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text-align="center"/>
    </style:style>
    <style:style style:name="P100" style:parent-style-name="Normal" style:family="paragraph">
      <style:paragraph-properties fo:break-before="page" fo:margin-left="3.9375in">
        <style:tab-stops/>
      </style:paragraph-properties>
    </style:style>
    <style:style style:name="P101" style:parent-style-name="Normal" style:family="paragraph">
      <style:paragraph-properties fo:text-indent="3.9375in"/>
    </style:style>
    <style:style style:name="P102" style:parent-style-name="Normal" style:family="paragraph">
      <style:paragraph-properties fo:text-indent="3.9375in"/>
    </style:style>
    <style:style style:name="P103" style:parent-style-name="Normal" style:family="paragraph">
      <style:paragraph-properties fo:text-indent="3.9375in"/>
    </style:style>
    <style:style style:name="P104" style:parent-style-name="Normal" style:family="paragraph">
      <style:paragraph-properties fo:text-align="justify"/>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text-properties fo:font-weight="bold" style:font-weight-asian="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514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534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34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534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center"/>
    </style:style>
    <style:style style:name="T373" style:parent-style-name="DefaultParagraphFont" style:family="text">
      <style:text-properties fo:color="#000000"/>
    </style:style>
    <style:style style:name="P374" style:parent-style-name="Normal" style:family="paragraph">
      <style:paragraph-properties fo:text-indent="3.5437in"/>
    </style:style>
    <style:style style:name="P375" style:parent-style-name="Normal" style:family="paragraph">
      <style:paragraph-properties fo:break-before="page"/>
    </style:style>
    <style:style style:name="P376" style:parent-style-name="Normal" style:family="paragraph">
      <style:paragraph-properties fo:text-indent="3.5437in"/>
    </style:style>
    <style:style style:name="P377" style:parent-style-name="Normal" style:family="paragraph">
      <style:paragraph-properties fo:text-indent="3.5437in"/>
    </style:style>
    <style:style style:name="P378" style:parent-style-name="Normal" style:family="paragraph">
      <style:paragraph-properties fo:text-indent="3.5437in"/>
    </style:style>
    <style:style style:name="P379" style:parent-style-name="Normal" style:family="paragraph">
      <style:paragraph-properties fo:margin-left="3.5437in">
        <style:tab-stops/>
      </style:paragraph-properties>
    </style:style>
    <style:style style:name="P380" style:parent-style-name="Normal" style:family="paragraph">
      <style:paragraph-properties fo:text-align="end" fo:text-indent="0.4916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P383" style:parent-style-name="Normal" style:family="paragraph">
      <style:text-properties fo:color="#000000"/>
    </style:style>
    <style:style style:name="TableColumn385" style:family="table-column">
      <style:table-column-properties style:column-width="3.7687in" style:use-optimal-column-width="false"/>
    </style:style>
    <style:style style:name="TableColumn386" style:family="table-column">
      <style:table-column-properties style:column-width="0.2319in" style:use-optimal-column-width="false"/>
    </style:style>
    <style:style style:name="TableColumn387" style:family="table-column">
      <style:table-column-properties style:column-width="2.6916in" style:use-optimal-column-width="false"/>
    </style:style>
    <style:style style:name="Table384" style:family="table">
      <style:table-properties style:width="6.6923in" fo:margin-left="0in" table:align="left"/>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indent="0.4923in"/>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end"/>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indent="0.4923in"/>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end"/>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indent="0.4923in"/>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end"/>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P409" style:parent-style-name="Normal" style:family="paragraph">
      <style:paragraph-properties fo:text-indent="0.4916in"/>
      <style:text-properties fo:color="#000000"/>
    </style:style>
    <style:style style:name="P410" style:parent-style-name="Normal" style:family="paragraph">
      <style:paragraph-properties fo:text-indent="0.4916in"/>
      <style:text-properties fo:color="#000000"/>
    </style:style>
    <style:style style:name="P411" style:parent-style-name="Normal" style:family="paragraph">
      <style:paragraph-properties fo:text-indent="0.4916in"/>
      <style:text-properties fo:color="#000000"/>
    </style:style>
    <style:style style:name="P412" style:parent-style-name="Normal" style:family="paragraph">
      <style:paragraph-properties fo:text-indent="0.4916in"/>
      <style:text-properties fo:color="#000000"/>
    </style:style>
    <style:style style:name="P413" style:parent-style-name="Normal" style:family="paragraph">
      <style:paragraph-properties fo:text-indent="0.4916in"/>
      <style:text-properties fo:color="#000000"/>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office:automatic-styles>
  <office:body>
    <office:text text:use-soft-page-breaks="true">
      <text:p text:style-name="P1"><text:span text:style-name="T9">Suvestinė redakcija nuo 2003-12-19 iki 2004-04-08</text:span></text:p>
      <text:p text:style-name="P10"/>
      <text:p text:style-name="P11"><text:span text:style-name="T12">Nutarimas paskelbtas: Žin. 2001, Nr.<text:s/></text:span><text:a xlink:href="https://www.e-tar.lt/portal/legalAct.html?documentId=TAR.7CD8E3B70B3E" office:target-frame-name="_top" xlink:show="replace"><text:span text:style-name="T13">49-1713</text:span></text:a><text:span text:style-name="T14">, i. k. 1011100NUTA0000066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ASKOLŲ IŠ VIDAUS IR UŽSIENIO PASKOLŲ LĖŠŲ BEI VALSTYBĖS GARANTIJŲ TEIKIMO IR SUTEIKTŲ PASKOLŲ GRĄŽINIMO TVARKOS PATVIRTINIMO</text:span></text:p>
      <text:p text:style-name="P24"/>
      <text:p text:style-name="P25">2001 m. birželio 4 d. Nr. 667</text:p>
      <text:p text:style-name="P26">Vilnius</text:p>
      <text:p text:style-name="P27"/>
      <text:p text:style-name="P28"><text:span text:style-name="T29">Vadovaudamasi Lietuvos Respublikos valstybės skolos įstatymo (Žin., 1996, Nr.<text:s/></text:span><text:a xlink:href="https://www.e-tar.lt/portal/lt/legalAct/TAR.5C23DECF6210" office:target-frame-name="_blank" xlink:show="new"><text:span text:style-name="T30">86-2045</text:span></text:a><text:span text:style-name="T31">; 1999, Nr.<text:s/></text:span><text:a xlink:href="https://www.e-tar.lt/portal/lt/legalAct/TAR.513EC0FDEEE4" office:target-frame-name="_blank" xlink:show="new"><text:span text:style-name="T32">66-2117</text:span></text:a><text:span text:style-name="T33">; 2001, Nr.<text:s/></text:span><text:a xlink:href="https://www.e-tar.lt/portal/lt/legalAct/TAR.32913702641E" office:target-frame-name="_blank" xlink:show="new"><text:span text:style-name="T34">39-1330</text:span></text:a><text:span text:style-name="T35">) 3 straipsnio 13 dalimi, Lietuvos Respublikos Vyriausybė<text:s/></text:span><text:span text:style-name="T36">nutari</text:span><text:span text:style-name="T37">a:</text:span></text:p>
      <text:p text:style-name="P38"><text:span text:style-name="T39">1</text:span><text:span text:style-name="T40">. Patvirtinti pridedamus:</text:span></text:p>
      <text:p text:style-name="P41"><text:span text:style-name="T42">1.1</text:span><text:span text:style-name="T43">.</text:span><text:span text:style-name="T44"><text:s/></text:span><text:span text:style-name="T45">Paskolų iš vidaus ir užsienio</text:span><text:span text:style-name="T46"><text:s/>paskolų lėšų bei valstybės garantijų teikimo ir suteiktų paskolų grąžinimo tvarką;</text:span></text:p>
      <text:p text:style-name="P47"><text:span text:style-name="T48">1.2</text:span><text:span text:style-name="T49">. Valstybinės paskolų komisijos sudėtį.</text:span></text:p>
      <text:p text:style-name="P50">Punkto pakeitimai:</text:p>
      <text:p text:style-name="P51"><text:span text:style-name="T52">Nr.<text:s/></text:span><text:a xlink:href="https://www.e-tar.lt/portal/legalAct.html?documentId=TAR.55B29DF48E32" office:target-frame-name="_top" xlink:show="replace"><text:span text:style-name="T53">1496</text:span></text:a><text:span text:style-name="T54">, 2001-12-11,<text:s/></text:span><text:span text:style-name="T55">Žin., 2001, Nr. 105-3755 (2001-12-14), i. k. 1011100NUTA00001496</text:span></text:p>
      <text:p text:style-name="Normal"/>
      <text:p text:style-name="P56"><text:span text:style-name="T57">2</text:span><text:span text:style-name="T58">. Nustatyti, kad:</text:span></text:p>
      <text:p text:style-name="P59"><text:span text:style-name="T60">2.1</text:span><text:span text:style-name="T61">. Valstybinė paskolų komisija:</text:span></text:p>
      <text:p text:style-name="P62"><text:span text:style-name="T63">2.1.1</text:span><text:span text:style-name="T64">. svarsto ir teikia Lietuvos Respublikos Vyriausybei pasiūlymus dėl vidaus ir užsienio paskolų ėmimo valstybės vardu, paskol</text:span><text:span text:style-name="T65">ų iš vidaus ir užsienio paskolų lėšų bei valstybės garantijų suteikimo;</text:span></text:p>
      <text:p text:style-name="P66"><text:span text:style-name="T67">2.1.2</text:span><text:span text:style-name="T68">. svarsto ir teikia Lietuvos Respublikos Vyriausybei pasiūlymus dėl suteiktų paskolų ir paskolų su valstybės garantija kapitalizavimo, reikalavimų perleidimo atlygintinai, sko</text:span><text:span text:style-name="T69">los perkėlimo, skolininko atleidimo nuo apskaičiuotų, bet nesumokėtų delspinigių ir delspinigių skaičiavimo sustabdymo;</text:span></text:p>
      <text:p text:style-name="P70"><text:span text:style-name="T71">2.1.3</text:span><text:span text:style-name="T72">. nagrinėja suteiktų paskolų ir paskolų su valstybės garantija pertvarkymą, bankroto ir restruktūrizavimo bylų iškėlimo<text:s/></text:span><text:span text:style-name="T73">tikslingumą;</text:span></text:p>
      <text:p text:style-name="P74"><text:span text:style-name="T75">2.2</text:span><text:span text:style-name="T76">. Valstybinės paskolų komisijos personalinę sudėtį tvirtina Lietuvos Respublikos Vyriausybė;</text:span></text:p>
      <text:p text:style-name="P77"><text:span text:style-name="T78">2.3</text:span><text:span text:style-name="T79">. Valstybinę paskolų komisiją aptarnauja Finansų ministerija.</text:span><text:s/></text:p>
      <text:p text:style-name="P80">Punkto pakeitimai:</text:p>
      <text:p text:style-name="P81"><text:span text:style-name="T82">Nr.<text:s/></text:span><text:a xlink:href="https://www.e-tar.lt/portal/legalAct.html?documentId=TAR.55B29DF48E32" office:target-frame-name="_top" xlink:show="replace"><text:span text:style-name="T83">1496</text:span></text:a><text:span text:style-name="T84">, 2001-12-11, Žin., 2001, Nr. 105-3755 (2001-12-14), i. k. 1011100NUTA00001496</text:span></text:p>
      <text:p text:style-name="Normal"/>
      <text:p text:style-name="P85"><text:span text:style-name="T86">3</text:span><text:span text:style-name="T87">. Pripažinti netekusiu galios Lietuvos Respublikos Vyriausybės 2000 m. kovo 23 d. nutar</text:span><text:span text:style-name="T88">imą Nr. 345 „Dėl valstybės vardu ir su valstybės garantija gaunamų vidaus paskolų“ (Žin., 2000, Nr.<text:s/></text:span><text:a xlink:href="https://www.e-tar.lt/portal/lt/legalAct/TAR.BC8CA64AB3DF" office:target-frame-name="_blank" xlink:show="new"><text:span text:style-name="T89">26-699</text:span></text:a><text:span text:style-name="T90">).</text:span></text:p>
      <text:p text:style-name="P91"/>
      <text:p text:style-name="P92"/>
      <text:p text:style-name="P93"/>
      <text:p text:style-name="P94">MINISTRAS PIRMININKAS<text:s/><text:tab/>ROLANDAS PAKSAS</text:p>
      <text:p text:style-name="P95"/>
      <text:p text:style-name="P96"/>
      <text:p text:style-name="P97"/>
      <text:p text:style-name="P98">FINANSŲ MINISTRAS<text:s/><text:tab/>JONAS LIONGINAS</text:p>
      <text:p text:style-name="P99"/>
      <text:soft-page-break/>
      <text:p text:style-name="P100">PATVIRTINTA</text:p>
      <text:p text:style-name="P101">Lietuvos Respublikos Vyriausybės</text:p>
      <text:p text:style-name="P102">2001 m. birželio 4 d. nutarimu</text:p>
      <text:p text:style-name="P103">Nr. 667</text:p>
      <text:p text:style-name="P104"/>
      <text:p text:style-name="P105"><text:span text:style-name="T106">PASKOLŲ IŠ VIDAUS IR UŽSIENIO PASKOLŲ LĖŠŲ BEI VALSTYBĖS</text:span></text:p>
      <text:p text:style-name="P107"><text:span text:style-name="T108">GARANTIJŲ TEIKIMO IR SUTEIKTŲ PASKOLŲ GRĄŽINIMO TVARKA</text:span></text:p>
      <text:p text:style-name="P109"/>
      <text:p text:style-name="P110"><text:span text:style-name="T111">I</text:span><text:span text:style-name="T112">. PASKOLŲ IŠ VIDAUS IR UŽSI</text:span><text:span text:style-name="T113">ENIO PASKOLŲ LĖŠŲ IR VALSTYBĖS</text:span></text:p>
      <text:p text:style-name="P114"><text:span text:style-name="T115">GARANTIJŲ TEIKIMAS</text:span></text:p>
      <text:p text:style-name="P116"/>
      <text:p text:style-name="P117"><text:span text:style-name="T118">1</text:span><text:span text:style-name="T119">. Ši tvarka taikoma teikiant paskolas iš vidaus ir užsienio paskolų lėšų (toliau vadinama – paskolos) ir valstybės garantijas dėl gaunamų paskolų, kurios naudojamos:</text:span></text:p>
      <text:p text:style-name="P120"><text:span text:style-name="T121">1.1</text:span><text:span text:style-name="T122">. į Valstybės investicijų<text:s/></text:span><text:span text:style-name="T123">programą įtrauktiems investiciniams projektams finansuoti;</text:span></text:p>
      <text:p text:style-name="P124"><text:span text:style-name="T125">1.2</text:span><text:span text:style-name="T126">. valstybės fondų skoliniams įsipareigojimams dengti bei šių fondų pinigų srautams subalansuoti.</text:span></text:p>
      <text:p text:style-name="P127"><text:span text:style-name="T128">2</text:span><text:span text:style-name="T129">. Juridiniai asmenys (išskyrus Lietuvos Respublikos valstybės ir savivaldybių biudžeti</text:span><text:span text:style-name="T130">nes įstaigas), norintys gauti paskolą arba valstybės garantiją dėl gaunamos paskolos investiciniam projektui finansuoti, pateikia Finansų ministerijai šiuos dokumentus:</text:span></text:p>
      <text:p text:style-name="P131"><text:span text:style-name="T132">2.1</text:span><text:span text:style-name="T133">. paraišką gauti paskolą arba valstybės garantiją dėl gaunamos paskolos;</text:span></text:p>
      <text:p text:style-name="P134"><text:span text:style-name="T135">2.2</text:span><text:span text:style-name="T136">.<text:s/></text:span><text:span text:style-name="T137">investicinį projektą (verslo planą);</text:span></text:p>
      <text:p text:style-name="P138"><text:span text:style-name="T139">2.3</text:span><text:span text:style-name="T140">. trumpą investicinio projekto aprašymą;</text:span></text:p>
      <text:p text:style-name="P141"><text:span text:style-name="T142">2.4</text:span><text:span text:style-name="T143">. steigimo sutarties (akto), įstatų arba nuostatų nuorašus;</text:span></text:p>
      <text:p text:style-name="P144"><text:span text:style-name="T145">2.5</text:span><text:span text:style-name="T146">. registravimo pažymėjimo nuorašą;</text:span></text:p>
      <text:p text:style-name="P147"><text:span text:style-name="T148">2.6</text:span><text:span text:style-name="T149">. praėjusių metų finansinę atskaitomybę;</text:span></text:p>
      <text:p text:style-name="P150"><text:span text:style-name="T151">2.7</text:span><text:span text:style-name="T152">. praėj</text:span><text:span text:style-name="T153">usių metų auditoriaus išvadą;</text:span></text:p>
      <text:p text:style-name="P154"><text:span text:style-name="T155">2.8</text:span><text:span text:style-name="T156">. valstybės ir savivaldybių institucijos, valstybės įstaigos, kurių reguliavimo sričiai priskirtas asmuo, norintis gauti paskolą arba valstybės garantiją dėl gaunamos paskolos, arba kurioms įstatymais ir kitais teisės a</text:span><text:span text:style-name="T157">ktais pavesta įgyvendinti atitinkamos srities valstybės politiką, – išvadą dėl tikslingumo įgyvendinti investicinį projektą;</text:span></text:p>
      <text:p text:style-name="P158"><text:span text:style-name="T159">2.9</text:span><text:span text:style-name="T160">. paskolos sutarties tarp kreditoriaus ir paskolos gavėjo, taip pat siūlomos pasirašyti valstybės garantijos ir (kreditoriau</text:span><text:span text:style-name="T161">s pageidavimu) teisinės išvados dėl valstybės garantijos projektus, – jeigu numatyta gauti paskolą su valstybės garantija.</text:span></text:p>
      <text:p text:style-name="P162"><text:span text:style-name="T163">3</text:span><text:span text:style-name="T164">. Savivaldybės, norinčios gauti paskolą arba valstybės garantiją dėl gaunamos paskolos, Finansų ministerijai turi pateikti šio</text:span><text:span text:style-name="T165">s tvarkos 2.1–2.3, 2.6 ir 2.9 punktuose nurodytus dokumentus.</text:span></text:p>
      <text:p text:style-name="P166"><text:span text:style-name="T167">4</text:span><text:span text:style-name="T168">. Valstybės garantija dėl gaunamos paskolos teikiama, jeigu:</text:span></text:p>
      <text:p text:style-name="P169"><text:span text:style-name="T170">4.1</text:span><text:span text:style-name="T171">. juridiniai asmenys, norintys gauti valstybės garantiją dėl gaunamos paskolos, nėra skolingi Lietuvos Respublikos valstybė</text:span><text:span text:style-name="T172">s biudžetui, Valstybinio socialinio draudimo fondui, nebuvo ir nėra paskelbti nemokiais;</text:span></text:p>
      <text:p text:style-name="P173"><text:span text:style-name="T174">4.2</text:span><text:span text:style-name="T175">. ne mažiau kaip 25 procentai investicinio projekto vertės finansuojama savo lėšomis;</text:span></text:p>
      <text:p text:style-name="P176"><text:span text:style-name="T177">4.3</text:span><text:span text:style-name="T178">. siūlomo finansavimo kaina ne daugiau kaip 1 procentiniu punktu di</text:span><text:span text:style-name="T179">desnė už valstybės skolinimosi atitinkamam arba artimiausiam terminui vidutinę palūkanų normą.</text:span></text:p>
      <text:p text:style-name="P180"><text:span text:style-name="T181">5</text:span><text:span text:style-name="T182">. Valstybės garantija teikiama paskoloms, naudojamoms finansuoti investiciniams projektams, leidžiantiems sukaupti pakankamai lėšų paskolai grąžinti.</text:span></text:p>
      <text:p text:style-name="P183"><text:span text:style-name="T184">6</text:span><text:span text:style-name="T185">. Valstybės garantija dėl gaunamos paskolos, skiriamos investiciniam projektui finansuoti, suteikiama daliai, t.y. ne daugiau kaip 80 procentų, gaunamos paskolos sumos, išskyrus valstybės garantijas dėl tarptautinių finansinių organizacijų teikiamų paskol</text:span><text:span text:style-name="T186">ų.</text:span></text:p>
      <text:p text:style-name="P187"><text:span text:style-name="T188">7</text:span><text:span text:style-name="T189">. Valstybės garantijos dėl savivaldybių gaunamų paskolų investiciniams projektams finansuoti teikiamos, jeigu jie įtraukti į Valstybės investicijų programą ir savivaldybių biudžetuose yra numatytos su paskolomis susijusios išlaidos, taip pat<text:s/></text:span><text:span text:style-name="T190">numatytos tais metais pagal paskolų sutartis priklausančios sumokėti lėšos.</text:span></text:p>
      <text:p text:style-name="P191"><text:span text:style-name="T192">8</text:span><text:span text:style-name="T193">. Valstybės fondai, norintys gauti paskolą arba valstybės garantiją dėl gaunamos paskolos, skiriamos šių fondų skoliniams įsipareigojimams dengti bei jų pinigų srautams subala</text:span><text:span text:style-name="T194">nsuoti, Finansų ministerijai pateikia:</text:span></text:p>
      <text:p text:style-name="P195"><text:span text:style-name="T196">8.1</text:span><text:span text:style-name="T197">. prašymą suteikti paskolą arba valstybės garantiją dėl gaunamos paskolos, kuriame nurodoma paskolos poreikis, paskirtis, lėšų grąžinimo šaltiniai;</text:span></text:p>
      <text:p text:style-name="P198"><text:span text:style-name="T199">8.2</text:span><text:span text:style-name="T200">. paskolos sutarties projektą (jeigu tai – paskola su val</text:span><text:span text:style-name="T201">stybės garantija) arba nurodo paskolos suteikimo sąlygas, Finansų ministerijos reikalavimu – ir kitus dokumentus.</text:span></text:p>
      <text:p text:style-name="P202"><text:span text:style-name="T203">9</text:span><text:span text:style-name="T204">. Finansų ministerija registruoja paraiškas gauti paskolas ir valstybės garantijas (jeigu yra pateikti visi šios tvarkos 2, 3 ir 8 punk</text:span><text:span text:style-name="T205">tuose nurodyti dokumentai), per 2 savaites išanalizuoja pateiktus dokumentus bei finansavimo sąlygas ir teikia Valstybinei paskolų komisijai</text:span><text:span text:style-name="T206"><text:s/></text:span><text:span text:style-name="T207">pasiūlymus dėl paskolos arba valstybės garantijos suteikimo.</text:span></text:p>
      <text:p text:style-name="P208">Punkto pakeitimai:</text:p>
      <text:p text:style-name="P209"><text:span text:style-name="T210">Nr.<text:s/></text:span><text:a xlink:href="https://www.e-tar.lt/portal/legalAct.html?documentId=TAR.55B29DF48E32" office:target-frame-name="_top" xlink:show="replace"><text:span text:style-name="T211">1496</text:span></text:a><text:span text:style-name="T212">, 2001-12-11, Žin., 2001, Nr. 105-3755 (2001-12-14), i. k. 1011100NUTA00001496</text:span></text:p>
      <text:p text:style-name="Normal"/>
      <text:p text:style-name="P213"><text:span text:style-name="T214">10</text:span><text:span text:style-name="T215">. Tais atvejais, kai paskolų arba valstybės garantijų teikimą būtina derinti su Lietuv</text:span><text:span text:style-name="T216">os Respublikos konkurencijos taryba, Finansų ministerija, prieš teikdama pasiūlymus Valstybinei paskolų komisijai, Lietuvos Respublikos valstybės pagalbos ūkio subjektams kontrolės įstatymo (Žin., 2000, Nr.<text:s/></text:span><text:a xlink:href="https://www.e-tar.lt/portal/lt/legalAct/TAR.9066FF2551F8" office:target-frame-name="_blank" xlink:show="new"><text:span text:style-name="T217">45-1292</text:span></text:a><text:span text:style-name="T218">) nustatyta tvarka teikia pranešimą apie numatomą teikti valstybės pagalbą Lietuvos Respublikos konkurencijos tarybai.</text:span><text:s/></text:p>
      <text:p text:style-name="P219">Punkto pakeitimai:</text:p>
      <text:p text:style-name="P220"><text:span text:style-name="T221">Nr.<text:s/></text:span><text:a xlink:href="https://www.e-tar.lt/portal/legalAct.html?documentId=TAR.55B29DF48E32" office:target-frame-name="_top" xlink:show="replace"><text:span text:style-name="T222">1496</text:span></text:a><text:span text:style-name="T223">, 2001-12-11, Žin., 2001, Nr. 105-3755 (2001-12-14), i. k. 1011100NUTA00001496</text:span></text:p>
      <text:p text:style-name="Normal"/>
      <text:p text:style-name="P224"><text:span text:style-name="T225">11</text:span><text:span text:style-name="T226">. Paskolos gavėjai už suteiktą paskolą moka Lietuvos Respublikos Vyriausybės nustatytą (bet ne mažesnę už valstybės skolinimosi kainą) metinę palūkanų nor</text:span><text:span text:style-name="T227">mą.</text:span></text:p>
      <text:p text:style-name="P228"><text:span text:style-name="T229">12</text:span><text:span text:style-name="T230">. Valstybinės paskolų komisijos pasiūlyme</text:span><text:span text:style-name="T231"><text:s/></text:span><text:span text:style-name="T232">ir Lietuvos Respublikos Vyriausybės nutarime turi būti nurodyta:</text:span><text:s/></text:p>
      <text:p text:style-name="P233">Punkto pakeitimai:</text:p>
      <text:p text:style-name="P234"><text:span text:style-name="T235">Nr.<text:s/></text:span><text:a xlink:href="https://www.e-tar.lt/portal/legalAct.html?documentId=TAR.55B29DF48E32" office:target-frame-name="_top" xlink:show="replace"><text:span text:style-name="T236">1496</text:span></text:a><text:span text:style-name="T237">, 2001-12-11, Žin., 2001, Nr.</text:span><text:span text:style-name="T238"><text:s/>105-3755 (2001-12-14), i. k. 1011100NUTA00001496</text:span></text:p>
      <text:p text:style-name="P239"><text:span text:style-name="T240">12.1</text:span><text:span text:style-name="T241">. dėl paskolos suteikimo – paskolos gavėjas, teikiamos paskolos suma ir valiuta, metinė palūkanų norma, laikotarpis, kuriam suteikiama paskola, paskolos tikslinė paskirtis;</text:span></text:p>
      <text:p text:style-name="P242"><text:span text:style-name="T243">12.2</text:span><text:span text:style-name="T244">. dėl valstybės gar</text:span><text:span text:style-name="T245">antijos suteikimo – kreditorius, paskolos gavėjas, paskolos arba jos dalies, kuriai suteikiama valstybės garantija, suma ir valiuta, metinė palūkanų norma, laikotarpis, kuriam suteikiama paskola, paskolos tikslinė paskirtis, vienkartinės įmokos už suteiktą</text:span><text:span text:style-name="T246"><text:s/>garantiją dydis.</text:span></text:p>
      <text:p text:style-name="P247"><text:span text:style-name="T248">13</text:span><text:span text:style-name="T249">. Lietuvos Respublikos Vyriausybei nutarus:</text:span></text:p>
      <text:p text:style-name="P250"><text:span text:style-name="T251">13.1</text:span><text:span text:style-name="T252">. suteikti paskolą, – finansų ministras arba jo įgaliotas finansų viceministras su paskolos gavėju pasirašo paskolos sutartį;</text:span></text:p>
      <text:p text:style-name="P253"><text:span text:style-name="T254">13.2</text:span><text:span text:style-name="T255">. suteikti valstybės garantiją, – valstybės ga</text:span><text:span text:style-name="T256">rantiją finansų ministras pasirašo tada, kai yra pasirašyta paskolos sutartis arba kiti įsipareigojamieji skolos dokumentai tarp kreditoriaus ir paskolos gavėjo, arba tuo pačiu metu.</text:span></text:p>
      <text:p text:style-name="P257"><text:span text:style-name="T258">14</text:span><text:span text:style-name="T259">. Paskolų sutarčių tarp Finansų ministerijos ir paskolos gavėjo,<text:s/></text:span><text:span text:style-name="T260">taip pat garantijų projektus rengia ir derina Finansų ministerija, kuri prireikus sudaro darbo grupes (iš kitų valstybės institucijų ir įstaigų atstovų) paskolų arba garantijų sutartims rengti ir derinti.</text:span></text:p>
      <text:p text:style-name="P261"><text:span text:style-name="T262">15</text:span><text:span text:style-name="T263">. Teisinę išvadą dėl valstybės garantijos arb</text:span><text:span text:style-name="T264">a kitų su valstybės skolinimusi susijusių teisės dokumentų pasirašo (kreditoriaus pageidavimu) teisingumo ministras arba jo įgaliotas teisingumo viceministras.</text:span></text:p>
      <text:p text:style-name="P265"><text:span text:style-name="T266">16</text:span><text:span text:style-name="T267">. Finansų ministerija registruoja paskolas ir paskolas su valstybės garantija, saugo pasko</text:span><text:span text:style-name="T268">lų sutarčių ir valstybės garantijų dokumentų originalus.</text:span></text:p>
      <text:p text:style-name="P269"><text:span text:style-name="T270">17</text:span><text:span text:style-name="T271">. Už suteiktą valstybės garantiją paskolos gavėjas moka vienkartinę iki 3 procentų paskolos sumos įmoką. Konkretų įmokos dydį nustato Lietuvos Respublikos Vyriausybė Valstybinės paskolų komisij</text:span><text:span text:style-name="T272">os pasiūlymu. Ši įmoka neimama iš valstybės fondų ir savivaldybių.</text:span><text:s/></text:p>
      <text:p text:style-name="P273">Punkto pakeitimai:</text:p>
      <text:p text:style-name="P274"><text:span text:style-name="T275">Nr.<text:s/></text:span><text:a xlink:href="https://www.e-tar.lt/portal/legalAct.html?documentId=TAR.55B29DF48E32" office:target-frame-name="_top" xlink:show="replace"><text:span text:style-name="T276">1496</text:span></text:a><text:span text:style-name="T277">, 2001-12-11, Žin., 2001, Nr. 105-3755 (2001-12-14), i. k. 1011100NUTA00001496</text:span></text:p>
      <text:p text:style-name="Normal"/>
      <text:p text:style-name="P278"><text:span text:style-name="T279">18</text:span><text:span text:style-name="T280">. Jeigu paskolos sutartyje tarp Lietuvos Respublikos Vyriausybės ir kreditoriaus yra išdėstyti papildomi, nenumatyti šioje tvarkoje reikalavimai (paskolą ar jos dalį teikti per komercinį arba investicinį banką, paskolos administravimą, investicinių<text:s/></text:span><text:span text:style-name="T281">projektų įgyvendinimą ir priežiūrą pavesti specialiai įsteigtai institucijai, numatyti kitokį savų lėšų panaudojimo procentą), reikia laikytis paskolos sutarties reikalavimų ir papildomas sąlygas numatyti Lietuvos Respublikos Vyriausybės nutarime.</text:span></text:p>
      <text:p text:style-name="P282"><text:span text:style-name="T283">19</text:span><text:span text:style-name="T284">.<text:s/></text:span><text:span text:style-name="T285">Iš paskolos arba paskolos su valstybės garantija gavėjų Finansų ministerija turi teisės aktų nustatyta tvarka pareikalauti paskolos grąžinimą užtikrinančių priemonių. Jeigu paskolos gavėjas paskolos grąžinimą turi užtikrinti įkeisdamas turtą, paskolos dydi</text:span><text:span text:style-name="T286">s negali viršyti 60 procentų įkeisto turto rinkos vertės. Įkeičiamas turtas turi būti įvertintas įstatymų nustatyta tvarka.</text:span></text:p>
      <text:p text:style-name="P287"><text:span text:style-name="T288">II</text:span><text:span text:style-name="T289">.<text:s/></text:span><text:span text:style-name="T290">SUTEIKTŲ PASKOLŲ ADMINISTRAVIMAS</text:span></text:p>
      <text:p text:style-name="P291"/>
      <text:p text:style-name="P292"><text:span text:style-name="T293">20</text:span><text:span text:style-name="T294">. Administruodama suteiktas paskolas ir paskolas su valstybės garantija,<text:s/></text:span><text:span text:style-name="T295">kontroliuodama šių paskolų grąžinimo eigą, Finansų ministerija gali taikyti šias priemones:</text:span></text:p>
      <text:p text:style-name="P296"><text:span text:style-name="T297">20.1</text:span><text:span text:style-name="T298">. pertvarkyti paskolas – šalių susitarimu pakeisti paskolos arba skolos grąžinimo sutarčių sąlygas, t.y. pakeisti paskolos arba skolos (jos dalies) grąžinimo<text:s/></text:span><text:span text:style-name="T299">arba palūkanų mokėjimo terminus, palūkanų normą, padidinti paskolos arba skolos sumą nesumokėtų palūkanų ir delspinigių suma, kai paskolų gavėjai nevykdo sutartinių įsipareigojimų pagal paskolos arba skolos grąžinimo sutartis ir ekonominiu požiūriu yra net</text:span><text:span text:style-name="T300">ikslinga išieškoti negrąžintas sumas iš paskolų gavėjų sąskaitų bankų įstaigose arba jų turto. Taikydama šią priemonę, Finansų ministerija iš paskolos gavėjų gali pareikalauti sumokėti dalį lėšų skolai padengti ir pareikalauti papildomų paskolos grąžinimą<text:s/></text:span><text:span text:style-name="T301">užtikrinančių priemonių;</text:span></text:p>
      <text:p text:style-name="P302"><text:span text:style-name="T303">20.2</text:span><text:span text:style-name="T304">. perleisti reikalavimą – atlygintinai perleisti tretiesiems asmenims reikalavimą grąžinti paskolą arba skolą ir įvykdyti su jomis susijusius kitus turtinius įsipareigojimus;</text:span></text:p>
      <text:p text:style-name="P305"><text:span text:style-name="T306">20.3</text:span><text:span text:style-name="T307">. duoti sutikimą perkelti skolą – tai da</text:span><text:span text:style-name="T308">roma, jeigu yra pagrindo manyti, kad naujas skolininkas vykdys įsipareigojimus. Iš naujojo skolininko-perėmėjo Finansų ministerija gali pareikalauti papildomų priemonių, užtikrinančių skolos grąžinimą;</text:span></text:p>
      <text:p text:style-name="P309"><text:span text:style-name="T310">20.4</text:span><text:span text:style-name="T311">. kapitalizuoti paskolas – įsigyti gavusiųjų p</text:span><text:span text:style-name="T312">askolas ir paskolas su valstybės garantija akcijų už emisijos kainą, įskaitydama jų įsiskolinimus valstybei pagal paskolos arba skolos grąžinimo sutartis, sutartis su valstybės garantija ir kitus įsipareigojamuosius skolos dokumentus, kai šie skolininkai d</text:span><text:span text:style-name="T313">idina įstatinį kapitalą papildomais įnašais.</text:span></text:p>
      <text:p text:style-name="P314"><text:span text:style-name="T315">21</text:span><text:span text:style-name="T316">. Sprendimą dėl paskolų kapitalizavimo, reikalavimo perleidimo atlygintinai ir sutikimo perkelti skolą Valstybinės paskolų komisijos</text:span><text:span text:style-name="T317"><text:s/></text:span><text:span text:style-name="T318">pasiūlymu priima Lietuvos Respublikos Vyriausybė.</text:span><text:s/></text:p>
      <text:p text:style-name="P319">Punkto pakeitimai:</text:p>
      <text:p text:style-name="P320"><text:span text:style-name="T321">Nr.<text:s/></text:span><text:a xlink:href="https://www.e-tar.lt/portal/legalAct.html?documentId=TAR.55B29DF48E32" office:target-frame-name="_top" xlink:show="replace"><text:span text:style-name="T322">1496</text:span></text:a><text:span text:style-name="T323">, 2001-12-11, Žin., 2001, Nr. 105-3755 (2001-12-14), i. k. 1011100NUTA00001496</text:span></text:p>
      <text:p text:style-name="Normal"/>
      <text:p text:style-name="P324"><text:span text:style-name="T325">22</text:span><text:span text:style-name="T326">. Finansų ministerija, taikydama šios tvarkos 20.1–20.4 punktuose nurodytas prie</text:span><text:span text:style-name="T327">mones, turi vadovautis Lietuvos Respublikos valstybės pagalbos ūkio subjektams kontrolės įstatymo nuostatomis ir įvertinti:</text:span></text:p>
      <text:p text:style-name="P328"><text:span text:style-name="T329">22.1</text:span><text:span text:style-name="T330">. paskolos gavėjo pateikto verslo plano realumą ir ūkinės veiklos perspektyvas;</text:span></text:p>
      <text:p text:style-name="P331"><text:span text:style-name="T332">22.2</text:span><text:span text:style-name="T333">. socialinius ekonominius padarinius;</text:span></text:p>
      <text:p text:style-name="P334"><text:span text:style-name="T335">22.3</text:span><text:span text:style-name="T336">. pagrindinius finansinės atskaitomybės rodiklius, t.y. likvidumo, pelningumo, finansų struktūros, turto panaudojimo efektyvumo ir kitus rodiklius;</text:span></text:p>
      <text:p text:style-name="P337"><text:span text:style-name="T338">22.4</text:span><text:span text:style-name="T339">. esamus prievolių įvykdymo užtikrinimo būdus.</text:span></text:p>
      <text:p text:style-name="P340"><text:span text:style-name="T341">23</text:span><text:span text:style-name="T342">. Paskolos su valstybės garantija gav</text:span><text:span text:style-name="T343">ėjai privalo ne vėliau kaip prieš 2 mėnesius iki paskolos sutartyse nustatyto mokėjimo termino informuoti Finansų ministeriją ir Valstybės kontrolę apie galimą sutartinių įsipareigojimų nevykdymą.</text:span></text:p>
      <text:p text:style-name="P344"/>
      <text:p text:style-name="P345"><text:span text:style-name="T346">III</text:span><text:span text:style-name="T347">.<text:s/></text:span><text:span text:style-name="T348">APSKAITA IR ATSKAITOMYBĖ</text:span></text:p>
      <text:p text:style-name="P349"/>
      <text:p text:style-name="P350"><text:span text:style-name="T351">24</text:span><text:span text:style-name="T352">. Paskolų apska</text:span><text:span text:style-name="T353">itą tvarko Finansų ministerija, atsižvelgdama į paskolų trukmę, paskolų šaltinius ir kitus duomenis, kurių reikia Lietuvos Respublikos valstybės skolai efektyviai valdyti.</text:span></text:p>
      <text:p text:style-name="P354"><text:span text:style-name="T355">25</text:span><text:span text:style-name="T356">. Finansų ministerija užtikrina, kad būtų įvykdyti visi valstybės įsipareigoji</text:span><text:span text:style-name="T357">mai pagal sutartis su valstybės garantija arba kitus įsipareigojamuosius skolos dokumentus iš visų galimų šiam tikslui panaudoti valstybės lėšų.</text:span></text:p>
      <text:p text:style-name="P358"><text:span text:style-name="T359">26</text:span><text:span text:style-name="T360">. Gavusieji paskolas su valstybės garantija kas mėnesį, bet ne vėliau kaip iki kito mėnesio 5 dienos, Lie</text:span><text:span text:style-name="T361">tuvos Respublikos Vyriausybės nustatyta tvarka pateikia Finansų ministerijai ataskaitas apie paskolų su valstybės garantija panaudojimą ir grąžinimą.</text:span></text:p>
      <text:p text:style-name="P362"><text:span text:style-name="T363">27</text:span><text:span text:style-name="T364">. Gavusieji paskolas arba paskolas su valstybės garantija (išskyrus komercinius bankus ir savivaldyb</text:span><text:span text:style-name="T365">es) privalo iki atitinkamų metų birželio 1 dienos pateikti Finansų ministerijai metinės ūkinės-finansinės veiklos ataskaitą, metinės veiklos auditoriaus išvadą disponavimo paskola laikotarpiu, kito laikotarpio auditoriaus išvadą Finansų ministerijos inicia</text:span><text:span text:style-name="T366">tyva, taip pat informaciją apie esamas ir atidaromas naujas sąskaitas bankuose, bankų sąskaitų ir kitų rekvizitų, nurodytų sutartyse, pasikeitimus.</text:span></text:p>
      <text:p text:style-name="P367"><text:span text:style-name="T368">28</text:span><text:span text:style-name="T369">. Valstybės ir savivaldybių institucijos, valstybės įstaigos, kurių reguliavimo sričiai priskirtas pas</text:span><text:span text:style-name="T370">kolos arba paskolos su valstybės garantija gavėjas, kontroliuoja investicinių projektų įgyvendinimo eigą, paskolų lėšų naudojimą pagal tikslinę paskirtį ir apie tai kas pusmetį informuoja Finansų ministeriją (ir Valstybės kontrolę, kai paskolą arba paskolą</text:span><text:span text:style-name="T371"><text:s/>su valstybės garantija gavo valstybės, savivaldybės įmonė arba akcinė bendrovė, kurioje valstybei priklausančios akcijos suteikia ne mažiau kaip 2/3 balsų).</text:span></text:p>
      <text:p text:style-name="P372"><text:span text:style-name="T373">______________</text:span></text:p>
      <text:p text:style-name="Normal"/>
      <text:p text:style-name="P374"/>
      <text:p text:style-name="P375"/>
      <text:soft-page-break/>
      <text:p text:style-name="P376">PATVIRTINTA</text:p>
      <text:p text:style-name="P377">Lietuvos Respublikos Vyriausybės</text:p>
      <text:p text:style-name="P378">2001 m. birželio 4 d.<text:s/>nutarimu Nr. 667</text:p>
      <text:p text:style-name="P379">(Lietuvos Respublikos Vyriausybės 2003 m. gruodžio 16 d. nutarimo Nr. 1609 redakcija)</text:p>
      <text:p text:style-name="P380"/>
      <text:p text:style-name="P381"><text:span text:style-name="T382">VALSTYBINĖ PASKOLŲ KOMISIJA</text:span></text:p>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Komisijos pirmininkas</text:p>
          </table:table-cell>
          <table:table-cell table:style-name="TableCell391">
            <text:p text:style-name="P392">–</text:p>
          </table:table-cell>
          <table:table-cell table:style-name="TableCell393">
            <text:p text:style-name="P394">finansų ministras</text:p>
          </table:table-cell>
        </table:table-row>
        <table:table-row table:style-name="TableRow395">
          <table:table-cell table:style-name="TableCell396">
            <text:p text:style-name="P397">Komisijos pirmininko pavaduotojas</text:p>
          </table:table-cell>
          <table:table-cell table:style-name="TableCell398">
            <text:p text:style-name="P399">–</text:p>
          </table:table-cell>
          <table:table-cell table:style-name="TableCell400">
            <text:p text:style-name="P401">Lietuvos banko valdybos pirmininkas</text:p>
          </table:table-cell>
        </table:table-row>
        <table:table-row table:style-name="TableRow402">
          <table:table-cell table:style-name="TableCell403">
            <text:p text:style-name="P404">Komisijos sekretorius</text:p>
          </table:table-cell>
          <table:table-cell table:style-name="TableCell405">
            <text:p text:style-name="P406">–</text:p>
          </table:table-cell>
          <table:table-cell table:style-name="TableCell407">
            <text:p text:style-name="P408">Finansų ministerijos sekretorius</text:p>
          </table:table-cell>
        </table:table-row>
      </table:table>
      <text:p text:style-name="P409">Komisijos nariai:</text:p>
      <text:p text:style-name="P410">Ūkio ministerijos valstybės sekretorius</text:p>
      <text:p text:style-name="P411">Lietuvos Respublikos Seimo Biudžeto ir finansų komiteto narys</text:p>
      <text:p text:style-name="P412">Ministro Pirmininko patarėjas</text:p>
      <text:p text:style-name="P413">Lietuvos Respublikos konkurencijos tarybos atstovas</text:p>
      <text:p text:style-name="P414">______________</text:p>
      <text:p text:style-name="P415"/>
      <text:p text:style-name="P416">Papildyta priedu:</text:p>
      <text:p text:style-name="P417"><text:span text:style-name="T418">Nr.<text:s/></text:span><text:a xlink:href="https://www.e-tar.lt/portal/legalAct.html?documentId=TAR.55B29DF48E32" office:target-frame-name="_top" xlink:show="replace"><text:span text:style-name="T419">1496</text:span></text:a><text:span text:style-name="T420">, 2001-12-11, Žin., 2001, Nr. 105-3755 (2001-12-14), i. k. 1011100NUTA00001496</text:span></text:p>
      <text:p text:style-name="P421">Priedo pakeitimai:</text:p>
      <text:p text:style-name="P422"><text:span text:style-name="T423">Nr.<text:s/></text:span><text:a xlink:href="https://www.e-tar.lt/portal/legalAct.html?documentId=TAR.901203C719D8" office:target-frame-name="_top" xlink:show="replace"><text:span text:style-name="T424">1609</text:span></text:a><text:span text:style-name="T425">, 2003-12-16, Žin., 2003, Nr. 119-5426 (2003-12-18), i. k. 1031100NUTA00001609</text:span></text:p>
      <text:p text:style-name="Normal"/>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Vyriausybė, Nutarimas</text:span></text:p>
      <text:p text:style-name="P435"><text:span text:style-name="T436">Nr.<text:s/></text:span><text:a xlink:href="https://www.e-tar.lt/portal/legalAct.html?documentId=TAR.55B29DF48E32" office:target-frame-name="_top" xlink:show="replace"><text:span text:style-name="T437">1496</text:span></text:a><text:span text:style-name="T438">, 2001-12-11, Žin., 2001, Nr. 105-3755 (2001-12-14), i. k. 1011100NUTA00001496</text:span></text:p>
      <text:p text:style-name="P439"><text:span text:style-name="T440">Dėl Lietuvos Respublikos Vyriausybės 2001 m. birželio 4 d. nutarimo Nr. 667 "Dėl Paskolų iš<text:s/></text:span><text:span text:style-name="T441">vidaus ir užsienio paskolų lėšų bei valstybės garantijų teikimo ir suteiktų paskolų grąžinimo tvarkos patvirtinimo" dalinio pakeitimo</text:span></text:p>
      <text:p text:style-name="P442"/>
      <text:p text:style-name="P443"><text:span text:style-name="T444">2.</text:span></text:p>
      <text:p text:style-name="P445"><text:span text:style-name="T446">Lietuvos Respublikos Vyriausybė, Nutarimas</text:span></text:p>
      <text:p text:style-name="P447"><text:span text:style-name="T448">Nr.<text:s/></text:span><text:a xlink:href="https://www.e-tar.lt/portal/legalAct.html?documentId=TAR.901203C719D8" office:target-frame-name="_top" xlink:show="replace"><text:span text:style-name="T449">1609</text:span></text:a><text:span text:style-name="T450">, 2003-12-16, Žin., 2003, Nr. 119-5426 (2003-12-18), i. k. 1031100NUTA00001609</text:span></text:p>
      <text:p text:style-name="P451"><text:span text:style-name="T452">Dėl Lietuvos Respublikos Vyriausybės 2001 m. birželio 4 d. nutarimo Nr. 667 "Dėl Paskolų iš vidaus ir užsienio paskolų lėšų bei valstybės garantijų teikimo ir sut</text:span><text:span text:style-name="T453">eiktų paskolų grąžinimo tvarkos patvirtini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31T11:43:00Z</meta:creation-date>
    <dc:date>2017-08-31T11:43:00Z</dc:date>
    <meta:template xlink:href="Normal.dotm" xlink:type="simple"/>
    <meta:editing-cycles>2</meta:editing-cycles>
    <meta:editing-duration>PT0S</meta:editing-duration>
    <meta:document-statistic meta:page-count="7" meta:paragraph-count="106" meta:word-count="2087" meta:character-count="17634" meta:row-count="364" meta:non-whitespace-character-count="15653"/>
  </office:meta>
</office:document-meta>
</file>