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break-before="page" fo:margin-left="3.9375in">
        <style:tab-stops/>
      </style:paragraph-properties>
    </style:style>
    <style:style style:name="P143" style:parent-style-name="Normal" style:family="paragraph">
      <style:paragraph-properties fo:text-indent="3.9375in"/>
    </style:style>
    <style:style style:name="P144" style:parent-style-name="Normal" style:family="paragraph">
      <style:paragraph-properties fo:text-indent="3.9375in"/>
    </style:style>
    <style:style style:name="P145" style:parent-style-name="Normal" style:family="paragraph">
      <style:paragraph-properties fo:text-indent="3.93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14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4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34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534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3.9375in"/>
    </style:style>
    <style:style style:name="P592" style:parent-style-name="Normal" style:family="paragraph">
      <style:paragraph-properties fo:break-before="page"/>
    </style:style>
    <style:style style:name="P593" style:parent-style-name="Normal" style:family="paragraph">
      <style:paragraph-properties fo:text-indent="3.9375in"/>
    </style:style>
    <style:style style:name="P594" style:parent-style-name="Normal" style:family="paragraph">
      <style:paragraph-properties fo:text-indent="3.9375in"/>
    </style:style>
    <style:style style:name="P595" style:parent-style-name="Normal" style:family="paragraph">
      <style:paragraph-properties fo:text-indent="3.9375in"/>
    </style:style>
    <style:style style:name="P596" style:parent-style-name="Normal" style:family="paragraph">
      <style:paragraph-properties fo:text-indent="3.9375in"/>
    </style:style>
    <style:style style:name="P597" style:parent-style-name="Normal" style:family="paragraph">
      <style:paragraph-properties fo:text-indent="3.9375in"/>
    </style:style>
    <style:style style:name="P598" style:parent-style-name="Normal" style:family="paragraph">
      <style:paragraph-properties fo:text-indent="3.9375in"/>
    </style:style>
    <style:style style:name="P599" style:parent-style-name="Normal" style:family="paragraph">
      <style:text-properties fo:font-weight="bold" style:font-weight-asian="bold"/>
    </style:style>
    <style:style style:name="P600" style:parent-style-name="Normal" style:family="paragraph">
      <style:paragraph-properties fo:text-align="center" fo:text-indent="0.4916in"/>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fo:text-indent="0.4916in"/>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text-properties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5-03-20 iki 2005-08-31</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Š<text:s/></text:span><text:span text:style-name="T24">VALSTYBĖS VARDU GAUTŲ</text:span><text:span text:style-name="T25"><text:s/>PASKOLŲ LĖŠŲ BEI VALSTYBĖS GARANTIJŲ TEIKIMO IR SUTEIKTŲ PASKOLŲ GRĄŽINIMO TVARKOS PATVIRTINIMO</text:span></text:p>
      <text:p text:style-name="P26"/>
      <text:p text:style-name="P27">2001 m. birželio 4 d. Nr. 667</text:p>
      <text:p text:style-name="P28">Vilnius</text:p>
      <text:p text:style-name="P29"/>
      <text:p text:style-name="P30">Pakeistas teisės akto pavadinimas:</text:p>
      <text:p text:style-name="P31"><text:span text:style-name="T32">Nr.<text:s/></text:span><text:a xlink:href="https://www.e-tar.lt/portal/legalAct.html?documentId=TAR.A671402DA077" office:target-frame-name="_top" xlink:show="replace"><text:span text:style-name="T33">370</text:span></text:a><text:span text:style-name="T34">, 2004-04-06, Žin., 2004, Nr. 52-1722 (2004-04-08), i. k. 1041100NUTA00000370</text:span></text:p>
      <text:p text:style-name="Normal"/>
      <text:p text:style-name="P35"><text:span text:style-name="T36">Vadovaudamasi Lietuvos Respublikos valstybės skolos įstatymo (Žin., 1996, Nr.<text:s/></text:span><text:a xlink:href="https://www.e-tar.lt/portal/lt/legalAct/TAR.5C23DECF6210" office:target-frame-name="_blank" xlink:show="new"><text:span text:style-name="T37">86-2045</text:span></text:a><text:span text:style-name="T38">; 2004, Nr.<text:s/></text:span><text:a xlink:href="https://www.e-tar.lt/portal/lt/legalAct/TAR.3884166FEBB3" office:target-frame-name="_blank" xlink:show="new"><text:span text:style-name="T39">4-31</text:span></text:a><text:span text:style-name="T40">) 3 straipsnio 11 dalimi, Lietuvos Respublikos Vyriausybė<text:s/></text:span><text:span text:style-name="T41">nutaria:</text:span><text:s/></text:p>
      <text:p text:style-name="P42">Preambulės pakeitimai:</text:p>
      <text:p text:style-name="P43"><text:span text:style-name="T44">Nr.<text:s/></text:span><text:a xlink:href="https://www.e-tar.lt/portal/legalAct.html?documentId=TAR.A671402DA077" office:target-frame-name="_top" xlink:show="replace"><text:span text:style-name="T45">370</text:span></text:a><text:span text:style-name="T46">, 2004-04-06, Žin., 2004, Nr. 52-1722 (2004-04-08), i. k. 104</text:span><text:span text:style-name="T47">1100NUTA00000370</text:span></text:p>
      <text:p text:style-name="Normal"/>
      <text:p text:style-name="P48"><text:span text:style-name="T49">1</text:span><text:span text:style-name="T50">. Patvirtinti pridedamus:</text:span></text:p>
      <text:p text:style-name="P51"><text:span text:style-name="T52">1.1</text:span><text:span text:style-name="T53">.</text:span><text:span text:style-name="T54"><text:s/></text:span><text:span text:style-name="T55">Paskolų iš valstybės vardu gautų paskolų lėšų bei valstybės garantijų teikimo ir suteiktų paskolų grąžinimo tvarką;</text:span></text:p>
      <text:p text:style-name="P56">Punkto pakeitimai:</text:p>
      <text:p text:style-name="P57"><text:span text:style-name="T58">Nr.<text:s/></text:span><text:a xlink:href="https://www.e-tar.lt/portal/legalAct.html?documentId=TAR.A671402DA077" office:target-frame-name="_top" xlink:show="replace"><text:span text:style-name="T59">370</text:span></text:a><text:span text:style-name="T60">, 2004-04-06, Žin., 2004, Nr. 52-1722 (2004-04-08), i. k. 1041100NUTA00000370</text:span></text:p>
      <text:p text:style-name="Normal"/>
      <text:p text:style-name="P61"><text:span text:style-name="T62">1.2</text:span><text:span text:style-name="T63">. Valstybinės paskolų komisijos sudėtį.</text:span></text:p>
      <text:p text:style-name="P64">Punkto pakeitimai:</text:p>
      <text:p text:style-name="P65"><text:span text:style-name="T66">Nr.<text:s/></text:span><text:a xlink:href="https://www.e-tar.lt/portal/legalAct.html?documentId=TAR.55B29DF48E32" office:target-frame-name="_top" xlink:show="replace"><text:span text:style-name="T67">1496</text:span></text:a><text:span text:style-name="T68">, 2001-12-11, Žin., 2001, Nr. 105-3755 (2001-12-14), i. k. 1011100NUTA00001496</text:span></text:p>
      <text:p text:style-name="Normal"/>
      <text:p text:style-name="P69"><text:span text:style-name="T70">2</text:span><text:span text:style-name="T71">. Nustatyti, kad:</text:span></text:p>
      <text:p text:style-name="P72"><text:span text:style-name="T73">2.1</text:span><text:span text:style-name="T74">. Valstybinė paskolų komisija:</text:span></text:p>
      <text:p text:style-name="P75"><text:span text:style-name="T76">2.1.1</text:span><text:span text:style-name="T77">. svarsto ir teikia Lietuvos Respublikos Vyriausybei pasiūlymus dėl vidaus ir užsienio paskolų ėmimo<text:s/></text:span><text:span text:style-name="T78">valstybės vardu, paskolų iš valstybės vardu gautų paskolų lėšų ir valstybės garantijų suteikimo;</text:span><text:s/></text:p>
      <text:p text:style-name="P79">Punkto pakeitimai:</text:p>
      <text:p text:style-name="P80"><text:span text:style-name="T81">Nr.<text:s/></text:span><text:a xlink:href="https://www.e-tar.lt/portal/legalAct.html?documentId=TAR.A671402DA077" office:target-frame-name="_top" xlink:show="replace"><text:span text:style-name="T82">370</text:span></text:a><text:span text:style-name="T83">, 2004-04-06, Žin., 2004, Nr. 52-1722 (2004-04-08)</text:span><text:span text:style-name="T84">, i. k. 1041100NUTA00000370</text:span></text:p>
      <text:p text:style-name="Normal"/>
      <text:p text:style-name="P85"><text:span text:style-name="T86">2.1.2</text:span><text:span text:style-name="T87">. svarsto ir teikia Lietuvos Respublikos Vyriausybei pasiūlymus dėl suteiktų paskolų ir paskolų su valstybės garantija kapitalizavimo, reikalavimų perleidimo atlygintinai, skolos perkėlimo, skolininko atleidimo nuo aps</text:span><text:span text:style-name="T88">kaičiuotų, bet nesumokėtų delspinigių ir delspinigių skaičiavimo sustabdymo;</text:span></text:p>
      <text:p text:style-name="P89"><text:span text:style-name="T90">2.1.3</text:span><text:span text:style-name="T91">. nagrinėja suteiktų paskolų ir paskolų su valstybės garantija pertvarkymą,<text:s/></text:span><text:span text:style-name="T92">jeigu numatoma keisti teisės aktuose nurodytas paskolų teikimo ar grąžinimo sąlygas,</text:span><text:span text:style-name="T93"><text:s/>bankroto<text:s/></text:span><text:span text:style-name="T94">ir restruktūrizavimo bylų iškėlimo tikslingumą;</text:span></text:p>
      <text:p text:style-name="P95">Punkto pakeitimai:</text:p>
      <text:p text:style-name="P96"><text:span text:style-name="T97">Nr.<text:s/></text:span><text:a xlink:href="https://www.e-tar.lt/portal/legalAct.html?documentId=TAR.A671402DA077" office:target-frame-name="_top" xlink:show="replace"><text:span text:style-name="T98">370</text:span></text:a><text:span text:style-name="T99">, 2004-04-06, Žin., 2004, Nr. 52-1722 (2004-04-08), i. k. 1041100NUTA00000370</text:span></text:p>
      <text:p text:style-name="Normal"/>
      <text:p text:style-name="P100"><text:span text:style-name="T101">2.1.4</text:span><text:span text:style-name="T102">. svarsto ir</text:span><text:span text:style-name="T103"><text:s/>teikia Lietuvos Respublikos Vyriausybei pasiūlymus dėl visų arba dalies kreditorinių reikalavimų pagal paskolas iš valstybės vardu gautų paskolų lėšų ar paskolas su valstybės garantija, numatytų restruktūrizuojamų įmonių restruktūrizavimo plano projektuos</text:span><text:span text:style-name="T104">e arba taikos sutartyse įmonių bankroto proceso metu, atsisakymo;</text:span><text:s/></text:p>
      <text:soft-page-break/>
      <text:p text:style-name="P105">Papildyta punktu:</text:p>
      <text:p text:style-name="P106"><text:span text:style-name="T107">Nr.<text:s/></text:span><text:a xlink:href="https://www.e-tar.lt/portal/legalAct.html?documentId=TAR.A671402DA077" office:target-frame-name="_top" xlink:show="replace"><text:span text:style-name="T108">370</text:span></text:a><text:span text:style-name="T109">, 2004-04-06, Žin., 2004, Nr. 52-1722 (2004-04-08), i. k. 1041100NUTA00000370</text:span></text:p>
      <text:p text:style-name="Normal"/>
      <text:p text:style-name="P110"><text:span text:style-name="T111">2.2</text:span><text:span text:style-name="T112">.Valstybinės paskolų komisijos personalinę sudėtį ir darbo reglamentą tvirtina finansų ministras.</text:span><text:s/></text:p>
      <text:p text:style-name="P113">Punkto pakeitimai:</text:p>
      <text:p text:style-name="P114"><text:span text:style-name="T115">Nr.<text:s/></text:span><text:a xlink:href="https://www.e-tar.lt/portal/legalAct.html?documentId=TAR.46F8DCB13DDA" office:target-frame-name="_top" xlink:show="replace"><text:span text:style-name="T116">281</text:span></text:a><text:span text:style-name="T117">, 2005-03-16, Žin., 2005, Nr. 36-1171<text:s/></text:span><text:span text:style-name="T118">(2005-03-19), i. k. 1051100NUTA00000281</text:span></text:p>
      <text:p text:style-name="Normal"/>
      <text:p text:style-name="P119"><text:span text:style-name="T120">2.3</text:span><text:span text:style-name="T121">. Valstybinę paskolų komisiją aptarnauja Finansų ministerija.</text:span><text:s/></text:p>
      <text:p text:style-name="P122">Punkto pakeitimai:</text:p>
      <text:p text:style-name="P123"><text:span text:style-name="T124">Nr.<text:s/></text:span><text:a xlink:href="https://www.e-tar.lt/portal/legalAct.html?documentId=TAR.55B29DF48E32" office:target-frame-name="_top" xlink:show="replace"><text:span text:style-name="T125">1496</text:span></text:a><text:span text:style-name="T126">, 2001-12-11, Žin., 2001, Nr.<text:s/></text:span><text:span text:style-name="T127">105-3755 (2001-12-14), i. k. 1011100NUTA00001496</text:span></text:p>
      <text:p text:style-name="Normal"/>
      <text:p text:style-name="P128"><text:span text:style-name="T129">3</text:span><text:span text:style-name="T130">. Pripažinti netekusiu galios Lietuvos Respublikos Vyriausybės 2000 m. kovo 23 d. nutarimą Nr. 345 „Dėl valstybės vardu ir su valstybės garantija gaunamų vidaus paskolų“ (Žin., 2000, Nr.<text:s/></text:span><text:a xlink:href="https://www.e-tar.lt/portal/lt/legalAct/TAR.BC8CA64AB3DF" office:target-frame-name="_blank" xlink:show="new"><text:span text:style-name="T131">26-699</text:span></text:a><text:span text:style-name="T132">).</text:span></text:p>
      <text:p text:style-name="P133"/>
      <text:p text:style-name="P134"/>
      <text:p text:style-name="P135"/>
      <text:p text:style-name="P136">MINISTRAS PIRMININKAS<text:s/><text:tab/>ROLANDAS PAKSAS</text:p>
      <text:p text:style-name="P137"/>
      <text:p text:style-name="P138"/>
      <text:p text:style-name="P139"/>
      <text:p text:style-name="P140">FINANSŲ MINISTRAS<text:s/><text:tab/>JONAS LIONGINAS</text:p>
      <text:p text:style-name="P141"/>
      <text:soft-page-break/>
      <text:p text:style-name="P142">PATVIRTINTA</text:p>
      <text:p text:style-name="P143">Lietuvos Respublikos Vyriausybės</text:p>
      <text:p text:style-name="P144">2001 m. birželio 4 d. nutarimu</text:p>
      <text:p text:style-name="P145">Nr. 667</text:p>
      <text:p text:style-name="P146"/>
      <text:p text:style-name="P147"><text:span text:style-name="T148">PAS</text:span><text:span text:style-name="T149">KOLŲ IŠ VALSTYBĖS VARDU GAUTŲ PASKOLŲ LĖŠŲ BEI VALSTYBĖS</text:span></text:p>
      <text:p text:style-name="P150"><text:span text:style-name="T151">GARANTIJŲ TEIKIMO IR SUTEIKTŲ PASKOLŲ GRĄŽINIMO TVARKA</text:span></text:p>
      <text:p text:style-name="P152"/>
      <text:p text:style-name="P153">Pakeistas priedo pavadinimas:</text:p>
      <text:p text:style-name="P154"><text:span text:style-name="T155">Nr.<text:s/></text:span><text:a xlink:href="https://www.e-tar.lt/portal/legalAct.html?documentId=TAR.A671402DA077" office:target-frame-name="_top" xlink:show="replace"><text:span text:style-name="T156">370</text:span></text:a><text:span text:style-name="T157">, 2004-04-06, Žin.,<text:s/></text:span><text:span text:style-name="T158">2004, Nr. 52-1722 (2004-04-08), i. k. 1041100NUTA00000370</text:span></text:p>
      <text:p text:style-name="Normal"/>
      <text:p text:style-name="P159"><text:span text:style-name="T160">I</text:span><text:span text:style-name="T161">. PASKOLŲ IŠ VALSTYBĖS VARDU GAUTŲ PASKOLŲ LĖŠŲ IR VALSTYBĖS</text:span></text:p>
      <text:p text:style-name="P162"><text:span text:style-name="T163">GARANTIJŲ TEIKIMAS</text:span></text:p>
      <text:p text:style-name="P164"/>
      <text:p text:style-name="P165">Pakeistas skyriaus pavadinimas:</text:p>
      <text:p text:style-name="P166"><text:span text:style-name="T167">Nr.<text:s/></text:span><text:a xlink:href="https://www.e-tar.lt/portal/legalAct.html?documentId=TAR.A671402DA077" office:target-frame-name="_top" xlink:show="replace"><text:span text:style-name="T168">370</text:span></text:a><text:span text:style-name="T169">, 2004-04-06, Žin., 2004, Nr. 52-1722 (2004-04-08), i. k. 1041100NUTA00000370</text:span></text:p>
      <text:p text:style-name="Normal"/>
      <text:p text:style-name="P170"><text:span text:style-name="T171">1</text:span><text:span text:style-name="T172">. Ši tvarka taikoma teikiant paskolas iš valstybės vardu gautų paskolų lėšų (toliau vadinam</text:span><text:span text:style-name="T173">a – paskolos) ir valstybės garantijas dėl gaunamų paskolų, kurios naudojamos:</text:span></text:p>
      <text:p text:style-name="P174">Punkto pakeitimai:</text:p>
      <text:p text:style-name="P175"><text:span text:style-name="T176">Nr.<text:s/></text:span><text:a xlink:href="https://www.e-tar.lt/portal/legalAct.html?documentId=TAR.A671402DA077" office:target-frame-name="_top" xlink:show="replace"><text:span text:style-name="T177">370</text:span></text:a><text:span text:style-name="T178">, 2004-04-06, Žin., 2004, Nr. 52-1722 (2004-04-08), i. k. 1041100NUTA0</text:span><text:span text:style-name="T179">0000370</text:span></text:p>
      <text:p text:style-name="P180"><text:span text:style-name="T181">1.1</text:span><text:span text:style-name="T182">. į Valstybės investicijų programą įtrauktiems investicijų projektams finansuoti;</text:span></text:p>
      <text:p text:style-name="P183">Punkto pakeitimai:</text:p>
      <text:p text:style-name="P184"><text:span text:style-name="T185">Nr.<text:s/></text:span><text:a xlink:href="https://www.e-tar.lt/portal/legalAct.html?documentId=TAR.A671402DA077" office:target-frame-name="_top" xlink:show="replace"><text:span text:style-name="T186">370</text:span></text:a><text:span text:style-name="T187">, 2004-04-06, Žin., 2004, Nr. 52-1722 (2004-04-08), i</text:span><text:span text:style-name="T188">. k. 1041100NUTA00000370</text:span></text:p>
      <text:p text:style-name="Normal"/>
      <text:p text:style-name="P189"><text:span text:style-name="T190">1.2</text:span><text:span text:style-name="T191">. valstybės fondų skoliniams įsipareigojimams dengti bei šių fondų pinigų srautams subalansuoti.</text:span></text:p>
      <text:p text:style-name="P192"><text:span text:style-name="T193">2</text:span><text:span text:style-name="T194">. Juridiniai asmenys (išskyrus Lietuvos Respublikos valstybės ir savivaldybių biudžetines įstaigas), norintys gauti pas</text:span><text:span text:style-name="T195">kolą arba valstybės garantiją dėl gaunamos paskolos investicijų projektui finansuoti, pateikia Finansų ministerijai šiuos dokumentus:</text:span></text:p>
      <text:p text:style-name="P196">Punkto pakeitimai:</text:p>
      <text:p text:style-name="P197"><text:span text:style-name="T198">Nr.<text:s/></text:span><text:a xlink:href="https://www.e-tar.lt/portal/legalAct.html?documentId=TAR.A671402DA077" office:target-frame-name="_top" xlink:show="replace"><text:span text:style-name="T199">370</text:span></text:a><text:span text:style-name="T200">, 2004-04-06,<text:s/></text:span><text:span text:style-name="T201">Žin., 2004, Nr. 52-1722 (2004-04-08), i. k. 1041100NUTA00000370</text:span></text:p>
      <text:p text:style-name="P202"><text:span text:style-name="T203">2.1</text:span><text:span text:style-name="T204">. paraišką gauti paskolą arba valstybės garantiją dėl gaunamos paskolos;</text:span></text:p>
      <text:p text:style-name="P205"><text:span text:style-name="T206">2.2</text:span><text:span text:style-name="T207">. investicijų projektą (verslo planą);</text:span></text:p>
      <text:p text:style-name="P208">Punkto pakeitimai:</text:p>
      <text:p text:style-name="P209"><text:span text:style-name="T210">Nr.<text:s/></text:span><text:a xlink:href="https://www.e-tar.lt/portal/legalAct.html?documentId=TAR.A671402DA077" office:target-frame-name="_top" xlink:show="replace"><text:span text:style-name="T211">370</text:span></text:a><text:span text:style-name="T212">, 2004-04-06, Žin., 2004, Nr. 52-1722 (2004-04-08), i. k. 1041100NUTA00000370</text:span></text:p>
      <text:p text:style-name="Normal"/>
      <text:p text:style-name="P213"><text:span text:style-name="T214">2.3</text:span><text:span text:style-name="T215">. trumpą investicijų projekto aprašymą;</text:span></text:p>
      <text:p text:style-name="P216">Punkto pakeitimai:</text:p>
      <text:p text:style-name="P217"><text:span text:style-name="T218">Nr.<text:s/></text:span><text:a xlink:href="https://www.e-tar.lt/portal/legalAct.html?documentId=TAR.A671402DA077" office:target-frame-name="_top" xlink:show="replace"><text:span text:style-name="T219">370</text:span></text:a><text:span text:style-name="T220">, 2004-04-06, Žin., 2004, Nr. 52-1722 (2004-04-08), i. k. 1041100NUTA00000370</text:span></text:p>
      <text:p text:style-name="Normal"/>
      <text:p text:style-name="P221"><text:span text:style-name="T222">2.4</text:span><text:span text:style-name="T223">. steigimo sutarties (akto), įstatų arba nuostatų nuorašus;</text:span></text:p>
      <text:p text:style-name="P224"><text:span text:style-name="T225">2.5</text:span><text:span text:style-name="T226">. registravimo pažymėjimo nuorašą;</text:span></text:p>
      <text:p text:style-name="P227"><text:span text:style-name="T228">2.6</text:span><text:span text:style-name="T229">. praėjusių metų finansinę atskaitomybę;</text:span></text:p>
      <text:p text:style-name="P230"><text:span text:style-name="T231">2.7</text:span><text:span text:style-name="T232">. praėjusių metų auditoriaus išvadą;</text:span></text:p>
      <text:p text:style-name="P233"><text:span text:style-name="T234">2.8</text:span><text:span text:style-name="T235">. valstybės ir savivaldybių institucijos, valstybės įstaigos, kurių reguliavimo sričiai priskirtas asmuo, norintis gauti paskolą arba valstybės garantiją dėl gaunamos paskolos, arba kurioms įstatymais ir kit</text:span><text:span text:style-name="T236">ais teisės aktais pavesta įgyvendinti atitinkamos srities valstybės politiką, – išvadą dėl tikslingumo įgyvendinti investicijų projektą;</text:span></text:p>
      <text:p text:style-name="P237">Punkto pakeitimai:</text:p>
      <text:p text:style-name="P238"><text:span text:style-name="T239">Nr.<text:s/></text:span><text:a xlink:href="https://www.e-tar.lt/portal/legalAct.html?documentId=TAR.A671402DA077" office:target-frame-name="_top" xlink:show="replace"><text:span text:style-name="T240">370</text:span></text:a><text:span text:style-name="T241">,<text:s/></text:span><text:span text:style-name="T242">2004-04-06, Žin., 2004, Nr. 52-1722 (2004-04-08), i. k. 1041100NUTA00000370</text:span></text:p>
      <text:p text:style-name="Normal"/>
      <text:p text:style-name="P243"><text:span text:style-name="T244">2.9</text:span><text:span text:style-name="T245">. paskolos sutarties tarp kreditoriaus ir paskolos gavėjo, taip pat siūlomos pasirašyti valstybės garantijos ir (kreditoriaus pageidavimu) teisinės išvados dėl valstybės ga</text:span><text:span text:style-name="T246">rantijos projektus, – jeigu numatyta gauti paskolą su valstybės garantija.</text:span></text:p>
      <text:p text:style-name="P247"><text:span text:style-name="T248">2.10</text:span><text:span text:style-name="T249">. nepriklausomų ekspertų arba Lietuvos Respublikos valstybės kontrolės išvadas dėl paskolos gavėjo ankstesnių investicijų projektų, finansuotų iš valstybės vardu arba su val</text:span><text:span text:style-name="T250">stybės garantija gautų paskolų lėšų, įgyvendinimo eigos ir atsiperkamumo.</text:span><text:s/></text:p>
      <text:p text:style-name="P251">Papildyta punktu:</text:p>
      <text:p text:style-name="P252"><text:span text:style-name="T253">Nr.<text:s/></text:span><text:a xlink:href="https://www.e-tar.lt/portal/legalAct.html?documentId=TAR.A671402DA077" office:target-frame-name="_top" xlink:show="replace"><text:span text:style-name="T254">370</text:span></text:a><text:span text:style-name="T255">, 2004-04-06, Žin., 2004, Nr. 52-1722 (2004-04-08), i. k. 1041100NUTA00000</text:span><text:span text:style-name="T256">370</text:span></text:p>
      <text:p text:style-name="Normal"/>
      <text:p text:style-name="P257"><text:span text:style-name="T258">3</text:span><text:span text:style-name="T259">. Savivaldybės, norinčios gauti paskolą arba valstybės garantiją dėl gaunamos paskolos, Finansų ministerijai turi pateikti šios tvarkos 2.1–2.3, 2.6 ir 2.9 punktuose nurodytus dokumentus.</text:span></text:p>
      <text:p text:style-name="P260"><text:span text:style-name="T261">4</text:span><text:span text:style-name="T262">. Valstybės garantija dėl gaunamos paskolos teikiam</text:span><text:span text:style-name="T263">a, jeigu:</text:span></text:p>
      <text:p text:style-name="P264"><text:span text:style-name="T265">4.1</text:span><text:span text:style-name="T266">. juridiniai asmenys, norintys gauti valstybės garantiją dėl gaunamos paskolos, nėra skolingi Lietuvos Respublikos valstybės biudžetui, Valstybinio socialinio draudimo fondui, laiku vykdo įsipareigojimus Finansų ministerijai pagal jos suteik</text:span><text:span text:style-name="T267">tas paskolas arba paskolas su valstybės garantija, nebuvo ir nėra paskelbti nemokiais;</text:span><text:s/></text:p>
      <text:p text:style-name="P268">Punkto pakeitimai:</text:p>
      <text:p text:style-name="P269"><text:span text:style-name="T270">Nr.<text:s/></text:span><text:a xlink:href="https://www.e-tar.lt/portal/legalAct.html?documentId=TAR.A671402DA077" office:target-frame-name="_top" xlink:show="replace"><text:span text:style-name="T271">370</text:span></text:a><text:span text:style-name="T272">, 2004-04-06, Žin., 2004, Nr. 52-1722 (2004-04-08), i. k. 10</text:span><text:span text:style-name="T273">41100NUTA00000370</text:span></text:p>
      <text:p text:style-name="Normal"/>
      <text:p text:style-name="P274"><text:span text:style-name="T275">4.2</text:span><text:span text:style-name="T276">. ne mažiau kaip 25 procentai investicijų projekto vertės finansuojama savo lėšomis;</text:span></text:p>
      <text:p text:style-name="P277">Punkto pakeitimai:</text:p>
      <text:p text:style-name="P278"><text:span text:style-name="T279">Nr.<text:s/></text:span><text:a xlink:href="https://www.e-tar.lt/portal/legalAct.html?documentId=TAR.A671402DA077" office:target-frame-name="_top" xlink:show="replace"><text:span text:style-name="T280">370</text:span></text:a><text:span text:style-name="T281">, 2004-04-06, Žin., 2004, Nr. 52-1722</text:span><text:span text:style-name="T282"><text:s/>(2004-04-08), i. k. 1041100NUTA00000370</text:span></text:p>
      <text:p text:style-name="Normal"/>
      <text:p text:style-name="P283"><text:span text:style-name="T284">4.3</text:span><text:span text:style-name="T285">. siūlomo finansavimo kaina ne daugiau kaip 1 procentiniu punktu didesnė už valstybės skolinimosi atitinkamam arba artimiausiam terminui vidutinę palūkanų normą.</text:span></text:p>
      <text:p text:style-name="P286"><text:span text:style-name="T287">4.4</text:span><text:span text:style-name="T288">. prieš savininkus akcininkus nevyksta</text:span><text:span text:style-name="T289"><text:s/>ikiteisminis tyrimas, nėra nagrinėjama baudžiamoji byla arba jie nėra nuteisti pagal Lietuvos Respublikos baudžiamojo kodekso straipsnius, numatančius atsakomybę už nusikaltimus ir baudžiamuosius nusižengimus ekonomikai, verslo tvarkai ir finansų sistemai</text:span><text:span text:style-name="T290">;</text:span><text:s/></text:p>
      <text:p text:style-name="P291">Papildyta punktu:</text:p>
      <text:p text:style-name="P292"><text:span text:style-name="T293">Nr.<text:s/></text:span><text:a xlink:href="https://www.e-tar.lt/portal/legalAct.html?documentId=TAR.A671402DA077" office:target-frame-name="_top" xlink:show="replace"><text:span text:style-name="T294">370</text:span></text:a><text:span text:style-name="T295">, 2004-04-06, Žin., 2004, Nr. 52-1722 (2004-04-08), i. k. 1041100NUTA00000370</text:span></text:p>
      <text:p text:style-name="Normal"/>
      <text:p text:style-name="P296"><text:span text:style-name="T297">5</text:span><text:span text:style-name="T298">. Valstybės garantija teikiama paskoloms, naudojamoms finans</text:span><text:span text:style-name="T299">uoti investicijų projektams, leidžiantiems sukaupti pakankamai lėšų paskolai grąžinti.</text:span></text:p>
      <text:p text:style-name="P300">Punkto pakeitimai:</text:p>
      <text:p text:style-name="P301"><text:span text:style-name="T302">Nr.<text:s/></text:span><text:a xlink:href="https://www.e-tar.lt/portal/legalAct.html?documentId=TAR.A671402DA077" office:target-frame-name="_top" xlink:show="replace"><text:span text:style-name="T303">370</text:span></text:a><text:span text:style-name="T304">, 2004-04-06, Žin., 2004, Nr. 52-1722 (2004-04-08), i. k.<text:s/></text:span><text:span text:style-name="T305">1041100NUTA00000370</text:span></text:p>
      <text:p text:style-name="Normal"/>
      <text:p text:style-name="P306"><text:span text:style-name="T307">6</text:span><text:span text:style-name="T308">. Valstybės garantija dėl gaunamos paskolos, skiriamos investicijų projektui finansuoti, suteikiama daliai, t.y. ne daugiau kaip 80 procentų, gaunamos paskolos sumos, išskyrus valstybės garantijas dėl tarptautinių finansinių organ</text:span><text:span text:style-name="T309">izacijų teikiamų paskolų.</text:span></text:p>
      <text:p text:style-name="P310">Punkto pakeitimai:</text:p>
      <text:p text:style-name="P311"><text:span text:style-name="T312">Nr.<text:s/></text:span><text:a xlink:href="https://www.e-tar.lt/portal/legalAct.html?documentId=TAR.A671402DA077" office:target-frame-name="_top" xlink:show="replace"><text:span text:style-name="T313">370</text:span></text:a><text:span text:style-name="T314">, 2004-04-06, Žin., 2004, Nr. 52-1722 (2004-04-08), i. k. 1041100NUTA00000370</text:span></text:p>
      <text:p text:style-name="Normal"/>
      <text:p text:style-name="P315"><text:span text:style-name="T316">7</text:span><text:span text:style-name="T317">. Valstybės garantijos dėl savivaldybi</text:span><text:span text:style-name="T318">ų gaunamų paskolų investicijų projektams finansuoti teikiamos, jeigu jie įtraukti į Valstybės investicijų programą ir savivaldybių biudžetuose yra numatytos su paskolomis susijusios išlaidos, taip pat numatytos tais metais pagal paskolų sutartis priklausan</text:span><text:span text:style-name="T319">čios sumokėti lėšos.</text:span></text:p>
      <text:p text:style-name="P320">Punkto pakeitimai:</text:p>
      <text:p text:style-name="P321"><text:span text:style-name="T322">Nr.<text:s/></text:span><text:a xlink:href="https://www.e-tar.lt/portal/legalAct.html?documentId=TAR.A671402DA077" office:target-frame-name="_top" xlink:show="replace"><text:span text:style-name="T323">370</text:span></text:a><text:span text:style-name="T324">, 2004-04-06, Žin., 2004, Nr. 52-1722 (2004-04-08), i. k. 1041100NUTA00000370</text:span></text:p>
      <text:p text:style-name="Normal"/>
      <text:p text:style-name="P325"><text:span text:style-name="T326">8</text:span><text:span text:style-name="T327">. Valstybės fondai, norintys gauti paskolą<text:s/></text:span><text:span text:style-name="T328">arba valstybės garantiją dėl gaunamos paskolos, skiriamos šių fondų skoliniams įsipareigojimams dengti bei jų pinigų srautams subalansuoti, Finansų ministerijai pateikia:</text:span></text:p>
      <text:p text:style-name="P329"><text:span text:style-name="T330">8.1</text:span><text:span text:style-name="T331">. prašymą suteikti paskolą arba valstybės garantiją dėl gaunamos paskolos, kuria</text:span><text:span text:style-name="T332">me nurodoma paskolos poreikis, paskirtis, lėšų grąžinimo šaltiniai;</text:span></text:p>
      <text:p text:style-name="P333"><text:span text:style-name="T334">8.2</text:span><text:span text:style-name="T335">. paskolos sutarties projektą (jeigu tai – paskola su valstybės garantija) arba nurodo paskolos suteikimo sąlygas, Finansų ministerijos reikalavimu – ir kitus dokumentus.</text:span></text:p>
      <text:p text:style-name="P336"><text:span text:style-name="T337">9</text:span><text:span text:style-name="T338">.<text:s/></text:span><text:span text:style-name="T339">Finansų ministerija registruoja paraiškas gauti paskolas ir valstybės garantijas (jeigu yra pateikti visi šios tvarkos 2, 3 ir 8 punktuose nurodyti dokumentai), per 2 savaites išanalizuoja pateiktus dokumentus bei finansavimo sąlygas ir teikia Valstybinei<text:s/></text:span><text:span text:style-name="T340">paskolų komisijai</text:span><text:span text:style-name="T341"><text:s/></text:span><text:span text:style-name="T342">pasiūlymus dėl paskolos arba valstybės garantijos suteikimo.</text:span></text:p>
      <text:p text:style-name="P343">Punkto pakeitimai:</text:p>
      <text:p text:style-name="P344"><text:span text:style-name="T345">Nr.<text:s/></text:span><text:a xlink:href="https://www.e-tar.lt/portal/legalAct.html?documentId=TAR.55B29DF48E32" office:target-frame-name="_top" xlink:show="replace"><text:span text:style-name="T346">1496</text:span></text:a><text:span text:style-name="T347">, 2001-12-11, Žin., 2001, Nr. 105-3755 (2001-12-14), i. k. 1011100NU</text:span><text:span text:style-name="T348">TA00001496</text:span></text:p>
      <text:p text:style-name="Normal"/>
      <text:p text:style-name="P349"><text:span text:style-name="T350">10</text:span><text:span text:style-name="T351">. Tais atvejais, kai teikiamos paskolos arba valstybės garantijos pagal Europos Bendrijos steigimo sutarties 87 straipsnyje nustatytus kriterijus yra valstybės pagalba, Finansų ministerija, prieš teikdama pasiūlymus Valstybinei paskolų ko</text:span><text:span text:style-name="T352">misijai, Lietuvos Respublikos Vyriausybės nustatyta tvarka teikia pranešimą apie numatomą teikti valstybės pagalbą Europos Komisijai.</text:span><text:s/></text:p>
      <text:p text:style-name="P353">Punkto pakeitimai:</text:p>
      <text:p text:style-name="P354"><text:span text:style-name="T355">Nr.<text:s/></text:span><text:a xlink:href="https://www.e-tar.lt/portal/legalAct.html?documentId=TAR.55B29DF48E32" office:target-frame-name="_top" xlink:show="replace"><text:span text:style-name="T356">1496</text:span></text:a><text:span text:style-name="T357">, 2001-12-11</text:span><text:span text:style-name="T358">, Žin., 2001, Nr. 105-3755 (2001-12-14), i. k. 1011100NUTA00001496</text:span></text:p>
      <text:p text:style-name="P359"><text:span text:style-name="T360">Nr.<text:s/></text:span><text:a xlink:href="https://www.e-tar.lt/portal/legalAct.html?documentId=TAR.050808264231" office:target-frame-name="_top" xlink:show="replace"><text:span text:style-name="T361">952</text:span></text:a><text:span text:style-name="T362">, 2004-08-11, Žin., 2004, Nr. 128-4600 (2004-08-17), i. k. 1041100NUTA00000952</text:span></text:p>
      <text:p text:style-name="Normal"/>
      <text:p text:style-name="P363"><text:span text:style-name="T364">11</text:span><text:span text:style-name="T365">. Paskolos gav</text:span><text:span text:style-name="T366">ėjai už suteiktą paskolą moka Lietuvos Respublikos Vyriausybės nustatytą (bet ne mažesnę už valstybės skolinimosi kainą) metinę palūkanų normą.</text:span></text:p>
      <text:p text:style-name="P367"><text:span text:style-name="T368">12</text:span><text:span text:style-name="T369">. Valstybinės paskolų komisijos pasiūlyme</text:span><text:span text:style-name="T370"><text:s/></text:span><text:span text:style-name="T371">ir Lietuvos Respublikos Vyriausybės nutarime turi būti nurodyta:</text:span><text:s/></text:p>
      <text:p text:style-name="P372">Punkto pakeitimai:</text:p>
      <text:p text:style-name="P373"><text:span text:style-name="T374">Nr.<text:s/></text:span><text:a xlink:href="https://www.e-tar.lt/portal/legalAct.html?documentId=TAR.55B29DF48E32" office:target-frame-name="_top" xlink:show="replace"><text:span text:style-name="T375">1496</text:span></text:a><text:span text:style-name="T376">, 2001-12-11, Žin., 2001, Nr. 105-3755 (2001-12-14), i. k. 1011100NUTA00001496</text:span></text:p>
      <text:p text:style-name="P377"><text:span text:style-name="T378">12.1</text:span><text:span text:style-name="T379">. dėl paskolos suteikimo – paskolos gavėjas, teikiamos<text:s/></text:span><text:span text:style-name="T380">paskolos suma ir valiuta, metinė palūkanų norma, laikotarpis, kuriam suteikiama paskola, paskolos tikslinė paskirtis;</text:span></text:p>
      <text:p text:style-name="P381"><text:span text:style-name="T382">12.2</text:span><text:span text:style-name="T383">. dėl valstybės garantijos suteikimo – kreditorius, paskolos gavėjas, paskolos arba jos dalies, kuriai suteikiama valstybės<text:s/></text:span><text:span text:style-name="T384">garantija, suma ir valiuta, metinė palūkanų norma, laikotarpis, kuriam suteikiama paskola, paskolos tikslinė paskirtis, vienkartinės įmokos už suteiktą garantiją dydis.</text:span></text:p>
      <text:p text:style-name="P385"><text:span text:style-name="T386">13</text:span><text:span text:style-name="T387">. Lietuvos Respublikos Vyriausybei nutarus:</text:span></text:p>
      <text:p text:style-name="P388"><text:span text:style-name="T389">13.1</text:span><text:span text:style-name="T390">. suteikti paskolą, – finansų</text:span><text:span text:style-name="T391"><text:s/>ministras arba jo įgaliotas asmuo su paskolos gavėju pasirašo paskolos sutartį;</text:span></text:p>
      <text:p text:style-name="P392">Punkto pakeitimai:</text:p>
      <text:p text:style-name="P393"><text:span text:style-name="T394">Nr.<text:s/></text:span><text:a xlink:href="https://www.e-tar.lt/portal/legalAct.html?documentId=TAR.A671402DA077" office:target-frame-name="_top" xlink:show="replace"><text:span text:style-name="T395">370</text:span></text:a><text:span text:style-name="T396">, 2004-04-06, Žin., 2004, Nr. 52-1722 (2004-04-08), i. k. 1041100NU</text:span><text:span text:style-name="T397">TA00000370</text:span></text:p>
      <text:p text:style-name="Normal"/>
      <text:p text:style-name="P398"><text:span text:style-name="T399">13.2</text:span><text:span text:style-name="T400">. suteikti valstybės garantiją, – valstybės garantiją finansų ministras pasirašo tada, kai yra pasirašyta paskolos sutartis arba kiti įsipareigojamieji skolos dokumentai tarp kreditoriaus ir paskolos gavėjo, arba tuo pačiu metu.</text:span></text:p>
      <text:p text:style-name="P401"><text:span text:style-name="T402">13</text:span><text:span text:style-name="T403">1</text:span><text:span text:style-name="T404">. Jeigu iš paskolos arba paskolos su valstybės garantija gavėjo pareikalauta paskolos grąžinimą užtikrinančių priemonių, paskolos sutartis arba valstybės garantija pasirašoma tada, kai paskolos gavėjas pateikia Finansų ministerijai paskolos grąžinimo užt</text:span><text:span text:style-name="T405">ikrinimą įrodančius dokumentus.</text:span><text:s/></text:p>
      <text:p text:style-name="P406">Papildyta punktu:</text:p>
      <text:p text:style-name="P407"><text:span text:style-name="T408">Nr.<text:s/></text:span><text:a xlink:href="https://www.e-tar.lt/portal/legalAct.html?documentId=TAR.A671402DA077" office:target-frame-name="_top" xlink:show="replace"><text:span text:style-name="T409">370</text:span></text:a><text:span text:style-name="T410">, 2004-04-06, Žin., 2004, Nr. 52-1722 (2004-04-08), i. k. 1041100NUTA00000370</text:span></text:p>
      <text:p text:style-name="Normal"/>
      <text:p text:style-name="P411"><text:span text:style-name="T412">14</text:span><text:span text:style-name="T413">. Paskolų sutarčių tarp Finansų</text:span><text:span text:style-name="T414"><text:s/>ministerijos ir paskolos gavėjo, taip pat garantijų projektus rengia ir derina Finansų ministerija, kuri prireikus sudaro darbo grupes (iš kitų valstybės institucijų ir įstaigų atstovų) paskolų arba garantijų sutartims rengti ir derinti.</text:span></text:p>
      <text:p text:style-name="P415"><text:span text:style-name="T416">15</text:span><text:span text:style-name="T417">. Teisinę i</text:span><text:span text:style-name="T418">švadą dėl valstybės garantijos arba kitų su valstybės skolinimusi susijusių teisės dokumentų pasirašo (kreditoriaus pageidavimu) teisingumo ministras arba jo įgaliotas asmuo.</text:span></text:p>
      <text:p text:style-name="P419">Punkto pakeitimai:</text:p>
      <text:p text:style-name="P420"><text:span text:style-name="T421">Nr.<text:s/></text:span><text:a xlink:href="https://www.e-tar.lt/portal/legalAct.html?documentId=TAR.A671402DA077" office:target-frame-name="_top" xlink:show="replace"><text:span text:style-name="T422">370</text:span></text:a><text:span text:style-name="T423">, 2004-04-06, Žin., 2004, Nr. 52-1722 (2004-04-08), i. k. 1041100NUTA00000370</text:span></text:p>
      <text:p text:style-name="Normal"/>
      <text:p text:style-name="P424"><text:span text:style-name="T425">16</text:span><text:span text:style-name="T426">. Finansų ministerija sistemina, kaupia, saugo ir tvarko duomenis apie paskolas ir paskolas su valstybės garantija, saugo paskolų sutarčių ir va</text:span><text:span text:style-name="T427">lstybės garantijų dokumentų originalus.</text:span></text:p>
      <text:p text:style-name="P428">Punkto pakeitimai:</text:p>
      <text:p text:style-name="P429"><text:span text:style-name="T430">Nr.<text:s/></text:span><text:a xlink:href="https://www.e-tar.lt/portal/legalAct.html?documentId=TAR.A671402DA077" office:target-frame-name="_top" xlink:show="replace"><text:span text:style-name="T431">370</text:span></text:a><text:span text:style-name="T432">, 2004-04-06, Žin., 2004, Nr. 52-1722 (2004-04-08), i. k. 1041100NUTA00000370</text:span></text:p>
      <text:p text:style-name="Normal"/>
      <text:p text:style-name="P433"><text:span text:style-name="T434">17</text:span><text:span text:style-name="T435">. Už suteiktą valstybės</text:span><text:span text:style-name="T436"><text:s/>garantiją paskolos gavėjas moka vienkartinę iki 3 procentų paskolos sumos įmoką. Paskolos gavėjas pasirašo su Finansų ministerija susitarimą, kuriame nurodomas vienkartinės įmokos sumokėjimo terminas. Konkretų įmokos dydį ir mokėjimo būdą Valstybinės pask</text:span><text:span text:style-name="T437">olų komisijos pasiūlymu nustato Lietuvos Respublikos Vyriausybė. Ši įmoka neimama iš valstybės fondų ir savivaldybių.</text:span><text:s/></text:p>
      <text:p text:style-name="P438">Punkto pakeitimai:</text:p>
      <text:p text:style-name="P439"><text:span text:style-name="T440">Nr.<text:s/></text:span><text:a xlink:href="https://www.e-tar.lt/portal/legalAct.html?documentId=TAR.55B29DF48E32" office:target-frame-name="_top" xlink:show="replace"><text:span text:style-name="T441">1496</text:span></text:a><text:span text:style-name="T442">, 2001-12-11, Žin., 2001, Nr</text:span><text:span text:style-name="T443">. 105-3755 (2001-12-14), i. k. 1011100NUTA00001496</text:span></text:p>
      <text:p text:style-name="P444"><text:span text:style-name="T445">Nr.<text:s/></text:span><text:a xlink:href="https://www.e-tar.lt/portal/legalAct.html?documentId=TAR.A671402DA077" office:target-frame-name="_top" xlink:show="replace"><text:span text:style-name="T446">370</text:span></text:a><text:span text:style-name="T447">, 2004-04-06, Žin., 2004, Nr. 52-1722 (2004-04-08), i. k. 1041100NUTA00000370</text:span></text:p>
      <text:p text:style-name="Normal"/>
      <text:p text:style-name="P448"><text:span text:style-name="T449">18</text:span><text:span text:style-name="T450">. Jeigu paskolos sutartyje tarp</text:span><text:span text:style-name="T451"><text:s/>Lietuvos Respublikos Vyriausybės ir kreditoriaus yra išdėstyti papildomi, nenumatyti šioje tvarkoje reikalavimai (paskolą ar jos dalį teikti per komercinį arba investicinį banką, paskolos administravimą, investicijų projektų įgyvendinimą ir priežiūrą pave</text:span><text:span text:style-name="T452">sti specialiai įsteigtai institucijai, numatyti kitokį savų lėšų panaudojimo procentą), reikia laikytis paskolos sutarties reikalavimų ir papildomas sąlygas numatyti Lietuvos Respublikos Vyriausybės nutarime.</text:span></text:p>
      <text:p text:style-name="P453">Punkto pakeitimai:</text:p>
      <text:p text:style-name="P454"><text:span text:style-name="T455">Nr.<text:s/></text:span><text:a xlink:href="https://www.e-tar.lt/portal/legalAct.html?documentId=TAR.A671402DA077" office:target-frame-name="_top" xlink:show="replace"><text:span text:style-name="T456">370</text:span></text:a><text:span text:style-name="T457">, 2004-04-06, Žin., 2004, Nr. 52-1722 (2004-04-08), i. k. 1041100NUTA00000370</text:span></text:p>
      <text:p text:style-name="Normal"/>
      <text:p text:style-name="P458"><text:span text:style-name="T459">19</text:span><text:span text:style-name="T460">. Iš paskolos arba paskolos su valstybės garantija gavėjų Finansų ministerija turi teisės aktų nustatyta tvark</text:span><text:span text:style-name="T461">a pareikalauti paskolos grąžinimą užtikrinančių priemonių. Jeigu paskolos gavėjas paskolos grąžinimą turi užtikrinti įkeisdamas turtą, įkeičiamas turtas turi sudaryti ne mažiau kaip 160 procentų paskolos dydžio. Jeigu paskolos gavėjo turimo turto neužtenka</text:span><text:span text:style-name="T462"><text:s/>šiam reikalavimui įvykdyti, Finansų ministerija turi reikalauti papildomų paskolos grąžinimą užtikrinančių priemonių. Įkeičiamas turtas turi būti įvertintas įstatymų nustatyta tvarka.</text:span><text:s/></text:p>
      <text:p text:style-name="P463">Punkto pakeitimai:</text:p>
      <text:p text:style-name="P464"><text:span text:style-name="T465">Nr.<text:s/></text:span><text:a xlink:href="https://www.e-tar.lt/portal/legalAct.html?documentId=TAR.050808264231" office:target-frame-name="_top" xlink:show="replace"><text:span text:style-name="T466">952</text:span></text:a><text:span text:style-name="T467">, 2004-08-11, Žin., 2004, Nr. 128-4600 (2004-08-17), i. k. 1041100NUTA00000952</text:span></text:p>
      <text:p text:style-name="Normal"/>
      <text:p text:style-name="P468"><text:span text:style-name="T469">II</text:span><text:span text:style-name="T470">.<text:s/></text:span><text:span text:style-name="T471">SUTEIKTŲ PASKOLŲ ADMINISTRAVIMAS</text:span></text:p>
      <text:p text:style-name="P472"/>
      <text:p text:style-name="P473"><text:span text:style-name="T474">20</text:span><text:span text:style-name="T475">. Administruodama suteiktas paskolas ir paskolas su valstybės garantija, kontroliuodama<text:s/></text:span><text:span text:style-name="T476">šių paskolų grąžinimo eigą, Finansų ministerija gali taikyti šias priemones:</text:span></text:p>
      <text:p text:style-name="P477"><text:span text:style-name="T478">20.1</text:span><text:span text:style-name="T479">. pertvarkyti paskolas – šalių susitarimu pakeisti paskolos arba skolos grąžinimo sutarčių sąlygas, t. y. pakeisti paskolos arba skolos (jos dalies) grąžinimo arba palūkanų<text:s/></text:span><text:span text:style-name="T480">mokėjimo terminus, palūkanų normą, padidinti paskolos arba skolos sumą nesumokėtų palūkanų ir delspinigių suma, kai paskolų gavėjai nevykdo sutartinių įsipareigojimų pagal paskolos arba skolos grąžinimo sutartis ir ekonominiu požiūriu (kai paskolos gavėjas</text:span><text:span text:style-name="T481"><text:s/>yra viešasis juridinis asmuo, tenkinantis viešuosius interesus; taip pat kai paskolos gavėjas yra strateginę reikšmę nacionaliniam saugumui turinti įmonė arba kita nacionaliniam saugumui užtikrinti svarbi įmonė) yra netikslinga išieškoti negrąžintas sumas</text:span><text:span text:style-name="T482"><text:s/>iš paskolų gavėjų sąskaitų bankų įstaigose arba jų turto. Taikydama šią priemonę, Finansų ministerija iš paskolos gavėjų gali pareikalauti sumokėti dalį lėšų skolai padengti ir pareikalauti papildomų paskolos grąžinimą užtikrinančių priemonių;</text:span><text:s/></text:p>
      <text:p text:style-name="P483">Punkto pakeitimai:</text:p>
      <text:p text:style-name="P484"><text:span text:style-name="T485">Nr.<text:s/></text:span><text:a xlink:href="https://www.e-tar.lt/portal/legalAct.html?documentId=TAR.A671402DA077" office:target-frame-name="_top" xlink:show="replace"><text:span text:style-name="T486">370</text:span></text:a><text:span text:style-name="T487">, 2004-04-06, Žin., 2004, Nr. 52-1722 (2004-04-08), i. k. 1041100NUTA00000370</text:span></text:p>
      <text:p text:style-name="Normal"/>
      <text:p text:style-name="P488"><text:span text:style-name="T489">20.2</text:span><text:span text:style-name="T490">. perleisti reikalavimą – atlygintinai perleisti tretiesiems asmenims r</text:span><text:span text:style-name="T491">eikalavimą grąžinti paskolą arba skolą ir įvykdyti su jomis susijusius kitus turtinius įsipareigojimus;</text:span></text:p>
      <text:p text:style-name="P492"><text:span text:style-name="T493">20.3</text:span><text:span text:style-name="T494">. duoti sutikimą perkelti skolą – tai daroma, jeigu yra pagrindo manyti, kad naujas skolininkas vykdys įsipareigojimus. Iš naujojo skolininko-pe</text:span><text:span text:style-name="T495">rėmėjo Finansų ministerija gali pareikalauti papildomų priemonių, užtikrinančių skolos grąžinimą;</text:span></text:p>
      <text:p text:style-name="P496"><text:span text:style-name="T497">20.4</text:span><text:span text:style-name="T498">. kapitalizuoti paskolas – įsigyti gavusiųjų paskolas ir paskolas su valstybės garantija akcijų už emisijos kainą, įskaitydama jų įsiskolinimus valsty</text:span><text:span text:style-name="T499">bei pagal paskolos arba skolos grąžinimo sutartis, sutartis su valstybės garantija ir kitus įsipareigojamuosius skolos dokumentus, kai šie skolininkai didina įstatinį kapitalą papildomais įnašais.</text:span></text:p>
      <text:p text:style-name="P500"><text:span text:style-name="T501">20.5</text:span><text:span text:style-name="T502">. atsisakyti visų arba dalies kreditorinių reikalav</text:span><text:span text:style-name="T503">imų vykdymo pagal valstybės suteiktas paskolas, paskolas su valstybės garantija ir skolos grąžinimo sutartis, kai skolininkui iškelta restruktūrizavimo byla arba bankroto proceso metu su juo sudaroma taikos sutartis.</text:span><text:s/></text:p>
      <text:p text:style-name="P504">Papildyta punktu:</text:p>
      <text:p text:style-name="P505"><text:span text:style-name="T506">Nr.<text:s/></text:span><text:a xlink:href="https://www.e-tar.lt/portal/legalAct.html?documentId=TAR.A671402DA077" office:target-frame-name="_top" xlink:show="replace"><text:span text:style-name="T507">370</text:span></text:a><text:span text:style-name="T508">, 2004-04-06, Žin., 2004, Nr. 52-1722 (2004-04-08), i. k. 1041100NUTA00000370</text:span></text:p>
      <text:p text:style-name="Normal"/>
      <text:p text:style-name="P509"><text:span text:style-name="T510">21</text:span><text:span text:style-name="T511">. Sprendimą dėl paskolų kapitalizavimo, reikalavimo perleidimo atlygintinai, sutikimo perkelti skolą</text:span><text:span text:style-name="T512"><text:s/>ir kreditorinių reikalavimų atsisakymo Valstybinės paskolų komisijos pasiūlymu priima Lietuvos Respublikos Vyriausybė.</text:span><text:s/></text:p>
      <text:p text:style-name="P513">Punkto pakeitimai:</text:p>
      <text:p text:style-name="P514"><text:span text:style-name="T515">Nr.<text:s/></text:span><text:a xlink:href="https://www.e-tar.lt/portal/legalAct.html?documentId=TAR.55B29DF48E32" office:target-frame-name="_top" xlink:show="replace"><text:span text:style-name="T516">1496</text:span></text:a><text:span text:style-name="T517">, 2001-12-11, Žin., 2001,<text:s/></text:span><text:span text:style-name="T518">Nr. 105-3755 (2001-12-14), i. k. 1011100NUTA00001496</text:span></text:p>
      <text:p text:style-name="P519"><text:span text:style-name="T520">Nr.<text:s/></text:span><text:a xlink:href="https://www.e-tar.lt/portal/legalAct.html?documentId=TAR.A671402DA077" office:target-frame-name="_top" xlink:show="replace"><text:span text:style-name="T521">370</text:span></text:a><text:span text:style-name="T522">, 2004-04-06, Žin., 2004, Nr. 52-1722 (2004-04-08), i. k. 1041100NUTA00000370</text:span></text:p>
      <text:p text:style-name="Normal"/>
      <text:p text:style-name="P523"><text:span text:style-name="T524">22</text:span><text:span text:style-name="T525">. Finansų ministerija,<text:s/></text:span><text:span text:style-name="T526">taikydama šios tvarkos 20.1–20.4 punktuose nurodytas priemones, turi vadovautis Europos Sąjungos teisės aktais, reglamentuojančiais valstybės pagalbos teikimą, ir įvertinti:</text:span><text:s/></text:p>
      <text:p text:style-name="P527">Punkto pakeitimai:</text:p>
      <text:p text:style-name="P528"><text:span text:style-name="T529">Nr.<text:s/></text:span><text:a xlink:href="https://www.e-tar.lt/portal/legalAct.html?documentId=TAR.050808264231" office:target-frame-name="_top" xlink:show="replace"><text:span text:style-name="T530">952</text:span></text:a><text:span text:style-name="T531">, 2004-08-11, Žin., 2004, Nr. 128-4600 (2004-08-17), i. k. 1041100NUTA00000952</text:span></text:p>
      <text:p text:style-name="P532"><text:span text:style-name="T533">22.1</text:span><text:span text:style-name="T534">. paskolos gavėjo pateikto verslo plano realumą ir ūkinės veiklos perspektyvas;</text:span></text:p>
      <text:p text:style-name="P535"><text:span text:style-name="T536">22.2</text:span><text:span text:style-name="T537">. socialinius ekonominius padarinius;</text:span></text:p>
      <text:p text:style-name="P538"><text:span text:style-name="T539">22.3</text:span><text:span text:style-name="T540">. pagrindi</text:span><text:span text:style-name="T541">nius finansinės atskaitomybės rodiklius, t.y. likvidumo, pelningumo, finansų struktūros, turto panaudojimo efektyvumo ir kitus rodiklius;</text:span></text:p>
      <text:p text:style-name="P542"><text:span text:style-name="T543">22.4</text:span><text:span text:style-name="T544">. esamus prievolių įvykdymo užtikrinimo būdus.</text:span></text:p>
      <text:p text:style-name="P545"><text:span text:style-name="T546">23</text:span><text:span text:style-name="T547">. Paskolos su valstybės garantija gavėjai privalo ne vė</text:span><text:span text:style-name="T548">liau kaip prieš 2 mėnesius iki paskolos sutartyse nustatyto mokėjimo termino informuoti Finansų ministeriją ir Valstybės kontrolę apie galimą sutartinių įsipareigojimų nevykdymą.</text:span></text:p>
      <text:p text:style-name="P549"/>
      <text:p text:style-name="P550"><text:span text:style-name="T551">III</text:span><text:span text:style-name="T552">.<text:s/></text:span><text:span text:style-name="T553">APSKAITA IR ATSKAITOMYBĖ</text:span></text:p>
      <text:p text:style-name="P554"/>
      <text:p text:style-name="P555"><text:span text:style-name="T556">24</text:span><text:span text:style-name="T557">. Paskolų apskaitą tvarko Finansų</text:span><text:span text:style-name="T558"><text:s/>ministerija, atsižvelgdama į paskolų trukmę, paskolų šaltinius ir kitus duomenis, kurių reikia Lietuvos Respublikos valstybės skolai efektyviai valdyti.</text:span></text:p>
      <text:p text:style-name="P559"><text:span text:style-name="T560">25</text:span><text:span text:style-name="T561">. Finansų ministerija užtikrina, kad būtų įvykdyti visi valstybės įsipareigojimai pagal sutartis</text:span><text:span text:style-name="T562"><text:s/>su valstybės garantija arba kitus įsipareigojamuosius skolos dokumentus iš visų galimų šiam tikslui panaudoti valstybės lėšų.</text:span></text:p>
      <text:p text:style-name="P563"><text:span text:style-name="T564">26</text:span><text:span text:style-name="T565">. Gavusieji paskolas su valstybės garantija kas mėnesį, bet ne vėliau kaip iki kito mėnesio 5 dienos, privalo pagal Finansų</text:span><text:span text:style-name="T566"><text:s/>ministerijos nustatytas taisykles pateikti jai paskolų su valstybės garantija panaudojimo ir grąžinimo ataskaitas.</text:span><text:s/></text:p>
      <text:p text:style-name="P567">Punkto pakeitimai:</text:p>
      <text:p text:style-name="P568"><text:span text:style-name="T569">Nr.<text:s/></text:span><text:a xlink:href="https://www.e-tar.lt/portal/legalAct.html?documentId=TAR.A671402DA077" office:target-frame-name="_top" xlink:show="replace"><text:span text:style-name="T570">370</text:span></text:a><text:span text:style-name="T571">, 2004-04-06, Žin., 2004, Nr. 5</text:span><text:span text:style-name="T572">2-1722 (2004-04-08), i. k. 1041100NUTA00000370</text:span></text:p>
      <text:p text:style-name="Normal"/>
      <text:p text:style-name="P573"><text:span text:style-name="T574">27</text:span><text:span text:style-name="T575">. Gavusieji paskolas arba paskolas su valstybės garantija (išskyrus komercinius bankus ir savivaldybes) privalo iki atitinkamų metų birželio 1 dienos pateikti Finansų ministerijai metinės ūkinės-finansi</text:span><text:span text:style-name="T576">nės veiklos ataskaitą, metinės veiklos auditoriaus išvadą disponavimo paskola laikotarpiu, kito laikotarpio auditoriaus išvadą Finansų ministerijos iniciatyva, taip pat informaciją apie esamas ir atidaromas naujas sąskaitas bankuose, bankų sąskaitų ir kitų</text:span><text:span text:style-name="T577"><text:s/>rekvizitų, nurodytų sutartyse, pasikeitimus.</text:span></text:p>
      <text:p text:style-name="P578"><text:span text:style-name="T579">28</text:span><text:span text:style-name="T580">. Valstybės ir savivaldybių institucijos, valstybės įstaigos, kurių reguliavimo sričiai priskirtas paskolos arba paskolos su valstybės garantija gavėjas, kontroliuoja investicijų projektų įgyvendinimo eig</text:span><text:span text:style-name="T581">ą, paskolų lėšų naudojimą pagal tikslinę paskirtį ir apie tai kas pusmetį informuoja Finansų ministeriją (ir Valstybės kontrolę, kai paskolą arba paskolą su valstybės garantija gavo valstybės, savivaldybės įmonė arba akcinė bendrovė, kurioje valstybei prik</text:span><text:span text:style-name="T582">lausančios akcijos suteikia ne mažiau kaip 2/3 balsų).</text:span></text:p>
      <text:p text:style-name="P583">Punkto pakeitimai:</text:p>
      <text:p text:style-name="P584"><text:span text:style-name="T585">Nr.<text:s/></text:span><text:a xlink:href="https://www.e-tar.lt/portal/legalAct.html?documentId=TAR.A671402DA077" office:target-frame-name="_top" xlink:show="replace"><text:span text:style-name="T586">370</text:span></text:a><text:span text:style-name="T587">, 2004-04-06, Žin., 2004, Nr. 52-1722 (2004-04-08), i. k. 1041100NUTA00000370</text:span></text:p>
      <text:p text:style-name="Normal"/>
      <text:p text:style-name="P588"><text:span text:style-name="T589">__________</text:span><text:span text:style-name="T590">____</text:span></text:p>
      <text:p text:style-name="Normal"/>
      <text:p text:style-name="P591"/>
      <text:p text:style-name="P592"/>
      <text:soft-page-break/>
      <text:p text:style-name="P593">PATVIRTINTA</text:p>
      <text:p text:style-name="P594">Lietuvos Respublikos Vyriausybės</text:p>
      <text:p text:style-name="P595">2001 m. birželio 4 d. nutarimu</text:p>
      <text:p text:style-name="P596">Nr. 667 (Lietuvos Respublikos</text:p>
      <text:p text:style-name="P597">Vyriausybės 2005 m. kovo 16 d.</text:p>
      <text:p text:style-name="P598">nutarimo Nr. 281 redakcija)</text:p>
      <text:p text:style-name="P599"/>
      <text:p text:style-name="P600"><text:span text:style-name="T601">VALSTYBINĖ PASKOLŲ KOMISIJA</text:span></text:p>
      <text:p text:style-name="P602"/>
      <text:p text:style-name="P603">Komisijos pirmininkas – finansų ministras</text:p>
      <text:p text:style-name="P604">Komisijos pirmininko pavaduotojas – Lietuvos banko valdybos pirmininkas</text:p>
      <text:p text:style-name="P605">Komisijos nariai:</text:p>
      <text:p text:style-name="P606">Ūkio ministerijos valstybės sekretorius</text:p>
      <text:p text:style-name="P607">Lietuvos Respublikos Seimo Biudžeto ir finansų komiteto narys</text:p>
      <text:p text:style-name="P608">Ministro Pirmininko patarėjas</text:p>
      <text:p text:style-name="P609">Lietuvos Respublikos konkurencijos<text:s/>tarybos atstovas</text:p>
      <text:p text:style-name="P610">Finansų ministerijos sekretorius</text:p>
      <text:p text:style-name="P611">Finansų ministerijos sekretorius</text:p>
      <text:p text:style-name="P612">______________</text:p>
      <text:p text:style-name="P613"/>
      <text:p text:style-name="P614">Papildyta priedu:</text:p>
      <text:p text:style-name="P615"><text:span text:style-name="T616">Nr.<text:s/></text:span><text:a xlink:href="https://www.e-tar.lt/portal/legalAct.html?documentId=TAR.55B29DF48E32" office:target-frame-name="_top" xlink:show="replace"><text:span text:style-name="T617">1496</text:span></text:a><text:span text:style-name="T618">, 2001-12-11, Žin., 2001, Nr. 105-3755 (2001-12-</text:span><text:span text:style-name="T619">14), i. k. 1011100NUTA00001496</text:span></text:p>
      <text:p text:style-name="P620">Priedo pakeitimai:</text:p>
      <text:p text:style-name="P621"><text:span text:style-name="T622">Nr.<text:s/></text:span><text:a xlink:href="https://www.e-tar.lt/portal/legalAct.html?documentId=TAR.901203C719D8" office:target-frame-name="_top" xlink:show="replace"><text:span text:style-name="T623">1609</text:span></text:a><text:span text:style-name="T624">, 2003-12-16, Žin., 2003, Nr. 119-5426 (2003-12-18), i. k. 1031100NUTA00001609</text:span></text:p>
      <text:p text:style-name="P625"><text:span text:style-name="T626">Nr.<text:s/></text:span><text:a xlink:href="https://www.e-tar.lt/portal/legalAct.html?documentId=TAR.46F8DCB13DDA" office:target-frame-name="_top" xlink:show="replace"><text:span text:style-name="T627">281</text:span></text:a><text:span text:style-name="T628">, 2005-03-16, Žin., 2005, Nr. 36-1171 (2005-03-19), i. k. 1051100NUTA0000028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55B29DF48E32" office:target-frame-name="_top" xlink:show="replace"><text:span text:style-name="T640">1496</text:span></text:a><text:span text:style-name="T641">, 2001-12-11, Žin., 2001, Nr. 105-3755 (2001-12-14), i. k. 1011100NUTA00001496</text:span></text:p>
      <text:p text:style-name="P642"><text:span text:style-name="T643">Dėl Lietuvos Respublikos Vyriausybės 2001 m. birželio 4 d. nutarimo Nr. 667 "Dėl Paskolų iš vidaus ir užsienio paskolų<text:s/></text:span><text:span text:style-name="T644">lėšų bei valstybės garantijų teikimo ir suteiktų paskolų grąžinimo tvarkos patvirtinimo" dalini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901203C719D8" office:target-frame-name="_top" xlink:show="replace"><text:span text:style-name="T652">1609</text:span></text:a><text:span text:style-name="T653">, 2003-12-16</text:span><text:span text:style-name="T654">, Žin., 2003, Nr. 119-5426 (2003-12-18), i. k. 1031100NUTA00001609</text:span></text:p>
      <text:p text:style-name="P655"><text:span text:style-name="T656">Dėl Lietuvos Respublikos Vyriausybės 2001 m. birželio 4 d. nutarimo Nr. 667 "Dėl Paskolų iš vidaus ir užsienio paskolų lėšų bei valstybės garantijų teikimo ir suteiktų paskolų grąžinimo tva</text:span><text:span text:style-name="T657">rkos patvirtinimo" pakeitimo</text:span></text:p>
      <text:p text:style-name="P658"/>
      <text:p text:style-name="P659"><text:span text:style-name="T660">3.</text:span></text:p>
      <text:p text:style-name="P661"><text:span text:style-name="T662">Lietuvos Respublikos Vyriausybė, Nutarimas</text:span></text:p>
      <text:p text:style-name="P663"><text:span text:style-name="T664">Nr.<text:s/></text:span><text:a xlink:href="https://www.e-tar.lt/portal/legalAct.html?documentId=TAR.A671402DA077" office:target-frame-name="_top" xlink:show="replace"><text:span text:style-name="T665">370</text:span></text:a><text:span text:style-name="T666">, 2004-04-06, Žin., 2004, Nr. 52-1722 (2004-04-08), i. k. 1041100NUTA00000370</text:span></text:p>
      <text:p text:style-name="P667"><text:span text:style-name="T668">Dėl Lietuvos<text:s/></text:span><text:span text:style-name="T669">Respublikos Vyriausybės 2001 m. birželio 4 d. nutarimo Nr. 667 "Dėl Paskolų iš vidaus ir užsienio paskolų lėšų bei valstybės garantijų teikimo ir suteiktų paskolų grąžinimo tvarkos patvirtinimo" pakeitimo</text:span></text:p>
      <text:p text:style-name="P670"/>
      <text:p text:style-name="P671"><text:span text:style-name="T672">4.</text:span></text:p>
      <text:p text:style-name="P673"><text:span text:style-name="T674">Lietuvos Respublikos Vyriausybė, Nutarimas</text:span></text:p>
      <text:p text:style-name="P675"><text:span text:style-name="T676">Nr.<text:s/></text:span><text:a xlink:href="https://www.e-tar.lt/portal/legalAct.html?documentId=TAR.050808264231" office:target-frame-name="_top" xlink:show="replace"><text:span text:style-name="T677">952</text:span></text:a><text:span text:style-name="T678">, 2004-08-11, Žin., 2004, Nr. 128-4600 (2004-08-17), i. k. 1041100NUTA00000952</text:span></text:p>
      <text:p text:style-name="P679"><text:span text:style-name="T680">Dėl Lietuvos Respublikos Vyriausybės 2001 m. birželio 4 d. nutarimo Nr. 667 "Dėl Paskolų iš<text:s/></text:span><text:span text:style-name="T681">valstybės vardu gautų paskolų lėšų bei valstybės garantijų teikimo ir suteiktų paskolų grąžinimo tvarkos patvirtinimo" pakeitimo</text:span></text:p>
      <text:p text:style-name="P682"/>
      <text:p text:style-name="P683"><text:span text:style-name="T684">5.</text:span></text:p>
      <text:p text:style-name="P685"><text:span text:style-name="T686">Lietuvos Respublikos Vyriausybė, Nutarimas</text:span></text:p>
      <text:p text:style-name="P687"><text:span text:style-name="T688">Nr.<text:s/></text:span><text:a xlink:href="https://www.e-tar.lt/portal/legalAct.html?documentId=TAR.46F8DCB13DDA" office:target-frame-name="_top" xlink:show="replace"><text:span text:style-name="T689">281</text:span></text:a><text:span text:style-name="T690">, 2005-03-16, Žin., 2005, Nr. 36-1171 (2005-03-19), i. k. 1051100NUTA00000281</text:span></text:p>
      <text:p text:style-name="P691"><text:span text:style-name="T692">Dėl Lietuvos Respublikos Vyriausybės 2001 m. birželio 4 d. nutarimo Nr. 667 "Dėl paskolų iš val</text:span><text:span text:style-name="T693">stybės vardu gautų paskolų lėšų bei valstybės garantijų teikimo ir suteiktų paskolų grąžinimo tvarkos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0" meta:paragraph-count="336" meta:word-count="3884" meta:character-count="27595" meta:row-count="1093" meta:non-whitespace-character-count="24047"/>
  </office:meta>
</office:document-meta>
</file>