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8.emf" manifest:media-type=""/>
  <manifest:file-entry manifest:full-path="media/image7.emf" manifest:media-type=""/>
  <manifest:file-entry manifest:full-path="media/image1.emf" manifest:media-type=""/>
  <manifest:file-entry manifest:full-path="media/image6.emf" manifest:media-type=""/>
  <manifest:file-entry manifest:full-path="media/image4.emf" manifest:media-type=""/>
  <manifest:file-entry manifest:full-path="media/image3.emf" manifest:media-type=""/>
  <manifest:file-entry manifest:full-path="media/image2.emf" manifest:media-type=""/>
  <manifest:file-entry manifest:full-path="media/image5.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tyle="italic" style:font-style-asian="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text-properties fo:font-size="10pt" style:font-size-asian="10pt"/>
    </style:style>
    <style:style style:name="P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style:language-asian="lt" style:country-asian="LT"/>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font-weight="bold" style:font-weight-asian="bold"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margin-left="0.0986in" fo:text-indent="0.375in">
        <style:tab-stops/>
      </style:paragraph-properties>
    </style:style>
    <style:style style:name="T57" style:parent-style-name="DefaultParagraphFont" style:family="text">
      <style:text-properties fo:color="#000000" fo:language="ru" fo:country="RU"/>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fo:text-align="center"/>
    </style:style>
    <style:style style:name="T63" style:parent-style-name="DefaultParagraphFont" style:family="text">
      <style:text-properties fo:color="#000000"/>
    </style:style>
    <style:style style:name="P64" style:parent-style-name="Normal" style:family="paragraph">
      <style:paragraph-properties fo:break-before="page" fo:text-align="center"/>
    </style:style>
    <style:style style:name="T65" style:parent-style-name="DefaultParagraphFont" style:family="text">
      <style:text-properties fo:font-weight="bold" style:font-weight-asian="bold" fo:text-transform="uppercase" fo:color="#000000"/>
    </style:style>
    <style:style style:name="P66" style:parent-style-name="Normal" style:family="paragraph">
      <style:paragraph-properties fo:text-align="center"/>
      <style:text-properties fo:font-weight="bold" style:font-weight-asian="bold" fo:text-transform="uppercase" fo:color="#000000"/>
    </style:style>
    <style:style style:name="P67" style:parent-style-name="Normal" style:family="paragraph">
      <style:paragraph-properties fo:text-align="center"/>
      <style:text-properties fo:font-weight="bold" style:font-weight-asian="bold" fo:text-transform="uppercase" fo:color="#000000"/>
    </style:style>
    <style:style style:name="P68" style:parent-style-name="Normal" style:family="paragraph">
      <style:paragraph-properties fo:text-align="center"/>
      <style:text-properties fo:font-weight="bold" style:font-weight-asian="bold" fo:text-transform="uppercase" fo:color="#000000"/>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text-transform="uppercase" fo:color="#000000"/>
    </style:style>
    <style:style style:name="P71" style:parent-style-name="Normal" style:family="paragraph">
      <style:paragraph-properties fo:text-align="center"/>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style:snap-to-layout-grid="false"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fo:text-transform="uppercase" fo:color="#000000"/>
    </style:style>
    <style:style style:name="T111" style:parent-style-name="DefaultParagraphFont" style:family="text">
      <style:text-properties fo:font-weight="bold" style:font-weight-asian="bold" fo:text-transform="uppercase" fo:color="#000000"/>
    </style:style>
    <style:style style:name="P112" style:parent-style-name="Normal" style:family="paragraph">
      <style:paragraph-properties fo:text-align="center"/>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text-properties fo:color="#000000"/>
    </style:style>
    <style:style style:name="P163" style:parent-style-name="Normal" style:family="paragraph">
      <style:paragraph-properties fo:text-align="justify" fo:text-indent="0.4923in"/>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center"/>
      <style:text-properties fo:color="#000000"/>
    </style:style>
    <style:style style:name="P176" style:parent-style-name="Normal" style:family="paragraph">
      <style:paragraph-properties fo:text-align="justify" fo:text-indent="0.4923in"/>
    </style:style>
    <style:style style:name="P177"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text-properties fo:color="#000000"/>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fo:text-transform="uppercase"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center"/>
      <style:text-properties fo:color="#000000"/>
    </style:style>
    <style:style style:name="P321" style:parent-style-name="Normal" style:family="paragraph">
      <style:paragraph-properties fo:text-align="justify" fo:text-indent="0.4923in"/>
    </style:style>
    <style:style style:name="P322"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23" style:parent-style-name="DefaultParagraphFont" style:family="text">
      <style:text-properties fo:color="#000000"/>
    </style:style>
    <style:style style:name="P32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2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326" style:parent-style-name="DefaultParagraphFont" style:family="text">
      <style:text-properties fo:color="#000000" fo:language="en" fo:country="US"/>
    </style:style>
    <style:style style:name="P32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2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329" style:parent-style-name="DefaultParagraphFont" style:family="text">
      <style:text-properties fo:color="#000000" fo:language="en" fo:country="US"/>
    </style:style>
    <style:style style:name="P33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3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332" style:parent-style-name="DefaultParagraphFont" style:family="text">
      <style:text-properties fo:color="#000000" fo:language="en" fo:country="US"/>
    </style:style>
    <style:style style:name="P33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3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335" style:parent-style-name="DefaultParagraphFont" style:family="text">
      <style:text-properties fo:color="#000000" fo:language="en" fo:country="US"/>
    </style:style>
    <style:style style:name="P33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337" style:parent-style-name="DefaultParagraphFont" style:family="text">
      <style:text-properties fo:color="#000000"/>
    </style:style>
    <style:style style:name="P338"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39" style:parent-style-name="DefaultParagraphFont" style:family="text">
      <style:text-properties fo:color="#000000"/>
    </style:style>
    <style:style style:name="P34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4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342" style:parent-style-name="DefaultParagraphFont" style:family="text">
      <style:text-properties fo:color="#000000" fo:language="en" fo:country="US"/>
    </style:style>
    <style:style style:name="P34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4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345" style:parent-style-name="DefaultParagraphFont" style:family="text">
      <style:text-properties fo:color="#000000" fo:language="en" fo:country="US"/>
    </style:style>
    <style:style style:name="P34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4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348" style:parent-style-name="DefaultParagraphFont" style:family="text">
      <style:text-properties fo:color="#000000" fo:language="en" fo:country="US"/>
    </style:style>
    <style:style style:name="P34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350" style:parent-style-name="DefaultParagraphFont" style:family="text">
      <style:text-properties fo:color="#000000" fo:language="en" fo:country="US"/>
    </style:style>
    <style:style style:name="P35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5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353"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text-properties fo:color="#000000"/>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fo:text-transform="uppercase" fo:color="#000000"/>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fo:text-transform="uppercase" fo:color="#000000"/>
    </style:style>
    <style:style style:name="P361" style:parent-style-name="Normal" style:family="paragraph">
      <style:paragraph-properties fo:text-align="justify"/>
      <style:text-properties fo:color="#000000"/>
    </style:style>
    <style:style style:name="P362" style:parent-style-name="Normal" style:family="paragraph">
      <style:paragraph-properties fo:text-align="justify">
        <style:tab-stops>
          <style:tab-stop style:type="left" style:position="1.3854in"/>
          <style:tab-stop style:type="left" style:position="3.4437in"/>
          <style:tab-stop style:type="left" style:position="4.5916in"/>
        </style:tab-stops>
      </style:paragraph-properties>
      <style:text-properties fo:color="#000000"/>
    </style:style>
    <style:style style:name="P363" style:parent-style-name="Normal" style:family="paragraph">
      <style:paragraph-properties fo:text-align="justify">
        <style:tab-stops>
          <style:tab-stop style:type="left" style:position="1.3854in"/>
          <style:tab-stop style:type="left" style:position="3.4437in"/>
          <style:tab-stop style:type="left" style:position="4.5916in"/>
        </style:tab-stops>
      </style:paragraph-properties>
      <style:text-properties fo:color="#000000"/>
    </style:style>
    <style:style style:name="P364" style:parent-style-name="Normal" style:family="paragraph">
      <style:paragraph-properties fo:text-align="justify">
        <style:tab-stops>
          <style:tab-stop style:type="left" style:position="1.3854in"/>
          <style:tab-stop style:type="left" style:position="3.4437in"/>
          <style:tab-stop style:type="left" style:position="4.5916in"/>
        </style:tab-stops>
      </style:paragraph-properties>
      <style:text-properties fo:color="#000000"/>
    </style:style>
    <style:style style:name="P365" style:parent-style-name="Normal" style:family="paragraph">
      <style:paragraph-properties fo:text-align="justify">
        <style:tab-stops>
          <style:tab-stop style:type="left" style:position="1.3854in"/>
          <style:tab-stop style:type="left" style:position="3.4437in"/>
          <style:tab-stop style:type="left" style:position="4.5916in"/>
        </style:tab-stops>
      </style:paragraph-properties>
      <style:text-properties fo:color="#000000"/>
    </style:style>
    <style:style style:name="P366" style:parent-style-name="Normal" style:family="paragraph">
      <style:paragraph-properties fo:text-align="justify">
        <style:tab-stops>
          <style:tab-stop style:type="left" style:position="1.3854in"/>
          <style:tab-stop style:type="left" style:position="3.4437in"/>
          <style:tab-stop style:type="left" style:position="4.5916in"/>
        </style:tab-stops>
      </style:paragraph-properties>
      <style:text-properties fo:color="#000000"/>
    </style:style>
    <style:style style:name="P367" style:parent-style-name="Normal" style:family="paragraph">
      <style:paragraph-properties fo:text-align="justify">
        <style:tab-stops>
          <style:tab-stop style:type="left" style:position="1.3854in"/>
          <style:tab-stop style:type="left" style:position="3.4437in"/>
          <style:tab-stop style:type="left" style:position="4.5916in"/>
        </style:tab-stops>
      </style:paragraph-properties>
      <style:text-properties fo:color="#000000"/>
    </style:style>
    <style:style style:name="P368" style:parent-style-name="Normal" style:family="paragraph">
      <style:paragraph-properties fo:text-align="justify">
        <style:tab-stops>
          <style:tab-stop style:type="left" style:position="1.3854in"/>
          <style:tab-stop style:type="left" style:position="3.4437in"/>
          <style:tab-stop style:type="left" style:position="4.5916in"/>
        </style:tab-stops>
      </style:paragraph-properties>
      <style:text-properties fo:color="#000000"/>
    </style:style>
    <style:style style:name="P369" style:parent-style-name="Normal" style:family="paragraph">
      <style:paragraph-properties fo:text-align="justify">
        <style:tab-stops>
          <style:tab-stop style:type="left" style:position="1.3854in"/>
          <style:tab-stop style:type="left" style:position="3.4437in"/>
          <style:tab-stop style:type="left" style:position="4.5916in"/>
        </style:tab-stops>
      </style:paragraph-properties>
      <style:text-properties fo:color="#000000"/>
    </style:style>
    <style:style style:name="P370" style:parent-style-name="Normal" style:family="paragraph">
      <style:paragraph-properties fo:text-align="justify">
        <style:tab-stops>
          <style:tab-stop style:type="left" style:position="1.3854in"/>
          <style:tab-stop style:type="left" style:position="3.4437in"/>
          <style:tab-stop style:type="left" style:position="4.5916in"/>
        </style:tab-stops>
      </style:paragraph-properties>
      <style:text-properties fo:color="#000000"/>
    </style:style>
    <style:style style:name="P371" style:parent-style-name="Normal" style:family="paragraph">
      <style:paragraph-properties fo:text-align="justify">
        <style:tab-stops>
          <style:tab-stop style:type="left" style:position="1.3854in"/>
          <style:tab-stop style:type="left" style:position="3.4437in"/>
          <style:tab-stop style:type="left" style:position="4.5916in"/>
        </style:tab-stops>
      </style:paragraph-properties>
      <style:text-properties fo:color="#000000"/>
    </style:style>
    <style:style style:name="P372" style:parent-style-name="Normal" style:family="paragraph">
      <style:paragraph-properties fo:text-align="justify">
        <style:tab-stops>
          <style:tab-stop style:type="left" style:position="1.3854in"/>
          <style:tab-stop style:type="left" style:position="3.4437in"/>
          <style:tab-stop style:type="left" style:position="4.5916in"/>
        </style:tab-stops>
      </style:paragraph-properties>
      <style:text-properties fo:color="#000000"/>
    </style:style>
    <style:style style:name="P373" style:parent-style-name="Normal" style:family="paragraph">
      <style:paragraph-properties fo:text-align="center">
        <style:tab-stops>
          <style:tab-stop style:type="left" style:position="1.3854in"/>
          <style:tab-stop style:type="left" style:position="3.4437in"/>
          <style:tab-stop style:type="left" style:position="4.75in"/>
        </style:tab-stops>
      </style:paragraph-properties>
      <style:text-properties fo:color="#000000"/>
    </style:style>
    <style:style style:name="P374" style:parent-style-name="Normal" style:family="paragraph">
      <style:paragraph-properties fo:text-align="justify"/>
      <style:text-properties fo:font-weight="bold" style:font-weight-asian="bold" fo:font-size="10pt" style:font-size-asian="10pt"/>
    </style:style>
    <style:style style:name="P375" style:parent-style-name="Normal" style:family="paragraph">
      <style:paragraph-properties fo:text-align="justify"/>
      <style:text-properties fo:font-weight="bold" style:font-weight-asian="bold"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weight="bold" style:font-weight-asian="bold" fo:font-size="10pt" style:font-size-asian="10pt"/>
    </style:style>
    <style:style style:name="P378" style:parent-style-name="Normal" style:family="paragraph">
      <style:paragraph-properties fo:text-align="justify"/>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text-properties fo:font-size="10pt" style:font-size-asian="10pt"/>
    </style:style>
    <style:style style:name="P390"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9">Įsakymas netenka galios 2023-01-04:</text:span></text:p>
      <text:p text:style-name="P10"><text:span text:style-name="T11">Nacionalinė žemės tarnyba prie Žemės ūkio ministerijos, Įsakymas</text:span></text:p>
      <text:p text:style-name="P12"><text:span text:style-name="T13">Nr.<text:s/></text:span><text:a xlink:href="https://www.e-tar.lt/portal/legalAct.html?documentId=5d0a27707c5e11ed82a7ae4cb6b10027" office:target-frame-name="_top" xlink:show="replace"><text:span text:style-name="T14">1P-364-(1.3 E.)</text:span></text:a><text:span text:style-name="T15">, 2022-12-08, paskelbta TAR<text:s/></text:span><text:span text:style-name="T16">2022-12-15, i. k. 2022-25587</text:span></text:p>
      <text:p text:style-name="P17"><text:span text:style-name="T18">Dėl kai kurių Valstybinės geodezijos ir kartografijos tarnybos prie Lietuvos Respublikos Vyriausybės direktoriaus, Nacionalinės žemės tarnybos prie Žemės ūkio ministerijos generalinio direktoriaus ir Nacionalinės žemės tarnybos</text:span><text:span text:style-name="T19"><text:s/>prie Žemės ūkio ministerijos direktoriaus įsakymų pripažinimo netekusiais galios</text:span></text:p>
      <text:p text:style-name="P20"/>
      <text:p text:style-name="P21"><text:span text:style-name="T22">Suvestinė redakcija nuo 2001-05-24 iki 2023-01-03</text:span></text:p>
      <text:p text:style-name="P23"/>
      <text:p text:style-name="P24"><text:span text:style-name="T25">Įsakymas paskelbtas: Žin. 1999, Nr.<text:s/></text:span><text:a xlink:href="https://www.e-tar.lt/portal/legalAct.html?documentId=TAR.7CD9665EE0EB" office:target-frame-name="_top" xlink:show="replace"><text:span text:style-name="T26">42-1</text:span><text:span text:style-name="T27">356</text:span></text:a><text:span text:style-name="T28">, i. k. 099110BISAK00000017</text:span></text:p>
      <text:p text:style-name="P29"/>
      <text:p text:style-name="P30"/>
      <text:p text:style-name="P31"><text:span text:style-name="T32"/><text:span text:style-name="T33">VALSTYBINĖS GEODEZIJOS IR KARTOGRAFIJOS TARNYBOS PRIE LIETUVOS RESPUBLIKOS VYRIAUSYBĖS DIREKTORIAUS</text:span></text:p>
      <text:p text:style-name="P34"/>
      <text:p text:style-name="P35">Į S A K Y M A S</text:p>
      <text:p text:style-name="P36">DĖL STATOMŲ POŽEMINIŲ TINKLŲ IR KOMUNIKACIJŲ GEODEZINIŲ NUOTRAUKŲ ATLIKIMO TVARKOS PATVIRTINIMO</text:p>
      <text:p text:style-name="P37"/>
      <text:p text:style-name="P38">1999 m. gegužės 4 d. Nr. 17</text:p>
      <text:p text:style-name="P39">Vilnius</text:p>
      <text:p text:style-name="P40"><text:span text:style-name="T41">Vadovaudamasis Lietuvos Respublikos teritorijoje galiojančių tesės aktų, priimtų iki 1990 m. kovo 11 d., pripažinimo netekusiais galios įstatymo pakeitimo įstatymo (Žin., 1997, Nr.<text:s/></text:span><text:a xlink:href="https://www.e-tar.lt/portal/lt/legalAct/TAR.0D5EC80FC43B" office:target-frame-name="_blank" xlink:show="new"><text:span text:style-name="T42">108-2729</text:span></text:a><text:span text:style-name="T43">) 1 straipsnio 1 punktu:</text:span></text:p>
      <text:p text:style-name="P44"><text:span text:style-name="T45">1</text:span><text:span text:style-name="T46">. T v i r t i n u geodezijos ir kartografijos techninį reglamentą „Statomų požeminių tinklų ir komunikacijų geodezinių nuotraukų atlikimo tvarka GKTR 2.01.01:1999“.</text:span></text:p>
      <text:p text:style-name="P47"><text:span text:style-name="T48">2</text:span><text:span text:style-name="T49">. Nustatau, kad GKTR 2.01.01:1999 įsig</text:span><text:span text:style-name="T50">alioja nuo 1999 m. gegužės 15 d.</text:span></text:p>
      <text:p text:style-name="P51"><text:span text:style-name="T52">3</text:span><text:span text:style-name="T53">. Nuo 1999 m. gegužės 15 d. netenka galios:</text:span></text:p>
      <text:p text:style-name="P54">RSN 98-87 „Požeminių komunikacijų, statomų kaimo vietovėse, išpildomosios dokumentacijos sudarymo ir kaupimo metodiniai nurodymai“;</text:p>
      <text:p text:style-name="P55">ERN 107-88 „Respublikos miestuose ir miesto tipo gyvenvietėse statomų objektų išpildomųjų ir kontrolinių geodezinių nuotraukų atlikimo taisyklės“;</text:p>
      <text:p text:style-name="P56"><text:span text:style-name="T57">Времянные методические указания по составлению исполнительных съёмок вновь построенных газопроводов на территории Литовской СССР.</text:span></text:p>
      <text:p text:style-name="P58"/>
      <text:p text:style-name="P59"/>
      <text:p text:style-name="P60"/>
      <text:p text:style-name="P61">Direktorius<text:tab/>Z.<text:s/>Kumetaitis</text:p>
      <text:p text:style-name="P62"><text:span text:style-name="T63">______________</text:span></text:p>
      <text:p text:style-name="P64"><text:span text:style-name="T65">geodezijos ir kartografijos techninis reglamentas</text:span></text:p>
      <text:p text:style-name="P66"/>
      <text:p text:style-name="P67">LIETUVOS RESPUBLIKOS TERITORIJOJE STATOMŲ POŽEMINIŲ tinklų ir KOMUNIKACIJŲ GEODEZINIŲ NUOTRAUKŲ ATLIKIMO tvarka GKTR 2.01.01:1999</text:p>
      <text:p text:style-name="P68"/>
      <text:p text:style-name="P69"><text:span text:style-name="T70">1. BENDROJI DALIS</text:span></text:p>
      <text:p text:style-name="P71"/>
      <text:p text:style-name="P72"><text:span text:style-name="T73">1.1</text:span><text:span text:style-name="T74">. Šis reglamentas</text:span><text:span text:style-name="T75"><text:s/>nustato Lietuvos Respublikoje statomų požeminių komunikacijų geodezinių nuotraukų atlikimo bei šios dokumentacijos kaupimo tvarką ir yra privalomos statytojams (užsakovams), miestų ir rajonų savivaldybėms, įmonėms, vykdančioms nustatyta tvarka šiuos darbu</text:span><text:span text:style-name="T76">s.</text:span></text:p>
      <text:p text:style-name="P77"><text:span text:style-name="T78">1.2</text:span><text:span text:style-name="T79">. Siekiant pagerinti požeminių inžinerinių tinklų tiesimo kokybę, sudaryti patikimas sąlygas komunikacijų saugiam ir racionaliam eksploatavimui, sukaupti patikimus topografinius duomenis teritorijų planams rengti, išvengti neracionalių pakartotin</text:span><text:span text:style-name="T80">ių tyrinėjimų, atliekamos visų statomų požeminių tinklų ir komunikacijų bei su jų eksploatacija susijusių požeminių bei antžeminių statinių (požeminių perėjų, rezervuarų, siurblinių, vamzdynų ir panašiai) – toliau požeminių komunikacijų geodezinės nuotrauk</text:span><text:span text:style-name="T81">os.</text:span></text:p>
      <text:p text:style-name="P82"><text:span text:style-name="T83">1.3</text:span><text:span text:style-name="T84">. Nutiesus požeminius tinklus ir komunikacijas (iki jų užpylimo gruntu), privalomai atliekamos jų geodezinės nuotraukos.</text:span></text:p>
      <text:p text:style-name="P85">Geodezinių nuotraukų techniniai reikalavimai apibrėžiami specialiomis statybos taisyklėmis ir rekomendacijomis.</text:p>
      <text:p text:style-name="P86"><text:span text:style-name="T87">Požeminių ko</text:span><text:span text:style-name="T88">munikacijų geodezinės nuotraukos turi būti sudaromos 1994 m. Lietuvos koordinačių sistemoje (LKS-94) arba vietinėje sistemoje.</text:span></text:p>
      <text:p text:style-name="P89"><text:span text:style-name="T90">1.4</text:span><text:span text:style-name="T91">. Komunikacijos braižomos laikantis „Topografinių planų M1:500, 1:1000, 1:2000 ir 1:5000 sutartinių ženklų“, patvirtintų V</text:span><text:span text:style-name="T92">alstybinės geodezijos ir kartografijos tarnybos, 1997 m.</text:span></text:p>
      <text:p text:style-name="P93"><text:span text:style-name="T94">1.5</text:span><text:span text:style-name="T95">. Požeminių komunikacijų statybos metu geodezinius darbus, užtikrinančius komunikacijų atitikimą projektui, atlieka pačios statybos organizacijos.</text:span></text:p>
      <text:p text:style-name="P96"><text:span text:style-name="T97">1.6</text:span><text:span text:style-name="T98">. Naujų paklotų požeminių komunikacijų</text:span><text:span text:style-name="T99"><text:s/>geodezines nuotraukas atlieka įmonės, turinčios nustatyta tvarka išduotas šiems darbams vykdyti licencijas.</text:span></text:p>
      <text:p text:style-name="P100"><text:span text:style-name="T101">1.7</text:span><text:span text:style-name="T102">. Tiesiant inžinerinius tinklus betranšėjėmis technologijomis, šių tinklų geodezines nuotraukas, sutikus statytojui, gali atlikti<text:s/></text:span><text:span text:style-name="T103">inžinerinius tinklus tiesiančios organizacijos, turinčios nustatyta tvarka išduotas licencijas atlikti požeminių komunikacijų geodezines nuotraukas, panaudodamos tinklų tiesimo metu gautus geodezinių matavimų rezultatus.</text:span><text:s/></text:p>
      <text:p text:style-name="P104">Papildyta punktu:</text:p>
      <text:p text:style-name="P105"><text:span text:style-name="T106">Nr.<text:s/></text:span><text:a xlink:href="https://www.e-tar.lt/portal/legalAct.html?documentId=TAR.7EAE213BACD7" office:target-frame-name="_top" xlink:show="replace"><text:span text:style-name="T107">32</text:span></text:a><text:span text:style-name="T108">, 2001-05-15, Žin., 2001, Nr. 43-1531 (2001-05-23), i. k. 101110BISAK00000032</text:span></text:p>
      <text:p text:style-name="Normal"/>
      <text:p text:style-name="P109"><text:span text:style-name="T110">2</text:span><text:span text:style-name="T111">. GEODEZINIŲ NUOTRAUKŲ ATLIKIMO TVARKA</text:span></text:p>
      <text:p text:style-name="P112"/>
      <text:p text:style-name="P113"><text:span text:style-name="T114">2.1</text:span><text:span text:style-name="T115">. Požeminių komunikacijų geodezines nuotraukas<text:s/></text:span><text:span text:style-name="T116">atlikti užsako statytojas (užsakovas). Užsakyme nurodoma komunikacijų rūšis, apytikris jų ilgis ir statybos užbaigimo laikas.</text:span></text:p>
      <text:p text:style-name="P117"><text:span text:style-name="T118">2.2</text:span><text:span text:style-name="T119">. Visais atvejais prie užsakymo turi būti pridėtas tiesiamų požeminių komunikacijų suvestinis planas (schema, 1 egz.).</text:span></text:p>
      <text:p text:style-name="P120"><text:span text:style-name="T121">2.</text:span><text:span text:style-name="T122">3</text:span><text:span text:style-name="T123">. Požeminių tinklų ir komunikacijų geodezinėms nuotraukoms atlikti specialistus iškviečia rangovas, o kai statyba vykdoma ūkio būdu – statytojas (užsakovas), bet ne vėliau kaip prieš dvi darbo dienas iki užkasant komunikacijas.</text:span></text:p>
      <text:p text:style-name="P124"><text:span text:style-name="T125">Iškviečiama raštu (telegr</text:span><text:span text:style-name="T126">ama, faksu ar pan.), kuriame nurodoma statinio statybos vieta (adresas), pavadinimas, komunikacijų rūšis, jų ilgis ir data, kada komunikacijos bus paruoštos geodezinei nuotraukai.</text:span></text:p>
      <text:p text:style-name="P127"><text:span text:style-name="T128">2.4</text:span><text:span text:style-name="T129">. Statybos organizacijos paruošia požemines komunikacijas geodezinei<text:s/></text:span><text:span text:style-name="T130">nuotraukai: šuliniai, kameros ir įrenginiai turi būti išvalyti, kabeliai – matomi, neužpilti žemėmis ir t. t. Esant reikalui, statybos organizacijos pastato atpažinimo ženklus.</text:span></text:p>
      <text:p text:style-name="P131"><text:span text:style-name="T132">2.5</text:span><text:span text:style-name="T133">. Fekalinės ir lietaus kanalizacijų geodezinės nuotraukos, iki užkasant<text:s/></text:span><text:span text:style-name="T134">tranšėjas, atliekamos tik didelio skerspjūvio (d&gt;1000 mm) magistralinių tinklų. Vidaus kvartaluose šių komunikacijų geodezinė nuotrauka daroma sutvarkius aplinką (gerbūvį).</text:span></text:p>
      <text:p text:style-name="P135"><text:span text:style-name="T136">2.6</text:span><text:span text:style-name="T137">. Elektros kabelinių linijų planinę padėtį nustatyti galima nuo esamų kapita</text:span><text:span text:style-name="T138">linių statinių arba specialių atpažinimo ženklų. Išimtiniais atvejais, nesant atpažinimo ženklų, nurodomos kabelių posūkio taškų koordinatės.</text:span></text:p>
      <text:p text:style-name="P139"><text:span text:style-name="T140">2.7</text:span><text:span text:style-name="T141">. Dujotiekio, šiluminių tinklų, vandentiekio, fekalinės, lietaus ir nuotolinių ryšių kanalizacijų, futliarų</text:span><text:span text:style-name="T142"><text:s/>ir praėjimų po gatvėmis (nurodant apsauginių vamzdžių, tunelių skaičių) bei 110 kilovoltų elektros kabelių atliekama planinė ir vertikalinė geodezinė nuotrauka, o kitų elektros kabelių ir ryšių tinklų – tik planinė.</text:span></text:p>
      <text:p text:style-name="P143"><text:span text:style-name="T144">2.8</text:span><text:span text:style-name="T145">. Naujai paklotų dujotiekio tink</text:span><text:span text:style-name="T146">lų geodezinės nuotraukos atliekamos neizoliavus suvirinimo siūlių.</text:span></text:p>
      <text:p text:style-name="P147"><text:span text:style-name="T148">2.9</text:span><text:span text:style-name="T149">. Baigus geodezinės nuotraukos lauko darbus, per 5 darbo dienas naujai paklotos požeminės komunikacijos privalo būti pažymėtos inžinerinio topografinio plano M 1:500 planšetėse arba<text:s/></text:span><text:span text:style-name="T150">papildyta georeferencinių duomenų bazė ir sudaroma galimybė užsakovui pasinaudoti reikalingais duomenimis tikrinant, ar komunikacija paklota pagal projektą.</text:span></text:p>
      <text:p text:style-name="P151"><text:span text:style-name="T152">Neatlikus geodezinės nuotraukos lauko darbų, užkasti komunikacijas draudžiama.</text:span></text:p>
      <text:p text:style-name="P153"><text:span text:style-name="T154">2.10</text:span><text:span text:style-name="T155">. Statytojas</text:span><text:span text:style-name="T156"><text:s/>(užsakovas) per 3 darbo dienas iki objekto priėmimo komisijos darbo pradžios apskrities viršininko administracijai (miesto (rajono) savivaldybei) pateikia naujai pastatytų požeminių tinklų ir komunikacijų geodezinę nuotrauką.</text:span></text:p>
      <text:p text:style-name="P157"><text:span text:style-name="T158">2.11</text:span><text:span text:style-name="T159">. Apskrities viršinin</text:span><text:span text:style-name="T160">ko administracijai (miesto (rajono) savivaldybei) perduodama vienas geodezinės nuotraukos dokumentacijos egzempliorius, o užsakovui – kiekvienos komunikacijos rūšies dokumentacijos 3 egzemplioriai. Nuotraukose turi būti parodyta topografiniuose planuose es</text:span><text:span text:style-name="T161">ama situacija po 15 m į visas puses nuo statomo objekto su plane esamais ir naujai nutiestais inžineriniais tinklais, kaip reikalauja techninės instrukcijos ir nurodymai.</text:span></text:p>
      <text:soft-page-break/>
      <text:p text:style-name="P162">Prieš pradedant kamerinius darbus, būtina nustatyti požeminių komunikacijų kamerų dangčių ir kitų matomų elementų planinę ir aukščių padėtį geodeziniais metodais, vadovaujantis galiojančių instrukcijų reikalavimais. Visi kiti požeminių komunikacijų taškai, nematomi posūkiai ir atsišakojimai inžineriniuose topografiniuose planuose pažymimi<text:s/>panaudojant geodezinės nuotraukos sąsajų duomenis.</text:p>
      <text:p text:style-name="P163">Tiksliai vietovėje atpažįstami geodezinės nuotraukos situacijos elementai geodezinio tinklo taškų atžvilgiu turi būti vaizduojami plane 0,4 mm tikslumu, o kiti elementai – 0,7 mm.</text:p>
      <text:p text:style-name="P164"><text:span text:style-name="T165">Tiksliai vietovėje atpažį</text:span><text:span text:style-name="T166">stamų situacijos elementų tarpusavio padėties paklaidos plane turi būti ne didesnės kaip 0,7 mm, o kitu atveju – 1,0 mm.</text:span></text:p>
      <text:p text:style-name="P167"><text:span text:style-name="T168">2.12</text:span><text:span text:style-name="T169">. Valstybinei komisijai priėmus objektą, užsakovas perduoda geodezinės nuotraukos medžiagą tinklus eksploatuojančioms organizac</text:span><text:span text:style-name="T170">ijoms.</text:span></text:p>
      <text:p text:style-name="P171"><text:span text:style-name="T172">2.13</text:span><text:span text:style-name="T173">. Apskrities viršininko administracijos (miestų (rajonų) savivaldybės), geodezinių darbų vykdytojui pateikus, spaudu patvirtina atliktas požeminių komunikacijų geodezines nuotraukas arba papildytų georeferencinių duomenų bazių išrašus. Be ši</text:span><text:span text:style-name="T174">o spaudo arba georeferencinių duomenų bazių išrašo statiniai negali būti priimti naudoti ir teisiškai registruoti.</text:span></text:p>
      <text:p text:style-name="P175">_____________</text:p>
      <text:p text:style-name="P176"/>
      <text:p text:style-name="P177"><text:span text:style-name="T178">1</text:span><text:span text:style-name="T179"><text:s/>priedas<text:s/></text:span></text:p>
      <text:p text:style-name="P180"/>
      <text:p text:style-name="P181"><text:span text:style-name="T182">POŽEMINIŲ TINKLŲ IR KOMUNIKACIJŲ PLANINĖS IR VERTIKALIOS PADĖTIES NUSTATYMO REIKALAVIMAI</text:span></text:p>
      <text:p text:style-name="P183"/>
      <text:p text:style-name="P184"><text:span text:style-name="T185">1</text:span><text:span text:style-name="T186">. Nutiesus</text:span><text:span text:style-name="T187"><text:s/>naujas požemines komunikacijas, būtinai fiksuojama jų planinė ir vertikalioji padėtis, nustatomos jų techninės charakteristikos.</text:span></text:p>
      <text:p text:style-name="P188"><text:span text:style-name="T189">2</text:span><text:span text:style-name="T190">. Planinė padėtis nustatoma:</text:span></text:p>
      <text:p text:style-name="P191"><text:span text:style-name="T192">2.1</text:span><text:span text:style-name="T193">. visų įrenginių (šulinių, kamerų, hidrantų, hidraulinių uždorių, kondensacinių puodų i</text:span><text:span text:style-name="T194">r kt.);</text:span></text:p>
      <text:p text:style-name="P195"><text:span text:style-name="T196">2.2</text:span><text:span text:style-name="T197">. posūkių, prijungimų, nepasukamų dujotiekio siūlių, įvadų ir kt.;</text:span></text:p>
      <text:p text:style-name="P198"><text:span text:style-name="T199">2.3</text:span><text:span text:style-name="T200">. tiesių tarpų – ne rečiau kaip kas 50 m.</text:span></text:p>
      <text:p text:style-name="P201"><text:span text:style-name="T202">3</text:span><text:span text:style-name="T203">. Planinė padėtis nustatoma šiais būdais (žr. 2 priedą):</text:span></text:p>
      <text:p text:style-name="P204"><text:span text:style-name="T205">3.1</text:span><text:span text:style-name="T206">. trimis linijiniais matavimais nuo aiškių, pastovių sit</text:span><text:span text:style-name="T207">uacijos kontūrų: pastatų kampų, įvairių stulpų, medžių, kapitalinių tvorų, atraminių sienelių, specialių požeminių komunikacijų atpažinimo stulpelių ir kt.;</text:span></text:p>
      <text:p text:style-name="P208"><text:span text:style-name="T209">3.2</text:span><text:span text:style-name="T210">. statmenimis ir linijiniais matavimais nuo pastovius ir aiškius situacijos kontūrus jungian</text:span><text:span text:style-name="T211">čių linijų, šių linijų tęsinių (taip pat pastatų sienų tęsinių);</text:span></text:p>
      <text:p text:style-name="P212"><text:span text:style-name="T213">3.3</text:span><text:span text:style-name="T214">. trimis linijiniais matavimais nuo auksčiau minėtų jungiančių linijų ir jų tęsinių;</text:span></text:p>
      <text:p text:style-name="P215"><text:span text:style-name="T216">3.4</text:span><text:span text:style-name="T217">. įvairiomis, aukščiau minėtų būdų kombinacijomis;</text:span></text:p>
      <text:p text:style-name="P218"><text:span text:style-name="T219">3.5</text:span><text:span text:style-name="T220">. atskirais atvejais –<text:s/></text:span><text:span text:style-name="T221">koordinuojant.</text:span></text:p>
      <text:p text:style-name="P222"><text:span text:style-name="T223">4</text:span><text:span text:style-name="T224">. Nustatant požeminių komunikacijų planinę padėtį, būtina laikytis šių reikalavimų:</text:span></text:p>
      <text:p text:style-name="P225"><text:span text:style-name="T226">4.1</text:span><text:span text:style-name="T227">. linijinių sankirtų ir matavimų ilgiai negali viršyti turimos ruletės ilgio;</text:span></text:p>
      <text:p text:style-name="P228"><text:span text:style-name="T229">4.2</text:span><text:span text:style-name="T230">. linijinių matavimų susikirtimo kampai (tarp gretimų matavi</text:span><text:span text:style-name="T231">mų) negali būti mažesni kaip 25°;</text:span></text:p>
      <text:p text:style-name="P232"><text:span text:style-name="T233">4.3</text:span><text:span text:style-name="T234">. kiekvienas taškas nustatomas arba trimis linijinėmis sankirtomis, arba vienu statmeniu ir linijine sankirta;</text:span></text:p>
      <text:p text:style-name="P235"><text:span text:style-name="T236">4.4</text:span><text:span text:style-name="T237">. statmenys, jeigu status kampas nustatomas iš akies, turi būti ne ilgesni kaip 5 metrai, jeigu e</text:span><text:span text:style-name="T238">keriu – 20 metrų;</text:span></text:p>
      <text:p text:style-name="P239"><text:span text:style-name="T240">4.5</text:span><text:span text:style-name="T241">. pastatų sienų arba jungiančių linijų tęsiniai negali viršyti pusantro pastato sienos arba jungiančios linijos ilgio;</text:span></text:p>
      <text:p text:style-name="P242"><text:span text:style-name="T243">4.6</text:span><text:span text:style-name="T244">. kontrolei matuojami atstumai tarp įrenginių (šulinių), posūkių ir pan.;</text:span></text:p>
      <text:p text:style-name="P245"><text:span text:style-name="T246">4.7</text:span><text:span text:style-name="T247">. visi linijiniai matmen</text:span><text:span text:style-name="T248">ys fiksuojami vieno centimetro tikslumu.</text:span></text:p>
      <text:p text:style-name="P249"><text:span text:style-name="T250">5</text:span><text:span text:style-name="T251">. Požeminių komunikacijų vertikalioji padėtis (altitudės) nustatoma techninės niveliacijos būdu.</text:span></text:p>
      <text:p text:style-name="P252"><text:span text:style-name="T253">6</text:span><text:span text:style-name="T254">. Altitudės nustatomos:</text:span></text:p>
      <text:p text:style-name="P255"><text:span text:style-name="T256">6.1</text:span><text:span text:style-name="T257">. visų įrenginių viršaus (dangčio žiedo);</text:span></text:p>
      <text:p text:style-name="P258"><text:span text:style-name="T259">6.2</text:span><text:span text:style-name="T260">. į šulinį einančių arba iše</text:span><text:span text:style-name="T261">inančių vamzdžių (savitakinių komunikacijų – kanalizacijos ir drenažo – vamzdžio latako), kitų vamzdžių – vamzdžio viršaus;</text:span></text:p>
      <text:p text:style-name="P262"><text:span text:style-name="T263">6.3</text:span><text:span text:style-name="T264">. telefono kanalizacijos – vamzdžio latako, jei vamzdžių pluoštas – apačios ir viršaus;</text:span></text:p>
      <text:p text:style-name="P265"><text:span text:style-name="T266">6.4</text:span><text:span text:style-name="T267">. vienodo nuolydžio atkarpų –<text:s/></text:span><text:span text:style-name="T268">ne rečiau kaip kas 50 m.</text:span></text:p>
      <text:p text:style-name="P269"><text:span text:style-name="T270">Kabelinių komunikacijų altitudės (be papildomų reikalavimų) nenustatomos.</text:span></text:p>
      <text:p text:style-name="P271"><text:span text:style-name="T272">7</text:span><text:span text:style-name="T273">. Altitudės nustatomos 1 cm tikslumu.</text:span></text:p>
      <text:p text:style-name="P274"><text:span text:style-name="T275">8</text:span><text:span text:style-name="T276">. Be planinės ir vertikaliosios padėties, nustatomos šios techninės požeminių komunikacijų charakteristikos</text:span><text:span text:style-name="T277">:</text:span></text:p>
      <text:p text:style-name="P278"><text:span text:style-name="T279">8.1</text:span><text:span text:style-name="T280">. komunikacijų paskirtis;</text:span></text:p>
      <text:p text:style-name="P281"><text:span text:style-name="T282">8.2</text:span><text:span text:style-name="T283">. vamzdžių vidiniai skersmenys;</text:span></text:p>
      <text:p text:style-name="P284"><text:span text:style-name="T285">8.3</text:span><text:span text:style-name="T286">. vamzdžių medžiaga;</text:span></text:p>
      <text:p text:style-name="P287"><text:span text:style-name="T288">8.4</text:span><text:span text:style-name="T289">. savitakinių komunikacijų skysčio tekėjimo kryptis (tarp šulinių), kurios viršuje nurodomas nuolydis (promilėmis), o apačioje – atstumas tarp<text:s/></text:span><text:span text:style-name="T290">šulinių;</text:span></text:p>
      <text:p text:style-name="P291"><text:span text:style-name="T292">8.5</text:span><text:span text:style-name="T293">. slėgis (dujotiekio);</text:span></text:p>
      <text:p text:style-name="P294"><text:span text:style-name="T295">8.6</text:span><text:span text:style-name="T296">. įtampa (elektros kabelių);</text:span></text:p>
      <text:p text:style-name="P297"><text:span text:style-name="T298">8.7</text:span><text:span text:style-name="T299">. apsauginių vamzdžių medžiaga ir skersmenys.</text:span></text:p>
      <text:p text:style-name="P300"><text:span text:style-name="T301">9</text:span><text:span text:style-name="T302">. Baigus lauko darbus, sudaromas planas, kuris paprastai parengiamas remiantis objekto generaliniu planu. Plane turi būti</text:span><text:span text:style-name="T303"><text:s/>parodyta pagrindinė situacija: statiniai, medžiai, stulpai, tvoros, keliai ir kiti kontūrai. Išbraižomos visos naujai nutiestos komunikacijos. Reikalui esant (orientacijai, komunikacijoms patikslinti ir pan.), išbraižomos ir esamos komunikacijos. Naujai n</text:span><text:span text:style-name="T304">utiestos komunikacijos paryškinamos, parodomi visi komunikacijų įrenginiai, posūkiai, įvadai, prijungimai ir kiti taškai (žr. priedą Nr. 3).</text:span></text:p>
      <text:p text:style-name="P305"><text:span text:style-name="T306">10</text:span><text:span text:style-name="T307">. Požeminių komunikacijų posūkių planinės padėties matmenys, taip pat altitudės pateikiami tame pačiame plane</text:span><text:span text:style-name="T308">. Prie altitudžių rašomos raidės ir rodyklės, parodančios, kurios vietos altitudė nustatyta. Dujotiekio planinės padėties matmenys visais atvejais pateikiami atskiroje schemoje. Būtinai parodoma šiaurės kryptis.</text:span></text:p>
      <text:p text:style-name="P309">Požeminių komunikacijų šulinių planinės padėties matmenys, taip pat altitudės nurodomi šulinių inventorizacijos kortelėse. Šiose kortelėse nurodoma vamzdžių medžiaga, atstumai nuo dangčio, altitudės, lipynės tipas ir kt.</text:p>
      <text:p text:style-name="P310"><text:span text:style-name="T311">Atiduodant eksploatacijai naujai paklotą dujotiekį, pateikiama ši medžiaga: 1)<text:s/></text:span><text:span text:style-name="T312">dujotiekio trąsos plano kopija; 2) dujotiekio ir jo įrenginių planinės padėties matmenų schema; 3) dujotiekio išilginis profilis.</text:span></text:p>
      <text:p text:style-name="P313"><text:span text:style-name="T314">11</text:span><text:span text:style-name="T315">. Jeigu lauko darbų dokumentaciją sudaro keli brėžiniai, tai kiekviename lape braižoma jų išdėstymo schema ir patys brėž</text:span><text:span text:style-name="T316">iniai numeruojami.</text:span></text:p>
      <text:p text:style-name="P317"><text:span text:style-name="T318">12</text:span><text:span text:style-name="T319">. Nuotraukos dokumentacijos brėžiniuose turi būti nurodoma, kada ir kas atliko matavimus ir sudarė brėžinį.</text:span></text:p>
      <text:p text:style-name="P320">_____________</text:p>
      <text:p text:style-name="P321"/>
      <text:soft-page-break/>
      <text:p text:style-name="P322"><text:span text:style-name="T323">Priedas Nr. 2</text:span></text:p>
      <text:p text:style-name="P324"/>
      <text:soft-page-break/>
      <text:p text:style-name="P325"><text:span text:style-name="T326"><draw:frame draw:style-name="a1" draw:name="Picture 3" text:anchor-type="as-char" svg:x="0in" svg:y="0in" svg:width="6.69792in" svg:height="9.46875in" style:rel-width="scale" style:rel-height="scale"><draw:image xlink:href="media/image1.emf" xlink:type="simple" xlink:show="embed" xlink:actuate="onLoad"/><svg:title/><svg:desc/></draw:frame></text:span></text:p>
      <text:p text:style-name="P327"/>
      <text:soft-page-break/>
      <text:p text:style-name="P328"><text:span text:style-name="T329"><draw:frame draw:style-name="a2" draw:name="Picture 4" text:anchor-type="as-char" svg:x="0in" svg:y="0in" svg:width="6.69792in" svg:height="9.85417in" style:rel-width="scale" style:rel-height="scale"><draw:image xlink:href="media/image2.emf" xlink:type="simple" xlink:show="embed" xlink:actuate="onLoad"/><svg:title/><svg:desc/></draw:frame></text:span></text:p>
      <text:p text:style-name="P330"/>
      <text:soft-page-break/>
      <text:p text:style-name="P331"><text:span text:style-name="T332"><draw:frame draw:style-name="a3" draw:name="Picture 5" text:anchor-type="as-char" svg:x="0in" svg:y="0in" svg:width="6.69792in" svg:height="9.59375in" style:rel-width="scale" style:rel-height="scale"><draw:image xlink:href="media/image3.emf" xlink:type="simple" xlink:show="embed" xlink:actuate="onLoad"/><svg:title/><svg:desc/></draw:frame></text:span></text:p>
      <text:p text:style-name="P333"/>
      <text:soft-page-break/>
      <text:p text:style-name="P334"><text:span text:style-name="T335"><draw:frame draw:style-name="a4" draw:name="Picture 6" text:anchor-type="as-char" svg:x="0in" svg:y="0in" svg:width="6.69792in" svg:height="9.11458in" style:rel-width="scale" style:rel-height="scale"><draw:image xlink:href="media/image4.emf" xlink:type="simple" xlink:show="embed" xlink:actuate="onLoad"/><svg:title/><svg:desc/></draw:frame></text:span></text:p>
      <text:soft-page-break/>
      <text:p text:style-name="P336"><text:span text:style-name="T337">______________</text:span></text:p>
      <text:soft-page-break/>
      <text:p text:style-name="P338"><text:span text:style-name="T339">Priedas Nr. 3</text:span></text:p>
      <text:p text:style-name="P340"/>
      <text:soft-page-break/>
      <text:p text:style-name="P341"><text:span text:style-name="T342"><draw:frame draw:style-name="a5" draw:name="Picture 7" text:anchor-type="as-char" svg:x="0in" svg:y="0in" svg:width="6.6875in" svg:height="8.625in" style:rel-width="scale" style:rel-height="scale"><draw:image xlink:href="media/image5.emf" xlink:type="simple" xlink:show="embed" xlink:actuate="onLoad"/><svg:title/><svg:desc/></draw:frame></text:span></text:p>
      <text:p text:style-name="P343"/>
      <text:soft-page-break/>
      <text:p text:style-name="P344"><text:span text:style-name="T345"><draw:frame draw:style-name="a6" draw:name="Picture 8" text:anchor-type="as-char" svg:x="0in" svg:y="0in" svg:width="6.6875in" svg:height="9.65625in" style:rel-width="scale" style:rel-height="scale"><draw:image xlink:href="media/image6.emf" xlink:type="simple" xlink:show="embed" xlink:actuate="onLoad"/><svg:title/><svg:desc/></draw:frame></text:span></text:p>
      <text:p text:style-name="P346"/>
      <text:soft-page-break/>
      <text:p text:style-name="P347"><text:span text:style-name="T348"><draw:frame draw:style-name="a7" draw:name="Picture 9" text:anchor-type="as-char" svg:x="0in" svg:y="0in" svg:width="6.6875in" svg:height="9.52083in" style:rel-width="scale" style:rel-height="scale"><draw:image xlink:href="media/image7.emf" xlink:type="simple" xlink:show="embed" xlink:actuate="onLoad"/><svg:title/><svg:desc/></draw:frame></text:span></text:p>
      <text:soft-page-break/>
      <text:p text:style-name="P349"><text:span text:style-name="T350"><draw:frame draw:style-name="a8" draw:name="Picture 10" text:anchor-type="as-char" svg:x="0in" svg:y="0in" svg:width="6.69792in" svg:height="9.33333in" style:rel-width="scale" style:rel-height="scale"><draw:image xlink:href="media/image8.emf" xlink:type="simple" xlink:show="embed" xlink:actuate="onLoad"/><svg:title/><svg:desc/></draw:frame></text:span></text:p>
      <text:soft-page-break/>
      <text:p text:style-name="P351">______________</text:p>
      <text:p text:style-name="P352"/>
      <text:p text:style-name="P353"><text:span text:style-name="T354">4</text:span><text:span text:style-name="T355"><text:s/>priedas</text:span></text:p>
      <text:p text:style-name="P356"/>
      <text:p text:style-name="P357"><text:span text:style-name="T358">Topografiniuose planuose ir schemose naudojami</text:span></text:p>
      <text:p text:style-name="P359"><text:span text:style-name="T360">s u t r u m p i n i m a I</text:span></text:p>
      <text:p text:style-name="P361"/>
      <text:p text:style-name="P362">plien.<text:tab/><text:s/>– plienas<text:tab/>v. v.<text:tab/><text:s/>– vamzdžio viršūnė</text:p>
      <text:p text:style-name="P363">ker.<text:tab/><text:s/>– keramika<text:tab/>v. a.<text:tab/><text:s/>– vamzdžio apačia</text:p>
      <text:p text:style-name="P364">ket.<text:tab/><text:s/>– ketus<text:tab/>v. l.<text:tab/><text:s/>– vamzdžio latakas</text:p>
      <text:p text:style-name="P365">asbc.<text:tab/><text:s/>– asbocementas<text:tab/>a. v. v.<text:tab/><text:s/>– apsauginio vamzdžio<text:s/>viršus</text:p>
      <text:p text:style-name="P366">bet.<text:tab/><text:s/>– betonas<text:tab/>a. v. a.<text:tab/><text:s/>– apsauginio vamzdžio apačia</text:p>
      <text:p text:style-name="P367">plstm.<text:tab/><text:s/>– plastmasė<text:tab/>k. v.<text:tab/><text:s/>– kanalo viršus</text:p>
      <text:p text:style-name="P368">a. s.<text:tab/><text:s/>– aukštas slėgis<text:tab/>k. a.<text:tab/><text:s/>– kanalo apačia</text:p>
      <text:p text:style-name="P369">v. s.<text:tab/><text:s/>– vidutinis slėgis<text:tab/>k. l.<text:tab/><text:s/>– kanalo lubos</text:p>
      <text:p text:style-name="P370">ž. s<text:tab/><text:s/>– žemas slėgis<text:tab/>k. d.<text:tab/><text:s/>– kanalo dugnas</text:p>
      <text:p text:style-name="P371">a. įt.<text:tab/><text:s/>– aukšta įtampa<text:tab/>k.<text:tab/><text:s/>– kabelio viršus</text:p>
      <text:p text:style-name="P372">ž. įt.<text:tab/><text:s/>– žema įtampa</text:p>
      <text:p text:style-name="P373">______________</text:p>
      <text:p text:style-name="Normal"/>
      <text:p text:style-name="P374"/>
      <text:p text:style-name="P375"/>
      <text:p text:style-name="P376"><text:span text:style-name="T377">Pakeitimai:</text:span></text:p>
      <text:p text:style-name="P378"/>
      <text:p text:style-name="P379"><text:span text:style-name="T380">1.</text:span></text:p>
      <text:p text:style-name="P381"><text:span text:style-name="T382">Valstybinė geodezijos ir kartografijos tarnyba prie Lietuvos Respublikos Vyriausybės, Įsakymas</text:span></text:p>
      <text:p text:style-name="P383"><text:span text:style-name="T384">Nr.<text:s/></text:span><text:a xlink:href="https://www.e-tar.lt/portal/legalAct.html?documentId=TAR.7EAE213BACD7" office:target-frame-name="_top" xlink:show="replace"><text:span text:style-name="T385">32</text:span></text:a><text:span text:style-name="T386">, 2001-05-15, Žin., 2001, Nr. 43-1531 (2001-05-23), i. k. 101110BISAK00000032</text:span></text:p>
      <text:p text:style-name="P387"><text:span text:style-name="T388">Dėl techninių reikalavimų reglamento GKTR 2.01.01:1999 papildymo</text:span></text:p>
      <text:p text:style-name="P389"/>
      <text:p text:style-name="P3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12-16T07:34:00Z</meta:creation-date>
    <dc:date>2022-12-16T07:34:00Z</dc:date>
    <meta:template xlink:href="Normal.dotm" xlink:type="simple"/>
    <meta:editing-cycles>2</meta:editing-cycles>
    <meta:editing-duration>PT0S</meta:editing-duration>
    <meta:document-statistic meta:page-count="28" meta:paragraph-count="629" meta:word-count="1837" meta:character-count="13852" meta:row-count="743" meta:non-whitespace-character-count="12644"/>
  </office:meta>
</office:document-meta>
</file>