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text-align="justify" fo:text-indent="0.3937in"/>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font-size="9pt" style:font-size-asian="9p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font-size="9pt" style:font-size-asian="9p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family="paragraph">
      <style:paragraph-properties fo:margin-left="6.25in">
        <style:tab-stops/>
      </style:paragraph-properties>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6">Suvestinė redakcija nuo 2011-09-15 iki 2012-05-01</text:span></text:p>
      <text:p text:style-name="P7"/>
      <text:p text:style-name="P8"><text:span text:style-name="T9">Įsakymas paskelbtas: Žin. 2008, Nr.<text:s/></text:span><text:a xlink:href="https://www.e-tar.lt/portal/legalAct.html?documentId=TAR.7CDE7C32EF00" office:target-frame-name="_top" xlink:show="replace"><text:span text:style-name="T10">113-4294</text:span></text:a><text:span text:style-name="T11">; Žin. 2011, Nr.</text:span><text:a xlink:href="https://www.e-tar.lt/portal/legalAct.html?documentId=TAR.7CDE7C32EF00" office:target-frame-name="_top" xlink:show="replace"><text:span text:style-name="T12">111-5230</text:span></text:a><text:span text:style-name="T13">, i. k. 1082060ISAK000V-905</text:span></text:p>
      <text:p text:style-name="P14"/>
      <text:p text:style-name="P15">Nauja redakcija nuo 2011-09-15:</text:p>
      <text:p text:style-name="Normal"><text:span text:style-name="T16">Nr.<text:s/></text:span><text:a xlink:href="https://www.e-tar.lt/portal/legalAct.html?documentId=TAR.5B6A55706E18" office:target-frame-name="_top" xlink:show="replace"><text:span text:style-name="T17">V-968</text:span></text:a><text:span text:style-name="T18">, 2011-08-19, Ži</text:span><text:span text:style-name="T19">n. 2011, Nr. 111-5230 (2011-09-08), i. k. 1112060ISAK000V-968</text:span></text:p>
      <text:p text:style-name="P20"/>
      <text:p text:style-name="P21">LIETUVOS RESPUBLIKOS KRAŠTO APSAUGOS</text:p>
      <text:p text:style-name="P22">MINISTRAS</text:p>
      <text:p text:style-name="P23"/>
      <text:p text:style-name="P24">ĮSAKYMAS</text:p>
      <text:p text:style-name="P25">DĖL TRANSPORTO PRIEMONIŲ STATYMO PRIE KRAŠTO APSAUGOS MINISTERIJOS PASTATŲ TVARKOS APRAŠO PATVIRTINIMO</text:p>
      <text:p text:style-name="P26"/>
      <text:p text:style-name="P27">2008 m. rugsėjo 24 d. Nr. V-905</text:p>
      <text:p text:style-name="P28">Vilnius</text:p>
      <text:p text:style-name="P29"/>
      <text:p text:style-name="P30"/>
      <text:p text:style-name="P31"><text:span text:style-name="T32">Vadovaudamasi Lietuvos Respublikos Vyriausybės 2007 m. rugsėjo 26 d. nutarimo Nr. 1042 „Dėl vietų aplink Krašto apsaugos ministerijos pastatus, kur negali būti nustatoma vietinė rinkliava už naudojimąsi savivaldybės tarybos nustatytomis vietomis<text:s/></text:span><text:span text:style-name="T33">automobiliams statyti, patvirtinimo“ (Žin., 2007, Nr.<text:s/></text:span><text:a xlink:href="https://www.e-tar.lt/portal/lt/legalAct/TAR.A1CC20097643" office:target-frame-name="_blank" xlink:show="new"><text:span text:style-name="T34">105-4305</text:span></text:a><text:span text:style-name="T35">) 2 punktu,</text:span></text:p>
      <text:p text:style-name="P36"><text:span text:style-name="T37">tvirtinu</text:span><text:span text:style-name="T38"><text:s/>Transporto priemonių statymo prie Krašto apsaugos ministerijos pastatų tvarkos aprašą (pridedama).</text:span></text:p>
      <text:p text:style-name="P39"/>
      <text:p text:style-name="P40"/>
      <text:p text:style-name="P41"/>
      <text:p text:style-name="P42">KRAŠTO APSAUGOS MINISTRAS<text:s/><text:tab/>JUOZAS OLEKAS</text:p>
      <text:p text:style-name="P43"/>
      <text:p text:style-name="Normal"/>
      <text:p text:style-name="P44"><text:span text:style-name="T45">PATVIRTINTA</text:span></text:p>
      <text:p text:style-name="P46">Lietuvos Respublikos krašto apsaugos ministro<text:s/></text:p>
      <text:p text:style-name="P47">2008 m. rugsėjo 24 d. įsakymu Nr. V-905</text:p>
      <text:p text:style-name="P48">(Lietuvos Respublikos<text:s/></text:p>
      <text:p text:style-name="P49">krašto apsaugos ministro<text:s/></text:p>
      <text:p text:style-name="P50">2011 m. rugpjūčio 19 d. įsakymo<text:s/></text:p>
      <text:p text:style-name="P51">Nr. V-968 redakcija)</text:p>
      <text:p text:style-name="P52"/>
      <text:p text:style-name="P53"><text:span text:style-name="T54">TRANSPORTO PRIEMONIŲ STATYMO PRIE KRAŠTO APSAUGOS MINISTERIJOS PASTAT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ransporto priemonių statymo</text:span><text:span text:style-name="T64"><text:s/>prie Krašto apsaugos ministerijos pastatų tvarkos aprašas (toliau – tvarkos aprašas) nustato transporto priemonių statymo prie Krašto apsaugos ministerijos pastatų, kur negali būti taikoma vietinė rinkliava už naudojimąsi savivaldybės tarybos nustatytomis</text:span><text:span text:style-name="T65"><text:s/>vietomis transporto priemonėms statyti (toliau – transporto priemonių statymo vietos), tvarką.</text:span></text:p>
      <text:p text:style-name="P66"><text:span text:style-name="T67">2</text:span><text:span text:style-name="T68">. Transporto priemonių statymo vietos nustatytos Lietuvos Respublikos Vyriausybės 2007 m. rugsėjo 26 d. nutarimo Nr. 1042 „Dėl vietų aplink Krašto apsaugos</text:span><text:span text:style-name="T69"><text:s/>ministerijos pastatus, kur negali būti nustatoma vietinė rinkliava už naudojimąsi savivaldybės tarybos nustatytomis vietomis automobiliams statyti, patvirtinimo“ (Žin., 2007, Nr.<text:s/></text:span><text:a xlink:href="https://www.e-tar.lt/portal/lt/legalAct/TAR.A1CC20097643" office:target-frame-name="_blank" xlink:show="new"><text:span text:style-name="T70">105-4305</text:span></text:a><text:span text:style-name="T71">) 1 punkte.</text:span></text:p>
      <text:p text:style-name="P72"/>
      <text:p text:style-name="P73"><text:span text:style-name="T74">II</text:span><text:span text:style-name="T75">.<text:s/></text:span><text:span text:style-name="T76">TRANSPORTO PRIEMONIŲ STATYMO VIETŲ PASKIRSTYMAS IR STATYMO TVARKA</text:span></text:p>
      <text:p text:style-name="P77"/>
      <text:p text:style-name="P78"><text:span text:style-name="T79">3</text:span><text:span text:style-name="T80">. Transporto priemonių statymo vietos padalytos į keturias zonas, skirtas statyti tarnybines, vadovybės, darbuotojų ir lankytojų transporto prie</text:span><text:span text:style-name="T81">mones. Zonų išdėstymas pateikiamas Transporto priemonių statymo vietų prie Krašto apsaugos ministerijos pastatų schemoje (1 priedas).</text:span></text:p>
      <text:p text:style-name="P82"><text:span text:style-name="T83">4</text:span><text:span text:style-name="T84">. Yra keturių formų leidimai statyti tarnybines, vadovybės, darbuotojų ir lankytojų transporto priemones (3 priedas).</text:span></text:p>
      <text:p text:style-name="P85"><text:span text:style-name="T86">5</text:span><text:span text:style-name="T87">. Transporto priemonių statymo vietų prie Krašto apsaugos ministerijos pastatų paskirstymo krašto apsaugos sistemos (toliau – KAS) institucijoms ir jų padaliniams sąrašas (2 priedas) sudarytas atsižvelgiant į bendrą vietų ir pareigybių konkrečioje KA</text:span><text:span text:style-name="T88">S institucijoje ar padalinyje skaičių.</text:span></text:p>
      <text:p text:style-name="P89"><text:span text:style-name="T90">6</text:span><text:span text:style-name="T91">. Transporto priemones statyti turi teisę tik tie transporto priemonių valdytojai, kurie turi nustatyto pavyzdžio leidimą (3 priedas). Transporto priemonė gali būti statoma bet kurioje vietoje tos zonos, kuri<text:s/></text:span><text:span text:style-name="T92">nurodyta leidime.</text:span></text:p>
      <text:p text:style-name="P93"><text:span text:style-name="T94">7</text:span><text:span text:style-name="T95">. Leidimas turi būti paliktas gerai matomoje vietoje po priekiniu stiklu.</text:span></text:p>
      <text:p text:style-name="P96"><text:span text:style-name="T97">8</text:span><text:span text:style-name="T98">. Tuo atveju, jei visos transporto priemonių statymo vietos užimtos, transporto priemonės valdytojas, negalintis pastatyti transporto priemonės turimo<text:s/></text:span><text:span text:style-name="T99">leidimo nustatytoje zonoje, informuoja Karo policijos apsaugos posto, esančio Krašto apsaugos ministerijoje, budėtoją (toliau – Karo policijos budėtojas).</text:span></text:p>
      <text:p text:style-name="P100"><text:span text:style-name="T101">9</text:span><text:span text:style-name="T102">. Karo policijos budėtojas jo darbo instrukcijoje nustatytu periodiškumu ir tvarka, bet ne rečia</text:span><text:span text:style-name="T103">u kaip du kartus per dieną ministerijos darbo laiku, kontroliuoja, kad transporto priemonės būtų pastatytos laikantis šio tvarkos aprašo 6 ir 7 punktuose nustatytų reikalavimų.</text:span></text:p>
      <text:p text:style-name="P104"><text:span text:style-name="T105">10</text:span><text:span text:style-name="T106">. Apie be leidimo transporto priemonių statymo vietose pastatytus automob</text:span><text:span text:style-name="T107">ilius Karo policijos budėtojas informuoja Vilniaus apskrities vyriausiojo policijos komisariato Kelių policijos valdybą ir šį faktą užregistruoja Karo policijos vado nustatyta tvarka. Jei po pakartotinio pranešimo Vilniaus apskrities vyriausiojo policijos<text:s/></text:span><text:span text:style-name="T108">komisariato Kelių policijos<text:s/></text:span><text:soft-page-break/><text:span text:style-name="T109">valdyba nesiima būtinų priemonių nustatyti administracinio teisės pažeidimo fakto, Karo policijos budėtojas informuoja Krašto apsaugos ministerijos Administracijos departamento direktorių.</text:span></text:p>
      <text:p text:style-name="P110"><text:span text:style-name="T111">11</text:span><text:span text:style-name="T112">. Leidimas nesuteikia teisės stat</text:span><text:span text:style-name="T113">yti transporto priemonės ir palikti jos be priežiūros ilgiau nei vieną parą (išvykus atostogų, į komandiruotę ar pan.).</text:span></text:p>
      <text:p text:style-name="P114"><text:span text:style-name="T115">12</text:span><text:span text:style-name="T116">. Tarnybinės transporto priemonės, jei jų stovėjimo vieta nustatyta prie Krašto apsaugos ministerijos pastatų, gali būti paliekamo</text:span><text:span text:style-name="T117">s ilgesniam laikui tik palikus jų raktus ir transporto priemonės registracijos dokumentus Krašto apsaugos ministerijos bendrųjų reikalų departamentui.</text:span></text:p>
      <text:p text:style-name="P118"><text:span text:style-name="T119">13</text:span><text:span text:style-name="T120">. Leidimas nesuteikia teisės statyti transporto priemonės prie Krašto apsaugos ministerijos vykstan</text:span><text:span text:style-name="T121">čių renginių metu.</text:span></text:p>
      <text:p text:style-name="P122"/>
      <text:p text:style-name="P123"><text:span text:style-name="T124">III</text:span><text:span text:style-name="T125">.<text:s/></text:span><text:span text:style-name="T126">LEIDIMŲ IŠDAVIMAS</text:span></text:p>
      <text:p text:style-name="P127"/>
      <text:p text:style-name="P128"><text:span text:style-name="T129">14</text:span><text:span text:style-name="T130">. Krašto apsaugos ministerijos bendrųjų reikalų departamentas:</text:span></text:p>
      <text:p text:style-name="P131"><text:span text:style-name="T132">14.1</text:span><text:span text:style-name="T133">. gamina 3 priede nustatytų pavyzdžių leidimus;</text:span></text:p>
      <text:p text:style-name="P134"><text:span text:style-name="T135">14.2</text:span><text:span text:style-name="T136">. išduoda KAS institucijoms ir jų padaliniams leidimus pagal 2 priede patei</text:span><text:span text:style-name="T137">ktą sąrašą;</text:span></text:p>
      <text:p text:style-name="P138"><text:span text:style-name="T139">14.3</text:span><text:span text:style-name="T140">. išduoda Karo policijai pateiktoje paraiškoje nurodytą leidimų, skirtų išduoti lankytojams, blankų skaičių;</text:span></text:p>
      <text:p text:style-name="P141"><text:span text:style-name="T142">14.4</text:span><text:span text:style-name="T143">. direktoriaus nustatyta tvarka registruoja išduotus leidimus.</text:span></text:p>
      <text:p text:style-name="P144"><text:span text:style-name="T145">15</text:span><text:span text:style-name="T146">. KAS institucijai ir jos padaliniui skirtus lei</text:span><text:span text:style-name="T147">dimus institucijos (padalinio) vadovas paskirsto pavaldiems darbuotojams.</text:span></text:p>
      <text:p text:style-name="P148"><text:span text:style-name="T149">16</text:span><text:span text:style-name="T150">. Lankytojams leidimus statyti transporto priemones jiems skirtoje zonoje Karo policijos budėtojas išduoda tuo atveju, jei lankytojui yra pagrindas patekti į Krašto apsaugos mi</text:span><text:span text:style-name="T151">nisterijos pastatą, lankytojas yra atvykęs transporto priemone ir jei yra laisvų vietų lankytojų transporto priemonėms skirtoje zonoje. Šie leidimai yra vienkartiniai, negrąžinami ir galioja iki leidime nurodyto laiko. Lankytojams išduoti leidimai registru</text:span><text:span text:style-name="T152">ojami.</text:span></text:p>
      <text:p text:style-name="P153"><text:span text:style-name="T154">17</text:span><text:span text:style-name="T155">. Iki paskutinės tarnybos (darbo) dienos tarnybos (darbo) vietą (instituciją ar padalinį) keičiantis ar tarnybos (darbo) santykius nutraukiantis asmuo leidimą grąžina KAS institucijos ar jos padalinio, kuriame tarnavo (dirbo), vadovui.</text:span></text:p>
      <text:p text:style-name="P156"><text:span text:style-name="T157">18</text:span><text:span text:style-name="T158">.</text:span><text:span text:style-name="T159"><text:s/>KAS institucijai ar jos padaliniui keičiant dislokacijos vietą (adresą), jo vadovas išduotus leidimus grąžina Krašto apsaugos ministerijos bendrųjų reikalų departamentui.</text:span></text:p>
      <text:p text:style-name="P160"/>
      <text:p text:style-name="P161"><text:span text:style-name="T162">IV</text:span><text:span text:style-name="T163">.<text:s/></text:span><text:span text:style-name="T164">AIKŠTĖS PRIE KRAŠTO APSAUGOS MINISTERIJOS PASTATŲ REZERVAVIMAS RENGINIAMS</text:span></text:p>
      <text:p text:style-name="P165"/>
      <text:p text:style-name="P166"><text:span text:style-name="T167">19</text:span><text:span text:style-name="T168">. Krašto apsaugos ministerijos Protokolo skyrius ar kita renginį organizuojanti KAS institucija ar jos padalinys likus ne mažiau kaip 3 dienoms iki renginio, dėl kurio reikia rezervuoti aikštę prie Krašto apsaugos ministerijos, informuoja Karo poli</text:span><text:span text:style-name="T169">ciją ir Krašto apsaugos ministerijos Viešųjų ryšių departamentą.</text:span></text:p>
      <text:p text:style-name="P170"><text:span text:style-name="T171">20</text:span><text:span text:style-name="T172">. Krašto apsaugos ministerijos Viešųjų ryšių departamentas likus ne mažiau kaip 1 dienai iki renginio informaciją apie aikštės prie Krašto apsaugos ministerijos rezervavimą skelbia Kraš</text:span><text:span text:style-name="T173">to apsaugos ministerijos intranete.</text:span></text:p>
      <text:p text:style-name="P174"><text:span text:style-name="T175">21</text:span><text:span text:style-name="T176">. Renginio, dėl kurio yra rezervuota aikštė prie Krašto apsaugos ministerijos, išvakarėse ir renginio dieną Karo policija užtikrina, kad transporto priemonės nebūtų statomos tose zonose (vietose), kurios yra reikal</text:span><text:span text:style-name="T177">ingos renginiui.</text:span></text:p>
      <text:p text:style-name="P178"/>
      <text:p text:style-name="P179"><text:span text:style-name="T180">V</text:span><text:span text:style-name="T181">.<text:s/></text:span><text:span text:style-name="T182">BAIGIAMOSIOS NUOSTATOS</text:span></text:p>
      <text:p text:style-name="P183"/>
      <text:p text:style-name="P184"><text:span text:style-name="T185">22</text:span><text:span text:style-name="T186">. Šio tvarkos aprašo taikymo efektyvumą prižiūri ir vertinimą atlieka Krašto apsaugos ministerijos Administracijos departamentas.</text:span></text:p>
      <text:p text:style-name="P187"/>
      <text:p text:style-name="P188"><text:span text:style-name="T189">_________________</text:span></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Lietuvos Respublikos<text:s/></text:span><text:span text:style-name="T200">krašto apsaugos ministerija, Įsakymas</text:span></text:p>
      <text:p text:style-name="P201"><text:span text:style-name="T202">Nr.<text:s/></text:span><text:a xlink:href="https://www.e-tar.lt/portal/legalAct.html?documentId=TAR.5B6A55706E18" office:target-frame-name="_top" xlink:show="replace"><text:span text:style-name="T203">V-968</text:span></text:a><text:span text:style-name="T204">, 2011-08-19, Žin., 2011, Nr. 111-5230 (2011-09-08), i. k. 1112060ISAK000V-968</text:span></text:p>
      <text:p text:style-name="P205"><text:span text:style-name="T206">Dėl Lietuvos Respublikos krašto apsaugos<text:s/></text:span><text:span text:style-name="T207">ministro 2008 m. rugsėjo 24 d. įsakymo Nr. V-905 "Dėl Transporto priemonių stovėjimo prie Krašto apsaugos ministerijos pastatų tvarkos apraš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 User</dc:creator>
    <meta:creation-date>2015-05-22T09:07:00Z</meta:creation-date>
    <dc:date>2015-05-22T09:07:00Z</dc:date>
    <meta:template xlink:href="Normal" xlink:type="simple"/>
    <meta:editing-cycles>2</meta:editing-cycles>
    <meta:editing-duration>PT0S</meta:editing-duration>
    <meta:document-statistic meta:page-count="4" meta:paragraph-count="87" meta:word-count="1004" meta:character-count="8093" meta:row-count="299" meta:non-whitespace-character-count="7176"/>
  </office:meta>
</office:document-meta>
</file>