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hyphenate="false"/>
    </style:style>
    <style:style style:name="P28" style:parent-style-name="Normal" style:family="paragraph">
      <style:paragraph-properties fo:widows="0" fo:orphans="0" fo:text-align="center"/>
      <style:text-properties fo:hyphenate="false"/>
    </style:style>
    <style:style style:name="P2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text-align="justify">
        <style:tab-stops>
          <style:tab-stop style:type="right" style:position="6.2993in"/>
        </style:tab-stops>
      </style:paragraph-properties>
    </style:style>
    <style:style style:name="P40" style:parent-style-name="Normal" style:family="paragraph">
      <style:paragraph-properties fo:text-align="justify">
        <style:tab-stops>
          <style:tab-stop style:type="right" style:position="6.2993in"/>
        </style:tab-stops>
      </style:paragraph-properties>
    </style:style>
    <style:style style:name="P41" style:parent-style-name="Normal" style:family="paragraph">
      <style:paragraph-properties fo:text-align="justify">
        <style:tab-stops>
          <style:tab-stop style:type="right" style:position="6.2993in"/>
        </style:tab-stops>
      </style:paragraph-properties>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break-before="page" fo:text-align="justify" fo:text-indent="0.3937in"/>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center"/>
      <style:text-properties fo:font-weight="bold" style:font-weight-asian="bold" style:font-weight-complex="bold" fo:text-transform="uppercase" fo:color="#000000"/>
    </style:style>
    <style:style style:name="P57" style:parent-style-name="Normal" style:family="paragraph">
      <style:paragraph-properties fo:widows="0" fo:orphans="0" fo:text-align="center"/>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fo:text-indent="0.3937in"/>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style:font-weight-complex="bold"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center"/>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T178" style:parent-style-name="DefaultParagraphFont" style:family="text">
      <style:text-properties fo:font-weight="bold" style:font-weight-asian="bold" style:font-weight-complex="bold" fo:text-transform="uppercase" fo:color="#000000"/>
    </style:style>
    <style:style style:name="P179" style:parent-style-name="Normal" style:family="paragraph">
      <style:paragraph-properties fo:widows="0" fo:orphans="0" fo:text-align="justify" fo:text-indent="0.3937in"/>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center"/>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margin-left="6.25in">
        <style:tab-stops/>
      </style:paragraph-properties>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weight="bold" style:font-weight-asian="bold" style:font-style-complex="italic" fo:font-size="10pt" style:font-size-asian="10pt"/>
    </style:style>
    <style:style style:name="P213" style:parent-style-name="Normal" style:family="paragraph">
      <style:text-properties style:font-name-asian="MS Mincho"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text-properties fo:font-weight="bold" style:font-weight-asian="bold" fo:font-size="10pt" style:font-size-asian="10p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weight="bold" style:font-weight-asian="bold"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T238" style:parent-style-name="DefaultParagraphFont" style:family="text">
      <style:text-properties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6">Suvestinė redakcija nuo 2012-05-02 iki 2017-10-30</text:span></text:p>
      <text:p text:style-name="P7"/>
      <text:p text:style-name="P8"><text:span text:style-name="T9">Įsakymas paskelbtas: Žin. 2008, Nr.<text:s/></text:span><text:a xlink:href="https://www.e-tar.lt/portal/legalAct.html?documentId=TAR.7CDE7C32EF00" office:target-frame-name="_top" xlink:show="replace"><text:span text:style-name="T10">113-4294</text:span></text:a><text:span text:style-name="T11">; Žin. 2011, Nr.</text:span><text:a xlink:href="https://www.e-tar.lt/portal/legalAct.html?documentId=TAR.7CDE7C32EF00" office:target-frame-name="_top" xlink:show="replace"><text:span text:style-name="T12">111-5230</text:span></text:a><text:span text:style-name="T13">, i. k. 1082060ISAK000V-905</text:span></text:p>
      <text:p text:style-name="P14"/>
      <text:p text:style-name="P15">Nauja redakcija nuo 2011-09-15:</text:p>
      <text:p text:style-name="Normal"><text:span text:style-name="T16">Nr.<text:s/></text:span><text:a xlink:href="https://www.e-tar.lt/portal/legalAct.html?documentId=TAR.5B6A55706E18" office:target-frame-name="_top" xlink:show="replace"><text:span text:style-name="T17">V-968</text:span></text:a><text:span text:style-name="T18">, 2011-08-19, Ži</text:span><text:span text:style-name="T19">n. 2011, Nr. 111-5230 (2011-09-08), i. k. 1112060ISAK000V-968</text:span></text:p>
      <text:p text:style-name="P20"/>
      <text:p text:style-name="P21">LIETUVOS RESPUBLIKOS KRAŠTO APSAUGOS</text:p>
      <text:p text:style-name="P22">MINISTRAS</text:p>
      <text:p text:style-name="P23"/>
      <text:p text:style-name="P24">ĮSAKYMAS</text:p>
      <text:p text:style-name="P25">DĖL TRANSPORTO PRIEMONIŲ STATYMO PRIE KRAŠTO APSAUGOS MINISTERIJOS PASTATŲ TVARKOS APRAŠO PATVIRTINIMO</text:p>
      <text:p text:style-name="P26"/>
      <text:p text:style-name="P27">2008 m. rugsėjo 24 d. Nr. V-905</text:p>
      <text:p text:style-name="P28">Vilnius</text:p>
      <text:p text:style-name="P29"/>
      <text:p text:style-name="P30"/>
      <text:p text:style-name="P31"><text:span text:style-name="T32">Vadovaudamasi Lietuvos Respublikos Vyriausybės 2007 m. rugsėjo 26 d. nutarimo Nr. 1042 „Dėl vietų aplink Krašto apsaugos ministerijos pastatus, kur negali būti nustatoma vietinė rinkliava už naudojimąsi savivaldybės tarybos nustatytomis vietomis<text:s/></text:span><text:span text:style-name="T33">automobiliams statyti, patvirtinimo“ (Žin., 2007, Nr.<text:s/></text:span><text:a xlink:href="https://www.e-tar.lt/portal/lt/legalAct/TAR.A1CC20097643" office:target-frame-name="_blank" xlink:show="new"><text:span text:style-name="T34">105-4305</text:span></text:a><text:span text:style-name="T35">) 2 punktu,</text:span></text:p>
      <text:p text:style-name="P36"><text:span text:style-name="T37">tvirtinu</text:span><text:span text:style-name="T38"><text:s/>Transporto priemonių statymo prie Krašto apsaugos ministerijos pastatų tvarkos aprašą (pridedama).</text:span></text:p>
      <text:p text:style-name="P39"/>
      <text:p text:style-name="P40"/>
      <text:p text:style-name="P41"/>
      <text:p text:style-name="P42">KRAŠTO APSAUGOS MINISTRAS<text:s/><text:tab/>JUOZAS OLEKAS</text:p>
      <text:p text:style-name="P43"/>
      <text:p text:style-name="Normal"/>
      <text:soft-page-break/>
      <text:p text:style-name="P44"><text:span text:style-name="T45">PATVIRTINTA</text:span></text:p>
      <text:p text:style-name="P46">Lietuvos Respublikos krašto apsaugos ministro<text:s/></text:p>
      <text:p text:style-name="P47">2008 m. rugsėjo 24 d. įsakymu Nr. V-905</text:p>
      <text:p text:style-name="P48">(Lietuvos Respublikos<text:s/></text:p>
      <text:p text:style-name="P49">krašto apsaugos ministro<text:s/></text:p>
      <text:p text:style-name="P50">2012 m. balandžio 17 d. įsakymo Nr. V-397 redakcija)</text:p>
      <text:p text:style-name="P51"/>
      <text:p text:style-name="P52"><text:span text:style-name="T53">TRANSPORTO PRIEMONIŲ STATYMO PRIE KRAŠTO APSAUGOS MINISTERIJOS PASTATŲ</text:span></text:p>
      <text:p text:style-name="P54"><text:span text:style-name="T55">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Transporto priemonių statymo<text:s/></text:span><text:span text:style-name="T65">prie Krašto apsaugos ministerijos pastatų tvarkos aprašas (toliau – tvarkos aprašas) nustato transporto priemonių statymo prie Krašto apsaugos ministerijos pastatų, kur negali būti taikoma vietinė rinkliava už naudojimąsi savivaldybės tarybos nustatytomis<text:s/></text:span><text:span text:style-name="T66">vietomis transporto priemonėms statyti (toliau – transporto priemonių statymo vietos), tvarką.</text:span></text:p>
      <text:p text:style-name="P67"><text:span text:style-name="T68">2</text:span><text:span text:style-name="T69">. Teritorija prie Krašto apsaugos ministerijos pastatų, kurioje taikomas šis tvarkos aprašas, nustatyta Lietuvos Respublikos Vyriausybės 2007 m. rugsėjo 26<text:s/></text:span><text:span text:style-name="T70">d. nutarimo Nr. 1042 „Dėl vietų aplink Krašto apsaugos ministerijos pastatus, kur negali būti nustatoma vietinė rinkliava už naudojimąsi savivaldybės tarybos nustatytomis vietomis automobiliams statyti, patvirtinimo“ (Žin., 2007, Nr.<text:s/></text:span><text:a xlink:href="https://www.e-tar.lt/portal/lt/legalAct/TAR.A1CC20097643" office:target-frame-name="_blank" xlink:show="new"><text:span text:style-name="T71">105-4305</text:span></text:a><text:span text:style-name="T72">) 1 punkte.</text:span></text:p>
      <text:p text:style-name="P73"/>
      <text:p text:style-name="P74"><text:span text:style-name="T75">II</text:span><text:span text:style-name="T76">.<text:s/></text:span><text:span text:style-name="T77">TRANSPORTO PRIEMONIŲ STATYMO TVARKA IR VIETŲ PASKIRSTYMAS</text:span></text:p>
      <text:p text:style-name="P78"/>
      <text:p text:style-name="P79"><text:span text:style-name="T80">3</text:span><text:span text:style-name="T81">. Transporto priemonių statymo vietos padalytos į keturias zonas, skirtas statyti tarnybines, vado</text:span><text:span text:style-name="T82">vybės, darbuotojų ir lankytojų transporto priemones. Zonų išdėstymas pateikiamas Transporto priemonių statymo vietų prie Krašto apsaugos ministerijos pastatų schemoje (1 priedas).</text:span></text:p>
      <text:p text:style-name="P83"><text:span text:style-name="T84">4</text:span><text:span text:style-name="T85">. Yra keturių formų leidimai statyti tarnybines, vadovybės, darbuotojų<text:s/></text:span><text:span text:style-name="T86">ir lankytojų transporto priemones (3 priedas).</text:span></text:p>
      <text:p text:style-name="P87"><text:span text:style-name="T88">5</text:span><text:span text:style-name="T89">. Leidimų statyti transporto priemones 1, 2 ir 4 zonose prie Krašto apsaugos ministerijos pastatų skaičius nustatytas 2 priede. Leidimų statyti transporto priemones 3 zonoje skaičius neribojamas.</text:span></text:p>
      <text:p text:style-name="P90"><text:span text:style-name="T91">6</text:span><text:span text:style-name="T92">. T</text:span><text:span text:style-name="T93">ransporto priemones statyti turi teisę tik tie transporto priemonių valdytojai, kurie turi nustatyto pavyzdžio leidimą (3 priedas). Transporto priemonė gali būti statoma bet kurioje vietoje tos zonos, kuri nurodyta leidime.</text:span></text:p>
      <text:p text:style-name="P94"><text:span text:style-name="T95">7</text:span><text:span text:style-name="T96">. Leidimas turi būti<text:s/></text:span><text:span text:style-name="T97">paliktas gerai matomoje vietoje po priekiniu stiklu vairuotojo pusėje.</text:span></text:p>
      <text:p text:style-name="P98"><text:span text:style-name="T99">8</text:span><text:span text:style-name="T100">. Tuo atveju, jei transporto priemonių statymo vietose yra transporto priemonių, pastatytų be leidimo, transporto priemonės valdytojas, negalintis pastatyti transporto priemonės tu</text:span><text:span text:style-name="T101">rimo leidimo nustatytoje zonoje, informuoja Karo policijos apsaugos posto, esančio Krašto apsaugos ministerijoje, budėtoją (toliau – Karo policijos budėtojas).</text:span></text:p>
      <text:p text:style-name="P102"><text:span text:style-name="T103">9</text:span><text:span text:style-name="T104">. Karo policijos budėtojas jo darbo instrukcijoje nustatytu periodiškumu ir tvarka, bet ne<text:s/></text:span><text:span text:style-name="T105">rečiau kaip du kartus per dieną ministerijos darbo laiku, kontroliuoja, kad transporto priemonės būtų pastatytos laikantis šio tvarkos aprašo 6 ir 7 punktuose nustatytų reikalavimų.</text:span></text:p>
      <text:p text:style-name="P106"><text:span text:style-name="T107">10</text:span><text:span text:style-name="T108">. Apie be leidimo pastatytas transporto priemones ar aptikę kitus Ke</text:span><text:span text:style-name="T109">lių eismo taisyklių reikalavimų pažeidimus transporto priemonių statymo vietose Karo policijos budėtojas informuoja Vilniaus apskrities vyriausiojo policijos komisariato Kelių policijos valdybą ir šį faktą užregistruoja Karo policijos vado nustatyta tvarka</text:span><text:span text:style-name="T110">.</text:span></text:p>
      <text:p text:style-name="P111"><text:span text:style-name="T112">11</text:span><text:span text:style-name="T113">. Leidimas nesuteikia teisės statyti transporto priemonės prie Krašto apsaugos ministerijos pastatų ilgiau nei vieną parą arba vykstančių renginių metu.</text:span></text:p>
      <text:p text:style-name="P114"><text:span text:style-name="T115">12</text:span><text:span text:style-name="T116">. Tarnybinės transporto priemonės, jei jų stovėjimo vieta nustatyta prie Krašto apsaugos<text:s/></text:span><text:span text:style-name="T117">ministerijos pastatų, gali būti paliekamos ilgiau nei vienai parai tik palikus jų raktus ir transporto priemonės registracijos dokumentus Krašto apsaugos ministerijos bendrųjų reikalų departamente.</text:span></text:p>
      <text:p text:style-name="P118"/>
      <text:p text:style-name="P119"><text:span text:style-name="T120">III</text:span><text:span text:style-name="T121">.<text:s/></text:span><text:span text:style-name="T122">LEIDIMŲ IŠDAVIMO IR GRĄŽINIMO TVARKA</text:span></text:p>
      <text:p text:style-name="P123"/>
      <text:p text:style-name="P124"><text:span text:style-name="T125">13</text:span><text:span text:style-name="T126">.<text:s/></text:span><text:span text:style-name="T127">Leidimai statyti transporto priemonę 3 zonoje išduodami Krašto apsaugos ministerijos pastatuose dirbantiems darbuotojams (kariams, tarnautojams), nuolat atvykstantiems į darbą (tarnybą) transporto priemone jų prašymu, adresuotu BRD direktoriui, suderintu s</text:span><text:span text:style-name="T128">u tiesioginiu vadovu, kuris turi įvertinti realų tokio leidimo poreikį. Prašyme nurodoma transporto priemonės markė, modelis ir valstybinis numeris. Prašyme asmuo gali nurodyti kelias transporto priemones, bet ne daugiau dviejų. Tokiu atveju leidimas abiem</text:span><text:span text:style-name="T129">s transporto priemonėms bus išduodamas vienas, įrašant jame abiejų transporto priemonių valstybinius numerius.</text:span></text:p>
      <text:p text:style-name="P130"><text:span text:style-name="T131">14</text:span><text:span text:style-name="T132">. Krašto apsaugos ministerijos bendrųjų reikalų departamentas:</text:span></text:p>
      <text:p text:style-name="P133"><text:span text:style-name="T134">14.1</text:span><text:span text:style-name="T135">. gamina 3 priede nustatytų pavyzdžių leidimus;</text:span></text:p>
      <text:p text:style-name="P136"><text:span text:style-name="T137">14.2</text:span><text:span text:style-name="T138">. išduoda leid</text:span><text:span text:style-name="T139">imus pagal 2 priede pateiktą sąrašą;</text:span></text:p>
      <text:p text:style-name="P140"><text:span text:style-name="T141">14.3</text:span><text:span text:style-name="T142">. išduoda Karo policijai pateiktoje paraiškoje nurodytą leidimų, skirtų išduoti lankytojams, blankų skaičių;</text:span></text:p>
      <text:p text:style-name="P143"><text:span text:style-name="T144">14.4</text:span><text:span text:style-name="T145">. direktoriaus nustatyta tvarka registruoja išduotus ir sunaikintus leidimus, kaupia ir apiben</text:span><text:span text:style-name="T146">drina informaciją apie išduotus pagal krašto apsaugos sistemos institucijų padalinius;</text:span></text:p>
      <text:p text:style-name="P147"><text:span text:style-name="T148">14.5</text:span><text:span text:style-name="T149">. sudaro išduotų leidimų statyti transporto priemones 1, 2 ir</text:span><text:span text:style-name="T150"><text:s/></text:span><text:span text:style-name="T151">3 zonose sąrašą (4 priedas), pagal poreikį atnaujina ir teikia jį Karo policijai;</text:span></text:p>
      <text:p text:style-name="P152"><text:span text:style-name="T153">14.6</text:span><text:span text:style-name="T154">. tarnybo</text:span><text:span text:style-name="T155">s (darbo) santykius nutraukiančio asmens atsiskaitymo lapelyje pažymi, kad asmuo jam išduotą leidimą grąžino;</text:span></text:p>
      <text:p text:style-name="P156"><text:span text:style-name="T157">14.7</text:span><text:span text:style-name="T158">. sunaikina grąžintus leidimus.</text:span></text:p>
      <text:p text:style-name="P159"><text:span text:style-name="T160">15</text:span><text:span text:style-name="T161">. Darbuotojai (kariai, tarnautojai) leidimą statyti transporto priemonę 3 zonoje privalo grąžinti<text:s/></text:span><text:span text:style-name="T162">Bendrųjų reikalų departamentui, kai:</text:span></text:p>
      <text:p text:style-name="P163"><text:span text:style-name="T164">15.1</text:span><text:span text:style-name="T165">. jo darbo (tarnybos) vieta nustatoma ne Krašto apsaugos ministerijos pastatuose arba nutrūksta tarnybos (darbo santykiai) – iki paskutinės darbo (tarnybos) Krašto apsaugos ministerijos pastatuose dienos;</text:span></text:p>
      <text:p text:style-name="P166"><text:span text:style-name="T167">15.2</text:span><text:span text:style-name="T168">. pakeičia transporto priemonę, kuriai buvo išduotas leidimas, į kitą ir kartu pateikia prašymą kitam leidimui išduoti.</text:span></text:p>
      <text:p text:style-name="P169"><text:span text:style-name="T170">16</text:span><text:span text:style-name="T171">. Lankytojams leidimus statyti transporto priemones jiems skirtoje zonoje Karo policijos budėtojas išduoda tuo atveju, jei lanky</text:span><text:span text:style-name="T172">tojui yra pagrindas patekti į Krašto apsaugos ministerijos pastatą, lankytojas yra atvykęs transporto priemone ir jei yra laisvų vietų lankytojų transporto priemonėms skirtoje zonoje. Šie leidimai yra vienkartiniai, negrąžinami ir galioja iki leidime nurod</text:span><text:span text:style-name="T173">yto laiko. Lankytojams išduoti leidimai registruojami.</text:span></text:p>
      <text:p text:style-name="P174"/>
      <text:p text:style-name="P175"><text:span text:style-name="T176">IV</text:span><text:span text:style-name="T177">.<text:s/></text:span><text:span text:style-name="T178">AIKŠTĖS PRIE KRAŠTO APSAUGOS MINISTERIJOS PASTATŲ REZERVAVIMAS RENGINIAMS</text:span></text:p>
      <text:p text:style-name="P179"/>
      <text:p text:style-name="P180"><text:span text:style-name="T181">17</text:span><text:span text:style-name="T182">. Krašto apsaugos ministerijos Protokolo skyrius ar kita renginį organizuojanti KAS institucija ar jos padali</text:span><text:span text:style-name="T183">nys likus ne mažiau kaip 3 dienoms iki renginio, dėl kurio reikia rezervuoti aikštę prie Krašto apsaugos ministerijos, informuoja Karo policiją ir Krašto apsaugos ministerijos Viešųjų ryšių departamentą.</text:span></text:p>
      <text:p text:style-name="P184"><text:span text:style-name="T185">18</text:span><text:span text:style-name="T186">. Krašto apsaugos ministerijos Viešųjų ryšių d</text:span><text:span text:style-name="T187">epartamentas likus ne mažiau kaip 1 dienai iki renginio informaciją apie aikštės prie Krašto apsaugos ministerijos rezervavimą skelbia Krašto apsaugos ministerijos intranete.</text:span></text:p>
      <text:p text:style-name="P188"><text:span text:style-name="T189">19</text:span><text:span text:style-name="T190">. Renginio, dėl kurio yra rezervuota aikštė prie Krašto apsaugos ministerij</text:span><text:span text:style-name="T191">os, išvakarėse ir renginio dieną Karo policija užtikrina, kad transporto priemonės nebūtų statomos tose zonose (vietose), kurios yra reikalingos renginiui.</text:span></text:p>
      <text:p text:style-name="P192"/>
      <text:p text:style-name="P193"><text:span text:style-name="T194">V</text:span><text:span text:style-name="T195">.<text:s/></text:span><text:span text:style-name="T196">BAIGIAMOSIOS NUOSTATOS</text:span></text:p>
      <text:p text:style-name="P197"/>
      <text:p text:style-name="P198"><text:span text:style-name="T199">20</text:span><text:span text:style-name="T200">. Leidimus statyti transporto priemones perduoti naudotis<text:s/></text:span><text:span text:style-name="T201">asmenims, kuriems pagal šį tvarkos aprašą toks leidimas negali būti išduotas, draudžiama. Nustačius tokius atvejus leidimas anuliuojamas, o šį reikalavimą pažeidę darbuotojai (kariai, tarnautojai) traukiami drausminėn (tarnybinėn) atsakomybėn.</text:span></text:p>
      <text:p text:style-name="P202"/>
      <text:p text:style-name="P203"><text:span text:style-name="T204">_______</text:span><text:span text:style-name="T205">__________</text:span></text:p>
      <text:p text:style-name="P206"/>
      <text:p text:style-name="P207">Priedo pakeitimai:</text:p>
      <text:p text:style-name="P208"><text:span text:style-name="T209">Nr.<text:s/></text:span><text:a xlink:href="https://www.e-tar.lt/portal/legalAct.html?documentId=TAR.31B18DF0AF4A" office:target-frame-name="_top" xlink:show="replace"><text:span text:style-name="T210">V-397</text:span></text:a><text:span text:style-name="T211">, 2012-04-17, Žin., 2012, Nr. 49-2424 (2012-04-26), i. k. 1122060ISAK000V-397</text:span></text:p>
      <text:p text:style-name="Normal"/>
      <text:p text:style-name="Normal"/>
      <text:p text:style-name="Normal"/>
      <text:p text:style-name="Normal"/>
      <text:p text:style-name="P212">Priedų pakeitimai:</text:p>
      <text:p text:style-name="Normal"/>
      <text:p text:style-name="P213">V-905 priedas (nauja redakcija<text:s/>pagal V-397)</text:p>
      <text:p text:style-name="P214">Priedo pakeitimai:</text:p>
      <text:p text:style-name="P215"><text:span text:style-name="T216">Nr.<text:s/></text:span><text:a xlink:href="https://www.e-tar.lt/portal/legalAct.html?documentId=TAR.5B6A55706E18" office:target-frame-name="_top" xlink:show="replace"><text:span text:style-name="T217">V-968</text:span></text:a><text:span text:style-name="T218">, 2011-08-19, Žin., 2011, Nr. 111-5230 (2011-09-08), i. k. 1112060ISAK000V-968</text:span></text:p>
      <text:p text:style-name="P219"><text:span text:style-name="T220">Nr.<text:s/></text:span><text:a xlink:href="https://www.e-tar.lt/portal/legalAct.html?documentId=TAR.31B18DF0AF4A" office:target-frame-name="_top" xlink:show="replace"><text:span text:style-name="T221">V-397</text:span></text:a><text:span text:style-name="T222">, 2012-04-17, Žin., 2012, Nr. 49-2424 (2012-04-26), i. k. 1122060ISAK000V-397</text:span></text:p>
      <text:p text:style-name="Normal"/>
      <text:p text:style-name="P223"/>
      <text:p text:style-name="P224"/>
      <text:p text:style-name="P225"><text:span text:style-name="T226">Pakeitimai:</text:span></text:p>
      <text:p text:style-name="P227"/>
      <text:p text:style-name="P228"><text:span text:style-name="T229">1.</text:span></text:p>
      <text:p text:style-name="P230"><text:span text:style-name="T231">Lietuvos Respublikos krašto apsaugos ministerija, Įsakymas</text:span></text:p>
      <text:p text:style-name="P232"><text:span text:style-name="T233">Nr.<text:s/></text:span><text:a xlink:href="https://www.e-tar.lt/portal/legalAct.html?documentId=TAR.5B6A55706E18" office:target-frame-name="_top" xlink:show="replace"><text:span text:style-name="T234">V-968</text:span></text:a><text:span text:style-name="T235">, 2011-08-19, Žin., 2011, Nr. 111-5230 (2011-09-08), i. k. 1112060ISAK000V-968</text:span></text:p>
      <text:p text:style-name="P236"><text:span text:style-name="T237">Dėl Lietuvos Respublikos krašto apsaugos ministro 2008 m. rugsėjo 24 d. įsakymo Nr. V-905 "Dėl Transporto priemonių stovėjimo prie Krašto apsaugos<text:s/></text:span><text:span text:style-name="T238">ministerijos pastatų tvarkos aprašo" pakeitimo</text:span></text:p>
      <text:p text:style-name="P239"/>
      <text:p text:style-name="P240"><text:span text:style-name="T241">2.</text:span></text:p>
      <text:p text:style-name="P242"><text:span text:style-name="T243">Lietuvos Respublikos krašto apsaugos ministerija, Įsakymas</text:span></text:p>
      <text:p text:style-name="P244"><text:span text:style-name="T245">Nr.<text:s/></text:span><text:a xlink:href="https://www.e-tar.lt/portal/legalAct.html?documentId=TAR.31B18DF0AF4A" office:target-frame-name="_top" xlink:show="replace"><text:span text:style-name="T246">V-397</text:span></text:a><text:span text:style-name="T247">, 2012-04-17, Žin., 2012, Nr. 49-2424 (2012-04-26), i.<text:s/></text:span><text:span text:style-name="T248">k. 1122060ISAK000V-397</text:span></text:p>
      <text:p text:style-name="P249"><text:span text:style-name="T250">Dėl Lietuvos Respublikos krašto apsaugos ministro 2008 m. rugsėjo 24 d. įsakymo Nr. V-905 "Dėl Transporto priemonių statymo prie Krašto apsaugos ministerijos pastatų tvarkos aprašo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 į S A K Y M A S</dc:title>
    <meta:initial-creator>Rima</meta:initial-creator>
    <dc:creator>adlibuser</dc:creator>
    <meta:creation-date>2021-08-13T12:15:00Z</meta:creation-date>
    <dc:date>2021-08-13T12:15:00Z</dc:date>
    <meta:template xlink:href="Normal.dotm" xlink:type="simple"/>
    <meta:editing-cycles>2</meta:editing-cycles>
    <meta:editing-duration>PT0S</meta:editing-duration>
    <meta:document-statistic meta:page-count="5" meta:paragraph-count="95" meta:word-count="1207" meta:character-count="9961" meta:row-count="201" meta:non-whitespace-character-count="8849"/>
  </office:meta>
</office:document-meta>
</file>