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fo:text-indent="0.3937in"/>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name="TimesLT" fo:color="#000000" style:language-asian="lt" style:country-asian="LT"/>
    </style:style>
    <style:style style:name="T83" style:parent-style-name="DefaultParagraphFont" style:family="text">
      <style:text-properties style:font-name="TimesLT" fo:color="#000000" style:language-asian="lt" style:country-asian="LT"/>
    </style:style>
    <style:style style:name="T84" style:parent-style-name="DefaultParagraphFont" style:family="text">
      <style:text-properties style:font-name="TimesLT" fo:color="#000000" style:language-asian="lt" style:country-asian="LT"/>
    </style:style>
    <style:style style:name="T85" style:parent-style-name="DefaultParagraphFont" style:family="text">
      <style:text-properties style:font-name="TimesLT"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fo:font-size="10pt" style:font-size-asian="10pt"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name="TimesLT" fo:color="#000000" style:language-asian="lt" style:country-asian="LT"/>
    </style:style>
    <style:style style:name="T158" style:parent-style-name="DefaultParagraphFont" style:family="text">
      <style:text-properties style:font-name="TimesLT" fo:color="#000000" style:language-asian="lt" style:country-asian="LT"/>
    </style:style>
    <style:style style:name="T159" style:parent-style-name="DefaultParagraphFont" style:family="text">
      <style:text-properties style:font-name="TimesLT" fo:color="#000000" style:language-asian="lt" style:country-asian="LT"/>
    </style:style>
    <style:style style:name="T160" style:parent-style-name="DefaultParagraphFont" style:family="text">
      <style:text-properties style:font-name="TimesLT" fo:font-weight="bold" style:font-weight-asian="bold" fo:color="#000000" style:language-asian="lt" style:country-asian="LT"/>
    </style:style>
    <style:style style:name="T161" style:parent-style-name="DefaultParagraphFont" style:family="text">
      <style:text-properties style:font-name="TimesLT" fo:color="#000000"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margin-left="6.25in">
        <style:tab-stops/>
      </style:paragraph-properties>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weight="bold" style:font-weight-asian="bold"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7">Suvestinė redakcija nuo 2020-12-11 iki 2020-12-31</text:span></text:p>
      <text:p text:style-name="P8"/>
      <text:p text:style-name="P9"><text:span text:style-name="T10">Įsakymas paskelbtas: Žin. 2008, Nr.<text:s/></text:span><text:a xlink:href="https://www.e-tar.lt/portal/legalAct.html?documentId=TAR.7CDE7C32EF00" office:target-frame-name="_top" xlink:show="replace"><text:span text:style-name="T11">113-4294</text:span></text:a><text:span text:style-name="T12">; Žin. 2011, Nr.</text:span><text:a xlink:href="https://www.e-tar.lt/portal/legalAct.html?documentId=TAR.7CDE7C32EF00" office:target-frame-name="_top" xlink:show="replace"><text:span text:style-name="T13">111-5230</text:span></text:a><text:span text:style-name="T14">, i. k. 1082060ISAK000V-905</text:span></text:p>
      <text:p text:style-name="P15"/>
      <text:p text:style-name="P16">Nauja redakcija nuo 2011-09-15:</text:p>
      <text:p text:style-name="Normal"><text:span text:style-name="T17">Nr.<text:s/></text:span><text:a xlink:href="https://www.e-tar.lt/portal/legalAct.html?documentId=TAR.5B6A55706E18" office:target-frame-name="_top" xlink:show="replace"><text:span text:style-name="T18">V-968</text:span></text:a><text:span text:style-name="T19">, 2011-08-19, Ži</text:span><text:span text:style-name="T20">n. 2011, Nr. 111-5230 (2011-09-08), i. k. 1112060ISAK000V-968</text:span></text:p>
      <text:p text:style-name="P21"/>
      <text:p text:style-name="P22">LIETUVOS RESPUBLIKOS KRAŠTO APSAUGOS</text:p>
      <text:p text:style-name="P23">MINISTRAS</text:p>
      <text:p text:style-name="P24"/>
      <text:p text:style-name="P25">ĮSAKYMAS</text:p>
      <text:p text:style-name="P26">DĖL TRANSPORTO PRIEMONIŲ STATYMO PRIE KRAŠTO APSAUGOS MINISTERIJOS PASTATŲ TVARKOS APRAŠO PATVIRTINIMO</text:p>
      <text:p text:style-name="P27"/>
      <text:p text:style-name="P28">2008 m. rugsėjo 24 d. Nr. V-905</text:p>
      <text:p text:style-name="P29">Vilnius</text:p>
      <text:p text:style-name="P30"/>
      <text:p text:style-name="P31"/>
      <text:p text:style-name="P32"><text:span text:style-name="T33">Vadovaudamasis Lietuvos Respublikos Vyriausybės 2007 m. rugsėjo 26 d. nutarimo Nr. 1042 „Dėl vietų aplink Krašto apsaugos ministerijos pastatus, kur negali būti nustatoma vietinė rinkliava už naudojimąsi savivaldybės tarybos nustatytomis vietomis</text:span><text:span text:style-name="T34"><text:s/>automobiliams statyti, patvirtinimo“ 2 punktu,</text:span><text:s/></text:p>
      <text:p text:style-name="P35">Preambulės pakeitimai:</text:p>
      <text:p text:style-name="P36"><text:span text:style-name="T37">Nr.<text:s/></text:span><text:a xlink:href="https://www.e-tar.lt/portal/legalAct.html?documentId=e5531f00bd5111e79122ea2db7aeb5f0" office:target-frame-name="_top" xlink:show="replace"><text:span text:style-name="T38">V-998</text:span></text:a><text:span text:style-name="T39">, 2017-10-26, paskelbta TAR 2017-10-30, i. k. 2017-17085</text:span></text:p>
      <text:p text:style-name="Normal"/>
      <text:p text:style-name="P40"><text:span text:style-name="T41">tvirtinu</text:span><text:span text:style-name="T42"><text:s/>Transporto priemonių statymo prie Krašto apsaugos ministerijos pastatų tvarkos aprašą (pridedama).</text:span></text:p>
      <text:p text:style-name="P43"/>
      <text:p text:style-name="P44"/>
      <text:p text:style-name="P45"/>
      <text:p text:style-name="P46">KRAŠTO APSAUGOS MINISTRAS<text:s/><text:tab/>JUOZAS OLEKAS</text:p>
      <text:p text:style-name="P47"/>
      <text:p text:style-name="Normal"/>
      <text:soft-page-break/>
      <text:p text:style-name="P48">PATVIRTINTA</text:p>
      <text:p text:style-name="P54">Lietuvos Respublikos krašto apsaugos ministro<text:s/></text:p>
      <text:p text:style-name="P55">2008 m. rugsėjo 24 d. įsakymu Nr. V-905</text:p>
      <text:p text:style-name="P56">(Lietuvos Respublikos<text:s/></text:p>
      <text:p text:style-name="P57">krašto apsaugos ministro<text:s/></text:p>
      <text:p text:style-name="P58">2012 m. balandžio 17 d. įsakymo Nr. V-397 redakcija)</text:p>
      <text:p text:style-name="P59"/>
      <text:p text:style-name="P60"><text:span text:style-name="T61">TRANSPORTO PRIEMONIŲ<text:s/></text:span><text:span text:style-name="T62">STATYMO PRIE KRAŠTO APSAUGOS MINISTERIJOS PASTATŲ</text:span></text:p>
      <text:p text:style-name="P63"><text:span text:style-name="T64">TVARKOS APRAŠAS</text:span></text:p>
      <text:p text:style-name="P65"/>
      <text:p text:style-name="P66"><text:span text:style-name="T67">I</text:span><text:span text:style-name="T68"><text:s/></text:span><text:span text:style-name="T69">SKYRIUS<text:s/></text:span><text:span text:style-name="T70"><text:line-break/>BENDROSIOS NUOSTATOS<text:s/></text:span></text:p>
      <text:p text:style-name="P71">Pakeistas skyriaus pavadinimas:</text:p>
      <text:p text:style-name="P72"><text:span text:style-name="T73">Nr.<text:s/></text:span><text:a xlink:href="https://www.e-tar.lt/portal/legalAct.html?documentId=e5531f00bd5111e79122ea2db7aeb5f0" office:target-frame-name="_top" xlink:show="replace"><text:span text:style-name="T74">V-998</text:span></text:a><text:span text:style-name="T75">,<text:s/></text:span><text:span text:style-name="T76">2017-10-26, paskelbta TAR 2017-10-30, i. k. 2017-17085</text:span></text:p>
      <text:p text:style-name="Normal"/>
      <text:p text:style-name="P77"><text:span text:style-name="T78">1</text:span><text:span text:style-name="T79">. Transporto priemonių statymo prie Krašto apsaugos ministerijos pastatų tvarkos aprašas (toliau – tvarkos aprašas) nustato transporto priemonių statymo prie Krašto apsaugos ministerijos pastatų, k</text:span><text:span text:style-name="T80">ur negali būti taikoma vietinė rinkliava už naudojimąsi savivaldybės tarybos nustatytomis vietomis transporto priemonėms statyti (toliau – transporto priemonių statymo vietos), tvarką.</text:span></text:p>
      <text:p text:style-name="P81"><text:span text:style-name="T82">2</text:span><text:span text:style-name="T83">. Teritorija prie Krašto apsaugos ministerijos pastatų, kurioje ta</text:span><text:span text:style-name="T84">ikomas šis tvarkos aprašas, nustatyta Lietuvos Respublikos Vyriausybės 2007 m. rugsėjo 26 d. nutarimo Nr. 1042 „Dėl vietų aplink Krašto apsaugos ministerijos pastatus, kur negali būti nustatoma vietinė rinkliava už naudojimąsi savivaldybės tarybos nustatyt</text:span><text:span text:style-name="T85">omis vietomis automobiliams statyti, patvirtinimo“ 1 punkte.</text:span><text:s/></text:p>
      <text:p text:style-name="P86">Punkto pakeitimai:</text:p>
      <text:p text:style-name="P87"><text:span text:style-name="T88">Nr.<text:s/></text:span><text:a xlink:href="https://www.e-tar.lt/portal/legalAct.html?documentId=e5531f00bd5111e79122ea2db7aeb5f0" office:target-frame-name="_top" xlink:show="replace"><text:span text:style-name="T89">V-998</text:span></text:a><text:span text:style-name="T90">, 2017-10-26, paskelbta TAR 2017-10-30, i. k. 2017-17085</text:span></text:p>
      <text:p text:style-name="Normal"/>
      <text:p text:style-name="P91"><text:span text:style-name="T92">II</text:span><text:span text:style-name="T93"><text:s/></text:span><text:span text:style-name="T94">S</text:span><text:span text:style-name="T95">KYRIUS<text:s/></text:span><text:span text:style-name="T96"><text:line-break/>TRANSPORTO PRIEMONIŲ STATYMO TVARKA IR VIETŲ PASKIRSTYMAS<text:s/></text:span></text:p>
      <text:p text:style-name="P97">Pakeistas skyriaus pavadinimas:</text:p>
      <text:p text:style-name="P98"><text:span text:style-name="T99">Nr.<text:s/></text:span><text:a xlink:href="https://www.e-tar.lt/portal/legalAct.html?documentId=e5531f00bd5111e79122ea2db7aeb5f0" office:target-frame-name="_top" xlink:show="replace"><text:span text:style-name="T100">V-998</text:span></text:a><text:span text:style-name="T101">, 2017-10-26, paskelbta TAR 2017-10-30, i. k. 20</text:span><text:span text:style-name="T102">17-17085</text:span></text:p>
      <text:p text:style-name="Normal"/>
      <text:p text:style-name="P103"><text:span text:style-name="T104">3</text:span><text:span text:style-name="T105">. Transporto priemonių statymo vietos padalytos į keturias zonas, skirtas statyti tarnybines, vadovybės, darbuotojų ir lankytojų transporto priemones. Zonų išdėstymas pateikiamas Transporto priemonių statymo vietų prie Krašto apsaugos minister</text:span><text:span text:style-name="T106">ijos pastatų schemoje (1 priedas).</text:span></text:p>
      <text:p text:style-name="P107"><text:span text:style-name="T108">4</text:span><text:span text:style-name="T109">. Yra keturių formų leidimai statyti tarnybines, vadovybės, darbuotojų ir lankytojų transporto priemones (3 priedas).</text:span></text:p>
      <text:p text:style-name="P110"><text:span text:style-name="T111">5</text:span><text:span text:style-name="T112">. Leidimai statyti transporto priemones išduodami:</text:span></text:p>
      <text:p text:style-name="P113"><text:span text:style-name="T114">5.1</text:span><text:span text:style-name="T115">. 1 zonoje – tarnybiniams lengviesiems automobiliams, kurių stovėjimo vieta krašto apsaugos ministro arba kariuomenės vado įsakymu yra nustatyta adresu:<text:s/></text:span><text:span text:style-name="T116">Totorių g. 25, Vilnius</text:span><text:span text:style-name="T117">;</text:span></text:p>
      <text:p text:style-name="P118"><text:span text:style-name="T119">5.2</text:span><text:span text:style-name="T120">. 2 zonoje – kraš</text:span><text:span text:style-name="T121">to apsaugos ministro, kariuomenės vado, viceministr</text:span><text:span text:style-name="T122">ų, m</text:span><text:span text:style-name="T123">inisterijos kanclerio, ministerijos gynybos politikos direktoriaus transporto priemonėms;</text:span></text:p>
      <text:p text:style-name="P124"><text:span text:style-name="T125">5.3</text:span><text:span text:style-name="T126">. 3 zonoje – šio tvarkos aprašo 13 punkte įvardytiems asmenims;</text:span></text:p>
      <text:p text:style-name="P127"><text:span text:style-name="T128">5.4</text:span><text:span text:style-name="T129">. 4 zonoje – Krašto apsaugos ministerijos lankytojų transporto priemonėms</text:span><text:span text:style-name="T130">;</text:span></text:p>
      <text:p text:style-name="P131"><text:span text:style-name="T132">5.5</text:span><text:span text:style-name="T133">. „MP“</text:span><text:span text:style-name="T134"><text:s/>– lengviesiems automobiliams statyti 3 zonoje, 4 vnt. (leidimai išduodami Karo policijos vado nustatyta tvarka).</text:span><text:s/></text:p>
      <text:p text:style-name="P135">Punkto pakeitimai:</text:p>
      <text:p text:style-name="P136"><text:span text:style-name="T137">Nr.<text:s/></text:span><text:a xlink:href="https://www.e-tar.lt/portal/legalAct.html?documentId=e5531f00bd5111e79122ea2db7aeb5f0" office:target-frame-name="_top" xlink:show="replace"><text:span text:style-name="T138">V-998</text:span></text:a><text:span text:style-name="T139">, 2017-10-26,</text:span><text:span text:style-name="T140"><text:s/>paskelbta TAR 2017-10-30, i. k. 2017-17085</text:span></text:p>
      <text:p text:style-name="Normal"/>
      <text:p text:style-name="P141"><text:span text:style-name="T142">6</text:span><text:span text:style-name="T143">. Transporto priemones statyti turi teisę tik tie transporto priemonių valdytojai, kurie turi nustatyto pavyzdžio leidimą (3 priedas). Transporto priemonė gali būti statoma bet kurioje vietoje tos zonos,<text:s/></text:span><text:span text:style-name="T144">kuri nurodyta leidime.</text:span></text:p>
      <text:p text:style-name="P145"><text:span text:style-name="T146">7</text:span><text:span text:style-name="T147">. Leidimas turi būti paliktas gerai matomoje vietoje po priekiniu stiklu vairuotojo pusėje.</text:span></text:p>
      <text:p text:style-name="P148"><text:span text:style-name="T149">8</text:span><text:span text:style-name="T150">. Tuo atveju, jei transporto priemonių statymo vietose yra transporto priemonių, pastatytų be leidimo, transporto priemonės valdyto</text:span><text:span text:style-name="T151">jas, negalintis pastatyti transporto priemonės turimo leidimo nustatytoje zonoje, informuoja Karo policijos apsaugos posto, esančio Krašto apsaugos ministerijoje, budėtoją (toliau – Karo policijos budėtojas).</text:span></text:p>
      <text:p text:style-name="P152"><text:span text:style-name="T153">9</text:span><text:span text:style-name="T154">. Karo policijos budėtojas jo darbo instru</text:span><text:span text:style-name="T155">kcijoje nustatytu periodiškumu ir tvarka, bet ne rečiau kaip du kartus per dieną ministerijos darbo laiku, kontroliuoja, kad transporto priemonės būtų pastatytos laikantis šio tvarkos aprašo 6 ir 7 punktuose nustatytų reikalavimų.</text:span></text:p>
      <text:p text:style-name="P156"><text:span text:style-name="T157">10</text:span><text:span text:style-name="T158">. Kelių eismo taisy</text:span><text:span text:style-name="T159">klių reikalavimų pažeidimus transporto priemonių statymo vietose Karo policijos budėtojas registruoja</text:span><text:span text:style-name="T160"><text:s/></text:span><text:span text:style-name="T161">Karo policijos vado nustatyta tvarka.</text:span><text:s/></text:p>
      <text:p text:style-name="P162">Punkto pakeitimai:</text:p>
      <text:p text:style-name="P163"><text:span text:style-name="T164">Nr.<text:s/></text:span><text:a xlink:href="https://www.e-tar.lt/portal/legalAct.html?documentId=e5531f00bd5111e79122ea2db7aeb5f0" office:target-frame-name="_top" xlink:show="replace"><text:span text:style-name="T165">V-998</text:span></text:a><text:span text:style-name="T166">, 2017-10-26, paskelbta TAR 2017-10-30, i. k. 2017-17085</text:span></text:p>
      <text:p text:style-name="Normal"/>
      <text:p text:style-name="P167"><text:span text:style-name="T168">11</text:span><text:span text:style-name="T169">. Leidimas nesuteikia teisės statyti transporto priemonės prie Krašto apsaugos ministerijos pastatų ilgiau nei vieną parą arba vykstančių renginių metu.</text:span></text:p>
      <text:p text:style-name="P170"><text:span text:style-name="T171">12</text:span><text:span text:style-name="T172">. Tarnybinės transport</text:span><text:span text:style-name="T173">o priemonės, jei jų stovėjimo vieta nustatyta prie Krašto apsaugos ministerijos pastatų, gali būti paliekamos ilgiau nei vienai parai tik palikus jų raktus ir transporto priemonės registracijos dokumentus Krašto apsaugos ministerijos bendrųjų reikalų depar</text:span><text:span text:style-name="T174">tamente.</text:span></text:p>
      <text:p text:style-name="P175"/>
      <text:p text:style-name="P176"><text:span text:style-name="T177">III</text:span><text:span text:style-name="T178"><text:s/></text:span><text:span text:style-name="T179">SKYRIUS<text:s/></text:span><text:span text:style-name="T180"><text:line-break/>LEIDIMŲ IŠDAVIMO IR GRĄŽINIMO TVARKA<text:s/></text:span></text:p>
      <text:p text:style-name="P181">Pakeistas skyriaus pavadinimas:</text:p>
      <text:p text:style-name="P182"><text:span text:style-name="T183">Nr.<text:s/></text:span><text:a xlink:href="https://www.e-tar.lt/portal/legalAct.html?documentId=e5531f00bd5111e79122ea2db7aeb5f0" office:target-frame-name="_top" xlink:show="replace"><text:span text:style-name="T184">V-998</text:span></text:a><text:span text:style-name="T185">, 2017-10-26, paskelbta TAR 2017-10-30, i. k.<text:s/></text:span><text:span text:style-name="T186">2017-17085</text:span></text:p>
      <text:p text:style-name="Normal"/>
      <text:p text:style-name="P187"><text:span text:style-name="T188">13</text:span><text:span text:style-name="T189">. Leidimai statyti transporto priemonę 3 zonoje išduodami Krašto apsaugos ministerijos pastatuose dirbantiems darbuotojams (kariams, tarnautojams), nuolat atvykstantiems į darbą (tarnybą) transporto priemone jų prašymu, adresuotu BRD direkt</text:span><text:span text:style-name="T190">oriui, suderintu su tiesioginiu vadovu, kuris turi įvertinti realų tokio leidimo poreikį. Prašyme nurodoma transporto priemonės markė, modelis ir valstybinis numeris. Prašyme asmuo gali nurodyti kelias transporto priemones, bet ne daugiau dviejų. Tokiu atv</text:span><text:span text:style-name="T191">eju leidimas abiems transporto priemonėms bus išduodamas vienas, įrašant jame abiejų transporto priemonių valstybinius numerius.</text:span></text:p>
      <text:p text:style-name="P192"><text:span text:style-name="T193">14</text:span><text:span text:style-name="T194">. Krašto apsaugos ministerijos bendrųjų reikalų departamentas:</text:span></text:p>
      <text:p text:style-name="P195"><text:span text:style-name="T196">14.1</text:span><text:span text:style-name="T197">. gamina 3 priede nustatytų pavyzdžių leidimus;</text:span></text:p>
      <text:p text:style-name="P198"><text:span text:style-name="T199">14</text:span><text:span text:style-name="T200">.2</text:span><text:span text:style-name="T201">. išduoda leidimus statyti transporto priemones 1, 2 ir 3 zonose;</text:span><text:s/></text:p>
      <text:p text:style-name="P202">Punkto pakeitimai:</text:p>
      <text:p text:style-name="P203"><text:span text:style-name="T204">Nr.<text:s/></text:span><text:a xlink:href="https://www.e-tar.lt/portal/legalAct.html?documentId=e5531f00bd5111e79122ea2db7aeb5f0" office:target-frame-name="_top" xlink:show="replace"><text:span text:style-name="T205">V-998</text:span></text:a><text:span text:style-name="T206">, 2017-10-26, paskelbta TAR 2017-10-30, i. k. 2017-17085</text:span></text:p>
      <text:p text:style-name="Normal"/>
      <text:p text:style-name="P207"><text:span text:style-name="T208">14.3</text:span><text:span text:style-name="T209">. išduoda Karo policijai leidimų statyti transporto priemones 4 zonoje blankus, taip pat šio tvarkos aprašo 5.5 papunktyje nurodytus leidimus;</text:span><text:s/></text:p>
      <text:p text:style-name="P210">Punkto pakeitimai:</text:p>
      <text:p text:style-name="P211"><text:span text:style-name="T212">Nr.<text:s/></text:span><text:a xlink:href="https://www.e-tar.lt/portal/legalAct.html?documentId=e5531f00bd5111e79122ea2db7aeb5f0" office:target-frame-name="_top" xlink:show="replace"><text:span text:style-name="T213">V-998</text:span></text:a><text:span text:style-name="T214">, 2017-10-26, paskelbta TAR 2017-10-30, i. k. 2017-17085</text:span></text:p>
      <text:p text:style-name="Normal"/>
      <text:p text:style-name="P215"><text:span text:style-name="T216">14.4</text:span><text:span text:style-name="T217">. direktoriaus nustatyta tvarka registruoja išduotus ir sunaikintus leidimus, kaupia ir apibendrina informaciją apie išduotus pagal krašto apsaugos sistemos institucijų<text:s/></text:span><text:span text:style-name="T218">padalinius;</text:span></text:p>
      <text:p text:style-name="P219"><text:span text:style-name="T220">14.5</text:span><text:span text:style-name="T221">. sudaro išduotų leidimų statyti transporto priemones 1, 2 ir</text:span><text:span text:style-name="T222"><text:s/></text:span><text:span text:style-name="T223">3 zonose sąrašą (4 priedas), pagal poreikį atnaujina ir teikia jį Karo policijai;</text:span></text:p>
      <text:p text:style-name="P224"><text:span text:style-name="T225">14.6</text:span><text:span text:style-name="T226">. tarnybos (darbo) santykius nutraukiančio asmens atsiskaitymo lapelyje pažymi, kad<text:s/></text:span><text:span text:style-name="T227">asmuo jam išduotą leidimą grąžino;</text:span></text:p>
      <text:p text:style-name="P228"><text:span text:style-name="T229">14.7</text:span><text:span text:style-name="T230">. sunaikina grąžintus leidimus.</text:span></text:p>
      <text:p text:style-name="P231"><text:span text:style-name="T232">15</text:span><text:span text:style-name="T233">. Darbuotojai (kariai, tarnautojai) leidimą statyti transporto priemonę 3 zonoje privalo grąžinti Bendrųjų reikalų departamentui, kai:</text:span></text:p>
      <text:p text:style-name="P234"><text:span text:style-name="T235">15.1</text:span><text:span text:style-name="T236">. jo darbo (tarnybos) vieta nust</text:span><text:span text:style-name="T237">atoma ne Krašto apsaugos ministerijos pastatuose arba nutrūksta tarnybos (darbo santykiai) – iki paskutinės darbo (tarnybos) Krašto apsaugos ministerijos pastatuose dienos;</text:span></text:p>
      <text:p text:style-name="P238"><text:span text:style-name="T239">15.2</text:span><text:span text:style-name="T240">. pakeičia transporto priemonę, kuriai buvo išduotas leidimas, į kitą ir ka</text:span><text:span text:style-name="T241">rtu pateikia prašymą kitam leidimui išduoti.</text:span></text:p>
      <text:p text:style-name="P242"><text:span text:style-name="T243">16</text:span><text:span text:style-name="T244">. Lankytojams leidimus statyti transporto priemones jiems skirtoje zonoje Karo policijos budėtojas išduoda tuo atveju, jei lankytojui yra pagrindas patekti į Krašto apsaugos ministerijos pastatą, lankyto</text:span><text:span text:style-name="T245">jas yra atvykęs transporto priemone ir jei yra laisvų vietų lankytojų transporto priemonėms skirtoje zonoje. Šie leidimai yra vienkartiniai, negrąžinami ir galioja iki leidime nurodyto laiko. Lankytojams išduoti leidimai registruojami.</text:span></text:p>
      <text:p text:style-name="P246"/>
      <text:p text:style-name="P247"><text:span text:style-name="T248">IV</text:span><text:span text:style-name="T249"><text:s/></text:span><text:span text:style-name="T250">SKYRIUS<text:s/></text:span><text:span text:style-name="T251"><text:line-break/></text:span><text:span text:style-name="T252">AIKŠTĖS PRIE KRAŠTO APSAUGOS MINISTERIJOS PASTATŲ REZERVAVIMAS RENGINIAMS<text:s/></text:span></text:p>
      <text:p text:style-name="P253">Pakeistas skyriaus pavadinimas:</text:p>
      <text:p text:style-name="P254"><text:span text:style-name="T255">Nr.<text:s/></text:span><text:a xlink:href="https://www.e-tar.lt/portal/legalAct.html?documentId=e5531f00bd5111e79122ea2db7aeb5f0" office:target-frame-name="_top" xlink:show="replace"><text:span text:style-name="T256">V-998</text:span></text:a><text:span text:style-name="T257">, 2017-10-26, paskelbta TAR 2017-10-30,<text:s/></text:span><text:span text:style-name="T258">i. k. 2017-17085</text:span></text:p>
      <text:p text:style-name="Normal"/>
      <text:p text:style-name="P259"><text:span text:style-name="T260">17</text:span><text:span text:style-name="T261">. Krašto apsaugos ministerijos Protokolo skyrius ar kita renginį organizuojanti KAS institucija ar jos padalinys likus ne mažiau kaip 3 dienoms iki renginio, dėl kurio reikia rezervuoti aikštę prie Krašto apsaugos ministerijos, inform</text:span><text:span text:style-name="T262">uoja Karo policiją ir Krašto apsaugos ministerijos Strateginės komunikacijos ir viešųjų</text:span><text:span text:style-name="T263"><text:s/></text:span><text:span text:style-name="T264">ryšių departamentą.</text:span><text:s/></text:p>
      <text:p text:style-name="P265">Punkto pakeitimai:</text:p>
      <text:p text:style-name="P266"><text:span text:style-name="T267">Nr.<text:s/></text:span><text:a xlink:href="https://www.e-tar.lt/portal/legalAct.html?documentId=e5531f00bd5111e79122ea2db7aeb5f0" office:target-frame-name="_top" xlink:show="replace"><text:span text:style-name="T268">V-998</text:span></text:a><text:span text:style-name="T269">, 2017-10-26, paskelb</text:span><text:span text:style-name="T270">ta TAR 2017-10-30, i. k. 2017-17085</text:span></text:p>
      <text:p text:style-name="Normal"/>
      <text:p text:style-name="P271"><text:span text:style-name="T272">18</text:span><text:span text:style-name="T273">. Krašto apsaugos ministerijos Strateginės komunikacijos ir viešųjų ryšių departamentas likus ne mažiau kaip 1 dienai iki renginio informaciją apie aikštės prie Krašto apsaugos ministerijos rezervavimą skelbia<text:s/></text:span><text:span text:style-name="T274">Krašto apsaugos ministerijos intranete.</text:span><text:s/></text:p>
      <text:p text:style-name="P275">Punkto pakeitimai:</text:p>
      <text:p text:style-name="P276"><text:span text:style-name="T277">Nr.<text:s/></text:span><text:a xlink:href="https://www.e-tar.lt/portal/legalAct.html?documentId=e5531f00bd5111e79122ea2db7aeb5f0" office:target-frame-name="_top" xlink:show="replace"><text:span text:style-name="T278">V-998</text:span></text:a><text:span text:style-name="T279">, 2017-10-26, paskelbta TAR 2017-10-30, i. k. 2017-17085</text:span></text:p>
      <text:p text:style-name="Normal"/>
      <text:p text:style-name="P280"><text:span text:style-name="T281">19</text:span><text:span text:style-name="T282">. Renginio, dėl kurio yra</text:span><text:span text:style-name="T283"><text:s/>rezervuota aikštė prie Krašto apsaugos ministerijos, išvakarėse ir renginio dieną Karo policija užtikrina, kad transporto priemonės nebūtų statomos tose zonose (vietose), kurios yra reikalingos renginiui.</text:span></text:p>
      <text:p text:style-name="P284"/>
      <text:p text:style-name="P285"><text:span text:style-name="T286">V</text:span><text:span text:style-name="T287"><text:s/></text:span><text:span text:style-name="T288">SKYRIUS<text:s/></text:span><text:span text:style-name="T289"><text:line-break/>BAIGIAMOSIOS NUOSTATOS<text:s/></text:span></text:p>
      <text:p text:style-name="P290">Pakeistas skyriaus pavadinimas:</text:p>
      <text:p text:style-name="P291"><text:span text:style-name="T292">Nr.<text:s/></text:span><text:a xlink:href="https://www.e-tar.lt/portal/legalAct.html?documentId=e5531f00bd5111e79122ea2db7aeb5f0" office:target-frame-name="_top" xlink:show="replace"><text:span text:style-name="T293">V-998</text:span></text:a><text:span text:style-name="T294">, 2017-10-26, paskelbta TAR 2017-10-30, i. k. 2017-17085</text:span></text:p>
      <text:p text:style-name="Normal"/>
      <text:p text:style-name="P295"><text:span text:style-name="T296">20</text:span><text:span text:style-name="T297">. Leidimus statyti transporto priemones perduoti naudotis asm</text:span><text:span text:style-name="T298">enims, kuriems pagal šį tvarkos aprašą toks leidimas negali būti išduotas, draudžiama. Nustačius tokius atvejus leidimas anuliuojamas, o šį reikalavimą pažeidę darbuotojai (kariai, tarnautojai) traukiami drausminėn (tarnybinėn) atsakomybėn.</text:span></text:p>
      <text:p text:style-name="P299"/>
      <text:p text:style-name="P300"><text:span text:style-name="T301">__________</text:span><text:span text:style-name="T302">_______</text:span></text:p>
      <text:p text:style-name="P303"/>
      <text:p text:style-name="P304">Priedo pakeitimai:</text:p>
      <text:p text:style-name="P305"><text:span text:style-name="T306">Nr.<text:s/></text:span><text:a xlink:href="https://www.e-tar.lt/portal/legalAct.html?documentId=TAR.31B18DF0AF4A" office:target-frame-name="_top" xlink:show="replace"><text:span text:style-name="T307">V-397</text:span></text:a><text:span text:style-name="T308">, 2012-04-17, Žin., 2012, Nr. 49-2424 (2012-04-26), i. k. 1122060ISAK000V-397</text:span></text:p>
      <text:p text:style-name="Normal"/>
      <text:p text:style-name="Normal"/>
      <text:p text:style-name="Normal"/>
      <text:p text:style-name="Normal"/>
      <text:p text:style-name="P309">Priedų pakeitimai:</text:p>
      <text:p text:style-name="Normal"/>
      <text:p text:style-name="P310">V-905 priedas (pagal V-998)</text:p>
      <text:p text:style-name="P311">Priedo pakeitimai:</text:p>
      <text:p text:style-name="P312"><text:span text:style-name="T313">Nr.<text:s/></text:span><text:a xlink:href="https://www.e-tar.lt/portal/legalAct.html?documentId=TAR.5B6A55706E18" office:target-frame-name="_top" xlink:show="replace"><text:span text:style-name="T314">V-968</text:span></text:a><text:span text:style-name="T315">, 2011-08-19, Žin., 2011, Nr. 111-5230 (2011-09-08), i. k. 1112060ISAK000V-968</text:span></text:p>
      <text:p text:style-name="P316"><text:span text:style-name="T317">Nr.<text:s/></text:span><text:a xlink:href="https://www.e-tar.lt/portal/legalAct.html?documentId=TAR.31B18DF0AF4A" office:target-frame-name="_top" xlink:show="replace"><text:span text:style-name="T318">V-397</text:span></text:a><text:span text:style-name="T319">, 2012-04-17, Žin., 2012, Nr. 49-2424 (2012-04-26), i. k. 1122060ISAK000V-397</text:span></text:p>
      <text:p text:style-name="P320"><text:span text:style-name="T321">Nr.<text:s/></text:span><text:a xlink:href="https://www.e-tar.lt/portal/legalAct.html?documentId=e5531f00bd5111e79122ea2db7aeb5f0" office:target-frame-name="_top" xlink:show="replace"><text:span text:style-name="T322">V-998</text:span></text:a><text:span text:style-name="T323">, 2017-10-26, paskelbta TAR 2017-10-30, i. k. 2</text:span><text:span text:style-name="T324">017-17085</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krašto apsaugos ministerija, Įsakymas</text:span></text:p>
      <text:p text:style-name="P334"><text:span text:style-name="T335">Nr.<text:s/></text:span><text:a xlink:href="https://www.e-tar.lt/portal/legalAct.html?documentId=TAR.5B6A55706E18" office:target-frame-name="_top" xlink:show="replace"><text:span text:style-name="T336">V-968</text:span></text:a><text:span text:style-name="T337">, 2011-08-19, Žin., 2011, Nr. 111-5230 (2011-09-08), i. k. 1112060ISAK000V-96</text:span><text:span text:style-name="T338">8</text:span></text:p>
      <text:p text:style-name="P339"><text:span text:style-name="T340">Dėl Lietuvos Respublikos krašto apsaugos ministro 2008 m. rugsėjo 24 d. įsakymo Nr. V-905 "Dėl Transporto priemonių stovėjimo prie Krašto apsaugos ministerijos pastatų tvarkos aprašo" pakeitimo</text:span></text:p>
      <text:p text:style-name="P341"/>
      <text:p text:style-name="P342"><text:span text:style-name="T343">2.</text:span></text:p>
      <text:p text:style-name="P344"><text:span text:style-name="T345">Lietuvos Respublikos krašto apsaugos ministerija,<text:s/></text:span><text:span text:style-name="T346">Įsakymas</text:span></text:p>
      <text:p text:style-name="P347"><text:span text:style-name="T348">Nr.<text:s/></text:span><text:a xlink:href="https://www.e-tar.lt/portal/legalAct.html?documentId=TAR.31B18DF0AF4A" office:target-frame-name="_top" xlink:show="replace"><text:span text:style-name="T349">V-397</text:span></text:a><text:span text:style-name="T350">, 2012-04-17, Žin., 2012, Nr. 49-2424 (2012-04-26), i. k. 1122060ISAK000V-397</text:span></text:p>
      <text:p text:style-name="P351"><text:span text:style-name="T352">Dėl Lietuvos Respublikos krašto apsaugos ministro 2008 m. rugsėjo 24 d.<text:s/></text:span><text:span text:style-name="T353">įsakymo Nr. V-905 "Dėl Transporto priemonių statymo prie Krašto apsaugos ministerijos pastatų tvarkos aprašo patvirtinimo" pakeitimo</text:span></text:p>
      <text:p text:style-name="P354"/>
      <text:p text:style-name="P355"><text:span text:style-name="T356">3.</text:span></text:p>
      <text:p text:style-name="P357"><text:span text:style-name="T358">Lietuvos Respublikos krašto apsaugos ministerija, Įsakymas</text:span></text:p>
      <text:p text:style-name="P359"><text:span text:style-name="T360">Nr.<text:s/></text:span><text:a xlink:href="https://www.e-tar.lt/portal/legalAct.html?documentId=e5531f00bd5111e79122ea2db7aeb5f0" office:target-frame-name="_top" xlink:show="replace"><text:span text:style-name="T361">V-998</text:span></text:a><text:span text:style-name="T362">, 2017-10-26, paskelbta TAR 2017-10-30, i. k. 2017-17085</text:span></text:p>
      <text:p text:style-name="P363"><text:span text:style-name="T364">Dėl krašto apsaugos ministro 2008 m. rugsėjo 24 d. įsakymo Nr. V-905 „Dėl Transporto priemonių statymo prie Krašto apsaugos ministerijos pastatų tvarkos</text:span><text:span text:style-name="T365"><text:s/>aprašo patvirtinimo“ pakeitimo</text:span></text:p>
      <text:p text:style-name="P366"/>
      <text:p text:style-name="P367"><text:span text:style-name="T368">4.</text:span></text:p>
      <text:p text:style-name="P369"><text:span text:style-name="T370">Lietuvos Respublikos krašto apsaugos ministerija, Įsakymas</text:span></text:p>
      <text:p text:style-name="P371"><text:span text:style-name="T372">Nr.<text:s/></text:span><text:a xlink:href="https://www.e-tar.lt/portal/legalAct.html?documentId=8952d0403af011eb8d9fe110e148c770" office:target-frame-name="_top" xlink:show="replace"><text:span text:style-name="T373">V-961</text:span></text:a><text:span text:style-name="T374">, 2020-12-10, paskelbta TAR 2020-12-10, i. k. 2020-269</text:span><text:span text:style-name="T375">12</text:span></text:p>
      <text:p text:style-name="P376"><text:span text:style-name="T377">Dėl krašto apsaugos ministro 2008 m. rugsėjo 24 d. įsakymo Nr. V-905 „Dėl Transporto priemonių statymo prie krašto apsaugos ministerijos pastatų tvarkos aprašo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 S A K Y M A S</dc:title>
    <meta:initial-creator>Rima</meta:initial-creator>
    <dc:creator>adlibuser</dc:creator>
    <meta:creation-date>2021-08-13T12:39:00Z</meta:creation-date>
    <dc:date>2021-08-13T12:39:00Z</dc:date>
    <meta:template xlink:href="Normal.dotm" xlink:type="simple"/>
    <meta:editing-cycles>2</meta:editing-cycles>
    <meta:editing-duration>PT0S</meta:editing-duration>
    <meta:document-statistic meta:page-count="5" meta:paragraph-count="65" meta:word-count="1747" meta:character-count="13673" meta:row-count="214" meta:non-whitespace-character-count="11991"/>
  </office:meta>
</office:document-meta>
</file>