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TimesLT" fo:color="#000000" style:language-asian="lt" style:country-asian="LT"/>
    </style:style>
    <style:style style:name="T83" style:parent-style-name="DefaultParagraphFont" style:family="text">
      <style:text-properties style:font-name="TimesLT" fo:color="#000000" style:language-asian="lt" style:country-asian="LT"/>
    </style:style>
    <style:style style:name="T84" style:parent-style-name="DefaultParagraphFont" style:family="text">
      <style:text-properties style:font-name="TimesLT" fo:color="#000000" style:language-asian="lt" style:country-asian="LT"/>
    </style:style>
    <style:style style:name="T85" style:parent-style-name="DefaultParagraphFont" style:family="text">
      <style:text-properties style:font-name="TimesLT"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name="TimesLT" fo:color="#000000" style:language-asian="lt" style:country-asian="LT"/>
    </style:style>
    <style:style style:name="T181" style:parent-style-name="DefaultParagraphFont" style:family="text">
      <style:text-properties style:font-name="TimesLT" fo:color="#000000" style:language-asian="lt" style:country-asian="LT"/>
    </style:style>
    <style:style style:name="T182" style:parent-style-name="DefaultParagraphFont" style:family="text">
      <style:text-properties style:font-name="TimesLT" fo:font-weight="bold" style:font-weight-asian="bold" fo:color="#000000" style:language-asian="lt" style:country-asian="LT"/>
    </style:style>
    <style:style style:name="T183" style:parent-style-name="DefaultParagraphFont" style:family="text">
      <style:text-properties style:font-name="TimesLT"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11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3.6%"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118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118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118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118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11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1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11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1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fo:font-size="10pt" style:font-size-asian="10pt"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11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11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118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style>
    <style:style style:name="P385" style:parent-style-name="Normal" style:family="paragraph">
      <style:paragraph-properties fo:margin-left="6.25in">
        <style:tab-stops/>
      </style:paragraph-propertie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weight="bold" style:font-weight-asian="bold"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7">Suvestinė redakcija nuo 2021-08-14</text:span></text:p>
      <text:p text:style-name="P8"/>
      <text:p text:style-name="P9"><text:span text:style-name="T10">Įsakymas paskelbtas: Žin. 2008, Nr.<text:s/></text:span><text:a xlink:href="https://www.e-tar.lt/portal/legalAct.html?documentId=TAR.7CDE7C32EF00" office:target-frame-name="_top" xlink:show="replace"><text:span text:style-name="T11">113-4294</text:span></text:a><text:span text:style-name="T12">; Žin. 2011, Nr.</text:span><text:a xlink:href="https://www.e-tar.lt/portal/legalAct.html?documentId=TAR.7CDE7C32EF00" office:target-frame-name="_top" xlink:show="replace"><text:span text:style-name="T13">111-5230</text:span></text:a><text:span text:style-name="T14">, i. k. 1082060ISAK000V-905</text:span></text:p>
      <text:p text:style-name="P15"/>
      <text:p text:style-name="P16">Nauja redakcija nuo 2011-09-15:</text:p>
      <text:p text:style-name="Normal"><text:span text:style-name="T17">Nr.<text:s/></text:span><text:a xlink:href="https://www.e-tar.lt/portal/legalAct.html?documentId=TAR.5B6A55706E18" office:target-frame-name="_top" xlink:show="replace"><text:span text:style-name="T18">V-968</text:span></text:a><text:span text:style-name="T19">, 2011-08-19, Ži</text:span><text:span text:style-name="T20">n. 2011, Nr. 111-5230 (2011-09-08), i. k. 1112060ISAK000V-968</text:span></text:p>
      <text:p text:style-name="P21"/>
      <text:p text:style-name="P22">LIETUVOS RESPUBLIKOS KRAŠTO APSAUGOS</text:p>
      <text:p text:style-name="P23">MINISTRAS</text:p>
      <text:p text:style-name="P24"/>
      <text:p text:style-name="P25">ĮSAKYMAS</text:p>
      <text:p text:style-name="P26">DĖL TRANSPORTO PRIEMONIŲ STATYMO PRIE KRAŠTO APSAUGOS MINISTERIJOS PASTATŲ TVARKOS APRAŠO PATVIRTINIMO</text:p>
      <text:p text:style-name="P27"/>
      <text:p text:style-name="P28">2008 m. rugsėjo 24 d. Nr. V-905</text:p>
      <text:p text:style-name="P29">Vilnius</text:p>
      <text:p text:style-name="P30"/>
      <text:p text:style-name="P31"/>
      <text:p text:style-name="P32"><text:span text:style-name="T33">Vadovaudamasis Lietuvos Respublikos Vyriausybės 2007 m. rugsėjo 26 d. nutarimo Nr. 1042 „Dėl vietų aplink Krašto apsaugos ministerijos pastatus, kur negali būti nustatoma vietinė rinkliava už naudojimąsi savivaldybės tarybos nustatytomis vietomis</text:span><text:span text:style-name="T34"><text:s/>automobiliams statyti, patvirtinimo“ 2 punktu,</text:span><text:s/></text:p>
      <text:p text:style-name="P35">Preambulės pakeitimai:</text:p>
      <text:p text:style-name="P36"><text:span text:style-name="T37">Nr.<text:s/></text:span><text:a xlink:href="https://www.e-tar.lt/portal/legalAct.html?documentId=e5531f00bd5111e79122ea2db7aeb5f0" office:target-frame-name="_top" xlink:show="replace"><text:span text:style-name="T38">V-998</text:span></text:a><text:span text:style-name="T39">, 2017-10-26, paskelbta TAR 2017-10-30, i. k. 2017-17085</text:span></text:p>
      <text:p text:style-name="Normal"/>
      <text:p text:style-name="P40"><text:span text:style-name="T41">tvirtinu</text:span><text:span text:style-name="T42"><text:s/>Transporto priemonių statymo prie Krašto apsaugos ministerijos pastatų tvarkos aprašą (pridedama).</text:span></text:p>
      <text:p text:style-name="P43"/>
      <text:p text:style-name="P44"/>
      <text:p text:style-name="P45"/>
      <text:p text:style-name="P46">KRAŠTO APSAUGOS MINISTRAS<text:s/><text:tab/>JUOZAS OLEKAS</text:p>
      <text:p text:style-name="P47"/>
      <text:p text:style-name="Normal"/>
      <text:soft-page-break/>
      <text:p text:style-name="P48">PATVIRTINTA</text:p>
      <text:p text:style-name="P54">Lietuvos Respublikos krašto apsaugos ministro<text:s/></text:p>
      <text:p text:style-name="P55">2008 m. rugsėjo 24 d. įsakymu Nr. V-905</text:p>
      <text:p text:style-name="P56">(Lietuvos Respublikos<text:s/></text:p>
      <text:p text:style-name="P57">krašto apsaugos ministro<text:s/></text:p>
      <text:p text:style-name="P58">2012 m. balandžio 17 d. įsakymo Nr. V-397 redakcija)</text:p>
      <text:p text:style-name="P59"/>
      <text:p text:style-name="P60"><text:span text:style-name="T61">TRANSPORTO PRIEMONIŲ<text:s/></text:span><text:span text:style-name="T62">STATYMO PRIE KRAŠTO APSAUGOS MINISTERIJOS PASTATŲ</text:span></text:p>
      <text:p text:style-name="P63"><text:span text:style-name="T64">TVARKOS APRAŠA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 pavadinimas:</text:p>
      <text:p text:style-name="P72"><text:span text:style-name="T73">Nr.<text:s/></text:span><text:a xlink:href="https://www.e-tar.lt/portal/legalAct.html?documentId=e5531f00bd5111e79122ea2db7aeb5f0" office:target-frame-name="_top" xlink:show="replace"><text:span text:style-name="T74">V-998</text:span></text:a><text:span text:style-name="T75">,<text:s/></text:span><text:span text:style-name="T76">2017-10-26, paskelbta TAR 2017-10-30, i. k. 2017-17085</text:span></text:p>
      <text:p text:style-name="Normal"/>
      <text:p text:style-name="P77"><text:span text:style-name="T78">1</text:span><text:span text:style-name="T79">. Transporto priemonių statymo prie Krašto apsaugos ministerijos pastatų tvarkos aprašas (toliau – tvarkos aprašas) nustato transporto priemonių statymo prie Krašto apsaugos ministerijos pastatų, k</text:span><text:span text:style-name="T80">ur negali būti taikoma vietinė rinkliava už naudojimąsi savivaldybės tarybos nustatytomis vietomis transporto priemonėms statyti (toliau – transporto priemonių statymo vietos), tvarką.</text:span></text:p>
      <text:p text:style-name="P81"><text:span text:style-name="T82">2</text:span><text:span text:style-name="T83">. Teritorija prie Krašto apsaugos ministerijos pastatų, kurioje ta</text:span><text:span text:style-name="T84">ikomas šis tvarkos aprašas, nustatyta Lietuvos Respublikos Vyriausybės 2007 m. rugsėjo 26 d. nutarimo Nr. 1042 „Dėl vietų aplink Krašto apsaugos ministerijos pastatus, kur negali būti nustatoma vietinė rinkliava už naudojimąsi savivaldybės tarybos nustatyt</text:span><text:span text:style-name="T85">omis vietomis automobiliams statyti, patvirtinimo“ 1 punkte.</text:span><text:s/></text:p>
      <text:p text:style-name="P86">Punkto pakeitimai:</text:p>
      <text:p text:style-name="P87"><text:span text:style-name="T88">Nr.<text:s/></text:span><text:a xlink:href="https://www.e-tar.lt/portal/legalAct.html?documentId=e5531f00bd5111e79122ea2db7aeb5f0" office:target-frame-name="_top" xlink:show="replace"><text:span text:style-name="T89">V-998</text:span></text:a><text:span text:style-name="T90">, 2017-10-26, paskelbta TAR 2017-10-30, i. k. 2017-17085</text:span></text:p>
      <text:p text:style-name="Normal"/>
      <text:p text:style-name="P91"><text:span text:style-name="T92">II</text:span><text:span text:style-name="T93"><text:s/></text:span><text:span text:style-name="T94">S</text:span><text:span text:style-name="T95">KYRIUS<text:s/></text:span><text:span text:style-name="T96"><text:line-break/>TRANSPORTO PRIEMONIŲ STATYMO TVARKA IR VIETŲ PASKIRSTYMAS<text:s/></text:span></text:p>
      <text:p text:style-name="P97">Pakeistas skyriaus pavadinimas:</text:p>
      <text:p text:style-name="P98"><text:span text:style-name="T99">Nr.<text:s/></text:span><text:a xlink:href="https://www.e-tar.lt/portal/legalAct.html?documentId=e5531f00bd5111e79122ea2db7aeb5f0" office:target-frame-name="_top" xlink:show="replace"><text:span text:style-name="T100">V-998</text:span></text:a><text:span text:style-name="T101">, 2017-10-26, paskelbta TAR 2017-10-30, i. k. 20</text:span><text:span text:style-name="T102">17-17085</text:span></text:p>
      <text:p text:style-name="Normal"/>
      <text:p text:style-name="P103"><text:span text:style-name="T104">3</text:span><text:span text:style-name="T105">. Transporto priemonių statymo vietos padalytos į tris zonas, skirtas statyti tarnybines, darbuotojų ir lankytojų transporto priemones. Zonų išdėstymas pateikiamas Transporto priemonių statymo vietų prie Krašto apsaugos ministerijos pastatų<text:s/></text:span><text:span text:style-name="T106">schemoje (1 priedas).</text:span><text:s/></text:p>
      <text:p text:style-name="P107">Punkto pakeitimai:</text:p>
      <text:p text:style-name="P108"><text:span text:style-name="T109">Nr.<text:s/></text:span><text:a xlink:href="https://www.e-tar.lt/portal/legalAct.html?documentId=58c71350fc1011eb9f09e7df20500045" office:target-frame-name="_top" xlink:show="replace"><text:span text:style-name="T110">V-567</text:span></text:a><text:span text:style-name="T111">, 2021-08-13, paskelbta TAR 2021-08-13, i. k. 2021-17512</text:span></text:p>
      <text:p text:style-name="Normal"/>
      <text:p text:style-name="P112"><text:span text:style-name="T113">4</text:span><text:span text:style-name="T114">. Yra keturių formų leidimai statyti<text:s/></text:span><text:span text:style-name="T115">tarnybines, darbuotojų ir lankytojų transporto priemones (3 priedas).</text:span><text:s/></text:p>
      <text:p text:style-name="P116">Punkto pakeitimai:</text:p>
      <text:p text:style-name="P117"><text:span text:style-name="T118">Nr.<text:s/></text:span><text:a xlink:href="https://www.e-tar.lt/portal/legalAct.html?documentId=58c71350fc1011eb9f09e7df20500045" office:target-frame-name="_top" xlink:show="replace"><text:span text:style-name="T119">V-567</text:span></text:a><text:span text:style-name="T120">, 2021-08-13, paskelbta TAR 2021-08-13, i. k. 2021-17512</text:span></text:p>
      <text:p text:style-name="Normal"/>
      <text:p text:style-name="P121"><text:span text:style-name="T122">5</text:span><text:span text:style-name="T123">. Leidimai statyti transporto priemones išduodami:</text:span></text:p>
      <text:p text:style-name="P124"><text:span text:style-name="T125">5.1</text:span><text:span text:style-name="T126">. 1 zonoje – tarnybiniams lengviesiems automobiliams, kurių stovėjimo vieta krašto apsaugos ministro arba kariuomenės vado įsakymu yra nustatyta adresu:<text:s/></text:span><text:span text:style-name="T127">Totorių g. 25, Vilnius</text:span><text:span text:style-name="T128">;</text:span></text:p>
      <text:p text:style-name="P129"><text:span text:style-name="T130">5.2.</text:span><text:span text:style-name="T131"><text:s/>Neteko galio</text:span><text:span text:style-name="T132">s nuo 2021-08-14</text:span></text:p>
      <text:p text:style-name="P133">Papunkčio naikinimas:</text:p>
      <text:p text:style-name="P134"><text:span text:style-name="T135">Nr.<text:s/></text:span><text:a xlink:href="https://www.e-tar.lt/portal/legalAct.html?documentId=58c71350fc1011eb9f09e7df20500045" office:target-frame-name="_top" xlink:show="replace"><text:span text:style-name="T136">V-567</text:span></text:a><text:span text:style-name="T137">, 2021-08-13, paskelbta TAR 2021-08-13, i. k. 2021-17512</text:span></text:p>
      <text:p text:style-name="P138">Papunkčio pakeitimai:</text:p>
      <text:p text:style-name="P139"><text:span text:style-name="T140">Nr.<text:s/></text:span><text:a xlink:href="https://www.e-tar.lt/portal/legalAct.html?documentId=8952d0403af011eb8d9fe110e148c770" office:target-frame-name="_top" xlink:show="replace"><text:span text:style-name="T141">V-961</text:span></text:a><text:span text:style-name="T142">, 2020-12-10, paskelbta TAR 2020-12-10, i. k. 2020-26912</text:span></text:p>
      <text:p text:style-name="Normal"/>
      <text:p text:style-name="P143"><text:span text:style-name="T144">5.3</text:span><text:span text:style-name="T145">. 3 zonoje – šio tvarkos aprašo 13 punkte įvardytiems asmenims;</text:span></text:p>
      <text:p text:style-name="P146"><text:span text:style-name="T147">5.4</text:span><text:span text:style-name="T148">. 4 zonoje – Krašto apsaugos ministerijos<text:s/></text:span><text:span text:style-name="T149">lankytojų, tarp jų ir skiriamuoju ženklu „Neįgalusis“ pažymėtoms arba neįgaliųjų asmenų automobilių statymo kortelę turinčioms transporto priemonėms;</text:span><text:s/></text:p>
      <text:p text:style-name="P150">Papunkčio pakeitimai:</text:p>
      <text:p text:style-name="P151"><text:span text:style-name="T152">Nr.<text:s/></text:span><text:a xlink:href="https://www.e-tar.lt/portal/legalAct.html?documentId=58c71350fc1011eb9f09e7df20500045" office:target-frame-name="_top" xlink:show="replace"><text:span text:style-name="T153">V-567</text:span></text:a><text:span text:style-name="T154">, 2021-08-13, paskelbta TAR 2021-08-13, i. k. 2021-17512</text:span></text:p>
      <text:p text:style-name="Normal"/>
      <text:p text:style-name="P155"><text:span text:style-name="T156">5.5</text:span><text:span text:style-name="T157">. „MP“ – lengviesiems automobiliams statyti 3 zonoje, 4 vnt. (leidimai išduodami Karo policijos vado nustatyta tvarka).</text:span><text:s/></text:p>
      <text:p text:style-name="P158">Punkto pakeitimai:</text:p>
      <text:p text:style-name="P159"><text:span text:style-name="T160">Nr.<text:s/></text:span><text:a xlink:href="https://www.e-tar.lt/portal/legalAct.html?documentId=e5531f00bd5111e79122ea2db7aeb5f0" office:target-frame-name="_top" xlink:show="replace"><text:span text:style-name="T161">V-998</text:span></text:a><text:span text:style-name="T162">, 2017-10-26, paskelbta TAR 2017-10-30, i. k. 2017-17085</text:span></text:p>
      <text:p text:style-name="Normal"/>
      <text:p text:style-name="P163"><text:span text:style-name="T164">6</text:span><text:span text:style-name="T165">. Transporto priemones statyti turi teisę tik tie transporto priemonių valdytojai, kurie turi nustatyto<text:s/></text:span><text:span text:style-name="T166">pavyzdžio leidimą (3 priedas). Transporto priemonė gali būti statoma bet kurioje vietoje tos zonos, kuri nurodyta leidime.</text:span></text:p>
      <text:p text:style-name="P167"><text:span text:style-name="T168">7</text:span><text:span text:style-name="T169">. Leidimas turi būti paliktas gerai matomoje vietoje po priekiniu stiklu vairuotojo pusėje.</text:span></text:p>
      <text:p text:style-name="P170"><text:span text:style-name="T171">8</text:span><text:span text:style-name="T172">. Tuo atveju, jei transporto pr</text:span><text:span text:style-name="T173">iemonių statymo vietose yra transporto priemonių, pastatytų be leidimo, transporto priemonės valdytojas, negalintis pastatyti transporto priemonės turimo leidimo nustatytoje zonoje, informuoja Karo policijos apsaugos posto, esančio Krašto apsaugos minister</text:span><text:span text:style-name="T174">ijoje, budėtoją (toliau – Karo policijos budėtojas).</text:span></text:p>
      <text:p text:style-name="P175"><text:span text:style-name="T176">9</text:span><text:span text:style-name="T177">. Karo policijos budėtojas jo darbo instrukcijoje nustatytu periodiškumu ir tvarka, bet ne rečiau kaip du kartus per dieną ministerijos darbo laiku, kontroliuoja, kad transporto priemonės būtų pasta</text:span><text:span text:style-name="T178">tytos laikantis šio tvarkos aprašo 6 ir 7 punktuose nustatytų reikalavimų.</text:span></text:p>
      <text:p text:style-name="P179"><text:span text:style-name="T180">10</text:span><text:span text:style-name="T181">. Kelių eismo taisyklių reikalavimų pažeidimus transporto priemonių statymo vietose Karo policijos budėtojas registruoja</text:span><text:span text:style-name="T182"><text:s/></text:span><text:span text:style-name="T183">Karo policijos vado nustatyta tvarka.</text:span><text:s/></text:p>
      <text:p text:style-name="P184">Punkto<text:s/>pakeitimai:</text:p>
      <text:p text:style-name="P185"><text:span text:style-name="T186">Nr.<text:s/></text:span><text:a xlink:href="https://www.e-tar.lt/portal/legalAct.html?documentId=e5531f00bd5111e79122ea2db7aeb5f0" office:target-frame-name="_top" xlink:show="replace"><text:span text:style-name="T187">V-998</text:span></text:a><text:span text:style-name="T188">, 2017-10-26, paskelbta TAR 2017-10-30, i. k. 2017-17085</text:span></text:p>
      <text:p text:style-name="Normal"/>
      <text:p text:style-name="P189"><text:span text:style-name="T190">11</text:span><text:span text:style-name="T191">. Leidimas nesuteikia teisės statyti transporto priemonės prie Krašto aps</text:span><text:span text:style-name="T192">augos ministerijos pastatų ilgiau nei vieną parą arba vykstančių renginių metu.</text:span></text:p>
      <text:p text:style-name="P193"><text:span text:style-name="T194">12</text:span><text:span text:style-name="T195">. Tarnybinės transporto priemonės, kurioms yra išduoti leidimai statyti jas 1 zonoje, gali būti paliekamos<text:s/></text:span><text:span text:style-name="T196">1 zonoje</text:span><text:span text:style-name="T197"><text:s/>ilgiau nei vienai parai, jei</text:span><text:span text:style-name="T198"><text:s/>jų raktai yra saugomi Kar</text:span><text:span text:style-name="T199">o policijos budėtojų poste.</text:span><text:s/></text:p>
      <text:p text:style-name="P200">Punkto pakeitimai:</text:p>
      <text:p text:style-name="P201"><text:span text:style-name="T202">Nr.<text:s/></text:span><text:a xlink:href="https://www.e-tar.lt/portal/legalAct.html?documentId=8952d0403af011eb8d9fe110e148c770" office:target-frame-name="_top" xlink:show="replace"><text:span text:style-name="T203">V-961</text:span></text:a><text:span text:style-name="T204">, 2020-12-10, paskelbta TAR 2020-12-10, i. k. 2020-26912</text:span></text:p>
      <text:p text:style-name="Normal"/>
      <text:p text:style-name="P205"><text:span text:style-name="T206">III</text:span><text:span text:style-name="T207"><text:s/>SKYRIUS</text:span></text:p>
      <text:p text:style-name="P208"><text:span text:style-name="T209">LEIDIMŲ IŠDAVIMO IR<text:s/></text:span><text:span text:style-name="T210">GRĄŽINIMO TVARKA</text:span></text:p>
      <text:p text:style-name="P211"/>
      <text:p text:style-name="P212"><text:span text:style-name="T213">12</text:span><text:span text:style-name="T214">1</text:span><text:span text:style-name="T215">. Leidimai statyti transporto priemones 1 zonoje išduodami juose nurodant šio tvarkos aprašo 5.1 papunktyje paminėtus automobilius. Prašyme Krašto apsaugos ministerijos bendrųjų reikalų departamento (toliau – Bendrųjų reikalų depar</text:span><text:span text:style-name="T216">tamentas)</text:span><text:span text:style-name="T217"><text:s/></text:span><text:span text:style-name="T218">direktoriui nurodoma<text:s/></text:span><text:span text:style-name="T219">transporto priemonės markė, modelis ir valstybinis numeris, taip pat<text:s/></text:span><text:span text:style-name="T220">krašto apsaugos ministro ar kariuomenės vado įsakymo punktas, kurio pagrindu gali būti išduotas leidimas statyti konkrečią transporto priemonę. Dėl leidimų<text:s/></text:span><text:span text:style-name="T221">į Bendrųjų reikalų departamento direktorių kreipiasi transporto priemones valdančio padalinio (karinio vieneto) vadovas (vadas).</text:span></text:p>
      <text:p text:style-name="P222"><text:span text:style-name="T223">12</text:span><text:span text:style-name="T224">2</text:span><text:span text:style-name="T225">.</text:span><text:span text:style-name="T226"><text:s/>Neteko galios nuo 2021-08-14</text:span></text:p>
      <text:p text:style-name="P227">Punkto naikinimas:</text:p>
      <text:p text:style-name="P228"><text:span text:style-name="T229">Nr.<text:s/></text:span><text:a xlink:href="https://www.e-tar.lt/portal/legalAct.html?documentId=58c71350fc1011eb9f09e7df20500045" office:target-frame-name="_top" xlink:show="replace"><text:span text:style-name="T230">V-567</text:span></text:a><text:span text:style-name="T231">, 2021-08-13, paskelbta TAR 2021-08-13, i. k. 2021-17512</text:span></text:p>
      <text:p text:style-name="Normal"/>
      <text:p text:style-name="P232"><text:span text:style-name="T233">13</text:span><text:span text:style-name="T234">. Leidimai statyti transporto priemones 3 zonoje išduodami Krašto apsaugos ministerijos pastatuose dirbančių darbuotojų (karių, tarnautojų), nuolat atvykstančių į darbą (tarnybą) transporto priemone, prašymu, adresuotu<text:s/></text:span><text:span text:style-name="T235">Bendrųjų reikalų departamento<text:s/></text:span><text:span text:style-name="T236">direkto</text:span><text:span text:style-name="T237">riui. Prašyme nurodoma transporto priemonės markė, modelis ir valstybinis numeris. Prašyme asmuo gali nurodyti kelias transporto priemones, bet ne daugiau kaip dvi. Tokiu atveju bus išduodamas vienas leidimas, įrašant jame abiejų transporto priemonių valst</text:span><text:span text:style-name="T238">ybinius numerius.</text:span></text:p>
      <text:p text:style-name="P239"><text:span text:style-name="T240">14</text:span><text:span text:style-name="T241">.<text:s/></text:span><text:span text:style-name="T242">B</text:span><text:span text:style-name="T243">endrųjų reikalų departamentas:</text:span></text:p>
      <text:p text:style-name="P244"><text:span text:style-name="T245">14.1</text:span><text:span text:style-name="T246">. gamina 3 priede nustatytų pavyzdžių leidimus;</text:span></text:p>
      <text:p text:style-name="P247"><text:span text:style-name="T248">14.2</text:span><text:span text:style-name="T249">. išduoda leidimus statyti transporto priemones 1 ir 3 zonose;</text:span><text:s/></text:p>
      <text:p text:style-name="P250">Papunkčio pakeitimai:</text:p>
      <text:p text:style-name="P251"><text:span text:style-name="T252">Nr.<text:s/></text:span><text:a xlink:href="https://www.e-tar.lt/portal/legalAct.html?documentId=58c71350fc1011eb9f09e7df20500045" office:target-frame-name="_top" xlink:show="replace"><text:span text:style-name="T253">V-567</text:span></text:a><text:span text:style-name="T254">, 2021-08-13, paskelbta TAR 2021-08-13, i. k. 2021-17512</text:span></text:p>
      <text:p text:style-name="Normal"/>
      <text:p text:style-name="P255"><text:span text:style-name="T256">14.3</text:span><text:span text:style-name="T257">. išduoda Karo policijai leidimų statyti transporto priemones 4 zonoje blankus, taip pat<text:s/></text:span><text:span text:style-name="T258">šio tvarkos aprašo 5.5 papunktyje nurodytus leidimus;</text:span></text:p>
      <text:p text:style-name="P259"><text:span text:style-name="T260">14.4</text:span><text:span text:style-name="T261">. direktoriaus nustatyta tvarka registruoja išduotus, anuliuotus, grąžintus ir sunaikintus leidimus, kaupia ir apibendrina šią informaciją;</text:span></text:p>
      <text:p text:style-name="P262"><text:span text:style-name="T263">14.5</text:span><text:span text:style-name="T264">. sudaro išduotų leidimų statyti transporto pr</text:span><text:span text:style-name="T265">iemones 1 ir</text:span><text:span text:style-name="T266"><text:s/></text:span><text:span text:style-name="T267">3 zonose sąrašą (4 priedas), pagal poreikį jį atnaujina ir teikia Karo policijai;</text:span><text:s/></text:p>
      <text:p text:style-name="P268">Papunkčio pakeitimai:</text:p>
      <text:p text:style-name="P269"><text:span text:style-name="T270">Nr.<text:s/></text:span><text:a xlink:href="https://www.e-tar.lt/portal/legalAct.html?documentId=58c71350fc1011eb9f09e7df20500045" office:target-frame-name="_top" xlink:show="replace"><text:span text:style-name="T271">V-567</text:span></text:a><text:span text:style-name="T272">, 2021-08-13, paskelbta TAR 202</text:span><text:span text:style-name="T273">1-08-13, i. k. 2021-17512</text:span></text:p>
      <text:p text:style-name="Normal"/>
      <text:p text:style-name="P274"><text:span text:style-name="T275">14.6</text:span><text:span text:style-name="T276">. sunaikina grąžintus leidimus.</text:span></text:p>
      <text:p text:style-name="P277"><text:span text:style-name="T278">15</text:span><text:span text:style-name="T279">. Darbuotojai (kariai, tarnautojai) leidimus statyti transporto priemonę 3 zonoje privalo grąžinti Bendrųjų reikalų departamentui, kai:</text:span></text:p>
      <text:p text:style-name="P280"><text:span text:style-name="T281">15.1</text:span><text:span text:style-name="T282">. jų darbo (tarnybos) vieta nustatoma<text:s/></text:span><text:span text:style-name="T283">ne Krašto apsaugos ministerijos pastatuose arba nutrūksta tarnybos (darbo santykiai) – iki paskutinės darbo (tarnybos) Krašto apsaugos ministerijos pastatuose dienos;</text:span></text:p>
      <text:p text:style-name="P284"><text:span text:style-name="T285">15.2</text:span><text:span text:style-name="T286">. pakeičia transporto priemonę, kuriai statyti buvo išduotas leidimas, į kitą ir<text:s/></text:span><text:span text:style-name="T287">kartu pateikia prašymą kitam leidimui išduoti;</text:span></text:p>
      <text:p text:style-name="P288"><text:span text:style-name="T289">15.3</text:span><text:span text:style-name="T290">. ministerijos kancleris priima sprendimą anuliuoti leidimą už šio tvarkos aprašo 20 punkte nustatytus pažeidimus.</text:span></text:p>
      <text:p text:style-name="P291"><text:span text:style-name="T292">16</text:span><text:span text:style-name="T293">. Lankytojams leidimus statyti transporto priemones jiems skirtoje zonoje Karo</text:span><text:span text:style-name="T294"><text:s/>policijos budėtojas išduoda tuo atveju, jei lankytojui yra pagrindas patekti į Krašto apsaugos ministerijos pastatą, lankytojas yra atvykęs transporto priemone ir jei yra laisvų vietų lankytojų transporto priemonėms skirtoje zonoje. Lankytojų transporto p</text:span><text:span text:style-name="T295">riemonėms, pažymėtoms skiriamuoju ženklu „Neįgaliesiems“<text:s/></text:span><text:span text:style-name="T296">arba turinčioms neįgaliųjų asmenų automobilių statymo kortelę, leidimai išduodami pagal pirmenybę.</text:span><text:span text:style-name="T297"><text:s/></text:span><text:span text:style-name="T298"><text:s/></text:span><text:span text:style-name="T299">Šie leidimai yra vienkartiniai, negrąžinami ir galioja iki leidime nurodyto laiko. Lankytojams išdu</text:span><text:span text:style-name="T300">oti leidimai registruojami.</text:span><text:s/></text:p>
      <text:p text:style-name="P301">Punkto pakeitimai:</text:p>
      <text:p text:style-name="P302"><text:span text:style-name="T303">Nr.<text:s/></text:span><text:a xlink:href="https://www.e-tar.lt/portal/legalAct.html?documentId=58c71350fc1011eb9f09e7df20500045" office:target-frame-name="_top" xlink:show="replace"><text:span text:style-name="T304">V-567</text:span></text:a><text:span text:style-name="T305">, 2021-08-13, paskelbta TAR 2021-08-13, i. k. 2021-17512</text:span></text:p>
      <text:p text:style-name="Normal"/>
      <text:p text:style-name="P306">Skyriaus pakeitimai:</text:p>
      <text:p text:style-name="P307"><text:span text:style-name="T308">Nr.<text:s/></text:span><text:a xlink:href="https://www.e-tar.lt/portal/legalAct.html?documentId=8952d0403af011eb8d9fe110e148c770" office:target-frame-name="_top" xlink:show="replace"><text:span text:style-name="T309">V-961</text:span></text:a><text:span text:style-name="T310">, 2020-12-10, paskelbta TAR 2020-12-10, i. k. 2020-26912</text:span></text:p>
      <text:p text:style-name="Normal"/>
      <text:p text:style-name="P311"><text:span text:style-name="T312">IV</text:span><text:span text:style-name="T313"><text:s/></text:span><text:span text:style-name="T314">SKYRIUS<text:s/></text:span><text:span text:style-name="T315"><text:line-break/>AIKŠTĖS PRIE KRAŠTO APSAUGOS MINISTERIJOS PASTATŲ REZERVAVIMAS RENGINIAMS<text:s/></text:span></text:p>
      <text:p text:style-name="P316">Pakeistas skyriaus<text:s/>pavadinimas:</text:p>
      <text:p text:style-name="P317"><text:span text:style-name="T318">Nr.<text:s/></text:span><text:a xlink:href="https://www.e-tar.lt/portal/legalAct.html?documentId=e5531f00bd5111e79122ea2db7aeb5f0" office:target-frame-name="_top" xlink:show="replace"><text:span text:style-name="T319">V-998</text:span></text:a><text:span text:style-name="T320">, 2017-10-26, paskelbta TAR 2017-10-30, i. k. 2017-17085</text:span></text:p>
      <text:p text:style-name="Normal"/>
      <text:p text:style-name="P321"><text:span text:style-name="T322">17</text:span><text:span text:style-name="T323">. Krašto apsaugos ministerijos Protokolo skyrius ar kita renginį organizu</text:span><text:span text:style-name="T324">ojanti KAS institucija ar jos padalinys likus ne mažiau kaip 3 dienoms iki renginio, dėl kurio reikia rezervuoti aikštę prie Krašto apsaugos ministerijos, informuoja Karo policiją ir Krašto<text:s/></text:span><text:soft-page-break/><text:span text:style-name="T325">apsaugos ministerijos Strateginės komunikacijos ir viešųjų</text:span><text:span text:style-name="T326"><text:s/></text:span><text:span text:style-name="T327">ryšių d</text:span><text:span text:style-name="T328">epartamentą.</text:span><text:s/></text:p>
      <text:p text:style-name="P329">Punkto pakeitimai:</text:p>
      <text:p text:style-name="P330"><text:span text:style-name="T331">Nr.<text:s/></text:span><text:a xlink:href="https://www.e-tar.lt/portal/legalAct.html?documentId=e5531f00bd5111e79122ea2db7aeb5f0" office:target-frame-name="_top" xlink:show="replace"><text:span text:style-name="T332">V-998</text:span></text:a><text:span text:style-name="T333">, 2017-10-26, paskelbta TAR 2017-10-30, i. k. 2017-17085</text:span></text:p>
      <text:p text:style-name="Normal"/>
      <text:p text:style-name="P334"><text:span text:style-name="T335">18</text:span><text:span text:style-name="T336">. Krašto apsaugos ministerijos Strateginės komunikac</text:span><text:span text:style-name="T337">ijos ir viešųjų ryšių departamentas likus ne mažiau kaip 1 dienai iki renginio informaciją apie aikštės prie Krašto apsaugos ministerijos rezervavimą skelbia Krašto apsaugos ministerijos intranete.</text:span><text:s/></text:p>
      <text:p text:style-name="P338">Punkto pakeitimai:</text:p>
      <text:p text:style-name="P339"><text:span text:style-name="T340">Nr.<text:s/></text:span><text:a xlink:href="https://www.e-tar.lt/portal/legalAct.html?documentId=e5531f00bd5111e79122ea2db7aeb5f0" office:target-frame-name="_top" xlink:show="replace"><text:span text:style-name="T341">V-998</text:span></text:a><text:span text:style-name="T342">, 2017-10-26, paskelbta TAR 2017-10-30, i. k. 2017-17085</text:span></text:p>
      <text:p text:style-name="Normal"/>
      <text:p text:style-name="P343"><text:span text:style-name="T344">19</text:span><text:span text:style-name="T345">. Renginio, dėl kurio yra rezervuota aikštė prie Krašto apsaugos ministerijos, išvakarėse ir renginio dieną Karo policija u</text:span><text:span text:style-name="T346">žtikrina, kad transporto priemonės nebūtų statomos tose zonose (vietose), kurios yra reikalingos renginiui.</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20</text:span><text:span text:style-name="T356">. Draudžiama leidimą statyti transporto priemonę perduoti naudotis asmenims, kuriems pagal šį tvarkos aprašą toks leidimas negali būti išduotas, statyti transporto priemonę kitoje, nei nurodyta leidime, zonoje, taip pat statyti su leidimu, kuriame nurodyta</text:span><text:span text:style-name="T357"><text:s/>kita transporto priemonė. Nustačius tokių pažeidimų,<text:s/></text:span><text:span text:style-name="T358">ministerijos kancleris, atsižvelgęs į reikšmingas aplinkybes, t. y. pažeidimų dažnumą, nepaklusimą teisėtiems Karo policijos pareigūnų nurodymams, taip pat į pažeidimų pasekmes, sprendžia, ar anuliuoti<text:s/></text:span><text:span text:style-name="T359">leidimą. Priėmus sprendimą leidimą anuliuoti</text:span><text:span text:style-name="T360">, darbuotojo prašymu leidimas iš naujo gali būti išduotas ne anksčiau kaip po 6 mėnesių<text:s/></text:span><text:span text:style-name="T361">nuo sprendimo anuliuoti leidimą priėmimo dienos. Su sprendimu anuliuoti leidimą darbuotojas supažindinamas Dokumentų valdymo</text:span><text:span text:style-name="T362"><text:s/>informacinėje sistemoje</text:span><text:span text:style-name="T363">.</text:span></text:p>
      <text:p text:style-name="P364"><text:span text:style-name="T365">21</text:span><text:span text:style-name="T366">. Karo policija iki kiekvieno mėnesio 5 dienos apie praeitą kalendorinį mėnesį nustatytus transporto priemonių statymo pažeidimus, nurodydama pažeidimo nustatymo datą, laiką, darbuotojo, kuriam išduotas leidimas, vardą, pava</text:span><text:span text:style-name="T367">rdę (instituciją arba karinį vienetą, jei transporto priemonė yra tarnybinė), informuoja Krašto apsaugos ministerijos Administracijos departamentą (toliau – AD).</text:span><text:s/></text:p>
      <text:p text:style-name="P368">Punkto pakeitimai:</text:p>
      <text:p text:style-name="P369"><text:span text:style-name="T370">Nr.<text:s/></text:span><text:a xlink:href="https://www.e-tar.lt/portal/legalAct.html?documentId=58c71350fc1011eb9f09e7df20500045" office:target-frame-name="_top" xlink:show="replace"><text:span text:style-name="T371">V-567</text:span></text:a><text:span text:style-name="T372">, 2021-08-13, paskelbta TAR 2021-08-13, i. k. 2021-17512</text:span></text:p>
      <text:p text:style-name="Normal"/>
      <text:p text:style-name="P373"><text:span text:style-name="T374">22</text:span><text:span text:style-name="T375">. Apie transporto priemones, kurias darbuotojai stato pažeisdami šiame tvarkos apraše nustatytą tvarką 2 arba daugiau kartų per kalendorinį mėnesį, AD informuo</text:span><text:span text:style-name="T376">ja ministerijos kanclerį tarnybiniu pranešimu sprendimui dėl leidimo anuliavimo priimti.</text:span></text:p>
      <text:p text:style-name="P377">Skyriaus pakeitimai:</text:p>
      <text:p text:style-name="P378"><text:span text:style-name="T379">Nr.<text:s/></text:span><text:a xlink:href="https://www.e-tar.lt/portal/legalAct.html?documentId=8952d0403af011eb8d9fe110e148c770" office:target-frame-name="_top" xlink:show="replace"><text:span text:style-name="T380">V-961</text:span></text:a><text:span text:style-name="T381">, 2020-12-10, paskelbta TAR<text:s/></text:span><text:span text:style-name="T382">2020-12-10, i. k. 2020-26912</text:span></text:p>
      <text:p text:style-name="Normal"/>
      <text:p text:style-name="P383"><text:span text:style-name="T384">_________________</text:span></text:p>
      <text:p text:style-name="P385"/>
      <text:p text:style-name="P386">Priedo pakeitimai:</text:p>
      <text:p text:style-name="P387"><text:span text:style-name="T388">Nr.<text:s/></text:span><text:a xlink:href="https://www.e-tar.lt/portal/legalAct.html?documentId=TAR.31B18DF0AF4A" office:target-frame-name="_top" xlink:show="replace"><text:span text:style-name="T389">V-397</text:span></text:a><text:span text:style-name="T390">, 2012-04-17, Žin., 2012, Nr. 49-2424 (2012-04-26), i. k. 1122060ISAK000V-397</text:span></text:p>
      <text:p text:style-name="Normal"/>
      <text:p text:style-name="Normal"/>
      <text:p text:style-name="Normal"/>
      <text:p text:style-name="Normal"/>
      <text:p text:style-name="P391">Priedų<text:s/>pakeitimai:</text:p>
      <text:p text:style-name="Normal"/>
      <text:p text:style-name="P392">V-905 4 priedas pagal V-567</text:p>
      <text:p text:style-name="P393">Priedo pakeitimai:</text:p>
      <text:p text:style-name="P394"><text:span text:style-name="T395">Nr.<text:s/></text:span><text:a xlink:href="https://www.e-tar.lt/portal/legalAct.html?documentId=TAR.5B6A55706E18" office:target-frame-name="_top" xlink:show="replace"><text:span text:style-name="T396">V-968</text:span></text:a><text:span text:style-name="T397">, 2011-08-19, Žin., 2011, Nr. 111-5230 (2011-09-08), i. k. 1112060ISAK000V-968</text:span></text:p>
      <text:p text:style-name="P398"><text:span text:style-name="T399">Nr.<text:s/></text:span><text:a xlink:href="https://www.e-tar.lt/portal/legalAct.html?documentId=TAR.31B18DF0AF4A" office:target-frame-name="_top" xlink:show="replace"><text:span text:style-name="T400">V-397</text:span></text:a><text:span text:style-name="T401">, 2012-04-17, Žin., 2012, Nr. 49-2424 (2012-04-26), i. k. 1122060ISAK000V-397</text:span></text:p>
      <text:soft-page-break/>
      <text:p text:style-name="P402"><text:span text:style-name="T403">Nr.<text:s/></text:span><text:a xlink:href="https://www.e-tar.lt/portal/legalAct.html?documentId=e5531f00bd5111e79122ea2db7aeb5f0" office:target-frame-name="_top" xlink:show="replace"><text:span text:style-name="T404">V-998</text:span></text:a><text:span text:style-name="T405">, 2017</text:span><text:span text:style-name="T406">-10-26, paskelbta TAR 2017-10-30, i. k. 2017-17085</text:span></text:p>
      <text:p text:style-name="P407"><text:span text:style-name="T408">Nr.<text:s/></text:span><text:a xlink:href="https://www.e-tar.lt/portal/legalAct.html?documentId=8952d0403af011eb8d9fe110e148c770" office:target-frame-name="_top" xlink:show="replace"><text:span text:style-name="T409">V-961</text:span></text:a><text:span text:style-name="T410">, 2020-12-10, paskelbta TAR 2020-12-10, i. k. 2020-26912</text:span></text:p>
      <text:p text:style-name="P411"><text:span text:style-name="T412">Nr.<text:s/></text:span><text:a xlink:href="https://www.e-tar.lt/portal/legalAct.html?documentId=58c71350fc1011eb9f09e7df20500045" office:target-frame-name="_top" xlink:show="replace"><text:span text:style-name="T413">V-567</text:span></text:a><text:span text:style-name="T414">, 2021-08-13, paskelbta TAR 2021-08-13, i. k. 2021-17512</text:span></text:p>
      <text:p text:style-name="Normal"/>
      <text:p text:style-name="P415">V-905 1 priedas (nauja redakcija pagal V-567)</text:p>
      <text:p text:style-name="P416">Priedo pakeitimai:</text:p>
      <text:p text:style-name="P417"><text:span text:style-name="T418">Nr.<text:s/></text:span><text:a xlink:href="https://www.e-tar.lt/portal/legalAct.html?documentId=58c71350fc1011eb9f09e7df20500045" office:target-frame-name="_top" xlink:show="replace"><text:span text:style-name="T419">V-567</text:span></text:a><text:span text:style-name="T420">, 2021-08-13, paskelbta TAR 2021-08-13, i. k. 2021-17512</text:span></text:p>
      <text:p text:style-name="Normal"/>
      <text:p text:style-name="P421">V-905 3 priedas (nauja redakcija pagal V-567)</text:p>
      <text:p text:style-name="P422">Priedo pakeitimai:</text:p>
      <text:p text:style-name="P423"><text:span text:style-name="T424">Nr.<text:s/></text:span><text:a xlink:href="https://www.e-tar.lt/portal/legalAct.html?documentId=58c71350fc1011eb9f09e7df20500045" office:target-frame-name="_top" xlink:show="replace"><text:span text:style-name="T425">V-567</text:span></text:a><text:span text:style-name="T426">, 2021-08-13, paskelbta TAR 2021-08-13, i. k. 2021-17512</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krašto apsaugos ministerija, Įsakymas</text:span></text:p>
      <text:p text:style-name="P436"><text:span text:style-name="T437">Nr.<text:s/></text:span><text:a xlink:href="https://www.e-tar.lt/portal/legalAct.html?documentId=TAR.5B6A55706E18" office:target-frame-name="_top" xlink:show="replace"><text:span text:style-name="T438">V-968</text:span></text:a><text:span text:style-name="T439">, 2011-08-19, Žin., 2011, Nr. 111-5230 (2011-09-08), i. k. 1112060ISAK000V-968</text:span></text:p>
      <text:p text:style-name="P440"><text:span text:style-name="T441">Dėl Lietuvos Respublikos krašto apsaugos ministro 2008 m. rugsėjo 24 d. įsakymo Nr. V-905 "Dėl Transporto<text:s/></text:span><text:span text:style-name="T442">priemonių stovėjimo prie Krašto apsaugos ministerijos pastatų tvarkos aprašo" pakeitimo</text:span></text:p>
      <text:p text:style-name="P443"/>
      <text:p text:style-name="P444"><text:span text:style-name="T445">2.</text:span></text:p>
      <text:p text:style-name="P446"><text:span text:style-name="T447">Lietuvos Respublikos krašto apsaugos ministerija, Įsakymas</text:span></text:p>
      <text:p text:style-name="P448"><text:span text:style-name="T449">Nr.<text:s/></text:span><text:a xlink:href="https://www.e-tar.lt/portal/legalAct.html?documentId=TAR.31B18DF0AF4A" office:target-frame-name="_top" xlink:show="replace"><text:span text:style-name="T450">V-397</text:span></text:a><text:span text:style-name="T451">, 2012-04-17,<text:s/></text:span><text:span text:style-name="T452">Žin., 2012, Nr. 49-2424 (2012-04-26), i. k. 1122060ISAK000V-397</text:span></text:p>
      <text:p text:style-name="P453"><text:span text:style-name="T454">Dėl Lietuvos Respublikos krašto apsaugos ministro 2008 m. rugsėjo 24 d. įsakymo Nr. V-905 "Dėl Transporto priemonių statymo prie Krašto apsaugos ministerijos pastatų tvarkos aprašo patvirtinim</text:span><text:span text:style-name="T455">o" pakeitimo</text:span></text:p>
      <text:p text:style-name="P456"/>
      <text:p text:style-name="P457"><text:span text:style-name="T458">3.</text:span></text:p>
      <text:p text:style-name="P459"><text:span text:style-name="T460">Lietuvos Respublikos krašto apsaugos ministerija, Įsakymas</text:span></text:p>
      <text:p text:style-name="P461"><text:span text:style-name="T462">Nr.<text:s/></text:span><text:a xlink:href="https://www.e-tar.lt/portal/legalAct.html?documentId=e5531f00bd5111e79122ea2db7aeb5f0" office:target-frame-name="_top" xlink:show="replace"><text:span text:style-name="T463">V-998</text:span></text:a><text:span text:style-name="T464">, 2017-10-26, paskelbta TAR 2017-10-30, i. k. 2017-17085</text:span></text:p>
      <text:p text:style-name="P465"><text:span text:style-name="T466">Dėl krašto apsau</text:span><text:span text:style-name="T467">gos ministro 2008 m. rugsėjo 24 d. įsakymo Nr. V-905 „Dėl Transporto priemonių statymo prie Krašto apsaugos ministerijos pastatų tvarkos aprašo patvirtinimo“ pakeitimo</text:span></text:p>
      <text:p text:style-name="P468"/>
      <text:p text:style-name="P469"><text:span text:style-name="T470">4.</text:span></text:p>
      <text:p text:style-name="P471"><text:span text:style-name="T472">Lietuvos Respublikos krašto apsaugos ministerija, Įsakymas</text:span></text:p>
      <text:p text:style-name="P473"><text:span text:style-name="T474">Nr.<text:s/></text:span><text:a xlink:href="https://www.e-tar.lt/portal/legalAct.html?documentId=8952d0403af011eb8d9fe110e148c770" office:target-frame-name="_top" xlink:show="replace"><text:span text:style-name="T475">V-961</text:span></text:a><text:span text:style-name="T476">, 2020-12-10, paskelbta TAR 2020-12-10, i. k. 2020-26912</text:span></text:p>
      <text:p text:style-name="P477"><text:span text:style-name="T478">Dėl krašto apsaugos ministro 2008 m. rugsėjo 24 d. įsakymo Nr. V-905 „Dėl Transporto priemonių statymo prie krašto ap</text:span><text:span text:style-name="T479">saugos ministerijos pastatų tvarkos aprašo patvirtinimo“ pakeitimo</text:span></text:p>
      <text:p text:style-name="P480"/>
      <text:p text:style-name="P481"><text:span text:style-name="T482">5.</text:span></text:p>
      <text:p text:style-name="P483"><text:span text:style-name="T484">Lietuvos Respublikos krašto apsaugos ministerija, Įsakymas</text:span></text:p>
      <text:p text:style-name="P485"><text:span text:style-name="T486">Nr.<text:s/></text:span><text:a xlink:href="https://www.e-tar.lt/portal/legalAct.html?documentId=58c71350fc1011eb9f09e7df20500045" office:target-frame-name="_top" xlink:show="replace"><text:span text:style-name="T487">V-567</text:span></text:a><text:span text:style-name="T488">, 2021-08-13,<text:s/></text:span><text:span text:style-name="T489">paskelbta TAR 2021-08-13, i. k. 2021-17512</text:span></text:p>
      <text:p text:style-name="P490"><text:span text:style-name="T491">Dėl krašto apsaugos ministro 2008 m. rugsėjo 24 d. įsakymo Nr. V-905 „Dėl Transporto priemonių statymo prie Krašto apsaugos ministerijos pastatų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user</dc:creator>
    <meta:creation-date>2021-08-16T06:53:00Z</meta:creation-date>
    <dc:date>2021-08-16T06:53:00Z</dc:date>
    <meta:template xlink:href="Normal.dotm" xlink:type="simple"/>
    <meta:editing-cycles>2</meta:editing-cycles>
    <meta:editing-duration>PT0S</meta:editing-duration>
    <meta:document-statistic meta:page-count="6" meta:paragraph-count="294" meta:word-count="2281" meta:character-count="17956" meta:row-count="614" meta:non-whitespace-character-count="15969"/>
  </office:meta>
</office:document-meta>
</file>