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fo:text-indent="0.3937in"/>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name="TimesLT" fo:color="#000000" style:language-asian="lt" style:country-asian="LT"/>
    </style:style>
    <style:style style:name="T83" style:parent-style-name="DefaultParagraphFont" style:family="text">
      <style:text-properties style:font-name="TimesLT" fo:color="#000000" style:language-asian="lt" style:country-asian="LT"/>
    </style:style>
    <style:style style:name="T84" style:parent-style-name="DefaultParagraphFont" style:family="text">
      <style:text-properties style:font-name="TimesLT" fo:color="#000000" style:language-asian="lt" style:country-asian="LT"/>
    </style:style>
    <style:style style:name="T85" style:parent-style-name="DefaultParagraphFont" style:family="text">
      <style:text-properties style:font-name="TimesLT"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fo:font-size="10pt" style:font-size-asian="10pt"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name="TimesLT" fo:color="#000000" style:language-asian="lt" style:country-asian="LT"/>
    </style:style>
    <style:style style:name="T165" style:parent-style-name="DefaultParagraphFont" style:family="text">
      <style:text-properties style:font-name="TimesLT" fo:color="#000000" style:language-asian="lt" style:country-asian="LT"/>
    </style:style>
    <style:style style:name="T166" style:parent-style-name="DefaultParagraphFont" style:family="text">
      <style:text-properties style:font-name="TimesLT" fo:color="#000000" style:language-asian="lt" style:country-asian="LT"/>
    </style:style>
    <style:style style:name="T167" style:parent-style-name="DefaultParagraphFont" style:family="text">
      <style:text-properties style:font-name="TimesLT" fo:font-weight="bold" style:font-weight-asian="bold" fo:color="#000000" style:language-asian="lt" style:country-asian="LT"/>
    </style:style>
    <style:style style:name="T168" style:parent-style-name="DefaultParagraphFont" style:family="text">
      <style:text-properties style:font-name="TimesLT"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11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1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118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118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11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118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118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11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11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1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1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11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18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11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style>
    <style:style style:name="T337" style:parent-style-name="DefaultParagraphFont" style:family="text">
      <style:text-properties fo:color="#000000"/>
    </style:style>
    <style:style style:name="P338" style:parent-style-name="Normal" style:family="paragraph">
      <style:paragraph-properties fo:margin-left="6.25in">
        <style:tab-stops/>
      </style:paragraph-propertie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weight="bold" style:font-weight-asian="bold"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7">Suvestinė redakcija nuo 2021-01-01 iki 2021-08-13</text:span></text:p>
      <text:p text:style-name="P8"/>
      <text:p text:style-name="P9"><text:span text:style-name="T10">Įsakymas paskelbtas: Žin. 2008, Nr.<text:s/></text:span><text:a xlink:href="https://www.e-tar.lt/portal/legalAct.html?documentId=TAR.7CDE7C32EF00" office:target-frame-name="_top" xlink:show="replace"><text:span text:style-name="T11">113-4294</text:span></text:a><text:span text:style-name="T12">; Žin. 2011, Nr.</text:span><text:a xlink:href="https://www.e-tar.lt/portal/legalAct.html?documentId=TAR.7CDE7C32EF00" office:target-frame-name="_top" xlink:show="replace"><text:span text:style-name="T13">111-5230</text:span></text:a><text:span text:style-name="T14">, i. k. 1082060ISAK000V-905</text:span></text:p>
      <text:p text:style-name="P15"/>
      <text:p text:style-name="P16">Nauja redakcija nuo 2011-09-15:</text:p>
      <text:p text:style-name="Normal"><text:span text:style-name="T17">Nr.<text:s/></text:span><text:a xlink:href="https://www.e-tar.lt/portal/legalAct.html?documentId=TAR.5B6A55706E18" office:target-frame-name="_top" xlink:show="replace"><text:span text:style-name="T18">V-968</text:span></text:a><text:span text:style-name="T19">, 2011-08-19, Ži</text:span><text:span text:style-name="T20">n. 2011, Nr. 111-5230 (2011-09-08), i. k. 1112060ISAK000V-968</text:span></text:p>
      <text:p text:style-name="P21"/>
      <text:p text:style-name="P22">LIETUVOS RESPUBLIKOS KRAŠTO APSAUGOS</text:p>
      <text:p text:style-name="P23">MINISTRAS</text:p>
      <text:p text:style-name="P24"/>
      <text:p text:style-name="P25">ĮSAKYMAS</text:p>
      <text:p text:style-name="P26">DĖL TRANSPORTO PRIEMONIŲ STATYMO PRIE KRAŠTO APSAUGOS MINISTERIJOS PASTATŲ TVARKOS APRAŠO PATVIRTINIMO</text:p>
      <text:p text:style-name="P27"/>
      <text:p text:style-name="P28">2008 m. rugsėjo 24 d. Nr. V-905</text:p>
      <text:p text:style-name="P29">Vilnius</text:p>
      <text:p text:style-name="P30"/>
      <text:p text:style-name="P31"/>
      <text:p text:style-name="P32"><text:span text:style-name="T33">Vadovaudamasis Lietuvos Respublikos Vyriausybės 2007 m. rugsėjo 26 d. nutarimo Nr. 1042 „Dėl vietų aplink Krašto apsaugos ministerijos pastatus, kur negali būti nustatoma vietinė rinkliava už naudojimąsi savivaldybės tarybos nustatytomis vietomis</text:span><text:span text:style-name="T34"><text:s/>automobiliams statyti, patvirtinimo“ 2 punktu,</text:span><text:s/></text:p>
      <text:p text:style-name="P35">Preambulės pakeitimai:</text:p>
      <text:p text:style-name="P36"><text:span text:style-name="T37">Nr.<text:s/></text:span><text:a xlink:href="https://www.e-tar.lt/portal/legalAct.html?documentId=e5531f00bd5111e79122ea2db7aeb5f0" office:target-frame-name="_top" xlink:show="replace"><text:span text:style-name="T38">V-998</text:span></text:a><text:span text:style-name="T39">, 2017-10-26, paskelbta TAR 2017-10-30, i. k. 2017-17085</text:span></text:p>
      <text:p text:style-name="Normal"/>
      <text:p text:style-name="P40"><text:span text:style-name="T41">tvirtinu</text:span><text:span text:style-name="T42"><text:s/>Transporto priemonių statymo prie Krašto apsaugos ministerijos pastatų tvarkos aprašą (pridedama).</text:span></text:p>
      <text:p text:style-name="P43"/>
      <text:p text:style-name="P44"/>
      <text:p text:style-name="P45"/>
      <text:p text:style-name="P46">KRAŠTO APSAUGOS MINISTRAS<text:s/><text:tab/>JUOZAS OLEKAS</text:p>
      <text:p text:style-name="P47"/>
      <text:p text:style-name="Normal"/>
      <text:soft-page-break/>
      <text:p text:style-name="P48">PATVIRTINTA</text:p>
      <text:p text:style-name="P54">Lietuvos Respublikos krašto apsaugos ministro<text:s/></text:p>
      <text:p text:style-name="P55">2008 m. rugsėjo 24 d. įsakymu Nr. V-905</text:p>
      <text:p text:style-name="P56">(Lietuvos Respublikos<text:s/></text:p>
      <text:p text:style-name="P57">krašto apsaugos ministro<text:s/></text:p>
      <text:p text:style-name="P58">2012 m. balandžio 17 d. įsakymo Nr. V-397 redakcija)</text:p>
      <text:p text:style-name="P59"/>
      <text:p text:style-name="P60"><text:span text:style-name="T61">TRANSPORTO PRIEMONIŲ<text:s/></text:span><text:span text:style-name="T62">STATYMO PRIE KRAŠTO APSAUGOS MINISTERIJOS PASTATŲ</text:span></text:p>
      <text:p text:style-name="P63"><text:span text:style-name="T64">TVARKOS APRAŠAS</text:span></text:p>
      <text:p text:style-name="P65"/>
      <text:p text:style-name="P66"><text:span text:style-name="T67">I</text:span><text:span text:style-name="T68"><text:s/></text:span><text:span text:style-name="T69">SKYRIUS<text:s/></text:span><text:span text:style-name="T70"><text:line-break/>BENDROSIOS NUOSTATOS<text:s/></text:span></text:p>
      <text:p text:style-name="P71">Pakeistas skyriaus pavadinimas:</text:p>
      <text:p text:style-name="P72"><text:span text:style-name="T73">Nr.<text:s/></text:span><text:a xlink:href="https://www.e-tar.lt/portal/legalAct.html?documentId=e5531f00bd5111e79122ea2db7aeb5f0" office:target-frame-name="_top" xlink:show="replace"><text:span text:style-name="T74">V-998</text:span></text:a><text:span text:style-name="T75">,<text:s/></text:span><text:span text:style-name="T76">2017-10-26, paskelbta TAR 2017-10-30, i. k. 2017-17085</text:span></text:p>
      <text:p text:style-name="Normal"/>
      <text:p text:style-name="P77"><text:span text:style-name="T78">1</text:span><text:span text:style-name="T79">. Transporto priemonių statymo prie Krašto apsaugos ministerijos pastatų tvarkos aprašas (toliau – tvarkos aprašas) nustato transporto priemonių statymo prie Krašto apsaugos ministerijos pastatų, k</text:span><text:span text:style-name="T80">ur negali būti taikoma vietinė rinkliava už naudojimąsi savivaldybės tarybos nustatytomis vietomis transporto priemonėms statyti (toliau – transporto priemonių statymo vietos), tvarką.</text:span></text:p>
      <text:p text:style-name="P81"><text:span text:style-name="T82">2</text:span><text:span text:style-name="T83">. Teritorija prie Krašto apsaugos ministerijos pastatų, kurioje ta</text:span><text:span text:style-name="T84">ikomas šis tvarkos aprašas, nustatyta Lietuvos Respublikos Vyriausybės 2007 m. rugsėjo 26 d. nutarimo Nr. 1042 „Dėl vietų aplink Krašto apsaugos ministerijos pastatus, kur negali būti nustatoma vietinė rinkliava už naudojimąsi savivaldybės tarybos nustatyt</text:span><text:span text:style-name="T85">omis vietomis automobiliams statyti, patvirtinimo“ 1 punkte.</text:span><text:s/></text:p>
      <text:p text:style-name="P86">Punkto pakeitimai:</text:p>
      <text:p text:style-name="P87"><text:span text:style-name="T88">Nr.<text:s/></text:span><text:a xlink:href="https://www.e-tar.lt/portal/legalAct.html?documentId=e5531f00bd5111e79122ea2db7aeb5f0" office:target-frame-name="_top" xlink:show="replace"><text:span text:style-name="T89">V-998</text:span></text:a><text:span text:style-name="T90">, 2017-10-26, paskelbta TAR 2017-10-30, i. k. 2017-17085</text:span></text:p>
      <text:p text:style-name="Normal"/>
      <text:p text:style-name="P91"><text:span text:style-name="T92">II</text:span><text:span text:style-name="T93"><text:s/></text:span><text:span text:style-name="T94">S</text:span><text:span text:style-name="T95">KYRIUS<text:s/></text:span><text:span text:style-name="T96"><text:line-break/>TRANSPORTO PRIEMONIŲ STATYMO TVARKA IR VIETŲ PASKIRSTYMAS<text:s/></text:span></text:p>
      <text:p text:style-name="P97">Pakeistas skyriaus pavadinimas:</text:p>
      <text:p text:style-name="P98"><text:span text:style-name="T99">Nr.<text:s/></text:span><text:a xlink:href="https://www.e-tar.lt/portal/legalAct.html?documentId=e5531f00bd5111e79122ea2db7aeb5f0" office:target-frame-name="_top" xlink:show="replace"><text:span text:style-name="T100">V-998</text:span></text:a><text:span text:style-name="T101">, 2017-10-26, paskelbta TAR 2017-10-30, i. k. 20</text:span><text:span text:style-name="T102">17-17085</text:span></text:p>
      <text:p text:style-name="Normal"/>
      <text:p text:style-name="P103"><text:span text:style-name="T104">3</text:span><text:span text:style-name="T105">. Transporto priemonių statymo vietos padalytos į keturias zonas, skirtas statyti tarnybines, vadovybės, darbuotojų ir lankytojų transporto priemones. Zonų išdėstymas pateikiamas Transporto priemonių statymo vietų prie Krašto apsaugos minister</text:span><text:span text:style-name="T106">ijos pastatų schemoje (1 priedas).</text:span></text:p>
      <text:p text:style-name="P107"><text:span text:style-name="T108">4</text:span><text:span text:style-name="T109">. Yra keturių formų leidimai statyti tarnybines, vadovybės, darbuotojų ir lankytojų transporto priemones (3 priedas).</text:span></text:p>
      <text:p text:style-name="P110"><text:span text:style-name="T111">5</text:span><text:span text:style-name="T112">. Leidimai statyti transporto priemones išduodami:</text:span></text:p>
      <text:p text:style-name="P113"><text:span text:style-name="T114">5.1</text:span><text:span text:style-name="T115">. 1 zonoje – tarnybiniams lengviesiems automobiliams, kurių stovėjimo vieta krašto apsaugos ministro arba kariuomenės vado įsakymu yra nustatyta adresu:<text:s/></text:span><text:span text:style-name="T116">Totorių g. 25, Vilnius</text:span><text:span text:style-name="T117">;</text:span></text:p>
      <text:p text:style-name="P118"><text:span text:style-name="T119">5.2</text:span><text:span text:style-name="T120">. 2 zonoje – krašto apsaugos ministro, kariuomenės vado, viceministrų, m</text:span><text:span text:style-name="T121">inisterijos kanclerio, ministerijos gynybos politikos direktoriaus</text:span><text:span text:style-name="T122">, ministro ir ministerijos patarėjų<text:s/></text:span><text:span text:style-name="T123">transporto priemonėms</text:span></text:p>
      <text:p text:style-name="P124">Papunkčio pakeitimai:</text:p>
      <text:p text:style-name="P125"><text:span text:style-name="T126">Nr.<text:s/></text:span><text:a xlink:href="https://www.e-tar.lt/portal/legalAct.html?documentId=8952d0403af011eb8d9fe110e148c770" office:target-frame-name="_top" xlink:show="replace"><text:span text:style-name="T127">V-961</text:span></text:a><text:span text:style-name="T128">, 2</text:span><text:span text:style-name="T129">020-12-10, paskelbta TAR 2020-12-10, i. k. 2020-26912</text:span></text:p>
      <text:p text:style-name="Normal"/>
      <text:p text:style-name="P130"><text:span text:style-name="T131">5.3</text:span><text:span text:style-name="T132">. 3 zonoje – šio tvarkos aprašo 13 punkte įvardytiems asmenims;</text:span></text:p>
      <text:p text:style-name="P133"><text:span text:style-name="T134">5.4</text:span><text:span text:style-name="T135">. 4 zonoje – Krašto apsaugos ministerijos lankytojų transporto priemonėms</text:span><text:span text:style-name="T136">;</text:span></text:p>
      <text:p text:style-name="P137"><text:span text:style-name="T138">5.5</text:span><text:span text:style-name="T139">. „MP“ – lengviesiems automobiliams staty</text:span><text:span text:style-name="T140">ti 3 zonoje, 4 vnt. (leidimai išduodami<text:s/></text:span><text:soft-page-break/><text:span text:style-name="T141">Karo policijos vado nustatyta tvarka).</text:span><text:s/></text:p>
      <text:p text:style-name="P142">Punkto pakeitimai:</text:p>
      <text:p text:style-name="P143"><text:span text:style-name="T144">Nr.<text:s/></text:span><text:a xlink:href="https://www.e-tar.lt/portal/legalAct.html?documentId=e5531f00bd5111e79122ea2db7aeb5f0" office:target-frame-name="_top" xlink:show="replace"><text:span text:style-name="T145">V-998</text:span></text:a><text:span text:style-name="T146">, 2017-10-26, paskelbta TAR 2017-10-30, i. k. 20</text:span><text:span text:style-name="T147">17-17085</text:span></text:p>
      <text:p text:style-name="Normal"/>
      <text:p text:style-name="P148"><text:span text:style-name="T149">6</text:span><text:span text:style-name="T150">. Transporto priemones statyti turi teisę tik tie transporto priemonių valdytojai, kurie turi nustatyto pavyzdžio leidimą (3 priedas). Transporto priemonė gali būti statoma bet kurioje vietoje tos zonos, kuri nurodyta leidime.</text:span></text:p>
      <text:p text:style-name="P151"><text:span text:style-name="T152">7</text:span><text:span text:style-name="T153">.<text:s/></text:span><text:span text:style-name="T154">Leidimas turi būti paliktas gerai matomoje vietoje po priekiniu stiklu vairuotojo pusėje.</text:span></text:p>
      <text:p text:style-name="P155"><text:span text:style-name="T156">8</text:span><text:span text:style-name="T157">. Tuo atveju, jei transporto priemonių statymo vietose yra transporto priemonių, pastatytų be leidimo, transporto priemonės valdytojas, negalintis pastatyti tran</text:span><text:span text:style-name="T158">sporto priemonės turimo leidimo nustatytoje zonoje, informuoja Karo policijos apsaugos posto, esančio Krašto apsaugos ministerijoje, budėtoją (toliau – Karo policijos budėtojas).</text:span></text:p>
      <text:p text:style-name="P159"><text:span text:style-name="T160">9</text:span><text:span text:style-name="T161">. Karo policijos budėtojas jo darbo instrukcijoje nustatytu periodiškumu</text:span><text:span text:style-name="T162"><text:s/>ir tvarka, bet ne rečiau kaip du kartus per dieną ministerijos darbo laiku, kontroliuoja, kad transporto priemonės būtų pastatytos laikantis šio tvarkos aprašo 6 ir 7 punktuose nustatytų reikalavimų.</text:span></text:p>
      <text:p text:style-name="P163"><text:span text:style-name="T164">10</text:span><text:span text:style-name="T165">. Kelių eismo taisyklių reikalavimų pažeidimus tr</text:span><text:span text:style-name="T166">ansporto priemonių statymo vietose Karo policijos budėtojas registruoja</text:span><text:span text:style-name="T167"><text:s/></text:span><text:span text:style-name="T168">Karo policijos vado nustatyta tvarka.</text:span><text:s/></text:p>
      <text:p text:style-name="P169">Punkto pakeitimai:</text:p>
      <text:p text:style-name="P170"><text:span text:style-name="T171">Nr.<text:s/></text:span><text:a xlink:href="https://www.e-tar.lt/portal/legalAct.html?documentId=e5531f00bd5111e79122ea2db7aeb5f0" office:target-frame-name="_top" xlink:show="replace"><text:span text:style-name="T172">V-998</text:span></text:a><text:span text:style-name="T173">, 2017-10-26, paske</text:span><text:span text:style-name="T174">lbta TAR 2017-10-30, i. k. 2017-17085</text:span></text:p>
      <text:p text:style-name="Normal"/>
      <text:p text:style-name="P175"><text:span text:style-name="T176">11</text:span><text:span text:style-name="T177">. Leidimas nesuteikia teisės statyti transporto priemonės prie Krašto apsaugos ministerijos pastatų ilgiau nei vieną parą arba vykstančių renginių metu.</text:span></text:p>
      <text:p text:style-name="P178"><text:span text:style-name="T179">12</text:span><text:span text:style-name="T180">. Tarnybinės transporto priemonės, kurioms yra išduoti leidimai statyti jas 1 zonoje, gali būti paliekamos<text:s/></text:span><text:span text:style-name="T181">1 zonoje</text:span><text:span text:style-name="T182"><text:s/>ilgiau nei vienai parai, jei</text:span><text:span text:style-name="T183"><text:s/>jų raktai yra saugomi Karo policijos budėtojų poste.</text:span><text:s/></text:p>
      <text:p text:style-name="P184">Punkto pakeitimai:</text:p>
      <text:p text:style-name="P185"><text:span text:style-name="T186">Nr.<text:s/></text:span><text:a xlink:href="https://www.e-tar.lt/portal/legalAct.html?documentId=8952d0403af011eb8d9fe110e148c770" office:target-frame-name="_top" xlink:show="replace"><text:span text:style-name="T187">V-961</text:span></text:a><text:span text:style-name="T188">, 2020-12-10, paskelbta TAR 2020-12-10, i. k. 2020-26912</text:span></text:p>
      <text:p text:style-name="Normal"/>
      <text:p text:style-name="P189"><text:span text:style-name="T190">III</text:span><text:span text:style-name="T191"><text:s/>SKYRIUS</text:span></text:p>
      <text:p text:style-name="P192"><text:span text:style-name="T193">LEIDIMŲ IŠDAVIMO IR GRĄŽINIMO TVARKA</text:span></text:p>
      <text:p text:style-name="P194"/>
      <text:p text:style-name="P195"><text:span text:style-name="T196">12</text:span><text:span text:style-name="T197">1</text:span><text:span text:style-name="T198">. Leidimai statyti transporto prie</text:span><text:span text:style-name="T199">mones 1 zonoje išduodami juose nurodant šio tvarkos aprašo 5.1 papunktyje paminėtus automobilius. Prašyme Krašto apsaugos ministerijos bendrųjų reikalų departamento (toliau – Bendrųjų reikalų departamentas)</text:span><text:span text:style-name="T200"><text:s/></text:span><text:span text:style-name="T201">direktoriui nurodoma<text:s/></text:span><text:span text:style-name="T202">transporto priemonės markė,<text:s/></text:span><text:span text:style-name="T203">modelis ir valstybinis numeris, taip pat<text:s/></text:span><text:span text:style-name="T204">krašto apsaugos ministro ar kariuomenės vado įsakymo punktas, kurio pagrindu gali būti išduotas leidimas statyti konkrečią transporto priemonę. Dėl leidimų į Bendrųjų reikalų departamento direktorių kreipiasi transp</text:span><text:span text:style-name="T205">orto priemones valdančio padalinio (karinio vieneto) vadovas (vadas).</text:span></text:p>
      <text:p text:style-name="P206"><text:span text:style-name="T207">12</text:span><text:span text:style-name="T208">2</text:span><text:span text:style-name="T209">. Leidimai statyti transporto priemones 2 zonoje išduodami darbuotojų prašymu, adresuotu Bendrųjų reikalų departamento direktoriui, nurodant šio tvarkos aprašo 5.2 papunktyje įvar</text:span><text:span text:style-name="T210">dytas transporto priemones.<text:s/></text:span><text:span text:style-name="T211">Prašyme asmuo gali nurodyti kelias transporto priemones, bet ne daugiau kaip dvi. Tokiu atveju bus išduodamas vienas leidimas, įrašant jame abiejų transporto priemonių valstybinius numerius.</text:span></text:p>
      <text:p text:style-name="P212"><text:span text:style-name="T213">13</text:span><text:span text:style-name="T214">. Leidimai statyti transporto p</text:span><text:span text:style-name="T215">riemones 3 zonoje išduodami Krašto apsaugos ministerijos pastatuose dirbančių darbuotojų (karių, tarnautojų), nuolat atvykstančių į darbą (tarnybą) transporto priemone, prašymu, adresuotu<text:s/></text:span><text:span text:style-name="T216">Bendrųjų reikalų departamento<text:s/></text:span><text:span text:style-name="T217">direktoriui. Prašyme nurodoma transpor</text:span><text:span text:style-name="T218">to priemonės markė, modelis ir valstybinis numeris. Prašyme asmuo gali nurodyti kelias transporto priemones, bet ne daugiau kaip dvi. Tokiu atveju bus išduodamas vienas leidimas, įrašant jame abiejų transporto priemonių valstybinius numerius.</text:span></text:p>
      <text:p text:style-name="P219"><text:span text:style-name="T220">14</text:span><text:span text:style-name="T221">.<text:s/></text:span><text:span text:style-name="T222">B</text:span><text:span text:style-name="T223">endr</text:span><text:span text:style-name="T224">ųjų reikalų departamentas:</text:span></text:p>
      <text:p text:style-name="P225"><text:span text:style-name="T226">14.1</text:span><text:span text:style-name="T227">. gamina 3 priede nustatytų pavyzdžių leidimus;</text:span></text:p>
      <text:p text:style-name="P228"><text:span text:style-name="T229">14.2</text:span><text:span text:style-name="T230">. išduoda leidimus statyti transporto priemones 1, 2 ir 3 zonose;</text:span></text:p>
      <text:p text:style-name="P231"><text:span text:style-name="T232">14.3</text:span><text:span text:style-name="T233">. išduoda Karo policijai leidimų statyti transporto priemones 4 zonoje blankus, taip pat šio<text:s/></text:span><text:span text:style-name="T234">tvarkos aprašo 5.5 papunktyje nurodytus leidimus;</text:span></text:p>
      <text:p text:style-name="P235"><text:span text:style-name="T236">14.4</text:span><text:span text:style-name="T237">. direktoriaus nustatyta tvarka registruoja išduotus, anuliuotus, grąžintus ir sunaikintus leidimus, kaupia ir apibendrina šią informaciją;</text:span></text:p>
      <text:p text:style-name="P238"><text:span text:style-name="T239">14.5</text:span><text:span text:style-name="T240">. sudaro išduotų leidimų statyti transporto priemo</text:span><text:span text:style-name="T241">nes 1, 2 ir</text:span><text:span text:style-name="T242"><text:s/></text:span><text:span text:style-name="T243">3 zonose sąrašą (4 priedas), pagal poreikį jį atnaujina ir teikia Karo policijai;</text:span></text:p>
      <text:p text:style-name="P244"><text:span text:style-name="T245">14.6</text:span><text:span text:style-name="T246">. sunaikina grąžintus leidimus.</text:span></text:p>
      <text:p text:style-name="P247"><text:span text:style-name="T248">15</text:span><text:span text:style-name="T249">. Darbuotojai (kariai, tarnautojai) leidimus statyti transporto priemonę 3 zonoje privalo grąžinti Bendrųjų reikal</text:span><text:span text:style-name="T250">ų departamentui, kai:</text:span></text:p>
      <text:p text:style-name="P251"><text:span text:style-name="T252">15.1</text:span><text:span text:style-name="T253">. jų darbo (tarnybos) vieta nustatoma ne Krašto apsaugos ministerijos pastatuose arba nutrūksta tarnybos (darbo santykiai) – iki paskutinės darbo (tarnybos) Krašto apsaugos ministerijos pastatuose dienos;</text:span></text:p>
      <text:p text:style-name="P254"><text:span text:style-name="T255">15.2</text:span><text:span text:style-name="T256">. pakeičia tran</text:span><text:span text:style-name="T257">sporto priemonę, kuriai statyti buvo išduotas leidimas, į kitą ir kartu pateikia prašymą kitam leidimui išduoti;</text:span></text:p>
      <text:p text:style-name="P258"><text:span text:style-name="T259">15.3</text:span><text:span text:style-name="T260">. ministerijos kancleris priima sprendimą anuliuoti leidimą už šio tvarkos aprašo 20 punkte nustatytus pažeidimus.</text:span></text:p>
      <text:p text:style-name="P261"><text:span text:style-name="T262">16</text:span><text:span text:style-name="T263">. Lankytojam</text:span><text:span text:style-name="T264">s leidimus statyti transporto priemones jiems skirtoje zonoje Karo policijos budėtojas išduoda tuo atveju, jei lankytojui yra pagrindas patekti į Krašto apsaugos ministerijos pastatą, lankytojas yra atvykęs transporto priemone ir jei yra laisvų vietų lanky</text:span><text:span text:style-name="T265">tojų transporto priemonėms skirtoje zonoje. Šie leidimai yra vienkartiniai, negrąžinami ir galioja iki leidime nurodyto laiko. Lankytojams išduoti leidimai registruojami.</text:span></text:p>
      <text:p text:style-name="P266">Skyriaus pakeitimai:</text:p>
      <text:p text:style-name="P267"><text:span text:style-name="T268">Nr.<text:s/></text:span><text:a xlink:href="https://www.e-tar.lt/portal/legalAct.html?documentId=8952d0403af011eb8d9fe110e148c770" office:target-frame-name="_top" xlink:show="replace"><text:span text:style-name="T269">V-961</text:span></text:a><text:span text:style-name="T270">, 2020-12-10, paskelbta TAR 2020-12-10, i. k. 2020-26912</text:span></text:p>
      <text:p text:style-name="Normal"/>
      <text:p text:style-name="P271"><text:span text:style-name="T272">IV</text:span><text:span text:style-name="T273"><text:s/></text:span><text:span text:style-name="T274">SKYRIUS<text:s/></text:span><text:span text:style-name="T275"><text:line-break/>AIKŠTĖS PRIE KRAŠTO APSAUGOS MINISTERIJOS PASTATŲ REZERVAVIMAS RENGINIAMS<text:s/></text:span></text:p>
      <text:p text:style-name="P276">Pakeistas skyriaus pavadinimas:</text:p>
      <text:p text:style-name="P277"><text:span text:style-name="T278">Nr.<text:s/></text:span><text:a xlink:href="https://www.e-tar.lt/portal/legalAct.html?documentId=e5531f00bd5111e79122ea2db7aeb5f0" office:target-frame-name="_top" xlink:show="replace"><text:span text:style-name="T279">V-998</text:span></text:a><text:span text:style-name="T280">, 2017-10-26, paskelbta TAR 2017-10-30, i. k. 2017-17085</text:span></text:p>
      <text:p text:style-name="Normal"/>
      <text:p text:style-name="P281"><text:span text:style-name="T282">17</text:span><text:span text:style-name="T283">. Krašto apsaugos ministerijos Protokolo skyrius ar kita renginį organizuojanti KAS instituci</text:span><text:span text:style-name="T284">ja ar jos padalinys likus ne mažiau kaip 3 dienoms iki renginio, dėl kurio reikia rezervuoti aikštę prie Krašto apsaugos ministerijos, informuoja Karo policiją ir Krašto apsaugos ministerijos Strateginės komunikacijos ir viešųjų</text:span><text:span text:style-name="T285"><text:s/></text:span><text:span text:style-name="T286">ryšių departamentą.</text:span><text:s/></text:p>
      <text:p text:style-name="P287">Punkto<text:s/>pakeitimai:</text:p>
      <text:p text:style-name="P288"><text:span text:style-name="T289">Nr.<text:s/></text:span><text:a xlink:href="https://www.e-tar.lt/portal/legalAct.html?documentId=e5531f00bd5111e79122ea2db7aeb5f0" office:target-frame-name="_top" xlink:show="replace"><text:span text:style-name="T290">V-998</text:span></text:a><text:span text:style-name="T291">, 2017-10-26, paskelbta TAR 2017-10-30, i. k. 2017-17085</text:span></text:p>
      <text:p text:style-name="Normal"/>
      <text:p text:style-name="P292"><text:span text:style-name="T293">18</text:span><text:span text:style-name="T294">. Krašto apsaugos ministerijos Strateginės komunikacijos ir viešųjų ryši</text:span><text:span text:style-name="T295">ų departamentas likus ne mažiau kaip 1 dienai iki renginio informaciją apie aikštės prie Krašto apsaugos ministerijos rezervavimą skelbia Krašto apsaugos ministerijos intranete.</text:span><text:s/></text:p>
      <text:p text:style-name="P296">Punkto pakeitimai:</text:p>
      <text:p text:style-name="P297"><text:span text:style-name="T298">Nr.<text:s/></text:span><text:a xlink:href="https://www.e-tar.lt/portal/legalAct.html?documentId=e5531f00bd5111e79122ea2db7aeb5f0" office:target-frame-name="_top" xlink:show="replace"><text:span text:style-name="T299">V-998</text:span></text:a><text:span text:style-name="T300">, 2017-10-26, paskelbta TAR 2017-10-30, i. k. 2017-17085</text:span></text:p>
      <text:p text:style-name="Normal"/>
      <text:p text:style-name="P301"><text:span text:style-name="T302">19</text:span><text:span text:style-name="T303">. Renginio, dėl kurio yra rezervuota aikštė prie Krašto apsaugos ministerijos, išvakarėse ir renginio dieną Karo policija užtikrina, kad transp</text:span><text:span text:style-name="T304">orto priemonės nebūtų statomos tose zonose (vietose), kurios yra reikalingos renginiui.</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20</text:span><text:span text:style-name="T314">. Draudžiama leidimą statyti transporto priemonę perduoti naudotis asmenims, kuriems pagal šį tvarkos aprašą toks leidimas negali būti išduotas, statyti transporto priemonę kitoje, nei nurodyta leidime, zonoje, taip pat statyti su leidimu, kuriame nurodyta</text:span><text:span text:style-name="T315"><text:s/>kita<text:s/></text:span><text:soft-page-break/><text:span text:style-name="T316">transporto priemonė. Nustačius tokių pažeidimų,<text:s/></text:span><text:span text:style-name="T317">ministerijos kancleris, atsižvelgęs į reikšmingas aplinkybes, t. y. pažeidimų dažnumą, nepaklusimą teisėtiems Karo policijos pareigūnų nurodymams, taip pat į pažeidimų pasekmes, sprendžia, ar anuliuoti<text:s/></text:span><text:span text:style-name="T318">leidimą. Priėmus sprendimą leidimą anuliuoti</text:span><text:span text:style-name="T319">, darbuotojo prašymu leidimas iš naujo gali būti išduotas ne anksčiau kaip po 6 mėnesių<text:s/></text:span><text:span text:style-name="T320">nuo sprendimo anuliuoti leidimą priėmimo dienos. Su sprendimu anuliuoti leidimą darbuotojas supažindinamas Dokumentų valdymo</text:span><text:span text:style-name="T321"><text:s/>informacinėje sistemoje</text:span><text:span text:style-name="T322">.</text:span></text:p>
      <text:p text:style-name="P323"><text:span text:style-name="T324">21</text:span><text:span text:style-name="T325">. Karo policija iki kiekvieno mėnesio 5 dienos apie praeitą kalendorinį mėnesį nustatytus darbuotojų valdomų transporto priemonių statymo pažeidimus 1–4 zonose, nurodydama pažeidimo nustatymo datą, laiką, darbuotojo, kuriam<text:s/></text:span><text:span text:style-name="T326">išduotas leidimas, vardą, pavardę (instituciją arba karinį vienetą, jei transporto priemonė yra tarnybinė), informuoja Krašto apsaugos ministerijos Administracijos departamentą (toliau – AD).</text:span></text:p>
      <text:p text:style-name="P327"><text:span text:style-name="T328">22</text:span><text:span text:style-name="T329">. Apie transporto priemones, kurias darbuotojai stato paže</text:span><text:span text:style-name="T330">isdami šiame tvarkos apraše nustatytą tvarką 2 arba daugiau kartų per kalendorinį mėnesį, AD informuoja ministerijos kanclerį tarnybiniu pranešimu sprendimui dėl leidimo anuliavimo priimti.</text:span></text:p>
      <text:p text:style-name="P331">Skyriaus pakeitimai:</text:p>
      <text:p text:style-name="P332"><text:span text:style-name="T333">Nr.<text:s/></text:span><text:a xlink:href="https://www.e-tar.lt/portal/legalAct.html?documentId=8952d0403af011eb8d9fe110e148c770" office:target-frame-name="_top" xlink:show="replace"><text:span text:style-name="T334">V-961</text:span></text:a><text:span text:style-name="T335">, 2020-12-10, paskelbta TAR 2020-12-10, i. k. 2020-26912</text:span></text:p>
      <text:p text:style-name="Normal"/>
      <text:p text:style-name="P336"><text:span text:style-name="T337">_________________</text:span></text:p>
      <text:p text:style-name="P338"/>
      <text:p text:style-name="P339">Priedo pakeitimai:</text:p>
      <text:p text:style-name="P340"><text:span text:style-name="T341">Nr.<text:s/></text:span><text:a xlink:href="https://www.e-tar.lt/portal/legalAct.html?documentId=TAR.31B18DF0AF4A" office:target-frame-name="_top" xlink:show="replace"><text:span text:style-name="T342">V-397</text:span></text:a><text:span text:style-name="T343">, 2012-04-17, Žin., 2012, Nr. 49-2424 (2012-04-26), i. k. 1122060ISAK000V-397</text:span></text:p>
      <text:p text:style-name="Normal"/>
      <text:p text:style-name="Normal"/>
      <text:p text:style-name="Normal"/>
      <text:p text:style-name="Normal"/>
      <text:p text:style-name="P344">Priedų pakeitimai:</text:p>
      <text:p text:style-name="Normal"/>
      <text:p text:style-name="P345">V-905 4 priedas</text:p>
      <text:p text:style-name="P346">Priedo pakeitimai:</text:p>
      <text:p text:style-name="P347"><text:span text:style-name="T348">Nr.<text:s/></text:span><text:a xlink:href="https://www.e-tar.lt/portal/legalAct.html?documentId=TAR.5B6A55706E18" office:target-frame-name="_top" xlink:show="replace"><text:span text:style-name="T349">V-968</text:span></text:a><text:span text:style-name="T350">, 2011-08-19, Žin., 2011, Nr. 111-5230 (2011-09-08), i. k. 1112060ISAK000V-968</text:span></text:p>
      <text:p text:style-name="P351"><text:span text:style-name="T352">Nr.<text:s/></text:span><text:a xlink:href="https://www.e-tar.lt/portal/legalAct.html?documentId=TAR.31B18DF0AF4A" office:target-frame-name="_top" xlink:show="replace"><text:span text:style-name="T353">V-397</text:span></text:a><text:span text:style-name="T354">, 2012-04-17, Žin., 2012, Nr.</text:span><text:span text:style-name="T355"><text:s/>49-2424 (2012-04-26), i. k. 1122060ISAK000V-397</text:span></text:p>
      <text:p text:style-name="P356"><text:span text:style-name="T357">Nr.<text:s/></text:span><text:a xlink:href="https://www.e-tar.lt/portal/legalAct.html?documentId=e5531f00bd5111e79122ea2db7aeb5f0" office:target-frame-name="_top" xlink:show="replace"><text:span text:style-name="T358">V-998</text:span></text:a><text:span text:style-name="T359">, 2017-10-26, paskelbta TAR 2017-10-30, i. k. 2017-17085</text:span></text:p>
      <text:p text:style-name="P360"><text:span text:style-name="T361">Nr.<text:s/></text:span><text:a xlink:href="https://www.e-tar.lt/portal/legalAct.html?documentId=8952d0403af011eb8d9fe110e148c770" office:target-frame-name="_top" xlink:show="replace"><text:span text:style-name="T362">V-961</text:span></text:a><text:span text:style-name="T363">, 2020-12-10, paskelbta TAR 2020-12-10, i. k. 2020-26912</text:span></text:p>
      <text:p text:style-name="Normal"/>
      <text:p text:style-name="P364">V-905 1 priedas (nauja redakcija pagal V-961)</text:p>
      <text:p text:style-name="Normal"/>
      <text:p text:style-name="P365">-905 3 priedas (nauja redakcija pagal V-961)</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text:s/></text:span><text:span text:style-name="T375">krašto apsaugos ministerija, Įsakymas</text:span></text:p>
      <text:p text:style-name="P376"><text:span text:style-name="T377">Nr.<text:s/></text:span><text:a xlink:href="https://www.e-tar.lt/portal/legalAct.html?documentId=TAR.5B6A55706E18" office:target-frame-name="_top" xlink:show="replace"><text:span text:style-name="T378">V-968</text:span></text:a><text:span text:style-name="T379">, 2011-08-19, Žin., 2011, Nr. 111-5230 (2011-09-08), i. k. 1112060ISAK000V-968</text:span></text:p>
      <text:p text:style-name="P380"><text:span text:style-name="T381">Dėl Lietuvos Respublikos krašto apsaugos ministr</text:span><text:span text:style-name="T382">o 2008 m. rugsėjo 24 d. įsakymo Nr. V-905 "Dėl Transporto priemonių stovėjimo prie Krašto apsaugos ministerijos pastatų tvarkos aprašo" pakeitimo</text:span></text:p>
      <text:p text:style-name="P383"/>
      <text:p text:style-name="P384"><text:span text:style-name="T385">2.</text:span></text:p>
      <text:p text:style-name="P386"><text:span text:style-name="T387">Lietuvos Respublikos krašto apsaugos ministerija, Įsakymas</text:span></text:p>
      <text:p text:style-name="P388"><text:span text:style-name="T389">Nr.<text:s/></text:span><text:a xlink:href="https://www.e-tar.lt/portal/legalAct.html?documentId=TAR.31B18DF0AF4A" office:target-frame-name="_top" xlink:show="replace"><text:span text:style-name="T390">V-397</text:span></text:a><text:span text:style-name="T391">, 2012-04-17, Žin., 2012, Nr. 49-2424 (2012-04-26), i. k. 1122060ISAK000V-397</text:span></text:p>
      <text:p text:style-name="P392"><text:span text:style-name="T393">Dėl Lietuvos Respublikos krašto apsaugos ministro 2008 m. rugsėjo 24 d. įsakymo Nr. V-905 "Dėl Transporto priemonių statymo prie Krašt</text:span><text:span text:style-name="T394">o apsaugos ministerijos pastatų tvarkos aprašo patvirtinimo" pakeitimo</text:span></text:p>
      <text:p text:style-name="P395"/>
      <text:p text:style-name="P396"><text:span text:style-name="T397">3.</text:span></text:p>
      <text:p text:style-name="P398"><text:span text:style-name="T399">Lietuvos Respublikos krašto apsaugos ministerija, Įsakymas</text:span></text:p>
      <text:p text:style-name="P400"><text:span text:style-name="T401">Nr.<text:s/></text:span><text:a xlink:href="https://www.e-tar.lt/portal/legalAct.html?documentId=e5531f00bd5111e79122ea2db7aeb5f0" office:target-frame-name="_top" xlink:show="replace"><text:span text:style-name="T402">V-998</text:span></text:a><text:span text:style-name="T403">, 2017-10-26, p</text:span><text:span text:style-name="T404">askelbta TAR 2017-10-30, i. k. 2017-17085</text:span></text:p>
      <text:soft-page-break/>
      <text:p text:style-name="P405"><text:span text:style-name="T406">Dėl krašto apsaugos ministro 2008 m. rugsėjo 24 d. įsakymo Nr. V-905 „Dėl Transporto priemonių statymo prie Krašto apsaugos ministerijos pastatų tvarkos aprašo patvirtinimo“ pakeitimo</text:span></text:p>
      <text:p text:style-name="P407"/>
      <text:p text:style-name="P408"><text:span text:style-name="T409">4.</text:span></text:p>
      <text:p text:style-name="P410"><text:span text:style-name="T411">Lietuvos Respublikos krašt</text:span><text:span text:style-name="T412">o apsaugos ministerija, Įsakymas</text:span></text:p>
      <text:p text:style-name="P413"><text:span text:style-name="T414">Nr.<text:s/></text:span><text:a xlink:href="https://www.e-tar.lt/portal/legalAct.html?documentId=8952d0403af011eb8d9fe110e148c770" office:target-frame-name="_top" xlink:show="replace"><text:span text:style-name="T415">V-961</text:span></text:a><text:span text:style-name="T416">, 2020-12-10, paskelbta TAR 2020-12-10, i. k. 2020-26912</text:span></text:p>
      <text:p text:style-name="P417"><text:span text:style-name="T418">Dėl krašto apsaugos ministro 2008 m. rugsėjo 24 d. įsakymo<text:s/></text:span><text:span text:style-name="T419">Nr. V-905 „Dėl Transporto priemonių statymo prie krašto apsaugos ministerijos pastatų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 S A K Y M A S</dc:title>
    <meta:initial-creator>Rima</meta:initial-creator>
    <dc:creator>adlibuser</dc:creator>
    <meta:creation-date>2021-08-16T06:49:00Z</meta:creation-date>
    <dc:date>2021-08-16T06:49:00Z</dc:date>
    <meta:template xlink:href="Normal.dotm" xlink:type="simple"/>
    <meta:editing-cycles>2</meta:editing-cycles>
    <meta:editing-duration>PT0S</meta:editing-duration>
    <meta:document-statistic meta:page-count="6" meta:paragraph-count="166" meta:word-count="2125" meta:character-count="15773" meta:row-count="657" meta:non-whitespace-character-count="13814"/>
  </office:meta>
</office:document-meta>
</file>