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3.6423in" fo:text-indent="-0.1965in" style:page-number="1">
        <style:tab-stops/>
      </style:paragraph-properties>
      <style:text-properties style:font-size-complex="12pt" style:language-asian="lt" style:country-asian="LT"/>
    </style:style>
    <style:style style:name="P62"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3"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4"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5"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6"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7"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4.62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62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62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2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1972in">
        <style:tab-stops>
          <style:tab-stop style:type="left" style:position="0.4923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vertical-align="middle" fo:text-indent="0.2166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3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197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197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vertical-align="middle" fo:text-indent="0.2166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vertical-align="middle" fo:text-indent="0.2166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21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font-size="10pt" style:font-size-asian="10pt" fo:language="en" fo:country="US"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P28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text-indent="0.1972in">
        <style:tab-stops>
          <style:tab-stop style:type="left" style:position="0.689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keep-together="always" fo:text-align="center" style:vertical-align="middle" fo:text-indent="0.0416in"/>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4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25in"/>
      <style:text-properties fo:hyphenate="false"/>
    </style:style>
    <style:style style:name="P391" style:parent-style-name="Normal" style:family="paragraph">
      <style:paragraph-properties fo:keep-with-next="alway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keep-with-next="always" fo:keep-together="always" fo:text-align="center" style:vertical-align="middle"/>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keep-with-next="always" fo:text-align="justify" style:vertical-align="middle" fo:text-indent="0.25in"/>
      <style:text-properties fo:color="#000000" style:font-size-complex="12pt" style:language-asian="lt" style:country-asian="LT" fo:hyphenate="false"/>
    </style:style>
    <style:style style:name="P397"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keep-with-next="always" fo:text-align="justify" style:vertical-align="middle" fo:text-indent="0.1972in">
        <style:tab-stops>
          <style:tab-stop style:type="left" style:position="0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07%" fo:text-indent="0.1972in">
        <style:tab-stops>
          <style:tab-stop style:type="left" style:position="0in"/>
          <style:tab-stop style:type="left" style:position="1.083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07%" fo:text-indent="0.1972in">
        <style:tab-stops>
          <style:tab-stop style:type="left" style:position="0in"/>
          <style:tab-stop style:type="left" style:position="1.0833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language="en" fo:country="U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margin-left="0.3486in" fo:text-indent="-0.1513in">
        <style:tab-stops>
          <style:tab-stop style:type="left" style:position="-0.3486in"/>
          <style:tab-stop style:type="left" style:position="0.1437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FF0000" style:font-size-complex="12pt" fo:language="en" fo:country="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07%" fo:text-indent="0.1972in">
        <style:tab-stops>
          <style:tab-stop style:type="left" style:position="0.5909in"/>
          <style:tab-stop style:type="left" style:position="1.1812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97" style:parent-style-name="Normal" style:family="paragraph">
      <style:paragraph-properties fo:keep-together="always"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0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34in" style:font-size-complex="12pt" style:language-asian="lt" style:country-asian="LT"/>
    </style:style>
    <style:style style:name="P52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532" style:parent-style-name="Normal" style:family="paragraph">
      <style:paragraph-properties fo:keep-together="always" fo:text-align="center" style:vertical-align="middle"/>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keep-together="always" fo:text-align="center" style:vertical-align="middle"/>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38"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1972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keep-together="always" fo:text-align="center" style:vertical-align="middle"/>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keep-with-next="always" fo:keep-together="always" fo:text-align="center" style:vertical-align="middle"/>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middle" fo:line-height="107%" fo:text-indent="0.1972in">
        <style:tab-stops>
          <style:tab-stop style:type="left" style:position="0.5909in"/>
          <style:tab-stop style:type="left" style:position="0.9847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line-height="107%" fo:text-indent="0.1972in">
        <style:tab-stops>
          <style:tab-stop style:type="left" style:position="0.5909in"/>
          <style:tab-stop style:type="left" style:position="0.9847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keep-together="always"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keep-together="always" fo:text-align="center" style:vertical-align="middle"/>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07%" fo:text-indent="0.1972in">
        <style:tab-stops>
          <style:tab-stop style:type="left" style:position="0.5909in"/>
          <style:tab-stop style:type="left" style:position="1.0833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line-height="107%" fo:text-indent="0.1972in">
        <style:tab-stops>
          <style:tab-stop style:type="left" style:position="0.5909in"/>
          <style:tab-stop style:type="left" style:position="1.0833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1972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2166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language="en" fo:country="US"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text-indent="0.2166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07%" fo:text-indent="0.1972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34in" style:font-size-complex="12pt" style:language-asian="lt" style:country-asian="LT"/>
    </style:style>
    <style:style style:name="T844" style:parent-style-name="DefaultParagraphFont" style:family="text">
      <style:text-properties fo:color="#000000" fo:letter-spacing="-0.0034in"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together="always" fo:text-align="center" style:vertical-align="middle"/>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keep-together="always" fo:text-align="center" style:vertical-align="middle"/>
      <style:text-properties fo:hyphenate="false"/>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text-align="justify" style:vertical-align="middle"/>
      <style:text-properties fo:color="#000000" style:font-size-complex="12pt" style:language-asian="lt" style:country-asian="LT" fo:hyphenate="false"/>
    </style:style>
    <style:style style:name="P857" style:parent-style-name="Normal" style:family="paragraph">
      <style:paragraph-properties fo:text-align="justify" style:vertical-align="middle" fo:text-indent="0.2166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middle"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middle"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1972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text-indent="0.2166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text-indent="0.2166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text-indent="0.2958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text-position="super 66.6%"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with-next="always" fo:keep-together="always" fo:text-align="center" style:vertical-align="middle"/>
      <style:text-properties fo:hyphenate="false"/>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keep-with-next="always" fo:keep-together="always" fo:text-align="center" style:vertical-align="middle" fo:text-indent="0.0416in"/>
      <style:text-properties fo:hyphenate="false"/>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984" style:parent-style-name="Normal" style:family="paragraph">
      <style:paragraph-properties fo:keep-with-next="always" fo:text-align="justify" style:vertical-align="middle" fo:text-indent="0.1972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keep-with-next="always" fo:text-align="justify" style:vertical-align="middle" fo:text-indent="0.1972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keep-with-next="always" fo:text-align="justify" style:vertical-align="middle" fo:text-indent="0.1972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text-indent="0.1972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fo:letter-spacing="-0.0048in" style:font-size-complex="12pt" style:language-asian="lt" style:country-asian="LT"/>
    </style:style>
    <style:style style:name="T1002" style:parent-style-name="DefaultParagraphFont" style:family="text">
      <style:text-properties fo:color="#000000" fo:letter-spacing="-0.0048in" style:font-size-complex="12pt" style:language-asian="lt" style:country-asian="LT"/>
    </style:style>
    <style:style style:name="P1003" style:parent-style-name="Normal" style:family="paragraph">
      <style:paragraph-properties fo:text-align="justify" style:vertical-align="middle" fo:text-indent="0.1972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middle" fo:text-indent="0.1972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fo:language="en" fo:country="US"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FF0000" style:font-size-complex="12pt" fo:language="en" fo:country="US"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fo:language="en" fo:country="US" style:language-asian="lt" style:country-asian="LT"/>
    </style:style>
    <style:style style:name="P1027"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07%" fo:text-indent="0.1972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middle" fo:text-indent="0.1972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1972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1972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line-height="107%" fo:text-indent="0.1972in">
        <style:tab-stops>
          <style:tab-stop style:type="left" style:position="1.0833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1972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1972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1972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1972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1972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text-indent="0.1972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text-indent="0.1972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text-indent="0.1972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1972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text-indent="0.1972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text-indent="0.1972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text-indent="0.1972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text-indent="0.1972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1972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1972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1972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vertical-align="middle" fo:text-indent="0.1972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line-height="107%"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1972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middle" fo:text-indent="0.1972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32"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33" style:parent-style-name="DefaultParagraphFont" style:family="text">
      <style:text-properties style:text-position="super 66.6%"/>
    </style:style>
    <style:style style:name="P1234"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middle" fo:text-indent="0.1972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text-indent="0.1972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1972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2958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07%" fo:text-indent="0.2958in">
        <style:tab-stops>
          <style:tab-stop style:type="left" style:position="0.9847in"/>
        </style:tab-stops>
      </style:paragraph-properties>
    </style:style>
    <style:style style:name="T1277" style:parent-style-name="DefaultParagraphFont" style:family="text">
      <style:text-properties style:text-position="super 66.6%"/>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middle" fo:line-height="107%" fo:text-indent="0.2958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P1293" style:parent-style-name="Normal" style:family="paragraph">
      <style:paragraph-properties fo:text-align="justify" style:vertical-align="middle" fo:text-indent="0.2958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line-height="107%" fo:text-indent="0.2958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with-next="always" fo:keep-together="always" fo:text-align="center" style:vertical-align="middle"/>
      <style:text-properties fo:hyphenate="false"/>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9" style:parent-style-name="Normal" style:family="paragraph">
      <style:paragraph-properties fo:keep-with-next="always" fo:keep-together="always" fo:text-align="center" style:vertical-align="middle" fo:text-indent="0.0416in"/>
      <style:text-properties fo:hyphenate="false"/>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322" style:parent-style-name="Normal" style:family="paragraph">
      <style:paragraph-properties fo:keep-with-next="always" fo:text-align="justify" style:vertical-align="middle" fo:text-indent="0.1972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1972in">
        <style:tab-stops>
          <style:tab-stop style:type="left" style:position="1.1812in"/>
        </style:tab-stops>
      </style:paragraph-properties>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text-position="super 66.6%"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keep-together="always" fo:text-align="center" style:vertical-align="middle"/>
      <style:text-properties fo:hyphenate="false"/>
    </style:style>
    <style:style style:name="T1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6" style:parent-style-name="Normal" style:family="paragraph">
      <style:paragraph-properties fo:keep-together="always" fo:text-align="center" style:vertical-align="middle" fo:text-indent="0.0416in"/>
      <style:text-properties fo:hyphenate="false"/>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8" style:parent-style-name="Normal" style:family="paragraph">
      <style:paragraph-properties fo:text-align="justify" style:vertical-align="middle" fo:text-indent="0.2166in"/>
      <style:text-properties style:font-size-complex="12pt" style:language-asian="lt" style:country-asian="LT" fo:hyphenate="false"/>
    </style:style>
    <style:style style:name="P137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center" style:vertical-align="middle"/>
      <style:text-properties fo:hyphenate="false"/>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margin-left="4.1347in">
        <style:tab-stops/>
      </style:paragraph-properties>
    </style:style>
    <style:style style:name="P1393" style:parent-style-name="Normal" style:master-page-name="MPF2" style:family="paragraph">
      <style:paragraph-properties fo:break-before="page" fo:margin-left="3.5437in" fo:text-indent="-0.0986in" style:page-number="1">
        <style:tab-stops/>
      </style:paragraph-properties>
      <style:text-properties style:font-size-complex="12pt" style:language-asian="lt" style:country-asian="LT"/>
    </style:style>
    <style:style style:name="P1395" style:parent-style-name="Normal" style:family="paragraph">
      <style:paragraph-properties fo:margin-left="3.5437in" fo:text-indent="-0.0986in">
        <style:tab-stops>
          <style:tab-stop style:type="left" style:position="1.0833in"/>
        </style:tab-stops>
      </style:paragraph-properties>
      <style:text-properties style:font-size-complex="12pt" style:language-asian="lt" style:country-asian="LT"/>
    </style:style>
    <style:style style:name="P1396" style:parent-style-name="Normal" style:family="paragraph">
      <style:paragraph-properties fo:margin-left="3.4458in" fo:text-indent="-0.0986in">
        <style:tab-stops>
          <style:tab-stop style:type="left" style:position="1.1812in"/>
        </style:tab-stops>
      </style:paragraph-properties>
      <style:text-properties style:font-size-complex="12pt" style:language-asian="lt" style:country-asian="LT"/>
    </style:style>
    <style:style style:name="P1397" style:parent-style-name="Normal" style:family="paragraph">
      <style:paragraph-properties fo:margin-left="3.4458in" fo:text-indent="-0.0986in">
        <style:tab-stops>
          <style:tab-stop style:type="left" style:position="1.1812in"/>
        </style:tab-stops>
      </style:paragraph-properties>
      <style:text-properties style:font-size-complex="12pt" style:language-asian="lt" style:country-asian="LT"/>
    </style:style>
    <style:style style:name="P1398" style:parent-style-name="Normal" style:family="paragraph">
      <style:paragraph-properties fo:text-align="center"/>
      <style:text-properties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text-properties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indent="0.0416in"/>
      <style:text-properties style:font-size-complex="12p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Garamond"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fo:font-weight="bold" style:font-weight-asian="bold" style:font-size-complex="11pt"/>
    </style:style>
    <style:style style:name="T1424" style:parent-style-name="DefaultParagraphFont" style:family="text">
      <style:text-properties style:font-name-asian="Calibri" fo:font-weight="bold" style:font-weight-asian="bold" style:font-size-complex="11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Garamond"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style:font-size-complex="11pt"/>
    </style:style>
    <style:style style:name="T1433" style:parent-style-name="DefaultParagraphFont" style:family="text">
      <style:text-properties style:font-name-asian="Calibri" fo:font-weight="bold" style:font-weight-asian="bold" style:font-size-complex="11pt"/>
    </style:style>
    <style:style style:name="T1434" style:parent-style-name="DefaultParagraphFont" style:family="text">
      <style:text-properties style:font-name-asian="Calibri" style:font-size-complex="11pt"/>
    </style:style>
    <style:style style:name="T1435" style:parent-style-name="DefaultParagraphFont" style:family="text">
      <style:text-properties style:font-name-asian="Calibri" fo:font-weight="bold" style:font-weight-asian="bold" style:font-size-complex="11pt"/>
    </style:style>
    <style:style style:name="T1436" style:parent-style-name="DefaultParagraphFont" style:family="text">
      <style:text-properties style:font-name="Garamond" style:font-name-asian="Calibri" style:font-size-complex="11pt"/>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size-complex="11pt"/>
    </style:style>
    <style:style style:name="T1443" style:parent-style-name="DefaultParagraphFont" style:family="text">
      <style:text-properties style:font-name-asian="Calibri" fo:font-weight="bold" style:font-weight-asian="bold" style:font-size-complex="11pt"/>
    </style:style>
    <style:style style:name="T1444" style:parent-style-name="DefaultParagraphFont" style:family="text">
      <style:text-properties style:font-name-asian="Calibri" style:font-size-complex="11pt"/>
    </style:style>
    <style:style style:name="T1445" style:parent-style-name="DefaultParagraphFont" style:family="text">
      <style:text-properties style:font-name="Garamond" style:font-name-asian="Calibri" style:font-size-complex="11pt"/>
    </style:style>
    <style:style style:name="T1446" style:parent-style-name="DefaultParagraphFont" style:family="text">
      <style:text-properties style:font-name-asian="Calibri" style:font-size-complex="11pt"/>
    </style:style>
    <style:style style:name="T1447" style:parent-style-name="DefaultParagraphFont" style:family="text">
      <style:text-properties style:font-name-asian="Calibri" style:font-size-complex="11pt"/>
    </style:style>
    <style:style style:name="T1448" style:parent-style-name="DefaultParagraphFont" style:family="text">
      <style:text-properties style:font-name-asian="Calibri" style:font-size-complex="11p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name-asian="Calibri" style:font-size-complex="11pt"/>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style:font-size-complex="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P1460" style:parent-style-name="Normal" style:family="paragraph">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1pt"/>
    </style:style>
    <style:style style:name="P1484" style:parent-style-name="Normal" style:family="paragraph">
      <style:paragraph-properties fo:text-align="justify" fo:text-indent="0.4923in"/>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text-properties fo:font-weight="bold" style:font-weight-asian="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size-complex="11pt"/>
    </style:style>
    <style:style style:name="P1496" style:parent-style-name="Normal" style:family="paragraph">
      <style:paragraph-properties fo:text-align="center" fo:margin-left="0.5in">
        <style:tab-stops/>
      </style:paragraph-properties>
    </style:style>
    <style:style style:name="T1497" style:parent-style-name="DefaultParagraphFont" style:family="text">
      <style:text-properties style:font-name-asian="Calibri"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weight="bold" style:font-weight-asian="bold" style:font-style-complex="italic" fo:font-size="10pt" style:font-size-asian="10pt"/>
    </style:style>
    <style:style style:name="P1505" style:parent-style-name="Normal" style:family="paragraph">
      <style:text-properties style:font-name-asian="MS Mincho"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3">Suvestinė redakcija nuo 2023-04-15 iki 2023-11-20</text:span></text:p>
      <text:p text:style-name="P4"/>
      <text:p text:style-name="P5"><text:span text:style-name="T6">Įsakymas paskelbtas: Žin. 2010, Nr.<text:s/></text:span><text:a xlink:href="https://www.e-tar.lt/portal/legalAct.html?documentId=TAR.7D1E25244ABA" office:target-frame-name="_top" xlink:show="replace"><text:span text:style-name="T7">1-48</text:span></text:a><text:span text:style-name="T8">, i. k. 1092250ISAK00V-1088</text:span></text:p>
      <text:p text:style-name="P9"/>
      <text:p text:style-name="P10">Nauja redakcija nuo 2016-01-01:</text:p>
      <text:p text:style-name="Normal"><text:span text:style-name="T11">Nr.<text:s/></text:span><text:a xlink:href="https://www.e-tar.lt/portal/legalAct.html?documentId=cb75c190aef911e5b12fbb7dc920ee2c" office:target-frame-name="_top" xlink:show="replace"><text:span text:style-name="T12">V-1525</text:span></text:a><text:span text:style-name="T13">, 2015-12-29, paskelbta TAR 2015-12-30, i. k. 2015-21082</text:span></text:p>
      <text:p text:style-name="P14"/>
      <text:p text:style-name="P15">LIETUVOS RESPUBLIKOS SVEIKATOS APSAUGOS MINISTRAS</text:p>
      <text:p text:style-name="P16"/>
      <text:p text:style-name="P17">ĮSAKYMAS</text:p>
      <text:p text:style-name="P18">DĖL SLAUGOS PRAKTIKOS LICENCIJAVIMO<text:s/>TAISYKLIŲ PATVIRTINIMO</text:p>
      <text:p text:style-name="P19"/>
      <text:p text:style-name="P20">2009 m. gruodžio 30 d. Nr. V-1088</text:p>
      <text:p text:style-name="P21"><text:span text:style-name="T22">Vilnius</text:span></text:p>
      <text:p text:style-name="P23"/>
      <text:p text:style-name="P24"/>
      <text:p text:style-name="P25"><text:span text:style-name="T26">Vadovaudamasis Lietuvos Respublikos slaugos praktikos ir akušerijos praktikos įstatymo 5 straipsnio 1 dalimi:</text:span></text:p>
      <text:p text:style-name="P27"><text:span text:style-name="T28">1</text:span><text:span text:style-name="T29">. Tvirtinu pridedamus:</text:span></text:p>
      <text:p text:style-name="P30"><text:span text:style-name="T31">1.1</text:span><text:span text:style-name="T32">. Slaugos praktikos licencijavimo taisykles;<text:s/></text:span></text:p>
      <text:p text:style-name="P33"><text:span text:style-name="T34">1.2</text:span><text:span text:style-name="T35">. Bendrosios praktikos slaugytojų profesinės kvalifikacijos tobulinimo reikalavimų aprašą.</text:span></text:p>
      <text:p text:style-name="P36"><text:span text:style-name="T37">2</text:span><text:span text:style-name="T38">. Nustatau, kad asmenims, turintiems iki šio įsakymo įsigaliojimo dienos išduotas specialiosios praktikos slaugytojo licencijas (išskyrus suteikiančia</text:span><text:span text:style-name="T39">s teisę verstis akušerijos praktika), bet neturintiems bendrosios slaugos praktikos licencijos, iki 2018 m. sausio 1 d. mutatis mutandis taikomos šio įsakymo 1 punktu patvirtintų Slaugos praktikos licencijavimo taisyklių nuostatos, išskyrus nuostatas dėl l</text:span><text:span text:style-name="T40">icencijų išdavimo.</text:span></text:p>
      <text:p text:style-name="P41"><text:span text:style-name="T42">3</text:span><text:span text:style-name="T43">. Pripažįstu netekusiais galios:</text:span></text:p>
      <text:p text:style-name="P44"><text:span text:style-name="T45">3.1</text:span><text:span text:style-name="T46">. Lietuvos Respublikos sveikatos apsaugos ministro 2007 m. gegužės 28 d. įsakymą Nr. V-425 „Dėl Slaugos praktikos licencijavimo taisyklių patvirtinimo“ (su visais pakeitimais ir papildymais);</text:span></text:p>
      <text:p text:style-name="P47"><text:span text:style-name="T48">3.2</text:span><text:span text:style-name="T49">. Lietuvos Respublikos sveikatos apsaugos ministro 2007 m. gegužės 28 d. įsakymą Nr. V-424 „Dėl Slaugos paslaugų sertifikavimo taisyklių patvirtinimo“ (su visais pakeitimais ir papildymais).</text:span></text:p>
      <text:p text:style-name="P50"><text:span text:style-name="T51">4</text:span><text:span text:style-name="T52">. Pavedu įsakymo vykdymą kontroliuoti viceministrui p</text:span><text:span text:style-name="T53">agal administruojamą sritį.</text:span></text:p>
      <text:p text:style-name="P54"/>
      <text:p text:style-name="P55"/>
      <text:p text:style-name="P56"/>
      <text:p text:style-name="P57"><text:span text:style-name="T58">SVEIKATOS APSAUGOS MINISTRAS</text:span><text:span text:style-name="T59"><text:tab/>ALGIS ČAPLIKAS</text:span></text:p>
      <text:p text:style-name="Normal"/>
      <text:soft-page-break/>
      <text:p text:style-name="P60">PATVIRTINTA</text:p>
      <text:p text:style-name="P62">Lietuvos Respublikos sveikatos apsaugos<text:s/></text:p>
      <text:p text:style-name="P63">ministro 2009 m. gruodžio 30 d. įsakymu<text:s/></text:p>
      <text:p text:style-name="P64">Nr. V-1088<text:s/></text:p>
      <text:p text:style-name="P65">(Lietuvos Respublikos sveikatos apsaugos<text:s/></text:p>
      <text:p text:style-name="P66">ministro 2015 m. gruodžio 29 d. įsakymo</text:p>
      <text:p text:style-name="P67">Nr. V-1525 redakcija) <text:s/></text:p>
      <text:p text:style-name="P68"/>
      <text:p text:style-name="P69"/>
      <text:p text:style-name="P70"><text:span text:style-name="T71">SLAUGOS PRAKTIKOS LICENCIJ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laugos praktikos licencijavimo taisyklės (toliau – Taisyklės) nustato licencijavimo institucijos įgaliojimus, bendrosios slaugos praktikos licencijų (toliau – licencijos) išdavimo, atsisakymo išduoti, jų galiojimo sus</text:span><text:span text:style-name="T83">tabdymo, galiojimo sustabdymo panaikinimo, galiojimo panaikinimo, licencijų duomenų patikslinimo, licencijuojamos veiklos sąlygų laikymosi priežiūros tvarką, licencijų išdavimo sąlygas, licencijų registravimo ir informacijos apie licencijas skelbimo tvarką</text:span><text:span text:style-name="T84">, licencijų turėtojų teises ir pareigas.</text:span><text:s/></text:p>
      <text:p text:style-name="P85">Punkto pakeitimai:</text:p>
      <text:p text:style-name="P86"><text:span text:style-name="T87">Nr.<text:s/></text:span><text:a xlink:href="https://www.e-tar.lt/portal/legalAct.html?documentId=b7703c602b9c11eabe008ea93139d588" office:target-frame-name="_top" xlink:show="replace"><text:span text:style-name="T88">V-1515</text:span></text:a><text:span text:style-name="T89">, 2019-12-30, paskelbta TAR 2019-12-31, i. k. 2019-21755</text:span></text:p>
      <text:p text:style-name="Normal"/>
      <text:p text:style-name="P90"><text:span text:style-name="T91">2</text:span><text:span text:style-name="T92">.</text:span><text:span text:style-name="T93"><text:tab/></text:span><text:span text:style-name="T94">Šiose Taisyklėse varto</text:span><text:span text:style-name="T95">jamos sąvokos:</text:span></text:p>
      <text:p text:style-name="P96"><text:span text:style-name="T97">2.1</text:span><text:span text:style-name="T98">.</text:span><text:span text:style-name="T99"><text:tab/></text:span><text:span text:style-name="T100">pareiškėjas</text:span><text:span text:style-name="T101"> – fizinis asmuo, kuris ketina verstis slaugos praktika ir kreipiasi į licencijas išduodančią instituciją, pateikdamas deklaraciją apie ketinimą verstis slaugos praktika (toliau – deklaracija) arba paraišką išduoti<text:s/></text:span><text:span text:style-name="T102">licenciją;</text:span></text:p>
      <text:p text:style-name="P103"><text:span text:style-name="T104">2.1</text:span><text:span text:style-name="T105">.</text:span><text:span text:style-name="T106"><text:tab/></text:span><text:span text:style-name="T107"><text:s/>licencijos turėtojas</text:span><text:span text:style-name="T108"><text:s/>– bendrosios praktikos slaugytojas arba bendrosios praktikos ir išplėstinės praktikos slaugytojas, turintis teisės aktų nustatyta tvarka išduotą licenciją, patvirtinančią bendrosios praktikos slaugytojo teisę verstis bendrąja slaugos praktika arba bendrąj</text:span><text:span text:style-name="T109">a ir išplėstine slaugos praktika, laikantis įstatymų ir kitų teisės aktų nustatytų sąlygų ir reikalavimų.</text:span></text:p>
      <text:p text:style-name="P110"><text:span text:style-name="T111">3</text:span><text:span text:style-name="T112">.</text:span><text:span text:style-name="T113"><text:tab/></text:span><text:span text:style-name="T114">Kitos šiose Taisyklėse vartojamos sąvokos atitinka Lietuvos Respublikos slaugos praktikos ir akušerijos praktikos įstatyme (toliau – Slaugos<text:s/></text:span><text:span text:style-name="T115">praktikos ir akušerijos praktikos įstatymas) vartojamas sąvokas.</text:span></text:p>
      <text:p text:style-name="P116"><text:span text:style-name="T117">4</text:span><text:span text:style-name="T118">.<text:s/></text:span><text:span text:style-name="T119">Už licencijos išdavimą mokama Lietuvos Respublikos Vyriausybės 2000 m. gruodžio 15 d. nutarimu Nr. 1458 „Dėl Konkrečių valstybės rinkliavos dydžių ir šios rinkliavos mokėjimo ir grąžin</text:span><text:span text:style-name="T120">imo taisyklių patvirtinimo“ <text:s/>nustatyto dydžio valstybės rinkliava. Valstybės rinkliava</text:span><text:span text:style-name="T121"><text:s/>turi būti sumokėta iki</text:span><text:span text:style-name="T122"><text:s/>licencijos išdavimo ir yra mokėjimo dieną galiojančio dydžio.</text:span><text:s/></text:p>
      <text:p text:style-name="P123">Punkto pakeitimai:</text:p>
      <text:p text:style-name="P124"><text:span text:style-name="T125">Nr.<text:s/></text:span><text:a xlink:href="https://www.e-tar.lt/portal/legalAct.html?documentId=b7703c602b9c11eabe008ea93139d588" office:target-frame-name="_top" xlink:show="replace"><text:span text:style-name="T126">V-1515</text:span></text:a><text:span text:style-name="T127">, 2019-12-30, paskelbta TAR 2019-12-31, i. k. 2019-21755</text:span></text:p>
      <text:p text:style-name="Normal"/>
      <text:p text:style-name="P128"><text:span text:style-name="T129">II</text:span><text:span text:style-name="T130"><text:s/>SKYRIUS</text:span></text:p>
      <text:p text:style-name="P131"><text:span text:style-name="T132">LICENCIJAVIMO INSTITUCIJA IR JOS ĮGALIOJIMAI</text:span></text:p>
      <text:p text:style-name="P133"/>
      <text:p text:style-name="P134"><text:span text:style-name="T135">5</text:span><text:span text:style-name="T136">.</text:span><text:span text:style-name="T137"><text:tab/></text:span><text:span text:style-name="T138">Valstybinė akreditavimo sveikatos priežiūros veiklai tarnyba prie Sveikatos apsaugos</text:span><text:span text:style-name="T139"><text:s/>ministerijos (toliau – Tarnyba) yra licencijavimo institucija.</text:span></text:p>
      <text:p text:style-name="P140"><text:span text:style-name="T141">6</text:span><text:span text:style-name="T142">.<text:s/></text:span><text:span text:style-name="T143">Tarnyba priima ir registruoja deklaracijas ar paraiškas ir visus patvirtinamuosius dokumentus, susijusius su licencijų išdavimu, licencijų galiojimo sustabdymu, licencijų galiojimo sust</text:span><text:span text:style-name="T144">abdymo panaikinimu, licencijų galiojimo panaikinimu, licencijų duomenų tikslinimu, licencijuojamos veiklos sąlygų laikymosi priežiūra, formuoja ir saugo licencijavimo dokumentų bylas, tvarko duomenis, susijusius su licencijavimu.</text:span><text:span text:style-name="T145"><text:s/>Pareiškėjų ir licencijos t</text:span><text:span text:style-name="T146">urėtojų asmens duomenys (įskaitant ir asmens kodą bei sveikatos duomenis) tvarkomi vykdant Slaugos praktikos ir akušerijos praktikos įstatyme ir šiose Taisyklėse nustatytą slaugos praktikos licencijavimą, įskaitant ir licencijuojamos slaugos praktikos prie</text:span><text:span text:style-name="T147">žiūrą, siekiant užtikrinti<text:s/></text:span><text:span text:style-name="T148">bendrosios praktikos slaugytojų arba bendrosios praktikos ir išplėstinės praktikos slaugytojų</text:span><text:span text:style-name="T149"><text:s/>teikiamų asmens sveikatos priežiūros paslaugų kokybę. Asmens duomenys tvarkomi laikantis 2016 m. balandžio 27 d. Europos Parlamento ir<text:s/></text:span><text:span text:style-name="T150">Tarybos reglamento (ES) 2016/679 dėl fizinių asmenų apsaugos tvarkant asmens duomenis ir dėl laisvo tokių duomenų judėjimo ir kuriuo panaikinama Direktyva 95/46/EB <text:s/>(OL 2016 L 119, p. 1) (toliau – Reglamentas (ES) 2016/679), Lietuvos Respublikos asmens duo</text:span><text:span text:style-name="T151">menų teisinės apsaugos įstatymo ir kitų teisės aktų, reglamentuojančių asmens duomenų apsaugą, reikalavimų ir saugomi Sveikatos priežiūros ir farmacijos specialistų praktikos licencijų registro nuostatuose, patvirtintuose Lietuvos Respublikos Vyriausybės 2</text:span><text:span text:style-name="T152">005 m. birželio 23 d. nutarimu Nr. 690 „Dėl Gydytojų medicinos praktikos licencijų registro reorganizavimo į Sveikatos priežiūros ir farmacijos specialistų praktikos licencijų registrą ir Sveikatos priežiūros ir farmacijos specialistų praktikos licencijų r</text:span><text:span text:style-name="T153">egistro nuostatų patvirtinimo“ (toliau – LICREG nuostatai), nustatytą terminą.</text:span><text:s/></text:p>
      <text:p text:style-name="P154">Punkto pakeitimai:</text:p>
      <text:p text:style-name="P155"><text:span text:style-name="T156">Nr.<text:s/></text:span><text:a xlink:href="https://www.e-tar.lt/portal/legalAct.html?documentId=ae405330037c11e9a5eaf2cd290f1944" office:target-frame-name="_top" xlink:show="replace"><text:span text:style-name="T157">V-1449</text:span></text:a><text:span text:style-name="T158">, 2018-12-14, paskelbta TAR 2018-12-19, i. k.<text:s/></text:span><text:span text:style-name="T159">2018-20836</text:span></text:p>
      <text:p text:style-name="P160"><text:span text:style-name="T161">Nr.<text:s/></text:span><text:a xlink:href="https://www.e-tar.lt/portal/legalAct.html?documentId=b7703c602b9c11eabe008ea93139d588" office:target-frame-name="_top" xlink:show="replace"><text:span text:style-name="T162">V-1515</text:span></text:a><text:span text:style-name="T163">, 2019-12-30, paskelbta TAR 2019-12-31, i. k. 2019-21755</text:span></text:p>
      <text:p text:style-name="Normal"/>
      <text:p text:style-name="P164"><text:span text:style-name="T165">7</text:span><text:span text:style-name="T166">.<text:s/></text:span><text:span text:style-name="T167">Tarnyba, vadovaudamasi Slaugos praktikos ir akušerijos praktikos įstatym</text:span><text:span text:style-name="T168">u ir šiomis Taisyklėmis, išduoda licencijas, atsisako jas išduoti, sustabdo jų galiojimą, panaikina jų galiojimo sustabdymą, atsisako panaikinti jų galiojimo sustabdymą, panaikina jų galiojimą, patikslina licencijų duomenis, atsisako patikslinti licencijų<text:s/></text:span><text:span text:style-name="T169">duomenis, patvirtina licencijuojamos veiklos sąlygų laikymąsi.</text:span><text:span text:style-name="T170"><text:s/>Vykdydama šias funkcijas Tarnyba privalo:</text:span><text:s/></text:p>
      <text:p text:style-name="P171">Punkto pakeitimai:</text:p>
      <text:p text:style-name="P172"><text:span text:style-name="T173">Nr.<text:s/></text:span><text:a xlink:href="https://www.e-tar.lt/portal/legalAct.html?documentId=b7703c602b9c11eabe008ea93139d588" office:target-frame-name="_top" xlink:show="replace"><text:span text:style-name="T174">V-1515</text:span></text:a><text:span text:style-name="T175">, 2019-12-30, paskelbta</text:span><text:span text:style-name="T176"><text:s/>TAR 2019-12-31, i. k. 2019-21755</text:span></text:p>
      <text:p text:style-name="P177"><text:span text:style-name="T178">7.1</text:span><text:span text:style-name="T179">. užtikrinti pareiškėjo ir licencijos turėtojo asmens duomenų apsaugą ir konfidencialumą, taikant tinkamas organizacines ir technines priemones. Pareiškėjai ir licencijos turėtojai turi teisę teikti Tarnybai prašymus<text:s/></text:span><text:span text:style-name="T180">dėl duomenų subjektų teisių įgyvendinimo vadovaujantis Reglamentu (ES) 2016/679;<text:s/></text:span></text:p>
      <text:p text:style-name="P181"><text:span text:style-name="T182">7.2</text:span><text:span text:style-name="T183">. užtikrinti, kad būtų laikomasi Reglamente (ES) 2016/679 <text:s/>nurodytų asmenų duomenų tvarkymo principų ir reikalavimų, Tarnybos darbuotojai laikytų paslaptyje bet kokią su asmens duomenimis susijusią informaciją, su kuria jie susipažino atlikdami savo funkci</text:span><text:span text:style-name="T184">jas ir pavedimus;<text:s/></text:span></text:p>
      <text:p text:style-name="P185"><text:span text:style-name="T186">7.3</text:span><text:span text:style-name="T187">. įvertinti asmens atitiktį slaugos praktiką reglamentuojančių teisės aktų nustatytiems reikalavimams, arba patvirtinti, kad yra pagrindas stabdyti ar naikinti licencijos galiojimą, ir pareiškėjo pateiktų dokumentų atitiktį Taisyk</text:span><text:span text:style-name="T188">lėse nustatytiems reikalavimams, remdamasi duomenimis, gautais iš pareiškėjo, kitų subjektų, ir atlikdama duomenų patikrinimą asmens ir dokumentų atitikties vertinimui naudojamuose registruose ir informacinėse sistemose arba pagrįsdama pateiktus duomenis k</text:span><text:span text:style-name="T189">itais įrodymais. Iš pareiškėjo neturi būti reikalaujama pateikti dokumentų ir (ar) informacijos, kuriuos pareiškėjas jau yra pateikęs Tarnybai, išskyrus tuos atvejus, kai pareiškėjo pateikti duomenys ir (ar) informacija pasikeičia, taip pat kuriuos, vadova</text:span><text:span text:style-name="T190">udamasi Lietuvos Respublikos viešojo administravimo įstatymo 3 straipsnio 8 punktu, gali gauti pati Tarnyba.</text:span><text:s/></text:p>
      <text:p text:style-name="P191">Punkto pakeitimai:</text:p>
      <text:p text:style-name="P192"><text:span text:style-name="T193">Nr.<text:s/></text:span><text:a xlink:href="https://www.e-tar.lt/portal/legalAct.html?documentId=ae405330037c11e9a5eaf2cd290f1944" office:target-frame-name="_top" xlink:show="replace"><text:span text:style-name="T194">V-1449</text:span></text:a><text:span text:style-name="T195">, 2018-12-14, pas</text:span><text:span text:style-name="T196">kelbta TAR 2018-12-19, i. k. 2018-20836</text:span></text:p>
      <text:p text:style-name="Normal"/>
      <text:p text:style-name="P197"><text:span text:style-name="T198">8</text:span><text:span text:style-name="T199">.</text:span><text:span text:style-name="T200"><text:tab/>Tarnyba išduoda tik elektronines<text:s/></text:span><text:span text:style-name="T201">licencijas.</text:span><text:s/></text:p>
      <text:p text:style-name="P202">Punkto pakeitimai:</text:p>
      <text:p text:style-name="P203"><text:span text:style-name="T204">Nr.<text:s/></text:span><text:a xlink:href="https://www.e-tar.lt/portal/legalAct.html?documentId=b7703c602b9c11eabe008ea93139d588" office:target-frame-name="_top" xlink:show="replace"><text:span text:style-name="T205">V-1515</text:span></text:a><text:span text:style-name="T206">, 2019-12-30, paskelbta TAR 2019-12</text:span><text:span text:style-name="T207">-31, i. k. 2019-21755</text:span></text:p>
      <text:p text:style-name="Normal"/>
      <text:p text:style-name="P208"><text:span text:style-name="T209">III</text:span><text:span text:style-name="T210"><text:s/>SKYRIUS</text:span></text:p>
      <text:p text:style-name="P211"><text:span text:style-name="T212">DOKUMENTAI, KURIŲ REIKIA LICENCIJAI GAUTI</text:span></text:p>
      <text:p text:style-name="P213"/>
      <text:p text:style-name="P214"><text:span text:style-name="T215">9</text:span><text:span text:style-name="T216">. Pareiškėjas, kuris bendrosios praktikos slaugytojo profesinę kvalifikaciją įgijo pastarųjų 2 metų laikotarpiu ir kurio įgytai profesinei kvalifikacijai netaikytinas kitoje valstybėje narėje įgytos profesinės kvalifikacijos pripažinimo procesas, Tarnybai<text:s/></text:span><text:span text:style-name="T217">pateikia deklaraciją (Taisyklių 1 priedas), kuria deklaruoja atitiktį minėtiems reikalavimams bei Taisyklių 19 punkte nurodytoms licencijos išdavimo sąlygoms. Kartu su deklaracija pareiškėjas gali pateikti dokumentus, nurodytus Taisyklių 10.4, 10.6 papunkč</text:span><text:span text:style-name="T218">iuose, o jeigu pareiškėjas yra užsienietis, baigęs studijas Lietuvos Respublikoje, ir Taisyklių 10.2, 10.3 ir 10.7 papunkčiuose nurodytus dokumentus, patvirtinančius atitiktį minėtoms licencijos išdavimo sąlygoms (arba pateikia juos per <text:s/>Taisyklių 42.3 pap</text:span><text:span text:style-name="T219">unktyje nurodytą terminą).</text:span><text:span text:style-name="T220"><text:s/></text:span></text:p>
      <text:p text:style-name="P221">Punkto pakeitimai:</text:p>
      <text:p text:style-name="P222"><text:span text:style-name="T223">Nr.<text:s/></text:span><text:a xlink:href="https://www.e-tar.lt/portal/legalAct.html?documentId=25c206808ebb11e6b6098daee0c9a94f" office:target-frame-name="_top" xlink:show="replace"><text:span text:style-name="T224">V-1116</text:span></text:a><text:span text:style-name="T225">, 2016-09-29, paskelbta TAR 2016-10-11, i. k. 2016-24891</text:span></text:p>
      <text:p text:style-name="P226"><text:span text:style-name="T227">Nr.<text:s/></text:span><text:a xlink:href="https://www.e-tar.lt/portal/legalAct.html?documentId=ae405330037c11e9a5eaf2cd290f1944" office:target-frame-name="_top" xlink:show="replace"><text:span text:style-name="T228">V-1449</text:span></text:a><text:span text:style-name="T229">, 2018-12-14, paskelbta TAR 2018-12-19, i. k. 2018-20836</text:span></text:p>
      <text:p text:style-name="Normal"/>
      <text:p text:style-name="P230"><text:span text:style-name="T231">10</text:span><text:span text:style-name="T232">.</text:span><text:span text:style-name="T233"><text:tab/>Pareiškėjas, kuris bendrosios praktikos slaugytojo profesinę kvalifikaciją įgijo seniau nei prieš 2 metus arba kurio įgytai pr</text:span><text:span text:style-name="T234">ofesinei kvalifikacijai taikytinas kitoje valstybėje narėje įgytos profesinės kvalifikacijos pripažinimo procesas, Tarnybai pateikia:</text:span></text:p>
      <text:p text:style-name="P235"><text:span text:style-name="T236">10.1</text:span><text:span text:style-name="T237">.</text:span><text:span text:style-name="T238"><text:tab/>užpildytą paraišką išduoti licenciją (Taisyklių 2 priedas);</text:span></text:p>
      <text:p text:style-name="P239"><text:span text:style-name="T240">10.2</text:span><text:span text:style-name="T241">.</text:span><text:span text:style-name="T242"><text:tab/>asmens tapatybę ir pilietybę patvirtinantį (</text:span><text:span text:style-name="T243">-čius) dokumentą (-us), jei pareiškėjas yra užsienietis;</text:span><text:s/></text:p>
      <text:p text:style-name="P244">Punkto pakeitimai:</text:p>
      <text:p text:style-name="P245"><text:span text:style-name="T246">Nr.<text:s/></text:span><text:a xlink:href="https://www.e-tar.lt/portal/legalAct.html?documentId=ae405330037c11e9a5eaf2cd290f1944" office:target-frame-name="_top" xlink:show="replace"><text:span text:style-name="T247">V-1449</text:span></text:a><text:span text:style-name="T248">, 2018-12-14, paskelbta TAR 2018-12-19, i. k. 2018-20836</text:span></text:p>
      <text:p text:style-name="Normal"/>
      <text:p text:style-name="P249"><text:span text:style-name="T250">10.3</text:span><text:span text:style-name="T251">.</text:span><text:span text:style-name="T252"><text:tab/></text:span><text:span text:style-name="T253">dokumentą (-us), patvirtinantį (-čius) pareiškėjo teisę gyventi ir dirbti Lietuvos Respublikoje, jei pareiškėjas yra užsienietis;</text:span></text:p>
      <text:p text:style-name="P254"><text:span text:style-name="T255">10.4</text:span><text:span text:style-name="T256">.  bendrosios praktikos slaugytojo profesinės kvalifikacijos įgijimą patvirtinantį <text:s text:c="5"/>(-čius) dokumentą (-us) (patei</text:span><text:span text:style-name="T257">kti nereikia, jeigu šis dokumentas yra registruotas Diplomų, atestatų ir kvalifikacijos pažymėjimų registre) ir, jei kvalifikacija buvo įgyta užsienio valstybėje, jos pripažinimą Lietuvos Respublikoje patvirtinantį (-čius) dokumentą (-us);</text:span><text:span text:style-name="T258"><text:s/></text:span></text:p>
      <text:p text:style-name="P259">Punkto pakeitimai:</text:p>
      <text:p text:style-name="P260"><text:span text:style-name="T261">Nr.<text:s/></text:span><text:a xlink:href="https://www.e-tar.lt/portal/legalAct.html?documentId=ae405330037c11e9a5eaf2cd290f1944" office:target-frame-name="_top" xlink:show="replace"><text:span text:style-name="T262">V-1449</text:span></text:a><text:span text:style-name="T263">, 2018-12-14, paskelbta TAR 2018-12-19, i. k. 2018-20836</text:span></text:p>
      <text:p text:style-name="Normal"/>
      <text:p text:style-name="P264"><text:span text:style-name="T265">10.5</text:span><text:span text:style-name="T266">.</text:span><text:span text:style-name="T267"><text:tab/>dokumentą (-us), patvirtinantį (-čius), kad pareiškėjas tobulino profesinę<text:s/></text:span><text:span text:style-name="T268">kvalifikaciją sveikatos apsaugos ministro patvirtinto Bendrosios praktikos slaugytojų profesinės kvalifikacijos tobulinimo reikalavimų aprašo</text:span><text:span text:style-name="T269"><text:s/></text:span><text:span text:style-name="T270">ir kitų teisės aktų nustatyta tvarka;</text:span></text:p>
      <text:p text:style-name="P271"><text:span text:style-name="T272">10.6</text:span><text:span text:style-name="T273">.</text:span><text:span text:style-name="T274"><text:tab/><text:s/>medicininį pažymėjimą (forma Nr. 046/a), kurio išvada patvirtintų</text:span><text:span text:style-name="T275">, kad pareiškėjas dėl savo sveikatos būklės gali verstis slaugos praktika. Šis dokumentas negali būti pateikiamas praėjus daugiau negu trims mėnesiams nuo jo išdavimo;</text:span></text:p>
      <text:p text:style-name="P276"><text:span text:style-name="T277">10.7</text:span><text:span text:style-name="T278">.</text:span><text:span text:style-name="T279"><text:tab/>dokumentą, patvirtinantį, kad pareiškėjo</text:span><text:span text:style-name="T280"><text:s/>valstybinės kalbos mokėjimo kategorij</text:span><text:span text:style-name="T281">a atitinka Lietuvos Respublikos Vyriausybės nustatytus reikalavimus;</text:span></text:p>
      <text:p text:style-name="P282"><text:span text:style-name="T283">10.8</text:span><text:span text:style-name="T284">. dokumentą (-us), patvirtinantį (-čius) ne trumpesnę kaip trejų metų teisėtą slaugos praktiką per paskutinius penkerius metus iki paraiškos išduoti licenciją užregistravimo<text:s/></text:span><text:span text:style-name="T285">Tarnyboje dienos, jei pareiškėjas slaugos praktika verčiasi ar vertėsi užsienio valstybėje arba Lietuvos Respublikoje pagal iki 2010 m. sausio 1 d. išduotą specialiosios praktikos slaugytojo licenciją, arba kreipiasi po licencijos galiojimo panaikinimo.</text:span></text:p>
      <text:p text:style-name="P286"><text:span text:style-name="T287">Do</text:span><text:span text:style-name="T288">kumentu, patvirtinančiu slaugos praktiką, laikytina originali darbdavio išduota pažyma arba kitas dokumentas, kuriame nurodyta, nuo kada ir iki kada, kokiu juridiniu pagrindu, pagal kokią profesinę kvalifikaciją dirbo ar dirba pareiškėjas. Jei slaugos prak</text:span><text:span text:style-name="T289">tika pareiškėjas verčiasi ar vertėsi užsienio valstybėje, būtina pateikti ir tos užsienio valstybės kompetentingosios institucijos ne anksčiau kaip prieš 12 mėnesių išduotą pažymą apie slaugos praktikos teisėtumą.<text:s/></text:span></text:p>
      <text:p text:style-name="P290">Punkto pakeitimai:</text:p>
      <text:p text:style-name="P291"><text:span text:style-name="T292">Nr.<text:s/></text:span><text:a xlink:href="https://www.e-tar.lt/portal/legalAct.html?documentId=25c206808ebb11e6b6098daee0c9a94f" office:target-frame-name="_top" xlink:show="replace"><text:span text:style-name="T293">V-1116</text:span></text:a><text:span text:style-name="T294">, 2016-09-29, paskelbta TAR 2016-10-11, i. k. 2016-24891</text:span></text:p>
      <text:p text:style-name="Normal"/>
      <text:p text:style-name="P295"><text:span text:style-name="T296">10</text:span><text:span text:style-name="T297">1</text:span><text:span text:style-name="T298">. Jei pareiškėjas yra Ukrainos pilietis, jo šeimos narys, asmuo be pilietybės, gyvenantis Ukrainoje, pa</text:span><text:span text:style-name="T299">sitraukęs iš Ukrainos į Lietuvos Respubliką dėl Rusijos Federacijos ir<text:s/></text:span><text:span text:style-name="T300">Baltarusijos Respublikos<text:s/></text:span><text:span text:style-name="T301"><text:s/>karinių veiksmų Ukrainoje, tai jis Tarnybai neprivalo pateikti Taisyklių 10.3, 10.5 ir 10.8 papunkčiuose nurodytų dokumentų, o vietoje Taisyklių 10.7 papunktyj</text:span><text:span text:style-name="T302">e nurodyto dokumento pateikia dokumentą, patvirtinantį, kad pradėjo mokytis valstybinės kalbos. Taisyklių 10.7 papunktyje nurodytą dokumentą privaloma pateikti Tarnybai ne vėliau kaip per dvejus kalendorinius metus nuo licencijos išdavimo dienos.</text:span></text:p>
      <text:p text:style-name="P303">Papildyta<text:s/>punktu:</text:p>
      <text:p text:style-name="P304"><text:span text:style-name="T305">Nr.<text:s/></text:span><text:a xlink:href="https://www.e-tar.lt/portal/legalAct.html?documentId=c90054d0a46f11ec8d9390588bf2de65" office:target-frame-name="_top" xlink:show="replace"><text:span text:style-name="T306">V-547</text:span></text:a><text:span text:style-name="T307">, 2022-03-15, paskelbta TAR 2022-03-15, i. k. 2022-04814</text:span></text:p>
      <text:p text:style-name="P308">Punkto pakeitimai:</text:p>
      <text:p text:style-name="P309"><text:span text:style-name="T310">Nr.<text:s/></text:span><text:a xlink:href="https://www.e-tar.lt/portal/legalAct.html?documentId=d58c2160dac011ed9978886e85107ab2" office:target-frame-name="_top" xlink:show="replace"><text:span text:style-name="T311">V-454</text:span></text:a><text:span text:style-name="T312">, 2023-04-14, paskelbta TAR 2023-04-14, i. k. 2023-07316</text:span></text:p>
      <text:p text:style-name="Normal"/>
      <text:p text:style-name="P313"><text:span text:style-name="T314">11</text:span><text:span text:style-name="T315">. Dokumentų, nurodytų Taisyklių 10.2–10.5, 10.7 papunkčiuose, pateikiamos tik teisės aktų nustatyta tvarka patvirtintos kopijos. Kopijų tvirtinti ner</text:span><text:span text:style-name="T316">eikia, jei dokumentai yra teikiami elektroninėmis priemonėmis per Lietuvos Respublikos paslaugų įstatyme nurodytą kontaktinį centrą arba prisijungus prie LICREG.</text:span><text:s/></text:p>
      <text:p text:style-name="P317">Punkto pakeitimai:</text:p>
      <text:p text:style-name="P318"><text:span text:style-name="T319">Nr.<text:s/></text:span><text:a xlink:href="https://www.e-tar.lt/portal/legalAct.html?documentId=ae405330037c11e9a5eaf2cd290f1944" office:target-frame-name="_top" xlink:show="replace"><text:span text:style-name="T320">V-1449</text:span></text:a><text:span text:style-name="T321">, 2018-12-14, paskelbta TAR 2018-12-19, i. k. 2018-20836</text:span></text:p>
      <text:p text:style-name="Normal"/>
      <text:p text:style-name="P322"><text:span text:style-name="T323">12</text:span><text:span text:style-name="T324">.</text:span><text:span text:style-name="T325"><text:tab/>Jei licencijai gauti pateikiami užsienio valstybėse išduoti dokumentai, jie turi būti legalizuoti ar patvirtinti pažyma (</text:span><text:span text:style-name="T326">Apostille</text:span><text:span text:style-name="T327">), išskyrus Lietuvos<text:s/></text:span><text:span text:style-name="T328">Respublikos tarptautinių sutarčių ar Europos Sąjungos teisės aktų nustatytus atvejus. Šie dokumentai turi būti pateikti išversti į lietuvių kalbą, o vertimas turi būti patvirtintas dokumentus išvertusio asmens (vertėjo) parašu nurodant, kad vertėjas yra įs</text:span><text:span text:style-name="T329">pėtas dėl atsakomybės pagal Lietuvos Respublikos baudžiamojo kodekso 235 str. už melagingą ar žinomai neteisingą vertimą.</text:span></text:p>
      <text:p text:style-name="P330"><text:span text:style-name="T331">13</text:span><text:span text:style-name="T332">. Pareiškėjas dokumentus licencijai gauti pateikia tiesiogiai kreipdamasis į Tarnybą, per atstumą, elektroninėmis priemonėmis pe</text:span><text:span text:style-name="T333">r Lietuvos Respublikos paslaugų įstatyme nurodytą kontaktinį centrą arba prisijungęs prie LICREG. Pareiškėjo dokumentus, pateikiamus tiesiogiai ar per atstumą, pateikti ir paraišką užpildyti gali pareiškėjo atstovas, turintis teisę atstovauti jam teisės ak</text:span><text:span text:style-name="T334">tų nustatyta tvarka.</text:span><text:s/></text:p>
      <text:p text:style-name="P335">Punkto pakeitimai:</text:p>
      <text:p text:style-name="P336"><text:span text:style-name="T337">Nr.<text:s/></text:span><text:a xlink:href="https://www.e-tar.lt/portal/legalAct.html?documentId=ae405330037c11e9a5eaf2cd290f1944" office:target-frame-name="_top" xlink:show="replace"><text:span text:style-name="T338">V-1449</text:span></text:a><text:span text:style-name="T339">, 2018-12-14, paskelbta TAR 2018-12-19, i. k. 2018-20836</text:span></text:p>
      <text:p text:style-name="Normal"/>
      <text:p text:style-name="P340"><text:span text:style-name="T341">IV</text:span><text:span text:style-name="T342"><text:s/>SKYRIUS</text:span></text:p>
      <text:p text:style-name="P343"><text:span text:style-name="T344">PATEIKTŲ DOKUMENTŲ NAGRINĖJIMO T</text:span><text:span text:style-name="T345">VARKA IR TERMINAI</text:span></text:p>
      <text:p text:style-name="P346"/>
      <text:p text:style-name="P347"><text:span text:style-name="T348">14</text:span><text:span text:style-name="T349">.</text:span><text:span text:style-name="T350"><text:tab/>Dokumentai licencijai gauti pateikiami Tarnybai ir užregistruojami jų gavimo dieną, iš jų formuojama bendrosios praktikos slaugytojo licencijavimo dokumentų byla</text:span></text:p>
      <text:p text:style-name="P351"><text:span text:style-name="T352">15</text:span><text:span text:style-name="T353">.</text:span><text:span text:style-name="T354"><text:tab/>Tarnyba vertina, ar pateikti Taisyklių 10.1-10.8 papunkčiuo</text:span><text:span text:style-name="T355">se nurodyti dokumentai atitinka Taisyklių 19 punkte nurodytas licencijos išdavimo sąlygas.<text:s/></text:span></text:p>
      <text:p text:style-name="P356"><text:span text:style-name="T357">16</text:span><text:span text:style-name="T358">.</text:span><text:span text:style-name="T359"><text:tab/>Tarnyba nuo paraiškos su visais licencijai gauti reikalingais dokumentais gavimo dienos išduoda licenciją arba pateikia motyvuotą atsisakymą ją išduoti:<text:s/></text:span></text:p>
      <text:p text:style-name="P360"><text:span text:style-name="T361">16</text:span><text:span text:style-name="T362">.1</text:span><text:span text:style-name="T363">.</text:span><text:span text:style-name="T364"><text:tab/><text:s/>ne vėliau kaip per 30 kalendorinių dienų nuo paraiškos ir visų dokumentų, kurių reikia licencijai išduoti, užregistravimo Tarnyboje dienos. Į šį terminą neįskaitomas laikotarpis, per kurį pareiškėjas pateikia trūkstamus dokumentus;</text:span></text:p>
      <text:p text:style-name="P365"><text:span text:style-name="T366">16.2</text:span><text:span text:style-name="T367">.</text:span><text:span text:style-name="T368"><text:tab/>ne<text:s/></text:span><text:span text:style-name="T369">vėliau kaip per 3 mėnesius nuo paraiškos ir visų dokumentų, kurių reikia licencijai išduoti, užregistravimo Tarnyboje dienos, jei taikytinas kitoje valstybėje narėje įgytos profesinės kvalifikacijos pripažinimo procesas. Į šį terminą neįskaitomas laikotarp</text:span><text:span text:style-name="T370">is, per kurį pareiškėjas pateikia trūkstamus dokumentus.</text:span></text:p>
      <text:p text:style-name="P371"><text:span text:style-name="T372">17</text:span><text:span text:style-name="T373">.</text:span><text:span text:style-name="T374"><text:tab/>Jeigu pateikiama Taisyklių 9 punkte nurodyta deklaracija, jos vertinimas nėra atliekamas ir laikoma, kad licencija yra išduota kitą darbo dieną po deklaracijos pateikimo arba deklaracijoje<text:s/></text:span><text:span text:style-name="T375">nurodytą dieną, jeigu ši diena yra vėlesnė nei deklaracijos pateikimo Tarnybai diena.</text:span><text:s/></text:p>
      <text:p text:style-name="P376">Punkto pakeitimai:</text:p>
      <text:p text:style-name="P377"><text:span text:style-name="T378">Nr.<text:s/></text:span><text:a xlink:href="https://www.e-tar.lt/portal/legalAct.html?documentId=b7703c602b9c11eabe008ea93139d588" office:target-frame-name="_top" xlink:show="replace"><text:span text:style-name="T379">V-1515</text:span></text:a><text:span text:style-name="T380">, 2019-12-30, paskelbta TAR 2019-12-31, i.</text:span><text:span text:style-name="T381"><text:s/>k. 2019-21755</text:span></text:p>
      <text:p text:style-name="Normal"/>
      <text:p text:style-name="P382"><text:span text:style-name="T383">18</text:span><text:span text:style-name="T384">.</text:span><text:span text:style-name="T385"><text:tab/>Jeigu kartu su paraiška išduoti licenciją pateikti netinkamai įforminti ar ne visi dokumentai licencijai gauti, pateiktuose dokumentuose yra klaidingų duomenų, Tarnyba per 15 kalendorinių dienų nuo paraiškos išduoti licenciją<text:s/></text:span><text:span text:style-name="T386">užregistravimo Tarnyboje dienos pateikia pareiškėjui raštišką reikalavimą papildyti licencijavimo dokumentų bylą. Pareiškėjas</text:span><text:span text:style-name="T387">,<text:s/></text:span><text:span text:style-name="T388">gavęs Tarnybos reikalavimą pateikti trūkstamus dokumentus, tai turi padaryti ne vėliau kaip per 90 kalendorinių dienų nuo Tarnybo</text:span><text:span text:style-name="T389">s reikalavimo išsiuntimo dienos.</text:span></text:p>
      <text:p text:style-name="P390"/>
      <text:p text:style-name="P391"><text:span text:style-name="T392">V</text:span><text:span text:style-name="T393"><text:s/>skyrius</text:span></text:p>
      <text:p text:style-name="P394"><text:span text:style-name="T395">LICENCIJOS IŠDAVIMAS</text:span></text:p>
      <text:p text:style-name="P396"/>
      <text:p text:style-name="P397"><text:span text:style-name="T398">19</text:span><text:span text:style-name="T399">.</text:span><text:span text:style-name="T400"><text:tab/>Licencijos išdavimo sąlygos:</text:span></text:p>
      <text:p text:style-name="P401"><text:span text:style-name="T402">19.1</text:span><text:span text:style-name="T403">.</text:span><text:span text:style-name="T404"><text:tab/>pareiškėjas yra Lietuvos Respublikos pilietis arba turi teisę gyventi ir dirbti Lietuvos Respublikoje;</text:span></text:p>
      <text:p text:style-name="P405"><text:span text:style-name="T406">19.2</text:span><text:span text:style-name="T407">.</text:span><text:span text:style-name="T408"><text:tab/>pareiškėjo valstybinės<text:s/></text:span><text:span text:style-name="T409">kalbos mokėjimo kategorija atitinka Lietuvos Respublikos Vyriausybės nustatytus reikalavimus;</text:span></text:p>
      <text:p text:style-name="P410"><text:span text:style-name="T411">19.3</text:span><text:span text:style-name="T412">.</text:span><text:span text:style-name="T413"><text:tab/>pareiškėjas yra įgijęs profesinę kvalifikaciją Slaugos praktikos ir akušerijos praktikos įstatymo 3 straipsnyje nustatyta tvarka;</text:span></text:p>
      <text:p text:style-name="P414"><text:span text:style-name="T415">19.4</text:span><text:span text:style-name="T416">. pareiškėjas<text:s/></text:span><text:span text:style-name="T417">neserga trukdančiomis verstis bendrąja slaugos praktika ligomis, kurių sąrašą nustato sveikatos apsaugos ministras;</text:span><text:s/></text:p>
      <text:p text:style-name="P418">Punkto pakeitimai:</text:p>
      <text:p text:style-name="P419"><text:span text:style-name="T420">Nr.<text:s/></text:span><text:a xlink:href="https://www.e-tar.lt/portal/legalAct.html?documentId=b7703c602b9c11eabe008ea93139d588" office:target-frame-name="_top" xlink:show="replace"><text:span text:style-name="T421">V-1515</text:span></text:a><text:span text:style-name="T422">, 2019-12-30</text:span><text:span text:style-name="T423">, paskelbta TAR 2019-12-31, i. k. 2019-21755</text:span></text:p>
      <text:p text:style-name="Normal"/>
      <text:p text:style-name="P424"><text:span text:style-name="T425">19.5</text:span><text:span text:style-name="T426">.</text:span><text:span text:style-name="T427"><text:tab/>pareiškėjas sveikatos apsaugos ministro nustatyta tvarka tobulino profesinę kvalifikaciją, jeigu po jo profesinės kvalifikacijos įgijimo praėjo daugiau kaip dveji metai;</text:span></text:p>
      <text:p text:style-name="P428"><text:span text:style-name="T429">19.6</text:span><text:span text:style-name="T430">. pareiškėjas įvykdė Taisyklių 20.3 papunktyje<text:s/></text:span><text:span text:style-name="T431">ir</text:span><text:span text:style-name="T432"><text:s/></text:span><text:span text:style-name="T433">56</text:span><text:span text:style-name="T434">1</text:span><text:span text:style-name="T435"><text:s/></text:span><text:span text:style-name="T436">punkte<text:s/></text:span><text:span text:style-name="T437">nustatytus reikalavimus, jeigu licencijos galiojimas jam buvo panaikintas</text:span><text:span text:style-name="T438">.</text:span><text:s/></text:p>
      <text:p text:style-name="P439">Punkto pakeitimai:</text:p>
      <text:p text:style-name="P440"><text:span text:style-name="T441">Nr.<text:s/></text:span><text:a xlink:href="https://www.e-tar.lt/portal/legalAct.html?documentId=b7703c602b9c11eabe008ea93139d588" office:target-frame-name="_top" xlink:show="replace"><text:span text:style-name="T442">V-1515</text:span></text:a><text:span text:style-name="T443">, 2019-12-30, paskelbta TAR 2019-12-31, i. k. 2019-21755</text:span></text:p>
      <text:p text:style-name="Normal"/>
      <text:p text:style-name="P444"><text:span text:style-name="T445">20</text:span><text:span text:style-name="T446">.</text:span><text:span text:style-name="T447"><text:tab/>Licencijos išdavimo sąlygos įvykdytos:</text:span></text:p>
      <text:p text:style-name="P448"><text:span text:style-name="T449">20.1</text:span><text:span text:style-name="T450">.</text:span><text:span text:style-name="T451"><text:tab/>kai pateikta užpildyta deklaracija;</text:span></text:p>
      <text:p text:style-name="P452"><text:span text:style-name="T453">20.2</text:span><text:span text:style-name="T454">.</text:span><text:span text:style-name="T455"><text:tab/>kai pateikta užpildyta paraiška išduoti licenciją ir visi reikiami Taisyklių 10.2-10.8<text:s/></text:span><text:span text:style-name="T456">papunkčiuose nurodyti dokumentai, atitinkantys Taisyklių reikalavimus;</text:span></text:p>
      <text:p text:style-name="P457"><text:span text:style-name="T458">20.3</text:span><text:span text:style-name="T459">.</text:span><text:span text:style-name="T460"><text:tab/>kai pareiškėjas, kurio licencijos galiojimas buvo panaikintas, su paraiška išduoti licenciją</text:span><text:span text:style-name="T461"><text:s/></text:span><text:span text:style-name="T462">ir 10.2-10.8 papunkčiuose nurodytais dokumentais dėl naujos licencijos išdavimo kr</text:span><text:span text:style-name="T463">eipiasi ne anksčiau kaip:</text:span></text:p>
      <text:p text:style-name="P464"><text:span text:style-name="T465">20.3.1</text:span><text:span text:style-name="T466">.</text:span><text:span text:style-name="T467"><text:tab/>praėjus trims mėnesiams nuo licencijos galiojimo panaikinimo dienos, jei licencijos galiojimas buvo panaikintas vadovaujantis Taisyklių 56.5 papunkčiu;</text:span></text:p>
      <text:p text:style-name="P468"><text:span text:style-name="T469">20.3.2</text:span><text:span text:style-name="T470">.</text:span><text:span text:style-name="T471"><text:tab/>praėjus šešiems mėnesiams nuo licencijos galiojimo panai</text:span><text:span text:style-name="T472">kinimo dienos, jei licencijos galiojimas buvo panaikintas vadovaujantis Taisyklių 56.2 papunkčiu;</text:span></text:p>
      <text:p text:style-name="P473"><text:span text:style-name="T474">20.3.3</text:span><text:span text:style-name="T475">. praėjus vieneriems metams nuo licencijos galiojimo panaikinimo dienos, jei licencijos galiojimas buvo panaikintas vadovaujantis Taisyklių 56.3 pap</text:span><text:span text:style-name="T476">unkčiu;</text:span><text:s/></text:p>
      <text:p text:style-name="P477">Punkto pakeitimai:</text:p>
      <text:p text:style-name="P478"><text:span text:style-name="T479">Nr.<text:s/></text:span><text:a xlink:href="https://www.e-tar.lt/portal/legalAct.html?documentId=b7703c602b9c11eabe008ea93139d588" office:target-frame-name="_top" xlink:show="replace"><text:span text:style-name="T480">V-1515</text:span></text:a><text:span text:style-name="T481">, 2019-12-30, paskelbta TAR 2019-12-31, i. k. 2019-21755</text:span></text:p>
      <text:p text:style-name="Normal"/>
      <text:p text:style-name="P482"><text:span text:style-name="T483">20.3.4</text:span><text:span text:style-name="T484">.</text:span><text:span text:style-name="T485"><text:tab/>išnykus licencijos galiojimo panaikinimo pagrindui</text:span><text:span text:style-name="T486">, jei licencijos galiojimas buvo panaikintas vadovaujantis Taisyklių 56.6 ir 56.7 papunkčiais.</text:span></text:p>
      <text:p text:style-name="P487"><text:span text:style-name="T488">21</text:span><text:span text:style-name="T489">.</text:span><text:span text:style-name="T490"><text:tab/>Licencija išduodama neterminuotam laikui.</text:span></text:p>
      <text:p text:style-name="P491"><text:span text:style-name="T492">22</text:span><text:span text:style-name="T493">.</text:span><text:span text:style-name="T494"><text:tab/>Jeigu pareiškėjui anksčiau nebuvo suteiktas numeris sveikatos specialisto spaudui, jis suteikiamas<text:s/></text:span><text:span text:style-name="T495">prieš užfiksuojant licencijos duomenis 67 punkte nustatyta tvarka.</text:span></text:p>
      <text:p text:style-name="P496"/>
      <text:p text:style-name="P497"><text:span text:style-name="T498">VI</text:span><text:span text:style-name="T499"><text:s/>skyrius</text:span></text:p>
      <text:p text:style-name="P500"><text:span text:style-name="T501">ATSISAKYMAS IŠDUOTI LICENCIJĄ</text:span></text:p>
      <text:p text:style-name="P502"/>
      <text:p text:style-name="P503"><text:span text:style-name="T504">23</text:span><text:span text:style-name="T505">.</text:span><text:span text:style-name="T506"><text:tab/>Pareiškėjui, pateikusiam paraišką išduoti licenciją, licenciją išduoti atsisakoma, kai:</text:span></text:p>
      <text:p text:style-name="P507"><text:span text:style-name="T508">23.1</text:span><text:span text:style-name="T509">.</text:span><text:span text:style-name="T510"><text:tab/></text:span><text:span text:style-name="T511">pateikti klaidingi duomenys, netinkamai įforminti ar ne visi dokumentai ir pareiškėjas per Taisyklių 18 punkte nurodytą terminą nepašalina šio Tarnybos nurodyto trūkumo;<text:s/></text:span></text:p>
      <text:p text:style-name="P512"><text:span text:style-name="T513">23.2</text:span><text:span text:style-name="T514">.</text:span><text:span text:style-name="T515"><text:tab/>pareiškėjas pateikė suklastotus dokumentus licencijai gauti;</text:span></text:p>
      <text:p text:style-name="P516"><text:span text:style-name="T517">23.3</text:span><text:span text:style-name="T518">.</text:span><text:span text:style-name="T519"><text:tab/>pare</text:span><text:span text:style-name="T520">iškėjas neįvykdė bent vienos Taisyklių 19 punkte nustatytos licencijos išdavimo sąlygos.</text:span></text:p>
      <text:p text:style-name="P521"><text:span text:style-name="T522">24</text:span><text:span text:style-name="T523">.</text:span><text:span text:style-name="T524"><text:tab/></text:span><text:span text:style-name="T525">Tarnybos sprendimas atsisakyti išduoti licenciją turi būti motyvuotas, nurodant Taisyklių atitinkamą punktą, kuriuo buvo vadovautasi.</text:span></text:p>
      <text:p text:style-name="P526"><text:span text:style-name="T527">25</text:span><text:span text:style-name="T528">.</text:span><text:span text:style-name="T529"><text:tab/>Pašalinęs priež</text:span><text:span text:style-name="T530">astis, dėl kurių buvo atsisakyta išduoti licenciją, arba joms išnykus, pareiškėjas gali pakartotinai kreiptis dėl licencijos išdavimo.</text:span></text:p>
      <text:p text:style-name="P531"/>
      <text:p text:style-name="P532"><text:span text:style-name="T533">VII</text:span><text:span text:style-name="T534"><text:s/>skyrius</text:span></text:p>
      <text:p text:style-name="P535"><text:span text:style-name="T536">LICENCIJOS DUOMENYS</text:span></text:p>
      <text:p text:style-name="P537"/>
      <text:p text:style-name="P538"><text:span text:style-name="T539">26</text:span><text:span text:style-name="T540">.</text:span><text:span text:style-name="T541"><text:tab/>Licencijoje turi būti šie duomenys:</text:span></text:p>
      <text:p text:style-name="P542"><text:span text:style-name="T543">26.1.</text:span><text:span text:style-name="T544"><text:s/>Neteko galios nuo 2020-01-01</text:span></text:p>
      <text:p text:style-name="P545">Punkto naikinimas:</text:p>
      <text:p text:style-name="P546"><text:span text:style-name="T547">Nr.<text:s/></text:span><text:a xlink:href="https://www.e-tar.lt/portal/legalAct.html?documentId=b7703c602b9c11eabe008ea93139d588" office:target-frame-name="_top" xlink:show="replace"><text:span text:style-name="T548">V-1515</text:span></text:a><text:span text:style-name="T549">, 2019-12-30, paskelbta TAR 2019-12-31, i. k. 2019-21755</text:span></text:p>
      <text:p text:style-name="Normal"/>
      <text:p text:style-name="P550"><text:span text:style-name="T551">26.2</text:span><text:span text:style-name="T552">.</text:span><text:span text:style-name="T553"><text:tab/>Tarnybos pavadinimas;</text:span></text:p>
      <text:p text:style-name="P554"><text:span text:style-name="T555">26.3</text:span><text:span text:style-name="T556">.</text:span><text:span text:style-name="T557"><text:tab/></text:span><text:span text:style-name="T558"><text:s/>licencijos pavadinimas – Bendrosios slaugos praktikos licencija;</text:span></text:p>
      <text:p text:style-name="P559"><text:span text:style-name="T560">26.4</text:span><text:span text:style-name="T561">.</text:span><text:span text:style-name="T562"><text:tab/>licencijos išdavimo data, licencijos numeris ir išdavimo vieta;</text:span></text:p>
      <text:p text:style-name="P563"><text:span text:style-name="T564">26.5</text:span><text:span text:style-name="T565">.</text:span><text:span text:style-name="T566"><text:tab/>licencijos turėtojo vardas, pavardė, spaudo numeris;</text:span></text:p>
      <text:p text:style-name="P567"><text:span text:style-name="T568">26.6</text:span><text:span text:style-name="T569">. profesinės kvalifikacijos rūšis (-ys).</text:span><text:s/></text:p>
      <text:p text:style-name="P570">Punkto pakeitimai:</text:p>
      <text:p text:style-name="P571"><text:span text:style-name="T572">Nr.<text:s/></text:span><text:a xlink:href="https://www.e-tar.lt/portal/legalAct.html?documentId=b7703c602b9c11eabe008ea93139d588" office:target-frame-name="_top" xlink:show="replace"><text:span text:style-name="T573">V-1515</text:span></text:a><text:span text:style-name="T574">, 2019-12-30, paskelbta TAR 2019-12-31, i. k. 2019-21755</text:span></text:p>
      <text:p text:style-name="Normal"/>
      <text:p text:style-name="P575"><text:span text:style-name="T576">26.7.</text:span><text:span text:style-name="T577"><text:s/>Neteko galios nuo 2020-01-01</text:span></text:p>
      <text:p text:style-name="P578">Punkto naikinimas:</text:p>
      <text:p text:style-name="P579"><text:span text:style-name="T580">Nr.<text:s/></text:span><text:a xlink:href="https://www.e-tar.lt/portal/legalAct.html?documentId=b7703c602b9c11eabe008ea93139d588" office:target-frame-name="_top" xlink:show="replace"><text:span text:style-name="T581">V-1515</text:span></text:a><text:span text:style-name="T582">, 2019-12-30, paskelbta TAR 2019-12-31, i. k. 2019-21755</text:span></text:p>
      <text:p text:style-name="Normal"/>
      <text:p text:style-name="P583"><text:span text:style-name="T584">VIII</text:span><text:span text:style-name="T585"><text:s/>skyrius</text:span></text:p>
      <text:p text:style-name="P586"><text:span text:style-name="T587">LICENCIJOS DUOMENŲ TIKSLINIMAS<text:s/></text:span></text:p>
      <text:p text:style-name="P588"/>
      <text:p text:style-name="P589">Pakeistas skyriaus pavadinimas:</text:p>
      <text:p text:style-name="P590"><text:span text:style-name="T591">Nr.<text:s/></text:span><text:a xlink:href="https://www.e-tar.lt/portal/legalAct.html?documentId=b7703c602b9c11eabe008ea93139d588" office:target-frame-name="_top" xlink:show="replace"><text:span text:style-name="T592">V-1515</text:span></text:a><text:span text:style-name="T593">, 2019-12-30, paskelbta TAR 2019-12-31, i. k. 2019-21755</text:span></text:p>
      <text:p text:style-name="Normal"/>
      <text:p text:style-name="P594"><text:span text:style-name="T595">27.</text:span><text:span text:style-name="T596"><text:s/>Neteko galios nuo 2020-01-01</text:span></text:p>
      <text:p text:style-name="P597">Punkto naikinimas:</text:p>
      <text:p text:style-name="P598"><text:span text:style-name="T599">Nr.<text:s/></text:span><text:a xlink:href="https://www.e-tar.lt/portal/legalAct.html?documentId=b7703c602b9c11eabe008ea93139d588" office:target-frame-name="_top" xlink:show="replace"><text:span text:style-name="T600">V-1515</text:span></text:a><text:span text:style-name="T601">, 2019-12-30, paskelbta TAR 2019-12-31, i. k. 2019-21755</text:span></text:p>
      <text:p text:style-name="Normal"/>
      <text:p text:style-name="P602"><text:span text:style-name="T603">28.</text:span><text:span text:style-name="T604"><text:s/>Neteko galios nuo 2020-01-01</text:span></text:p>
      <text:p text:style-name="P605">Punkto naikinimas:</text:p>
      <text:p text:style-name="P606"><text:span text:style-name="T607">Nr.<text:s/></text:span><text:a xlink:href="https://www.e-tar.lt/portal/legalAct.html?documentId=b7703c602b9c11eabe008ea93139d588" office:target-frame-name="_top" xlink:show="replace"><text:span text:style-name="T608">V-1515</text:span></text:a><text:span text:style-name="T609">, 2019-12-30, paskelbta TAR 2019-12-31, i. k. 2019-21755</text:span></text:p>
      <text:p text:style-name="Normal"/>
      <text:p text:style-name="P610"><text:span text:style-name="T611">29</text:span><text:span text:style-name="T612">. Licencijos turėtojui įgijus kitą profesinę kvalifikaciją arba dėl netikslių įrašų licencijos duomenys gali būti tikslinami.</text:span><text:s/></text:p>
      <text:p text:style-name="P613">Punkto pakeitimai:</text:p>
      <text:p text:style-name="P614"><text:span text:style-name="T615">Nr.<text:s/></text:span><text:a xlink:href="https://www.e-tar.lt/portal/legalAct.html?documentId=ae405330037c11e9a5eaf2cd290f1944" office:target-frame-name="_top" xlink:show="replace"><text:span text:style-name="T616">V-1449</text:span></text:a><text:span text:style-name="T617">, 2018-12-14, paskelbta TAR 2018-12-19, i. k. 2018-20836</text:span></text:p>
      <text:p text:style-name="Normal"/>
      <text:p text:style-name="P618"><text:span text:style-name="T619">30</text:span><text:span text:style-name="T620">. Dokumentai, kurių reikia licencijos duomenims patikslinti:</text:span></text:p>
      <text:p text:style-name="P621"><text:span text:style-name="T622">30.1</text:span><text:span text:style-name="T623">.</text:span><text:span text:style-name="T624"><text:tab/>užpildyta paraiška pa</text:span><text:span text:style-name="T625">tikslinti licencijos duomenis (Taisyklių 4 priedas);</text:span></text:p>
      <text:p text:style-name="P626"><text:span text:style-name="T627">30.2</text:span><text:span text:style-name="T628">.</text:span><text:span text:style-name="T629"><text:tab/><text:s/>įrašo patikslinimo būtinumą įrodantis (-ys) dokumentas (-ai);</text:span></text:p>
      <text:p text:style-name="P630"><text:span text:style-name="T631">30.3</text:span><text:span text:style-name="T632">.</text:span><text:span text:style-name="T633"><text:tab/>asmens tapatybę patvirtinantis dokumentas, jei licencijos turėtojas yra užsienietis.</text:span><text:s/></text:p>
      <text:p text:style-name="P634">Punkto pakeitimai:</text:p>
      <text:p text:style-name="P635"><text:span text:style-name="T636">Nr.<text:s/></text:span><text:a xlink:href="https://www.e-tar.lt/portal/legalAct.html?documentId=ae405330037c11e9a5eaf2cd290f1944" office:target-frame-name="_top" xlink:show="replace"><text:span text:style-name="T637">V-1449</text:span></text:a><text:span text:style-name="T638">, 2018-12-14, paskelbta TAR 2018-12-19, i. k. 2018-20836</text:span></text:p>
      <text:p text:style-name="Normal"/>
      <text:p text:style-name="P639"><text:span text:style-name="T640">31</text:span><text:span text:style-name="T641">. Licencijos duomenys patikslinami ir tuomet, kai netikslių įrašų priežastis yra techninė.<text:s/></text:span><text:span text:style-name="T642">Tarnyba, patikslinusi licencijos duomenis, apie tai informuoja licencijos turėtoją.</text:span><text:s/></text:p>
      <text:p text:style-name="P643">Punkto pakeitimai:</text:p>
      <text:p text:style-name="P644"><text:span text:style-name="T645">Nr.<text:s/></text:span><text:a xlink:href="https://www.e-tar.lt/portal/legalAct.html?documentId=b7703c602b9c11eabe008ea93139d588" office:target-frame-name="_top" xlink:show="replace"><text:span text:style-name="T646">V-1515</text:span></text:a><text:span text:style-name="T647">, 2019-12-30, paskelbta TAR 2019-12-31, i. k</text:span><text:span text:style-name="T648">. 2019-21755</text:span></text:p>
      <text:p text:style-name="Normal"/>
      <text:p text:style-name="P649"><text:span text:style-name="T650">32</text:span><text:span text:style-name="T651">.</text:span><text:span text:style-name="T652"><text:tab/></text:span><text:span text:style-name="T653">Dokumentai licencijos duomenims patikslinti pateikiami Tarnybai pagal Taisyklių 13 punkte nustatytus reikalavimus ir užregistruojami jų gavimo dieną, jais papildoma bendrosios praktikos slaugytojo licencijavimo dokumentų byla.</text:span><text:s/></text:p>
      <text:p text:style-name="P654">Punkto<text:s/>pakeitimai:</text:p>
      <text:p text:style-name="P655"><text:span text:style-name="T656">Nr.<text:s/></text:span><text:a xlink:href="https://www.e-tar.lt/portal/legalAct.html?documentId=b7703c602b9c11eabe008ea93139d588" office:target-frame-name="_top" xlink:show="replace"><text:span text:style-name="T657">V-1515</text:span></text:a><text:span text:style-name="T658">, 2019-12-30, paskelbta TAR 2019-12-31, i. k. 2019-21755</text:span></text:p>
      <text:p text:style-name="Normal"/>
      <text:p text:style-name="P659"><text:span text:style-name="T660">33</text:span><text:span text:style-name="T661">.</text:span><text:span text:style-name="T662"><text:tab/>Ne vėliau kaip per 10 darbo dienų nuo Taisyklių 30.1 papunktyje nurod</text:span><text:span text:style-name="T663">ytos paraiškos Tarnyboje užregistravimo dienos:</text:span></text:p>
      <text:p text:style-name="P664"><text:span text:style-name="T665">33.1</text:span><text:span text:style-name="T666">.</text:span><text:span text:style-name="T667"><text:tab/>jei pateikti visi Taisyklių 30 punkte nurodyti dokumentai, licencijos turėtojui patikslinama licencija;</text:span></text:p>
      <text:p text:style-name="P668"><text:span text:style-name="T669">33.2</text:span><text:span text:style-name="T670">.</text:span><text:span text:style-name="T671"><text:tab/>jei pateikti ne visi ar netinkamai įforminti dokumentai, licencijos turėtojui pateikia</text:span><text:span text:style-name="T672">mas Tarnybos sprendimas atsisakyti patikslinti licencijos duomenis.</text:span><text:s/></text:p>
      <text:p text:style-name="P673">Punkto pakeitimai:</text:p>
      <text:p text:style-name="P674"><text:span text:style-name="T675">Nr.<text:s/></text:span><text:a xlink:href="https://www.e-tar.lt/portal/legalAct.html?documentId=b7703c602b9c11eabe008ea93139d588" office:target-frame-name="_top" xlink:show="replace"><text:span text:style-name="T676">V-1515</text:span></text:a><text:span text:style-name="T677">, 2019-12-30, paskelbta TAR 2019-12-31, i. k. 2019-21755</text:span></text:p>
      <text:p text:style-name="Normal"/>
      <text:p text:style-name="P678"><text:span text:style-name="T679">34.</text:span><text:span text:style-name="T680"><text:s/>Neteko galios nuo 2020-01-01</text:span></text:p>
      <text:p text:style-name="P681">Punkto naikinimas:</text:p>
      <text:p text:style-name="P682"><text:span text:style-name="T683">Nr.<text:s/></text:span><text:a xlink:href="https://www.e-tar.lt/portal/legalAct.html?documentId=b7703c602b9c11eabe008ea93139d588" office:target-frame-name="_top" xlink:show="replace"><text:span text:style-name="T684">V-1515</text:span></text:a><text:span text:style-name="T685">, 2019-12-30, paskelbta TAR 2019-12-31, i. k. 2019-21755</text:span></text:p>
      <text:p text:style-name="Normal"/>
      <text:p text:style-name="P686"><text:span text:style-name="T687">35</text:span><text:span text:style-name="T688">.</text:span><text:span text:style-name="T689"><text:tab/></text:span><text:span text:style-name="T690">Patikslintoje licencijoje, be Taisyklių 26 punkte nurodytų licencijos duomenų, turi būti nurodyta licencijos patikslinimo data.<text:s/></text:span></text:p>
      <text:p text:style-name="P691"><text:span text:style-name="T692">36.</text:span><text:span text:style-name="T693"><text:s/>Neteko galios nuo 2020-01-01</text:span></text:p>
      <text:p text:style-name="P694">Punkto naikinimas:</text:p>
      <text:p text:style-name="P695"><text:span text:style-name="T696">Nr.<text:s/></text:span><text:a xlink:href="https://www.e-tar.lt/portal/legalAct.html?documentId=b7703c602b9c11eabe008ea93139d588" office:target-frame-name="_top" xlink:show="replace"><text:span text:style-name="T697">V-1515</text:span></text:a><text:span text:style-name="T698">, 2019-12-30, paskelbta TAR 2019-12-31, i. k. 2019-21755</text:span></text:p>
      <text:p text:style-name="Normal"/>
      <text:p text:style-name="P699"><text:span text:style-name="T700">37.</text:span><text:span text:style-name="T701"><text:s/>Neteko galios nuo 2020-01-01</text:span></text:p>
      <text:p text:style-name="P702">Punkto naikinimas:</text:p>
      <text:p text:style-name="P703"><text:span text:style-name="T704">Nr.<text:s/></text:span><text:a xlink:href="https://www.e-tar.lt/portal/legalAct.html?documentId=b7703c602b9c11eabe008ea93139d588" office:target-frame-name="_top" xlink:show="replace"><text:span text:style-name="T705">V-1515</text:span></text:a><text:span text:style-name="T706">,</text:span><text:span text:style-name="T707"><text:s/>2019-12-30, paskelbta TAR 2019-12-31, i. k. 2019-21755</text:span></text:p>
      <text:p text:style-name="Normal"/>
      <text:p text:style-name="P708"><text:span text:style-name="T709">38.</text:span><text:span text:style-name="T710"><text:s/>Neteko galios nuo 2020-01-01</text:span></text:p>
      <text:p text:style-name="P711">Punkto naikinimas:</text:p>
      <text:p text:style-name="P712"><text:span text:style-name="T713">Nr.<text:s/></text:span><text:a xlink:href="https://www.e-tar.lt/portal/legalAct.html?documentId=b7703c602b9c11eabe008ea93139d588" office:target-frame-name="_top" xlink:show="replace"><text:span text:style-name="T714">V-1515</text:span></text:a><text:span text:style-name="T715">, 2019-12-30, paskelbta TAR 2019-12-3</text:span><text:span text:style-name="T716">1, i. k. 2019-21755</text:span></text:p>
      <text:p text:style-name="Normal"/>
      <text:p text:style-name="P717"><text:span text:style-name="T718">39.</text:span><text:span text:style-name="T719"><text:s/>Neteko galios nuo 2020-01-01</text:span></text:p>
      <text:p text:style-name="P720">Punkto naikinimas:</text:p>
      <text:p text:style-name="P721"><text:span text:style-name="T722">Nr.<text:s/></text:span><text:a xlink:href="https://www.e-tar.lt/portal/legalAct.html?documentId=b7703c602b9c11eabe008ea93139d588" office:target-frame-name="_top" xlink:show="replace"><text:span text:style-name="T723">V-1515</text:span></text:a><text:span text:style-name="T724">, 2019-12-30, paskelbta TAR 2019-12-31, i. k. 2019-21755</text:span></text:p>
      <text:p text:style-name="Normal"/>
      <text:p text:style-name="P725"><text:span text:style-name="T726">IX</text:span><text:span text:style-name="T727"><text:s/>skyrius</text:span></text:p>
      <text:p text:style-name="P728"><text:span text:style-name="T729">LICENCIJUOJAMOS VEIKLOS SĄLYGOS. LICENCIJOS TURĖTOJO TEISĖS IR PAREIGOS</text:span></text:p>
      <text:p text:style-name="P730"/>
      <text:p text:style-name="P731"><text:span text:style-name="T732">40</text:span><text:span text:style-name="T733">.</text:span><text:span text:style-name="T734"><text:tab/><text:s/>Licencijuojamos veiklos sąlygos:</text:span></text:p>
      <text:p text:style-name="P735"><text:span text:style-name="T736">40.1</text:span><text:span text:style-name="T737">.</text:span><text:span text:style-name="T738"><text:tab/>slaugos praktika vykdoma vadovaujantis Slaugos praktikos ir akušerijos praktikos įstatymu, šiomis Taisyklėmis, kitais teisės</text:span><text:span text:style-name="T739"><text:s/>aktais, reglamentuojančiais slaugos praktiką;</text:span></text:p>
      <text:p text:style-name="P740"><text:span text:style-name="T741">40.2</text:span><text:span text:style-name="T742">.</text:span><text:span text:style-name="T743"><text:tab/>Licencijos turėtojas gali verstis slaugos praktika tik turėdamas galiojančią bendrosios slaugos praktikos licenciją, išskyrus Lietuvos Respublikos įstatymų numatytus atvejus, asmens sveikatos priežiū</text:span><text:span text:style-name="T744">ros įstaigoje, turinčioje licenciją teikti atitinkamas asmens sveikatos priežiūros paslaugas.</text:span></text:p>
      <text:p text:style-name="P745"><text:span text:style-name="T746">41</text:span><text:span text:style-name="T747">.</text:span><text:span text:style-name="T748"><text:tab/>Licencijos turėtojas turi teisę:</text:span></text:p>
      <text:p text:style-name="P749"><text:span text:style-name="T750">41.1</text:span><text:span text:style-name="T751">.</text:span><text:span text:style-name="T752"><text:tab/>verstis slaugos praktika;</text:span></text:p>
      <text:p text:style-name="P753"><text:span text:style-name="T754">41.2</text:span><text:span text:style-name="T755">.</text:span><text:span text:style-name="T756"><text:tab/>atsisakyti teikti slaugos paslaugas, jeigu darbo sąlygos kelia realų pavojų</text:span><text:span text:style-name="T757"><text:s/>paciento, licencijos turėtojo sveikatai ar gyvybei, išskyrus atvejus, kai teikiama būtinoji medicinos pagalba;</text:span></text:p>
      <text:p text:style-name="P758"><text:span text:style-name="T759">41.3</text:span><text:span text:style-name="T760">.</text:span><text:span text:style-name="T761"><text:tab/>gauti motyvuotą paaiškinimą dėl Tarnybos sprendimo sustabdyti licencijos galiojimą, atsisakyti panaikinti licencijos galiojimo sustabd</text:span><text:span text:style-name="T762">ymą, panaikinti licencijos galiojimą, atsisakyti patikslinti licencijos duomenis;</text:span><text:s/></text:p>
      <text:p text:style-name="P763">Punkto pakeitimai:</text:p>
      <text:p text:style-name="P764"><text:span text:style-name="T765">Nr.<text:s/></text:span><text:a xlink:href="https://www.e-tar.lt/portal/legalAct.html?documentId=b7703c602b9c11eabe008ea93139d588" office:target-frame-name="_top" xlink:show="replace"><text:span text:style-name="T766">V-1515</text:span></text:a><text:span text:style-name="T767">, 2019-12-30, paskelbta TAR 2019-12-31, i. k.<text:s/></text:span><text:span text:style-name="T768">2019-21755</text:span></text:p>
      <text:p text:style-name="Normal"/>
      <text:p text:style-name="P769"><text:span text:style-name="T770">41.4</text:span><text:span text:style-name="T771">. papildomai įgijęs kitą profesinę kvalifikaciją arba dėl netikslių įrašų kreiptis dėl licencijos duomenų patikslinimo;</text:span><text:s/></text:p>
      <text:p text:style-name="P772">Punkto pakeitimai:</text:p>
      <text:p text:style-name="P773"><text:span text:style-name="T774">Nr.<text:s/></text:span><text:a xlink:href="https://www.e-tar.lt/portal/legalAct.html?documentId=ae405330037c11e9a5eaf2cd290f1944" office:target-frame-name="_top" xlink:show="replace"><text:span text:style-name="T775">V-1449</text:span></text:a><text:span text:style-name="T776">, 2018-12-14, paskelbta TAR 2018-12-19, i. k. 2018-20836</text:span></text:p>
      <text:p text:style-name="Normal"/>
      <text:p text:style-name="P777"><text:span text:style-name="T778">41.5</text:span><text:span text:style-name="T779">.</text:span><text:span text:style-name="T780"><text:tab/>kreiptis dėl licencijos galiojimo sustabdymo panaikinimo;</text:span></text:p>
      <text:p text:style-name="P781"><text:span text:style-name="T782">41.6</text:span><text:span text:style-name="T783">.</text:span><text:span text:style-name="T784"><text:tab/>Taisyklių 20.3 pap</text:span><text:span text:style-name="T785">unktyje nustatyta tvarka kreiptis dėl naujos licencijos išdavimo, jei licencijos galiojimas buvo panaikintas;</text:span></text:p>
      <text:p text:style-name="P786"><text:span text:style-name="T787">41.7</text:span><text:span text:style-name="T788">.</text:span><text:span text:style-name="T789"><text:tab/>teisės aktų nustatyta tvarka apskųsti teismui Tarnybos sprendimus atsisakyti panaikinti licencijos galiojimo sustabdymą, atsisakyti pati</text:span><text:span text:style-name="T790">kslinti licencijos duomenis, sustabdyti licencijos galiojimą, panaikinti licencijos galiojimą.</text:span><text:s/></text:p>
      <text:p text:style-name="P791">Punkto pakeitimai:</text:p>
      <text:p text:style-name="P792"><text:span text:style-name="T793">Nr.<text:s/></text:span><text:a xlink:href="https://www.e-tar.lt/portal/legalAct.html?documentId=b7703c602b9c11eabe008ea93139d588" office:target-frame-name="_top" xlink:show="replace"><text:span text:style-name="T794">V-1515</text:span></text:a><text:span text:style-name="T795">, 2019-12-30, paskelbta TAR 2019-</text:span><text:span text:style-name="T796">12-31, i. k. 2019-21755</text:span></text:p>
      <text:p text:style-name="Normal"/>
      <text:p text:style-name="P797"><text:span text:style-name="T798">42</text:span><text:span text:style-name="T799">.</text:span><text:span text:style-name="T800"><text:tab/>Licencijos turėtojo pareigos:</text:span></text:p>
      <text:p text:style-name="P801"><text:span text:style-name="T802">42.1</text:span><text:span text:style-name="T803">.</text:span><text:span text:style-name="T804"><text:tab/>laikytis licencijuojamos veiklos sąlygų;</text:span></text:p>
      <text:p text:style-name="P805"><text:span text:style-name="T806">42.2</text:span><text:span text:style-name="T807">.</text:span><text:span text:style-name="T808"><text:tab/>kas penkeri metai nuo licencijos išdavimo dienos Tarnybai pranešti (ir pateikti patvirtinančius dokumentus) apie:</text:span></text:p>
      <text:p text:style-name="P809"><text:span text:style-name="T810">42.2.1</text:span><text:span text:style-name="T811">.</text:span><text:span text:style-name="T812"><text:tab/>privalom</text:span><text:span text:style-name="T813">ąjį profesinės kvalifikacijos tobulinimą teisės aktų nustatyta tvarka;</text:span></text:p>
      <text:p text:style-name="P814"><text:span text:style-name="T815">42.2.2</text:span><text:span text:style-name="T816">. bent 3 metų teisėtą slaugos praktiką per praėjusį 5 metų laikotarpį. Dokumentu, patvirtinančiu teisėtą slaugos praktiką, laikytina originali darbdavio išduota pažyma arba<text:s/></text:span><text:span text:style-name="T817">kitas dokumentas, kuriame nurodyta, nuo kada ir iki kada, kokiu juridiniu pagrindu, pagal kokią profesinę kvalifikaciją dirbo arba dirba licencijos turėtojas. Jei slaugos praktika licencijos turėtojas verčiasi ar vertėsi užsienio valstybėje, būtina pateikt</text:span><text:span text:style-name="T818">i ir tos užsienio valstybės kompetentingosios institucijos ne anksčiau nei prieš 12 mėnesių išduotą pažymą apie slaugos praktikos teisėtumą.</text:span></text:p>
      <text:p text:style-name="P819"><text:span text:style-name="T820">Jeigu licencijos turėtojas ilgiau kaip dvejus metus per pastaruosius penkerius licencijos galiojimo metus teisėtai<text:s/></text:span><text:span text:style-name="T821">nesivertė slaugos praktika, papildomai turi pateikti dokumentą (-us), patvirtinantį (-čius) papildomąjį profesinės kvalifikacijos tobulinimą teisės aktų nustatyta tvarka;</text:span><text:s/></text:p>
      <text:p text:style-name="P822">Punkto pakeitimai:</text:p>
      <text:p text:style-name="P823"><text:span text:style-name="T824">Nr.<text:s/></text:span><text:a xlink:href="https://www.e-tar.lt/portal/legalAct.html?documentId=25c206808ebb11e6b6098daee0c9a94f" office:target-frame-name="_top" xlink:show="replace"><text:span text:style-name="T825">V-1116</text:span></text:a><text:span text:style-name="T826">, 2016-09-29, paskelbta TAR 2016-10-11, i. k. 2016-24891</text:span></text:p>
      <text:p text:style-name="Normal"/>
      <text:p text:style-name="P827"><text:span text:style-name="T828">42.3</text:span><text:span text:style-name="T829">.</text:span><text:span text:style-name="T830"><text:tab/>kai licencija buvo išduota deklaracijos pagrindu, ne vėliau kaip per 30 dienų nuo deklaracijos pateikimo Tarnybai dienos pateikti Tarnybai užpi</text:span><text:span text:style-name="T831">ldytą pranešimą dėl licencijavimo dokumentų bylos papildymo (Taisyklių 5 priedas) bei</text:span><text:span text:style-name="T832"><text:s/></text:span><text:span text:style-name="T833">atitiktį licencijos išdavimo sąlygoms patvirtinančius dokumentus, nurodytus Taisyklių 9 punkte ir atitinkančius Taisyklių reikalavimus.</text:span></text:p>
      <text:p text:style-name="P834"><text:span text:style-name="T835">43</text:span><text:span text:style-name="T836">.</text:span><text:span text:style-name="T837"><text:tab/>Licencijos turėtojas gal</text:span><text:span text:style-name="T838">i turėti ir kitų teisių ir pareigų, nustatytų Lietuvos Respublikos įstatymų ir kitų teisės aktų.</text:span></text:p>
      <text:p text:style-name="P839"><text:span text:style-name="T840">44</text:span><text:span text:style-name="T841">.</text:span><text:span text:style-name="T842"><text:tab/></text:span><text:span text:style-name="T843"><text:s/>Licencijos turėtojo darbo stažas valstybės tarnyboje, kai pareigoms eiti reikalinga bendrosios praktikos slaugytojo profesinė kvalifikacija ir vykdomo</text:span><text:span text:style-name="T844">s sveikatos sistemos valdymo, reguliavimo, priežiūros ar kontrolės, analizės funkcijos, prilyginamas slaugos praktikai.</text:span><text:s/></text:p>
      <text:p text:style-name="P845">Punkto pakeitimai:</text:p>
      <text:p text:style-name="P846"><text:span text:style-name="T847">Nr.<text:s/></text:span><text:a xlink:href="https://www.e-tar.lt/portal/legalAct.html?documentId=b7703c602b9c11eabe008ea93139d588" office:target-frame-name="_top" xlink:show="replace"><text:span text:style-name="T848">V-1515</text:span></text:a><text:span text:style-name="T849">, 2019-1</text:span><text:span text:style-name="T850">2-30, paskelbta TAR 2019-12-31, i. k. 2019-21755</text:span></text:p>
      <text:p text:style-name="Normal"/>
      <text:p text:style-name="P851"><text:span text:style-name="T852">X</text:span><text:span text:style-name="T853"><text:s/>skyrius</text:span></text:p>
      <text:p text:style-name="P854"><text:span text:style-name="T855">LICENCIJUOJAMOS VEIKLOS SĄLYGŲ LAIKYMOSI PRIEŽIŪRA<text:s/></text:span></text:p>
      <text:p text:style-name="P856"/>
      <text:p text:style-name="P857"><text:span text:style-name="T858">45</text:span><text:span text:style-name="T859">.</text:span><text:span text:style-name="T860"><text:tab/></text:span><text:span text:style-name="T861"><text:s/>Licencijuojamos veiklos sąlygų laikymosi priežiūrą atlieka Tarnyba, vadovaudamasi Slaugos praktikos ir akušerijos praktikos įstatymu, šiomis Taisyklėmis ir kitais teisės aktais, reglamentuojančiais slaugos praktiką.</text:span></text:p>
      <text:p text:style-name="P862"><text:span text:style-name="T863">46</text:span><text:span text:style-name="T864">. Tarnyba planinę licencijuojamos</text:span><text:span text:style-name="T865"><text:s/>veiklos sąlygų laikymosi priežiūrą vykdo vertindama licencijos turėtojo pateiktus patvirtinamuosius licencijuojamos veiklos sąlygų laikymosi dokumentus:</text:span></text:p>
      <text:p text:style-name="P866"><text:span text:style-name="T867">46.1</text:span><text:span text:style-name="T868">. užpildytą pranešimą dėl licencijavimo dokumentų bylos papildymo ir Taisyklių 10.4, 10.6 papunk</text:span><text:span text:style-name="T869">čiuose nurodytus dokumentus, o jeigu licencijos turėtojas yra užsienietis, baigęs studijas Lietuvos Respublikoje, ir Taisyklių 10.2, 10.3 ir 10.7 papunkčiuose nurodytus dokumentus (pranešimas ir išvardyti dokumentai neteikiami, jeigu visi Taisyklių reikala</text:span><text:span text:style-name="T870">vimus atitinkantys dokumentai buvo pateikti kartu su deklaracija);</text:span></text:p>
      <text:p text:style-name="P871">46.2. užpildytą pranešimą apie profesinės kvalifikacijos tobulinimą ir slaugos praktiką (Taisyklių 6 priedas) ir Taisyklių 42.2 papunktyje nurodytus dokumentus.<text:s/></text:p>
      <text:p text:style-name="P872">Papunkčio pakeitimai:</text:p>
      <text:p text:style-name="P873"><text:span text:style-name="T874">N</text:span><text:span text:style-name="T875">r.<text:s/></text:span><text:a xlink:href="https://www.e-tar.lt/portal/legalAct.html?documentId=fc5a3f80672311e9917e8e4938a80ccb" office:target-frame-name="_top" xlink:show="replace"><text:span text:style-name="T876">V-449</text:span></text:a><text:span text:style-name="T877">, 2019-04-19, paskelbta TAR 2019-04-25, i. k. 2019-06764</text:span></text:p>
      <text:p text:style-name="Normal"/>
      <text:p text:style-name="P878">Punkto pakeitimai:</text:p>
      <text:p text:style-name="P879"><text:span text:style-name="T880">Nr.<text:s/></text:span><text:a xlink:href="https://www.e-tar.lt/portal/legalAct.html?documentId=ae405330037c11e9a5eaf2cd290f1944" office:target-frame-name="_top" xlink:show="replace"><text:span text:style-name="T881">V-1449</text:span></text:a><text:span text:style-name="T882">, 2018-12-14, paskelbta TAR 2018-12-19, i. k. 2018-20836</text:span></text:p>
      <text:p text:style-name="Normal"/>
      <text:p text:style-name="P883"><text:span text:style-name="T884">47</text:span><text:span text:style-name="T885">.</text:span><text:span text:style-name="T886"><text:tab/>Licencijos turėtojas Taisyklių 46 punkte nurodytus dokumentus Tarnybai privalo pateikti:</text:span></text:p>
      <text:p text:style-name="P887"><text:span text:style-name="T888">47.1</text:span><text:span text:style-name="T889">. per 30 dienų nuo deklaracijos pateikimo Tarnybai dienos<text:s/></text:span><text:span text:style-name="T890">– Taisyklių 46.1 papunktyje nurodytus dokumentus (jeigu jų nepateikė kartu su deklaracija);</text:span><text:s/></text:p>
      <text:p text:style-name="P891">Punkto pakeitimai:</text:p>
      <text:p text:style-name="P892"><text:span text:style-name="T893">Nr.<text:s/></text:span><text:a xlink:href="https://www.e-tar.lt/portal/legalAct.html?documentId=25c206808ebb11e6b6098daee0c9a94f" office:target-frame-name="_top" xlink:show="replace"><text:span text:style-name="T894">V-1116</text:span></text:a><text:span text:style-name="T895">, 2016-09-29, paskelbta TAR 2016-10-</text:span><text:span text:style-name="T896">11, i. k. 2016-24891</text:span></text:p>
      <text:p text:style-name="Normal"/>
      <text:p text:style-name="P897"><text:span text:style-name="T898">47.2</text:span><text:span text:style-name="T899">.</text:span><text:span text:style-name="T900"><text:tab/>kas penkeri metai nuo licencijos išdavimo datos, ne vėliau kaip per vieną mėnesį praėjus penkerių metų terminui – Taisyklių 46.2 papunktyje nurodytus dokumentus.</text:span></text:p>
      <text:p text:style-name="P901"><text:span text:style-name="T902">48</text:span><text:span text:style-name="T903">. Licencijos turėtojas Taisyklių 46 punkte nurodytus d</text:span><text:span text:style-name="T904">okumentus, išskyrus Taisyklių 46.2 papunktyje nurodytus dokumentus, parengtus anglų kalba, Tarnybai pateikia pagal Taisyklių 12 punkte nustatytus reikalavimus. Dokumentai pateikiami Taisyklių 13 punkte nustatyta tvarka.</text:span><text:s/></text:p>
      <text:p text:style-name="P905">Punkto pakeitimai:</text:p>
      <text:p text:style-name="P906"><text:span text:style-name="T907">Nr.<text:s/></text:span><text:a xlink:href="https://www.e-tar.lt/portal/legalAct.html?documentId=0cd1c750863711eb9fecb5ecd3bd711c" office:target-frame-name="_top" xlink:show="replace"><text:span text:style-name="T908">V-545</text:span></text:a><text:span text:style-name="T909">, 2021-03-16, paskelbta TAR 2021-03-16, i. k. 2021-05243</text:span></text:p>
      <text:p text:style-name="Normal"/>
      <text:p text:style-name="P910"><text:span text:style-name="T911">49</text:span><text:span text:style-name="T912">. Privalomąjį ir (ar) papildomąjį profesinės kvalifikacijos tobulinimą patvirtinančių dokumentų<text:s/></text:span><text:span text:style-name="T913">pateikiamos tik teisės aktų nustatyta tvarka patvirtintos kopijos. Kopijų tvirtinti nereikia, jei dokumentai yra teikiami elektroninėmis priemonėmis per Lietuvos Respublikos paslaugų įstatyme nurodytą kontaktinį centrą arba prisijungus prie LICREG.</text:span><text:s/></text:p>
      <text:p text:style-name="P914">Punkto<text:s/>pakeitimai:</text:p>
      <text:p text:style-name="P915"><text:span text:style-name="T916">Nr.<text:s/></text:span><text:a xlink:href="https://www.e-tar.lt/portal/legalAct.html?documentId=ae405330037c11e9a5eaf2cd290f1944" office:target-frame-name="_top" xlink:show="replace"><text:span text:style-name="T917">V-1449</text:span></text:a><text:span text:style-name="T918">, 2018-12-14, paskelbta TAR 2018-12-19, i. k. 2018-20836</text:span></text:p>
      <text:p text:style-name="Normal"/>
      <text:p text:style-name="P919"><text:span text:style-name="T920">50</text:span><text:span text:style-name="T921">.</text:span><text:span text:style-name="T922"><text:tab/>Tarnyba dokumentus įvertina ir priima sprendimą, patvirtinantį licenc</text:span><text:span text:style-name="T923">ijuojamos veiklos sąlygų laikymąsi, ne vėliau kaip per 30 kalendorinių dienų nuo Taisyklių 46 punkte nurodytų dokumentų užregistravimo Tarnyboje dienos.</text:span></text:p>
      <text:p text:style-name="P924"><text:span text:style-name="T925">51</text:span><text:span text:style-name="T926">. Jeigu pateikti ne visi ir (ar) netinkamai įforminti Taisyklių 46 punkte nurodyti dokumentai,<text:s/></text:span><text:span text:style-name="T927">juose yra klaidingų ir (ar) netikslių duomenų, Tarnyba ne vėliau kaip per 30 kalendorinių dienų nuo pranešimo apie profesinės kvalifikacijos tobulinimą ir slaugos praktiką arba deklaracijos (jei dokumentai ar jų dalis buvo pateikti kartu su deklaracija), a</text:span><text:span text:style-name="T928">rba pranešimo dėl licencijavimo dokumentų bylos papildymo užregistravimo Tarnyboje dienos pateikia licencijos turėtojui raštišką reikalavimą pateikti trūkstamus, tinkamai įformintus ir (ar) patikslintus dokumentus.</text:span><text:s/></text:p>
      <text:p text:style-name="P929">Punkto pakeitimai:</text:p>
      <text:p text:style-name="P930"><text:span text:style-name="T931">Nr.<text:s/></text:span><text:a xlink:href="https://www.e-tar.lt/portal/legalAct.html?documentId=25c206808ebb11e6b6098daee0c9a94f" office:target-frame-name="_top" xlink:show="replace"><text:span text:style-name="T932">V-1116</text:span></text:a><text:span text:style-name="T933">, 2016-09-29, paskelbta TAR 2016-10-11, i. k. 2016-24891</text:span></text:p>
      <text:p text:style-name="Normal"/>
      <text:p text:style-name="P934"><text:span text:style-name="T935">52</text:span><text:span text:style-name="T936">. Licencijos turėtojas, gavęs Tarnybos reikalavimą pateikti trūkstamus, tinkamai įformintus ir (ar) patik</text:span><text:span text:style-name="T937">slintus dokumentus, tai turi padaryti ne vėliau kaip per 90 kalendorinių dienų nuo Tarnybos reikalavimo išsiuntimo dienos, o Taisyklių 10.4 papunktyje nurodytą dokumentą – per 15 dienų nuo Tarnybos reikalavimo išsiuntimo dienos.”</text:span></text:p>
      <text:p text:style-name="P938">Punkto pakeitimai:</text:p>
      <text:p text:style-name="P939"><text:span text:style-name="T940">Nr.<text:s/></text:span><text:a xlink:href="https://www.e-tar.lt/portal/legalAct.html?documentId=25c206808ebb11e6b6098daee0c9a94f" office:target-frame-name="_top" xlink:show="replace"><text:span text:style-name="T941">V-1116</text:span></text:a><text:span text:style-name="T942">, 2016-09-29, paskelbta TAR 2016-10-11, i. k. 2016-24891</text:span></text:p>
      <text:p text:style-name="Normal"/>
      <text:p text:style-name="P943"><text:span text:style-name="T944">53</text:span><text:span text:style-name="T945">.</text:span><text:span text:style-name="T946"><text:tab/>Jeigu licencijos turėtojas per Taisyklių 52 punkte nustatytus terminus (atitinkamai per 9</text:span><text:span text:style-name="T947">0 arba per 15 dienų) neįvykdo Tarnybos reikalavimo pateikti trūkstamus, tinkamai įformintus ir (ar) patikslintus Taisyklių 46 punkte nurodytus dokumentus, Tarnyba priima sprendimą sustabdyti licencijos galiojimą Taisyklių 55.2 ar 55.7 punkte nurodytu pagri</text:span><text:span text:style-name="T948">ndu.</text:span></text:p>
      <text:p text:style-name="P949"><text:span text:style-name="T950">54</text:span><text:span text:style-name="T951">. Teisėsaugos institucijos, Sveikatos apsaugos ministerija, Lietuvos bioetikos komitetas, Valstybinė ligonių kasa prie Sveikatos apsaugos ministerijos, teritorinės ligonių kasos, juridinių asmenų, turinčių asmens sveikatos priežiūros licenciją a</text:span><text:span text:style-name="T952">titinkamoms slaugos paslaugoms teikti, vadovai<text:s/></text:span><text:span text:style-name="T953">turi teisę kreiptis į Tarnybą dėl licencijos galiojimo sustabdymo ar panaikinimo.</text:span><text:s/></text:p>
      <text:p text:style-name="P954">Punkto pakeitimai:</text:p>
      <text:p text:style-name="P955"><text:span text:style-name="T956">Nr.<text:s/></text:span><text:a xlink:href="https://www.e-tar.lt/portal/legalAct.html?documentId=ae405330037c11e9a5eaf2cd290f1944" office:target-frame-name="_top" xlink:show="replace"><text:span text:style-name="T957">V-144</text:span><text:span text:style-name="T958">9</text:span></text:a><text:span text:style-name="T959">, 2018-12-14, paskelbta TAR 2018-12-19, i. k. 2018-20836</text:span></text:p>
      <text:p text:style-name="Normal"/>
      <text:p text:style-name="P960"><text:span text:style-name="T961">54</text:span><text:span text:style-name="T962">1</text:span><text:span text:style-name="T963">.<text:s/></text:span><text:span text:style-name="T964">Tarnyba, siekdama patikrinti, ar įvykdytos licencijos išdavimo sąlygos, ar licencijos turėtojas laikosi <text:s/>Slaugos praktikos ir akušerijos praktikos įstatymo 13 straipsnyje nurodytų pareigų, ar yra pagrindas sustabdyti licencijos galiojimą, panaikinti licenc</text:span><text:span text:style-name="T965">ijos galiojimą, panaikinti licencijos galiojimo sustabdymą, patikslinti licencijos duomenis, turi teisę neatlygintinai iš valstybės ir savivaldybių institucijų ir įstaigų, kitų juridinių asmenų, tvarkančių duomenis, susijusius su Slaugos praktikos ir akuše</text:span><text:span text:style-name="T966">rijos praktikos įstatymu reglamentuojama slaugos praktika, gauti duomenis apie licencijos turėtojo atitiktį Taisyklių 19 punkte nurodytoms licencijos išdavimo sąlygoms, Slaugos praktikos ir akušerijos praktikos įstatymo 13 straipsnyje nurodytų pareigų vykd</text:span><text:span text:style-name="T967">ymą, juridinių faktų, nurodytų Slaugos praktikos ir akušerijos praktikos įstatymo 6 straipsnyje, 7 straipsnio 1 dalies 2–7 punktuose ir 8 straipsnio 1 dalies 2–8 punktuose, buvimą.<text:s/></text:span>Valstybės ir savivaldybių institucijos ir įstaigos, kiti juridiniai asmenys, tvarkantys duomenis, susijusius su Slaugos praktikos ir akušerijos praktikos įstatymu reglamentuojama slaugos praktika, privalo pateikti šioje dalyje nurodytus duomenis Tarnybai per 15 dienų nuo Tarnybos pateikto prašymo gavimo dienos.<text:s/></text:p>
      <text:p text:style-name="P968">Papildyta punktu:</text:p>
      <text:p text:style-name="P969"><text:span text:style-name="T970">Nr.<text:s/></text:span><text:a xlink:href="https://www.e-tar.lt/portal/legalAct.html?documentId=ae405330037c11e9a5eaf2cd290f1944" office:target-frame-name="_top" xlink:show="replace"><text:span text:style-name="T971">V-1449</text:span></text:a><text:span text:style-name="T972">, 2018-12-14, paskelbta TAR 2018-12-19, i. k. 2018-20836</text:span></text:p>
      <text:p text:style-name="P973">Punkto pakeitimai:</text:p>
      <text:p text:style-name="P974"><text:span text:style-name="T975">Nr.<text:s/></text:span><text:a xlink:href="https://www.e-tar.lt/portal/legalAct.html?documentId=b7703c602b9c11eabe008ea93139d588" office:target-frame-name="_top" xlink:show="replace"><text:span text:style-name="T976">V-1515</text:span></text:a><text:span text:style-name="T977">, 2019-12-30, paskelbta TAR 2019-12-31, i. k. 2019-21755</text:span></text:p>
      <text:p text:style-name="Normal"/>
      <text:p text:style-name="P978"><text:span text:style-name="T979">XI</text:span><text:span text:style-name="T980"><text:s/>skyrius</text:span></text:p>
      <text:p text:style-name="P981"><text:span text:style-name="T982">LICENCIJOS GALIOJIMO SUSTABDYMAS, LICENCIJOS GALIOJIMO SUSTABDYMO PANAIKINIMAS IR LICENCIJOS GALIOJIMO PANAIKINIMAS</text:span></text:p>
      <text:p text:style-name="P983"/>
      <text:p text:style-name="P984"><text:span text:style-name="T985">55</text:span><text:span text:style-name="T986">.</text:span><text:span text:style-name="T987"><text:tab/>Licencijos galiojim</text:span><text:span text:style-name="T988">as sustabdomas:</text:span></text:p>
      <text:p text:style-name="P989"><text:span text:style-name="T990">55.1</text:span><text:span text:style-name="T991">.</text:span><text:span text:style-name="T992"><text:tab/>licencijos turėtojo prašymu;</text:span></text:p>
      <text:p text:style-name="P993"><text:span text:style-name="T994">55.2</text:span><text:span text:style-name="T995">.</text:span><text:span text:style-name="T996"><text:tab/>kai licencijos turėtojas nevykdo licencijuojamos veiklos sąlygų ir per Taisyklių 52 punkte nustatytą terminą nepašalina šio Tarnybos nurodyto trūkumo;<text:s/></text:span></text:p>
      <text:p text:style-name="P997"><text:span text:style-name="T998">55.3</text:span><text:span text:style-name="T999">.</text:span><text:span text:style-name="T1000"><text:tab/></text:span><text:span text:style-name="T1001">kai sveikatos apsaugos ministro</text:span><text:span text:style-name="T1002"><text:s/>sudaryta Profesinės kompetencijos vertinimo komisija nustato, kad licencijos turėtojo profesinė kompetencija nepakankama;</text:span></text:p>
      <text:p text:style-name="P1003"><text:span text:style-name="T1004">55.4</text:span><text:span text:style-name="T1005">.</text:span><text:span text:style-name="T1006"><text:tab/>kai teismas priima sprendimą dėl laikino nušalinimo nuo pareigų ar laikino teisės verstis slaugos praktika sustabdymo;</text:span></text:p>
      <text:p text:style-name="P1007"><text:span text:style-name="T1008">55.5</text:span><text:span text:style-name="T1009">.</text:span><text:span text:style-name="T1010"><text:tab/></text:span><text:span text:style-name="T1011">bendrosios praktikos slaugytojas suserga viena iš trukdančių verstis bendrąja slaugos praktika ligų, kurių sąrašą tvirtina sveikatos apsaugos ministras</text:span><text:span text:style-name="T1012">;</text:span><text:s/></text:p>
      <text:p text:style-name="P1013">Punkto pakeitimai:</text:p>
      <text:p text:style-name="P1014"><text:span text:style-name="T1015">Nr.<text:s/></text:span><text:a xlink:href="https://www.e-tar.lt/portal/legalAct.html?documentId=b7703c602b9c11eabe008ea93139d588" office:target-frame-name="_top" xlink:show="replace"><text:span text:style-name="T1016">V-1515</text:span></text:a><text:span text:style-name="T1017">, 2019-12-30, paskelbta TAR 2019-12-31, i. k. 2019-21755</text:span></text:p>
      <text:p text:style-name="Normal"/>
      <text:p text:style-name="P1018"><text:span text:style-name="T1019">55.6</text:span><text:span text:style-name="T1020">.</text:span><text:span text:style-name="T1021"><text:tab/></text:span><text:span text:style-name="T1022">kai<text:s/></text:span><text:span text:style-name="T1023">deklaraciją pateikęs licencijos turėtojas</text:span><text:span text:style-name="T1024"><text:s/></text:span><text:span text:style-name="T1025">per 30 dienų nuo deklaracijos pateikimo dienos Tarnybai nepateikė dokumentų</text:span><text:span text:style-name="T1026">;</text:span></text:p>
      <text:p text:style-name="P1027"><text:span text:style-name="T1028">55.7</text:span><text:span text:style-name="T1029">. kai deklaraciją<text:s/></text:span><text:span text:style-name="T1030">pateikęs licencijos turėtojas</text:span><text:span text:style-name="T1031"><text:s/></text:span><text:span text:style-name="T1032">per 30 dienų nuo deklaracijos pateikimo dienos Tarnybai pateikė klaidingus duomenis, netinkamai įformintus ar ne visus dokumentus ir per Taisyklių 52 punkte nustatytą terminą nepašalino šio Tarnybos nurodyto trūkumo;</text:span><text:s/></text:p>
      <text:p text:style-name="P1033">Punkto pakeitimai:</text:p>
      <text:p text:style-name="P1034"><text:span text:style-name="T1035">Nr.<text:s/></text:span><text:a xlink:href="https://www.e-tar.lt/portal/legalAct.html?documentId=b7703c602b9c11eabe008ea93139d588" office:target-frame-name="_top" xlink:show="replace"><text:span text:style-name="T1036">V-1515</text:span></text:a><text:span text:style-name="T1037">, 2019-12-30, paskelbta TAR 2019-12-31, i. k. 2019-21755</text:span></text:p>
      <text:p text:style-name="Normal"/>
      <text:p text:style-name="P1038"><text:span text:style-name="T1039">55.8</text:span><text:span text:style-name="T1040">.<text:s/></text:span><text:span text:style-name="T1041">kai Profesinės kompetencijos vertinimo komisija nustato, kad<text:s/></text:span><text:span text:style-name="T1042">licencijos turėtojas padarė šiurkščią slaugos praktikos klaidą arba per vienus metus nuo paskutinės slaugos praktikos klaidos padarymo padarė slaugos praktikos klaidą.</text:span><text:s/></text:p>
      <text:p text:style-name="P1043">Papildyta papunkčiu:</text:p>
      <text:p text:style-name="P1044"><text:span text:style-name="T1045">Nr.<text:s/></text:span><text:a xlink:href="https://www.e-tar.lt/portal/legalAct.html?documentId=b7703c602b9c11eabe008ea93139d588" office:target-frame-name="_top" xlink:show="replace"><text:span text:style-name="T1046">V-1515</text:span></text:a><text:span text:style-name="T1047">, 2019-12-30, paskelbta TAR 2019-12-31, i. k. 2019-21755</text:span></text:p>
      <text:p text:style-name="Normal"/>
      <text:p text:style-name="P1048"><text:span text:style-name="T1049">55</text:span><text:span text:style-name="T1050">1</text:span><text:span text:style-name="T1051">. Jeigu licencijos turėtojo licencijos galiojimas buvo sustabdytas Taisyklių 55.3 ar 55.8 papunktyje nustatytu pagrindu, bendrosios praktikos slaug</text:span><text:span text:style-name="T1052">ytojas sveikatos apsaugos ministro nustatyta tvarka privalo tobulinti savo profesinę kompetenciją.</text:span><text:s/></text:p>
      <text:p text:style-name="P1053">Papildyta punktu:</text:p>
      <text:p text:style-name="P1054"><text:span text:style-name="T1055">Nr.<text:s/></text:span><text:a xlink:href="https://www.e-tar.lt/portal/legalAct.html?documentId=b7703c602b9c11eabe008ea93139d588" office:target-frame-name="_top" xlink:show="replace"><text:span text:style-name="T1056">V-1515</text:span></text:a><text:span text:style-name="T1057">, 2019-12-30, paskelbta TAR 20</text:span><text:span text:style-name="T1058">19-12-31, i. k. 2019-21755</text:span></text:p>
      <text:p text:style-name="Normal"/>
      <text:p text:style-name="P1059"><text:span text:style-name="T1060">56</text:span><text:span text:style-name="T1061">.</text:span><text:span text:style-name="T1062"><text:tab/>Licencijos galiojimas panaikinamas:</text:span></text:p>
      <text:p text:style-name="P1063"><text:span text:style-name="T1064">56.1</text:span><text:span text:style-name="T1065">.</text:span><text:span text:style-name="T1066"><text:tab/>licencijos turėtojo prašymu;</text:span></text:p>
      <text:p text:style-name="P1067"><text:span text:style-name="T1068">56.2</text:span><text:span text:style-name="T1069">.</text:span><text:span text:style-name="T1070"><text:tab/>kai paaiškėja, kad licencijai gauti pateikti suklastoti dokumentai;</text:span></text:p>
      <text:p text:style-name="P1071"><text:span text:style-name="T1072">56.3</text:span><text:span text:style-name="T1073">. kai Profesinės kompetencijos vertinimo komisija nustato, ka</text:span><text:span text:style-name="T1074">d licencijos turėtojas<text:s/></text:span><text:span text:style-name="T1075">per vienus metus nuo paskutinės šiurkščios slaugos praktikos klaidos padarymo<text:s/></text:span><text:span text:style-name="T1076">padarė šiurkščią slaugos praktikos klaidą;</text:span><text:s/></text:p>
      <text:p text:style-name="P1077">Punkto pakeitimai:</text:p>
      <text:p text:style-name="P1078"><text:span text:style-name="T1079">Nr.<text:s/></text:span><text:a xlink:href="https://www.e-tar.lt/portal/legalAct.html?documentId=b7703c602b9c11eabe008ea93139d588" office:target-frame-name="_top" xlink:show="replace"><text:span text:style-name="T1080">V-1515</text:span></text:a><text:span text:style-name="T1081">, 2019-12-30, paskelbta TAR 2019-12-31, i. k. 2019-21755</text:span></text:p>
      <text:p text:style-name="Normal"/>
      <text:p text:style-name="P1082"><text:span text:style-name="T1083">56.4.</text:span><text:span text:style-name="T1084"><text:s/>Neteko galios nuo 2020-01-01</text:span></text:p>
      <text:p text:style-name="P1085">Punkto naikinimas:</text:p>
      <text:p text:style-name="P1086"><text:span text:style-name="T1087">Nr.<text:s/></text:span><text:a xlink:href="https://www.e-tar.lt/portal/legalAct.html?documentId=b7703c602b9c11eabe008ea93139d588" office:target-frame-name="_top" xlink:show="replace"><text:span text:style-name="T1088">V-1515</text:span></text:a><text:span text:style-name="T1089">, 2019-12-30, paskelbta TAR 2019-12-31, i. k. 2019-21755</text:span></text:p>
      <text:p text:style-name="Normal"/>
      <text:p text:style-name="P1090"><text:span text:style-name="T1091">56.5</text:span><text:span text:style-name="T1092">.</text:span><text:span text:style-name="T1093"><text:tab/>kai licencijos turėtojas šiurkščiai pažeidžia paciento teises: šiurkščiai elgiasi ir ž</text:span><text:span text:style-name="T1094">emina paciento orumą; seksualiai priekabiauja prie paciento; būdamas neblaivus ar apsvaigęs nuo narkotinių, psichotropinių ar kitų psichiką veikiančių medžiagų teikia pacientui asmens sveikatos priežiūros paslaugas;</text:span></text:p>
      <text:p text:style-name="P1095"><text:span text:style-name="T1096">56.6</text:span><text:span text:style-name="T1097">.</text:span><text:span text:style-name="T1098"><text:tab/>kai įsiteisėjusiu teismo spren</text:span><text:span text:style-name="T1099">dimu licencijos turėtojui uždrausta verstis slaugos praktika;</text:span></text:p>
      <text:p text:style-name="P1100"><text:span text:style-name="T1101">56.7</text:span><text:span text:style-name="T1102">.</text:span><text:span text:style-name="T1103"><text:tab/>kai per Tarnybos nustatytą terminą nebuvo pašalintos ar neišnyko priežastys, dėl kurių buvo sustabdytas licencijos galiojimas;</text:span></text:p>
      <text:p text:style-name="P1104"><text:span text:style-name="T1105">56.8</text:span><text:span text:style-name="T1106">.</text:span><text:span text:style-name="T1107"><text:tab/><text:s/>licencijos turėtojui mirus.</text:span></text:p>
      <text:p text:style-name="P1108"><text:span text:style-name="T1109">56</text:span><text:span text:style-name="T1110">1</text:span><text:span text:style-name="T1111">.<text:s/></text:span><text:span text:style-name="T1112">Jeigu l</text:span><text:span text:style-name="T1113">icencijos galiojimas buvo panaikintas Taisyklių 56.3 papunktyje nustatytu pagrindu, slaugytojas sveikatos apsaugos ministro nustatyta tvarka privalo tobulinti savo profesinę kvalifikaciją.</text:span><text:s/></text:p>
      <text:p text:style-name="P1114">Papildyta punktu:</text:p>
      <text:p text:style-name="P1115"><text:span text:style-name="T1116">Nr.<text:s/></text:span><text:a xlink:href="https://www.e-tar.lt/portal/legalAct.html?documentId=b7703c602b9c11eabe008ea93139d588" office:target-frame-name="_top" xlink:show="replace"><text:span text:style-name="T1117">V-1515</text:span></text:a><text:span text:style-name="T1118">, 2019-12-30, paskelbta TAR 2019-12-31, i. k. 2019-21755</text:span></text:p>
      <text:p text:style-name="Normal"/>
      <text:p text:style-name="P1119"><text:span text:style-name="T1120">57</text:span><text:span text:style-name="T1121">.</text:span><text:span text:style-name="T1122"><text:tab/>Licencijos galiojimą, esant Taisyklių 55 ar 56 punktuose nurodytiems pagrindams, Tarnyba sustabdo arba panaikina savo iniciatyva<text:s/></text:span><text:span text:style-name="T1123">arba kai dėl to kreipiasi licencijos turėtojas ar Taisyklių 54 punkte nurodyti asmenys.</text:span></text:p>
      <text:p text:style-name="P1124"><text:span text:style-name="T1125">58</text:span><text:span text:style-name="T1126">.</text:span><text:span text:style-name="T1127"><text:tab/>Motyvuotas Taisyklių 54 punkte nurodytų asmenų kreipimasis ir kiti su juo susiję dokumentai (toliau – kreipimasis) pateikiami Tarnybai ir užregistruojami jų gav</text:span><text:span text:style-name="T1128">imo dieną, jais papildoma bendrosios praktikos slaugytojo licencijavimo dokumentų byla.</text:span></text:p>
      <text:p text:style-name="P1129"><text:span text:style-name="T1130">59</text:span><text:span text:style-name="T1131">.</text:span><text:span text:style-name="T1132"><text:tab/>Tarnyba, gavusi kreipimąsi dėl licencijos galiojimo sustabdymo ar licencijos galiojimo panaikinimo, per 30 kalendorinių dienų įvertina kreipimąsi ir priima vien</text:span><text:span text:style-name="T1133">ą iš Taisyklių 60 punkte nurodytų sprendimų.<text:s/></text:span></text:p>
      <text:p text:style-name="P1134"><text:span text:style-name="T1135">60</text:span><text:span text:style-name="T1136">.</text:span><text:span text:style-name="T1137"><text:tab/>Įvertinusi gautą kreipimąsi Tarnyba priima sprendimą:</text:span></text:p>
      <text:p text:style-name="P1138"><text:span text:style-name="T1139">60.1</text:span><text:span text:style-name="T1140">.</text:span><text:span text:style-name="T1141"><text:tab/>sustabdyti licencijos galiojimą Taisyklių 55 punkte nurodytais atvejais;</text:span></text:p>
      <text:p text:style-name="P1142"><text:span text:style-name="T1143">60.2</text:span><text:span text:style-name="T1144">.</text:span><text:span text:style-name="T1145"><text:tab/><text:s/>panaikinti licencijos galiojimą Taisyklių 56 punkte nuro</text:span><text:span text:style-name="T1146">dytais atvejais;</text:span></text:p>
      <text:p text:style-name="P1147"><text:span text:style-name="T1148">60.3</text:span><text:span text:style-name="T1149">.</text:span><text:span text:style-name="T1150"><text:tab/>atmesti kreipimąsi, nurodydama argumentus.<text:s/></text:span></text:p>
      <text:p text:style-name="P1151"><text:span text:style-name="T1152">61</text:span><text:span text:style-name="T1153">.</text:span><text:span text:style-name="T1154"><text:tab/>Licencijos galiojimas sustabdomas:</text:span></text:p>
      <text:p text:style-name="P1155"><text:span text:style-name="T1156">61.1</text:span><text:span text:style-name="T1157">.</text:span><text:span text:style-name="T1158"><text:tab/>licencijos turėtojo prašomam laikotarpiui, bet ne ilgiau kaip 1 metams, kai licencijos galiojimas stabdomas vadovaujantis Taisyklių<text:s/></text:span><text:span text:style-name="T1159">55.1 papunkčiu;</text:span></text:p>
      <text:p text:style-name="P1160"><text:span text:style-name="T1161">61.2</text:span><text:span text:style-name="T1162">.</text:span><text:span text:style-name="T1163"><text:tab/>6 mėnesiams, kai licencijos galiojimas stabdomas vadovaujantis Taisyklių 55.6 ar 55.7 papunkčiu;</text:span></text:p>
      <text:p text:style-name="P1164"><text:span text:style-name="T1165">61.3</text:span><text:span text:style-name="T1166">. 1 metams, kai licencijos galiojimas stabdomas vadovaujantis Taisyklių 55.2, 55.3 ar 55.8 papunkčiais;</text:span><text:s/></text:p>
      <text:p text:style-name="P1167">Punkto pakeitimai:</text:p>
      <text:p text:style-name="P1168"><text:span text:style-name="T1169">N</text:span><text:span text:style-name="T1170">r.<text:s/></text:span><text:a xlink:href="https://www.e-tar.lt/portal/legalAct.html?documentId=ae405330037c11e9a5eaf2cd290f1944" office:target-frame-name="_top" xlink:show="replace"><text:span text:style-name="T1171">V-1449</text:span></text:a><text:span text:style-name="T1172">, 2018-12-14, paskelbta TAR 2018-12-19, i. k. 2018-20836</text:span></text:p>
      <text:p text:style-name="P1173"><text:span text:style-name="T1174">Nr.<text:s/></text:span><text:a xlink:href="https://www.e-tar.lt/portal/legalAct.html?documentId=b7703c602b9c11eabe008ea93139d588" office:target-frame-name="_top" xlink:show="replace"><text:span text:style-name="T1175">V-1515</text:span></text:a><text:span text:style-name="T1176">, 2019-12-30, paskelbta TAR 2019-12-31, i. k. 2019-21755</text:span></text:p>
      <text:p text:style-name="Normal"/>
      <text:p text:style-name="P1177"><text:span text:style-name="T1178">61.4</text:span><text:span text:style-name="T1179">.</text:span><text:span text:style-name="T1180"><text:tab/>teismo sprendime nurodytam nušalinimo nuo pareigų ar laikino teisės verstis slaugos pr</text:span><text:span text:style-name="T1181">aktika sustabdymo laikotarpiui, kai licencijos galiojimas stabdomas vadovaujantis Taisyklių 55.4 papunkčiu;</text:span></text:p>
      <text:p text:style-name="P1182"><text:span text:style-name="T1183">61.5</text:span><text:span text:style-name="T1184">. laikotarpiui, kol licencijos turėtojo sveikatos būklė bus tinkama atlikti profesines pareigas, kai licencijos galiojimas stabdomas<text:s/></text:span><text:span text:style-name="T1185">vadovaujantis Taisyklių 55.5 papunkčiu</text:span><text:span text:style-name="T1186">.</text:span><text:s/></text:p>
      <text:p text:style-name="P1187">Papildyta papunkčiu:</text:p>
      <text:p text:style-name="P1188"><text:span text:style-name="T1189">Nr.<text:s/></text:span><text:a xlink:href="https://www.e-tar.lt/portal/legalAct.html?documentId=ae405330037c11e9a5eaf2cd290f1944" office:target-frame-name="_top" xlink:show="replace"><text:span text:style-name="T1190">V-1449</text:span></text:a><text:span text:style-name="T1191">, 2018-12-14, paskelbta TAR 2018-12-19, i. k. 2018-20836</text:span></text:p>
      <text:p text:style-name="P1192">Papunkčio pakeitimai:</text:p>
      <text:p text:style-name="P1193"><text:span text:style-name="T1194">Nr.<text:s/></text:span><text:a xlink:href="https://www.e-tar.lt/portal/legalAct.html?documentId=b7703c602b9c11eabe008ea93139d588" office:target-frame-name="_top" xlink:show="replace"><text:span text:style-name="T1195">V-1515</text:span></text:a><text:span text:style-name="T1196">, 2019-12-30, paskelbta TAR 2019-12-31, i. k. 2019-21755</text:span></text:p>
      <text:p text:style-name="Normal"/>
      <text:p text:style-name="P1197"><text:span text:style-name="T1198">62</text:span><text:span text:style-name="T1199">. </text:span><text:span text:style-name="T1200">Tarnyba, vadovaudamasi S</text:span><text:span text:style-name="T1201">laugos praktikos ir akušerijos praktikos įstatymo 7 straipsnio<text:s/></text:span><text:span text:style-name="T1202">5 dalimi ir 8 straipsnio 3 dalimi<text:s/></text:span><text:span text:style-name="T1203">ir siekdama sudaryti galimybę licencijos turėtojo darbdaviui įgyvendinti S</text:span><text:span text:style-name="T1204">laugos praktikos ir akušerijos praktikos įstatymo</text:span><text:span text:style-name="T1205"><text:s/>7 straipsnio 4 dalyje įtvirtintą prievolę,<text:s/></text:span><text:span text:style-name="T1206">sprendimą sustabdyti ar panaikinti licencijos galiojimą</text:span><text:span text:style-name="T1207">, išskyrus Taisyklių 56.8 papunktyje nurodytą atvejį, ne vėliau kaip kitą darbo dieną nuo šio sprendimo priėmimo dienos išsiunčia licencijos turėtojui ir asmens sveikatos priežiūros įstaigos, kurioje licencijos turėtojas verčiasi slaugytojo praktika, vadov</text:span><text:span text:style-name="T1208">ui ar jo įgaliotam atstovui (toliau – darbdavys)</text:span><text:span text:style-name="T1209">. Darbdavys gautus asmens duomenis privalo tvarkyti vadovaudamasis Reglamente (ES) 2016/679 nustatytais reikalavimais ir naudoti tik sprendimui dėl nušalinimo nuo pareigų Lietuvos Respublikos darbo kodekso nu</text:span><text:span text:style-name="T1210">statyta tvarka ar kitiems sprendimams, susijusiems su licencijos turėtojo slaugos praktika, priimti.</text:span><text:s/></text:p>
      <text:p text:style-name="P1211">Punkto pakeitimai:</text:p>
      <text:p text:style-name="P1212"><text:span text:style-name="T1213">Nr.<text:s/></text:span><text:a xlink:href="https://www.e-tar.lt/portal/legalAct.html?documentId=ae405330037c11e9a5eaf2cd290f1944" office:target-frame-name="_top" xlink:show="replace"><text:span text:style-name="T1214">V-1449</text:span></text:a><text:span text:style-name="T1215">, 2018-12-14, paskelbta TAR</text:span><text:span text:style-name="T1216"><text:s/>2018-12-19, i. k. 2018-20836</text:span></text:p>
      <text:p text:style-name="P1217"><text:span text:style-name="T1218">Nr.<text:s/></text:span><text:a xlink:href="https://www.e-tar.lt/portal/legalAct.html?documentId=b7703c602b9c11eabe008ea93139d588" office:target-frame-name="_top" xlink:show="replace"><text:span text:style-name="T1219">V-1515</text:span></text:a><text:span text:style-name="T1220">, 2019-12-30, paskelbta TAR 2019-12-31, i. k. 2019-21755</text:span></text:p>
      <text:p text:style-name="Normal"/>
      <text:p text:style-name="P1221"><text:span text:style-name="T1222">63</text:span><text:span text:style-name="T1223">.</text:span><text:span text:style-name="T1224"><text:tab/></text:span><text:span text:style-name="T1225">Licencijos turėtojas, ne vėliau kaip iki termino, ku</text:span><text:span text:style-name="T1226">riam sustabdytas jo licencijos galiojimas, pabaigos pašalinęs priežastis, dėl kurių buvo sustabdytas jo licencijos galiojimas, turi teisę kreiptis dėl licencijos galiojimo sustabdymo panaikinimo.<text:s/></text:span></text:p>
      <text:p text:style-name="P1227"><text:span text:style-name="T1228">64</text:span><text:span text:style-name="T1229">. Licencijos galiojimo sustabdymas panaikinamas Tarny</text:span><text:span text:style-name="T1230">bos sprendimu:<text:s/></text:span></text:p>
      <text:p text:style-name="P1231">64.1. gavus dokumentus ir (ar) duomenis, patvirtinančius, jog išnykęs (-ę) licencijos galiojimo sustabdymo pagrindas (-ai), jeigu licencijos galiojimas buvo sustabdytas vadovaujantis Taisyklių 55.2, 55.4–55.7 papunkčiais;<text:s/></text:p>
      <text:p text:style-name="P1232">64.2. gavus<text:s/>dokumentus ir (ar) duomenis, patvirtinančius, kad įvykdyta Taisyklių 55<text:span text:style-name="T1233">1</text:span><text:s/>punkte nurodyta sąlyga, jeigu licencijos galiojimas buvo sustabdytas vadovaujantis Taisyklių 55.3 ir 55.8 papunkčiais;</text:p>
      <text:p text:style-name="P1234">64.3. gavus licencijos turėtojo paraišką panaikinti licencijos galiojimo sustabdymą (Taisyklių 7 priedas), jeigu licencijos galiojimas buvo sustabdytas vadovaujantis Taisyklių 55.1 papunkčiu.<text:s/></text:p>
      <text:p text:style-name="P1235">Punkto pakeitimai:</text:p>
      <text:p text:style-name="P1236"><text:span text:style-name="T1237">Nr.<text:s/></text:span><text:a xlink:href="https://www.e-tar.lt/portal/legalAct.html?documentId=ae405330037c11e9a5eaf2cd290f1944" office:target-frame-name="_top" xlink:show="replace"><text:span text:style-name="T1238">V-1449</text:span></text:a><text:span text:style-name="T1239">, 2018-12-14, paskelbta TAR 2018-12-19, i. k. 2018-20836</text:span></text:p>
      <text:p text:style-name="P1240"><text:span text:style-name="T1241">Nr.<text:s/></text:span><text:a xlink:href="https://www.e-tar.lt/portal/legalAct.html?documentId=b7703c602b9c11eabe008ea93139d588" office:target-frame-name="_top" xlink:show="replace"><text:span text:style-name="T1242">V-1515</text:span></text:a><text:span text:style-name="T1243">, 2019-12-30, paskelbta TAR 2019-12-31, i. k. 2019-21755</text:span></text:p>
      <text:p text:style-name="Normal"/>
      <text:p text:style-name="P1244"><text:span text:style-name="T1245">65</text:span><text:span text:style-name="T1246">.</text:span><text:span text:style-name="T1247"><text:tab/></text:span><text:span text:style-name="T1248">Licencijos<text:s/></text:span><text:span text:style-name="T1249">turėtojas, kreipdamasis dėl licencijos galiojimo sustabdymo panaikinimo, pateikia:</text:span></text:p>
      <text:p text:style-name="P1250"><text:span text:style-name="T1251">65.1</text:span><text:span text:style-name="T1252">.</text:span><text:span text:style-name="T1253"><text:tab/></text:span><text:span text:style-name="T1254">užpildytą paraišką panaikinti licencijos galiojimo sustabdymą (Taisyklių 7 priedas);</text:span></text:p>
      <text:p text:style-name="P1255"><text:span text:style-name="T1256">65.2</text:span><text:span text:style-name="T1257">.</text:span><text:span text:style-name="T1258"><text:tab/></text:span><text:span text:style-name="T1259">dokumentus, įrodančius, kad pašalintas (-i) licencijos galiojimo<text:s/></text:span><text:span text:style-name="T1260">sustabdymo pagrindas (-ai);</text:span></text:p>
      <text:p text:style-name="P1261"><text:span text:style-name="T1262">65.3</text:span><text:span text:style-name="T1263">. dokumentus, patvirtinančius, jog<text:s/></text:span>įvykdyta 55<text:span text:style-name="T1264">1</text:span><text:s/>punkte nurodyta sąlyga<text:span text:style-name="T1265">, kai licencijos galiojimas buvo sustabdytas vadovaujantis Taisyklių 55.3 ir 55.8 papunkčiais.</text:span><text:s/></text:p>
      <text:p text:style-name="P1266">Papildyta papunkčiu:</text:p>
      <text:p text:style-name="P1267"><text:span text:style-name="T1268">Nr.<text:s/></text:span><text:a xlink:href="https://www.e-tar.lt/portal/legalAct.html?documentId=ae405330037c11e9a5eaf2cd290f1944" office:target-frame-name="_top" xlink:show="replace"><text:span text:style-name="T1269">V-1449</text:span></text:a><text:span text:style-name="T1270">, 2018-12-14, paskelbta TAR 2018-12-19, i. k. 2018-20836</text:span></text:p>
      <text:p text:style-name="P1271">Papunkčio pakeitimai:</text:p>
      <text:p text:style-name="P1272"><text:span text:style-name="T1273">Nr.<text:s/></text:span><text:a xlink:href="https://www.e-tar.lt/portal/legalAct.html?documentId=b7703c602b9c11eabe008ea93139d588" office:target-frame-name="_top" xlink:show="replace"><text:span text:style-name="T1274">V-1515</text:span></text:a><text:span text:style-name="T1275">, 2019-12-30, paskelbta TAR 2019-12-31, i. k. 2019-21755</text:span></text:p>
      <text:p text:style-name="Normal"/>
      <text:p text:style-name="P1276">65<text:span text:style-name="T1277">1</text:span>. Licencijos turėtojui pateikus Taisyklių 65.1 papunktyje nurodytą paraišką, jei licencijos galiojimas buvo sustabdytas vadovaujantis Taisyklių 55.2 papunkčiu, yra laikoma, kad licencijos turėtojas kartu kreipiasi ir dėl licencijuojamos veiklos sąlygų priežiūros.<text:s/></text:p>
      <text:p text:style-name="P1278">Papildyta punktu:</text:p>
      <text:p text:style-name="P1279"><text:span text:style-name="T1280">Nr.<text:s/></text:span><text:a xlink:href="https://www.e-tar.lt/portal/legalAct.html?documentId=b7703c602b9c11eabe008ea93139d588" office:target-frame-name="_top" xlink:show="replace"><text:span text:style-name="T1281">V-1515</text:span></text:a><text:span text:style-name="T1282">, 2019-12-30, paskelbta TAR 2019-12-31, i. k. 20</text:span><text:span text:style-name="T1283">19-21755</text:span></text:p>
      <text:p text:style-name="Normal"/>
      <text:p text:style-name="P1284"><text:span text:style-name="T1285">66</text:span><text:span text:style-name="T1286">.<text:s/></text:span><text:span text:style-name="T1287">Sprendimas panaikinti licencijos galiojimo sustabdymą priimamas ne vėliau kaip per:</text:span></text:p>
      <text:p text:style-name="P1288"><text:span text:style-name="T1289">66.1</text:span><text:span text:style-name="T1290">.<text:s/></text:span><text:span text:style-name="T1291">20 dienų nuo paraiškos panaikinti licencijos galiojimo sustabdymą ir Taisyklių 64.1 ar 64.2 papunktyje nurodytų dokumentų ir (ar) duomenų gavimo<text:s/></text:span><text:span text:style-name="T1292">Tarnyboje dienos;</text:span></text:p>
      <text:p text:style-name="P1293"><text:span text:style-name="T1294">66.2</text:span><text:span text:style-name="T1295">.<text:s/></text:span><text:span text:style-name="T1296">2 darbo dienas nuo licencijos turėtojo prašymo panaikinti licencijos galiojimo sustabdymą<text:s/></text:span><text:span text:style-name="T1297">gavimo Tarnyboje dienos</text:span><text:span text:style-name="T1298">, jeigu licencijos galiojimas buvo sustabdytas Taisyklių 56.1 papunktyje nurodytu pagrindu.</text:span><text:s/></text:p>
      <text:p text:style-name="P1299">Punkto pakeitimai:</text:p>
      <text:p text:style-name="P1300"><text:span text:style-name="T1301">N</text:span><text:span text:style-name="T1302">r.<text:s/></text:span><text:a xlink:href="https://www.e-tar.lt/portal/legalAct.html?documentId=b7703c602b9c11eabe008ea93139d588" office:target-frame-name="_top" xlink:show="replace"><text:span text:style-name="T1303">V-1515</text:span></text:a><text:span text:style-name="T1304">, 2019-12-30, paskelbta TAR 2019-12-31, i. k. 2019-21755</text:span></text:p>
      <text:p text:style-name="Normal"/>
      <text:p text:style-name="P1305"><text:span text:style-name="T1306">66</text:span><text:span text:style-name="T1307">1</text:span><text:span text:style-name="T1308">. Tarnyba sprendimą panaikinti licencijos galiojimo sustabdymą ne vėliau kaip kitą<text:s/></text:span><text:span text:style-name="T1309">darbo dieną nuo šio sprendimo priėmimo dienos išsiunčia licencijos turėtojui ir licencijos turėtojo darbdaviui.</text:span><text:s/></text:p>
      <text:p text:style-name="P1310">Papildyta punktu:</text:p>
      <text:p text:style-name="P1311"><text:span text:style-name="T1312">Nr.<text:s/></text:span><text:a xlink:href="https://www.e-tar.lt/portal/legalAct.html?documentId=b7703c602b9c11eabe008ea93139d588" office:target-frame-name="_top" xlink:show="replace"><text:span text:style-name="T1313">V-1515</text:span></text:a><text:span text:style-name="T1314">, 2019-12-30, pas</text:span><text:span text:style-name="T1315">kelbta TAR 2019-12-31, i. k. 2019-21755</text:span></text:p>
      <text:p text:style-name="Normal"/>
      <text:p text:style-name="P1316"><text:span text:style-name="T1317">XII</text:span><text:span text:style-name="T1318"><text:s/>skyrius</text:span></text:p>
      <text:p text:style-name="P1319"><text:span text:style-name="T1320">LICENCIJŲ REGISTRAVIMAS IR INFORMACIJOS APIE LICENCIJAS SKELBIMAS</text:span></text:p>
      <text:p text:style-name="P1321"/>
      <text:p text:style-name="P1322"><text:span text:style-name="T1323">67</text:span><text:span text:style-name="T1324">.</text:span><text:span text:style-name="T1325"><text:tab/></text:span><text:span text:style-name="T1326">Licencijos išduodamos ir registruojamos LICREG šio registro nuostatų nustatyta tvarka.</text:span><text:s/></text:p>
      <text:p text:style-name="P1327">Punkto pakeitimai:</text:p>
      <text:p text:style-name="P1328"><text:span text:style-name="T1329">Nr.<text:s/></text:span><text:a xlink:href="https://www.e-tar.lt/portal/legalAct.html?documentId=b7703c602b9c11eabe008ea93139d588" office:target-frame-name="_top" xlink:show="replace"><text:span text:style-name="T1330">V-1515</text:span></text:a><text:span text:style-name="T1331">, 2019-12-30, paskelbta TAR 2019-12-31, i. k. 2019-21755</text:span></text:p>
      <text:p text:style-name="Normal"/>
      <text:p text:style-name="P1332"><text:span text:style-name="T1333">68</text:span><text:span text:style-name="T1334">.</text:span><text:span text:style-name="T1335"><text:tab/>Tarnyba, siekdama užtikrinti pacientų teisę į tinkamas ir kokybiškas slaugos paslaugas i</text:span><text:span text:style-name="T1336">r informuoti visuomenę bei bendrosios praktikos slaugytojus apie licencijų išdavimą, patikslinimą, sustabdymą ir panaikinimą, savo interneto svetainėje skelbia Slaugos praktikos ir akušerijos praktikos įstatymo 5 straipsnio 9 dalyje nurodytą aktualią infor</text:span><text:span text:style-name="T1337">maciją.</text:span><text:s/></text:p>
      <text:p text:style-name="P1338">Punkto pakeitimai:</text:p>
      <text:p text:style-name="P1339"><text:span text:style-name="T1340">Nr.<text:s/></text:span><text:a xlink:href="https://www.e-tar.lt/portal/legalAct.html?documentId=ae405330037c11e9a5eaf2cd290f1944" office:target-frame-name="_top" xlink:show="replace"><text:span text:style-name="T1341">V-1449</text:span></text:a><text:span text:style-name="T1342">, 2018-12-14, paskelbta TAR 2018-12-19, i. k. 2018-20836</text:span></text:p>
      <text:p text:style-name="P1343"><text:span text:style-name="T1344">Nr.<text:s/></text:span><text:a xlink:href="https://www.e-tar.lt/portal/legalAct.html?documentId=b7703c602b9c11eabe008ea93139d588" office:target-frame-name="_top" xlink:show="replace"><text:span text:style-name="T1345">V-1515</text:span></text:a><text:span text:style-name="T1346">, 2019-12-30, paskelbta TAR 2019-12-31, i. k. 2019-21755</text:span></text:p>
      <text:p text:style-name="Normal"/>
      <text:p text:style-name="P1347"><text:span text:style-name="T1348">69.</text:span><text:span text:style-name="T1349"><text:s/>Neteko galios nuo 2020-01-01</text:span></text:p>
      <text:p text:style-name="P1350">Punkto naikinimas:</text:p>
      <text:p text:style-name="P1351"><text:span text:style-name="T1352">Nr.<text:s/></text:span><text:a xlink:href="https://www.e-tar.lt/portal/legalAct.html?documentId=b7703c602b9c11eabe008ea93139d588" office:target-frame-name="_top" xlink:show="replace"><text:span text:style-name="T1353">V-1515</text:span></text:a><text:span text:style-name="T1354">, 2019-12-30, paskelbta TAR 2019-12-31, i. k. 2019-21755</text:span></text:p>
      <text:p text:style-name="Normal"/>
      <text:p text:style-name="P1355"><text:span text:style-name="T1356">69</text:span><text:span text:style-name="T1357">1</text:span><text:span text:style-name="T1358">. Tarnybos interneto svetainėje skelbiami tik aktualūs šių taisyklių 68 punkte nurodyti duomenys, kurie automatiškai atnaujinami priėmus atitinkamą sprendimą LICREG priemonėmis ir kurie, išskyrus duomenis apie licencijos panaikinimą, skelbiami iki licencij</text:span><text:span text:style-name="T1359">os panaikinimo. Duomenys apie panaikintas licencijas skelbiami <text:s/>vienus metus<text:s/></text:span><text:span text:style-name="T1360">nuo jų galiojimo panaikinimo dienos</text:span><text:span text:style-name="T1361">. Tarnybos interneto svetainėje skelbiami duomenys pasibaigus jų paskelbimo laikui saugomi ir pastebėtos jų klaidos taisomos LICREG nuostatuose<text:s/></text:span><text:span text:style-name="T1362">nustatytais terminais ir tvarka.</text:span><text:s/></text:p>
      <text:p text:style-name="P1363">Papildyta punktu:</text:p>
      <text:p text:style-name="P1364"><text:span text:style-name="T1365">Nr.<text:s/></text:span><text:a xlink:href="https://www.e-tar.lt/portal/legalAct.html?documentId=ae405330037c11e9a5eaf2cd290f1944" office:target-frame-name="_top" xlink:show="replace"><text:span text:style-name="T1366">V-1449</text:span></text:a><text:span text:style-name="T1367">, 2018-12-14, paskelbta TAR 2018-12-19, i. k. 2018-20836</text:span></text:p>
      <text:p text:style-name="P1368">Punkto pakeitimai:</text:p>
      <text:p text:style-name="P1369"><text:span text:style-name="T1370">Nr.<text:s/></text:span><text:a xlink:href="https://www.e-tar.lt/portal/legalAct.html?documentId=b7703c602b9c11eabe008ea93139d588" office:target-frame-name="_top" xlink:show="replace"><text:span text:style-name="T1371">V-1515</text:span></text:a><text:span text:style-name="T1372">, 2019-12-30, paskelbta TAR 2019-12-31, i. k. 2019-21755</text:span></text:p>
      <text:p text:style-name="Normal"/>
      <text:p text:style-name="P1373"><text:span text:style-name="T1374">XIII</text:span><text:span text:style-name="T1375"><text:s/>SKYRIUS</text:span></text:p>
      <text:p text:style-name="P1376"><text:span text:style-name="T1377">BAIGIAMOSIOS NUOSTATOS</text:span></text:p>
      <text:p text:style-name="P1378"/>
      <text:p text:style-name="P1379"><text:span text:style-name="T1380">70</text:span><text:span text:style-name="T1381">.</text:span><text:span text:style-name="T1382"><text:tab/></text:span><text:span text:style-name="T1383">Tarnybos sprendimai per vieną mėnesį nuo pranešimo apie ati</text:span><text:span text:style-name="T1384">tinkamą sprendimą gavimo dienos gali būti skundžiami Lietuvos Respublikos administracinių bylų teisenos įstatymo nustatyta tvarka.</text:span></text:p>
      <text:p text:style-name="P1385"><text:span text:style-name="T1386">____________________</text:span></text:p>
      <text:p text:style-name="P1387">Priedo pakeitimai:</text:p>
      <text:p text:style-name="P1388"><text:span text:style-name="T1389">Nr.<text:s/></text:span><text:a xlink:href="https://www.e-tar.lt/portal/legalAct.html?documentId=cb75c190aef911e5b12fbb7dc920ee2c" office:target-frame-name="_top" xlink:show="replace"><text:span text:style-name="T1390">V-1525</text:span></text:a><text:span text:style-name="T1391">, 2015-12-29, paskelbta TAR 2015-12-30, i. k. 2015-21082</text:span></text:p>
      <text:p text:style-name="Normal"/>
      <text:p text:style-name="P1392"/>
      <text:p text:style-name="P1393">PATVIRTINTA</text:p>
      <text:p text:style-name="P1395">Lietuvos Respublikos sveikatos apsaugos<text:s/></text:p>
      <text:p text:style-name="P1396">ministro 2015 m. gruodžio 29 d. įsakymu<text:s/></text:p>
      <text:p text:style-name="P1397">Nr. V-1525 <text:s text:c="5"/></text:p>
      <text:p text:style-name="P1398"/>
      <text:p text:style-name="P1399"><text:span text:style-name="T1400">BENDROSIOS PRAKTIKOS SLAUGYTOJŲ PROFESINĖS KVALIFIKACIJOS TOBULINIMO REIKALAVIMŲ APRAŠAS</text:span></text:p>
      <text:p text:style-name="P1401"/>
      <text:p text:style-name="P1402"><text:span text:style-name="T1403">I</text:span><text:span text:style-name="T1404"><text:s/>SKYRIUS</text:span></text:p>
      <text:p text:style-name="P1405"><text:span text:style-name="T1406">BENDROSIOS NUOSTATOS</text:span></text:p>
      <text:p text:style-name="P1407"/>
      <text:p text:style-name="P1408"><text:span text:style-name="T1409">1</text:span><text:span text:style-name="T1410">.</text:span><text:span text:style-name="T1411"><text:tab/>Šis Bendrosios praktikos slaugytojų profesinės kvalifikacijos to</text:span><text:span text:style-name="T1412">bulinimo reikalavimų aprašas (toliau<text:s/></text:span><text:span text:style-name="T1413">–</text:span><text:span text:style-name="T1414"><text:s/>Aprašas) nustato bendrosios praktikos slaugytojo profesinės kvalifikacijos privalomojo ir papildomojo tobulinimo trukmę.</text:span></text:p>
      <text:p text:style-name="P1415"><text:span text:style-name="T1416">2</text:span><text:span text:style-name="T1417">.</text:span><text:span text:style-name="T1418"><text:tab/>Šiame Apraše vartojamos sąvokos:</text:span></text:p>
      <text:p text:style-name="P1419"><text:span text:style-name="T1420">2.1</text:span><text:span text:style-name="T1421">.</text:span><text:span text:style-name="T1422"><text:tab/></text:span><text:span text:style-name="T1423">Privalomasis bendrosios praktikos slaugytojo<text:s/></text:span><text:span text:style-name="T1424">profesinės kvalifikacijos tobulinimas</text:span><text:span text:style-name="T1425"><text:s/></text:span><text:span text:style-name="T1426">–</text:span><text:span text:style-name="T1427"><text:s/>nuolatinis bendrosios praktikos slaugytojo profesinės kvalifikacijos tobulinimas, kuriuo siekiama pagilinti ar atnaujinti profesinei veiklai reikalingas žinias ir gebėjimus bei praktinius įgūdžius atsižvelgiant į mok</text:span><text:span text:style-name="T1428">slo ir technikos pažangą, naujas technologijas.</text:span></text:p>
      <text:p text:style-name="P1429"><text:span text:style-name="T1430">2.2</text:span><text:span text:style-name="T1431">.</text:span><text:span text:style-name="T1432"><text:tab/></text:span><text:span text:style-name="T1433">Papildomasis bendrosios praktikos slaugytojo</text:span><text:span text:style-name="T1434"><text:s/></text:span><text:span text:style-name="T1435">profesinės kvalifikacijos tobulinimas<text:s/></text:span><text:span text:style-name="T1436">–</text:span><text:span text:style-name="T1437"><text:s/>šio Aprašo nustatytu atveju privalomas ir atliekamas papildomas bendrosios praktikos slaugytojo profesinės kvalifi</text:span><text:span text:style-name="T1438">kacijos tobulinimas, siekiant papildomai pagilinti profesinei veiklai reikalingas žinias ir gebėjimus bei praktinius įgūdžius.<text:s/></text:span></text:p>
      <text:p text:style-name="P1439"><text:span text:style-name="T1440">2.3</text:span><text:span text:style-name="T1441">.</text:span><text:span text:style-name="T1442"><text:tab/></text:span><text:span text:style-name="T1443">Teisėtas vertimasis slaugos praktika</text:span><text:span text:style-name="T1444"><text:s/></text:span><text:span text:style-name="T1445">–</text:span><text:span text:style-name="T1446"><text:s/>bendrosios praktikos slaugytojo įstaigoje, turinčioje atitinkamą įstaigos asmens</text:span><text:span text:style-name="T1447"><text:s/>sveikatos priežiūros licenciją, teikiamos asmens sveikatos priežiūros paslaugos, kai toks bendrosios praktikos slaugytojas, teikdamas asmens sveikatos priežiūros paslaugas, turi Lietuvos Respublikos slaugos praktikos ir akušerijos praktikos įstatymo bei k</text:span><text:span text:style-name="T1448">itų teisės aktų nustatyta tvarka išduotą ir galiojančią licenciją, patvirtinančią bendrosios praktikos slaugytojo teisę verstis bendrąja slaugos praktika.</text:span></text:p>
      <text:p text:style-name="P1449"><text:span text:style-name="T1450">3</text:span><text:span text:style-name="T1451">.</text:span><text:span text:style-name="T1452"><text:tab/>Kitos šiame Apraše vartojamos sąvokos atitinka Lietuvos Respublikos slaugos praktikos ir aku</text:span><text:span text:style-name="T1453">šerijos praktikos įstatyme, Lietuvos Respublikos sveikatos priežiūros įstaigų įstatyme, Lietuvos Respublikos sveikatos apsaugos ministro 2002 m. kovo 18 d. įsakyme Nr. 132 „Dėl sveikatos priežiūros ir farmacijos specialistų profesinės kvalifikacijos tobuli</text:span><text:span text:style-name="T1454">nimo ir jo finansavimo tvarkos“ vartojamas sąvokas.</text:span></text:p>
      <text:p text:style-name="Normal"/>
      <text:p text:style-name="P1455"><text:span text:style-name="T1456">II</text:span><text:span text:style-name="T1457"><text:s/>SKYRIUS</text:span></text:p>
      <text:p text:style-name="P1458"><text:span text:style-name="T1459">BENDROSIOS PRAKTIKOS SLAUGYTOJŲ PROFESINĖS KVALIFIKACIJOS TOBULINIMO MASTAS</text:span></text:p>
      <text:p text:style-name="P1460"/>
      <text:p text:style-name="P1461"><text:span text:style-name="T1462">4</text:span><text:span text:style-name="T1463">. Bendrosios praktikos slaugytojo profesinės kvalifikacijos privalomojo tobulinimo trukmė – ne mažiau<text:s/></text:span><text:span text:style-name="T1464">kaip po 60 val. kas penkeri metai, kurių dalį turi sudaryti tobulinimasis pagal atitinkamas programas, nurodytas Sveikatos priežiūros ir farmacijos specialistų profesinės kvalifikacijos tobulinimo ir jo finansavimo tvarkos, patvirtintos Lietuvos Respubliko</text:span><text:span text:style-name="T1465">s sveikatos apsaugos ministro 2002 m. kovo 18 d. įsakymu Nr. 132 „Dėl Sveikatos priežiūros ir farmacijos specialistų profesinės kvalifikacijos tobulinimo ir jo finansavimo tvarkos“, priede „Specialistų profesinės kvalifikacijos privalomojo tobulinimosi tik</text:span><text:span text:style-name="T1466">slinių programų sąrašas“, arba tobulinimo trukmė turi būti proporcinga metų skaičiui, t. y. vidutiniškai po 12 val. kasmet, skaičiuojant nuo bendrosios slaugos praktikos licencijos (toliau – licencija) išdavimo dienos, jei bendrosios praktikos slaugytojas<text:s/></text:span><text:span text:style-name="T1467">turi licenciją, arba nuo dienos, kai sueina dveji metai po profesinės kvalifikacijos įgijimo dienos, jei bendrosios praktikos slaugytojas, profesinę kvalifikaciją įgijęs anksčiau kaip prieš dvejus metus, neturi licencijos, bet kreipiasi dėl jos išdavimo.</text:span><text:s/></text:p>
      <text:p text:style-name="P1468">Punkto pakeitimai:</text:p>
      <text:p text:style-name="P1469"><text:span text:style-name="T1470">Nr.<text:s/></text:span><text:a xlink:href="https://www.e-tar.lt/portal/legalAct.html?documentId=3673a870692411eabee4a336e7e6fdab" office:target-frame-name="_top" xlink:show="replace"><text:span text:style-name="T1471">V-393</text:span></text:a><text:span text:style-name="T1472">, 2020-03-16, paskelbta TAR 2020-03-18, i. k. 2020-05674</text:span></text:p>
      <text:p text:style-name="Normal"/>
      <text:p text:style-name="P1473"><text:span text:style-name="T1474">5</text:span><text:span text:style-name="T1475">.</text:span><text:span text:style-name="T1476"><text:tab/>Slaugytojo profesinės kvalifikacijos papildomojo tobulinimo<text:s/></text:span><text:span text:style-name="T1477">trukmė yra 100 valandų.</text:span></text:p>
      <text:p text:style-name="P1478"><text:span text:style-name="T1479">6</text:span><text:span text:style-name="T1480">.</text:span><text:span text:style-name="T1481"><text:tab/>Papildomasis bendrosios praktikos<text:s/></text:span><text:span text:style-name="T1482">slaugytojo<text:s/></text:span><text:span text:style-name="T1483">profesinės kvalifikacijos tobulinimas būtinas bendrosios praktikos slaugytojams, kurie nesivertė teisėta slaugos praktika daugiau kaip dvejus metus per paskutinius penkerius metus.</text:span></text:p>
      <text:p text:style-name="P1484">Šio punkto pirmosios pastraipos nuostatos netaikomos, jei po bendrosios praktikos slaugytojo profesinės kvalifikacijos įgijimo nepraėjo dveji metai.</text:p>
      <text:p text:style-name="Normal"/>
      <text:p text:style-name="P1485"><text:span text:style-name="T1486">III</text:span><text:span text:style-name="T1487"><text:s/>SKYRIUS<text:s/></text:span></text:p>
      <text:p text:style-name="P1488"><text:span text:style-name="T1489">BAIGIAMOSIOS NUOSTATOS</text:span></text:p>
      <text:p text:style-name="P1490"/>
      <text:p text:style-name="P1491"><text:span text:style-name="T1492">7</text:span><text:span text:style-name="T1493">.</text:span><text:span text:style-name="T1494"><text:tab/>Licencijas išduodanti institucija prižiūri, kaip laikom</text:span><text:span text:style-name="T1495">asi šiame Apraše nustatytų reikalavimų.</text:span></text:p>
      <text:p text:style-name="P1496"><text:span text:style-name="T1497">__________________________________</text:span></text:p>
      <text:p text:style-name="P1498">Papildyta priedu:</text:p>
      <text:p text:style-name="P1499"><text:span text:style-name="T1500">Nr.<text:s/></text:span><text:a xlink:href="https://www.e-tar.lt/portal/legalAct.html?documentId=cb75c190aef911e5b12fbb7dc920ee2c" office:target-frame-name="_top" xlink:show="replace"><text:span text:style-name="T1501">V-1525</text:span></text:a><text:span text:style-name="T1502">, 2015-12-29, paskelbta TAR 2015-12-30, i. k. 201</text:span><text:span text:style-name="T1503">5-21082</text:span></text:p>
      <text:p text:style-name="Normal"/>
      <text:p text:style-name="Normal"/>
      <text:p text:style-name="Normal"/>
      <text:p text:style-name="Normal"/>
      <text:p text:style-name="P1504">Priedų pakeitimai:</text:p>
      <text:p text:style-name="Normal"/>
      <text:p text:style-name="P1505">1 priedo nauja redakcija</text:p>
      <text:p text:style-name="P1506">Papildyta priedu:</text:p>
      <text:p text:style-name="P1507"><text:span text:style-name="T1508">Nr.<text:s/></text:span><text:a xlink:href="https://www.e-tar.lt/portal/legalAct.html?documentId=cb75c190aef911e5b12fbb7dc920ee2c" office:target-frame-name="_top" xlink:show="replace"><text:span text:style-name="T1509">V-1525</text:span></text:a><text:span text:style-name="T1510">, 2015-12-29, paskelbta TAR 2015-12-30, i. k. 2015-21082</text:span></text:p>
      <text:p text:style-name="P1511">Priedo<text:s/>pakeitimai:</text:p>
      <text:p text:style-name="P1512"><text:span text:style-name="T1513">Nr.<text:s/></text:span><text:a xlink:href="https://www.e-tar.lt/portal/legalAct.html?documentId=25c206808ebb11e6b6098daee0c9a94f" office:target-frame-name="_top" xlink:show="replace"><text:span text:style-name="T1514">V-1116</text:span></text:a><text:span text:style-name="T1515">, 2016-09-29, paskelbta TAR 2016-10-11, i. k. 2016-24891</text:span></text:p>
      <text:p text:style-name="P1516"><text:span text:style-name="T1517">Nr.<text:s/></text:span><text:a xlink:href="https://www.e-tar.lt/portal/legalAct.html?documentId=ae405330037c11e9a5eaf2cd290f1944" office:target-frame-name="_top" xlink:show="replace"><text:span text:style-name="T1518">V-1449</text:span></text:a><text:span text:style-name="T1519">, 2018-12-14, paskelbta TAR 2018-12-19, i. k. 2018-20836</text:span></text:p>
      <text:p text:style-name="Normal"/>
      <text:p text:style-name="P1520">2 priedo nauja redakcija</text:p>
      <text:p text:style-name="P1521">Papildyta priedu:</text:p>
      <text:p text:style-name="P1522"><text:span text:style-name="T1523">Nr.<text:s/></text:span><text:a xlink:href="https://www.e-tar.lt/portal/legalAct.html?documentId=cb75c190aef911e5b12fbb7dc920ee2c" office:target-frame-name="_top" xlink:show="replace"><text:span text:style-name="T1524">V-1525</text:span></text:a><text:span text:style-name="T1525">, 2015-12-29, pask</text:span><text:span text:style-name="T1526">elbta TAR 2015-12-30, i. k. 2015-21082</text:span></text:p>
      <text:p text:style-name="P1527">Priedo pakeitimai:</text:p>
      <text:p text:style-name="P1528"><text:span text:style-name="T1529">Nr.<text:s/></text:span><text:a xlink:href="https://www.e-tar.lt/portal/legalAct.html?documentId=25c206808ebb11e6b6098daee0c9a94f" office:target-frame-name="_top" xlink:show="replace"><text:span text:style-name="T1530">V-1116</text:span></text:a><text:span text:style-name="T1531">, 2016-09-29, paskelbta TAR 2016-10-11, i. k. 2016-24891</text:span></text:p>
      <text:p text:style-name="P1532"><text:span text:style-name="T1533">Nr.<text:s/></text:span><text:a xlink:href="https://www.e-tar.lt/portal/legalAct.html?documentId=ae405330037c11e9a5eaf2cd290f1944" office:target-frame-name="_top" xlink:show="replace"><text:span text:style-name="T1534">V-1449</text:span></text:a><text:span text:style-name="T1535">, 2018-12-14, paskelbta TAR 2018-12-19, i. k. 2018-20836</text:span></text:p>
      <text:p text:style-name="Normal"/>
      <text:p text:style-name="P1536">3 priedo nauja redakcija</text:p>
      <text:p text:style-name="P1537">Papildyta priedu:</text:p>
      <text:p text:style-name="P1538"><text:span text:style-name="T1539">Nr.<text:s/></text:span><text:a xlink:href="https://www.e-tar.lt/portal/legalAct.html?documentId=cb75c190aef911e5b12fbb7dc920ee2c" office:target-frame-name="_top" xlink:show="replace"><text:span text:style-name="T1540">V-1525</text:span></text:a><text:span text:style-name="T1541">, 2015-12-29, paskelbta TAR 2015-12-30, i. k. 2015-21082</text:span></text:p>
      <text:p text:style-name="P1542">Priedo pakeitimai:</text:p>
      <text:p text:style-name="P1543"><text:span text:style-name="T1544">Nr.<text:s/></text:span><text:a xlink:href="https://www.e-tar.lt/portal/legalAct.html?documentId=ae405330037c11e9a5eaf2cd290f1944" office:target-frame-name="_top" xlink:show="replace"><text:span text:style-name="T1545">V-1449</text:span></text:a><text:span text:style-name="T1546">, 2018-12-14, paskelbta TAR 2018-12-19, i.<text:s/></text:span><text:span text:style-name="T1547">k. 2018-20836</text:span></text:p>
      <text:p text:style-name="P1548">Neteko galios nuo: 2020-01-01</text:p>
      <text:p text:style-name="P1549"><text:span text:style-name="T1550">Nr.<text:s/></text:span><text:a xlink:href="https://www.e-tar.lt/portal/legalAct.html?documentId=b7703c602b9c11eabe008ea93139d588" office:target-frame-name="_top" xlink:show="replace"><text:span text:style-name="T1551">V-1515</text:span></text:a><text:span text:style-name="T1552">, 2019-12-30, paskelbta TAR 2019-12-31, i. k. 2019-21755</text:span></text:p>
      <text:p text:style-name="Normal"/>
      <text:p text:style-name="P1553">4 priedo nauja redakcija</text:p>
      <text:p text:style-name="P1554">Papildyta priedu:</text:p>
      <text:p text:style-name="P1555"><text:span text:style-name="T1556">Nr.</text:span><text:span text:style-name="T1557"><text:s/></text:span><text:a xlink:href="https://www.e-tar.lt/portal/legalAct.html?documentId=cb75c190aef911e5b12fbb7dc920ee2c" office:target-frame-name="_top" xlink:show="replace"><text:span text:style-name="T1558">V-1525</text:span></text:a><text:span text:style-name="T1559">, 2015-12-29, paskelbta TAR 2015-12-30, i. k. 2015-21082</text:span></text:p>
      <text:p text:style-name="P1560">Priedo pakeitimai:</text:p>
      <text:p text:style-name="P1561"><text:span text:style-name="T1562">Nr.<text:s/></text:span><text:a xlink:href="https://www.e-tar.lt/portal/legalAct.html?documentId=25c206808ebb11e6b6098daee0c9a94f" office:target-frame-name="_top" xlink:show="replace"><text:span text:style-name="T1563">V-1116</text:span></text:a><text:span text:style-name="T1564">, 2016-09-29, paskelbta TAR 2016-10-11, i. k. 2016-24891</text:span></text:p>
      <text:p text:style-name="P1565"><text:span text:style-name="T1566">Nr.<text:s/></text:span><text:a xlink:href="https://www.e-tar.lt/portal/legalAct.html?documentId=ae405330037c11e9a5eaf2cd290f1944" office:target-frame-name="_top" xlink:show="replace"><text:span text:style-name="T1567">V-1449</text:span></text:a><text:span text:style-name="T1568">, 2018-12-14, paskelbta TAR 2018-12-19, i. k. 2018-20836</text:span></text:p>
      <text:p text:style-name="P1569"><text:span text:style-name="T1570">Nr.<text:s/></text:span><text:a xlink:href="https://www.e-tar.lt/portal/legalAct.html?documentId=b7703c602b9c11eabe008ea93139d588" office:target-frame-name="_top" xlink:show="replace"><text:span text:style-name="T1571">V-1515</text:span></text:a><text:span text:style-name="T1572">, 2019-12-30, paskelbta TAR 2019-12-31, i. k. 2019-21755</text:span></text:p>
      <text:p text:style-name="Normal"/>
      <text:p text:style-name="P1573">5 priedo nauja redakcija</text:p>
      <text:p text:style-name="P1574">Papildyta priedu:</text:p>
      <text:p text:style-name="P1575"><text:span text:style-name="T1576">Nr.<text:s/></text:span><text:a xlink:href="https://www.e-tar.lt/portal/legalAct.html?documentId=cb75c190aef911e5b12fbb7dc920ee2c" office:target-frame-name="_top" xlink:show="replace"><text:span text:style-name="T1577">V-1525</text:span></text:a><text:span text:style-name="T1578">, 2015-12-29, paskelbta TAR 2015-12-30, i. k. 2015-21082</text:span></text:p>
      <text:p text:style-name="P1579">Priedo pakeitimai:</text:p>
      <text:p text:style-name="P1580"><text:span text:style-name="T1581">Nr.<text:s/></text:span><text:a xlink:href="https://www.e-tar.lt/portal/legalAct.html?documentId=25c206808ebb11e6b6098daee0c9a94f" office:target-frame-name="_top" xlink:show="replace"><text:span text:style-name="T1582">V-1116</text:span></text:a><text:span text:style-name="T1583">, 2016-09-2</text:span><text:span text:style-name="T1584">9, paskelbta TAR 2016-10-11, i. k. 2016-24891</text:span></text:p>
      <text:p text:style-name="P1585"><text:span text:style-name="T1586">Nr.<text:s/></text:span><text:a xlink:href="https://www.e-tar.lt/portal/legalAct.html?documentId=ae405330037c11e9a5eaf2cd290f1944" office:target-frame-name="_top" xlink:show="replace"><text:span text:style-name="T1587">V-1449</text:span></text:a><text:span text:style-name="T1588">, 2018-12-14, paskelbta TAR 2018-12-19, i. k. 2018-20836</text:span></text:p>
      <text:p text:style-name="Normal"/>
      <text:p text:style-name="P1589">V-1088 pagal pakeitimą V-1525 6 priedo nauja<text:s/>redakcija</text:p>
      <text:p text:style-name="P1590">Papildyta priedu:</text:p>
      <text:p text:style-name="P1591"><text:span text:style-name="T1592">Nr.<text:s/></text:span><text:a xlink:href="https://www.e-tar.lt/portal/legalAct.html?documentId=cb75c190aef911e5b12fbb7dc920ee2c" office:target-frame-name="_top" xlink:show="replace"><text:span text:style-name="T1593">V-1525</text:span></text:a><text:span text:style-name="T1594">, 2015-12-29, paskelbta TAR 2015-12-30, i. k. 2015-21082</text:span></text:p>
      <text:p text:style-name="P1595">Priedo pakeitimai:</text:p>
      <text:p text:style-name="P1596"><text:span text:style-name="T1597">Nr.<text:s/></text:span><text:a xlink:href="https://www.e-tar.lt/portal/legalAct.html?documentId=b7703c602b9c11eabe008ea93139d588" office:target-frame-name="_top" xlink:show="replace"><text:span text:style-name="T1598">V-1515</text:span></text:a><text:span text:style-name="T1599">, 2019-12-30, paskelbta TAR 2019-12-31, i. k. 2019-21755</text:span></text:p>
      <text:p text:style-name="Normal"/>
      <text:p text:style-name="P1600">V-1088 pagal pakeitimą V-1525 7 priedo nauja redakcija</text:p>
      <text:p text:style-name="P1601">Papildyta priedu:</text:p>
      <text:p text:style-name="P1602"><text:span text:style-name="T1603">Nr.<text:s/></text:span><text:a xlink:href="https://www.e-tar.lt/portal/legalAct.html?documentId=cb75c190aef911e5b12fbb7dc920ee2c" office:target-frame-name="_top" xlink:show="replace"><text:span text:style-name="T1604">V-1525</text:span></text:a><text:span text:style-name="T1605">, 2015-12-29, paskelbta TAR 2015-12-30, i. k. 2015-21082</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sveikatos apsaugos ministerija, Įsakymas</text:span></text:p>
      <text:p text:style-name="P1615"><text:span text:style-name="T1616">Nr.<text:s/></text:span><text:a xlink:href="https://www.e-tar.lt/portal/legalAct.html?documentId=TAR.EDBB4D46E334" office:target-frame-name="_top" xlink:show="replace"><text:span text:style-name="T1617">V-1158</text:span></text:a><text:span text:style-name="T1618">, 2012-12-13, Žin., 2012, Nr. 149-7659 (2012-12-20), i. k. 1122250ISAK00V-1158</text:span></text:p>
      <text:p text:style-name="P1619"><text:span text:style-name="T1620">Dėl Lietuvos Respublikos sveikatos apsaugos ministro 2009 m. gruodžio 30 d. įsakymo Nr. V-1088 "Dėl Slaugos praktikos licencijavimo taisyklių patvirtinimo"</text:span><text:span text:style-name="T1621"><text:s/>pakeitimo</text:span></text:p>
      <text:p text:style-name="P1622"/>
      <text:p text:style-name="P1623"><text:span text:style-name="T1624">2.</text:span></text:p>
      <text:p text:style-name="P1625"><text:span text:style-name="T1626">Lietuvos Respublikos sveikatos apsaugos ministerija, Įsakymas</text:span></text:p>
      <text:p text:style-name="P1627"><text:span text:style-name="T1628">Nr.<text:s/></text:span><text:a xlink:href="https://www.e-tar.lt/portal/legalAct.html?documentId=a1cea5b0462f11e5a38cd6cdb94b0c51" office:target-frame-name="_top" xlink:show="replace"><text:span text:style-name="T1629">V-952</text:span></text:a><text:span text:style-name="T1630">, 2015-08-14, paskelbta TAR 2015-08-19, i. k. 2015-12406</text:span></text:p>
      <text:p text:style-name="P1631"><text:span text:style-name="T1632">Dėl Lietuvos<text:s/></text:span><text:span text:style-name="T1633">Respublikos sveikatos apsaugos ministro 2009 m. gruodžio 30 d. įsakymo Nr. V-1088 „Dėl Slaugos praktikos licencijavimo taisyklių patvirtinimo“ pakeitimo</text:span></text:p>
      <text:p text:style-name="P1634"/>
      <text:p text:style-name="P1635"><text:span text:style-name="T1636">3.</text:span></text:p>
      <text:p text:style-name="P1637"><text:span text:style-name="T1638">Lietuvos Respublikos sveikatos apsaugos ministerija, Įsakymas</text:span></text:p>
      <text:p text:style-name="P1639"><text:span text:style-name="T1640">Nr.<text:s/></text:span><text:a xlink:href="https://www.e-tar.lt/portal/legalAct.html?documentId=cb75c190aef911e5b12fbb7dc920ee2c" office:target-frame-name="_top" xlink:show="replace"><text:span text:style-name="T1641">V-1525</text:span></text:a><text:span text:style-name="T1642">, 2015-12-29, paskelbta TAR 2015-12-30, i. k. 2015-21082</text:span></text:p>
      <text:p text:style-name="P1643"><text:span text:style-name="T1644">Dėl Lietuvos Respublikos sveikatos apsaugos ministro 2009 m. gruodžio 30 d. įsakymo Nr. V-1088 „Dėl slaugos praktikos licencijav</text:span><text:span text:style-name="T1645">imo taisyklių patvirtinimo“ pakeitimo</text:span></text:p>
      <text:p text:style-name="P1646"/>
      <text:p text:style-name="P1647"><text:span text:style-name="T1648">4.</text:span></text:p>
      <text:p text:style-name="P1649"><text:span text:style-name="T1650">Lietuvos Respublikos sveikatos apsaugos ministerija, Įsakymas</text:span></text:p>
      <text:p text:style-name="P1651"><text:span text:style-name="T1652">Nr.<text:s/></text:span><text:a xlink:href="https://www.e-tar.lt/portal/legalAct.html?documentId=25c206808ebb11e6b6098daee0c9a94f" office:target-frame-name="_top" xlink:show="replace"><text:span text:style-name="T1653">V-1116</text:span></text:a><text:span text:style-name="T1654">, 2016-09-29, paskelbta TAR 2016-10-11, i. k</text:span><text:span text:style-name="T1655">. 2016-24891</text:span></text:p>
      <text:p text:style-name="P1656"><text:span text:style-name="T1657">Dėl Lietuvos Respublikos sveikatos apsaugos ministro 2009 m. gruodžio 30 d. įsakymo Nr. V-1088 „Dėl Slaugos praktikos licencijavimo taisyklių patvirtinimo“ pakeitimo</text:span></text:p>
      <text:p text:style-name="P1658"/>
      <text:p text:style-name="P1659"><text:span text:style-name="T1660">5.</text:span></text:p>
      <text:p text:style-name="P1661"><text:span text:style-name="T1662">Lietuvos Respublikos sveikatos apsaugos ministerija, Įsakymas</text:span></text:p>
      <text:p text:style-name="P1663"><text:span text:style-name="T1664">Nr.<text:s/></text:span><text:a xlink:href="https://www.e-tar.lt/portal/legalAct.html?documentId=ae405330037c11e9a5eaf2cd290f1944" office:target-frame-name="_top" xlink:show="replace"><text:span text:style-name="T1665">V-1449</text:span></text:a><text:span text:style-name="T1666">, 2018-12-14, paskelbta TAR 2018-12-19, i. k. 2018-20836</text:span></text:p>
      <text:p text:style-name="P1667"><text:span text:style-name="T1668">Dėl Lietuvos Respublikos sveikatos apsaugos ministro 2009 m. gruodžio 30 d. įsakymo Nr. V-1088 „Dėl Sl</text:span><text:span text:style-name="T1669">augos praktikos licencijavimo taisyklių patvirtinimo“ pakeitimo</text:span></text:p>
      <text:p text:style-name="P1670"/>
      <text:p text:style-name="P1671"><text:span text:style-name="T1672">6.</text:span></text:p>
      <text:p text:style-name="P1673"><text:span text:style-name="T1674">Lietuvos Respublikos sveikatos apsaugos ministerija, Įsakymas</text:span></text:p>
      <text:p text:style-name="P1675"><text:span text:style-name="T1676">Nr.<text:s/></text:span><text:a xlink:href="https://www.e-tar.lt/portal/legalAct.html?documentId=fc5a3f80672311e9917e8e4938a80ccb" office:target-frame-name="_top" xlink:show="replace"><text:span text:style-name="T1677">V-449</text:span></text:a><text:span text:style-name="T1678">, 2019-04-19, paske</text:span><text:span text:style-name="T1679">lbta TAR 2019-04-25, i. k. 2019-06764</text:span></text:p>
      <text:p text:style-name="P1680"><text:span text:style-name="T1681">Dėl Lietuvos Respublikos sveikatos apsaugos ministro 2009 m. gruodžio 30 d. įsakymo Nr. V-1088 „Dėl Slaugos praktikos licencijavimo taisyklių patvirtinimo“ pakeitimo</text:span></text:p>
      <text:p text:style-name="P1682"/>
      <text:p text:style-name="P1683"><text:span text:style-name="T1684">7.</text:span></text:p>
      <text:p text:style-name="P1685"><text:span text:style-name="T1686">Lietuvos Respublikos sveikatos apsaugos minister</text:span><text:span text:style-name="T1687">ija, Įsakymas</text:span></text:p>
      <text:p text:style-name="P1688"><text:span text:style-name="T1689">Nr.<text:s/></text:span><text:a xlink:href="https://www.e-tar.lt/portal/legalAct.html?documentId=b7703c602b9c11eabe008ea93139d588" office:target-frame-name="_top" xlink:show="replace"><text:span text:style-name="T1690">V-1515</text:span></text:a><text:span text:style-name="T1691">, 2019-12-30, paskelbta TAR 2019-12-31, i. k. 2019-21755</text:span></text:p>
      <text:p text:style-name="P1692"><text:span text:style-name="T1693">Dėl Lietuvos Respublikos sveikatos apsaugos ministro 2009 m. gruodžio 30 d.<text:s/></text:span><text:span text:style-name="T1694">įsakymo Nr. V-1088 „Dėl Slaugos praktikos licencijavimo taisyklių patvirtinimo“ pakeitimo</text:span></text:p>
      <text:p text:style-name="P1695"/>
      <text:p text:style-name="P1696"><text:span text:style-name="T1697">8.</text:span></text:p>
      <text:p text:style-name="P1698"><text:span text:style-name="T1699">Lietuvos Respublikos sveikatos apsaugos ministerija, Įsakymas</text:span></text:p>
      <text:p text:style-name="P1700"><text:span text:style-name="T1701">Nr.<text:s/></text:span><text:a xlink:href="https://www.e-tar.lt/portal/legalAct.html?documentId=3673a870692411eabee4a336e7e6fdab" office:target-frame-name="_top" xlink:show="replace"><text:span text:style-name="T1702">V-393</text:span></text:a><text:span text:style-name="T1703">, 2020-03-16, paskelbta TAR 2020-03-18, i. k. 2020-05674</text:span></text:p>
      <text:p text:style-name="P1704"><text:span text:style-name="T1705">Dėl Lietuvos Respublikos sveikatos apsaugos ministro 2009 m. gruodžio 30 d. įsakymo Nr. V-1088 „Dė</text:span><text:span text:style-name="T1706">l Slaugos praktikos licencijavimo taisyklių patvirtinimo“ pakeitimo</text:span></text:p>
      <text:p text:style-name="P1707"/>
      <text:p text:style-name="P1708"><text:span text:style-name="T1709">9.</text:span></text:p>
      <text:p text:style-name="P1710"><text:span text:style-name="T1711">Lietuvos Respublikos sveikatos apsaugos ministerija, Įsakymas</text:span></text:p>
      <text:p text:style-name="P1712"><text:span text:style-name="T1713">Nr.<text:s/></text:span><text:a xlink:href="https://www.e-tar.lt/portal/legalAct.html?documentId=0cd1c750863711eb9fecb5ecd3bd711c" office:target-frame-name="_top" xlink:show="replace"><text:span text:style-name="T1714">V-545</text:span></text:a><text:span text:style-name="T1715">, 2021-03-16, p</text:span><text:span text:style-name="T1716">askelbta TAR 2021-03-16, i. k. 2021-05243</text:span></text:p>
      <text:p text:style-name="P1717"><text:span text:style-name="T1718">Dėl Lietuvos Respublikos sveikatos apsaugos ministro 2009 m. gruodžio 30 d. įsakymo Nr. V-1088 „Dėl Slaugos praktikos licencijavimo taisyklių patvirtinimo" pakeitimo</text:span></text:p>
      <text:p text:style-name="P1719"/>
      <text:p text:style-name="P1720"><text:span text:style-name="T1721">10.</text:span></text:p>
      <text:p text:style-name="P1722"><text:span text:style-name="T1723">Lietuvos Respublikos sveikatos apsaugos min</text:span><text:span text:style-name="T1724">isterija, Įsakymas</text:span></text:p>
      <text:p text:style-name="P1725"><text:span text:style-name="T1726">Nr.<text:s/></text:span><text:a xlink:href="https://www.e-tar.lt/portal/legalAct.html?documentId=c90054d0a46f11ec8d9390588bf2de65" office:target-frame-name="_top" xlink:show="replace"><text:span text:style-name="T1727">V-547</text:span></text:a><text:span text:style-name="T1728">, 2022-03-15, paskelbta TAR 2022-03-15, i. k. 2022-04814</text:span></text:p>
      <text:p text:style-name="P1729"><text:span text:style-name="T1730">Dėl Lietuvos Respublikos sveikatos apsaugos ministro 2009 m. gruodžio 30<text:s/></text:span><text:span text:style-name="T1731">d. įsakymo Nr. V-1088 „Dėl Slaugos praktikos licencijavimo taisyklių patvirtinimo“ pakeitimo</text:span></text:p>
      <text:p text:style-name="P1732"/>
      <text:p text:style-name="P1733"><text:span text:style-name="T1734">11.</text:span></text:p>
      <text:p text:style-name="P1735"><text:span text:style-name="T1736">Lietuvos Respublikos sveikatos apsaugos ministerija, Įsakymas</text:span></text:p>
      <text:p text:style-name="P1737"><text:span text:style-name="T1738">Nr.<text:s/></text:span><text:a xlink:href="https://www.e-tar.lt/portal/legalAct.html?documentId=d58c2160dac011ed9978886e85107ab2" office:target-frame-name="_top" xlink:show="replace"><text:span text:style-name="T1739">V-454</text:span></text:a><text:span text:style-name="T1740">, 2023-04-14, paskelbta TAR 2023-04-14, i. k. 2023-07316</text:span></text:p>
      <text:p text:style-name="P1741"><text:span text:style-name="T1742">Dėl Lietuvos Respublikos sveikatos apsaugos ministro 2009 m. gruodžio 30 d. įsakymo Nr. V-1088 „Dėl Slaugos praktikos licencijavimo taisyklių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1"><text:page-number text:fixed="false">4</text:page-number></text:p>
        <text:p text:style-name="Header"/>
      </style:header>
    </style:master-page>
    <style:master-page style:next-style-name="MP1" style:name="MPF1" style:page-layout-name="PL1"/>
    <style:master-page style:name="MP2" style:page-layout-name="PL2">
      <style:header>
        <text:p text:style-name="P1394"><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09:32:00Z</meta:creation-date>
    <dc:date>2023-11-21T09:32:00Z</dc:date>
    <meta:template xlink:href="Normal.dotm" xlink:type="simple"/>
    <meta:editing-cycles>2</meta:editing-cycles>
    <meta:editing-duration>PT0S</meta:editing-duration>
    <meta:document-statistic meta:page-count="3" meta:paragraph-count="449" meta:word-count="8133" meta:character-count="65109" meta:row-count="1852" meta:non-whitespace-character-count="57425"/>
  </office:meta>
</office:document-meta>
</file>