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break-before="page"/>
    </style:style>
    <style:style style:name="P60" style:parent-style-name="Normal" style:family="paragraph">
      <style:paragraph-properties fo:margin-left="4.1347in">
        <style:tab-stops/>
      </style:paragraph-properties>
      <style:text-properties style:font-size-complex="12pt" style:language-asian="lt" style:country-asian="LT"/>
    </style:style>
    <style:style style:name="P61"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2"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3"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4"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4.62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4.62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4.62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1972in">
        <style:tab-stops>
          <style:tab-stop style:type="left" style:position="0.4923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style:vertical-align="middle" fo:text-indent="0.2166in">
        <style:tab-stops>
          <style:tab-stop style:type="left" style:position="0.4923in"/>
        </style:tab-stops>
      </style:paragraph-properties>
      <style:text-properties fo:hyphenate="false"/>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16" style:parent-style-name="Normal" style:family="paragraph">
      <style:paragraph-properties fo:text-align="center" style:vertical-align="middle" fo:text-indent="0.2166in"/>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22"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language="en" fo:country="US" style:language-asian="lt" style:country-asian="LT"/>
    </style:style>
    <style:style style:name="P148" style:parent-style-name="Normal" style:family="paragraph">
      <style:paragraph-properties fo:text-align="justify" style:vertical-align="middle" fo:margin-left="0.1972in">
        <style:tab-stops>
          <style:tab-stop style:type="left" style:position="0.1965in"/>
        </style:tab-stops>
      </style:paragraph-properties>
      <style:text-properties fo:hyphenate="false"/>
    </style:style>
    <style:style style:name="P149" style:parent-style-name="Normal" style:family="paragraph">
      <style:paragraph-properties fo:text-align="center" style:vertical-align="middle" fo:text-indent="0.2166in"/>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center" style:vertical-align="middle" fo:text-indent="0.2166in"/>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5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font-size="10pt" style:font-size-asian="10pt" fo:language="en" fo:country="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fo:language="en" fo:country="US" style:language-asian="lt" style:country-asian="LT"/>
    </style:style>
    <style:style style:name="P20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hyphenate="false"/>
    </style:style>
    <style:style style:name="P241" style:parent-style-name="Normal" style:family="paragraph">
      <style:paragraph-properties fo:keep-together="always" fo:text-align="center" style:vertical-align="middle"/>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keep-together="always" fo:text-align="center" style:vertical-align="middle" fo:text-indent="0.0416in"/>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24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fo:language="en" fo:country="US"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25in"/>
      <style:text-properties fo:hyphenate="false"/>
    </style:style>
    <style:style style:name="P286" style:parent-style-name="Normal" style:family="paragraph">
      <style:paragraph-properties fo:keep-with-next="always" fo:keep-together="always" fo:text-align="center" style:vertical-align="middle"/>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keep-with-next="always" fo:keep-together="always" fo:text-align="center" style:vertical-align="middle"/>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keep-with-next="always" fo:text-align="justify" style:vertical-align="middle" fo:text-indent="0.25in"/>
      <style:text-properties fo:color="#000000" style:font-size-complex="12pt" style:language-asian="lt" style:country-asian="LT" fo:hyphenate="false"/>
    </style:style>
    <style:style style:name="P292"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keep-with-next="always" fo:text-align="justify" style:vertical-align="middle" fo:text-indent="0.1972in">
        <style:tab-stops>
          <style:tab-stop style:type="left" style:position="0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language="en" fo:country="US" style:language-asian="lt" style:country-asian="LT"/>
    </style:style>
    <style:style style:name="P324" style:parent-style-name="Normal" style:family="paragraph">
      <style:paragraph-properties fo:text-align="justify" style:vertical-align="middle" fo:margin-left="0.3486in" fo:text-indent="-0.1513in">
        <style:tab-stops>
          <style:tab-stop style:type="left" style:position="-0.3486in"/>
          <style:tab-stop style:type="left" style:position="0.1437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FF0000" style:font-size-complex="12pt" fo:language="en" fo:country="US"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373" style:parent-style-name="Normal" style:family="paragraph">
      <style:paragraph-properties fo:keep-together="always" fo:text-align="center" style:vertical-align="middle"/>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keep-together="always" fo:text-align="center" style:vertical-align="middle"/>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37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34in" style:font-size-complex="12pt" style:language-asian="lt" style:country-asian="LT"/>
    </style:style>
    <style:style style:name="P40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08" style:parent-style-name="Normal" style:family="paragraph">
      <style:paragraph-properties fo:keep-together="always" fo:text-align="center" style:vertical-align="middle"/>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keep-together="always" fo:text-align="center" style:vertical-align="middle"/>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414"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keep-together="always" fo:text-align="center" style:vertical-align="middle"/>
      <style:text-properties fo:hyphenate="false"/>
    </style:style>
    <style:style style:name="P449" style:parent-style-name="Normal" style:family="paragraph">
      <style:paragraph-properties fo:keep-with-next="always" fo:keep-together="always" fo:text-align="center" style:vertical-align="middle"/>
      <style:text-properties fo:hyphenate="false"/>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keep-with-next="always" fo:keep-together="always" fo:text-align="center" style:vertical-align="middle"/>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455"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P51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64"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65"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66"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567" style:parent-style-name="Normal" style:family="paragraph">
      <style:paragraph-properties fo:keep-together="always" fo:text-align="center" style:vertical-align="middle"/>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keep-together="always" fo:text-align="center" style:vertical-align="middle"/>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57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fo:font-size="10pt" style:font-size-asian="10pt" fo:language="en" fo:country="US"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1972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middle" fo:text-indent="0.2166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fo:language="en" fo:country="US"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2166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text-indent="0.2166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fo:letter-spacing="-0.0034in" style:font-size-complex="12pt" style:language-asian="lt" style:country-asian="LT"/>
    </style:style>
    <style:style style:name="T673" style:parent-style-name="DefaultParagraphFont" style:family="text">
      <style:text-properties fo:color="#000000" fo:letter-spacing="-0.0034in" style:font-size-complex="12pt" style:language-asian="lt" style:country-asian="LT"/>
    </style:style>
    <style:style style:name="P674" style:parent-style-name="Normal" style:family="paragraph">
      <style:paragraph-properties fo:text-align="justify" style:vertical-align="middle" fo:text-indent="0.2166in"/>
      <style:text-properties fo:hyphenate="false"/>
    </style:style>
    <style:style style:name="P675" style:parent-style-name="Normal" style:family="paragraph">
      <style:paragraph-properties fo:keep-together="always" fo:text-align="center" style:vertical-align="middle"/>
      <style:text-properties fo:hyphenate="false"/>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8" style:parent-style-name="Normal" style:family="paragraph">
      <style:paragraph-properties fo:keep-together="always" fo:text-align="center" style:vertical-align="middle"/>
      <style:text-properties fo:hyphenate="false"/>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1" style:parent-style-name="Normal" style:family="paragraph">
      <style:paragraph-properties fo:text-align="justify" style:vertical-align="middle"/>
      <style:text-properties fo:color="#000000" style:font-size-complex="12pt" style:language-asian="lt" style:country-asian="LT" fo:hyphenate="false"/>
    </style:style>
    <style:style style:name="P682" style:parent-style-name="Normal" style:family="paragraph">
      <style:paragraph-properties fo:text-align="justify" style:vertical-align="middle" fo:text-indent="0.2166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2166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text-indent="0.2166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text-indent="0.2166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text-indent="0.2166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text-indent="0.2166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2166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2166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2166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text-indent="0.2166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keep-with-next="always" fo:text-align="justify" style:vertical-align="middle" fo:text-indent="0.2166in"/>
      <style:text-properties fo:hyphenate="false"/>
    </style:style>
    <style:style style:name="P771" style:parent-style-name="Normal" style:family="paragraph">
      <style:paragraph-properties fo:keep-with-next="always" fo:keep-together="always" fo:text-align="center" style:vertical-align="middle"/>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4" style:parent-style-name="Normal" style:family="paragraph">
      <style:paragraph-properties fo:keep-with-next="always" fo:keep-together="always" fo:text-align="center" style:vertical-align="middle" fo:text-indent="0.0416in"/>
      <style:text-properties fo:hyphenate="false"/>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6" style:parent-style-name="Normal" style:family="paragraph">
      <style:paragraph-properties fo:keep-with-next="always" fo:text-align="justify" style:vertical-align="middle" fo:text-indent="0.2166in"/>
      <style:text-properties fo:color="#000000" style:font-size-complex="12pt" style:language-asian="lt" style:country-asian="LT" fo:hyphenate="false"/>
    </style:style>
    <style:style style:name="P777" style:parent-style-name="Normal" style:family="paragraph">
      <style:paragraph-properties fo:keep-with-next="always" fo:text-align="justify" style:vertical-align="middle" fo:text-indent="0.1972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keep-with-next="always" fo:text-align="justify" style:vertical-align="middle" fo:text-indent="0.1972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keep-with-next="always" fo:text-align="justify" style:vertical-align="middle" fo:text-indent="0.1972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1972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fo:letter-spacing="-0.0048in" style:font-size-complex="12pt" style:language-asian="lt" style:country-asian="LT"/>
    </style:style>
    <style:style style:name="T795" style:parent-style-name="DefaultParagraphFont" style:family="text">
      <style:text-properties fo:color="#000000" fo:letter-spacing="-0.0048in" style:font-size-complex="12pt" style:language-asian="lt" style:country-asian="LT"/>
    </style:style>
    <style:style style:name="P796" style:parent-style-name="Normal" style:family="paragraph">
      <style:paragraph-properties fo:text-align="justify" style:vertical-align="middle" fo:text-indent="0.1972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text-indent="0.1972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1972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language="en" fo:country="US"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FF0000" style:font-size-complex="12pt" fo:language="en" fo:country="US"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fo:language="en" fo:country="US" style:language-asian="lt" style:country-asian="LT"/>
    </style:style>
    <style:style style:name="P814" style:parent-style-name="Normal" style:family="paragraph">
      <style:paragraph-properties fo:text-align="justify" style:vertical-align="middle" fo:text-indent="0.1972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FF0000" style:font-size-complex="12pt" fo:language="en" fo:country="US"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text-indent="0.1972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text-indent="0.1972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text-indent="0.1972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middle" fo:text-indent="0.1972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text-indent="0.1972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text-indent="0.1972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1972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1972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text-indent="0.1972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text-indent="0.1972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text-indent="0.1972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text-indent="0.1972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1972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text-indent="0.1972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text-indent="0.1972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1972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1972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1972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1972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text-indent="0.1972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1972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1972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text-indent="0.1972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text-indent="0.1972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text-indent="0.1972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text-indent="0.1972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text-indent="0.1972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1972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middle" fo:text-indent="0.1972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color="#000000" fo:letter-spacing="-0.0013in" style:font-size-complex="12pt" style:language-asian="lt" style:country-asian="LT"/>
    </style:style>
    <style:style style:name="P960" style:parent-style-name="Normal" style:family="paragraph">
      <style:paragraph-properties fo:text-align="justify" style:vertical-align="middle" fo:text-indent="0.1972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text-indent="0.1972in"/>
      <style:text-properties fo:hyphenate="false"/>
    </style:style>
    <style:style style:name="P966" style:parent-style-name="Normal" style:family="paragraph">
      <style:paragraph-properties fo:keep-with-next="always" fo:keep-together="always" fo:text-align="center" style:vertical-align="middle"/>
      <style:text-properties fo:hyphenate="false"/>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9" style:parent-style-name="Normal" style:family="paragraph">
      <style:paragraph-properties fo:keep-with-next="always" fo:keep-together="always" fo:text-align="center" style:vertical-align="middle" fo:text-indent="0.0416in"/>
      <style:text-properties fo:hyphenate="false"/>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972" style:parent-style-name="Normal" style:family="paragraph">
      <style:paragraph-properties fo:keep-with-next="always" fo:text-align="justify" style:vertical-align="middle" fo:text-indent="0.2166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text-indent="0.2166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fo:letter-spacing="-0.0027in" style:font-size-complex="12pt" style:language-asian="lt" style:country-asian="LT"/>
    </style:style>
    <style:style style:name="T984" style:parent-style-name="DefaultParagraphFont" style:family="text">
      <style:text-properties fo:color="#000000" fo:letter-spacing="-0.0027in" style:font-size-complex="12pt" style:language-asian="lt" style:country-asian="LT"/>
    </style:style>
    <style:style style:name="P985" style:parent-style-name="Normal" style:family="paragraph">
      <style:paragraph-properties fo:text-align="justify" style:vertical-align="middle" fo:text-indent="0.2166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text-indent="0.2166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text-indent="0.2166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middle" fo:text-indent="0.2166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middle" fo:text-indent="0.2166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text-indent="0.2166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fo:letter-spacing="-0.0034in" style:font-size-complex="12pt" style:language-asian="lt" style:country-asian="LT"/>
    </style:style>
    <style:style style:name="T1015" style:parent-style-name="DefaultParagraphFont" style:family="text">
      <style:text-properties fo:color="#000000" fo:letter-spacing="-0.0034in" style:font-size-complex="12pt" style:language-asian="lt" style:country-asian="LT"/>
    </style:style>
    <style:style style:name="P1016" style:parent-style-name="Normal" style:family="paragraph">
      <style:paragraph-properties fo:text-align="justify" style:vertical-align="middle" fo:text-indent="0.2166in"/>
      <style:text-properties fo:hyphenate="false"/>
    </style:style>
    <style:style style:name="P1017" style:parent-style-name="Normal" style:family="paragraph">
      <style:paragraph-properties fo:keep-together="always" fo:text-align="center" style:vertical-align="middle"/>
      <style:text-properties fo:hyphenate="false"/>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0" style:parent-style-name="Normal" style:family="paragraph">
      <style:paragraph-properties fo:keep-together="always" fo:text-align="center" style:vertical-align="middle" fo:text-indent="0.0416in"/>
      <style:text-properties fo:hyphenate="false"/>
    </style:style>
    <style:style style:name="T1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2" style:parent-style-name="Normal" style:family="paragraph">
      <style:paragraph-properties fo:text-align="justify" style:vertical-align="middle" fo:text-indent="0.2166in"/>
      <style:text-properties style:font-size-complex="12pt" style:language-asian="lt" style:country-asian="LT" fo:hyphenate="false"/>
    </style:style>
    <style:style style:name="P1023"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center" style:vertical-align="middle"/>
      <style:text-properties fo:hyphenate="false"/>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margin-left="4.1347in">
        <style:tab-stops/>
      </style:paragraph-properties>
    </style:style>
    <style:style style:name="P1037" style:parent-style-name="Normal" style:family="paragraph">
      <style:paragraph-properties fo:break-before="page"/>
    </style:style>
    <style:style style:name="P1038" style:parent-style-name="Normal" style:family="paragraph">
      <style:paragraph-properties fo:margin-left="4.1347in">
        <style:tab-stops/>
      </style:paragraph-properties>
      <style:text-properties style:font-size-complex="12pt" style:language-asian="lt" style:country-asian="LT"/>
    </style:style>
    <style:style style:name="P1039"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040" style:parent-style-name="Normal" style:family="paragraph">
      <style:paragraph-properties fo:text-align="center"/>
      <style:text-properties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text-properties fo:font-weight="bold" style:font-weight-asian="bold"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indent="0.0416in"/>
      <style:text-properties style:font-size-complex="12pt"/>
    </style:style>
    <style:style style:name="P1050" style:parent-style-name="Normal" style:family="paragraph">
      <style:paragraph-properties fo:text-align="justify" fo:text-indent="0.5in">
        <style:tab-stops>
          <style:tab-stop style:type="left" style:position="0.6895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Garamond"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in">
        <style:tab-stops>
          <style:tab-stop style:type="left" style:position="0.6895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style:font-size-complex="11pt"/>
    </style:style>
    <style:style style:name="T1063" style:parent-style-name="DefaultParagraphFont" style:family="text">
      <style:text-properties style:font-name-asian="Calibri" style:font-size-complex="11pt"/>
    </style:style>
    <style:style style:name="T1064" style:parent-style-name="DefaultParagraphFont" style:family="text">
      <style:text-properties style:font-name-asian="Calibri" style:font-size-complex="11pt"/>
    </style:style>
    <style:style style:name="T1065" style:parent-style-name="DefaultParagraphFont" style:family="text">
      <style:text-properties style:font-name-asian="Calibri" fo:font-weight="bold" style:font-weight-asian="bold" style:font-size-complex="11pt"/>
    </style:style>
    <style:style style:name="T1066" style:parent-style-name="DefaultParagraphFont" style:family="text">
      <style:text-properties style:font-name-asian="Calibri" style:font-size-complex="11pt"/>
    </style:style>
    <style:style style:name="T1067" style:parent-style-name="DefaultParagraphFont" style:family="text">
      <style:text-properties style:font-name="Garamond" style:font-name-asian="Calibri" style:font-size-complex="11pt"/>
    </style:style>
    <style:style style:name="T1068" style:parent-style-name="DefaultParagraphFont" style:family="text">
      <style:text-properties style:font-name-asian="Calibri" style:font-size-complex="11pt"/>
    </style:style>
    <style:style style:name="T1069" style:parent-style-name="DefaultParagraphFont" style:family="text">
      <style:text-properties style:font-name-asian="Calibri"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style:font-size-complex="11pt"/>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style:font-size-complex="11pt"/>
    </style:style>
    <style:style style:name="T1074" style:parent-style-name="DefaultParagraphFont" style:family="text">
      <style:text-properties style:font-name-asian="Calibri" fo:font-weight="bold" style:font-weight-asian="bold" style:font-size-complex="11pt"/>
    </style:style>
    <style:style style:name="T1075" style:parent-style-name="DefaultParagraphFont" style:family="text">
      <style:text-properties style:font-name-asian="Calibri" style:font-size-complex="11pt"/>
    </style:style>
    <style:style style:name="T1076" style:parent-style-name="DefaultParagraphFont" style:family="text">
      <style:text-properties style:font-name-asian="Calibri" fo:font-weight="bold" style:font-weight-asian="bold" style:font-size-complex="11pt"/>
    </style:style>
    <style:style style:name="T1077" style:parent-style-name="DefaultParagraphFont" style:family="text">
      <style:text-properties style:font-name="Garamond" style:font-name-asian="Calibri" style:font-size-complex="11pt"/>
    </style:style>
    <style:style style:name="T1078" style:parent-style-name="DefaultParagraphFont" style:family="text">
      <style:text-properties style:font-name-asian="Calibri"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alibri" style:font-size-complex="11pt"/>
    </style:style>
    <style:style style:name="T1081" style:parent-style-name="DefaultParagraphFont" style:family="text">
      <style:text-properties style:font-name-asian="Calibri" style:font-size-complex="11pt"/>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font-name-asian="Calibri" fo:font-weight="bold" style:font-weight-asian="bold" style:font-size-complex="11pt"/>
    </style:style>
    <style:style style:name="T1084" style:parent-style-name="DefaultParagraphFont" style:family="text">
      <style:text-properties style:font-name-asian="Calibri" fo:font-weight="bold" style:font-weight-asian="bold" style:font-size-complex="11pt"/>
    </style:style>
    <style:style style:name="T1085" style:parent-style-name="DefaultParagraphFont" style:family="text">
      <style:text-properties style:font-name-asian="Calibri" style:font-size-complex="11pt"/>
    </style:style>
    <style:style style:name="T1086" style:parent-style-name="DefaultParagraphFont" style:family="text">
      <style:text-properties style:font-name="Garamond" style:font-name-asian="Calibri" style:font-size-complex="11pt"/>
    </style:style>
    <style:style style:name="T1087" style:parent-style-name="DefaultParagraphFont" style:family="text">
      <style:text-properties style:font-name-asian="Calibri" style:font-size-complex="11pt"/>
    </style:style>
    <style:style style:name="T1088" style:parent-style-name="DefaultParagraphFont" style:family="text">
      <style:text-properties style:font-name-asian="Calibri" style:font-size-complex="11pt"/>
    </style:style>
    <style:style style:name="T1089" style:parent-style-name="DefaultParagraphFont" style:family="text">
      <style:text-properties style:font-name-asian="Calibri" style:font-size-complex="11pt"/>
    </style:style>
    <style:style style:name="P1090" style:parent-style-name="Normal" style:family="paragraph">
      <style:paragraph-properties fo:text-align="justify" fo:text-indent="0.5in">
        <style:tab-stops>
          <style:tab-stop style:type="left" style:position="0.6895in"/>
        </style:tab-stops>
      </style:paragraph-properties>
    </style:style>
    <style:style style:name="T1091" style:parent-style-name="DefaultParagraphFont" style:family="text">
      <style:text-properties style:font-name-asian="Calibri" style:font-size-complex="11pt"/>
    </style:style>
    <style:style style:name="T1092" style:parent-style-name="DefaultParagraphFont" style:family="text">
      <style:text-properties style:font-name-asian="Calibri" style:font-size-complex="11pt"/>
    </style:style>
    <style:style style:name="T1093" style:parent-style-name="DefaultParagraphFont" style:family="text">
      <style:text-properties style:font-name-asian="Calibri" style:font-size-complex="11pt"/>
    </style:style>
    <style:style style:name="T1094" style:parent-style-name="DefaultParagraphFont" style:family="text">
      <style:text-properties style:font-name-asian="Calibri" style:font-size-complex="11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text-properties style:font-size-complex="12pt"/>
    </style:style>
    <style:style style:name="P1102" style:parent-style-name="Normal" style:family="paragraph">
      <style:paragraph-properties fo:text-align="justify" fo:text-indent="0.5in">
        <style:tab-stops>
          <style:tab-stop style:type="left" style:position="0.689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Garamond"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letter-spacing="-0.0013in" style:font-size-complex="11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Garamond"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in">
        <style:tab-stops>
          <style:tab-stop style:type="left" style:position="0.6895in"/>
        </style:tab-stops>
      </style:paragraph-properties>
    </style:style>
    <style:style style:name="T1119" style:parent-style-name="DefaultParagraphFont" style:family="text">
      <style:text-properties style:font-name-asian="Calibri" style:font-size-complex="11pt"/>
    </style:style>
    <style:style style:name="T1120" style:parent-style-name="DefaultParagraphFont" style:family="text">
      <style:text-properties style:font-name-asian="Calibri" style:font-size-complex="11pt"/>
    </style:style>
    <style:style style:name="T1121" style:parent-style-name="DefaultParagraphFont" style:family="text">
      <style:text-properties style:font-name-asian="Calibri" style:font-size-complex="11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1pt"/>
    </style:style>
    <style:style style:name="P1124" style:parent-style-name="Normal" style:family="paragraph">
      <style:paragraph-properties fo:text-align="justify" fo:text-indent="0.4923in"/>
      <style:text-properties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style:text-properties fo:font-weight="bold" style:font-weight-asian="bold"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size-complex="11pt"/>
    </style:style>
    <style:style style:name="T1133" style:parent-style-name="DefaultParagraphFont" style:family="text">
      <style:text-properties style:font-name-asian="Calibri" style:font-size-complex="11pt"/>
    </style:style>
    <style:style style:name="T1134" style:parent-style-name="DefaultParagraphFont" style:family="text">
      <style:text-properties style:font-name-asian="Calibri" style:font-size-complex="11pt"/>
    </style:style>
    <style:style style:name="P1135" style:parent-style-name="Normal" style:family="paragraph">
      <style:paragraph-properties fo:text-align="center" fo:margin-left="0.5in">
        <style:tab-stops/>
      </style:paragraph-properties>
    </style:style>
    <style:style style:name="T1136" style:parent-style-name="DefaultParagraphFont" style:family="text">
      <style:text-properties style:font-name-asian="Calibri"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weight="bold" style:font-weight-asian="bold" style:font-style-complex="italic" fo:font-size="10pt" style:font-size-asian="10pt"/>
    </style:style>
    <style:style style:name="P1143" style:parent-style-name="Normal" style:family="paragraph">
      <style:text-properties style:font-name-asian="MS Mincho"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office:automatic-styles>
  <office:body>
    <office:text text:use-soft-page-breaks="true">
      <text:p text:style-name="P1"><text:span text:style-name="T2">Suvestinė redakcija nuo 2016-10-12 iki 2018-12-19</text:span></text:p>
      <text:p text:style-name="P3"/>
      <text:p text:style-name="P4"><text:span text:style-name="T5">Įsakymas paskelbtas: Žin. 2010, Nr.<text:s/></text:span><text:a xlink:href="https://www.e-tar.lt/portal/legalAct.html?documentId=TAR.7D1E25244ABA" office:target-frame-name="_top" xlink:show="replace"><text:span text:style-name="T6">1-48</text:span></text:a><text:span text:style-name="T7">, i. k. 1092250ISAK00V-1088</text:span></text:p>
      <text:p text:style-name="P8"/>
      <text:p text:style-name="P9">Nauja redakcija nuo 2016-01-01:</text:p>
      <text:p text:style-name="Normal"><text:span text:style-name="T10">Nr.<text:s/></text:span><text:a xlink:href="https://www.e-tar.lt/portal/legalAct.html?documentId=cb75c190aef911e5b12fbb7dc920ee2c" office:target-frame-name="_top" xlink:show="replace"><text:span text:style-name="T11">V-1525</text:span></text:a><text:span text:style-name="T12">, 2015-12-29, paskelbta TAR 2015-12-30, i. k. 2015-21082</text:span></text:p>
      <text:p text:style-name="P13"/>
      <text:p text:style-name="P14">LIETUVOS RESPUBLIKOS SVEIKATOS APSAUGOS MINISTRAS</text:p>
      <text:p text:style-name="P15"/>
      <text:p text:style-name="P16">ĮSAKYMAS</text:p>
      <text:p text:style-name="P17">DĖL SLAUGOS PRAKTIKOS LICENCIJAVIMO<text:s/>TAISYKLIŲ PATVIRTINIMO</text:p>
      <text:p text:style-name="P18"/>
      <text:p text:style-name="P19">2009 m. gruodžio 30 d. Nr. V-1088</text:p>
      <text:p text:style-name="P20"><text:span text:style-name="T21">Vilnius</text:span></text:p>
      <text:p text:style-name="P22"/>
      <text:p text:style-name="P23"/>
      <text:p text:style-name="P24"><text:span text:style-name="T25">Vadovaudamasis Lietuvos Respublikos slaugos praktikos ir akušerijos praktikos įstatymo 5 straipsnio 1 dalimi:</text:span></text:p>
      <text:p text:style-name="P26"><text:span text:style-name="T27">1</text:span><text:span text:style-name="T28">. Tvirtinu pridedamus:</text:span></text:p>
      <text:p text:style-name="P29"><text:span text:style-name="T30">1.1</text:span><text:span text:style-name="T31">. Slaugos praktikos licencijavimo taisykles;<text:s/></text:span></text:p>
      <text:p text:style-name="P32"><text:span text:style-name="T33">1.2</text:span><text:span text:style-name="T34">. Bendrosios praktikos slaugytojų profesinės kvalifikacijos tobulinimo reikalavimų aprašą.</text:span></text:p>
      <text:p text:style-name="P35"><text:span text:style-name="T36">2</text:span><text:span text:style-name="T37">. Nustatau, kad asmenims, turintiems iki šio įsakymo įsigaliojimo dienos išduotas specialiosios praktikos slaugytojo licencijas (išskyrus suteikiančia</text:span><text:span text:style-name="T38">s teisę verstis akušerijos praktika), bet neturintiems bendrosios slaugos praktikos licencijos, iki 2018 m. sausio 1 d. mutatis mutandis taikomos šio įsakymo 1 punktu patvirtintų Slaugos praktikos licencijavimo taisyklių nuostatos, išskyrus nuostatas dėl l</text:span><text:span text:style-name="T39">icencijų išdavimo.</text:span></text:p>
      <text:p text:style-name="P40"><text:span text:style-name="T41">3</text:span><text:span text:style-name="T42">. Pripažįstu netekusiais galios:</text:span></text:p>
      <text:p text:style-name="P43"><text:span text:style-name="T44">3.1</text:span><text:span text:style-name="T45">. Lietuvos Respublikos sveikatos apsaugos ministro 2007 m. gegužės 28 d. įsakymą Nr. V-425 „Dėl Slaugos praktikos licencijavimo taisyklių patvirtinimo“ (su visais pakeitimais ir papildymais);</text:span></text:p>
      <text:p text:style-name="P46"><text:span text:style-name="T47">3.2</text:span><text:span text:style-name="T48">. Lietuvos Respublikos sveikatos apsaugos ministro 2007 m. gegužės 28 d. įsakymą Nr. V-424 „Dėl Slaugos paslaugų sertifikavimo taisyklių patvirtinimo“ (su visais pakeitimais ir papildymais).</text:span></text:p>
      <text:p text:style-name="P49"><text:span text:style-name="T50">4</text:span><text:span text:style-name="T51">. Pavedu įsakymo vykdymą kontroliuoti viceministrui p</text:span><text:span text:style-name="T52">agal administruojamą sritį.</text:span></text:p>
      <text:p text:style-name="P53"/>
      <text:p text:style-name="P54"/>
      <text:p text:style-name="P55"/>
      <text:p text:style-name="P56"><text:span text:style-name="T57">SVEIKATOS APSAUGOS MINISTRAS</text:span><text:span text:style-name="T58"><text:tab/>ALGIS ČAPLIKAS</text:span></text:p>
      <text:p text:style-name="Normal"/>
      <text:p text:style-name="P59"/>
      <text:soft-page-break/>
      <text:p text:style-name="P60">PATVIRTINTA</text:p>
      <text:p text:style-name="P61">Lietuvos Respublikos sveikatos apsaugos ministro 2009 m. gruodžio 30 d. įsakymu Nr. V-1088<text:s/></text:p>
      <text:p text:style-name="P62">(Lietuvos Respublikos sveikatos apsaugos ministro 2015 m. gruodžio 29 d. įsakymo Nr.<text:s/><text:tab/>V-1525 redakcija) <text:s/></text:p>
      <text:p text:style-name="P63"/>
      <text:p text:style-name="P64"/>
      <text:p text:style-name="P65"><text:span text:style-name="T66">SLAUGOS PRAKTIKOS LICENCIJ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Slaugos praktikos licencijavimo taisyklės (toliau – Taisyklės) nustato licencijavimo institucijos įgaliojimus, bendrosios slaugos<text:s/></text:span><text:span text:style-name="T78">praktikos licencijų (toliau – licencijos) išdavimo, atsisakymo išduoti, jų galiojimo sustabdymo, galiojimo sustabdymo panaikinimo, galiojimo panaikinimo, licencijų duomenų patikslinimo, popierinės formos licencijų dublikatų išdavimo, licencijuojamos veiklo</text:span><text:span text:style-name="T79">s sąlygų laikymosi priežiūros tvarką, licencijų išdavimo sąlygas, licencijų registravimo ir informacijos apie licencijas skelbimo tvarką, licencijų turėtojų teises ir pareigas.</text:span></text:p>
      <text:p text:style-name="P80"><text:span text:style-name="T81">2</text:span><text:span text:style-name="T82">.</text:span><text:span text:style-name="T83"><text:tab/></text:span><text:span text:style-name="T84">Šiose Taisyklėse vartojamos sąvokos:</text:span></text:p>
      <text:p text:style-name="P85"><text:span text:style-name="T86">2.1</text:span><text:span text:style-name="T87">.</text:span><text:span text:style-name="T88"><text:tab/></text:span><text:span text:style-name="T89">pareiškėjas</text:span><text:span text:style-name="T90"> – fizinis asmuo,</text:span><text:span text:style-name="T91"><text:s/>kuris ketina verstis slaugos praktika ir kreipiasi į licencijas išduodančią instituciją, pateikdamas deklaraciją apie ketinimą verstis slaugos praktika (toliau – deklaracija) arba paraišką išduoti licenciją;</text:span></text:p>
      <text:p text:style-name="P92"><text:span text:style-name="T93">2.1</text:span><text:span text:style-name="T94">.</text:span><text:span text:style-name="T95"><text:tab/></text:span><text:span text:style-name="T96"><text:s/>licencijos turėtojas</text:span><text:span text:style-name="T97"><text:s/>– bendrosios pra</text:span><text:span text:style-name="T98">ktikos slaugytojas arba bendrosios praktikos ir išplėstinės praktikos slaugytojas, turintis teisės aktų nustatyta tvarka išduotą licenciją, patvirtinančią bendrosios praktikos slaugytojo teisę verstis bendrąja slaugos praktika arba bendrąja ir išplėstine s</text:span><text:span text:style-name="T99">laugos praktika, laikantis įstatymų ir kitų teisės aktų nustatytų sąlygų ir reikalavimų.</text:span></text:p>
      <text:p text:style-name="P100"><text:span text:style-name="T101">3</text:span><text:span text:style-name="T102">.</text:span><text:span text:style-name="T103"><text:tab/></text:span><text:span text:style-name="T104">Kitos šiose Taisyklėse vartojamos sąvokos atitinka Lietuvos Respublikos slaugos praktikos ir akušerijos praktikos įstatyme (toliau – Slaugos praktikos ir akuš</text:span><text:span text:style-name="T105">erijos praktikos įstatymas) vartojamas sąvokas.</text:span></text:p>
      <text:p text:style-name="P106"><text:span text:style-name="T107">4</text:span><text:span text:style-name="T108">.</text:span><text:span text:style-name="T109"><text:tab/></text:span><text:span text:style-name="T110">Už licencijos išdavimą, licencijos duomenų tikslinimą ar dublikato išdavimą mokama Lietuvos Respublikos Vyriausybės 2000 m. gruodžio 15 d. nutarimu Nr. 1458 „Dėl Konkrečių valstybės rinkliavos dydžių i</text:span><text:span text:style-name="T111">r šios rinkliavos mokėjimo ir grąžinimo taisyklių patvirtinimo“ <text:s/>nustatyto dydžio valstybės rinkliava. Valstybės rinkliava</text:span><text:span text:style-name="T112"><text:s/>turi būti sumokėta iki</text:span><text:span text:style-name="T113"><text:s/>licencijos išdavimo, licencijos duomenų patikslinimo ar dublikato išdavimo ir yra mokėjimo dieną galiojančio d</text:span><text:span text:style-name="T114">ydžio.</text:span></text:p>
      <text:p text:style-name="P115"/>
      <text:p text:style-name="P116"><text:span text:style-name="T117">II</text:span><text:span text:style-name="T118"><text:s/>SKYRIUS</text:span></text:p>
      <text:p text:style-name="P119"><text:span text:style-name="T120">LICENCIJAVIMO INSTITUCIJA IR JOS ĮGALIOJIMAI</text:span></text:p>
      <text:p text:style-name="P121"/>
      <text:p text:style-name="P122"><text:span text:style-name="T123">5</text:span><text:span text:style-name="T124">.</text:span><text:span text:style-name="T125"><text:tab/></text:span><text:span text:style-name="T126">Valstybinė akreditavimo sveikatos priežiūros veiklai tarnyba prie Sveikatos apsaugos ministerijos (toliau – Tarnyba) yra licencijavimo institucija.</text:span></text:p>
      <text:p text:style-name="P127"><text:span text:style-name="T128">6</text:span><text:span text:style-name="T129">.</text:span><text:span text:style-name="T130"><text:tab/></text:span><text:span text:style-name="T131">Tarnyba priima ir<text:s/></text:span><text:span text:style-name="T132">registruoja deklaracijas ar paraiškas ir visus patvirtinamuosius dokumentus, susijusius su licencijų išdavimu, licencijų galiojimo sustabdymu, licencijų galiojimo sustabdymo panaikinimu, licencijų galiojimo panaikinimu, licencijų duomenų tikslinimu, popier</text:span><text:span text:style-name="T133">inės formos licencijų dublikatų išdavimu, licencijuojamos veiklos sąlygų laikymosi priežiūra, formuoja ir saugo licencijavimo dokumentų bylas, tvarko duomenis, susijusius su licencijavimu.</text:span></text:p>
      <text:p text:style-name="P134"><text:span text:style-name="T135">7</text:span><text:span text:style-name="T136">.</text:span><text:span text:style-name="T137"><text:tab/></text:span><text:span text:style-name="T138">Tarnyba, vadovaudamasi Slaugos praktikos ir akušerijos prakt</text:span><text:span text:style-name="T139">ikos įstatymu ir šiomis Taisyklėmis, išduoda licencijas, atsisako jas išduoti, sustabdo jų galiojimą, panaikina jų galiojimo sustabdymą, atsisako panaikinti jų galiojimo sustabdymą, panaikina jų galiojimą, patikslina licencijų duomenis, atsisako patikslint</text:span><text:span text:style-name="T140">i licencijų duomenis, patvirtina licencijuojamos veiklos sąlygų laikymąsi, išduoda popierinės formos licencijų dublikatus ar atsisako juos išduoti.</text:span></text:p>
      <text:p text:style-name="P141"><text:span text:style-name="T142">8</text:span><text:span text:style-name="T143">.</text:span><text:span text:style-name="T144"><text:tab/>Tarnyba išduoda tik elektronines<text:s/></text:span><text:span text:style-name="T145">licencijas ir anksčiau išduotų popierinės formos licencijų dublikatu</text:span><text:span text:style-name="T146">s.</text:span><text:span text:style-name="T147"><text:s/></text:span></text:p>
      <text:p text:style-name="P148"/>
      <text:p text:style-name="P149"><text:span text:style-name="T150">III</text:span><text:span text:style-name="T151"><text:s/>SKYRIUS</text:span></text:p>
      <text:p text:style-name="P152"><text:span text:style-name="T153">DOKUMENTAI, KURIŲ REIKIA LICENCIJAI GAUTI</text:span></text:p>
      <text:p text:style-name="P154"/>
      <text:p text:style-name="P155"><text:span text:style-name="T156">9</text:span><text:span text:style-name="T157">. Pareiškėjas, kuris bendrosios praktikos slaugytojo profesinę kvalifikaciją įgijo pastarųjų 2 metų laikotarpiu ir kurio įgytai profesinei kvalifikacijai netaikytinas kitoje valstybėje narėje įgytos profesinės kvalifikacijos pripažinimo procesas, Tarnybai<text:s/></text:span><text:span text:style-name="T158">pateikia deklaraciją (Taisyklių 1 priedas), kuria deklaruoja atitiktį minėtiems reikalavimams bei Taisyklių 19 punkte nurodytoms licencijos išdavimo sąlygoms. Kartu su deklaracija pareiškėjas gali pateikti dokumentus, nurodytus Taisyklių 10.2, 10.4, 10.6 p</text:span><text:span text:style-name="T159">apunkčiuose, o jeigu pareiškėjas yra užsienietis, baigęs studijas Lietuvos Respublikoje, ir Taisyklių 10.3 ir 10.7 papunkčiuose nurodytus dokumentus, patvirtinančius atitiktį minėtoms licencijos išdavimo sąlygoms (arba pateikia juos per <text:s/>Taisyklių 42.3 pap</text:span><text:span text:style-name="T160">unktyje nurodytą terminą).</text:span><text:s/></text:p>
      <text:p text:style-name="P161">Punkto pakeitimai:</text:p>
      <text:p text:style-name="P162"><text:span text:style-name="T163">Nr.<text:s/></text:span><text:a xlink:href="https://www.e-tar.lt/portal/legalAct.html?documentId=25c206808ebb11e6b6098daee0c9a94f" office:target-frame-name="_top" xlink:show="replace"><text:span text:style-name="T164">V-1116</text:span></text:a><text:span text:style-name="T165">, 2016-09-29, paskelbta TAR 2016-10-11, i. k. 2016-24891</text:span></text:p>
      <text:p text:style-name="Normal"/>
      <text:p text:style-name="P166"><text:span text:style-name="T167">10</text:span><text:span text:style-name="T168">.</text:span><text:span text:style-name="T169"><text:tab/>Pareiškėjas, kuris bendrosios<text:s/></text:span><text:span text:style-name="T170">praktikos slaugytojo profesinę kvalifikaciją įgijo seniau nei prieš 2 metus arba kurio įgytai profesinei kvalifikacijai taikytinas kitoje valstybėje narėje įgytos profesinės kvalifikacijos pripažinimo procesas, Tarnybai pateikia:</text:span></text:p>
      <text:p text:style-name="P171"><text:span text:style-name="T172">10.1</text:span><text:span text:style-name="T173">.</text:span><text:span text:style-name="T174"><text:tab/>užpildytą paraišką</text:span><text:span text:style-name="T175"><text:s/>išduoti licenciją (Taisyklių 2 priedas);</text:span></text:p>
      <text:p text:style-name="P176"><text:span text:style-name="T177">10.2</text:span><text:span text:style-name="T178">.</text:span><text:span text:style-name="T179"><text:tab/>asmens tapatybę<text:s/></text:span><text:span text:style-name="T180">ir pilietybę<text:s/></text:span><text:span text:style-name="T181">patvirtinantį (-čius) dokumentą (-us);</text:span></text:p>
      <text:p text:style-name="P182"><text:span text:style-name="T183">10.3</text:span><text:span text:style-name="T184">.</text:span><text:span text:style-name="T185"><text:tab/>dokumentą (-us), patvirtinantį (-čius) pareiškėjo teisę gyventi ir dirbti Lietuvos Respublikoje, jei pareiškėjas yra užsieniet</text:span><text:span text:style-name="T186">is;</text:span></text:p>
      <text:p text:style-name="P187"><text:span text:style-name="T188">10.4</text:span><text:span text:style-name="T189">.</text:span><text:span text:style-name="T190"><text:tab/>bendrosios praktikos slaugytojo profesinės kvalifikacijos įgijimą patvirtinantį (-čius) dokumentą (-us) ir, jei kvalifikacija buvo įgyta užsienio valstybėje, jos pripažinimą Lietuvos Respublikoje patvirtinantį (-čius) dokumentą (-us);<text:s/></text:span></text:p>
      <text:p text:style-name="P191"><text:span text:style-name="T192">10.5</text:span><text:span text:style-name="T193">.</text:span><text:span text:style-name="T194"><text:tab/>dokumentą (-us), patvirtinantį (-čius), kad pareiškėjas tobulino profesinę kvalifikaciją sveikatos apsaugos ministro patvirtinto Bendrosios praktikos slaugytojų profesinės kvalifikacijos tobulinimo reikalavimų aprašo</text:span><text:span text:style-name="T195"><text:s/></text:span><text:span text:style-name="T196">ir kitų teisės aktų nustatyta tvark</text:span><text:span text:style-name="T197">a;</text:span></text:p>
      <text:p text:style-name="P198"><text:span text:style-name="T199">10.6</text:span><text:span text:style-name="T200">.</text:span><text:span text:style-name="T201"><text:tab/><text:s/>medicininį pažymėjimą (forma Nr. 046/a), kurio išvada patvirtintų, kad pareiškėjas dėl savo sveikatos būklės gali verstis slaugos praktika. Šis dokumentas negali būti pateikiamas praėjus daugiau negu trims mėnesiams nuo jo išdavimo;</text:span></text:p>
      <text:p text:style-name="P202"><text:span text:style-name="T203">10.7</text:span><text:span text:style-name="T204">.</text:span><text:span text:style-name="T205"><text:tab/>dokumentą, patvirtinantį, kad pareiškėjo</text:span><text:span text:style-name="T206"><text:s/>valstybinės kalbos mokėjimo kategorija atitinka Lietuvos Respublikos Vyriausybės nustatytus reikalavimus;</text:span></text:p>
      <text:p text:style-name="P207"><text:span text:style-name="T208">10.8</text:span><text:span text:style-name="T209">. dokumentą (-us), patvirtinantį (-čius) ne trumpesnę kaip trejų metų teisėtą slaugos praktiką per p</text:span><text:span text:style-name="T210">askutinius penkerius metus iki paraiškos išduoti licenciją užregistravimo Tarnyboje dienos, jei pareiškėjas slaugos praktika verčiasi ar vertėsi užsienio valstybėje arba Lietuvos Respublikoje pagal iki 2010 m. sausio 1 d. išduotą specialiosios praktikos sl</text:span><text:span text:style-name="T211">augytojo licenciją, arba kreipiasi po licencijos galiojimo panaikinimo.</text:span></text:p>
      <text:p text:style-name="P212"><text:span text:style-name="T213">Dokumentu, patvirtinančiu slaugos praktiką, laikytina originali darbdavio išduota pažyma arba kitas dokumentas, kuriame nurodyta, nuo kada ir iki kada, kokiu juridiniu pagrindu, pagal<text:s/></text:span><text:span text:style-name="T214">kokią profesinę kvalifikaciją dirbo ar dirba pareiškėjas. Jei slaugos praktika pareiškėjas verčiasi ar vertėsi užsienio valstybėje, būtina pateikti ir tos užsienio valstybės kompetentingosios institucijos ne anksčiau kaip prieš 12 mėnesių išduotą pažymą ap</text:span><text:span text:style-name="T215">ie slaugos praktikos teisėtumą.<text:s/></text:span></text:p>
      <text:soft-page-break/>
      <text:p text:style-name="P216">Punkto pakeitimai:</text:p>
      <text:p text:style-name="P217"><text:span text:style-name="T218">Nr.<text:s/></text:span><text:a xlink:href="https://www.e-tar.lt/portal/legalAct.html?documentId=25c206808ebb11e6b6098daee0c9a94f" office:target-frame-name="_top" xlink:show="replace"><text:span text:style-name="T219">V-1116</text:span></text:a><text:span text:style-name="T220">, 2016-09-29, paskelbta TAR 2016-10-11, i. k. 2016-24891</text:span></text:p>
      <text:p text:style-name="Normal"/>
      <text:p text:style-name="P221"><text:span text:style-name="T222">11</text:span><text:span text:style-name="T223">.</text:span><text:span text:style-name="T224"><text:tab/>Dokumentų, nurodytų<text:s/></text:span><text:span text:style-name="T225">Taisyklių 10.2–10.5, 10.7 papunkčiuose, pateikiamos tik teisės aktų nustatyta tvarka patvirtintos kopijos.</text:span></text:p>
      <text:p text:style-name="P226"><text:span text:style-name="T227">12</text:span><text:span text:style-name="T228">.</text:span><text:span text:style-name="T229"><text:tab/>Jei licencijai gauti pateikiami užsienio valstybėse išduoti dokumentai, jie turi būti legalizuoti ar patvirtinti pažyma (</text:span><text:span text:style-name="T230">Apostille</text:span><text:span text:style-name="T231">), išskyrus</text:span><text:span text:style-name="T232"><text:s/>Lietuvos Respublikos tarptautinių sutarčių ar Europos Sąjungos teisės aktų nustatytus atvejus. Šie dokumentai turi būti pateikti išversti į lietuvių kalbą, o vertimas turi būti patvirtintas dokumentus išvertusio asmens (vertėjo) parašu nurodant, kad vertė</text:span><text:span text:style-name="T233">jas yra įspėtas dėl atsakomybės pagal Lietuvos Respublikos baudžiamojo kodekso 235 str. už melagingą ar žinomai neteisingą vertimą.</text:span></text:p>
      <text:p text:style-name="P234"><text:span text:style-name="T235">13</text:span><text:span text:style-name="T236">.</text:span><text:span text:style-name="T237"><text:tab/>Pareiškėjas dokumentus licencijai gauti pateikia tiesiogiai kreipdamasis į Tarnybą, per atstumą, elektroninėmis prie</text:span><text:span text:style-name="T238">monėmis per Lietuvos Respublikos paslaugų įstatyme nurodytą kontaktinį centrą arba prisijungęs prie Sveikatos priežiūros ir farmacijos specialistų praktikos licencijų registro (toliau – LICREG). Pareiškėjo dokumentus, pateikiamus tiesiogiai ar per atstumą,</text:span><text:span text:style-name="T239"><text:s/>pateikti ir paraišką užpildyti gali pareiškėjo atstovas, turintis teisę atstovauti jam teisės aktų nustatyta tvarka.</text:span></text:p>
      <text:p text:style-name="P240"/>
      <text:p text:style-name="P241"><text:span text:style-name="T242">IV</text:span><text:span text:style-name="T243"><text:s/>SKYRIUS</text:span></text:p>
      <text:p text:style-name="P244"><text:span text:style-name="T245">PATEIKTŲ DOKUMENTŲ NAGRINĖJIMO TVARKA IR TERMINAI</text:span></text:p>
      <text:p text:style-name="P246"/>
      <text:p text:style-name="P247"><text:span text:style-name="T248">14</text:span><text:span text:style-name="T249">.</text:span><text:span text:style-name="T250"><text:tab/>Dokumentai licencijai gauti pateikiami Tarnybai ir užregistru</text:span><text:span text:style-name="T251">ojami jų gavimo dieną, iš jų formuojama bendrosios praktikos slaugytojo licencijavimo dokumentų byla</text:span></text:p>
      <text:p text:style-name="P252"><text:span text:style-name="T253">15</text:span><text:span text:style-name="T254">.</text:span><text:span text:style-name="T255"><text:tab/>Tarnyba vertina, ar pateikti Taisyklių 10.1-10.8 papunkčiuose nurodyti dokumentai atitinka Taisyklių 19 punkte nurodytas licencijos išdavimo sąlyga</text:span><text:span text:style-name="T256">s.<text:s/></text:span></text:p>
      <text:p text:style-name="P257"><text:span text:style-name="T258">16</text:span><text:span text:style-name="T259">.</text:span><text:span text:style-name="T260"><text:tab/>Tarnyba nuo paraiškos su visais licencijai gauti reikalingais dokumentais gavimo dienos išduoda licenciją arba pateikia motyvuotą atsisakymą ją išduoti:<text:s/></text:span></text:p>
      <text:p text:style-name="P261"><text:span text:style-name="T262">16.1</text:span><text:span text:style-name="T263">.</text:span><text:span text:style-name="T264"><text:tab/></text:span><text:span text:style-name="T265"><text:s/>ne vėliau kaip per 30 kalendorinių dienų nuo paraiškos ir visų dokumentų, kurių reikia licencijai išduoti, užregistravimo Tarnyboje dienos. Į šį terminą neįskaitomas laikotarpis, per kurį pareiškėjas pateikia trūkstamus dokumentus;</text:span></text:p>
      <text:p text:style-name="P266"><text:span text:style-name="T267">16.2</text:span><text:span text:style-name="T268">.</text:span><text:span text:style-name="T269"><text:tab/>ne vėliau kai</text:span><text:span text:style-name="T270">p per 3 mėnesius nuo paraiškos ir visų dokumentų, kurių reikia licencijai išduoti, užregistravimo Tarnyboje dienos, jei taikytinas kitoje valstybėje narėje įgytos profesinės kvalifikacijos pripažinimo procesas. Į šį terminą neįskaitomas laikotarpis, per ku</text:span><text:span text:style-name="T271">rį pareiškėjas pateikia trūkstamus dokumentus.</text:span></text:p>
      <text:p text:style-name="P272"><text:span text:style-name="T273">17</text:span><text:span text:style-name="T274">.</text:span><text:span text:style-name="T275"><text:tab/>Jeigu pateikiama Taisyklių 9 punkte nurodyta deklaracija, jos vertinimas nėra atliekamas ir laikoma, kad licencija yra išduota kitą dieną po deklaracijos pateikimo arba deklaracijoje nurodytą dieną,<text:s/></text:span><text:span text:style-name="T276">jeigu ši diena yra vėlesnė nei deklaracijos pateikimo Tarnybai diena.</text:span></text:p>
      <text:p text:style-name="P277"><text:span text:style-name="T278">18</text:span><text:span text:style-name="T279">.</text:span><text:span text:style-name="T280"><text:tab/>Jeigu kartu su paraiška išduoti licenciją pateikti netinkamai įforminti ar ne visi dokumentai licencijai gauti, pateiktuose dokumentuose yra klaidingų duomenų, Tarnyba per 15 kal</text:span><text:span text:style-name="T281">endorinių dienų nuo paraiškos išduoti licenciją užregistravimo Tarnyboje dienos pateikia pareiškėjui raštišką reikalavimą papildyti licencijavimo dokumentų bylą. Pareiškėjas</text:span><text:span text:style-name="T282">,<text:s/></text:span><text:span text:style-name="T283">gavęs Tarnybos reikalavimą pateikti trūkstamus dokumentus, tai turi padaryti ne v</text:span><text:span text:style-name="T284">ėliau kaip per 90 kalendorinių dienų nuo Tarnybos reikalavimo išsiuntimo dienos.</text:span></text:p>
      <text:p text:style-name="P285"/>
      <text:p text:style-name="P286"><text:span text:style-name="T287">V</text:span><text:span text:style-name="T288"><text:s/>skyrius</text:span></text:p>
      <text:p text:style-name="P289"><text:span text:style-name="T290">LICENCIJOS IŠDAVIMAS</text:span></text:p>
      <text:p text:style-name="P291"/>
      <text:p text:style-name="P292"><text:span text:style-name="T293">19</text:span><text:span text:style-name="T294">.</text:span><text:span text:style-name="T295"><text:tab/>Licencijos išdavimo sąlygos:</text:span></text:p>
      <text:p text:style-name="P296"><text:span text:style-name="T297">19.1</text:span><text:span text:style-name="T298">.</text:span><text:span text:style-name="T299"><text:tab/>pareiškėjas yra Lietuvos Respublikos pilietis arba turi teisę gyventi ir dirbti Lietuvos Re</text:span><text:span text:style-name="T300">spublikoje;</text:span></text:p>
      <text:p text:style-name="P301"><text:span text:style-name="T302">19.2</text:span><text:span text:style-name="T303">.</text:span><text:span text:style-name="T304"><text:tab/>pareiškėjo valstybinės kalbos mokėjimo kategorija atitinka Lietuvos Respublikos Vyriausybės nustatytus reikalavimus;</text:span></text:p>
      <text:p text:style-name="P305"><text:span text:style-name="T306">19.3</text:span><text:span text:style-name="T307">.</text:span><text:span text:style-name="T308"><text:tab/>pareiškėjas yra įgijęs profesinę kvalifikaciją Slaugos praktikos ir akušerijos praktikos įstatymo 3 straips</text:span><text:span text:style-name="T309">nyje nustatyta tvarka;</text:span></text:p>
      <text:p text:style-name="P310"><text:span text:style-name="T311">19.4</text:span><text:span text:style-name="T312">.</text:span><text:span text:style-name="T313"><text:tab/>pareiškėjas neserga trukdančiomis verstis slaugos praktika ligomis, kurių sąrašą nustato sveikatos apsaugos ministras;</text:span></text:p>
      <text:p text:style-name="P314"><text:span text:style-name="T315">19.5</text:span><text:span text:style-name="T316">.</text:span><text:span text:style-name="T317"><text:tab/>pareiškėjas sveikatos apsaugos ministro nustatyta tvarka tobulino profesinę kvalifikaciją,<text:s/></text:span><text:span text:style-name="T318">jeigu po jo profesinės kvalifikacijos įgijimo praėjo daugiau kaip dveji metai;</text:span></text:p>
      <text:p text:style-name="P319"><text:span text:style-name="T320">19.6</text:span><text:span text:style-name="T321">.</text:span><text:span text:style-name="T322"><text:tab/>pareiškėjas įvykdė Taisyklių 20.3 papunktyje nustatytus reikalavimus, jeigu licencijos galiojimas jam buvo panaikintas</text:span><text:span text:style-name="T323">.</text:span></text:p>
      <text:p text:style-name="P324"><text:span text:style-name="T325">20</text:span><text:span text:style-name="T326">.</text:span><text:span text:style-name="T327"><text:tab/>Licencijos išdavimo sąlygos įvykdytos</text:span><text:span text:style-name="T328">:</text:span></text:p>
      <text:p text:style-name="P329"><text:span text:style-name="T330">20.1</text:span><text:span text:style-name="T331">.</text:span><text:span text:style-name="T332"><text:tab/>kai pateikta užpildyta deklaracija;</text:span></text:p>
      <text:p text:style-name="P333"><text:span text:style-name="T334">20.2</text:span><text:span text:style-name="T335">.</text:span><text:span text:style-name="T336"><text:tab/>kai pateikta užpildyta paraiška išduoti licenciją ir visi reikiami Taisyklių 10.2-10.8 papunkčiuose nurodyti dokumentai, atitinkantys Taisyklių reikalavimus;</text:span></text:p>
      <text:p text:style-name="P337"><text:span text:style-name="T338">20.3</text:span><text:span text:style-name="T339">.</text:span><text:span text:style-name="T340"><text:tab/>kai pareiškėjas, kurio<text:s/></text:span><text:span text:style-name="T341">licencijos galiojimas buvo panaikintas, su paraiška išduoti licenciją</text:span><text:span text:style-name="T342"><text:s/></text:span><text:span text:style-name="T343">ir 10.2-10.8 papunkčiuose nurodytais dokumentais dėl naujos licencijos išdavimo kreipiasi ne anksčiau kaip:</text:span></text:p>
      <text:p text:style-name="P344"><text:span text:style-name="T345">20.3.1</text:span><text:span text:style-name="T346">.</text:span><text:span text:style-name="T347"><text:tab/>praėjus trims mėnesiams nuo licencijos galiojimo panaikinimo dienos,</text:span><text:span text:style-name="T348"><text:s/>jei licencijos galiojimas buvo panaikintas vadovaujantis Taisyklių 56.5 papunkčiu;</text:span></text:p>
      <text:p text:style-name="P349"><text:span text:style-name="T350">20.3.2</text:span><text:span text:style-name="T351">.</text:span><text:span text:style-name="T352"><text:tab/>praėjus šešiems mėnesiams nuo licencijos galiojimo panaikinimo dienos, jei licencijos galiojimas buvo panaikintas vadovaujantis Taisyklių 56.2 papunkčiu;</text:span></text:p>
      <text:p text:style-name="P353"><text:span text:style-name="T354">20.3</text:span><text:span text:style-name="T355">.3</text:span><text:span text:style-name="T356">.</text:span><text:span text:style-name="T357"><text:tab/>praėjus vieneriems metams nuo licencijos galiojimo panaikinimo dienos, jei licencijos galiojimas buvo panaikintas vadovaujantis Taisyklių 56.3 ir 56.4 papunkčiais;</text:span></text:p>
      <text:p text:style-name="P358"><text:span text:style-name="T359">20.3.4</text:span><text:span text:style-name="T360">.</text:span><text:span text:style-name="T361"><text:tab/>išnykus licencijos galiojimo panaikinimo pagrindui, jei licencijos galioji</text:span><text:span text:style-name="T362">mas buvo panaikintas vadovaujantis Taisyklių 56.6 ir 56.7 papunkčiais.</text:span></text:p>
      <text:p text:style-name="P363"><text:span text:style-name="T364">21</text:span><text:span text:style-name="T365">.</text:span><text:span text:style-name="T366"><text:tab/>Licencija išduodama neterminuotam laikui.</text:span></text:p>
      <text:p text:style-name="P367"><text:span text:style-name="T368">22</text:span><text:span text:style-name="T369">.</text:span><text:span text:style-name="T370"><text:tab/>Jeigu pareiškėjui anksčiau nebuvo suteiktas numeris sveikatos specialisto spaudui, jis suteikiamas prieš užfiksuojant licen</text:span><text:span text:style-name="T371">cijos duomenis 67 punkte nustatyta tvarka.</text:span></text:p>
      <text:p text:style-name="P372"/>
      <text:p text:style-name="P373"><text:span text:style-name="T374">VI</text:span><text:span text:style-name="T375"><text:s/>skyrius</text:span></text:p>
      <text:p text:style-name="P376"><text:span text:style-name="T377">ATSISAKYMAS IŠDUOTI LICENCIJĄ</text:span></text:p>
      <text:p text:style-name="P378"/>
      <text:p text:style-name="P379"><text:span text:style-name="T380">23</text:span><text:span text:style-name="T381">.</text:span><text:span text:style-name="T382"><text:tab/>Pareiškėjui, pateikusiam paraišką išduoti licenciją, licenciją išduoti atsisakoma, kai:</text:span></text:p>
      <text:p text:style-name="P383"><text:span text:style-name="T384">23.1</text:span><text:span text:style-name="T385">.</text:span><text:span text:style-name="T386"><text:tab/>pateikti klaidingi duomenys, netinkamai įforminti ar ne visi</text:span><text:span text:style-name="T387"><text:s/>dokumentai ir pareiškėjas per Taisyklių 18 punkte nurodytą terminą nepašalina šio Tarnybos nurodyto trūkumo;<text:s/></text:span></text:p>
      <text:p text:style-name="P388"><text:span text:style-name="T389">23.2</text:span><text:span text:style-name="T390">.</text:span><text:span text:style-name="T391"><text:tab/>pareiškėjas pateikė suklastotus dokumentus licencijai gauti;</text:span></text:p>
      <text:p text:style-name="P392"><text:span text:style-name="T393">23.3</text:span><text:span text:style-name="T394">.</text:span><text:span text:style-name="T395"><text:tab/>pareiškėjas neįvykdė bent vienos Taisyklių 19 punkte nustatytos<text:s/></text:span><text:span text:style-name="T396">licencijos išdavimo sąlygos.</text:span></text:p>
      <text:p text:style-name="P397"><text:span text:style-name="T398">24</text:span><text:span text:style-name="T399">.</text:span><text:span text:style-name="T400"><text:tab/></text:span><text:span text:style-name="T401">Tarnybos sprendimas atsisakyti išduoti licenciją turi būti motyvuotas, nurodant Taisyklių atitinkamą punktą, kuriuo buvo vadovautasi.</text:span></text:p>
      <text:p text:style-name="P402"><text:span text:style-name="T403">25</text:span><text:span text:style-name="T404">.</text:span><text:span text:style-name="T405"><text:tab/>Pašalinęs priežastis, dėl kurių buvo atsisakyta išduoti licenciją, arba<text:s/></text:span><text:span text:style-name="T406">joms išnykus, pareiškėjas gali pakartotinai kreiptis dėl licencijos išdavimo.</text:span></text:p>
      <text:p text:style-name="P407"/>
      <text:p text:style-name="P408"><text:span text:style-name="T409">VII</text:span><text:span text:style-name="T410"><text:s/>skyrius</text:span></text:p>
      <text:p text:style-name="P411"><text:span text:style-name="T412">LICENCIJOS DUOMENYS</text:span></text:p>
      <text:p text:style-name="P413"/>
      <text:p text:style-name="P414"><text:span text:style-name="T415">26</text:span><text:span text:style-name="T416">.</text:span><text:span text:style-name="T417"><text:tab/>Licencijoje turi būti šie duomenys:</text:span></text:p>
      <text:p text:style-name="P418"><text:span text:style-name="T419">26.1</text:span><text:span text:style-name="T420">.</text:span><text:span text:style-name="T421"><text:tab/>Lietuvos Respublikos herbas;</text:span></text:p>
      <text:p text:style-name="P422"><text:span text:style-name="T423">26.2</text:span><text:span text:style-name="T424">.</text:span><text:span text:style-name="T425"><text:tab/>Tarnybos pavadinimas;</text:span></text:p>
      <text:p text:style-name="P426"><text:span text:style-name="T427">26.3</text:span><text:span text:style-name="T428">.</text:span><text:span text:style-name="T429"><text:tab/><text:s/>licencijos pav</text:span><text:span text:style-name="T430">adinimas – Bendrosios slaugos praktikos licencija;</text:span></text:p>
      <text:p text:style-name="P431"><text:span text:style-name="T432">26.4</text:span><text:span text:style-name="T433">.</text:span><text:span text:style-name="T434"><text:tab/>licencijos išdavimo data, licencijos numeris ir išdavimo vieta;</text:span></text:p>
      <text:p text:style-name="P435"><text:span text:style-name="T436">26.5</text:span><text:span text:style-name="T437">.</text:span><text:span text:style-name="T438"><text:tab/>licencijos turėtojo vardas, pavardė, spaudo numeris;</text:span></text:p>
      <text:p text:style-name="P439"><text:span text:style-name="T440">26.6</text:span><text:span text:style-name="T441">.</text:span><text:span text:style-name="T442"><text:tab/>profesinės kvalifikacijos rūšis (-ys);</text:span></text:p>
      <text:p text:style-name="P443"><text:span text:style-name="T444">26.7</text:span><text:span text:style-name="T445">.</text:span><text:span text:style-name="T446"><text:tab/>Tarnybos<text:s/></text:span><text:span text:style-name="T447">vadovo ar laikinai jo funkcijas vykdančio asmens pareigos, vardas ir pavardė.</text:span></text:p>
      <text:p text:style-name="P448"/>
      <text:p text:style-name="P449"><text:span text:style-name="T450">VIII</text:span><text:span text:style-name="T451"><text:s/>skyrius</text:span></text:p>
      <text:p text:style-name="P452"><text:span text:style-name="T453">POPIERINĖS FORMOS LICENCIJOS DUBLIKATO IŠDAVIMAS, LICENCIJOS DUOMENŲ TIKSLINIMAS<text:s/></text:span></text:p>
      <text:p text:style-name="P454"/>
      <text:p text:style-name="P455"><text:span text:style-name="T456">27</text:span><text:span text:style-name="T457">.</text:span><text:span text:style-name="T458"><text:tab/>Praradus ar sugadinus popierinės formos licencijos originalą,<text:s/></text:span><text:span text:style-name="T459">išduodamas licencijos dublikatas.</text:span></text:p>
      <text:p text:style-name="P460"><text:span text:style-name="T461">28</text:span><text:span text:style-name="T462">.</text:span><text:span text:style-name="T463"><text:tab/>Dokumentai, kurių reikia popierinės formos licencijos dublikatui gauti:</text:span></text:p>
      <text:p text:style-name="P464"><text:span text:style-name="T465">28.1</text:span><text:span text:style-name="T466">.</text:span><text:span text:style-name="T467"><text:tab/>užpildyta paraiška išduoti licencijos dublikatą (Taisyklių 3 priedas);</text:span></text:p>
      <text:p text:style-name="P468"><text:span text:style-name="T469">28.2</text:span><text:span text:style-name="T470">.</text:span><text:span text:style-name="T471"><text:tab/>asmens tapatybę patvirtinančio dokumento kopija;</text:span></text:p>
      <text:p text:style-name="P472"><text:span text:style-name="T473">28</text:span><text:span text:style-name="T474">.3</text:span><text:span text:style-name="T475">.</text:span><text:span text:style-name="T476"><text:tab/><text:s/>sugadintos (jei buvo sugadinta, o ne prarasta) licencijos originalas.</text:span></text:p>
      <text:p text:style-name="P477"><text:span text:style-name="T478">29</text:span><text:span text:style-name="T479">.</text:span><text:span text:style-name="T480"><text:tab/>Licencijos turėtojui pakeitus vardą, pavardę, įgijus kitą profesinę kvalifikaciją arba dėl netikslių įrašų licencijos duomenys gali būti tikslinami.</text:span></text:p>
      <text:p text:style-name="P481"><text:span text:style-name="T482">30</text:span><text:span text:style-name="T483">.</text:span><text:span text:style-name="T484"><text:tab/><text:s/>Dokumentai,</text:span><text:span text:style-name="T485"><text:s/>kurių reikia licencijos duomenims patikslinti:</text:span></text:p>
      <text:p text:style-name="P486"><text:span text:style-name="T487">30.1</text:span><text:span text:style-name="T488">.</text:span><text:span text:style-name="T489"><text:tab/>užpildyta paraiška patikslinti licencijos duomenis (Taisyklių 4 priedas);</text:span></text:p>
      <text:p text:style-name="P490"><text:span text:style-name="T491">30.2</text:span><text:span text:style-name="T492">.</text:span><text:span text:style-name="T493"><text:tab/>duomenų pasikeitimą patvirtinančio (-ių) dokumento (-ų) kopija (-os);</text:span></text:p>
      <text:p text:style-name="P494"><text:span text:style-name="T495">30.3</text:span><text:span text:style-name="T496">.</text:span><text:span text:style-name="T497"><text:tab/>asmens tapatybę patvirtinančio dokum</text:span><text:span text:style-name="T498">ento kopija.</text:span></text:p>
      <text:p text:style-name="P499"><text:span text:style-name="T500">31</text:span><text:span text:style-name="T501">.</text:span><text:span text:style-name="T502"><text:tab/>Licencijos duomenys patikslinami ir tuomet, kai netikslių įrašų priežastis yra techninė. Tarnyba, patikslinusi licencijos duomenis, apie tai informuoja licencijos turėtoją</text:span><text:span text:style-name="T503">.<text:s/></text:span><text:span text:style-name="T504">Šiuo atveju valstybės rinkliava už licencijos patikslinimą n</text:span><text:span text:style-name="T505">eimama.<text:s/></text:span></text:p>
      <text:p text:style-name="P506"><text:span text:style-name="T507">32</text:span><text:span text:style-name="T508">.</text:span><text:span text:style-name="T509"><text:tab/></text:span><text:span text:style-name="T510">Dokumentai licencijos dublikatui gauti, licencijos duomenims patikslinti pateikiami Tarnybai pagal Taisyklių 13 punkte nustatytus reikalavimus ir užregistruojami jų gavimo dieną, jais papildoma bendrosios praktikos slaugytojo licencijavimo</text:span><text:span text:style-name="T511"><text:s/>dokumentų byla.</text:span></text:p>
      <text:p text:style-name="P512"><text:span text:style-name="T513">33</text:span><text:span text:style-name="T514">.</text:span><text:span text:style-name="T515"><text:tab/>Ne vėliau kaip per 10 darbo dienų nuo Taisyklių 28.1 ar 30.1 papunktyje nurodytos paraiškos Tarnyboje užregistravimo dienos:</text:span></text:p>
      <text:p text:style-name="P516"><text:span text:style-name="T517">33.1</text:span><text:span text:style-name="T518">.</text:span><text:span text:style-name="T519"><text:tab/>jei pateikti visi Taisyklių 28 ar 30 punkte nurodyti dokumentai, licencijos turėtojui išduodamas<text:s/></text:span><text:span text:style-name="T520">popierinės formos licencijos dublikatas ar patikslinama licencija;</text:span></text:p>
      <text:p text:style-name="P521"><text:span text:style-name="T522">33.2</text:span><text:span text:style-name="T523">.</text:span><text:span text:style-name="T524"><text:tab/>jei pateikti ne visi ar netinkamai įforminti dokumentai, licencijos turėtojui pateikiamas Tarnybos sprendimas atsisakyti išduoti popierinės formos licencijos dublikatą ar patiksli</text:span><text:span text:style-name="T525">nti licencijos duomenis.</text:span></text:p>
      <text:p text:style-name="P526"><text:span text:style-name="T527">34</text:span><text:span text:style-name="T528">.</text:span><text:span text:style-name="T529"><text:tab/>Popierinės formos licencijos dublikate, be Taisyklių 26 punkte nurodytų licencijos duomenų, turi būti nurodyta:</text:span></text:p>
      <text:p text:style-name="P530"><text:span text:style-name="T531">34.1</text:span><text:span text:style-name="T532">.</text:span><text:span text:style-name="T533"><text:tab/>licencijos dublikato išdavimo data;</text:span></text:p>
      <text:p text:style-name="P534"><text:span text:style-name="T535">34.2</text:span><text:span text:style-name="T536">.</text:span><text:span text:style-name="T537"><text:tab/>viršutiniame dešiniajame kampe specialioji žyma „Dublik</text:span><text:span text:style-name="T538">atas“.</text:span></text:p>
      <text:p text:style-name="P539"><text:span text:style-name="T540">35</text:span><text:span text:style-name="T541">.</text:span><text:span text:style-name="T542"><text:tab/>Patikslintoje licencijoje, be Taisyklių 26 punkte nurodytų licencijos duomenų, turi būti nurodyta licencijos patikslinimo data.<text:s/></text:span></text:p>
      <text:p text:style-name="P543"><text:span text:style-name="T544">36</text:span><text:span text:style-name="T545">.</text:span><text:span text:style-name="T546"><text:tab/>Tarnybai priėmus sprendimą dėl popierinės formos licencijos patikslinimo, laikoma, kad licencijos turė</text:span><text:span text:style-name="T547">tojui yra išduota patikslinta elektroninė licencija.</text:span></text:p>
      <text:p text:style-name="P548"><text:span text:style-name="T549">37</text:span><text:span text:style-name="T550">.</text:span><text:span text:style-name="T551"><text:tab/>Popierinės formos licencijos dublikatas atiduodamas pareiškėjui asmeniškai arba siunčiamas paštu, abiem atvejais tik įsitikinus, kad pareiškėjas yra sumokėjęs nustatyto dydžio valstybės rinkliavą</text:span><text:span text:style-name="T552">.<text:s/></text:span></text:p>
      <text:p text:style-name="P553"><text:span text:style-name="T554">38</text:span><text:span text:style-name="T555">.</text:span><text:span text:style-name="T556"><text:tab/>Asmeniškai popierinės formos licencijos dublikatas atiduodamas pasirašytinai pareiškėjui, pateikusiam asmens tapatybę patvirtinantį dokumentą, arba jo atstovui, pateikusiam asmens tapatybę patvirtinantį dokumentą ir atstovavimą liudijantį dokume</text:span><text:span text:style-name="T557">ntą.<text:s/></text:span></text:p>
      <text:p text:style-name="P558"><text:span text:style-name="T559">39</text:span><text:span text:style-name="T560">.</text:span><text:span text:style-name="T561"><text:tab/>Pareiškėjas, norintis paštu gauti Tarnybos išduotą popierinės formos licencijos dublikatą, kartu su atitinkamais dokumentais popierinės licencijos dublikato išdavimui, turi pateikti ir užpildytą Tarnybos direktoriaus įsakymu patvirtintos<text:s/></text:span><text:span text:style-name="T562">formos prašymą.</text:span></text:p>
      <text:p text:style-name="P563"/>
      <text:p text:style-name="P564"/>
      <text:p text:style-name="P565"/>
      <text:p text:style-name="P566"/>
      <text:p text:style-name="P567"><text:span text:style-name="T568">IX</text:span><text:span text:style-name="T569"><text:s/>skyrius</text:span></text:p>
      <text:p text:style-name="P570"><text:span text:style-name="T571">LICENCIJUOJAMOS VEIKLOS SĄLYGOS. LICENCIJOS TURĖTOJO TEISĖS IR PAREIGOS</text:span></text:p>
      <text:p text:style-name="P572"/>
      <text:p text:style-name="P573"><text:span text:style-name="T574">40</text:span><text:span text:style-name="T575">.</text:span><text:span text:style-name="T576"><text:tab/><text:s/>Licencijuojamos veiklos sąlygos:</text:span></text:p>
      <text:p text:style-name="P577"><text:span text:style-name="T578">40.1</text:span><text:span text:style-name="T579">.</text:span><text:span text:style-name="T580"><text:tab/>slaugos praktika vykdoma vadovaujantis Slaugos praktikos ir akušerijos praktikos įstatymu, šiomi</text:span><text:span text:style-name="T581">s Taisyklėmis, kitais teisės aktais, reglamentuojančiais slaugos praktiką;</text:span></text:p>
      <text:p text:style-name="P582"><text:span text:style-name="T583">40.2</text:span><text:span text:style-name="T584">.</text:span><text:span text:style-name="T585"><text:tab/>Licencijos turėtojas gali verstis slaugos praktika tik turėdamas galiojančią bendrosios slaugos praktikos licenciją, išskyrus Lietuvos Respublikos įstatymų numatytus<text:s/></text:span><text:span text:style-name="T586">atvejus, asmens sveikatos priežiūros įstaigoje, turinčioje licenciją teikti atitinkamas asmens sveikatos priežiūros paslaugas.</text:span></text:p>
      <text:p text:style-name="P587"><text:span text:style-name="T588">41</text:span><text:span text:style-name="T589">.</text:span><text:span text:style-name="T590"><text:tab/>Licencijos turėtojas turi teisę:</text:span></text:p>
      <text:p text:style-name="P591"><text:span text:style-name="T592">41.1</text:span><text:span text:style-name="T593">.</text:span><text:span text:style-name="T594"><text:tab/>verstis slaugos praktika;</text:span></text:p>
      <text:p text:style-name="P595"><text:span text:style-name="T596">41.2</text:span><text:span text:style-name="T597">.</text:span><text:span text:style-name="T598"><text:tab/>atsisakyti teikti slaugos paslaugas, jeigu</text:span><text:span text:style-name="T599"><text:s/>darbo sąlygos kelia realų pavojų paciento, licencijos turėtojo sveikatai ar gyvybei, išskyrus atvejus, kai teikiama būtinoji medicinos pagalba;</text:span></text:p>
      <text:p text:style-name="P600"><text:span text:style-name="T601">41.3</text:span><text:span text:style-name="T602">.</text:span><text:span text:style-name="T603"><text:tab/>gauti motyvuotą paaiškinimą dėl Tarnybos sprendimo sustabdyti licencijos galiojimą, atsisakyti panaik</text:span><text:span text:style-name="T604">inti licencijos galiojimo sustabdymą, panaikinti licencijos galiojimą, atsisakyti išduoti licencijos dublikatą, atsisakyti patikslinti licencijos duomenis;</text:span></text:p>
      <text:p text:style-name="P605"><text:span text:style-name="T606">41.4</text:span><text:span text:style-name="T607">.</text:span><text:span text:style-name="T608"><text:tab/>pakeitęs vardą, pavardę</text:span><text:span text:style-name="T609">,<text:s/></text:span><text:span text:style-name="T610">papildomai įgijęs kitą profesinę kvalifikaciją arba dėl netikslių</text:span><text:span text:style-name="T611"><text:s/>įrašų kreiptis dėl licencijos duomenų patikslinimo;</text:span></text:p>
      <text:p text:style-name="P612"><text:span text:style-name="T613">41.5</text:span><text:span text:style-name="T614">.</text:span><text:span text:style-name="T615"><text:tab/>kreiptis dėl licencijos galiojimo sustabdymo panaikinimo;</text:span></text:p>
      <text:p text:style-name="P616"><text:span text:style-name="T617">41.6</text:span><text:span text:style-name="T618">.</text:span><text:span text:style-name="T619"><text:tab/>Taisyklių 20.3 papunktyje nustatyta tvarka kreiptis dėl naujos licencijos išdavimo, jei licencijos galiojimas buvo panaikinta</text:span><text:span text:style-name="T620">s;</text:span></text:p>
      <text:p text:style-name="P621"><text:span text:style-name="T622">41.7</text:span><text:span text:style-name="T623">.</text:span><text:span text:style-name="T624"><text:tab/>teisės aktų nustatyta tvarka apskųsti teismui Tarnybos sprendimus atsisakyti išduoti licencijos dublikatą, atsisakyti panaikinti licencijos galiojimo sustabdymą, atsisakyti patikslinti licencijos duomenis, sustabdyti licencijos galiojimą, pana</text:span><text:span text:style-name="T625">ikinti licencijos galiojimą.</text:span></text:p>
      <text:p text:style-name="P626"><text:span text:style-name="T627">42</text:span><text:span text:style-name="T628">.</text:span><text:span text:style-name="T629"><text:tab/>Licencijos turėtojo pareigos:</text:span></text:p>
      <text:p text:style-name="P630"><text:span text:style-name="T631">42.1</text:span><text:span text:style-name="T632">.</text:span><text:span text:style-name="T633"><text:tab/>laikytis licencijuojamos veiklos sąlygų;</text:span></text:p>
      <text:p text:style-name="P634"><text:span text:style-name="T635">42.2</text:span><text:span text:style-name="T636">.</text:span><text:span text:style-name="T637"><text:tab/>kas penkeri metai nuo licencijos išdavimo dienos Tarnybai pranešti (ir pateikti patvirtinančius dokumentus) apie:</text:span></text:p>
      <text:p text:style-name="P638"><text:span text:style-name="T639">42.2.1</text:span><text:span text:style-name="T640">.</text:span><text:span text:style-name="T641"><text:tab/>priv</text:span><text:span text:style-name="T642">alomąjį profesinės kvalifikacijos tobulinimą teisės aktų nustatyta tvarka;</text:span></text:p>
      <text:p text:style-name="P643"><text:span text:style-name="T644">42.2.2</text:span><text:span text:style-name="T645">. bent 3 metų teisėtą slaugos praktiką per praėjusį 5 metų laikotarpį. Dokumentu, patvirtinančiu teisėtą slaugos praktiką, laikytina originali darbdavio išduota pažyma<text:s/></text:span><text:span text:style-name="T646">arba kitas dokumentas, kuriame nurodyta, nuo kada ir iki kada, kokiu juridiniu pagrindu, pagal kokią profesinę kvalifikaciją dirbo arba dirba licencijos turėtojas. Jei slaugos praktika licencijos turėtojas verčiasi ar vertėsi užsienio valstybėje, būtina pa</text:span><text:span text:style-name="T647">teikti ir tos užsienio valstybės kompetentingosios institucijos ne anksčiau nei prieš 12 mėnesių išduotą pažymą apie slaugos praktikos teisėtumą.</text:span></text:p>
      <text:p text:style-name="P648"><text:span text:style-name="T649">Jeigu licencijos turėtojas ilgiau kaip dvejus metus per pastaruosius penkerius licencijos galiojimo metus teis</text:span><text:span text:style-name="T650">ėtai nesivertė slaugos praktika, papildomai turi pateikti dokumentą (-us), patvirtinantį (-čius) papildomąjį profesinės kvalifikacijos tobulinimą teisės aktų nustatyta tvarka;</text:span><text:s/></text:p>
      <text:p text:style-name="P651">Punkto pakeitimai:</text:p>
      <text:p text:style-name="P652"><text:span text:style-name="T653">Nr.<text:s/></text:span><text:a xlink:href="https://www.e-tar.lt/portal/legalAct.html?documentId=25c206808ebb11e6b6098daee0c9a94f" office:target-frame-name="_top" xlink:show="replace"><text:span text:style-name="T654">V-1116</text:span></text:a><text:span text:style-name="T655">, 2016-09-29, paskelbta TAR 2016-10-11, i. k. 2016-24891</text:span></text:p>
      <text:p text:style-name="Normal"/>
      <text:p text:style-name="P656"><text:span text:style-name="T657">42.3</text:span><text:span text:style-name="T658">.</text:span><text:span text:style-name="T659"><text:tab/>kai licencija buvo išduota deklaracijos pagrindu, ne vėliau kaip per 30 dienų nuo de</text:span><text:span text:style-name="T660">klaracijos pateikimo Tarnybai dienos pateikti Tarnybai užpildytą pranešimą dėl licencijavimo dokumentų bylos papildymo (Taisyklių 5 priedas) bei</text:span><text:span text:style-name="T661"><text:s/></text:span><text:span text:style-name="T662">atitiktį licencijos išdavimo sąlygoms patvirtinančius dokumentus, nurodytus Taisyklių 9 punkte ir atitinkančius</text:span><text:span text:style-name="T663"><text:s/>Taisyklių reikalavimus.</text:span></text:p>
      <text:p text:style-name="P664"><text:span text:style-name="T665">43</text:span><text:span text:style-name="T666">.</text:span><text:span text:style-name="T667"><text:tab/>Licencijos turėtojas gali turėti ir kitų teisių ir pareigų, nustatytų Lietuvos Respublikos įstatymų ir kitų teisės aktų.</text:span></text:p>
      <text:p text:style-name="P668"><text:span text:style-name="T669">44</text:span><text:span text:style-name="T670">.</text:span><text:span text:style-name="T671"><text:tab/></text:span><text:span text:style-name="T672"><text:s/>Licencijos turėtojo darbo stažas valstybės tarnyboje, kai pareigoms eiti reikalingas biomed</text:span><text:span text:style-name="T673">icinos mokslų studijų srities slaugos krypties išsilavinimas ir vykdomos sveikatos sistemos valdymo, reguliavimo, priežiūros ar kontrolės, analizės funkcijos, prilyginamas slaugos praktikai.<text:s/></text:span></text:p>
      <text:p text:style-name="P674"/>
      <text:p text:style-name="P675"><text:span text:style-name="T676">X</text:span><text:span text:style-name="T677"><text:s/>skyrius</text:span></text:p>
      <text:p text:style-name="P678"><text:span text:style-name="T679">LICENCIJUOJAMOS VEIKLOS SĄLYGŲ LAIKYMOSI PRIEŽI</text:span><text:span text:style-name="T680">ŪRA<text:s/></text:span></text:p>
      <text:p text:style-name="P681"/>
      <text:p text:style-name="P682"><text:span text:style-name="T683">45</text:span><text:span text:style-name="T684">.</text:span><text:span text:style-name="T685"><text:tab/><text:s/>Licencijuojamos veiklos sąlygų laikymosi priežiūrą atlieka Tarnyba, vadovaudamasi Slaugos praktikos ir akušerijos praktikos įstatymu, šiomis Taisyklėmis ir kitais teisės aktais, reglamentuojančiais slaugos praktiką.</text:span></text:p>
      <text:p text:style-name="P686"><text:span text:style-name="T687">46</text:span><text:span text:style-name="T688">.</text:span><text:span text:style-name="T689"><text:tab/>Tarnyba<text:s/></text:span><text:span text:style-name="T690">licencijuojamos veiklos sąlygų laikymosi priežiūrą vykdo vertindama licencijos turėtojo pateiktus patvirtinamuosius licencijuojamos veiklos sąlygų laikymosi dokumentus:</text:span></text:p>
      <text:p text:style-name="P691"><text:span text:style-name="T692">46.1</text:span><text:span text:style-name="T693">. užpildytą pranešimą dėl licencijavimo dokumentų bylos papildymo ir Taisyklių 10</text:span><text:span text:style-name="T694">.2, 10.4, 10.6 papunkčiuose nurodytus dokumentus, o jeigu licencijos turėtojas yra užsienietis, baigęs studijas Lietuvos Respublikoje, ir Taisyklių 10.3 ir 10.7 papunkčiuose nurodytus dokumentus (pranešimas ir išvardyti dokumentai neteikiami, jeigu visi Ta</text:span><text:span text:style-name="T695">isyklių reikalavimus atitinkantys dokumentai buvo pateikti kartu su deklaracija);</text:span><text:s/></text:p>
      <text:p text:style-name="P696">Punkto pakeitimai:</text:p>
      <text:p text:style-name="P697"><text:span text:style-name="T698">Nr.<text:s/></text:span><text:a xlink:href="https://www.e-tar.lt/portal/legalAct.html?documentId=25c206808ebb11e6b6098daee0c9a94f" office:target-frame-name="_top" xlink:show="replace"><text:span text:style-name="T699">V-1116</text:span></text:a><text:span text:style-name="T700">, 2016-09-29, paskelbta TAR 2016-10-11, i. k.<text:s/></text:span><text:span text:style-name="T701">2016-24891</text:span></text:p>
      <text:p text:style-name="Normal"/>
      <text:p text:style-name="P702"><text:span text:style-name="T703">46.2</text:span><text:span text:style-name="T704">.</text:span><text:span text:style-name="T705"><text:tab/>užpildytą pranešimą apie profesinės kvalifikacijos tobulinimą ir slaugos praktiką (Taisyklių 6 priedas) ir Taisyklių 10.6 ir 42.2 papunkčiuose nurodytus dokumentus.</text:span></text:p>
      <text:p text:style-name="P706"><text:span text:style-name="T707">47</text:span><text:span text:style-name="T708">.</text:span><text:span text:style-name="T709"><text:tab/>Licencijos turėtojas Taisyklių 46 punkte nurodytus<text:s/></text:span><text:span text:style-name="T710">dokumentus Tarnybai privalo pateikti:</text:span></text:p>
      <text:p text:style-name="P711"><text:span text:style-name="T712">47.1</text:span><text:span text:style-name="T713">. per 30 dienų nuo deklaracijos pateikimo Tarnybai dienos – Taisyklių 46.1 papunktyje nurodytus dokumentus (jeigu jų nepateikė kartu su deklaracija);</text:span><text:s/></text:p>
      <text:p text:style-name="P714">Punkto pakeitimai:</text:p>
      <text:p text:style-name="P715"><text:span text:style-name="T716">Nr.<text:s/></text:span><text:a xlink:href="https://www.e-tar.lt/portal/legalAct.html?documentId=25c206808ebb11e6b6098daee0c9a94f" office:target-frame-name="_top" xlink:show="replace"><text:span text:style-name="T717">V-1116</text:span></text:a><text:span text:style-name="T718">, 2016-09-29, paskelbta TAR 2016-10-11, i. k. 2016-24891</text:span></text:p>
      <text:p text:style-name="Normal"/>
      <text:p text:style-name="P719"><text:span text:style-name="T720">47.2</text:span><text:span text:style-name="T721">.</text:span><text:span text:style-name="T722"><text:tab/>kas penkeri metai nuo licencijos išdavimo datos, ne vėliau kaip per vieną mėnesį praėjus penkerių metų terminui – Taisykli</text:span><text:span text:style-name="T723">ų 46.2 papunktyje nurodytus dokumentus.</text:span></text:p>
      <text:p text:style-name="P724"><text:span text:style-name="T725">48</text:span><text:span text:style-name="T726">.</text:span><text:span text:style-name="T727"><text:tab/>Licencijos turėtojas Taisyklių 46 punkte nurodytus dokumentus Tarnybai pateikia pagal Taisyklių 12–13 punktuose nustatytus reikalavimus.</text:span></text:p>
      <text:p text:style-name="P728"><text:span text:style-name="T729">49</text:span><text:span text:style-name="T730">.</text:span><text:span text:style-name="T731"><text:tab/>Privalomąjį ir / ar papildomąjį profesinės kvalifikacijos tob</text:span><text:span text:style-name="T732">ulinimą patvirtinančių dokumentų pateikiamos tik teisės aktų nustatyta tvarka patvirtintos kopijos.</text:span></text:p>
      <text:p text:style-name="P733"><text:span text:style-name="T734">50</text:span><text:span text:style-name="T735">.</text:span><text:span text:style-name="T736"><text:tab/>Tarnyba dokumentus įvertina ir priima sprendimą, patvirtinantį licencijuojamos veiklos sąlygų laikymąsi, ne vėliau kaip per 30 kalendorinių dienų nu</text:span><text:span text:style-name="T737">o Taisyklių 46 punkte nurodytų dokumentų užregistravimo Tarnyboje dienos.</text:span></text:p>
      <text:p text:style-name="P738"><text:span text:style-name="T739">51</text:span><text:span text:style-name="T740">. Jeigu pateikti ne visi ir (ar) netinkamai įforminti Taisyklių 46 punkte nurodyti dokumentai, juose yra klaidingų ir (ar) netikslių duomenų, Tarnyba ne vėliau kaip per 30<text:s/></text:span><text:span text:style-name="T741">kalendorinių dienų nuo pranešimo apie profesinės kvalifikacijos tobulinimą ir slaugos praktiką arba deklaracijos (jei dokumentai ar jų dalis buvo pateikti kartu su deklaracija), arba pranešimo dėl licencijavimo dokumentų bylos papildymo užregistravimo Tarn</text:span><text:span text:style-name="T742">yboje dienos pateikia licencijos turėtojui raštišką reikalavimą pateikti trūkstamus, tinkamai įformintus ir (ar) patikslintus dokumentus.</text:span><text:s/></text:p>
      <text:p text:style-name="P743">Punkto pakeitimai:</text:p>
      <text:p text:style-name="P744"><text:span text:style-name="T745">Nr.<text:s/></text:span><text:a xlink:href="https://www.e-tar.lt/portal/legalAct.html?documentId=25c206808ebb11e6b6098daee0c9a94f" office:target-frame-name="_top" xlink:show="replace"><text:span text:style-name="T746">V-1116</text:span></text:a><text:span text:style-name="T747">, 2016-09-29, paskelbta TAR 2016-10-11, i. k. 2016-24891</text:span></text:p>
      <text:p text:style-name="Normal"/>
      <text:p text:style-name="P748"><text:span text:style-name="T749">52</text:span><text:span text:style-name="T750">. Licencijos turėtojas, gavęs Tarnybos reikalavimą pateikti trūkstamus, tinkamai įformintus ir (ar) patikslintus dokumentus, tai turi padaryti ne vėliau kaip per 90 kalendorinių<text:s/></text:span><text:soft-page-break/><text:span text:style-name="T751">dien</text:span><text:span text:style-name="T752">ų nuo Tarnybos reikalavimo išsiuntimo dienos, o Taisyklių 10.4 papunktyje nurodytą dokumentą – per 15 dienų nuo Tarnybos reikalavimo išsiuntimo dienos.”</text:span></text:p>
      <text:p text:style-name="P753">Punkto pakeitimai:</text:p>
      <text:p text:style-name="P754"><text:span text:style-name="T755">Nr.<text:s/></text:span><text:a xlink:href="https://www.e-tar.lt/portal/legalAct.html?documentId=25c206808ebb11e6b6098daee0c9a94f" office:target-frame-name="_top" xlink:show="replace"><text:span text:style-name="T756">V-1116</text:span></text:a><text:span text:style-name="T757">, 2016-09-29, paskelbta TAR 2016-10-11, i. k. 2016-24891</text:span></text:p>
      <text:p text:style-name="Normal"/>
      <text:p text:style-name="P758"><text:span text:style-name="T759">53</text:span><text:span text:style-name="T760">.</text:span><text:span text:style-name="T761"><text:tab/>Jeigu licencijos turėtojas per Taisyklių 52 punkte nustatytus terminus (atitinkamai per 90 arba per 15 dienų) neįvykdo Tarnybos reikalavimo pateikti trūkstamus,<text:s/></text:span><text:span text:style-name="T762">tinkamai įformintus ir (ar) patikslintus Taisyklių 46 punkte nurodytus dokumentus, Tarnyba priima sprendimą sustabdyti licencijos galiojimą Taisyklių 55.2 ar 55.7 punkte nurodytu pagrindu.</text:span></text:p>
      <text:p text:style-name="P763"><text:span text:style-name="T764">54</text:span><text:span text:style-name="T765">.</text:span><text:span text:style-name="T766"><text:tab/>Teisėsaugos institucijos, Sveikatos apsaugos ministerija, L</text:span><text:span text:style-name="T767">ietuvos bioetikos komitetas, Valstybinė ligonių kasa prie Sveikatos apsaugos ministerijos, teritorinės ligonių kasos, juridinių asmenų, turinčių asmens sveikatos priežiūros licenciją atitinkamoms slaugos paslaugoms teikti, vadovai privalo nedelsdami raštu<text:s/></text:span><text:span text:style-name="T768">informuoti Tarnybą apie tikrinimo metu nustatytus ir per nurodytą laiką nepašalintus slaugos praktikos trūkumus ir jos, kaip licencijuojamos veiklos, pažeidimus, padarytus licencijos turėtojo. Tarnyba išnagrinėja informaciją ir priima motyvuotus sprendimus</text:span><text:span text:style-name="T769">.</text:span></text:p>
      <text:p text:style-name="P770"/>
      <text:p text:style-name="P771"><text:span text:style-name="T772">XI</text:span><text:span text:style-name="T773"><text:s/>skyrius</text:span></text:p>
      <text:p text:style-name="P774"><text:span text:style-name="T775">LICENCIJOS GALIOJIMO SUSTABDYMAS, LICENCIJOS GALIOJIMO SUSTABDYMO PANAIKINIMAS IR LICENCIJOS GALIOJIMO PANAIKINIMAS</text:span></text:p>
      <text:p text:style-name="P776"/>
      <text:p text:style-name="P777"><text:span text:style-name="T778">55</text:span><text:span text:style-name="T779">.</text:span><text:span text:style-name="T780"><text:tab/>Licencijos galiojimas sustabdomas:</text:span></text:p>
      <text:p text:style-name="P781"><text:span text:style-name="T782">55.1</text:span><text:span text:style-name="T783">.</text:span><text:span text:style-name="T784"><text:tab/>licencijos turėtojo prašymu;</text:span></text:p>
      <text:p text:style-name="P785"><text:span text:style-name="T786">55.2</text:span><text:span text:style-name="T787">.</text:span><text:span text:style-name="T788"><text:tab/></text:span><text:span text:style-name="T789">kai licencijos turėtojas nevykdo licencijuojamos veiklos sąlygų ir per Taisyklių 52 punkte nustatytą terminą nepašalina šio Tarnybos nurodyto trūkumo;<text:s/></text:span></text:p>
      <text:p text:style-name="P790"><text:span text:style-name="T791">55.3</text:span><text:span text:style-name="T792">.</text:span><text:span text:style-name="T793"><text:tab/></text:span><text:span text:style-name="T794">kai sveikatos apsaugos ministro sudaryta Profesinės kompetencijos vertinimo komisija nustato,<text:s/></text:span><text:span text:style-name="T795">kad licencijos turėtojo profesinė kompetencija nepakankama;</text:span></text:p>
      <text:p text:style-name="P796"><text:span text:style-name="T797">55.4</text:span><text:span text:style-name="T798">.</text:span><text:span text:style-name="T799"><text:tab/>kai teismas priima sprendimą dėl laikino nušalinimo nuo pareigų ar laikino teisės verstis slaugos praktika sustabdymo;</text:span></text:p>
      <text:p text:style-name="P800"><text:span text:style-name="T801">55.5</text:span><text:span text:style-name="T802">.</text:span><text:span text:style-name="T803"><text:tab/>kai asmuo serga trukdančiomis verstis slaugos praktika li</text:span><text:span text:style-name="T804">gomis, kurių sąrašą nustato sveikatos apsaugos ministras;</text:span></text:p>
      <text:p text:style-name="P805"><text:span text:style-name="T806">55.6</text:span><text:span text:style-name="T807">.</text:span><text:span text:style-name="T808"><text:tab/></text:span><text:span text:style-name="T809">kai<text:s/></text:span><text:span text:style-name="T810">deklaraciją pateikęs licencijos turėtojas</text:span><text:span text:style-name="T811"><text:s/></text:span><text:span text:style-name="T812">per 30 dienų nuo deklaracijos pateikimo dienos Tarnybai nepateikė dokumentų</text:span><text:span text:style-name="T813">;</text:span></text:p>
      <text:p text:style-name="P814"><text:span text:style-name="T815">55.7</text:span><text:span text:style-name="T816">.</text:span><text:span text:style-name="T817"><text:tab/>kai deklaraciją pateikęs licencijos turėtojas</text:span><text:span text:style-name="T818"><text:s/></text:span><text:span text:style-name="T819">per 30 di</text:span><text:span text:style-name="T820">enų nuo deklaracijos pateikimo dienos Tarnybai pateikė klaidingus duomenis, netinkamai įformintus ar ne visus dokumentus ir per Taisyklių 52 punkte nustatytą terminą nepašalino šio Tarnybos nurodyto trūkumo.</text:span></text:p>
      <text:p text:style-name="P821"><text:span text:style-name="T822">56</text:span><text:span text:style-name="T823">.</text:span><text:span text:style-name="T824"><text:tab/>Licencijos galiojimas panaikinamas:</text:span></text:p>
      <text:p text:style-name="P825"><text:span text:style-name="T826">56</text:span><text:span text:style-name="T827">.1</text:span><text:span text:style-name="T828">.</text:span><text:span text:style-name="T829"><text:tab/>licencijos turėtojo prašymu;</text:span></text:p>
      <text:p text:style-name="P830"><text:span text:style-name="T831">56.2</text:span><text:span text:style-name="T832">.</text:span><text:span text:style-name="T833"><text:tab/>kai paaiškėja, kad licencijai gauti pateikti suklastoti dokumentai;</text:span></text:p>
      <text:p text:style-name="P834"><text:span text:style-name="T835">56.3</text:span><text:span text:style-name="T836">.</text:span><text:span text:style-name="T837"><text:tab/>kai Profesinės kompetencijos vertinimo komisija nustato, kad licencijos turėtojas padarė šiurkščią slaugos praktikos klaidą;</text:span></text:p>
      <text:p text:style-name="P838"><text:span text:style-name="T839">56.4</text:span><text:span text:style-name="T840">.</text:span><text:span text:style-name="T841"><text:tab/>kai Profesinės kompetencijos vertinimo komisija nustato, kad licencijos turėtojas per kalendorinius metus padarė dvi ar daugiau slaugos praktikos klaidų ir jos sukėlė arba galėjo sukelti paciento sveikatos pablogėjimą ar grėsmę jo gyvybei;</text:span></text:p>
      <text:p text:style-name="P842"><text:span text:style-name="T843">56.5</text:span><text:span text:style-name="T844">.</text:span><text:span text:style-name="T845"><text:tab/>kai<text:s/></text:span><text:span text:style-name="T846">licencijos turėtojas šiurkščiai pažeidžia paciento teises: šiurkščiai elgiasi ir žemina paciento orumą; seksualiai priekabiauja prie paciento; būdamas neblaivus ar apsvaigęs nuo narkotinių, psichotropinių ar kitų psichiką veikiančių medžiagų teikia pacient</text:span><text:span text:style-name="T847">ui asmens sveikatos priežiūros paslaugas;</text:span></text:p>
      <text:p text:style-name="P848"><text:span text:style-name="T849">56.6</text:span><text:span text:style-name="T850">.</text:span><text:span text:style-name="T851"><text:tab/>kai įsiteisėjusiu teismo sprendimu licencijos turėtojui uždrausta verstis slaugos praktika;</text:span></text:p>
      <text:p text:style-name="P852"><text:span text:style-name="T853">56.7</text:span><text:span text:style-name="T854">.</text:span><text:span text:style-name="T855"><text:tab/>kai per Tarnybos nustatytą terminą nebuvo pašalintos ar neišnyko priežastys, dėl kurių buvo<text:s/></text:span><text:span text:style-name="T856">sustabdytas licencijos galiojimas;</text:span></text:p>
      <text:p text:style-name="P857"><text:span text:style-name="T858">56.8</text:span><text:span text:style-name="T859">.</text:span><text:span text:style-name="T860"><text:tab/><text:s/>licencijos turėtojui mirus.</text:span></text:p>
      <text:p text:style-name="P861"><text:span text:style-name="T862">57</text:span><text:span text:style-name="T863">.</text:span><text:span text:style-name="T864"><text:tab/>Licencijos galiojimą, esant Taisyklių 55 ar 56 punktuose nurodytiems pagrindams, Tarnyba sustabdo arba panaikina savo iniciatyva arba kai dėl to kreipiasi licencijos turėto</text:span><text:span text:style-name="T865">jas ar Taisyklių 54 punkte nurodyti asmenys.</text:span></text:p>
      <text:p text:style-name="P866"><text:span text:style-name="T867">58</text:span><text:span text:style-name="T868">.</text:span><text:span text:style-name="T869"><text:tab/>Motyvuotas Taisyklių 54 punkte nurodytų asmenų kreipimasis ir kiti su juo susiję dokumentai (toliau – kreipimasis) pateikiami Tarnybai ir užregistruojami jų gavimo dieną, jais papildoma bendrosios prakti</text:span><text:span text:style-name="T870">kos slaugytojo licencijavimo dokumentų byla.</text:span></text:p>
      <text:p text:style-name="P871"><text:span text:style-name="T872">59</text:span><text:span text:style-name="T873">.</text:span><text:span text:style-name="T874"><text:tab/>Tarnyba, gavusi kreipimąsi dėl licencijos galiojimo sustabdymo ar licencijos galiojimo panaikinimo, per 30 kalendorinių dienų įvertina kreipimąsi ir priima vieną iš Taisyklių 60 punkte nurodytų sprendimų</text:span><text:span text:style-name="T875">.<text:s/></text:span></text:p>
      <text:p text:style-name="P876"><text:span text:style-name="T877">60</text:span><text:span text:style-name="T878">.</text:span><text:span text:style-name="T879"><text:tab/>Įvertinusi gautą kreipimąsi Tarnyba priima sprendimą:</text:span></text:p>
      <text:p text:style-name="P880"><text:span text:style-name="T881">60.1</text:span><text:span text:style-name="T882">.</text:span><text:span text:style-name="T883"><text:tab/>sustabdyti licencijos galiojimą Taisyklių 55 punkte nurodytais atvejais;</text:span></text:p>
      <text:p text:style-name="P884"><text:span text:style-name="T885">60.2</text:span><text:span text:style-name="T886">.</text:span><text:span text:style-name="T887"><text:tab/><text:s/>panaikinti licencijos galiojimą Taisyklių 56 punkte nurodytais atvejais;</text:span></text:p>
      <text:p text:style-name="P888"><text:span text:style-name="T889">60.3</text:span><text:span text:style-name="T890">.</text:span><text:span text:style-name="T891"><text:tab/>atmesti kreipimą</text:span><text:span text:style-name="T892">si, nurodydama argumentus.<text:s/></text:span></text:p>
      <text:p text:style-name="P893"><text:span text:style-name="T894">61</text:span><text:span text:style-name="T895">.</text:span><text:span text:style-name="T896"><text:tab/>Licencijos galiojimas sustabdomas:</text:span></text:p>
      <text:p text:style-name="P897"><text:span text:style-name="T898">61.1</text:span><text:span text:style-name="T899">.</text:span><text:span text:style-name="T900"><text:tab/>licencijos turėtojo prašomam laikotarpiui, bet ne ilgiau kaip 1 metams, kai licencijos galiojimas stabdomas vadovaujantis Taisyklių 55.1 papunkčiu;</text:span></text:p>
      <text:p text:style-name="P901"><text:span text:style-name="T902">61.2</text:span><text:span text:style-name="T903">.</text:span><text:span text:style-name="T904"><text:tab/>6 mėnesiams, kai<text:s/></text:span><text:span text:style-name="T905">licencijos galiojimas stabdomas vadovaujantis Taisyklių 55.6 ar 55.7 papunkčiu;</text:span></text:p>
      <text:p text:style-name="P906"><text:span text:style-name="T907">61.3</text:span><text:span text:style-name="T908">.</text:span><text:span text:style-name="T909"><text:tab/>1 metams, kai licencijos galiojimas stabdomas vadovaujantis Taisyklių 55.2, 55.3 ir 55.5 papunkčiais;</text:span></text:p>
      <text:p text:style-name="P910"><text:span text:style-name="T911">61.4</text:span><text:span text:style-name="T912">.</text:span><text:span text:style-name="T913"><text:tab/>teismo sprendime nurodytam nušalinimo nuo pareigų ar l</text:span><text:span text:style-name="T914">aikino teisės verstis slaugos praktika sustabdymo laikotarpiui, kai licencijos galiojimas stabdomas vadovaujantis Taisyklių 55.4 papunkčiu.</text:span></text:p>
      <text:p text:style-name="P915"><text:span text:style-name="T916">62</text:span><text:span text:style-name="T917">.</text:span><text:span text:style-name="T918"><text:tab/>Apie priimtą sprendimą sustabdyti ar panaikinti licencijos galiojimą Tarnyba nedelsdama raštu praneša lice</text:span><text:span text:style-name="T919">ncijos turėtojui ir slaugos paslaugas teikiančio juridinio asmens, su kuriuo licencijos turėtojas yra susijęs darbo santykiais, vadovui ar jo įgaliotam atstovui, nurodydama priežastis, išskyrus atvejį, kai licencijos galiojimas panaikinamas Taisyklių 56.8<text:s/></text:span><text:span text:style-name="T920">papunkčio pagrindu.</text:span></text:p>
      <text:p text:style-name="P921"><text:span text:style-name="T922">63</text:span><text:span text:style-name="T923">.</text:span><text:span text:style-name="T924"><text:tab/></text:span><text:span text:style-name="T925">Licencijos turėtojas, ne vėliau kaip iki termino, kuriam sustabdytas jo licencijos galiojimas, pabaigos pašalinęs priežastis, dėl kurių buvo sustabdytas jo licencijos galiojimas, turi teisę kreiptis dėl licencijos galiojimo sust</text:span><text:span text:style-name="T926">abdymo panaikinimo.<text:s/></text:span></text:p>
      <text:p text:style-name="P927"><text:span text:style-name="T928">64</text:span><text:span text:style-name="T929">.</text:span><text:span text:style-name="T930"><text:tab/></text:span><text:span text:style-name="T931">Licencijos galiojimo sustabdymas panaikinamas Tarnybos sprendimu, gavus dokumentus, patvirtinančius, jog išnykęs (-ę) licencijos galiojimo sustabdymo pagrindas (-ai).</text:span></text:p>
      <text:p text:style-name="P932"><text:span text:style-name="T933">65</text:span><text:span text:style-name="T934">.</text:span><text:span text:style-name="T935"><text:tab/></text:span><text:span text:style-name="T936">Licencijos turėtojas, kreipdamasis dėl licencijos<text:s/></text:span><text:span text:style-name="T937">galiojimo sustabdymo panaikinimo, pateikia:</text:span></text:p>
      <text:p text:style-name="P938"><text:span text:style-name="T939">65.1</text:span><text:span text:style-name="T940">.</text:span><text:span text:style-name="T941"><text:tab/></text:span><text:span text:style-name="T942">užpildytą paraišką panaikinti licencijos galiojimo sustabdymą (Taisyklių 7 priedas);</text:span></text:p>
      <text:p text:style-name="P943"><text:span text:style-name="T944">65.2</text:span><text:span text:style-name="T945">.</text:span><text:span text:style-name="T946"><text:tab/></text:span><text:span text:style-name="T947">dokumentus, įrodančius, kad pašalintas (-i) licencijos galiojimo sustabdymo pagrindas (-ai).</text:span></text:p>
      <text:p text:style-name="P948"><text:span text:style-name="T949">66</text:span><text:span text:style-name="T950">.</text:span><text:span text:style-name="T951"><text:tab/></text:span><text:span text:style-name="T952">Ne vėl</text:span><text:span text:style-name="T953">iau kaip per 30 darbo dienų nuo paraiškos panaikinti licencijos galiojimo sustabdymą užregistravimo Tarnyboje dienos:</text:span></text:p>
      <text:p text:style-name="P954"><text:span text:style-name="T955">66.1</text:span><text:span text:style-name="T956">.</text:span><text:span text:style-name="T957"><text:tab/></text:span><text:span text:style-name="T958">jei pateikti visi Taisyklių 65 punkte nurodyti dokumentai, priimamas sprendimas panaikinti licencijos galiojimo sustabdymą ir patv</text:span><text:span text:style-name="T959">irtinti licencijuojamos veiklos sąlygų laikymąsi;</text:span></text:p>
      <text:p text:style-name="P960"><text:span text:style-name="T961">66.2</text:span><text:span text:style-name="T962">.</text:span><text:span text:style-name="T963"><text:tab/></text:span><text:span text:style-name="T964">jei pateikti ne visi ar netinkamai įforminti Taisyklių 65 punkte nurodyti dokumentai, licencijos turėtojui pateikiamas Tarnybos sprendimas atsisakyti panaikinti licencijos galiojimo sustabdymą.</text:span></text:p>
      <text:p text:style-name="P965"/>
      <text:p text:style-name="P966"><text:span text:style-name="T967">XII</text:span><text:span text:style-name="T968"><text:s/>skyrius</text:span></text:p>
      <text:p text:style-name="P969"><text:span text:style-name="T970">LICENCIJŲ REGISTRAVIMAS IR INFORMACIJOS APIE LICENCIJAS SKELBIMAS</text:span></text:p>
      <text:p text:style-name="P971"/>
      <text:p text:style-name="P972"><text:span text:style-name="T973">67</text:span><text:span text:style-name="T974">.</text:span><text:span text:style-name="T975"><text:tab/></text:span><text:span text:style-name="T976">Licencijos registruojamos LICREG šio registro nuostatų nustatyta tvarka. Tarnyba informaciją apie išduotas licencijas, licencijų patikslinimą, licencijų galiojimo</text:span><text:span text:style-name="T977"><text:s/>sustabdymą, licencijų galiojimo sustabdymo panaikinimą ir licencijų galiojimo panaikinimą skelbia Licencijų informacinėje sistemoje Lietuvos Respublikos Vyriausybės 2012 m. liepos 18 d. nutarime Nr. 937 „Dėl Licencijavimo pagrindų aprašo patvirtinimo“ nus</text:span><text:span text:style-name="T978">tatyta tvarka.</text:span></text:p>
      <text:p text:style-name="P979"><text:span text:style-name="T980">68</text:span><text:span text:style-name="T981">.</text:span><text:span text:style-name="T982"><text:tab/></text:span><text:span text:style-name="T983">Tarnyba informaciją apie licencijos išdavimą, licencijos galiojimo sustabdymą, licencijos galiojimo sustabdymo panaikinimą, licencijos galiojimo panaikinimą skelbia savo interneto svetainėje bei kitose teisės aktuose numatytose skelb</text:span><text:span text:style-name="T984">imo vietose.</text:span></text:p>
      <text:p text:style-name="P985"><text:span text:style-name="T986">69</text:span><text:span text:style-name="T987">.</text:span><text:span text:style-name="T988"><text:tab/></text:span><text:span text:style-name="T989">Tarnybos interneto svetainėje viešai skelbiami šie duomenys:</text:span></text:p>
      <text:p text:style-name="P990"><text:span text:style-name="T991">69.1</text:span><text:span text:style-name="T992">.</text:span><text:span text:style-name="T993"><text:tab/></text:span><text:span text:style-name="T994">licencijos numeris;</text:span></text:p>
      <text:p text:style-name="P995"><text:span text:style-name="T996">69.2</text:span><text:span text:style-name="T997">.</text:span><text:span text:style-name="T998"><text:tab/></text:span><text:span text:style-name="T999">licencijos turėtojo vardas, pavardė;</text:span></text:p>
      <text:p text:style-name="P1000"><text:span text:style-name="T1001">69.3</text:span><text:span text:style-name="T1002">.</text:span><text:span text:style-name="T1003"><text:tab/></text:span><text:span text:style-name="T1004">spaudo numeris;</text:span></text:p>
      <text:p text:style-name="P1005"><text:span text:style-name="T1006">69.4</text:span><text:span text:style-name="T1007">.</text:span><text:span text:style-name="T1008"><text:tab/></text:span><text:span text:style-name="T1009">licencijos turėtojo praktika;</text:span></text:p>
      <text:p text:style-name="P1010"><text:span text:style-name="T1011">69.5</text:span><text:span text:style-name="T1012">.</text:span><text:span text:style-name="T1013"><text:tab/></text:span><text:span text:style-name="T1014">licencijos išdavimo data, popierinės formos licencijos dublikato išdavimo data, licencijos duomenų <text:s/>patikslinimo data, patvirtinimo, kad laikytasi licencijuojamos veiklos sąlygų, data, licencijos galiojimo sustabdymo, licencijos galiojimo sustabdymo panaik</text:span><text:span text:style-name="T1015">inimo ar licencijos galiojimo panaikinimo data.</text:span></text:p>
      <text:p text:style-name="P1016"/>
      <text:p text:style-name="P1017"><text:span text:style-name="T1018">XIII</text:span><text:span text:style-name="T1019"><text:s/>SKYRIUS</text:span></text:p>
      <text:p text:style-name="P1020"><text:span text:style-name="T1021">BAIGIAMOSIOS NUOSTATOS</text:span></text:p>
      <text:p text:style-name="P1022"/>
      <text:p text:style-name="P1023"><text:span text:style-name="T1024">70</text:span><text:span text:style-name="T1025">.</text:span><text:span text:style-name="T1026"><text:tab/></text:span><text:span text:style-name="T1027">Tarnybos sprendimai per vieną mėnesį nuo pranešimo apie atitinkamą sprendimą gavimo dienos gali būti skundžiami Lietuvos Respublikos administracinių bylų<text:s/></text:span><text:span text:style-name="T1028">teisenos įstatymo nustatyta tvarka.</text:span></text:p>
      <text:p text:style-name="P1029"><text:span text:style-name="T1030">____________________</text:span></text:p>
      <text:p text:style-name="P1031">Priedo pakeitimai:</text:p>
      <text:p text:style-name="P1032"><text:span text:style-name="T1033">Nr.<text:s/></text:span><text:a xlink:href="https://www.e-tar.lt/portal/legalAct.html?documentId=cb75c190aef911e5b12fbb7dc920ee2c" office:target-frame-name="_top" xlink:show="replace"><text:span text:style-name="T1034">V-1525</text:span></text:a><text:span text:style-name="T1035">, 2015-12-29, paskelbta TAR 2015-12-30, i. k. 2015-21082</text:span></text:p>
      <text:p text:style-name="Normal"/>
      <text:p text:style-name="P1036"/>
      <text:p text:style-name="P1037"/>
      <text:soft-page-break/>
      <text:p text:style-name="P1038">PATVIRTINTA</text:p>
      <text:p text:style-name="P1039">Lietuvos Respublikos sveikatos apsaugos ministro 2015 m. gruodžio 29 d. įsakymu Nr. V-1525 <text:s text:c="5"/></text:p>
      <text:p text:style-name="P1040"/>
      <text:p text:style-name="P1041"><text:span text:style-name="T1042">BENDROSIOS PRAKTIKOS SLAUGYTOJŲ PROFESINĖS KVALIFIKACIJOS TOBULINIMO REIKALAVIMŲ APRAŠAS</text:span></text:p>
      <text:p text:style-name="P1043"/>
      <text:p text:style-name="P1044"><text:span text:style-name="T1045">I</text:span><text:span text:style-name="T1046"><text:s/>SKYRIUS</text:span></text:p>
      <text:p text:style-name="P1047"><text:span text:style-name="T1048">BENDROSIOS NUOSTATOS</text:span></text:p>
      <text:p text:style-name="P1049"/>
      <text:p text:style-name="P1050"><text:span text:style-name="T1051">1</text:span><text:span text:style-name="T1052">.</text:span><text:span text:style-name="T1053"><text:tab/>Šis Bendrosio</text:span><text:span text:style-name="T1054">s praktikos slaugytojų profesinės kvalifikacijos tobulinimo reikalavimų aprašas (toliau<text:s/></text:span><text:span text:style-name="T1055">–</text:span><text:span text:style-name="T1056"><text:s/>Aprašas) nustato bendrosios praktikos slaugytojo profesinės kvalifikacijos privalomojo ir papildomojo tobulinimo trukmę.</text:span></text:p>
      <text:p text:style-name="P1057"><text:span text:style-name="T1058">2</text:span><text:span text:style-name="T1059">.</text:span><text:span text:style-name="T1060"><text:tab/>Šiame Apraše vartojamos sąvokos:</text:span></text:p>
      <text:p text:style-name="P1061"><text:span text:style-name="T1062">2.1</text:span><text:span text:style-name="T1063">.</text:span><text:span text:style-name="T1064"><text:tab/></text:span><text:span text:style-name="T1065">Privalomasis bendrosios praktikos slaugytojo profesinės kvalifikacijos tobulinimas</text:span><text:span text:style-name="T1066"><text:s/></text:span><text:span text:style-name="T1067">–</text:span><text:span text:style-name="T1068"><text:s/>nuolatinis bendrosios praktikos slaugytojo profesinės kvalifikacijos tobulinimas, kuriuo siekiama pagilinti ar atnaujinti profesinei veiklai reikalingas žinias ir gebėji</text:span><text:span text:style-name="T1069">mus bei praktinius įgūdžius atsižvelgiant į mokslo ir technikos pažangą, naujas technologijas.</text:span></text:p>
      <text:p text:style-name="P1070"><text:span text:style-name="T1071">2.2</text:span><text:span text:style-name="T1072">.</text:span><text:span text:style-name="T1073"><text:tab/></text:span><text:span text:style-name="T1074">Papildomasis bendrosios praktikos slaugytojo</text:span><text:span text:style-name="T1075"><text:s/></text:span><text:span text:style-name="T1076">profesinės kvalifikacijos tobulinimas<text:s/></text:span><text:span text:style-name="T1077">–</text:span><text:span text:style-name="T1078"><text:s/>šio Aprašo nustatytu atveju privalomas ir atliekamas papildomas bendrosios praktikos slaugytojo profesinės kvalifikacijos tobulinimas, siekiant papildomai pagilinti profesinei veiklai reikalingas žinias ir gebėjimus bei praktinius įgūdžius.<text:s/></text:span></text:p>
      <text:p text:style-name="P1079"><text:span text:style-name="T1080">2.3</text:span><text:span text:style-name="T1081">.</text:span><text:span text:style-name="T1082"><text:tab/></text:span><text:span text:style-name="T1083">Teis</text:span><text:span text:style-name="T1084">ėtas vertimasis slaugos praktika</text:span><text:span text:style-name="T1085"><text:s/></text:span><text:span text:style-name="T1086">–</text:span><text:span text:style-name="T1087"><text:s/>bendrosios praktikos slaugytojo įstaigoje, turinčioje atitinkamą įstaigos asmens sveikatos priežiūros licenciją, teikiamos asmens sveikatos priežiūros paslaugos, kai toks bendrosios praktikos slaugytojas, teikdamas asmens</text:span><text:span text:style-name="T1088"><text:s/>sveikatos priežiūros paslaugas, turi Lietuvos Respublikos slaugos praktikos ir akušerijos praktikos įstatymo bei kitų teisės aktų nustatyta tvarka išduotą ir galiojančią licenciją, patvirtinančią bendrosios praktikos slaugytojo teisę verstis bendrąja slau</text:span><text:span text:style-name="T1089">gos praktika.</text:span></text:p>
      <text:p text:style-name="P1090"><text:span text:style-name="T1091">3</text:span><text:span text:style-name="T1092">.</text:span><text:span text:style-name="T1093"><text:tab/>Kitos šiame Apraše vartojamos sąvokos atitinka Lietuvos Respublikos slaugos praktikos ir akušerijos praktikos įstatyme, Lietuvos Respublikos sveikatos priežiūros įstaigų įstatyme, Lietuvos Respublikos sveikatos apsaugos ministro 2002</text:span><text:span text:style-name="T1094"><text:s/>m. kovo 18 d. įsakyme Nr. 132 „Dėl sveikatos priežiūros ir farmacijos specialistų profesinės kvalifikacijos tobulinimo ir jo finansavimo tvarkos“ vartojamas sąvokas.</text:span></text:p>
      <text:p text:style-name="Normal"/>
      <text:p text:style-name="P1095"><text:span text:style-name="T1096">II</text:span><text:span text:style-name="T1097"><text:s/>SKYRIUS</text:span></text:p>
      <text:p text:style-name="P1098"><text:span text:style-name="T1099">BENDROSIOS PRAKTIKOS SLAUGYTOJŲ PROFESINĖS KVALIFIKACIJOS TOBULINIMO MA</text:span><text:span text:style-name="T1100">STAS</text:span></text:p>
      <text:p text:style-name="P1101"/>
      <text:p text:style-name="P1102"><text:span text:style-name="T1103">4</text:span><text:span text:style-name="T1104">.</text:span><text:span text:style-name="T1105"><text:tab/>Bendrosios praktikos slaugytojo profesinės kvalifikacijos privalomojo tobulinimo trukmė<text:s/></text:span><text:span text:style-name="T1106">–</text:span><text:span text:style-name="T1107"><text:s/>ne mažiau kaip po 60 val. kas penkeri metai arba tobulinimo trukmė turi būti proporcinga metų skaičiui, t. y. vidutiniškai po 12 val. kasmet, skaičiuojan</text:span><text:span text:style-name="T1108">t nuo<text:s/></text:span><text:span text:style-name="T1109">bendrosios slaugos praktikos<text:s/></text:span><text:span text:style-name="T1110">licencijos (toliau<text:s/></text:span><text:span text:style-name="T1111">–</text:span><text:span text:style-name="T1112"><text:s/>licencija) išdavimo dienos, jei bendrosios praktikos slaugytojas turi licenciją, arba nuo dienos, kai sueina dveji metai po profesinės kvalifikacijos įgijimo dienos, jei bendrosios praktikos slaugytoj</text:span><text:span text:style-name="T1113">as, profesinę kvalifikaciją įgijęs anksčiau kaip prieš dvejus metus, neturi licencijos, bet kreipiasi dėl jos išdavimo.<text:s/></text:span></text:p>
      <text:p text:style-name="P1114"><text:span text:style-name="T1115">5</text:span><text:span text:style-name="T1116">.</text:span><text:span text:style-name="T1117"><text:tab/>Slaugytojo profesinės kvalifikacijos papildomojo tobulinimo trukmė yra 100 valandų.</text:span></text:p>
      <text:p text:style-name="P1118"><text:span text:style-name="T1119">6</text:span><text:span text:style-name="T1120">.</text:span><text:span text:style-name="T1121"><text:tab/>Papildomasis bendrosios praktikos<text:s/></text:span><text:span text:style-name="T1122">slaugytojo<text:s/></text:span><text:span text:style-name="T1123">profesinės kvalifikacijos tobulinimas būtinas bendrosios praktikos slaugytojams, kurie nesivertė teisėta slaugos praktika daugiau kaip dvejus metus per paskutinius penkerius metus.</text:span></text:p>
      <text:p text:style-name="P1124">Šio punkto pirmosios pastraipos nuostatos netaikomos, jei po bendrosios praktikos slaugytojo profesinės kvalifikacijos įgijimo nepraėjo dveji metai.</text:p>
      <text:p text:style-name="Normal"/>
      <text:p text:style-name="P1125"><text:span text:style-name="T1126">III</text:span><text:span text:style-name="T1127"><text:s/>SKYRIUS<text:s/></text:span></text:p>
      <text:p text:style-name="P1128"><text:span text:style-name="T1129">BAIGIAMOSIOS NUOSTATOS</text:span></text:p>
      <text:p text:style-name="P1130"/>
      <text:p text:style-name="P1131"><text:span text:style-name="T1132">7</text:span><text:span text:style-name="T1133">.</text:span><text:span text:style-name="T1134"><text:tab/>Licencijas išduodanti institucija prižiūri, kaip laikomasi šiame Apraše nustatytų reikalavimų.</text:span></text:p>
      <text:p text:style-name="P1135"><text:span text:style-name="T1136">__________________________________</text:span></text:p>
      <text:p text:style-name="P1137">Papildyta priedu:</text:p>
      <text:p text:style-name="P1138"><text:span text:style-name="T1139">Nr.<text:s/></text:span><text:a xlink:href="https://www.e-tar.lt/portal/legalAct.html?documentId=cb75c190aef911e5b12fbb7dc920ee2c" office:target-frame-name="_top" xlink:show="replace"><text:span text:style-name="T1140">V-1525</text:span></text:a><text:span text:style-name="T1141">, 2015-12-29, paskelbta TAR 2015-12-30, i. k. 2015-21082</text:span></text:p>
      <text:p text:style-name="Normal"/>
      <text:p text:style-name="Normal"/>
      <text:p text:style-name="Normal"/>
      <text:p text:style-name="Normal"/>
      <text:p text:style-name="P1142">Priedų pakeitimai:</text:p>
      <text:p text:style-name="Normal"/>
      <text:p text:style-name="P1143">V-1088 pagal<text:s/>pakeitimą V-1116 1 priedo nauja redakcija</text:p>
      <text:p text:style-name="P1144">Papildyta priedu:</text:p>
      <text:p text:style-name="P1145"><text:span text:style-name="T1146">Nr.<text:s/></text:span><text:a xlink:href="https://www.e-tar.lt/portal/legalAct.html?documentId=cb75c190aef911e5b12fbb7dc920ee2c" office:target-frame-name="_top" xlink:show="replace"><text:span text:style-name="T1147">V-1525</text:span></text:a><text:span text:style-name="T1148">, 2015-12-29, paskelbta TAR 2015-12-30, i. k. 2015-21082</text:span></text:p>
      <text:p text:style-name="P1149">Priedo pakeitimai:</text:p>
      <text:p text:style-name="P1150"><text:span text:style-name="T1151">Nr.<text:s/></text:span><text:a xlink:href="https://www.e-tar.lt/portal/legalAct.html?documentId=25c206808ebb11e6b6098daee0c9a94f" office:target-frame-name="_top" xlink:show="replace"><text:span text:style-name="T1152">V-1116</text:span></text:a><text:span text:style-name="T1153">, 2016-09-29, paskelbta TAR 2016-10-11, i. k. 2016-24891</text:span></text:p>
      <text:p text:style-name="Normal"/>
      <text:p text:style-name="P1154">V-1088 pagal pakeitimą V-1116 2 priedo nauja redakcija</text:p>
      <text:p text:style-name="P1155">Papildyta priedu:</text:p>
      <text:p text:style-name="P1156"><text:span text:style-name="T1157">Nr.<text:s/></text:span><text:a xlink:href="https://www.e-tar.lt/portal/legalAct.html?documentId=cb75c190aef911e5b12fbb7dc920ee2c" office:target-frame-name="_top" xlink:show="replace"><text:span text:style-name="T1158">V-1525</text:span></text:a><text:span text:style-name="T1159">, 2015-12-29, paskelbta TAR 2015-12-30, i. k. 2015-21082</text:span></text:p>
      <text:p text:style-name="P1160">Priedo pakeitimai:</text:p>
      <text:p text:style-name="P1161"><text:span text:style-name="T1162">Nr.<text:s/></text:span><text:a xlink:href="https://www.e-tar.lt/portal/legalAct.html?documentId=25c206808ebb11e6b6098daee0c9a94f" office:target-frame-name="_top" xlink:show="replace"><text:span text:style-name="T1163">V-1116</text:span></text:a><text:span text:style-name="T1164">, 2016-09-29, paskelbta TAR 2016-10-11, i. k. 2016-24891</text:span></text:p>
      <text:p text:style-name="Normal"/>
      <text:p text:style-name="P1165">V-1088 pagal pakeitimą V-1525 3 priedo nauja redakcija</text:p>
      <text:p text:style-name="P1166">Papildyta priedu:</text:p>
      <text:p text:style-name="P1167"><text:span text:style-name="T1168">Nr.<text:s/></text:span><text:a xlink:href="https://www.e-tar.lt/portal/legalAct.html?documentId=cb75c190aef911e5b12fbb7dc920ee2c" office:target-frame-name="_top" xlink:show="replace"><text:span text:style-name="T1169">V-1525</text:span></text:a><text:span text:style-name="T1170">, 2015-12-29, paskelbta TAR 2015-12-30, i. k. 2015-21082</text:span></text:p>
      <text:p text:style-name="Normal"/>
      <text:p text:style-name="P1171">V-1088 pagal pakeitimą V-1116 4 priedo nauja redakcija</text:p>
      <text:p text:style-name="P1172">Papildyta priedu:</text:p>
      <text:p text:style-name="P1173"><text:span text:style-name="T1174">Nr.<text:s/></text:span><text:a xlink:href="https://www.e-tar.lt/portal/legalAct.html?documentId=cb75c190aef911e5b12fbb7dc920ee2c" office:target-frame-name="_top" xlink:show="replace"><text:span text:style-name="T1175">V-1525</text:span></text:a><text:span text:style-name="T1176">, 2015-12-29, paskelbta TAR 2015-12-30, i. k. 2015-21082</text:span></text:p>
      <text:p text:style-name="P1177">Priedo pakeitimai:</text:p>
      <text:p text:style-name="P1178"><text:span text:style-name="T1179">Nr.<text:s/></text:span><text:a xlink:href="https://www.e-tar.lt/portal/legalAct.html?documentId=25c206808ebb11e6b6098daee0c9a94f" office:target-frame-name="_top" xlink:show="replace"><text:span text:style-name="T1180">V-1116</text:span></text:a><text:span text:style-name="T1181">, 2016-09-29, paskelbta TAR 2016-10-11, i. k. 2016-24891</text:span></text:p>
      <text:p text:style-name="Normal"/>
      <text:p text:style-name="P1182">V-1088 pagal pakeitimą V-1116 5 priedo nauja redakcija</text:p>
      <text:p text:style-name="P1183">Papildyta priedu:</text:p>
      <text:p text:style-name="P1184"><text:span text:style-name="T1185">Nr.<text:s/></text:span><text:a xlink:href="https://www.e-tar.lt/portal/legalAct.html?documentId=cb75c190aef911e5b12fbb7dc920ee2c" office:target-frame-name="_top" xlink:show="replace"><text:span text:style-name="T1186">V-1525</text:span></text:a><text:span text:style-name="T1187">, 20</text:span><text:span text:style-name="T1188">15-12-29, paskelbta TAR 2015-12-30, i. k. 2015-21082</text:span></text:p>
      <text:p text:style-name="P1189">Priedo pakeitimai:</text:p>
      <text:p text:style-name="P1190"><text:span text:style-name="T1191">Nr.<text:s/></text:span><text:a xlink:href="https://www.e-tar.lt/portal/legalAct.html?documentId=25c206808ebb11e6b6098daee0c9a94f" office:target-frame-name="_top" xlink:show="replace"><text:span text:style-name="T1192">V-1116</text:span></text:a><text:span text:style-name="T1193">, 2016-09-29, paskelbta TAR 2016-10-11, i. k. 2016-24891</text:span></text:p>
      <text:p text:style-name="Normal"/>
      <text:p text:style-name="P1194">V-1088 pagal pakeitimą V-1525 6 priedo nauja redakcija</text:p>
      <text:p text:style-name="P1195">Papildyta priedu:</text:p>
      <text:p text:style-name="P1196"><text:span text:style-name="T1197">Nr.<text:s/></text:span><text:a xlink:href="https://www.e-tar.lt/portal/legalAct.html?documentId=cb75c190aef911e5b12fbb7dc920ee2c" office:target-frame-name="_top" xlink:show="replace"><text:span text:style-name="T1198">V-1525</text:span></text:a><text:span text:style-name="T1199">, 2015-12-29, paskelbta TAR 2015-12-30, i. k. 2015-21082</text:span></text:p>
      <text:p text:style-name="Normal"/>
      <text:p text:style-name="P1200">V-1088 pagal pakeitimą V-1525 7 priedo nauja redakcija</text:p>
      <text:p text:style-name="P1201">Papildyta priedu:</text:p>
      <text:p text:style-name="P1202"><text:span text:style-name="T1203">Nr.<text:s/></text:span><text:a xlink:href="https://www.e-tar.lt/portal/legalAct.html?documentId=cb75c190aef911e5b12fbb7dc920ee2c" office:target-frame-name="_top" xlink:show="replace"><text:span text:style-name="T1204">V-1525</text:span></text:a><text:span text:style-name="T1205">, 2015-12-29, paskelbta TAR 2015-12-30, i. k. 2015-21082</text:span></text:p>
      <text:p text:style-name="Normal"/>
      <text:p text:style-name="P1206"/>
      <text:p text:style-name="P1207"/>
      <text:soft-page-break/>
      <text:p text:style-name="P1208"><text:span text:style-name="T1209">Pakeitimai:</text:span></text:p>
      <text:p text:style-name="P1210"/>
      <text:p text:style-name="P1211"><text:span text:style-name="T1212">1.</text:span></text:p>
      <text:p text:style-name="P1213"><text:span text:style-name="T1214">Lietuvos Respublikos sveikatos<text:s/></text:span><text:span text:style-name="T1215">apsaugos ministerija, Įsakymas</text:span></text:p>
      <text:p text:style-name="P1216"><text:span text:style-name="T1217">Nr.<text:s/></text:span><text:a xlink:href="https://www.e-tar.lt/portal/legalAct.html?documentId=TAR.EDBB4D46E334" office:target-frame-name="_top" xlink:show="replace"><text:span text:style-name="T1218">V-1158</text:span></text:a><text:span text:style-name="T1219">, 2012-12-13, Žin., 2012, Nr. 149-7659 (2012-12-20), i. k. 1122250ISAK00V-1158</text:span></text:p>
      <text:p text:style-name="P1220"><text:span text:style-name="T1221">Dėl Lietuvos Respublikos sveikatos apsaugos ministro 2</text:span><text:span text:style-name="T1222">009 m. gruodžio 30 d. įsakymo Nr. V-1088 "Dėl Slaugos praktikos licencijavimo taisyklių patvirtinimo" pakeitimo</text:span></text:p>
      <text:p text:style-name="P1223"/>
      <text:p text:style-name="P1224"><text:span text:style-name="T1225">2.</text:span></text:p>
      <text:p text:style-name="P1226"><text:span text:style-name="T1227">Lietuvos Respublikos sveikatos apsaugos ministerija, Įsakymas</text:span></text:p>
      <text:p text:style-name="P1228"><text:span text:style-name="T1229">Nr.<text:s/></text:span><text:a xlink:href="https://www.e-tar.lt/portal/legalAct.html?documentId=a1cea5b0462f11e5a38cd6cdb94b0c51" office:target-frame-name="_top" xlink:show="replace"><text:span text:style-name="T1230">V-952</text:span></text:a><text:span text:style-name="T1231">, 2015-08-14, paskelbta TAR 2015-08-19, i. k. 2015-12406</text:span></text:p>
      <text:p text:style-name="P1232"><text:span text:style-name="T1233">Dėl Lietuvos Respublikos sveikatos apsaugos ministro 2009 m. gruodžio 30 d. įsakymo Nr. V-1088 „Dėl Slaugos praktikos licencijavimo taisyklių patvirtinimo“ pakeitimo</text:span></text:p>
      <text:p text:style-name="P1234"/>
      <text:p text:style-name="P1235"><text:span text:style-name="T1236">3.</text:span></text:p>
      <text:p text:style-name="P1237"><text:span text:style-name="T1238">Lietuvos Respublikos sveikatos apsaugos ministerija, Įsakymas</text:span></text:p>
      <text:p text:style-name="P1239"><text:span text:style-name="T1240">Nr.<text:s/></text:span><text:a xlink:href="https://www.e-tar.lt/portal/legalAct.html?documentId=cb75c190aef911e5b12fbb7dc920ee2c" office:target-frame-name="_top" xlink:show="replace"><text:span text:style-name="T1241">V-1525</text:span></text:a><text:span text:style-name="T1242">, 2015-12-29, paskelbta TAR 2015-12-30, i. k. 2015-21082</text:span></text:p>
      <text:p text:style-name="P1243"><text:span text:style-name="T1244">Dėl Lietuvos Respublikos svei</text:span><text:span text:style-name="T1245">katos apsaugos ministro 2009 m. gruodžio 30 d. įsakymo Nr. V-1088 „Dėl slaugos praktikos licencijavimo taisyklių patvirtinimo“ pakeitimo</text:span></text:p>
      <text:p text:style-name="P1246"/>
      <text:p text:style-name="P1247"><text:span text:style-name="T1248">4.</text:span></text:p>
      <text:p text:style-name="P1249"><text:span text:style-name="T1250">Lietuvos Respublikos sveikatos apsaugos ministerija, Įsakymas</text:span></text:p>
      <text:p text:style-name="P1251"><text:span text:style-name="T1252">Nr.<text:s/></text:span><text:a xlink:href="https://www.e-tar.lt/portal/legalAct.html?documentId=25c206808ebb11e6b6098daee0c9a94f" office:target-frame-name="_top" xlink:show="replace"><text:span text:style-name="T1253">V-1116</text:span></text:a><text:span text:style-name="T1254">, 2016-09-29, paskelbta TAR 2016-10-11, i. k. 2016-24891</text:span></text:p>
      <text:p text:style-name="P1255"><text:span text:style-name="T1256">Dėl Lietuvos Respublikos sveikatos apsaugos ministro 2009 m. gruodžio 30 d. įsakymo Nr. V-1088 „D</text:span><text:span text:style-name="T1257">ėl Slaugos praktikos licencijavimo taisyklių patvirtinim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1-02T14:58:00Z</meta:creation-date>
    <dc:date>2019-01-02T14:58:00Z</dc:date>
    <meta:template xlink:href="Normal.dotm" xlink:type="simple"/>
    <meta:editing-cycles>2</meta:editing-cycles>
    <meta:editing-duration>PT0S</meta:editing-duration>
    <meta:document-statistic meta:page-count="14" meta:paragraph-count="434" meta:word-count="5114" meta:character-count="42171" meta:row-count="1388" meta:non-whitespace-character-count="37491"/>
  </office:meta>
</office:document-meta>
</file>