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7in" fo:text-indent="-0.0006in" fo:background-color="#FFFFFF">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center"/>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9">Suvestinė redakcija nuo 2011-08-07</text:span></text:p>
      <text:p text:style-name="P10"/>
      <text:p text:style-name="P11"><text:span text:style-name="T12">Įsakymas paskelbtas: Žin. 2007, Nr.<text:s/></text:span><text:a xlink:href="https://www.e-tar.lt/portal/legalAct.html?documentId=TAR.7D285474A451" office:target-frame-name="_top" xlink:show="replace"><text:span text:style-name="T13">39-1467</text:span></text:a><text:span text:style-name="T14">, i. k. 107110MISAK00B1-369</text:span></text:p>
      <text:p text:style-name="P15"/>
      <text:p text:style-name="P16"><text:s/></text:p>
      <text:p text:style-name="P17">LIETUVOS RESPUBLIKOS VALSTYBINĖS MAISTO IR VETERINARIJOS<text:s/>TARNYBOS DIREKTORIUS</text:p>
      <text:p text:style-name="P18"/>
      <text:p text:style-name="P19">Į S A K Y M A S</text:p>
      <text:p text:style-name="P20">DĖL MAISTO IR VETERINARIJOS AUDITO TARNYBOS IR PASIENIO IR TRANSPORTO VALSTYBINĖS VETERINARIJOS TARNYBOS REORGANIZAVIMO PROJEKTO IR MAISTO IR VETERINARIJOS VIDAUS AUDITO TARNYBOS NUOSTATŲ PATVIRTINIMO</text:p>
      <text:p text:style-name="P21"/>
      <text:p text:style-name="P22">2007 m. balandžio 2 d. Nr. B1-369</text:p>
      <text:p text:style-name="P23">Vilnius</text:p>
      <text:p text:style-name="P24"/>
      <text:p text:style-name="P25">Vadovaudamasis Lietuvos Respublikos civilinio kodekso (Žin., 2000, Nr.<text:s/><text:a xlink:href="https://www.e-tar.lt/portal/lt/legalAct/TAR.8A39C83848CB" office:target-frame-name="_blank" xlink:show="new"><text:span text:style-name="T26">74-2262</text:span></text:a>) 2.95–2.97 straipsniais, Lietuvos Respublikos biudžetinių įstaigų<text:s/>įstatymo (Žin., 1995, Nr.<text:s/><text:a xlink:href="https://www.e-tar.lt/portal/lt/legalAct/TAR.3A756D83A99B" office:target-frame-name="_blank" xlink:show="new"><text:span text:style-name="T27">104-2322</text:span></text:a>; 2000, Nr.<text:s/><text:a xlink:href="https://www.e-tar.lt/portal/lt/legalAct/TAR.2BB7C7BBCBB0" office:target-frame-name="_blank" xlink:show="new"><text:span text:style-name="T28">83-2511</text:span></text:a>) 4 straipsniu, Lietuvos Respublikos vidaus kontrolės ir vidaus audito įstatymo (Žin., 2002, Nr.<text:s/><text:a xlink:href="https://www.e-tar.lt/portal/lt/legalAct/TAR.F789235C18BB" office:target-frame-name="_blank" xlink:show="new"><text:span text:style-name="T29">123-5540</text:span></text:a>) 7 straipsnio 4 dalimi, Biudžetinių įstaigų reorganizavimo ir likvidavimo tvarka, patvirtinta Lietuvos Respublikos Vyriausybės 1996 m. gegužės 10 d. nutarimu Nr. 554 „Dėl Biudžetinių įstaigų reorganizavimo ir likvidavimo tvarkos patvirtinimo“ (Žin., 1996, Nr.<text:s/><text:a xlink:href="https://www.e-tar.lt/portal/lt/legalAct/TAR.2D6006CC1AA3" office:target-frame-name="_blank" xlink:show="new"><text:span text:style-name="T30">46-1120</text:span></text:a>), ir atsižvelgęs į Lietuvos Respublikos finansų ministerijos 2007-02-20 raštą Nr. ((1.16-03)-5K-0703728)-6K-0701794 „Dėl Maisto ir veterinarijos audito tarnybos ir Pasienio ir transporto valstybinės veterinarijos tarnybos reorganizavimo projekto derinimo“:</text:p>
      <text:p text:style-name="P31">1.<text:s/><text:span text:style-name="T32">Tvirtinu</text:span><text:s/>pridedamus:</text:p>
      <text:p text:style-name="P33">1.1. Maisto ir veterinarijos audito tarnybos ir Pasienio ir transporto valstybinės veterinarijos tarnybos reorganizavimo projektą;</text:p>
      <text:p text:style-name="P34"><text:span text:style-name="T35">1.2.</text:span><text:span text:style-name="T36"><text:s/>Neteko galios nuo 2011-08-07</text:span></text:p>
      <text:p text:style-name="P37">Punkto naikinimas:</text:p>
      <text:p text:style-name="P38"><text:span text:style-name="T39">Nr.<text:s/></text:span><text:a xlink:href="https://www.e-tar.lt/portal/legalAct.html?documentId=TAR.60F768B563F7" office:target-frame-name="_top" xlink:show="replace"><text:span text:style-name="T40">B1-494</text:span></text:a><text:span text:style-name="T41">, 2011-08-02, Žin. 2011, Nr. 100-4733 (2011-08-06), i. k. 111110MISAK00B1-494</text:span></text:p>
      <text:p text:style-name="Normal"/>
      <text:p text:style-name="P42">2.<text:s/><text:span text:style-name="T43">Pripažįstu netekusiais galio</text:span>s:</text:p>
      <text:p text:style-name="P44">2.1. Valstybinės maisto ir veterinarijos tarnybos<text:s/>direktoriaus 2003 m. balandžio 9 d. įsakymą Nr. B1-358 „Dėl Valstybinės maisto ir veterinarijos tarnybos direktoriaus 2002 m. kovo 22 d. įsakymo Nr. 134 pakeitimo“ (Žin., 2003, Nr.<text:s/><text:a xlink:href="https://www.e-tar.lt/portal/lt/legalAct/TAR.C99B3D3C009D" office:target-frame-name="_blank" xlink:show="new"><text:span text:style-name="T45">37-1646</text:span></text:a>);</text:p>
      <text:p text:style-name="P46">2.2. Valstybinės maisto ir veterinarijos tarnybos direktoriaus 2006 m. rugsėjo 13 d. įsakymą Nr. B1-520 „Dėl Pasienio ir transporto valstybinės veterinarijos tarnybos nuostatų patvirtinimo“ (Žin., 2006, Nr.<text:s/><text:a xlink:href="https://www.e-tar.lt/portal/lt/legalAct/TAR.43CE0F1CB61B" office:target-frame-name="_blank" xlink:show="new"><text:span text:style-name="T47">99-3854</text:span></text:a>);</text:p>
      <text:p text:style-name="P48">2.3. Valstybinės maisto ir veterinarijos tarnybos direktoriaus 2006 m. lapkričio 14 d. įsakymą Nr. B1-670 „Dėl Valstybinės maisto ir veterinarijos tarnybos direktoriaus 2006 m. rugsėjo 13 d. įsakymo Nr. B1-520 „Dėl Pasienio ir transporto valstybinės veterinarijos tarnybos nuostatų patvirtinimo“ pakeitimo“ (Žin., 2007, Nr.<text:s/><text:a xlink:href="https://www.e-tar.lt/portal/lt/legalAct/TAR.0A04870169C2" office:target-frame-name="_blank" xlink:show="new"><text:span text:style-name="T49">11-480</text:span></text:a>).</text:p>
      <text:p text:style-name="P50">3.<text:s/><text:span text:style-name="T51">Nuroda</text:span>u, kad šio įsakymo 1.2 ir 2 punktai įsigalioja nuo 2007 m. gegužės 2 dienos.</text:p>
      <text:p text:style-name="P52">4.<text:s/><text:span text:style-name="T53">Pavedu</text:span><text:s/>įsakymo vykdymo kontrolę Artūrui Bagotyriui, Valstybinės maisto ir veterinarijos tarnybos direktoriaus pavaduotojui finansų reikalams.</text:p>
      <text:p text:style-name="P54"/>
      <text:p text:style-name="P55"/>
      <text:p text:style-name="P56"><text:span text:style-name="T57">DIREKTORIUS</text:span><text:span text:style-name="T58"><text:tab/>KAZIMIERAS LUKAUSKAS</text:span></text:p>
      <text:soft-page-break/>
      <text:p text:style-name="P59">PATVIRTINTA</text:p>
      <text:p text:style-name="P60">Valstybinės maisto ir veterinarijos tarnybos</text:p>
      <text:p text:style-name="P61">direktoriaus<text:s/>2007 m. balandžio 2 d.</text:p>
      <text:p text:style-name="P62">įsakymu Nr. B1-369</text:p>
      <text:p text:style-name="P63"/>
      <text:p text:style-name="P64"><text:span text:style-name="T65">MAISTO IR VETERINARIJOS AUDITO TARNYBOS IR PASIENIO IR TRANSPORTO VALSTYBINĖS VETERINARIJOS TARNYBOS REORGANIZAVIMO PROJEKTAS</text:span></text:p>
      <text:p text:style-name="P66"/>
      <text:p text:style-name="P67"><text:span text:style-name="T68">I</text:span><text:span text:style-name="T69">.<text:s/></text:span><text:span text:style-name="T70">BENDROSIOS NUOSTATOS</text:span></text:p>
      <text:p text:style-name="P71"/>
      <text:p text:style-name="P72">1. Maisto ir veterinarijos audito tarnybos ir Pasienio ir transporto valstybinės veterinarijos tarnybos reorganizavimo projektas (toliau – reorganizavimo projektas) nustato Maisto ir veterinarijos audito tarnybos ir Pasienio ir transporto valstybinės veterinarijos tarnybos reorganizavimo eigą sujungimo būdu<text:s/>į Maisto ir veterinarijos vidaus audito tarnybą.</text:p>
      <text:p text:style-name="P73">2. Reorganizavimo projektas parengtas vadovaujantis Lietuvos Respublikos civilinio kodekso (Žin., 2000, Nr.<text:s/><text:a xlink:href="https://www.e-tar.lt/portal/lt/legalAct/TAR.8A39C83848CB" office:target-frame-name="_blank" xlink:show="new"><text:span text:style-name="T74">74-2262</text:span></text:a>) 1.1 straipsnio 2 dalimi, 2.99 straipsnio 1 ir 2 dalimis, 2.103 straipsniu, Lietuvos Respublikos biudžetinių įstaigų įstatymo (Žin., 1995, Nr.<text:s/><text:a xlink:href="https://www.e-tar.lt/portal/lt/legalAct/TAR.3A756D83A99B" office:target-frame-name="_blank" xlink:show="new"><text:span text:style-name="T75">104-2322</text:span></text:a>; 2000, Nr.<text:s/><text:a xlink:href="https://www.e-tar.lt/portal/lt/legalAct/TAR.2BB7C7BBCBB0" office:target-frame-name="_blank" xlink:show="new"><text:span text:style-name="T76">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77">46-1120</text:span></text:a>; 2000, Nr.<text:s/><text:a xlink:href="https://www.e-tar.lt/portal/lt/legalAct/TAR.F8FE530FB94D" office:target-frame-name="_blank" xlink:show="new"><text:span text:style-name="T78">48-1390</text:span></text:a>).</text:p>
      <text:p text:style-name="P79"/>
      <text:p text:style-name="P80"><text:span text:style-name="T81">II</text:span><text:span text:style-name="T82">.<text:s/></text:span><text:span text:style-name="T83">REORGANIZUOJAMOS BIUDŽETINĖS ĮSTAIGOS</text:span></text:p>
      <text:p text:style-name="P84"/>
      <text:p text:style-name="P85">3.<text:s/>Reorganizuojamos biudžetinės įstaigos:</text:p>
      <text:p text:style-name="P86">3.1. pavadinimas – Maisto ir veterinarijos audito tarnyba;</text:p>
      <text:p text:style-name="P87">3.1.1. buveinės adresas -Kalvarijų g. 153, LT-08221 Vilnius, Lietuvos Respublika;</text:p>
      <text:p text:style-name="P88">3.1.2. įstaigos registravimo kodas – 190782395, registracijos Juridinių asmenų registre data – 1997 m. liepos 4 d., registravimo pažymėjimo Nr. 019990;</text:p>
      <text:p text:style-name="P89">3.1.3. atsiskaitomoji sąskaita Nr. LT627300010098523004 AB banke „Hansabankas“, banko kodas – 73000;</text:p>
      <text:p text:style-name="P90">3.2. pavadinimas – Pasienio ir transporto valstybinė<text:s/>veterinarijos tarnyba;</text:p>
      <text:p text:style-name="P91">3.2.1. buveinės adresas – Siesikų g. 17, LT-07170 Vilnius, Lietuvos Respublika;</text:p>
      <text:p text:style-name="P92">3.2.2. įstaigos registravimo kodas – 190782819, registracijos Juridinių asmenų registre data – 1997 m. liepos 3 d., registravimo pažymėjimo Nr. 062668;</text:p>
      <text:p text:style-name="P93">3.2.3. atsiskaitomoji sąskaita Nr. LT124010042400000065, pavedimų lėšų sąskaita Nr. LT564010042400000243, specialiųjų lėšų sąskaita Nr. LT864010042400030161 yra AB banke „NORD/LB Lietuva“, banko kodas – 40100.</text:p>
      <text:p text:style-name="P94"/>
      <text:p text:style-name="P95"><text:span text:style-name="T96">III</text:span><text:span text:style-name="T97">.<text:s/></text:span><text:span text:style-name="T98">REORGANIZAVIMO TIKSLA</text:span><text:span text:style-name="T99">S IR BŪDAS</text:span></text:p>
      <text:p text:style-name="P100"/>
      <text:p text:style-name="P101">4. Reorganizavimo tikslas – įgyvendinant Lietuvos Respublikos veterinarijos įstatymą (Žin., 1992, Nr.<text:s/><text:a xlink:href="https://www.e-tar.lt/portal/lt/legalAct/TAR.97BDCD719E57" office:target-frame-name="_blank" xlink:show="new"><text:span text:style-name="T102">2-15</text:span></text:a>), Lietuvos Respublikos maisto įstatymą (Žin., 2000, Nr.<text:s/><text:a xlink:href="https://www.e-tar.lt/portal/lt/legalAct/TAR.5B99A78DA6C7" office:target-frame-name="_blank" xlink:show="new"><text:span text:style-name="T103">32-893</text:span></text:a>), Lietuvos Respublikos geriamojo vandens įstatymą (Žin., 2001, Nr.<text:s/><text:a xlink:href="https://www.e-tar.lt/portal/lt/legalAct/TAR.9893688FA176" office:target-frame-name="_blank" xlink:show="new"><text:span text:style-name="T104">64-2</text:span><text:span text:style-name="T105">327</text:span></text:a>), Lietuvos Respublikos produktų saugos įstatymą (Žin., 1999, Nr.<text:s/><text:a xlink:href="https://www.e-tar.lt/portal/lt/legalAct/TAR.A845E65C32A2" office:target-frame-name="_blank" xlink:show="new"><text:span text:style-name="T106">52-1673</text:span></text:a>; 2001, Nr.<text:s/><text:a xlink:href="https://www.e-tar.lt/portal/lt/legalAct/TAR.95C07ABF83CC" office:target-frame-name="_blank" xlink:show="new"><text:span text:style-name="T107">64-2324</text:span></text:a>), Lietuvos Respublikos farmacijos įstatymą (Žin., 2006, Nr.<text:s/><text:a xlink:href="https://www.e-tar.lt/portal/lt/legalAct/TAR.FF33B3BF23DD" office:target-frame-name="_blank" xlink:show="new"><text:span text:style-name="T108">78-3056</text:span></text:a>) ir kitus Valstybinės maisto ir veterinarijos tarnybos ir jai pavaldžių įstaigų kompetencijai<text:s/>priskirtus vykdyti teisės aktus bei Lietuvos Respublikos vidaus kontrolės ir vidaus audito įstatymą (Žin., 2002, Nr.<text:s/><text:a xlink:href="https://www.e-tar.lt/portal/lt/legalAct/TAR.F789235C18BB" office:target-frame-name="_blank" xlink:show="new"><text:span text:style-name="T109">123-5540</text:span></text:a>; 2006, Nr.<text:s/><text:a xlink:href="https://www.e-tar.lt/portal/lt/legalAct/TAR.0A03BCE66F7B" office:target-frame-name="_blank" xlink:show="new"><text:span text:style-name="T110">107-4044</text:span></text:a>), sukurti minėtus teisės aktus ir Europos Sąjungos šalių praktiką bei standartus atitinkančią vieningą vidaus audito tarnybą, pajėgią efektyviai ir veiksmingai atlikti minėtuose įstatymuose nurodytas funkcijas.</text:p>
      <text:p text:style-name="P111">5. Reorganizavimo būdas -sujungimas, t. y. Maisto ir veterinarijos audito tarnybos ir Pasienio ir transporto valstybinės veterinarijos tarnybos valdymo ir kitų funkcijų bei joms atlikti reikalingų biudžetinių asignavimų ir materialinių<text:s/>vertybių sujungimas į įsteigtą biudžetinę įstaigą –<text:s/><text:soft-page-break/>Maisto ir veterinarijos vidaus audito tarnybą.</text:p>
      <text:p text:style-name="P112"/>
      <text:p text:style-name="P113"><text:span text:style-name="T114">IV</text:span><text:span text:style-name="T115">.<text:s/></text:span><text:span text:style-name="T116">REORGANIZAVIMO PAGRINDIMAS</text:span></text:p>
      <text:p text:style-name="P117"/>
      <text:p text:style-name="P118">6. Valstybinės maisto ir veterinarijos tarnybos ir jai pavaldžių įstaigų vykdomos valstybinės maisto kontrolės, gyvūnų sveikatos ir gerovės, pašarų, vartotojų teisių apsaugos maisto ir su juo susijusių paslaugų teikimo srityje bei pasienio veterinarinės kontrolės vidaus auditą šiuo metu gali atlikti dvi Valstybinei maisto ir veterinarijos tarnybai pavaldžios įstaigos.<text:s/>Siekiant užtikrinti Valstybinės maisto ir veterinarijos tarnybos, kaip valstybinės institucijos, struktūrinį vientisumą, taip pat darbo efektyvumo ir ekonomiškumo atžvilgiu tikslinga vietoj dviejų vidaus audito veiklą vykdančių įstaigų įsteigti vieną biudžetinę įstaigą, kurios viršininkas bus tiesiogiai pavaldus Valstybinės maisto ir veterinarijos tarnybos direktoriui. Pažymėtina, kad reorganizavus minėtas įstaigas bus užtikrintas operatyvesnis ir efektyvesnis problemų ir klausimų, kylančių audituojant Valstybinei maisto ir veterinarijos tarnybai pavaldžias įstaigas, sprendimas. Bus panaikintos iš dalies besidubliavusios funkcijos vidaus audito srityje, optimaliau ir ekonomiškiau bus naudojami šių įstaigų turimi žmogiškieji ištekliai ir patirtis. Bus sumažintos biudžetinių įstaigų valdymui skirtos išlaidos. Veiks Lietuvos Respublikos vidaus kontrolės ir vidaus audito įstatymo nuostatas bei Europos Sąjungos šalių praktiką bei standartus atitinkanti centralizuota vidaus audito tarnyba.</text:p>
      <text:p text:style-name="P119"/>
      <text:p text:style-name="P120"><text:span text:style-name="T121">V</text:span><text:span text:style-name="T122">.<text:s/></text:span><text:span text:style-name="T123">REORGANIZAVIMO</text:span><text:span text:style-name="T124"><text:s/>ETAPAI IR LAIKAS</text:span></text:p>
      <text:p text:style-name="P125"/>
      <text:p text:style-name="P126">7. Maisto ir veterinarijos audito tarnyba ir Pasienio ir transporto valstybinė veterinarijos tarnyba reorganizuojamos iki 2007 m. birželio 6 d.</text:p>
      <text:p text:style-name="P127">8. Vykdomos šios reorganizavimo priemonės:</text:p>
      <text:p text:style-name="P128">8.1. VĮ Registrų centro Juridinių asmenų<text:s/>registrui pateikiamas reorganizavimo projektas ir kiti dokumentai reorganizuojamų įstaigų teisiniam statusui „reorganizuojamos“ įregistruoti – ne vėliau kaip pirmą reorganizavimo projekto viešo paskelbimo dieną;</text:p>
      <text:p text:style-name="P129">8.2. iki 2007 m. vasario 15 d. reorganizavimo projektas suderinamas su Lietuvos Respublikos finansų ministerija;</text:p>
      <text:p text:style-name="P130">8.3. reorganizuojamų įstaigų valstybės tarnautojai ir pagal darbo sutartis dirbantys darbuotojai Lietuvos Respublikos teisės aktų nustatyta tvarka įspėjami apie darbo sąlygų pasikeitimą ir galimą atleidimą iš tarnybos (darbo) iki 2007 m. vasario 23 d.;</text:p>
      <text:p text:style-name="P131">8.4. iki 2007 m. balandžio 23 d. remiantis Valstybinės maisto ir veterinarijos tarnybos ir jai pavaldžių įstaigų struktūra, patvirtinta Valstybinės maisto ir veterinarijos tarnybos direktoriaus 2005 m. gruodžio 29 d. įsakymu Nr. B1-729 „Dėl Valstybinės maisto ir veterinarijos tarnybos ir jai pavaldžių įstaigų struktūros ir pareigybių sąrašo patvirtinimo“ reorganizuojamų įstaigų valstybės tarnautojams ir pagal darbo sutartis dirbantiems darbuotojams Lietuvos Respublikos teisės aktų nustatyta tvarka siūlomos pareigos;</text:p>
      <text:p text:style-name="P132">8.5. iki 2007 m. vasario 23 d. parengiamas Valstybinės maisto ir veterinarijos tarnybos direktoriaus 2005 m. gruodžio 29 d. įsakymo Nr. B1-729 „Dėl Valstybinės maisto ir veterinarijos tarnybos ir jai pavaldžių įstaigų struktūros ir pareigybių sąrašo patvirtinimo“ pakeitimo projektas;</text:p>
      <text:p text:style-name="P133">8.6. Maisto ir veterinarijos audito tarnybos ir Pasienio ir transporto valstybinės veterinarijos tarnybos patikėjimo teise ar kitais teisiniais pagrindais valdomas valstybės turtas perregistruojamas Lietuvos Respublikos teisės aktų nustatyta tvarka;</text:p>
      <text:p text:style-name="P134">8.7. suinteresuotos Lietuvos Respublikos ir užsienio įstaigos, institucijos ir organizacijos bei kiti asmenys Lietuvos Respublikos civilinio kodekso 2.101 straipsnio 1 dalies nustatyta tvarka informuojami apie Maisto ir veterinarijos audito tarnybos ir Pasienio ir transporto valstybinės veterinarijos tarnybos reorganizavimą;</text:p>
      <text:p text:style-name="P135">8.8. iki 2007 m. balandžio 6 d. parengiamas steigiamos Maisto ir veterinarijos vidaus audito tarnybos nuostatų projektas; nuo Maisto ir veterinarijos vidaus audito tarnybos nuostatų patvirtinimo iki 2007 m. birželio 6 d. Maisto ir veterinarijos vidaus audito tarnyba įregistruojama VĮ Registrų centro Juridinių asmenų registre, perregistruojamos bankuose turimos sąskaitos bei<text:s/><text:soft-page-break/>atliekamos kitos su įstaigos registracija susijusios procedūros;</text:p>
      <text:p text:style-name="P136">8.9. iki 2007 m. balandžio 6 d. parengiami kitų su reorganizavimu susijusių teisės aktų projektai ir Lietuvos Respublikos teisės aktų nustatyta tvarka pateikiami tvirtinti kompetentingoms institucijoms iki 2007 m. birželio 1 d.</text:p>
      <text:p text:style-name="P137">9. Reorganizacija vykdoma iš Maisto ir veterinarijos audito tarnybai ir Pasienio ir transporto valstybinei veterinarijos tarnybai patvirtintų Lietuvos Respublikos biudžetinių asignavimų.</text:p>
      <text:p text:style-name="P138"/>
      <text:p text:style-name="P139"><text:span text:style-name="T140">VI</text:span><text:span text:style-name="T141">.<text:s/></text:span><text:span text:style-name="T142">TURTO ĮVERTINIMAS</text:span></text:p>
      <text:p text:style-name="P143"/>
      <text:p text:style-name="P144">10. Maisto ir veterinarijos audito tarnybos valdomo valstybės turto vertė 2007 m. vasario 1 d. pagal buhalterinės atskaitomybės duomenis sudarė 168,7 tūkst. Lt, t. y.:</text:p>
      <text:p text:style-name="P145">ilgalaikis turtas – 115,6 tūkst. Lt,</text:p>
      <text:p text:style-name="P146">trumpalaikis turtas – 44,6 tūkst. Lt,</text:p>
      <text:p text:style-name="P147">materialinės atsargos – 0,5 tūkst. Lt,</text:p>
      <text:p text:style-name="P148">piniginės lėšos – 8,0 tūkst. Lt,</text:p>
      <text:p text:style-name="P149">debitorinis įsiskolinimas – 0 tūkst. Lt, kreditorinis įsiskolinimas – 18,2 tūkst. Lt,</text:p>
      <text:p text:style-name="P150">išsinuomotas ilgalaikis turtas – 69,4 tūkst. Lt, išnuomoto trumpalaikio turto nėra.</text:p>
      <text:p text:style-name="P151">11. Pasienio ir transporto valstybinės veterinarijos tarnybos valdomo valstybės turto vertė 2007 m. vasario 1 d. pagal buhalterinės atskaitomybės duomenis sudarė 12310 tūkst. Lt, t. y.:</text:p>
      <text:p text:style-name="P152">ilgalaikis turtas<text:s/>– 10347,2 tūkst. Lt,</text:p>
      <text:p text:style-name="P153">trumpalaikis turtas – 434,1 tūkst. Lt,</text:p>
      <text:p text:style-name="P154">materialinės atsargos – 47,5 tūkst. Lt,</text:p>
      <text:p text:style-name="P155">piniginės lėšos – 18,5 tūkst. Lt,</text:p>
      <text:p text:style-name="P156">debitorinis įsiskolinimas – 439,8 tūkst. Lt,</text:p>
      <text:p text:style-name="P157">kreditorinis įsiskolinimas – 795,5 tūkst. Lt,</text:p>
      <text:p text:style-name="P158">išsinuomotas ilgalaikis turtas<text:s/>– 78,6 tūkst. Lt, išnuomoto trumpalaikio turto nėra.</text:p>
      <text:p text:style-name="P159"/>
      <text:p text:style-name="P160"><text:span text:style-name="T161">VII</text:span><text:span text:style-name="T162">.<text:s/></text:span><text:span text:style-name="T163">TURTO PASKIRSTYMAS IR PRIEVOLIŲ PERĖMIMAS</text:span></text:p>
      <text:p text:style-name="P164"/>
      <text:p text:style-name="P165">12. Šio projekto VI skyriuje nurodytą turtą, taip pat Maisto ir veterinarijos audito tarnybos ir Pasienio ir transporto valstybinės veterinarijos tarnybos teises ir prievoles teisės aktų nustatyta tvarka iki 2007 m. birželio 6 d. perima naujai įsteigta biudžetinė įstaiga – Maisto ir veterinarijos vidaus audito tarnyba.</text:p>
      <text:p text:style-name="P166"/>
      <text:p text:style-name="P167"><text:span text:style-name="T168">VIII</text:span><text:span text:style-name="T169">.<text:s/></text:span><text:span text:style-name="T170">APSKAITOS IR FINANSINĖS ATSKAITOMYBĖS DOKUMENTŲ PERĖMIMAS</text:span></text:p>
      <text:p text:style-name="P171"/>
      <text:p text:style-name="P172">13. Maisto ir veterinarijos audito tarnybos ir Pasienio ir transporto valstybinės veterinarijos tarnybos valdomo valstybės turto ir dokumentų perdavimo ir priėmimo aktas pasirašomas pagal 2007 m. birželio 1 d. buhalterinės apskaitos duomenis (reorganizuojamos įstaigos perduoda, o Maisto ir veterinarijos vidaus audito tarnyba priima išlaidų sąmatų vykdymo 2006 m. gruodžio 31 d. ir 2007 m. birželio 1 d. balansų likučius perdavimo ir priėmimo aktu).</text:p>
      <text:p text:style-name="P173">14. Maisto ir veterinarijos audito tarnybos ir Pasienio ir<text:s/>transporto valstybinės veterinarijos tarnybos valstybės turto ir dokumentų perdavimo ir priėmimo aktą pasirašo Maisto ir veterinarijos audito tarnybos viršininkas, Pasienio ir transporto valstybinės veterinarijos tarnybos viršininkas ir asmuo, laikinai einantis Maisto ir veterinarijos vidaus audito tarnybos viršininko pareigas, ar jų įgalioti darbuotojai.</text:p>
      <text:p text:style-name="P174">15. Maisto ir veterinarijos audito tarnybos ir Pasienio ir transporto valstybinės veterinarijos tarnybos antspaudai su Lietuvos valstybės herbu, kiti<text:s/>įstaigų antspaudai pasirašius turto ir dokumentų perdavimo ir priėmimo aktus sunaikinami teisės aktų nustatyta tvarka.</text:p>
      <text:p text:style-name="P175"/>
      <text:p text:style-name="P176"><text:span text:style-name="T177">IX</text:span><text:span text:style-name="T178">.<text:s/></text:span><text:span text:style-name="T179">REORGANIZUOJAMŲ ĮSTAIGŲ UŽDAVINIAI IR FUNKCIJOS</text:span></text:p>
      <text:p text:style-name="P180"/>
      <text:p text:style-name="P181">16. Po reorganizavimo veiksiančios įstaigos uždaviniai ir funkcijos bus nustatyti Maisto ir veterinarijos vidaus audito tarnybos nuostatuose, patvirtintuose Valstybinės maisto ir veterinarijos tarnybos direktoriaus įsakymu, ir kituose teisės aktuose.</text:p>
      <text:p text:style-name="P182"/>
      <text:p text:style-name="P183"><text:span text:style-name="T184">X</text:span><text:span text:style-name="T185">.<text:s/></text:span><text:span text:style-name="T186">BAIGIAMOSIOS NUOSTATOS</text:span></text:p>
      <text:p text:style-name="P187"/>
      <text:p text:style-name="P188">17. Reorganizavimo laikotarpiu reorganizavimo komisija turi teisę:</text:p>
      <text:p text:style-name="P189">17.1. rengti teisės aktų, kitų dokumentų, susijusių su Maisto ir veterinarijos audito tarnybos ir Pasienio ir transporto valstybinės veterinarijos tarnybos reorganizavimu ir įsteigtos biudžetinės įstaigos – Maisto ir veterinarijos vidaus audito tarnybos – veikla, projektus;</text:p>
      <text:p text:style-name="P190">17.2. gauti ir teikti informaciją apie veiklą, susijusią su Maisto ir veterinarijos audito tarnybos ir Pasienio ir transporto valstybinės veterinarijos tarnybos reorganizavimu, būtiną reorganizavimo komisijos veiklai;</text:p>
      <text:p text:style-name="P191">17.3. spręsti visus klausimus, susijusius su reorganizavimu.</text:p>
      <text:p text:style-name="P192">______________</text:p>
      <text:p text:style-name="P193"><text:span text:style-name="T194">Patvirtinta.</text:span><text:span text:style-name="T195"><text:s/>Neteko galios nuo 2011-08-07</text:span></text:p>
      <text:p text:style-name="P196">Priedo naikinimas:</text:p>
      <text:p text:style-name="P197"><text:span text:style-name="T198">Nr.<text:s/></text:span><text:a xlink:href="https://www.e-tar.lt/portal/legalAct.html?documentId=TAR.60F768B563F7" office:target-frame-name="_top" xlink:show="replace"><text:span text:style-name="T199">B1-494</text:span></text:a><text:span text:style-name="T200">, 2011-08-02, Žin. 2011, Nr. 100-4733 (2011-08-06), i. k. 111110MISAK00B1-494</text:span></text:p>
      <text:p text:style-name="Normal"/>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valstybinė maisto ir veterinarijos tarnyba, Įsakymas</text:span></text:p>
      <text:p text:style-name="P210"><text:span text:style-name="T211">Nr.<text:s/></text:span><text:a xlink:href="https://www.e-tar.lt/portal/legalAct.html?documentId=TAR.60F768B563F7" office:target-frame-name="_top" xlink:show="replace"><text:span text:style-name="T212">B1-494</text:span></text:a><text:span text:style-name="T213">, 2011-08-02, Žin., 2011, Nr. 100-4733 (2011-08-06), i. k. 111110MISAK00B1-494</text:span></text:p>
      <text:p text:style-name="P214"><text:span text:style-name="T215">Dėl kai kurių Valstybinės maisto ir veterinarijos tarnybos direktoriaus įsakymų pripažinimo netekusiais galios</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31T12:19:00Z</meta:creation-date>
    <dc:date>2016-03-31T12:19:00Z</dc:date>
    <meta:template xlink:href="Normal" xlink:type="simple"/>
    <meta:editing-cycles>2</meta:editing-cycles>
    <meta:editing-duration>PT0S</meta:editing-duration>
    <meta:document-statistic meta:page-count="5" meta:paragraph-count="165" meta:word-count="2255" meta:character-count="16708" meta:row-count="584" meta:non-whitespace-character-count="14618"/>
  </office:meta>
</office:document-meta>
</file>