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DefaultParagraphFont" style:family="text">
      <style:text-properties style:font-name="Times New Roman" fo:color="#000000"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BodyTextIndent2" style:family="paragraph">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 style:parent-style-name="BodyTextIndent2" style:family="paragraph">
      <style:text-properties style:font-name="Times New Roman" fo:font-size="11pt" style:font-size-asian="11pt" style:font-size-complex="11p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2" style:parent-style-name="Normal" style:family="paragraph">
      <style:paragraph-properties fo:text-align="justify" fo:margin-left="0.5in" fo:text-indent="0.5in">
        <style:tab-stops/>
      </style:paragraph-properties>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4" style:parent-style-name="BodyTextIndent2" style:family="paragraph">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P67" style:parent-style-name="BodyTextIndent2" style:family="paragraph">
      <style:text-properties style:font-name="Times New Roman" fo:font-size="11pt" style:font-size-asian="11pt" style:font-size-complex="11pt"/>
    </style:style>
    <style:style style:name="P68" style:parent-style-name="BodyTextIndent2" style:family="paragraph">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Footer" style:family="paragraph">
      <style:paragraph-properties fo:line-height="100%">
        <style:tab-stops/>
      </style:paragraph-properties>
      <style:text-properties style:font-name="Times New Roman"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91" style:parent-style-name="Normal" style:family="paragraph">
      <style:paragraph-properties style:text-autospace="none" fo:text-align="justify"/>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T93" style:parent-style-name="Hyperlink" style:family="text">
      <style:text-properties style:font-name="Times New Roman" fo:font-style="italic" style:font-style-asian="italic" fo:font-size="10pt" style:font-size-asian="10pt" fo:language="lt" fo:country="LT"/>
    </style:style>
    <style:style style:name="T94" style:parent-style-name="DefaultParagraphFont" style:family="text">
      <style:text-properties style:font-name="Times New Roman" fo:font-style="italic" style:font-style-asian="italic" fo:font-size="10pt" style:font-size-asian="10pt" fo:language="lt" fo:country="LT"/>
    </style:style>
    <style:style style:name="P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6"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97" style:parent-style-name="BodyTextIndent2" style:family="paragraph">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BodyTextIndent2" style:family="paragraph">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font-size-complex="11pt"/>
    </style:style>
    <style:style style:name="P101" style:parent-style-name="BodyText3" style:family="paragraph">
      <style:paragraph-properties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BodyText3" style:family="paragraph">
      <style:paragraph-properties fo:text-indent="0.5in"/>
      <style:text-properties style:font-name="Times New Roman" fo:font-size="11pt" style:font-size-asian="11pt" style:font-size-complex="11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background-color="#FFFFFF"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 style:parent-style-name="BodyText3" style:family="paragraph">
      <style:paragraph-properties fo:text-indent="0.5in"/>
      <style:text-properties style:font-name="Times New Roman" fo:font-size="11pt" style:font-size-asian="11pt" style:font-size-complex="11pt"/>
    </style:style>
    <style:style style:name="P110" style:parent-style-name="BodyText3" style:family="paragraph">
      <style:paragraph-properties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background-color="#FFFFFF" fo:language="lt" fo:country="LT"/>
    </style:style>
    <style:style style:name="T113" style:parent-style-name="DefaultParagraphFont" style:family="text">
      <style:text-properties style:font-name="Times New Roman" fo:font-size="11pt" style:font-size-asian="11pt" style:font-size-complex="11pt" fo:background-color="#FFFFFF"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3"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4" style:parent-style-name="BodyText3" style:family="paragraph">
      <style:paragraph-properties fo:text-indent="0.5in"/>
      <style:text-properties style:font-name="Times New Roman" fo:font-size="11pt" style:font-size-asian="11pt" style:font-size-complex="11pt"/>
    </style:style>
    <style:style style:name="P125" style:parent-style-name="BodyText3" style:family="paragraph">
      <style:paragraph-properties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P128"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9"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P139" style:parent-style-name="BodyTextIndent2" style:family="paragraph">
      <style:text-properties style:font-name="Times New Roman" style:font-weight-complex="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color="#000000"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9" style:parent-style-name="BodyTextIndent2" style:family="paragraph">
      <style:text-properties style:font-name="Times New Roman" fo:font-size="11pt" style:font-size-asian="11pt" style:font-size-complex="11pt"/>
    </style:style>
    <style:style style:name="P160" style:parent-style-name="BodyTextIndent2" style:family="paragraph">
      <style:paragraph-properties fo:text-align="center" fo:text-indent="0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P163" style:parent-style-name="BodyTextIndent2" style:family="paragraph">
      <style:paragraph-properties fo:text-align="center" fo:text-indent="0in"/>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167" style:parent-style-name="BodyTextIndent2" style:family="paragraph">
      <style:text-properties style:font-name="Times New Roman" fo:font-weight="bold" style:font-weight-asian="bold" style:font-weight-complex="bold" fo:font-size="11pt" style:font-size-asian="11pt" style:font-size-complex="11pt"/>
    </style:style>
    <style:style style:name="P168" style:parent-style-name="BodyTextIndent2" style:family="paragraph">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BodyTextIndent2" style:family="paragraph">
      <style:text-properties style:font-name="Times New Roman" fo:font-size="11pt" style:font-size-asian="11pt" style:font-size-complex="11pt"/>
    </style:style>
    <style:style style:name="P177"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6" style:parent-style-name="BodyTextIndent2" style:family="paragraph">
      <style:text-properties style:font-name="Times New Roman" fo:font-size="11pt" style:font-size-asian="11pt" style:font-size-complex="11pt"/>
    </style:style>
    <style:style style:name="P187"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fo:language="lt" fo:country="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fo:language="lt" fo:country="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8" style:parent-style-name="BodyText3" style:family="paragraph">
      <style:paragraph-properties fo:text-indent="0.5in"/>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P201" style:parent-style-name="BodyText3" style:family="paragraph">
      <style:paragraph-properties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5" style:parent-style-name="BodyTextIndent2" style:family="paragraph">
      <style:text-properties style:font-name="Times New Roman" fo:font-size="11pt" style:font-size-asian="11pt" style:font-size-complex="11pt"/>
    </style:style>
    <style:style style:name="P206" style:parent-style-name="BodyTextIndent2" style:family="paragraph">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5" style:parent-style-name="BodyTextIndent2" style:family="paragraph">
      <style:text-properties style:font-name="Times New Roman"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9" style:parent-style-name="Normal" style:family="paragraph">
      <style:paragraph-properties fo:text-align="center"/>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P226" style:parent-style-name="BodyTextIndent2" style:family="paragraph">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P235" style:parent-style-name="BodyTextIndent" style:family="paragraph">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BodyTextIndent2" style:family="paragraph">
      <style:paragraph-properties fo:text-indent="0.4923in"/>
    </style:style>
    <style:style style:name="T246" style:parent-style-name="DefaultParagraphFont" style:family="text">
      <style:text-properties style:font-name="Times New Roman" style:font-weight-complex="bold" fo:font-size="11pt" style:font-size-asian="11pt" style:font-size-complex="11pt"/>
    </style:style>
    <style:style style:name="P2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T250" style:parent-style-name="Hyperlink" style:family="text">
      <style:text-properties style:font-name="Times New Roman"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P252" style:parent-style-name="BodyTextIndent2" style:family="paragraph">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P256" style:parent-style-name="BodyTextIndent2" style:family="paragraph">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2" style:family="paragraph">
      <style:text-properties style:font-name="Times New Roman" fo:font-size="11pt" style:font-size-asian="11pt" style:font-size-complex="11pt"/>
    </style:style>
    <style:style style:name="P262" style:parent-style-name="BodyTextIndent2" style:family="paragraph">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64" style:parent-style-name="BodyTextIndent2" style:family="paragraph">
      <style:text-properties style:font-name="Times New Roman" fo:font-size="11pt" style:font-size-asian="11pt" style:font-size-complex="11pt"/>
    </style:style>
    <style:style style:name="P265" style:parent-style-name="BodyTextIndent2" style:family="paragraph">
      <style:text-properties style:font-name="Times New Roman" fo:font-size="11pt" style:font-size-asian="11pt" style:font-size-complex="11pt"/>
    </style:style>
    <style:style style:name="P266" style:parent-style-name="BodyTextIndent2" style:family="paragraph">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8" style:parent-style-name="BodyTextIndent2" style:family="paragraph">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P273" style:parent-style-name="BodyTextIndent2" style:family="paragraph">
      <style:text-properties style:font-name="Times New Roman" fo:font-size="11pt" style:font-size-asian="11pt" style:font-size-complex="11pt"/>
    </style:style>
    <style:style style:name="P274" style:parent-style-name="BodyTextIndent2" style:family="paragraph">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P27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78" style:parent-style-name="BodyTextIndent2" style:family="paragraph">
      <style:paragraph-properties fo:text-indent="0in"/>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BodyTextIndent2" style:family="paragraph">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BodyTextIndent2" style:family="paragraph">
      <style:text-properties style:font-name="Times New Roman" fo:font-size="11pt" style:font-size-asian="11pt" style:font-size-complex="11pt"/>
    </style:style>
    <style:style style:name="P2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BodyTextIndent2" style:family="paragraph">
      <style:text-properties style:font-name="Times New Roman" fo:font-weight="bold" style:font-weight-asian="bold" style:font-weight-complex="bold" fo:font-size="11pt" style:font-size-asian="11pt" style:font-size-complex="11pt"/>
    </style:style>
    <style:style style:name="P301" style:parent-style-name="BodyText" style:family="paragraph">
      <style:paragraph-properties fo:margin-bottom="0in" fo:text-indent="0.5in"/>
      <style:text-properties style:font-name="Times New Roman" fo:font-weight="bold" style:font-weight-asian="bold" fo:font-size="11pt" style:font-size-asian="11pt" style:font-size-complex="11pt" fo:language="lt" fo:country="LT"/>
    </style:style>
    <style:style style:name="P302" style:parent-style-name="BodyText" style:family="paragraph">
      <style:paragraph-properties fo:margin-bottom="0in" fo:text-indent="0.5in"/>
      <style:text-properties style:font-name="Times New Roman" fo:font-size="11pt" style:font-size-asian="11pt" style:font-size-complex="11pt" fo:language="lt" fo:country="LT"/>
    </style:style>
    <style:style style:name="P303" style:parent-style-name="BodyText" style:family="paragraph">
      <style:paragraph-properties fo:margin-bottom="0in"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Hyperlink" style:family="text">
      <style:text-properties style:font-name="Times New Roman" fo:font-style="italic" style:font-style-asian="italic" fo:font-size="10pt" style:font-size-asian="10pt" fo:language="lt" fo:country="LT"/>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P3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7" style:parent-style-name="BodyTextIndent2" style:family="paragraph">
      <style:text-properties style:font-name="Times New Roman" fo:font-size="11pt" style:font-size-asian="11pt" style:font-size-complex="11pt"/>
    </style:style>
    <style:style style:name="P318" style:parent-style-name="BodyTextIndent2" style:family="paragraph">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Symbol" style:font-name-asian="Symbol" style:font-name-complex="Symbol"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text-position="super 68.1%"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margin-left="1.7722in" fo:text-indent="-1.2722in">
        <style:tab-stops/>
      </style:paragraph-properties>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5" style:parent-style-name="BodyTextIndent2" style:family="paragraph">
      <style:text-properties style:font-name="Times New Roman" fo:font-size="11pt" style:font-size-asian="11pt" style:font-size-complex="11pt"/>
    </style:style>
    <style:style style:name="P346" style:parent-style-name="BodyTextIndent2" style:family="paragraph">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fo:font-size="10pt" style:font-size-asian="10pt" fo:language="lt" fo:country="LT"/>
    </style:style>
    <style:style style:name="T368" style:parent-style-name="Hyperlink" style:family="text">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P370" style:parent-style-name="BodyTextIndent2" style:family="paragraph">
      <style:text-properties style:font-name="Times New Roman" fo:font-weight="bold" style:font-weight-asian="bold" style:font-weight-complex="bold" fo:font-size="11pt" style:font-size-asian="11pt" style:font-size-complex="11pt"/>
    </style:style>
    <style:style style:name="P371" style:parent-style-name="BodyTextIndent2" style:family="paragraph">
      <style:text-properties style:font-name="Times New Roman" fo:font-style="italic" style:font-style-asian="italic" style:font-style-complex="italic" fo:font-size="11pt" style:font-size-asian="11pt" style:font-size-complex="11pt"/>
    </style:style>
    <style:style style:name="P372" style:parent-style-name="Normal" style:family="paragraph">
      <style:paragraph-properties fo:text-indent="0.5in"/>
      <style:text-properties style:font-name="Times New Roman" fo:font-size="11pt" style:font-size-asian="11pt" style:font-size-complex="11pt" fo:language="lt" fo:country="LT"/>
    </style:style>
    <style:style style:name="P373" style:parent-style-name="Normal" style:family="paragraph">
      <style:paragraph-properties fo:margin-top="0.3333in" fo:margin-bottom="0.5in">
        <style:tab-stops>
          <style:tab-stop style:type="right" style:position="6.0625in"/>
        </style:tab-stops>
      </style:paragraph-properties>
    </style:style>
    <style:style style:name="T374" style:parent-style-name="Pareigos" style:family="text">
      <style:text-properties style:font-name="Times New Roman" fo:font-size="11pt" style:font-size-asian="11pt" style:font-size-complex="11pt" fo:language="lt" fo:country="LT"/>
    </style:style>
    <style:style style:name="T375" style:parent-style-name="Pareigos"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indent="0.5in"/>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378" style:parent-style-name="Normal" style:family="paragraph">
      <style:paragraph-properties style:text-autospace="none" fo:text-align="center"/>
      <style:text-properties style:font-name="Times New Roman" fo:font-weight="bold" style:font-weight-asian="bold" fo:font-size="10pt" style:font-size-asian="10pt" fo:language="lt" fo:country="LT"/>
    </style:style>
    <style:style style:name="P37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80"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81" style:parent-style-name="Normal" style:family="paragraph">
      <style:paragraph-properties style:text-autospace="none" fo:text-align="justify"/>
      <style:text-properties style:font-name="Times New Roman" fo:font-size="10pt" style:font-size-asian="10pt" fo:language="lt" fo:country="LT"/>
    </style:style>
    <style:style style:name="P382" style:parent-style-name="Normal" style:family="paragraph">
      <style:paragraph-properties style:text-autospace="none" fo:text-align="justify"/>
      <style:text-properties style:font-name="Times New Roman" fo:font-size="10pt" style:font-size-asian="10pt" fo:language="lt" fo:country="LT"/>
    </style:style>
    <style:style style:name="P383" style:parent-style-name="Normal" style:family="paragraph">
      <style:paragraph-properties style:text-autospace="none" fo:text-align="justify"/>
      <style:text-properties style:font-name="Times New Roman" fo:font-size="10pt" style:font-size-asian="10pt" fo:language="lt" fo:country="LT"/>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ize="10pt" style:font-size-asian="10pt" fo:language="lt" fo:country="LT"/>
    </style:style>
    <style:style style:name="T386" style:parent-style-name="Hyperlink" style:family="text">
      <style:text-properties style:font-name="Times New Roman" fo:font-size="10pt" style:font-size-asian="10pt" fo:language="lt" fo:country="LT"/>
    </style:style>
    <style:style style:name="T387" style:parent-style-name="DefaultParagraphFont" style:family="text">
      <style:text-properties style:font-name="Times New Roman" fo:font-size="10pt" style:font-size-asian="10pt" fo:language="lt" fo:country="LT"/>
    </style:style>
    <style:style style:name="P388" style:parent-style-name="Normal" style:family="paragraph">
      <style:paragraph-properties style:text-autospace="none" fo:text-align="justify"/>
      <style:text-properties style:font-name="Times New Roman" fo:font-size="10pt" style:font-size-asian="10pt" fo:language="lt" fo:country="LT"/>
    </style:style>
    <style:style style:name="P389" style:parent-style-name="Normal" style:family="paragraph">
      <style:paragraph-properties style:text-autospace="none" fo:text-align="justify"/>
      <style:text-properties style:font-name="Times New Roman" fo:font-size="10pt" style:font-size-asian="10pt" fo:language="lt" fo:country="LT"/>
    </style:style>
    <style:style style:name="P390" style:parent-style-name="Normal" style:family="paragraph">
      <style:paragraph-properties fo:text-align="justify"/>
      <style:text-properties style:font-name="Times New Roman" fo:font-size="10pt" style:font-size-asian="10pt" fo:language="lt" fo:country="LT"/>
    </style:style>
    <style:style style:name="P391" style:parent-style-name="Normal" style:family="paragraph">
      <style:paragraph-properties fo:text-align="justify"/>
      <style:text-properties style:font-name="Times New Roman" fo:font-size="10pt" style:font-size-asian="10pt"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fo:font-size="10pt" style:font-size-asian="10pt" fo:language="lt" fo:country="LT"/>
    </style:style>
    <style:style style:name="T394" style:parent-style-name="Hyperlink" style:family="text">
      <style:text-properties style:font-name="Times New Roman" fo:font-size="10pt" style:font-size-asian="10pt" fo:language="lt" fo:country="LT"/>
    </style:style>
    <style:style style:name="T395" style:parent-style-name="DefaultParagraphFont" style:family="text">
      <style:text-properties style:font-name="Times New Roman" fo:font-size="10pt" style:font-size-asian="10pt" fo:language="lt" fo:country="LT"/>
    </style:style>
    <style:style style:name="P396" style:parent-style-name="Normal" style:family="paragraph">
      <style:paragraph-properties fo:text-align="justify"/>
      <style:text-properties style:font-name="Times New Roman" fo:font-size="10pt" style:font-size-asian="10pt" fo:language="lt" fo:country="LT"/>
    </style:style>
    <style:style style:name="P397" style:parent-style-name="Normal" style:family="paragraph">
      <style:paragraph-properties fo:text-align="justify"/>
      <style:text-properties style:font-name="Times New Roman" fo:font-size="10pt" style:font-size-asian="10pt" fo:language="lt" fo:country="LT"/>
    </style:style>
    <style:style style:name="P398" style:parent-style-name="Normal" style:family="paragraph">
      <style:paragraph-properties fo:text-align="justify"/>
      <style:text-properties style:font-name="Times New Roman" fo:font-size="10pt" style:font-size-asian="10pt" fo:language="lt" fo:country="LT"/>
    </style:style>
    <style:style style:name="P399" style:parent-style-name="Normal" style:family="paragraph">
      <style:paragraph-properties fo:text-align="justify"/>
      <style:text-properties style:font-name="Times New Roman" fo:font-size="10pt" style:font-size-asian="10pt" fo:language="lt" fo:country="LT"/>
    </style:style>
    <style:style style:name="P400" style:parent-style-name="Normal" style:family="paragraph">
      <style:paragraph-properties fo:text-align="justify"/>
      <style:text-properties style:font-name="Times New Roman" fo:font-size="10pt" style:font-size-asian="10pt" fo:language="lt" fo:country="LT"/>
    </style:style>
    <style:style style:name="P401" style:parent-style-name="Normal" style:family="paragraph">
      <style:paragraph-properties fo:text-align="justify"/>
      <style:text-properties style:font-name="Times New Roman" fo:font-size="10pt" style:font-size-asian="10pt" fo:language="lt" fo:country="LT"/>
    </style:style>
    <style:style style:name="P402" style:parent-style-name="Normal" style:family="paragraph">
      <style:paragraph-properties fo:text-align="justify"/>
      <style:text-properties style:font-name="Times New Roman" fo:font-size="10pt" style:font-size-asian="10pt" fo:language="lt" fo:country="LT"/>
    </style:style>
    <style:style style:name="P40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soft-page-break/>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1 straipsnis. 1 straipsnio pakeitimas</text:p>
        <text:p text:style-name="P44"><text:bookmark-end text:name="straipsnis1"/>Pakeisti 1 straipsnį ir jį išdėstyti taip:</text:p>
        <text:p text:style-name="P45"><text:span text:style-name="T46">„</text:span><text:span text:style-name="T47">1 straipsnis. Lietuvos bankas<text:s/></text:span></text:p>
        <text:p text:style-name="P48">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49">2. Lietuvos bankas turtą valdo, naudoja ir juo disponuoja Europos Sąjungos teisės ir šio įstatymo nustatytu mastu, tvarka ir sąlygomis.</text:p>
        <text:p text:style-name="P50">3. Lietuvos banką steigia Seimas.“</text:p>
        <text:p text:style-name="P51"/>
        <text:p text:style-name="P52"><text:bookmark-start text:name="straipsnis2"/>2 straipsnis. 6 straipsnio pavadinimo ir 1 dalies pakeitimas</text:p>
        <text:p text:style-name="P53"><text:bookmark-end text:name="straipsnis2"/>1. Pakeisti 6 straipsnio pavadinimą ir jį išdėstyti taip:</text:p>
        <text:p text:style-name="P54"><text:span text:style-name="T55">„</text:span><text:span text:style-name="T56">6 straipsnis. Banknotų ir monetų išleidimas</text:span><text:span text:style-name="T57">“.</text:span></text:p>
        <text:p text:style-name="P58">2. Pakeisti 6 straipsnio 1 dalį ir ją išdėstyti taip:</text:p>
        <text:p text:style-name="P59"><text:span text:style-name="T60">„1. Lietuvos bankas, laikydamasis Europos Bendrijos steigimo sutarties reikalavimų, turi teisę išleisti banknotus ir monetas.“</text:span><text:span text:style-name="T61"><text:s/></text:span></text:p>
        <text:p text:style-name="P62"/>
        <text:p text:style-name="P63"><text:bookmark-start text:name="straipsnis3"/>3 straipsnis. 7 straipsnio pakeitimas</text:p>
        <text:p text:style-name="P64"><text:bookmark-end text:name="straipsnis3"/>Pakeisti 7 straipsnį ir jį išdėstyti taip:</text:p>
        <text:p text:style-name="BodyTextIndent2"><text:span text:style-name="T65">„</text:span><text:span text:style-name="T66">7 straipsnis. Lietuvos banko pagrindinis tikslas</text:span></text:p>
        <text:p text:style-name="P67">1. Vadovaujantis Europos Bendrijos steigimo sutartimi, pagrindinis Lietuvos banko tikslas – palaikyti kainų stabilumą.</text:p>
        <text:p text:style-name="P68">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69"/>
        <text:p text:style-name="P70"><text:bookmark-start text:name="straipsnis4"/>4 straipsnis. 8 straipsnio pakeitimas<text:s/></text:p>
        <text:p text:style-name="P71"><text:bookmark-end text:name="straipsnis4"/>Pakeisti 8 straipsnį ir jį išdėstyti taip:</text:p>
        <text:p text:style-name="P72"><text:span text:style-name="T73">„</text:span><text:span text:style-name="T74">8 straipsnis. Lietuvos banko funkcijos ir veikla</text:span></text:p>
        <text:p text:style-name="P75">1. Vykdydamas Europos Bendrijos steigimo sutarties nuostatas ir veikdamas kaip sudėtinė Europos centrinių bankų sistemos dalis, Lietuvos bankas atlieka šias funkcijas:</text:p>
        <text:p text:style-name="P76">1) išleidžia banknotus ir vykdo kitą su tuo susijusią veiklą;<text:s/></text:p>
        <text:soft-page-break/>
        <text:p text:style-name="P77">2) įgyvendina pinigų politiką;</text:p>
        <text:p text:style-name="P78">3) valdo, naudoja Lietuvos banko oficialiąsias užsienio atsargas (toliau – užsienio atsargos) ir jomis disponuoja;</text:p>
        <text:p text:style-name="P79">4) skatina patvarų ir veiksmingą mokėjimo ir vertybinių popierių atsiskaitymo sistemų veikimą;</text:p>
        <text:p text:style-name="P80">5) renka Europos centrinių bankų sistemos uždaviniams vykdyti reikalingą statistinę informaciją iš valstybės ir savivaldybių institucijų ir ūkio subjektų.</text:p>
        <text:p text:style-name="P81">2. Lietuvos bankas taip pat:</text:p>
        <text:p text:style-name="P82">1) pagal susitarimą su Finansų ministerija atlieka valstybės iždo agento funkcijas;</text:p>
        <text:p text:style-name="P83">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84">3) nustato Lietuvos Respublikos kredito, mokėjimo įstaigų ir užsienio valstybių kredito įstaigų filialų, veikiančių Lietuvos Respublikoje, finansinės apskaitos ir atskaitomybės principus;</text:p>
        <text:p text:style-name="P85">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86">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87">6) išleidžia monetas, laikydamasis Europos Bendrijos steigimo sutarties reikalavimų, ir vykdo kitą su tuo susijusią veiklą.</text:p>
        <text:p text:style-name="P88"><text:span text:style-name="T89">3. Lietuvos bankas vykdo veiklą, reikalingą šio straipsnio 1 ir 2 dalyse nustatytoms funkcijoms įgyvendinti ir tam reikalingai infrastruktūrai sukurti ir palaikyti.“</text:span></text:p>
        <text:p text:style-name="P90">Straipsnio pakeitimas:</text:p>
        <text:p text:style-name="P91"><text:span text:style-name="T92">Nr.<text:s/></text:span><text:a xlink:href="http://www3.lrs.lt/cgi-bin/preps2?a=361205&amp;b=" office:target-frame-name="_top" xlink:show="replace"><text:span text:style-name="T93">XI-556</text:span></text:a><text:span text:style-name="T94">, 2009-12-10, Žin., 2009, Nr. 153-6894 (2009-12-28)</text:span></text:p>
        <text:p text:style-name="P95"/>
        <text:p text:style-name="P96"><text:bookmark-start text:name="straipsnis5"/>5 straipsnis. 11 straipsnio 1 dalies 1, 2, 3 ir 5 punktų pripažinimas netekusiais galios, 4, 8, 9, 16, 17 punktų ir 2 dalies pakeitimas</text:p>
        <text:p text:style-name="P97"><text:bookmark-end text:name="straipsnis5"/>1. 11 straipsnio 1 dalies 1, 2 ir 3 punktus pripažinti netekusiais galios.</text:p>
        <text:p text:style-name="P98">2. Pakeisti 11 straipsnio 1 dalies 4 punktą ir jį išdėstyti taip:</text:p>
        <text:p text:style-name="P99">„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00">3. 11 straipsnio 1 dalies 5 punktą pripažinti netekusiu galios.</text:p>
        <text:p text:style-name="P101">4. Pakeisti 11 straipsnio 1 dalies 8 punktą ir jį išdėstyti taip:</text:p>
        <text:p text:style-name="P102">„8) Europos centriniam bankui pritarus, sprendžia klausimus dėl Lietuvos banko dalyvavimo tarptautinėse pinigų institucijose;“.</text:p>
        <text:p text:style-name="P103">5. Pakeisti 11 straipsnio 1 dalies 9 punktą ir jį išdėstyti taip:</text:p>
        <text:p text:style-name="P104"><text:span text:style-name="T105">„9)<text:s/></text:span><text:span text:style-name="T106">laikydamasi Europos Bendrijos steigimo sutarties reikalavimų, sprendžia banknotų ir monetų išleidimo, išėmimo iš apyvartos ir kitus su tuo susijusius<text:s/></text:span><text:span text:style-name="T107">klausimus;“.</text:span></text:p>
        <text:p text:style-name="P108">6. Pakeisti 11 straipsnio 1 dalies 16 punktą ir jį išdėstyti taip:</text:p>
        <text:p text:style-name="P109">„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10">7. Pakeisti 11 straipsnio 1 dalies 17 punktą ir jį išdėstyti taip:</text:p>
        <text:p text:style-name="P111"><text:span text:style-name="T112">„</text:span><text:span text:style-name="T113">17) nustato Lietuvos banko turto valdymo, naudojimo ir disponavimo juo tvarką, kurios pagrindinis principas – siekti<text:s/></text:span><text:span text:style-name="T114">Europos centrinių bankų sistemos tikslų ir vykdyti uždavinius ekonomiškiausiomis, efektyviausiomis ir rezultatyviausiomis priemonėmis, taip pat nustato pirkimų tvarką;“.</text:span></text:p>
        <text:p text:style-name="P115">8. 11 straipsnio 2 dalyje išbraukti skaičius „1, 2, 3“ ir šią dalį išdėstyti taip:</text:p>
        <text:soft-page-break/>
        <text:p text:style-name="P116">„2. Lietuvos banko valdyba gali dalį savo funkcijų pavesti vykdyti valdybos pirmininkui, išskyrus šio straipsnio 1 dalies 4, 6, 7, 9, 10, 12, 13, 14, 15, 16, 18 ir 19 punktuose numatytas funkcijas.“</text:p>
        <text:p text:style-name="P117">Straipsnio pakeitimai:</text:p>
        <text:p text:style-name="P118"><text:span text:style-name="T119">Nr.<text:s/></text:span><text:a xlink:href="http://www3.lrs.lt/cgi-bin/preps2?a=396599&amp;b=" office:target-frame-name="_top" xlink:show="replace"><text:span text:style-name="T120">XI-1320</text:span></text:a><text:span text:style-name="T121">, 2011-04-14, Žin., 2011, Nr. 46-2159 (2011-04-16)</text:span></text:p>
        <text:p text:style-name="P122"/>
        <text:p text:style-name="P123"><text:bookmark-start text:name="straipsnis6"/>6 straipsnis. 12 straipsnio 4 dalies pakeitimas</text:p>
        <text:p text:style-name="P124"><text:bookmark-end text:name="straipsnis6"/>12 straipsnio 4 dalyje vietoj žodžių „Lietuvos Respublikos įstatymų nustatyta tvarka“ įrašyti žodžius „Vilniaus apygardos teismui“ ir šią dalį išdėstyti taip:</text:p>
        <text:p text:style-name="P125"><text:span text:style-name="T12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27"><text:s/></text:span></text:p>
        <text:p text:style-name="P128"/>
        <text:p text:style-name="P129"><text:bookmark-start text:name="straipsnis7"/>7 straipsnis. 14 straipsnio 2 dalies pakeitimas</text:p>
        <text:p text:style-name="P130"><text:bookmark-end text:name="straipsnis7"/>14 straipsnio 2 dalyje vietoj žodžio „paprasta“ įrašyti žodžius „ne mažiau kaip trijų“, išbraukti paskutinį sakinį ir šią dalį išdėstyti taip:</text:p>
        <text:p text:style-name="P131">„2. Lietuvos banko valdybos posėdžiai yra teisėti, kai juose dalyvauja ne mažiau kaip trys valdybos nariai. Lietuvos banko valdybos sprendimai priimami ne mažiau kaip trijų balsų dauguma.“</text:p>
        <text:p text:style-name="P132"/>
        <text:p text:style-name="P133"><text:bookmark-start text:name="straipsnis8"/>8 straipsnis. 19 straipsnio 2, 3 ir 4 dalių pakeitimas</text:p>
        <text:p text:style-name="P134"><text:bookmark-end text:name="straipsnis8"/>1. 19 straipsnio 2 dalyje po žodžio „tai“ įrašyti žodžius „bet kokia nevieša su Europos centrinių bankų sistema susijusi informacija ir kita“ ir šią dalį išdėstyti taip:</text:p>
        <text:p text:style-name="P135"><text:span text:style-name="T136">„2. Banko paslaptis</text:span><text:span text:style-name="T137"><text:s/>–<text:s/></text:span><text:span text:style-name="T138">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39">2. 19 straipsnio 3 dalyje vietoj žodžių „Valstybės, tarnybos ir banko“ įrašyti žodžius „Valstybės ir tarnybos“ ir šią dalį išdėstyti taip:</text:p>
        <text:p text:style-name="P140"><text:span text:style-name="T141">„3.</text:span><text:span text:style-name="T142"><text:s/>Valstybės ir tarnybos paslaptis sudarančios informacijos detalius sąrašus tvirtina<text:s/></text:span><text:bookmark-start text:name="_Hlt115661179"/><text:bookmark-start text:name="_Hlt115661180"/><text:bookmark-start text:name="_Hlt115661181"/><text:span text:style-name="T143">Liet</text:span><text:bookmark-start text:name="_Hlt133726633"/><text:bookmark-start text:name="_Hlt133726634"/><text:span text:style-name="T144">u</text:span><text:bookmark-end text:name="_Hlt133726633"/><text:bookmark-end text:name="_Hlt133726634"/><text:span text:style-name="T145">vos</text:span><text:bookmark-end text:name="_Hlt115661179"/><text:bookmark-end text:name="_Hlt115661180"/><text:bookmark-end text:name="_Hlt115661181"/><text:span text:style-name="T146"><text:s/>banko valdybos pirmininkas. Valstybės ir tarnybos paslaptis sudarančios informacijos detalūs sąrašai tvirtinami ir keičiami Lietuvos Respublikos valstybės ir tarnybos paslapčių įstatymo nustatyta tvarka.”</text:span></text:p>
        <text:p text:style-name="P147">3. Pakeisti 19 straipsnio 4 dalį ir ją išdėstyti taip:</text:p>
        <text:p text:style-name="P148"><text:span text:style-name="T149">„4. Banko paslaptį sudarančios informacijos naudojimo tvarką tvirtina<text:s/></text:span><text:span text:style-name="T150">Lietuvos banko</text:span><text:span text:style-name="T151"><text:s/>valdybos pirmininkas.“</text:span></text:p>
        <text:p text:style-name="P152"/>
        <text:p text:style-name="P153"><text:bookmark-start text:name="straipsnis9"/>9 straipsnis. 20 straipsnio 2 dalies pakeitimas</text:p>
        <text:p text:style-name="BodyTextIndent2"><text:bookmark-end text:name="straipsnis9"/><text:span text:style-name="T154">20 straipsnio 2 dalyje vietoj skaičiaus ir žodžių „200 mln. litų“ įrašyti skaičių ir žodžius „60 mln. eurų“ ir šią dalį išdėstyti taip:</text:span></text:p>
        <text:p text:style-name="BodyTextIndent2"><text:span text:style-name="T155">„2. Įstatinis kapitalas – 60 mln. eurų. Jis sudaromas iš Lietuvos valstybės lėšų ir (ar) Lietuvos banko pelno.“</text:span></text:p>
        <text:p text:style-name="P156"/>
        <text:p text:style-name="P157"><text:bookmark-start text:name="straipsnis10"/><text:span text:style-name="T158">10 straipsnis. Įstatymo ketvirtojo skirsnio pavadinimo pakeitimas</text:span></text:p>
        <text:p text:style-name="P159"><text:bookmark-end text:name="straipsnis10"/>Pakeisti ketvirtojo skirsnio pavadinimą ir jį išdėstyti taip:</text:p>
        <text:p text:style-name="P160"><text:span text:style-name="T161">„</text:span><text:span text:style-name="T162">KETVIRTASIS SKIRSNIS</text:span></text:p>
        <text:p text:style-name="P163"><text:span text:style-name="T164">PINIGŲ POLITIKA</text:span><text:span text:style-name="T165">“.</text:span></text:p>
        <text:p text:style-name="P166"/>
        <text:p text:style-name="P167"><text:bookmark-start text:name="straipsnis11"/>11 straipsnis. 25 straipsnio pakeitimas<text:s/></text:p>
        <text:p text:style-name="P168"><text:bookmark-end text:name="straipsnis11"/>Pakeisti 25 straipsnį ir jį išdėstyti taip:</text:p>
        <text:p text:style-name="P169"><text:span text:style-name="T170">„</text:span><text:span text:style-name="T171">25 straipsnis. Sąskaitų atidarymas ir pinigų politikos priemonės</text:span></text:p>
        <text:p text:style-name="P172">1. Lietuvos bankas, veikdamas kaip sudėtinė Europos centrinių bankų sistemos dalis, vykdo nustatytą pinigų politiką.</text:p>
        <text:p text:style-name="P173">2. Lietuvos bankas operacijoms vykdyti gali atidaryti sąskaitas kredito įstaigoms, viešiesiems subjektams ir kitiems rinkos dalyviams ir priimti turtą, įskaitant nematerialius vertybinius popierius, kaip įkeitimo objektą.</text:p>
        <text:p text:style-name="P174">3. Lietuvos bankas pagal Europos centrinio banko nustatytus bendrus atviros rinkos ir kredito operacijų principus, įskaitant sąlygų, kuriomis jis pasirengęs atlikti tokius sandorius, paskelbimą, gali:</text:p>
        <text:p text:style-name="P175">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176">2) atlikti kredito operacijas su kredito įstaigomis ir kitais rinkos dalyviais skolindamas lėšas, adekvačias pakankamam įkaitui.“</text:p>
        <text:p text:style-name="P177"/>
        <text:p text:style-name="P178"><text:bookmark-start text:name="straipsnis12"/>12 straipsnis. 26 straipsnio pripažinimas netekusiu galios</text:p>
        <text:p text:style-name="P179"><text:bookmark-end text:name="straipsnis12"/>26 straipsnį pripažinti netekusiu galios.</text:p>
        <text:p text:style-name="P180"/>
        <text:p text:style-name="P181"><text:bookmark-start text:name="straipsnis13"/><text:span text:style-name="T182">13 straipsnis. 27 straipsnio pripažinimas netekusiu galios</text:span></text:p>
        <text:p text:style-name="P183"><text:bookmark-end text:name="straipsnis13"/>27 straipsnį pripažinti netekusiu galios.</text:p>
        <text:p text:style-name="P184"/>
        <text:p text:style-name="P185"><text:bookmark-start text:name="straipsnis14"/>14 straipsnis. 28 straipsnio pripažinimas netekusiu galios</text:p>
        <text:p text:style-name="P186"><text:bookmark-end text:name="straipsnis14"/>28 straipsnį pripažinti netekusiu galios.</text:p>
        <text:p text:style-name="P187"/>
        <text:p text:style-name="P188"><text:bookmark-start text:name="straipsnis15"/><text:span text:style-name="T189">15 straipsnis.<text:s/></text:span><text:span text:style-name="T190">29 straipsnio pripažinimas netekusiu galios</text:span></text:p>
        <text:p text:style-name="P191"><text:bookmark-end text:name="straipsnis15"/>29 straipsnį pripažinti netekusiu galios.</text:p>
        <text:p text:style-name="P192"/>
        <text:p text:style-name="P193"><text:bookmark-start text:name="straipsnis16"/><text:span text:style-name="T194">16 straipsnis.<text:s/></text:span><text:span text:style-name="T195">30 straipsnio pripažinimas netekusiu galios</text:span></text:p>
        <text:p text:style-name="P196"><text:bookmark-end text:name="straipsnis16"/>30 straipsnį pripažinti netekusiu galios.</text:p>
        <text:p text:style-name="P197"/>
        <text:p text:style-name="P198"><text:bookmark-start text:name="straipsnis17"/><text:span text:style-name="T199">17<text:s/></text:span><text:span text:style-name="T200">straipsnis. 31 straipsnio pakeitimas</text:span></text:p>
        <text:p text:style-name="P201"><text:bookmark-end text:name="straipsnis17"/>Pakeisti 31 straipsnį ir jį išdėstyti taip:</text:p>
        <text:p text:style-name="P202"><text:span text:style-name="T203">„</text:span><text:span text:style-name="T204">31 straipsnis. Euro ir užsienio valiutų santykių nustatymas ir skelbimas</text:span></text:p>
        <text:p text:style-name="P205">1. Lietuvos bankas skelbia Lietuvos Respublikoje Europos centrinio banko paskelbtus orientacinius euro ir užsienio valiutų santykius.</text:p>
        <text:p text:style-name="P206">2. Lietuvos bankas taip pat gali nustatyti ir skelbti Lietuvos Respublikoje kitus, šio straipsnio 1 dalyje nenurodytus, orientacinius euro ir užsienio valiutų santykius.“</text:p>
        <text:p text:style-name="P207"/>
        <text:p text:style-name="P208"/>
        <text:p text:style-name="P209"><text:bookmark-start text:name="straipsnis18"/>18 straipsnis. 32 straipsnio pripažinimas netekusiu galios</text:p>
        <text:p text:style-name="P210"><text:bookmark-end text:name="straipsnis18"/>32 straipsnį pripažinti netekusiu galios.</text:p>
        <text:p text:style-name="P211"/>
        <text:p text:style-name="P212"><text:bookmark-start text:name="straipsnis19"/><text:span text:style-name="T213">19 straipsnis.<text:s/></text:span><text:span text:style-name="T214">Penktojo skirsnio pavadinimo pakeitimas</text:span></text:p>
        <text:p text:style-name="P215"><text:bookmark-end text:name="straipsnis19"/>Pakeisti penktojo skirsnio pavadinimą ir jį išdėstyti taip:</text:p>
        <text:p text:style-name="P216"><text:span text:style-name="T217">„</text:span><text:span text:style-name="T218">PENKTASIS SKIRSNIS</text:span></text:p>
        <text:p text:style-name="P219"><text:span text:style-name="T220">UŽSIENIO ATSARGOS IR OPERACIJOS</text:span><text:span text:style-name="T221">“.</text:span></text:p>
        <text:p text:style-name="P222"/>
        <text:p text:style-name="P223"><text:bookmark-start text:name="straipsnis20"/><text:span text:style-name="T224">20 straipsnis.<text:s/></text:span><text:span text:style-name="T225">33 straipsnio pakeitimas</text:span></text:p>
        <text:p text:style-name="P226"><text:bookmark-end text:name="straipsnis20"/>Pakeisti 33 straipsnį ir jį išdėstyti taip:</text:p>
        <text:p text:style-name="BodyTextIndent2"><text:span text:style-name="T227">„</text:span><text:span text:style-name="T228">33 straipsnis. Užsienio atsargos</text:span></text:p>
        <text:p text:style-name="BodyTextIndent2"><text:span text:style-name="T229">Lietuvos bankas užsienio atsargas valdo, naudoja ir jomis disponuoja pagal principus ir tvarką, atitinkančius Europos Sąjungos teisės reikalavimus.“</text:span></text:p>
        <text:p text:style-name="P230"/>
        <text:p text:style-name="P231"><text:bookmark-start text:name="straipsnis21"/><text:span text:style-name="T232">21</text:span><text:span text:style-name="T233"><text:s/>straipsnis. 35 straipsnio pakeitimas</text:span><text:span text:style-name="T234"><text:s/></text:span></text:p>
        <text:p text:style-name="P235"><text:bookmark-end text:name="straipsnis21"/>Pakeisti 35 straipsnį ir jį išdėstyti taip:</text:p>
        <text:p text:style-name="P236"><text:span text:style-name="T237">„</text:span><text:span text:style-name="T238">35 straipsnis. Lietuvos banko operacijos</text:span></text:p>
        <text:p text:style-name="P239">1. Atlikdamas savo funkcijas, Lietuvos bankas turi teisę atlikti šias operacijas:</text:p>
        <text:p text:style-name="P240">1) atsidaryti sąskaitas ir padėti indėlius;</text:p>
        <text:p text:style-name="P241">2) atidaryti ir tvarkyti sąskaitas ir priimti indėlius;</text:p>
        <text:p text:style-name="P242">3) imti ir duoti paskolas;</text:p>
        <text:p text:style-name="P243">4) pirkti ir parduoti auksą bei turtą užsienio valiuta;</text:p>
        <text:p text:style-name="P244">5) atlikti kitas operacijas.</text:p>
        <text:p text:style-name="P245"><text:span text:style-name="T246">2. Užsienio valstybių centriniams bankams priklausančios užsienio atsargos, laikomos Lietuvos banko atidarytose sąskaitose, negali būti išieškojimo (teismo ar ne teismo būdu) objektas.“</text:span></text:p>
        <text:p text:style-name="P247">Straipsnio pakeitimai:</text:p>
        <text:p text:style-name="P248"><text:span text:style-name="T249">Nr.<text:s/></text:span><text:a xlink:href="http://www3.lrs.lt/cgi-bin/preps2?a=396599&amp;b=" office:target-frame-name="_top" xlink:show="replace"><text:span text:style-name="T250">XI-1320</text:span></text:a><text:span text:style-name="T251">, 2011-04-14, Žin., 2011, Nr. 46-2159 (2011-04-16)</text:span></text:p>
        <text:p text:style-name="P252"/>
        <text:p text:style-name="P253"><text:bookmark-start text:name="straipsnis22"/><text:span text:style-name="T254">22</text:span><text:span text:style-name="T255"><text:s/>straipsnis. 36 straipsnio pakeitimas</text:span></text:p>
        <text:p text:style-name="P256"><text:bookmark-end text:name="straipsnis22"/>Pakeisti 36 straipsnį ir jį išdėstyti taip:</text:p>
        <text:p text:style-name="BodyTextIndent2"><text:span text:style-name="T257">„</text:span><text:span text:style-name="T258">36 straipsnis. Atsiskaitymo sutartys</text:span></text:p>
        <text:p text:style-name="BodyTextIndent2"><text:span text:style-name="T259">Lietuvos bankas gali sudaryti atsiskaitymų sutartis su užsienio valstybinėmis ir (ar) privačiomis institucijomis.</text:span><text:span text:style-name="T260">“</text:span></text:p>
        <text:p text:style-name="P261"/>
        <text:p text:style-name="P262"/>
        <text:p text:style-name="P263"><text:bookmark-start text:name="straipsnis23"/>23 straipsnis. 37 straipsnio pripažinimas netekusiu galios</text:p>
        <text:p text:style-name="P264"><text:bookmark-end text:name="straipsnis23"/>37 straipsnį pripažinti netekusiu galios.</text:p>
        <text:p text:style-name="P265"/>
        <text:p text:style-name="P266"/>
        <text:p text:style-name="P267"><text:bookmark-start text:name="straipsnis24"/>24 straipsnis. 38 straipsnio pakeitimas</text:p>
        <text:p text:style-name="P268"><text:bookmark-end text:name="straipsnis24"/>Pakeisti 38 straipsnį ir jį išdėstyti taip:</text:p>
        <text:p text:style-name="BodyTextIndent2"><text:span text:style-name="T269">„</text:span><text:span text:style-name="T270">38 straipsnis</text:span><text:span text:style-name="T271">.<text:s/></text:span><text:span text:style-name="T272">Valstybės iždo sąskaitų atidarymas</text:span></text:p>
        <text:p text:style-name="P273">Lietuvos bankas turi teisę atidaryti ir tvarkyti Lietuvos Respublikos valstybės iždo sąskaitas.“</text:p>
        <text:p text:style-name="P274"/>
        <text:p text:style-name="BodyTextIndent2"><text:bookmark-start text:name="straipsnis25"/><text:span text:style-name="T275">25 straipsnis.<text:s/></text:span><text:span text:style-name="T276">Neteko galios nuo 2009 m. gruodžio 28 d.</text:span></text:p>
        <text:p text:style-name="P277"><text:bookmark-end text:name="straipsnis25"/>Straipsnio pakeitimas:</text:p>
        <text:p text:style-name="P278"><text:span text:style-name="T279">Nr.<text:s/></text:span><text:a xlink:href="http://www3.lrs.lt/cgi-bin/preps2?a=361205&amp;b=" office:target-frame-name="_top" xlink:show="replace"><text:span text:style-name="T280">XI-556</text:span></text:a><text:span text:style-name="T281">, 2009-12-10, Žin., 2009, Nr. 153-6894 (2009-12-28)</text:span></text:p>
        <text:p text:style-name="P282"/>
        <text:p text:style-name="P283"><text:bookmark-start text:name="straipsnis26"/><text:span text:style-name="T284">26</text:span><text:span text:style-name="T285"><text:s/>straipsnis. 49 straipsnio pavadinimo ir 1 dalies pakeitimas</text:span></text:p>
        <text:p text:style-name="P286"><text:bookmark-end text:name="straipsnis26"/>1. Pakeisti 49 straipsnio pavadinimą ir jį išdėstyti taip:</text:p>
        <text:p text:style-name="P287"><text:span text:style-name="T288">„</text:span><text:span text:style-name="T289">49 straipsnis. Finansinė apskaita ir</text:span><text:span text:style-name="T290"><text:s/></text:span><text:span text:style-name="T291">metinių finansinių ataskaitų rinkinys</text:span><text:span text:style-name="T292">“.</text:span></text:p>
        <text:p text:style-name="P293">2. Pakeisti 49 straipsnio 1 dalį ir ją išdėstyti taip:</text:p>
        <text:p text:style-name="P294">„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295">Straipsnio pakeitimai:</text:p>
        <text:p text:style-name="P296"><text:span text:style-name="T297">Nr.<text:s/></text:span><text:a xlink:href="http://www3.lrs.lt/cgi-bin/preps2?a=396599&amp;b=" office:target-frame-name="_top" xlink:show="replace"><text:span text:style-name="T298">XI-1320</text:span></text:a><text:span text:style-name="T299">, 2011-04-14, Žin., 2011, Nr. 46-2159 (2011-04-16)</text:span></text:p>
        <text:p text:style-name="P300"/>
        <text:p text:style-name="P301"><text:bookmark-start text:name="straipsnis27"/>27 straipsnis. 50 straipsnio pakeitimas</text:p>
        <text:p text:style-name="P302"><text:bookmark-end text:name="straipsnis27"/>Pakeisti 50 straipsnį ir jį išdėstyti taip:</text:p>
        <text:p text:style-name="P303"><text:span text:style-name="T304">„</text:span><text:span text:style-name="T305">50 straipsnis. Lietuvos banko metinių finansinių ataskaitų rinkinių auditas</text:span></text:p>
        <text:p text:style-name="BodyTextIndent2"><text:span text:style-name="T306">Lietuvos banko</text:span><text:span text:style-name="T307"><text:s/></text:span><text:span text:style-name="T308">metinių finansinių ataskaitų rinkinių auditą atlieka Lietuvos banko parinkti</text:span><text:span text:style-name="T309"><text:s/>nepriklausomi išorės auditoriai, kuriuos tvirtina Europos Sąjungos Taryba rekomendavus Europos centriniam bankui.“</text:span></text:p>
        <text:p text:style-name="P310">Straipsnio pakeitimai:</text:p>
        <text:p text:style-name="P311"><text:span text:style-name="T312">Nr.<text:s/></text:span><text:a xlink:href="http://www3.lrs.lt/cgi-bin/preps2?a=396599&amp;b=" office:target-frame-name="_top" xlink:show="replace"><text:span text:style-name="T313">XI-1320</text:span></text:a><text:span text:style-name="T314">, 2011-04-14, Žin., 2011, Nr. 46-2159 (2011-04-16)</text:span></text:p>
        <text:p text:style-name="P315"/>
        <text:p text:style-name="P316"><text:bookmark-start text:name="straipsnis28"/>28 straipsnis. 53 straipsnio 3 dalies pakeitimas</text:p>
        <text:p text:style-name="P317"><text:bookmark-end text:name="straipsnis28"/>Pakeisti 53 straipsnio 3 dalį ir ją išdėstyti taip:</text:p>
        <text:p text:style-name="P318">„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319"/>
        <text:p text:style-name="P320"><text:bookmark-start text:name="straipsnis29"/><text:span text:style-name="T321">29 straipsnis. 54 straipsnio pakeitimas</text:span></text:p>
        <text:p text:style-name="P322"><text:bookmark-end text:name="straipsnis29"/>Pakeisti 54 straipsnį ir jį išdėstyti taip:</text:p>
        <text:p text:style-name="P323"><text:span text:style-name="T324">„</text:span><text:span text:style-name="T325">54 straipsnis. Informacijos gavimas ir teikimas</text:span></text:p>
        <text:p text:style-name="P326">1. Valstybės ir savivaldybių institucijos ir ūkio subjektai privalo teikti Lietuvos bankui informaciją, reikalingą jo funkcijoms atlikti.</text:p>
        <text:p text:style-name="P327"><text:span text:style-name="T328">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329"></text:span><text:span text:style-name="T330"><text:s/>šiuo atveju taikoma 1998 m. lapkričio 23 d. Tarybos reglamento (EB) 2533/98 dėl Europos centrinio banko renkamos statistinės informacijos 8 straipsnyje nustatyta konfidencialumo tvarka.“</text:span></text:p>
        <text:p text:style-name="P331"/>
        <text:p text:style-name="P332"><text:bookmark-start text:name="straipsnis30"/><text:span text:style-name="T333">30 straipsnis. 54</text:span><text:span text:style-name="T334">(1)</text:span><text:span text:style-name="T335"><text:s/>straipsnio pakeitimas<text:s/></text:span></text:p>
        <text:p text:style-name="P336"><text:bookmark-end text:name="straipsnis30"/><text:span text:style-name="T337">Pakeisti 54</text:span><text:span text:style-name="T338">(1)<text:s/></text:span><text:span text:style-name="T339">straipsnį ir jį išdėstyti taip:</text:span></text:p>
        <text:p text:style-name="P340"><text:span text:style-name="T341">„</text:span><text:span text:style-name="T342">54</text:span><text:span text:style-name="T343">(1)</text:span><text:span text:style-name="T344"><text:s/>straipsnis. Poveikio priemonės, susijusios su statistinės informacijos pateikimo pažeidimais</text:span></text:p>
        <text:p text:style-name="P34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346"/>
        <text:p text:style-name="P347"><text:bookmark-start text:name="straipsnis31"/><text:span text:style-name="T348">31 straipsnis. 55 straipsnio pakeitimas</text:span></text:p>
        <text:p text:style-name="P349"><text:bookmark-end text:name="straipsnis31"/>Pakeisti 55 straipsnį ir jį išdėstyti taip:</text:p>
        <text:p text:style-name="P350"><text:span text:style-name="T351">„</text:span><text:span text:style-name="T352">55 straipsnis. Informacijos skelbimas</text:span></text:p>
        <text:p text:style-name="P353">Lietuvos bankas ne rečiau kaip vieną kartą per mėnesį skelbia statistinę ir kitą informaciją.“</text:p>
        <text:p text:style-name="P354"/>
        <text:p text:style-name="P355"><text:bookmark-start text:name="straipsnis32"/><text:span text:style-name="T356">32<text:s/></text:span><text:span text:style-name="T357">s</text:span><text:span text:style-name="T358">traipsnis. Įstatymo priedo papildymas</text:span></text:p>
        <text:p text:style-name="P359"><text:bookmark-end text:name="straipsnis32"/>Papildyti Įstatymo priedą 7 punktu:</text:p>
        <text:p text:style-name="P360">„7. 2002 m. birželio 6 d. Europos Parlamento ir Tarybos direktyva 2002/47/EB dėl susitarimų dėl finansinio įkaito.“</text:p>
        <text:p text:style-name="P361"/>
        <text:p text:style-name="BodyTextIndent"><text:bookmark-start text:name="straipsnis33"/><text:span text:style-name="T362">33 straipsnis. Įstatymo įsigaliojimas</text:span></text:p>
        <text:p text:style-name="BodyTextIndent2"><text:bookmark-end text:name="straipsnis33"/><text:span text:style-name="T363">Šis įstatymas, išskyrus 6 ir 7 straipsnius, įsigalioja dieną, nuo kurios Europos Sąjungos Taryba panaikina išlygą dėl Lietuvos Respublikos pagal Sutarties dėl Europos Sąjungos veikimo 140 straipsnio 1 dalies pirmajame sakinyje ir 2 dalies pirmojoje pa</text:span><text:span text:style-name="T364">straipoje nustatytą procedūrą.</text:span></text:p>
        <text:p text:style-name="P365">Straipsnio pakeitimai:</text:p>
        <text:p text:style-name="P366"><text:span text:style-name="T367">Nr.<text:s/></text:span><text:a xlink:href="http://www3.lrs.lt/cgi-bin/preps2?a=396599&amp;b=" office:target-frame-name="_top" xlink:show="replace"><text:span text:style-name="T368">XI-1320</text:span></text:a><text:span text:style-name="T369">, 2011-04-14, Žin., 2011, Nr. 46-2159 (2011-04-16)</text:span></text:p>
        <text:p text:style-name="P370"/>
        <text:p text:style-name="P371">Skelbiu šį Lietuvos Respublikos Seimo priimtą įstatymą.<text:s/></text:p>
        <text:p text:style-name="P372"/>
        <text:p text:style-name="P373"><text:span text:style-name="T374">RESPUBLIKOS PREZIDENTAS</text:span><text:span text:style-name="T375"><text:tab/></text:span><text:span text:style-name="T376">VALDAS ADAMKUS</text:span></text:p>
        <text:p text:style-name="P377"/>
      </text:section>
      <text:section text:name="Sect2" text:style-name="S2">
        <text:p text:style-name="P378">_______________</text:p>
        <text:p text:style-name="P379"/>
        <text:p text:style-name="P380">Pakeitimai:</text:p>
        <text:p text:style-name="P381"/>
        <text:p text:style-name="P382">1.</text:p>
        <text:p text:style-name="P383">Lietuvos Respublikos Seimas, Įstatymas</text:p>
        <text:p text:style-name="P384"><text:span text:style-name="T385">Nr.<text:s/></text:span><text:a xlink:href="http://www3.lrs.lt/cgi-bin/preps2?a=361205&amp;b=" office:target-frame-name="_top" xlink:show="replace"><text:span text:style-name="T386">XI-556</text:span></text:a><text:span text:style-name="T387">, 2009-12-10, Žin., 2009, Nr. 153-6894 (2009-12-28)</text:span></text:p>
        <text:p text:style-name="P38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89"/>
        <text:p text:style-name="P390">2.</text:p>
        <text:p text:style-name="P391">Lietuvos Respublikos Seimas, Įstatymas</text:p>
        <text:p text:style-name="P392"><text:span text:style-name="T393">Nr.<text:s/></text:span><text:a xlink:href="http://www3.lrs.lt/cgi-bin/preps2?a=396599&amp;b=" office:target-frame-name="_top" xlink:show="replace"><text:span text:style-name="T394">XI-1320</text:span></text:a><text:span text:style-name="T395">, 2011-04-14, Žin., 2011, Nr. 46-2159 (2011-04-16)</text:span></text:p>
        <text:p text:style-name="P39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7"/>
        <text:p text:style-name="P398">*** Pabaiga ***</text:p>
        <text:p text:style-name="P399"/>
        <text:p text:style-name="P400"/>
        <text:p text:style-name="P401">Redagavo Aušra Bodin (2011-04-21)</text:p>
        <text:p text:style-name="P402"><text:s text:c="18"/>aubodi@lrs.lt</text:p>
        <text:p text:style-name="P4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language="lt" fo:country="L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07:00Z</meta:creation-date>
    <dc:date>2015-02-14T07:07:00Z</dc:date>
    <meta:print-date>2006-04-25T09:14:00Z</meta:print-date>
    <meta:template xlink:href="ISTATYM" xlink:type="simple"/>
    <meta:editing-cycles>2</meta:editing-cycles>
    <meta:editing-duration>PT0S</meta:editing-duration>
    <meta:document-statistic meta:page-count="3" meta:paragraph-count="234" meta:word-count="2729" meta:character-count="20182" meta:row-count="376" meta:non-whitespace-character-count="17687"/>
  </office:meta>
</office:document-meta>
</file>