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style:style>
    <style:style style:name="T4" style:parent-style-name="DefaultParagraphFont" style:family="text">
      <style:text-properties style:font-name="Times New Roman" fo:color="#000000"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ata_mënuo"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ata_diena"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ĮstatymoNr."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Hyperlink"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 style:parent-style-name="BodyTextIndent2" style:family="paragraph">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P48" style:parent-style-name="BodyTextIndent2" style:family="paragraph">
      <style:text-properties style:font-name="Times New Roman" fo:font-size="11pt" style:font-size-asian="11pt" style:font-size-complex="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P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 style:parent-style-name="Normal" style:family="paragraph">
      <style:paragraph-properties fo:text-align="justify" fo:text-indent="0.5in"/>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 style:parent-style-name="BodyTextIndent2" style:family="paragraph">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P80" style:parent-style-name="BodyTextIndent2" style:family="paragraph">
      <style:text-properties style:font-name="Times New Roman" fo:font-size="11pt" style:font-size-asian="11pt" style:font-size-complex="11pt"/>
    </style:style>
    <style:style style:name="P81" style:parent-style-name="BodyTextIndent2" style:family="paragraph">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 style:parent-style-name="BodyTextIndent2" style:family="paragraph">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P88" style:parent-style-name="BodyTextIndent2" style:family="paragraph">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Footer" style:family="paragraph">
      <style:paragraph-properties fo:line-height="100%">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P120" style:parent-style-name="BodyTextIndent" style:family="paragraph">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Footer" style:family="paragraph">
      <style:paragraph-properties fo:line-height="100%">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style:style>
    <style:style style:name="P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5" style:parent-style-name="BodyTextIndent" style:family="paragraph">
      <style:text-properties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153" style:parent-style-name="BodyTextIndent2" style:family="paragraph">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BodyTextIndent2" style:family="paragraph">
      <style:text-properties style:font-name="Times New Roman" fo:font-size="11pt" style:font-size-asian="11pt" style:font-size-complex="11pt"/>
    </style:style>
    <style:style style:name="P156" style:parent-style-name="BodyText3" style:family="paragraph">
      <style:paragraph-properties fo:text-indent="0.5in"/>
      <style:text-properties style:font-name="Times New Roman" fo:font-size="11pt" style:font-size-asian="11pt" style:font-size-complex="11pt"/>
    </style:style>
    <style:style style:name="P157" style:parent-style-name="BodyText3" style:family="paragraph">
      <style:paragraph-properties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BodyText3" style:family="paragraph">
      <style:paragraph-properties fo:text-indent="0.5in"/>
      <style:text-properties style:font-name="Times New Roman" fo:font-size="11pt" style:font-size-asian="11pt" style:font-size-complex="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fo:background-color="#FFFFFF"/>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 style:parent-style-name="BodyText3" style:family="paragraph">
      <style:paragraph-properties fo:text-indent="0.5in"/>
      <style:text-properties style:font-name="Times New Roman" fo:font-size="11pt" style:font-size-asian="11pt" style:font-size-complex="11p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fo:background-color="#FFFFFF"/>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fo:background-color="#FFFFFF"/>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fo:background-color="#FFFFFF"/>
      <style:text-properties style:font-name="Times New Roman" fo:font-size="11pt" style:font-size-asian="11pt" style:font-size-complex="11pt"/>
    </style:style>
    <style:style style:name="P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74" style:parent-style-name="BodyText3" style:family="paragraph">
      <style:paragraph-properties fo:text-indent="0.5in"/>
      <style:text-properties style:font-name="Times New Roman" fo:font-size="11pt" style:font-size-asian="11pt" style:font-size-complex="11pt"/>
    </style:style>
    <style:style style:name="P175" style:parent-style-name="BodyText3" style:family="paragraph">
      <style:paragraph-properties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background-color="#FFFFFF"/>
    </style:style>
    <style:style style:name="T178" style:parent-style-name="DefaultParagraphFont" style:family="text">
      <style:text-properties style:font-name="Times New Roman" fo:font-size="11pt" style:font-size-asian="11pt" style:font-size-complex="11pt" fo:background-color="#FFFFFF"/>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style:text-properties style:font-name="Times New Roman"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92"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93" style:parent-style-name="BodyText3" style:family="paragraph">
      <style:paragraph-properties fo:text-indent="0.5in"/>
      <style:text-properties style:font-name="Times New Roman" fo:font-size="11pt" style:font-size-asian="11pt" style:font-size-complex="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P197"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98"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P208" style:parent-style-name="BodyTextIndent2" style:family="paragraph">
      <style:text-properties style:font-name="Times New Roman" style:font-weight-complex="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P228" style:parent-style-name="BodyTextIndent2" style:family="paragraph">
      <style:text-properties style:font-name="Times New Roman" fo:font-size="11pt" style:font-size-asian="11pt" style:font-size-complex="11pt"/>
    </style:style>
    <style:style style:name="P229" style:parent-style-name="BodyTextIndent2" style:family="paragraph">
      <style:paragraph-properties fo:text-align="center" fo:text-indent="0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P232" style:parent-style-name="BodyTextIndent2" style:family="paragraph">
      <style:paragraph-properties fo:text-align="center" fo:text-indent="0in"/>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236" style:parent-style-name="BodyTextIndent2" style:family="paragraph">
      <style:text-properties style:font-name="Times New Roman" fo:font-weight="bold" style:font-weight-asian="bold" style:font-weight-complex="bold" fo:font-size="11pt" style:font-size-asian="11pt" style:font-size-complex="11pt"/>
    </style:style>
    <style:style style:name="P237" style:parent-style-name="BodyTextIndent2" style:family="paragraph">
      <style:text-properties style:font-name="Times New Roman"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BodyTextIndent2" style:family="paragraph">
      <style:text-properties style:font-name="Times New Roman" fo:font-size="11pt" style:font-size-asian="11pt" style:font-size-complex="11pt"/>
    </style:style>
    <style:style style:name="P2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fo:font-size="11pt" style:font-size-asian="11pt" style:font-size-complex="11pt"/>
    </style:style>
    <style:style style:name="P249" style:parent-style-name="BodyTextIndent2" style:family="paragraph">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color="#000000"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Pasiulymai" style:family="paragraph">
      <style:paragraph-properties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BodyTextIndent2" style:family="paragraph">
      <style:text-properties style:font-name="Times New Roman" fo:font-size="11pt" style:font-size-asian="11pt" style:font-size-complex="11pt"/>
    </style:style>
    <style:style style:name="P280"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P284" style:parent-style-name="Normal" style:family="paragraph">
      <style:paragraph-properties fo:text-align="justify" fo:text-indent="0.5in" fo:background-color="#FFFFFF"/>
      <style:text-properties style:font-name="Times New Roman" fo:font-size="11pt" style:font-size-asian="11pt" style:font-size-complex="11pt"/>
    </style:style>
    <style:style style:name="P285"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1" style:parent-style-name="BodyText3" style:family="paragraph">
      <style:paragraph-properties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P294" style:parent-style-name="BodyText3" style:family="paragraph">
      <style:paragraph-properties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style:font-weight-complex="bold" fo:font-size="11pt" style:font-size-asian="11pt" style:font-size-complex="11pt"/>
    </style:style>
    <style:style style:name="P298" style:parent-style-name="BodyTextIndent2" style:family="paragraph">
      <style:text-properties style:font-name="Times New Roman" fo:font-size="11pt" style:font-size-asian="11pt" style:font-size-complex="11pt"/>
    </style:style>
    <style:style style:name="P299" style:parent-style-name="BodyTextIndent2" style:family="paragraph">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P308" style:parent-style-name="BodyTextIndent2" style:family="paragraph">
      <style:text-properties style:font-name="Times New Roman" fo:font-size="11pt" style:font-size-asian="11pt" style:font-size-complex="11pt"/>
    </style:style>
    <style:style style:name="P309" style:parent-style-name="Normal" style:family="paragraph">
      <style:paragraph-properties fo:text-align="center"/>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P319" style:parent-style-name="BodyTextIndent2" style:family="paragraph">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BodyTextIndent" style:family="paragraph">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BodyTextIndent2" style:family="paragraph">
      <style:paragraph-properties fo:text-indent="0.4923in"/>
    </style:style>
    <style:style style:name="T339" style:parent-style-name="DefaultParagraphFont" style:family="text">
      <style:text-properties style:font-name="Times New Roman" style:font-weight-complex="bold" fo:font-size="11pt" style:font-size-asian="11pt" style:font-size-complex="11pt"/>
    </style:style>
    <style:style style:name="P340" style:parent-style-name="Normal" style:family="paragraph">
      <style:paragraph-properties fo:text-align="justify"/>
      <style:text-properties style:font-name="Times New Roman"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BodyTextIndent2" style:family="paragraph">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P349" style:parent-style-name="BodyTextIndent2" style:family="paragraph">
      <style:text-properties style:font-name="Times New Roman" style:font-weight-complex="bold"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BodyTextIndent2" style:family="paragraph">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6" style:parent-style-name="BodyTextIndent2" style:family="paragraph">
      <style:text-properties style:font-name="Times New Roman" fo:font-size="11pt" style:font-size-asian="11pt" style:font-size-complex="11pt"/>
    </style:style>
    <style:style style:name="P357" style:parent-style-name="BodyTextIndent2" style:family="paragraph">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9" style:parent-style-name="BodyTextIndent2" style:family="paragraph">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style:font-weight-complex="bold" fo:font-size="11pt" style:font-size-asian="11pt" style:font-size-complex="11pt"/>
    </style:style>
    <style:style style:name="P364" style:parent-style-name="BodyTextIndent2" style:family="paragraph">
      <style:text-properties style:font-name="Times New Roman" fo:font-size="11pt" style:font-size-asian="11pt" style:font-size-complex="11pt"/>
    </style:style>
    <style:style style:name="P365" style:parent-style-name="BodyTextIndent2" style:family="paragraph">
      <style:text-properties style:font-name="Times New Roman" fo:font-weight="bold" style:font-weight-asian="bold" style:font-weight-complex="bold" fo:font-size="11pt" style:font-size-asian="11pt" style:font-size-complex="11pt"/>
    </style:style>
    <style:style style:name="T366" style:parent-style-name="DefaultParagraphFont" style:family="text">
      <style:text-properties style:font-name="Times New Roman" fo:font-weight="bold" style:font-weight-asian="bold" style:font-weight-complex="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369" style:parent-style-name="BodyTextIndent2" style:family="paragraph">
      <style:paragraph-properties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BodyTextIndent2" style:family="paragraph">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BodyTextIndent2" style:family="paragraph">
      <style:text-properties style:font-name="Times New Roman" fo:font-size="11pt" style:font-size-asian="11pt" style:font-size-complex="11pt"/>
    </style:style>
    <style:style style:name="P386" style:parent-style-name="Normal" style:family="paragraph">
      <style:paragraph-properties fo:text-align="justify"/>
      <style:text-properties style:font-name="Times New Roman"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BodyTextIndent2" style:family="paragraph">
      <style:text-properties style:font-name="Times New Roman" fo:font-weight="bold" style:font-weight-asian="bold" style:font-weight-complex="bold" fo:font-size="11pt" style:font-size-asian="11pt" style:font-size-complex="11pt"/>
    </style:style>
    <style:style style:name="P392" style:parent-style-name="BodyText" style:family="paragraph">
      <style:paragraph-properties fo:margin-bottom="0in" fo:text-indent="0.5in"/>
      <style:text-properties style:font-name="Times New Roman" fo:font-weight="bold" style:font-weight-asian="bold" fo:font-size="11pt" style:font-size-asian="11pt" style:font-size-complex="11pt"/>
    </style:style>
    <style:style style:name="P393" style:parent-style-name="BodyText" style:family="paragraph">
      <style:paragraph-properties fo:margin-bottom="0in" fo:text-indent="0.5in"/>
      <style:text-properties style:font-name="Times New Roman" fo:font-size="11pt" style:font-size-asian="11pt" style:font-size-complex="11pt"/>
    </style:style>
    <style:style style:name="P394" style:parent-style-name="BodyText" style:family="paragraph">
      <style:paragraph-properties fo:margin-bottom="0in"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7" style:parent-style-name="BodyTextIndent2" style:family="paragraph">
      <style:text-properties style:font-name="Times New Roman" fo:font-size="11pt" style:font-size-asian="11pt" style:font-size-complex="11pt"/>
    </style:style>
    <style:style style:name="P408" style:parent-style-name="BodyTextIndent2" style:family="paragraph">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text-position="super 68.1%"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margin-left="1.7722in" fo:text-indent="-1.2722in">
        <style:tab-stops/>
      </style:paragraph-properties>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P435" style:parent-style-name="BodyTextIndent2" style:family="paragraph">
      <style:text-properties style:font-name="Times New Roman" fo:font-size="11pt" style:font-size-asian="11pt" style:font-size-complex="11pt"/>
    </style:style>
    <style:style style:name="P436" style:parent-style-name="BodyTextIndent2" style:family="paragraph">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style:font-weight-complex="bold"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fo:background-color="#FFFFFF"/>
      <style:text-properties style:font-name="Times New Roman" fo:font-size="11pt" style:font-size-asian="11pt" style:font-size-complex="11pt"/>
    </style:style>
    <style:style style:name="P451" style:parent-style-name="Normal" style:family="paragraph">
      <style:paragraph-properties fo:text-align="justify" fo:background-color="#FFFFFF"/>
      <style:text-properties style:font-name="Times New Roman" fo:font-weight="bold" style:font-weight-asian="bold"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BodyText3" style:family="paragraph">
      <style:paragraph-properties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tyle="italic" style:font-style-asian="italic"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tyle="italic" style:font-style-asian="italic" fo:font-size="11pt" style:font-size-asian="11pt" style:font-size-complex="11pt"/>
    </style:style>
    <style:style style:name="T462" style:parent-style-name="Emphasis" style:family="text">
      <style:text-properties style:font-name="Times New Roman" fo:font-size="11pt" style:font-size-asian="11pt" style:font-size-complex="11pt"/>
    </style:style>
    <style:style style:name="T463" style:parent-style-name="Emphasis" style:family="text">
      <style:text-properties style:font-name="Times New Roman" fo:font-style="normal" style:font-style-asian="normal" fo:font-size="11pt" style:font-size-asian="11pt" style:font-size-complex="11pt"/>
    </style:style>
    <style:style style:name="T464" style:parent-style-name="DefaultParagraphFont" style:family="text">
      <style:text-properties style:font-name="Times New Roman" fo:font-style="italic" style:font-style-asian="italic"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73" style:parent-style-name="BodyTextIndent" style:family="paragraph">
      <style:paragraph-properties fo:text-indent="0.4923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BodyTextIndent2" style:family="paragraph">
      <style:text-properties style:font-name="Times New Roman" fo:font-weight="bold" style:font-weight-asian="bold" style:font-weight-complex="bold" fo:font-size="11pt" style:font-size-asian="11pt" style:font-size-complex="11pt"/>
    </style:style>
    <style:style style:name="P482" style:parent-style-name="BodyTextIndent2" style:family="paragraph">
      <style:text-properties style:font-name="Times New Roman" fo:font-style="italic" style:font-style-asian="italic" style:font-style-complex="italic" fo:font-size="11pt" style:font-size-asian="11pt" style:font-size-complex="11pt"/>
    </style:style>
    <style:style style:name="P483" style:parent-style-name="Normal" style:family="paragraph">
      <style:paragraph-properties fo:text-indent="0.5in"/>
      <style:text-properties style:font-name="Times New Roman" fo:font-size="11pt" style:font-size-asian="11pt" style:font-size-complex="11pt"/>
    </style:style>
    <style:style style:name="P484" style:parent-style-name="Normal" style:family="paragraph">
      <style:paragraph-properties fo:margin-top="0.3333in" fo:margin-bottom="0.5in">
        <style:tab-stops>
          <style:tab-stop style:type="right" style:position="6.0625in"/>
        </style:tab-stops>
      </style:paragraph-properties>
    </style:style>
    <style:style style:name="T485" style:parent-style-name="Pareigos" style:family="text">
      <style:text-properties style:font-name="Times New Roman" fo:font-size="11pt" style:font-size-asian="11pt" style:font-size-complex="11pt"/>
    </style:style>
    <style:style style:name="T486" style:parent-style-name="Pareigos"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indent="0.5in"/>
      <style:text-properties style:font-name="Times New Roman" fo:font-size="11pt" style:font-size-asian="11pt" style:font-size-complex="11pt"/>
    </style:style>
    <style:style style:name="S2" style:family="section">
      <style:section-properties fo:margin-left="0in" fo:margin-right="-0.3937in" style:writing-mode="lr-tb"/>
    </style:style>
    <style:style style:name="P489" style:parent-style-name="Normal" style:family="paragraph">
      <style:paragraph-properties style:text-autospace="none" fo:text-align="center"/>
      <style:text-properties style:font-name="Times New Roman" fo:font-weight="bold" style:font-weight-asian="bold" fo:font-size="10pt" style:font-size-asian="10pt"/>
    </style:style>
    <style:style style:name="P490" style:parent-style-name="Normal" style:family="paragraph">
      <style:paragraph-properties style:text-autospace="none" fo:text-align="justify"/>
      <style:text-properties style:font-name="Times New Roman" fo:font-weight="bold" style:font-weight-asian="bold" fo:font-size="10pt" style:font-size-asian="10pt"/>
    </style:style>
    <style:style style:name="P491" style:parent-style-name="Normal" style:family="paragraph">
      <style:paragraph-properties style:text-autospace="none" fo:text-align="justify"/>
      <style:text-properties style:font-name="Times New Roman" fo:font-weight="bold" style:font-weight-asian="bold" fo:font-size="10pt" style:font-size-asian="10pt"/>
    </style:style>
    <style:style style:name="P492" style:parent-style-name="Normal" style:family="paragraph">
      <style:paragraph-properties style:text-autospace="none" fo:text-align="justify"/>
      <style:text-properties style:font-name="Times New Roman" fo:font-size="10pt" style:font-size-asian="10pt"/>
    </style:style>
    <style:style style:name="P493" style:parent-style-name="Normal" style:family="paragraph">
      <style:paragraph-properties style:text-autospace="none" fo:text-align="justify"/>
      <style:text-properties style:font-name="Times New Roman" fo:font-size="10pt" style:font-size-asian="10pt"/>
    </style:style>
    <style:style style:name="P494" style:parent-style-name="Normal" style:family="paragraph">
      <style:paragraph-properties style:text-autospace="none" fo:text-align="justify"/>
      <style:text-properties style:font-name="Times New Roman" fo:font-size="10pt" style:font-size-asian="10pt"/>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ize="10pt" style:font-size-asian="10pt"/>
    </style:style>
    <style:style style:name="T497" style:parent-style-name="Hyperlink"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P499" style:parent-style-name="Normal" style:family="paragraph">
      <style:paragraph-properties style:text-autospace="none" fo:text-align="justify"/>
      <style:text-properties style:font-name="Times New Roman" fo:font-size="10pt" style:font-size-asian="10pt"/>
    </style:style>
    <style:style style:name="P500" style:parent-style-name="Normal" style:family="paragraph">
      <style:paragraph-properties style:text-autospace="none" fo:text-align="justify"/>
      <style:text-properties style:font-name="Times New Roman" fo:font-size="10pt" style:font-size-asian="10pt"/>
    </style:style>
    <style:style style:name="P501" style:parent-style-name="Normal" style:family="paragraph">
      <style:paragraph-properties fo:text-align="justify"/>
      <style:text-properties style:font-name="Times New Roman" fo:font-size="10pt" style:font-size-asian="10pt"/>
    </style:style>
    <style:style style:name="P502" style:parent-style-name="Normal" style:family="paragraph">
      <style:paragraph-properties fo:text-align="justify"/>
      <style:text-properties style:font-name="Times New Roman"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0pt" style:font-size-asian="10pt"/>
    </style:style>
    <style:style style:name="T505" style:parent-style-name="Hyperlink"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text-align="justify"/>
      <style:text-properties style:font-name="Times New Roman" fo:font-size="10pt" style:font-size-asian="10pt"/>
    </style:style>
    <style:style style:name="P508" style:parent-style-name="Normal" style:family="paragraph">
      <style:paragraph-properties fo:text-align="justify"/>
      <style:text-properties style:font-name="Times New Roman" fo:font-size="10pt" style:font-size-asian="10pt"/>
    </style:style>
    <style:style style:name="P509" style:parent-style-name="Normal" style:family="paragraph">
      <style:paragraph-properties fo:text-align="justify"/>
      <style:text-properties style:font-name="Times New Roman" fo:font-size="10pt" style:font-size-asian="10pt"/>
    </style:style>
    <style:style style:name="P510" style:parent-style-name="Normal" style:family="paragraph">
      <style:paragraph-properties fo:text-align="justify"/>
      <style:text-properties style:font-name="Times New Roman"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P515" style:parent-style-name="Normal" style:family="paragraph">
      <style:paragraph-properties fo:text-align="justify"/>
      <style:text-properties style:font-name="Times New Roman" fo:font-size="10pt" style:font-size-asian="10pt"/>
    </style:style>
    <style:style style:name="P516" style:parent-style-name="Normal" style:family="paragraph">
      <style:paragraph-properties fo:text-align="justify"/>
      <style:text-properties style:font-name="Times New Roman" fo:font-size="10pt" style:font-size-asian="10pt"/>
    </style:style>
    <style:style style:name="P517" style:parent-style-name="Normal" style:family="paragraph">
      <style:paragraph-properties fo:text-align="justify"/>
      <style:text-properties style:font-name="Times New Roman" fo:font-size="10pt" style:font-size-asian="10pt"/>
    </style:style>
    <style:style style:name="P518" style:parent-style-name="Normal" style:family="paragraph">
      <style:paragraph-properties fo:text-align="justify"/>
      <style:text-properties style:font-name="Times New Roman" fo:font-size="10pt" style:font-size-asian="10pt"/>
    </style:style>
    <style:style style:name="P519" style:parent-style-name="Normal" style:family="paragraph">
      <style:paragraph-properties fo:text-align="justify"/>
      <style:text-properties style:font-name="Times New Roman" fo:font-size="10pt" style:font-size-asian="10pt"/>
    </style:style>
    <style:style style:name="P520" style:parent-style-name="Normal" style:family="paragraph">
      <style:paragraph-properties fo:text-align="justify"/>
      <style:text-properties style:font-name="Times New Roman" fo:font-size="10pt" style:font-size-asian="10pt"/>
    </style:style>
    <style:style style:name="P521" style:parent-style-name="Normal" style:family="paragraph">
      <style:paragraph-properties fo:text-align="justify"/>
      <style:text-properties style:font-name="Times New Roman" fo:font-size="10pt" style:font-size-asian="10pt"/>
    </style:style>
    <style:style style:name="P522" style:parent-style-name="Normal" style:family="paragraph">
      <style:paragraph-properties fo:text-align="justify"/>
      <style:text-properties style:font-name="Times New Roman" fo:font-size="10pt" style:font-size-asian="10pt"/>
    </style:style>
    <style:style style:name="P52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1 straipsnis. 1 straipsnio pakeitimas</text:p>
        <text:p text:style-name="P44"><text:bookmark-end text:name="straipsnis1"/>Pakeisti 1 straipsnį ir jį išdėstyti taip:</text:p>
        <text:p text:style-name="P45"><text:span text:style-name="T46">„</text:span><text:span text:style-name="T47">1 straipsnis. Lietuvos bankas<text:s/></text:span></text:p>
        <text:p text:style-name="P48">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49">2. Lietuvos bankas turtą valdo, naudoja ir juo disponuoja Europos Sąjungos teisės ir šio įstatymo nustatytu mastu, tvarka ir sąlygomis.</text:p>
        <text:p text:style-name="P50">3. Lietuvos banką steigia Seimas.“</text:p>
        <text:p text:style-name="P51"/>
        <text:p text:style-name="P52"><text:bookmark-start text:name="straipsnis2"/>2 straipsnis. 6 straipsnio pavadinimo ir 1 dalies pakeitimas</text:p>
        <text:p text:style-name="P53"><text:bookmark-end text:name="straipsnis2"/>1. Pakeisti 6 straipsnio pavadinimą ir jį išdėstyti taip:</text:p>
        <text:p text:style-name="P54"><text:span text:style-name="T55">„</text:span><text:span text:style-name="T56">6 straipsnis. Banknotų ir monetų išleidimas</text:span><text:span text:style-name="T57">“.</text:span></text:p>
        <text:p text:style-name="P58">2. Pakeisti 6 straipsnio 1 dalį ir ją išdėstyti taip:</text:p>
        <text:p text:style-name="P59"><text:span text:style-name="T60">„1. Lietuvos bankas, laikydamasis Europos Bendrijos steigimo sutarties reikalavimų, turi teisę išleisti banknotus ir monetas.“</text:span><text:span text:style-name="T61"><text:s/></text:span></text:p>
        <text:p text:style-name="P62">2 dalies redakcija nuo 2012-01-01:</text:p>
        <text:p text:style-name="P63">2. Pakeisti 6 straipsnio 1 dalį ir ją išdėstyti taip:</text:p>
        <text:p text:style-name="P64"><text:span text:style-name="T65">„1. Lietuvos bankas, laikydamasis Sutarties dėl Europos Sąjungos veikimo</text:span><text:span text:style-name="T66"><text:s/></text:span><text:span text:style-name="T67">reikalavimų, turi teisę išleisti banknotus ir monetas.“</text:span><text:span text:style-name="T68"><text:s/></text:span></text:p>
        <text:p text:style-name="P69"><text:span text:style-name="T70">Straipsnio pakeitimai:</text:span></text:p>
        <text:p text:style-name="P71"><text:span text:style-name="T72">Nr.<text:s/></text:span><text:a xlink:href="http://www3.lrs.lt/cgi-bin/preps2?a=412356&amp;b=" office:target-frame-name="_top" xlink:show="replace"><text:span text:style-name="T73">XI-1667</text:span></text:a><text:span text:style-name="T74">, 2011-11-17, Žin., 2011, Nr. 145-6813 (2011-12-01)</text:span></text:p>
        <text:p text:style-name="P75"/>
        <text:p text:style-name="P76"><text:bookmark-start text:name="straipsnis3"/>3 straipsnis. 7 straipsnio pakeitimas</text:p>
        <text:p text:style-name="P77"><text:bookmark-end text:name="straipsnis3"/>Pakeisti 7 straipsnį ir jį išdėstyti taip:</text:p>
        <text:p text:style-name="BodyTextIndent2"><text:span text:style-name="T78">„</text:span><text:span text:style-name="T79">7 straipsnis. Lietuvos banko pagrindinis tikslas</text:span></text:p>
        <text:p text:style-name="P80">1. Vadovaujantis Europos Bendrijos steigimo sutartimi, pagrindinis Lietuvos banko tikslas – palaikyti kainų stabilumą.</text:p>
        <text:p text:style-name="P81">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82">3 straipsnio redakcija nuo 2012-01-01:</text:p>
        <text:p text:style-name="P83"><text:bookmark-start text:name="straipsnis3_2"/><text:span text:style-name="T84">3 straipsnis. 7 straipsnio pakeitimas</text:span></text:p>
        <text:p text:style-name="P85"><text:bookmark-end text:name="straipsnis3_2"/>Pakeisti 7 straipsnį ir jį išdėstyti taip:</text:p>
        <text:p text:style-name="BodyTextIndent2"><text:span text:style-name="T86">„</text:span><text:span text:style-name="T87">7 straipsnis. Lietuvos banko pagrindinis tikslas</text:span></text:p>
        <text:p text:style-name="P88">1. Vadovaujantis Sutartimi dėl Europos Sąjungos veikimo, pagrindinis Lietuvos banko tikslas – palaikyti kainų stabilumą.</text:p>
        <text:p text:style-name="P89">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 “</text:p>
        <text:p text:style-name="P90"><text:span text:style-name="T91">Straipsnio pakeitimai:</text:span></text:p>
        <text:p text:style-name="P92"><text:span text:style-name="T93">Nr.<text:s/></text:span><text:a xlink:href="http://www3.lrs.lt/cgi-bin/preps2?a=412356&amp;b=" office:target-frame-name="_top" xlink:show="replace"><text:span text:style-name="T94">XI-1667</text:span></text:a><text:span text:style-name="T95">, 2011-11-17, Žin., 2011, Nr. 145-6813 (2011-12-01)</text:span></text:p>
        <text:p text:style-name="P96"/>
        <text:p text:style-name="P97"><text:bookmark-start text:name="straipsnis4"/>4 straipsnis. 8 straipsnio pakeitimas<text:s/></text:p>
        <text:p text:style-name="P98"><text:bookmark-end text:name="straipsnis4"/>Pakeisti 8 straipsnį ir jį išdėstyti taip:</text:p>
        <text:p text:style-name="P99"><text:span text:style-name="T100">„</text:span><text:span text:style-name="T101">8 straipsnis. Lietuvos banko funkcijos ir veikla</text:span></text:p>
        <text:p text:style-name="P102">1. Vykdydamas Europos Bendrijos steigimo sutarties nuostatas ir veikdamas kaip sudėtinė Europos centrinių bankų sistemos dalis, Lietuvos bankas atlieka šias funkcijas:</text:p>
        <text:p text:style-name="P103">1) išleidžia banknotus ir vykdo kitą su tuo susijusią veiklą;<text:s/></text:p>
        <text:p text:style-name="P104">2) įgyvendina pinigų politiką;</text:p>
        <text:p text:style-name="P105">3) valdo, naudoja Lietuvos banko oficialiąsias užsienio atsargas (toliau – užsienio atsargos) ir jomis disponuoja;</text:p>
        <text:p text:style-name="P106">4) skatina patvarų ir veiksmingą mokėjimo ir vertybinių popierių atsiskaitymo sistemų veikimą;</text:p>
        <text:p text:style-name="P107">5) renka Europos centrinių bankų sistemos uždaviniams vykdyti reikalingą statistinę informaciją iš valstybės ir savivaldybių institucijų ir ūkio subjektų.</text:p>
        <text:p text:style-name="P108">2. Lietuvos bankas taip pat:</text:p>
        <text:p text:style-name="P109">1) pagal susitarimą su Finansų ministerija atlieka valstybės iždo agento funkcijas;</text:p>
        <text:p text:style-name="P110">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11">3) nustato Lietuvos Respublikos kredito, mokėjimo įstaigų ir užsienio valstybių kredito įstaigų filialų, veikiančių Lietuvos Respublikoje, finansinės apskaitos ir atskaitomybės principus;</text:p>
        <text:p text:style-name="P112">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13">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14">6) išleidžia monetas, laikydamasis Europos Bendrijos steigimo sutarties reikalavimų, ir vykdo kitą su tuo susijusią veiklą.</text:p>
        <text:p text:style-name="P115">3. Lietuvos bankas vykdo veiklą, reikalingą šio straipsnio 1 ir 2 dalyse nustatytoms funkcijoms įgyvendinti ir tam reikalingai infrastruktūrai sukurti ir palaikyti.“</text:p>
        <text:p text:style-name="P116">4 straipsnio redakcija nuo 2012-01-01:</text:p>
        <text:p text:style-name="P117"><text:bookmark-start text:name="straipsnis4_2"/><text:span text:style-name="T118">4 straipsnis. 8 straipsnio pakeitimas</text:span><text:span text:style-name="T119"><text:s/></text:span></text:p>
        <text:p text:style-name="P120"><text:bookmark-end text:name="straipsnis4_2"/>Pakeisti 8 straipsnį ir jį išdėstyti taip:</text:p>
        <text:p text:style-name="P121"><text:span text:style-name="T122">„</text:span><text:span text:style-name="T123">8 straipsnis. Lietuvos banko funkcijos ir veikla</text:span><text:span text:style-name="T124"><text:s/></text:span></text:p>
        <text:p text:style-name="P125">1. Vykdydamas Sutarties dėl Europos Sąjungos veikimo nuostatas ir veikdamas kaip sudedamoji Europos centrinių bankų sistemos dalis, Lietuvos bankas atlieka šias funkcijas:</text:p>
        <text:p text:style-name="P126">1) išleidžia banknotus ir vykdo kitą su tuo susijusią veiklą;<text:s/></text:p>
        <text:p text:style-name="P127">2) įgyvendina pinigų politiką;</text:p>
        <text:p text:style-name="P128">3) valdo, naudoja Lietuvos banko oficialiąsias užsienio atsargas (toliau – užsienio atsargos) ir jomis disponuoja;</text:p>
        <text:p text:style-name="P129">4) skatina patvarų ir veiksmingą mokėjimo ir vertybinių popierių atsiskaitymo sistemų veikimą;</text:p>
        <text:p text:style-name="P130">5) renka Europos centrinių bankų sistemos uždaviniams vykdyti reikalingą statistinę informaciją iš valstybės ir savivaldybių institucijų ir ūkio subjektų.</text:p>
        <text:p text:style-name="P131">2. Lietuvos bankas taip pat:</text:p>
        <text:p text:style-name="P132">1) pagal susitarimą su Lietuvos Respublikos finansų ministerija (toliau – Finansų ministerija) atlieka valstybės iždo agento funkcijas;</text:p>
        <text:p text:style-name="P133">2) atlieka finansų rinkos priežiūrą;</text:p>
        <text:p text:style-name="P134">3) ne teismo tvarka nagrinėja vartotojų ir finansų rinkos dalyvių ginčus;<text:s/></text:p>
        <text:p text:style-name="P135">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36">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37">6) išleidžia monetas, laikydamasis Sutarties dėl Europos Sąjungos veikimo reikalavimų, ir vykdo kitą su tuo susijusią veiklą.</text:p>
        <text:p text:style-name="P138">3. Lietuvos bankas vykdo veiklą, reikalingą šio straipsnio 1 ir 2 dalyse numatytoms funkcijoms įgyvendinti ir tam reikalingai infrastruktūrai sukurti bei palaikyti.</text:p>
        <text:p text:style-name="P139"><text:span text:style-name="T140">4. Lietuvos bankas, vykdydamas savo funkcijas ir veiklą,<text:s/></text:span><text:span text:style-name="T141">dalyvauja palaikant visos finansų sistemos stabilumą ir patikimumą ir pagal savo kompetenciją imasi atitinkamų priemonių.“</text:span></text:p>
        <text:p text:style-name="P142">Straipsnio pakeitimas:</text:p>
        <text:p text:style-name="P143"><text:span text:style-name="T144">Nr.<text:s/></text:span><text:a xlink:href="http://www3.lrs.lt/cgi-bin/preps2?a=361205&amp;b=" office:target-frame-name="_top" xlink:show="replace"><text:span text:style-name="T145">XI-556</text:span></text:a><text:span text:style-name="T146">, 2009-12-10, Žin., 2009, Nr. 153-6894 (2009-12-28)</text:span></text:p>
        <text:p text:style-name="P147"><text:span text:style-name="T148">Nr.<text:s/></text:span><text:a xlink:href="http://www3.lrs.lt/cgi-bin/preps2?a=412356&amp;b=" office:target-frame-name="_top" xlink:show="replace"><text:span text:style-name="T149">XI-1667</text:span></text:a><text:span text:style-name="T150">, 2011-11-17, Žin., 2011, Nr. 145-6813 (2011-12-01)</text:span></text:p>
        <text:p text:style-name="P151"/>
        <text:p text:style-name="P152"><text:bookmark-start text:name="straipsnis5"/>5 straipsnis. 11 straipsnio 1 dalies 1, 2, 3 ir 5 punktų pripažinimas netekusiais galios, 4, 8, 9, 16, 17 punktų ir 2 dalies pakeitimas</text:p>
        <text:p text:style-name="P153"><text:bookmark-end text:name="straipsnis5"/>1. 11 straipsnio 1 dalies 1, 2 ir 3 punktus pripažinti netekusiais galios.</text:p>
        <text:p text:style-name="P154">2. Pakeisti 11 straipsnio 1 dalies 4 punktą ir jį išdėstyti taip:</text:p>
        <text:p text:style-name="P155">„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56">3. 11 straipsnio 1 dalies 5 punktą pripažinti netekusiu galios.</text:p>
        <text:p text:style-name="P157">4. Pakeisti 11 straipsnio 1 dalies 8 punktą ir jį išdėstyti taip:</text:p>
        <text:p text:style-name="P158">„8) Europos centriniam bankui pritarus, sprendžia klausimus dėl Lietuvos banko dalyvavimo tarptautinėse pinigų institucijose;“.</text:p>
        <text:p text:style-name="P159">5. Pakeisti 11 straipsnio 1 dalies 9 punktą ir jį išdėstyti taip:</text:p>
        <text:p text:style-name="P160"><text:span text:style-name="T161">„9)<text:s/></text:span><text:span text:style-name="T162">laikydamasi Europos Bendrijos steigimo sutarties reikalavimų, sprendžia banknotų ir monetų išleidimo, išėmimo iš apyvartos ir kitus su tuo susijusius<text:s/></text:span><text:span text:style-name="T163">klausimus;“.</text:span></text:p>
        <text:p text:style-name="P164">5 dalies redakcija nuo 2012-01-01:</text:p>
        <text:p text:style-name="P165">5. Pakeisti 11 straipsnio 1 dalies 9 punktą ir jį išdėstyti taip:</text:p>
        <text:p text:style-name="P166"><text:span text:style-name="T167">„9)<text:s/></text:span><text:span text:style-name="T168">laikydamasi<text:s/></text:span><text:span text:style-name="T169">Sutarties dėl Europos Sąjungos veikimo</text:span><text:span text:style-name="T170"><text:s/>reikalavimų, sprendžia banknotų ir monetų išleidimo, išėmimo iš apyvartos ir kitus su tuo susijusius<text:s/></text:span><text:span text:style-name="T171">klausimus;“.</text:span></text:p>
        <text:p text:style-name="P172"/>
        <text:p text:style-name="P173">6. Pakeisti 11 straipsnio 1 dalies 16 punktą ir jį išdėstyti taip:</text:p>
        <text:p text:style-name="P174">„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75">7. Pakeisti 11 straipsnio 1 dalies 17 punktą ir jį išdėstyti taip:</text:p>
        <text:p text:style-name="P176"><text:span text:style-name="T177">„</text:span><text:span text:style-name="T178">17) nustato Lietuvos banko turto valdymo, naudojimo ir disponavimo juo tvarką, kurios pagrindinis principas – siekti<text:s/></text:span><text:span text:style-name="T179">Europos centrinių bankų sistemos tikslų ir vykdyti uždavinius ekonomiškiausiomis, efektyviausiomis ir rezultatyviausiomis priemonėmis, taip pat nustato pirkimų tvarką;“.</text:span></text:p>
        <text:p text:style-name="P180">8. 11 straipsnio 2 dalyje išbraukti skaičius „1, 2, 3“ ir šią dalį išdėstyti taip:</text:p>
        <text:p text:style-name="P181">„2. Lietuvos banko valdyba gali dalį savo funkcijų pavesti vykdyti valdybos pirmininkui, išskyrus šio straipsnio 1 dalies 4, 6, 7, 9, 10, 12, 13, 14, 15, 16, 18 ir 19 punktuose numatytas funkcijas.“</text:p>
        <text:p text:style-name="P182">Straipsnio pakeitimai:</text:p>
        <text:p text:style-name="P183"><text:span text:style-name="T184">Nr.<text:s/></text:span><text:a xlink:href="http://www3.lrs.lt/cgi-bin/preps2?a=396599&amp;b=" office:target-frame-name="_top" xlink:show="replace"><text:span text:style-name="T185">XI-1320</text:span></text:a><text:span text:style-name="T186">, 2011-04-14, Žin., 2011, Nr. 46-2159 (2011-04-16)</text:span></text:p>
        <text:p text:style-name="P187"><text:span text:style-name="T188">Nr.<text:s/></text:span><text:a xlink:href="http://www3.lrs.lt/cgi-bin/preps2?a=412356&amp;b=" office:target-frame-name="_top" xlink:show="replace"><text:span text:style-name="T189">XI-1667</text:span></text:a><text:span text:style-name="T190">, 2011-11-17, Žin., 2011, Nr. 145-6813 (2011-12-01)</text:span></text:p>
        <text:p text:style-name="P191"/>
        <text:p text:style-name="P192"><text:bookmark-start text:name="straipsnis6"/>6 straipsnis. 12 straipsnio 4 dalies pakeitimas</text:p>
        <text:p text:style-name="P193"><text:bookmark-end text:name="straipsnis6"/>12 straipsnio 4 dalyje vietoj žodžių „Lietuvos Respublikos įstatymų nustatyta tvarka“ įrašyti žodžius „Vilniaus apygardos teismui“ ir šią dalį išdėstyti taip:</text:p>
        <text:p text:style-name="P194"><text:span text:style-name="T195">„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96"><text:s/></text:span></text:p>
        <text:p text:style-name="P197"/>
        <text:p text:style-name="P198"><text:bookmark-start text:name="straipsnis7"/>7 straipsnis. 14 straipsnio 2 dalies pakeitimas</text:p>
        <text:p text:style-name="P199"><text:bookmark-end text:name="straipsnis7"/>14 straipsnio 2 dalyje vietoj žodžio „paprasta“ įrašyti žodžius „ne mažiau kaip trijų“, išbraukti paskutinį sakinį ir šią dalį išdėstyti taip:</text:p>
        <text:p text:style-name="P200">„2. Lietuvos banko valdybos posėdžiai yra teisėti, kai juose dalyvauja ne mažiau kaip trys valdybos nariai. Lietuvos banko valdybos sprendimai priimami ne mažiau kaip trijų balsų dauguma.“</text:p>
        <text:p text:style-name="P201"/>
        <text:p text:style-name="P202"><text:bookmark-start text:name="straipsnis8"/>8 straipsnis. 19 straipsnio 2, 3 ir 4 dalių pakeitimas</text:p>
        <text:p text:style-name="P203"><text:bookmark-end text:name="straipsnis8"/>1. 19 straipsnio 2 dalyje po žodžio „tai“ įrašyti žodžius „bet kokia nevieša su Europos centrinių bankų sistema susijusi informacija ir kita“ ir šią dalį išdėstyti taip:</text:p>
        <text:p text:style-name="P204"><text:span text:style-name="T205">„2. Banko paslaptis</text:span><text:span text:style-name="T206"><text:s/>–<text:s/></text:span><text:span text:style-name="T20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208">2. 19 straipsnio 3 dalyje vietoj žodžių „Valstybės, tarnybos ir banko“ įrašyti žodžius „Valstybės ir tarnybos“ ir šią dalį išdėstyti taip:</text:p>
        <text:p text:style-name="P209"><text:span text:style-name="T210">„3.</text:span><text:span text:style-name="T211"><text:s/>Valstybės ir tarnybos paslaptis sudarančios informacijos detalius sąrašus tvirtina<text:s/></text:span><text:bookmark-start text:name="_Hlt115661179"/><text:bookmark-start text:name="_Hlt115661180"/><text:bookmark-start text:name="_Hlt115661181"/><text:span text:style-name="T212">Liet</text:span><text:bookmark-start text:name="_Hlt133726633"/><text:bookmark-start text:name="_Hlt133726634"/><text:span text:style-name="T213">u</text:span><text:bookmark-end text:name="_Hlt133726633"/><text:bookmark-end text:name="_Hlt133726634"/><text:span text:style-name="T214">vos</text:span><text:bookmark-end text:name="_Hlt115661179"/><text:bookmark-end text:name="_Hlt115661180"/><text:bookmark-end text:name="_Hlt115661181"/><text:span text:style-name="T215"><text:s/>banko valdybos pirmininkas. Valstybės ir tarnybos paslaptis sudarančios informacijos detalūs sąrašai tvirtinami ir keičiami Lietuvos Respublikos valstybės ir tarnybos paslapčių įstatymo nustatyta tvarka.”</text:span></text:p>
        <text:p text:style-name="P216">3. Pakeisti 19 straipsnio 4 dalį ir ją išdėstyti taip:</text:p>
        <text:p text:style-name="P217"><text:span text:style-name="T218">„4. Banko paslaptį sudarančios informacijos naudojimo tvarką tvirtina<text:s/></text:span><text:span text:style-name="T219">Lietuvos banko</text:span><text:span text:style-name="T220"><text:s/>valdybos pirmininkas.“</text:span></text:p>
        <text:p text:style-name="P221"/>
        <text:p text:style-name="P222"><text:bookmark-start text:name="straipsnis9"/>9 straipsnis. 20 straipsnio 2 dalies pakeitimas</text:p>
        <text:p text:style-name="BodyTextIndent2"><text:bookmark-end text:name="straipsnis9"/><text:span text:style-name="T223">20 straipsnio 2 dalyje vietoj skaičiaus ir žodžių „200 mln. litų“ įrašyti skaičių ir žodžius „60 mln. eurų“ ir šią dalį išdėstyti taip:</text:span></text:p>
        <text:p text:style-name="BodyTextIndent2"><text:span text:style-name="T224">„2. Įstatinis kapitalas – 60 mln. eurų. Jis sudaromas iš Lietuvos valstybės lėšų ir (ar) Lietuvos banko pelno.“</text:span></text:p>
        <text:p text:style-name="P225"/>
        <text:p text:style-name="P226"><text:bookmark-start text:name="straipsnis10"/><text:span text:style-name="T227">10 straipsnis. Įstatymo ketvirtojo skirsnio pavadinimo pakeitimas</text:span></text:p>
        <text:p text:style-name="P228"><text:bookmark-end text:name="straipsnis10"/>Pakeisti ketvirtojo skirsnio pavadinimą ir jį išdėstyti taip:</text:p>
        <text:p text:style-name="P229"><text:span text:style-name="T230">„</text:span><text:span text:style-name="T231">KETVIRTASIS SKIRSNIS</text:span></text:p>
        <text:p text:style-name="P232"><text:span text:style-name="T233">PINIGŲ POLITIKA</text:span><text:span text:style-name="T234">“.</text:span></text:p>
        <text:p text:style-name="P235"/>
        <text:p text:style-name="P236"><text:bookmark-start text:name="straipsnis11"/>11 straipsnis. 25 straipsnio pakeitimas<text:s/></text:p>
        <text:p text:style-name="P237"><text:bookmark-end text:name="straipsnis11"/>Pakeisti 25 straipsnį ir jį išdėstyti taip:</text:p>
        <text:p text:style-name="P238"><text:span text:style-name="T239">„</text:span><text:span text:style-name="T240">25 straipsnis. Sąskaitų atidarymas ir pinigų politikos priemonės</text:span></text:p>
        <text:p text:style-name="P241">1. Lietuvos bankas, veikdamas kaip sudėtinė Europos centrinių bankų sistemos dalis, vykdo nustatytą pinigų politiką.</text:p>
        <text:p text:style-name="P242">2. Lietuvos bankas operacijoms vykdyti gali atidaryti sąskaitas kredito įstaigoms, viešiesiems subjektams ir kitiems rinkos dalyviams ir priimti turtą, įskaitant nematerialius vertybinius popierius, kaip įkeitimo objektą.</text:p>
        <text:p text:style-name="P243">3. Lietuvos bankas pagal Europos centrinio banko nustatytus bendrus atviros rinkos ir kredito operacijų principus, įskaitant sąlygų, kuriomis jis pasirengęs atlikti tokius sandorius, paskelbimą, gali:</text:p>
        <text:p text:style-name="P244">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245">2) atlikti kredito operacijas su kredito įstaigomis ir kitais rinkos dalyviais skolindamas lėšas, adekvačias pakankamam įkaitui.“</text:p>
        <text:p text:style-name="P246">11 straipsnio redakcija nuo 2012-01-01:</text:p>
        <text:p text:style-name="P247"><text:bookmark-start text:name="straipsnis11_2"/><text:span text:style-name="T248">11 straipsnis. 25 straipsnio pakeitimas</text:span></text:p>
        <text:p text:style-name="P249"><text:bookmark-end text:name="straipsnis11_2"/>Pakeisti 25 straipsnį ir jį išdėstyti taip:</text:p>
        <text:p text:style-name="P250"><text:span text:style-name="T251">„</text:span><text:span text:style-name="T252">25 straipsnis. Sąskaitų atidarymas ir pinigų politikos priemonės</text:span></text:p>
        <text:p text:style-name="P253"><text:span text:style-name="T254">1. Lietuvos bankas, veikdamas kaip sudedamoji Europos centrinių bankų sistemos dalis, vykdo nustatytą pinigų politiką.</text:span></text:p>
        <text:p text:style-name="P255">2. Lietuvos bankas operacijoms vykdyti gali atidaryti sąskaitas kredito įstaigoms, viešiesiems subjektams ir kitiems rinkos dalyviams ir priimti turtą, įskaitant nematerialiuosius vertybinius popierius, kaip įkeitimo objektą.</text:p>
        <text:p text:style-name="P256">3. Lietuvos bankas pagal Europos centrinio banko nustatytus bendrus atviros rinkos ir kredito operacijų principus, įskaitant sąlygų, kuriomis jis pasirengęs atlikti tokius sandorius, paskelbimą, gali:</text:p>
        <text:p text:style-name="BodyTextIndent2"><text:span text:style-name="T257">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258">Europos Sąjungos</text:span><text:span text:style-name="T259"><text:s/>arba ne<text:s/></text:span><text:span text:style-name="T260">Europos Sąjungos</text:span><text:span text:style-name="T261"><text:s/>valiutomis, taip pat tauriuosius metalus;<text:s/></text:span></text:p>
        <text:p text:style-name="P262"><text:span text:style-name="T263">2) atlikti kredito operacijas su kredito įstaigomis ir kitais rinkos dalyviais skolindamas lėšas, adekvačias pakankamam įkaitui.“</text:span></text:p>
        <text:p text:style-name="P264"><text:span text:style-name="T265">Straipsnio pakeitimai:</text:span></text:p>
        <text:p text:style-name="P266"><text:span text:style-name="T267">Nr.<text:s/></text:span><text:a xlink:href="http://www3.lrs.lt/cgi-bin/preps2?a=412356&amp;b=" office:target-frame-name="_top" xlink:show="replace"><text:span text:style-name="T268">XI-1667</text:span></text:a><text:span text:style-name="T269">, 2011-11-17, Žin., 2011, Nr. 145-6813 (2011-12-01)</text:span></text:p>
        <text:p text:style-name="P270"/>
        <text:p text:style-name="P271"><text:bookmark-start text:name="straipsnis12"/>12 straipsnis. 26 straipsnio pripažinimas netekusiu galios</text:p>
        <text:p text:style-name="P272"><text:bookmark-end text:name="straipsnis12"/>26 straipsnį pripažinti netekusiu galios.</text:p>
        <text:p text:style-name="P273"/>
        <text:p text:style-name="P274"><text:bookmark-start text:name="straipsnis13"/><text:span text:style-name="T275">13 straipsnis. 27 straipsnio pripažinimas netekusiu galios</text:span></text:p>
        <text:p text:style-name="P276"><text:bookmark-end text:name="straipsnis13"/>27 straipsnį pripažinti netekusiu galios.</text:p>
        <text:p text:style-name="P277"/>
        <text:p text:style-name="P278"><text:bookmark-start text:name="straipsnis14"/>14 straipsnis. 28 straipsnio pripažinimas netekusiu galios</text:p>
        <text:p text:style-name="P279"><text:bookmark-end text:name="straipsnis14"/>28 straipsnį pripažinti netekusiu galios.</text:p>
        <text:p text:style-name="P280"/>
        <text:p text:style-name="P281"><text:bookmark-start text:name="straipsnis15"/><text:span text:style-name="T282">15 straipsnis.<text:s/></text:span><text:span text:style-name="T283">29 straipsnio pripažinimas netekusiu galios</text:span></text:p>
        <text:p text:style-name="P284"><text:bookmark-end text:name="straipsnis15"/>29 straipsnį pripažinti netekusiu galios.</text:p>
        <text:p text:style-name="P285"/>
        <text:p text:style-name="P286"><text:bookmark-start text:name="straipsnis16"/><text:span text:style-name="T287">16 straipsnis.<text:s/></text:span><text:span text:style-name="T288">30 straipsnio pripažinimas netekusiu galios</text:span></text:p>
        <text:p text:style-name="P289"><text:bookmark-end text:name="straipsnis16"/>30 straipsnį pripažinti netekusiu galios.</text:p>
        <text:p text:style-name="P290"/>
        <text:p text:style-name="P291"><text:bookmark-start text:name="straipsnis17"/><text:span text:style-name="T292">17<text:s/></text:span><text:span text:style-name="T293">straipsnis. 31 straipsnio pakeitimas</text:span></text:p>
        <text:p text:style-name="P294"><text:bookmark-end text:name="straipsnis17"/>Pakeisti 31 straipsnį ir jį išdėstyti taip:</text:p>
        <text:p text:style-name="P295"><text:span text:style-name="T296">„</text:span><text:span text:style-name="T297">31 straipsnis. Euro ir užsienio valiutų santykių nustatymas ir skelbimas</text:span></text:p>
        <text:p text:style-name="P298">1. Lietuvos bankas skelbia Lietuvos Respublikoje Europos centrinio banko paskelbtus orientacinius euro ir užsienio valiutų santykius.</text:p>
        <text:p text:style-name="P299">2. Lietuvos bankas taip pat gali nustatyti ir skelbti Lietuvos Respublikoje kitus, šio straipsnio 1 dalyje nenurodytus, orientacinius euro ir užsienio valiutų santykius.“</text:p>
        <text:p text:style-name="P300"/>
        <text:p text:style-name="P301"/>
        <text:p text:style-name="P302"><text:bookmark-start text:name="straipsnis18"/>18 straipsnis. 32 straipsnio pripažinimas netekusiu galios</text:p>
        <text:p text:style-name="P303"><text:bookmark-end text:name="straipsnis18"/>32 straipsnį pripažinti netekusiu galios.</text:p>
        <text:p text:style-name="P304"/>
        <text:p text:style-name="P305"><text:bookmark-start text:name="straipsnis19"/><text:span text:style-name="T306">19 straipsnis.<text:s/></text:span><text:span text:style-name="T307">Penktojo skirsnio pavadinimo pakeitimas</text:span></text:p>
        <text:p text:style-name="P308"><text:bookmark-end text:name="straipsnis19"/>Pakeisti penktojo skirsnio pavadinimą ir jį išdėstyti taip:</text:p>
        <text:p text:style-name="P309"><text:span text:style-name="T310">„</text:span><text:span text:style-name="T311">PENKTASIS SKIRSNIS</text:span></text:p>
        <text:p text:style-name="P312"><text:span text:style-name="T313">UŽSIENIO ATSARGOS IR OPERACIJOS</text:span><text:span text:style-name="T314">“.</text:span></text:p>
        <text:p text:style-name="P315"/>
        <text:p text:style-name="P316"><text:bookmark-start text:name="straipsnis20"/><text:span text:style-name="T317">20 straipsnis.<text:s/></text:span><text:span text:style-name="T318">33 straipsnio pakeitimas</text:span></text:p>
        <text:p text:style-name="P319"><text:bookmark-end text:name="straipsnis20"/>Pakeisti 33 straipsnį ir jį išdėstyti taip:</text:p>
        <text:p text:style-name="BodyTextIndent2"><text:span text:style-name="T320">„</text:span><text:span text:style-name="T321">33 straipsnis. Užsienio atsargos</text:span></text:p>
        <text:p text:style-name="BodyTextIndent2"><text:span text:style-name="T322">Lietuvos bankas užsienio atsargas valdo, naudoja ir jomis disponuoja pagal principus ir tvarką, atitinkančius Europos Sąjungos teisės reikalavimus.“</text:span></text:p>
        <text:p text:style-name="P323"/>
        <text:p text:style-name="P324"><text:bookmark-start text:name="straipsnis21"/><text:span text:style-name="T325">21</text:span><text:span text:style-name="T326"><text:s/>straipsnis. 35 straipsnio pakeitimas</text:span><text:span text:style-name="T327"><text:s/></text:span></text:p>
        <text:p text:style-name="P328"><text:bookmark-end text:name="straipsnis21"/>Pakeisti 35 straipsnį ir jį išdėstyti taip:</text:p>
        <text:p text:style-name="P329"><text:span text:style-name="T330">„</text:span><text:span text:style-name="T331">35 straipsnis. Lietuvos banko operacijos</text:span></text:p>
        <text:p text:style-name="P332">1. Atlikdamas savo funkcijas, Lietuvos bankas turi teisę atlikti šias operacijas:</text:p>
        <text:p text:style-name="P333">1) atsidaryti sąskaitas ir padėti indėlius;</text:p>
        <text:p text:style-name="P334">2) atidaryti ir tvarkyti sąskaitas ir priimti indėlius;</text:p>
        <text:p text:style-name="P335">3) imti ir duoti paskolas;</text:p>
        <text:p text:style-name="P336">4) pirkti ir parduoti auksą bei turtą užsienio valiuta;</text:p>
        <text:p text:style-name="P337">5) atlikti kitas operacijas.</text:p>
        <text:p text:style-name="P338"><text:span text:style-name="T339">2. Užsienio valstybių centriniams bankams priklausančios užsienio atsargos, laikomos Lietuvos banko atidarytose sąskaitose, negali būti išieškojimo (teismo ar ne teismo būdu) objektas.“</text:span></text:p>
        <text:p text:style-name="P340">Straipsnio pakeitimai:</text:p>
        <text:p text:style-name="P341"><text:span text:style-name="T342">Nr.<text:s/></text:span><text:a xlink:href="http://www3.lrs.lt/cgi-bin/preps2?a=396599&amp;b=" office:target-frame-name="_top" xlink:show="replace"><text:span text:style-name="T343">XI-1320</text:span></text:a><text:span text:style-name="T344">, 2011-04-14, Žin., 2011, Nr. 46-2159 (2011-04-16)</text:span></text:p>
        <text:p text:style-name="P345"/>
        <text:p text:style-name="P346"><text:bookmark-start text:name="straipsnis22"/><text:span text:style-name="T347">22</text:span><text:span text:style-name="T348"><text:s/>straipsnis. 36 straipsnio pakeitimas</text:span></text:p>
        <text:p text:style-name="P349"><text:bookmark-end text:name="straipsnis22"/>Pakeisti 36 straipsnį ir jį išdėstyti taip:</text:p>
        <text:p text:style-name="BodyTextIndent2"><text:span text:style-name="T350">„</text:span><text:span text:style-name="T351">36 straipsnis. Atsiskaitymo sutartys</text:span></text:p>
        <text:p text:style-name="BodyTextIndent2"><text:span text:style-name="T352">Lietuvos bankas gali sudaryti atsiskaitymų sutartis su užsienio valstybinėmis ir (ar) privačiomis institucijomis.</text:span><text:span text:style-name="T353">“</text:span></text:p>
        <text:p text:style-name="P354"/>
        <text:p text:style-name="P355"><text:bookmark-start text:name="straipsnis23"/>23 straipsnis. 37 straipsnio pripažinimas netekusiu galios</text:p>
        <text:p text:style-name="P356"><text:bookmark-end text:name="straipsnis23"/>37 straipsnį pripažinti netekusiu galios.</text:p>
        <text:p text:style-name="P357"/>
        <text:p text:style-name="P358"><text:bookmark-start text:name="straipsnis24"/>24 straipsnis. 38 straipsnio pakeitimas</text:p>
        <text:p text:style-name="P359"><text:bookmark-end text:name="straipsnis24"/>Pakeisti 38 straipsnį ir jį išdėstyti taip:</text:p>
        <text:p text:style-name="BodyTextIndent2"><text:span text:style-name="T360">„</text:span><text:span text:style-name="T361">38 straipsnis</text:span><text:span text:style-name="T362">.<text:s/></text:span><text:span text:style-name="T363">Valstybės iždo sąskaitų atidarymas</text:span></text:p>
        <text:p text:style-name="P364">Lietuvos bankas turi teisę atidaryti ir tvarkyti Lietuvos Respublikos valstybės iždo sąskaitas.“</text:p>
        <text:p text:style-name="P365"/>
        <text:p text:style-name="BodyTextIndent2"><text:bookmark-start text:name="straipsnis25"/><text:span text:style-name="T366">25 straipsnis.<text:s/></text:span><text:span text:style-name="T367">Neteko galios nuo 2009 m. gruodžio 28 d.</text:span></text:p>
        <text:p text:style-name="P368"><text:bookmark-end text:name="straipsnis25"/>Straipsnio pakeitimas:</text:p>
        <text:p text:style-name="P369"><text:span text:style-name="T370">Nr.<text:s/></text:span><text:a xlink:href="http://www3.lrs.lt/cgi-bin/preps2?a=361205&amp;b=" office:target-frame-name="_top" xlink:show="replace"><text:span text:style-name="T371">XI-556</text:span></text:a><text:span text:style-name="T372">, 2009-12-10, Žin., 2009, Nr. 153-6894 (2009-12-28)</text:span></text:p>
        <text:p text:style-name="P373"/>
        <text:p text:style-name="P374"><text:bookmark-start text:name="straipsnis26"/><text:span text:style-name="T375">26</text:span><text:span text:style-name="T376"><text:s/>straipsnis. 49 straipsnio pavadinimo ir 1 dalies pakeitimas</text:span></text:p>
        <text:p text:style-name="P377"><text:bookmark-end text:name="straipsnis26"/>1. Pakeisti 49 straipsnio pavadinimą ir jį išdėstyti taip:</text:p>
        <text:p text:style-name="P378"><text:span text:style-name="T379">„</text:span><text:span text:style-name="T380">49 straipsnis. Finansinė apskaita ir</text:span><text:span text:style-name="T381"><text:s/></text:span><text:span text:style-name="T382">metinių finansinių ataskaitų rinkinys</text:span><text:span text:style-name="T383">“.</text:span></text:p>
        <text:p text:style-name="P384">2. Pakeisti 49 straipsnio 1 dalį ir ją išdėstyti taip:</text:p>
        <text:p text:style-name="P385">„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386">Straipsnio pakeitimai:</text:p>
        <text:p text:style-name="P387"><text:span text:style-name="T388">Nr.<text:s/></text:span><text:a xlink:href="http://www3.lrs.lt/cgi-bin/preps2?a=396599&amp;b=" office:target-frame-name="_top" xlink:show="replace"><text:span text:style-name="T389">XI-1320</text:span></text:a><text:span text:style-name="T390">, 2011-04-14, Žin., 2011, Nr. 46-2159 (2011-04-16)</text:span></text:p>
        <text:p text:style-name="P391"/>
        <text:p text:style-name="P392"><text:bookmark-start text:name="straipsnis27"/>27 straipsnis. 50 straipsnio pakeitimas</text:p>
        <text:p text:style-name="P393"><text:bookmark-end text:name="straipsnis27"/>Pakeisti 50 straipsnį ir jį išdėstyti taip:</text:p>
        <text:p text:style-name="P394"><text:span text:style-name="T395">„</text:span><text:span text:style-name="T396">50 straipsnis. Lietuvos banko metinių finansinių ataskaitų rinkinių auditas</text:span></text:p>
        <text:p text:style-name="BodyTextIndent2"><text:span text:style-name="T397">Lietuvos banko</text:span><text:span text:style-name="T398"><text:s/></text:span><text:span text:style-name="T399">metinių finansinių ataskaitų rinkinių auditą atlieka Lietuvos banko parinkti nepriklausomi išorės auditoriai, kuriuos tvirtina Europos Sąjungos Taryba rekomendavus Europos centriniam bankui.“</text:span></text:p>
        <text:p text:style-name="P400">Straipsnio pakeitimai:</text:p>
        <text:p text:style-name="P401"><text:span text:style-name="T402">Nr.<text:s/></text:span><text:a xlink:href="http://www3.lrs.lt/cgi-bin/preps2?a=396599&amp;b=" office:target-frame-name="_top" xlink:show="replace"><text:span text:style-name="T403">XI-1320</text:span></text:a><text:span text:style-name="T404">, 2011-04-14, Žin., 2011, Nr. 46-2159 (2011-04-16)</text:span></text:p>
        <text:p text:style-name="P405"/>
        <text:p text:style-name="P406"><text:bookmark-start text:name="straipsnis28"/>28 straipsnis. 53 straipsnio 3 dalies pakeitimas</text:p>
        <text:p text:style-name="P407"><text:bookmark-end text:name="straipsnis28"/>Pakeisti 53 straipsnio 3 dalį ir ją išdėstyti taip:</text:p>
        <text:p text:style-name="P408">„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409"/>
        <text:p text:style-name="P410"><text:bookmark-start text:name="straipsnis29"/><text:span text:style-name="T411">29 straipsnis. 54 straipsnio pakeitimas</text:span></text:p>
        <text:p text:style-name="P412"><text:bookmark-end text:name="straipsnis29"/>Pakeisti 54 straipsnį ir jį išdėstyti taip:</text:p>
        <text:p text:style-name="P413"><text:span text:style-name="T414">„</text:span><text:span text:style-name="T415">54 straipsnis. Informacijos gavimas ir teikimas</text:span></text:p>
        <text:p text:style-name="P416">1. Valstybės ir savivaldybių institucijos ir ūkio subjektai privalo teikti Lietuvos bankui informaciją, reikalingą jo funkcijoms atlikti.</text:p>
        <text:p text:style-name="P417"><text:span text:style-name="T418">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419"></text:span><text:span text:style-name="T420"><text:s/>šiuo atveju taikoma 1998 m. lapkričio 23 d. Tarybos reglamento (EB) 2533/98 dėl Europos centrinio banko renkamos statistinės informacijos 8 straipsnyje nustatyta konfidencialumo tvarka.“</text:span></text:p>
        <text:p text:style-name="P421"/>
        <text:p text:style-name="P422"><text:bookmark-start text:name="straipsnis30"/><text:span text:style-name="T423">30 straipsnis. 54</text:span><text:span text:style-name="T424">(1)</text:span><text:span text:style-name="T425"><text:s/>straipsnio pakeitimas<text:s/></text:span></text:p>
        <text:p text:style-name="P426"><text:bookmark-end text:name="straipsnis30"/><text:span text:style-name="T427">Pakeisti 54</text:span><text:span text:style-name="T428">(1)<text:s/></text:span><text:span text:style-name="T429">straipsnį ir jį išdėstyti taip:</text:span></text:p>
        <text:p text:style-name="P430"><text:span text:style-name="T431">„</text:span><text:span text:style-name="T432">54</text:span><text:span text:style-name="T433">(1)</text:span><text:span text:style-name="T434"><text:s/>straipsnis. Poveikio priemonės, susijusios su statistinės informacijos pateikimo pažeidimais</text:span></text:p>
        <text:p text:style-name="P43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436"/>
        <text:p text:style-name="P437"><text:bookmark-start text:name="straipsnis31"/><text:span text:style-name="T438">31 straipsnis. 55 straipsnio pakeitimas</text:span></text:p>
        <text:p text:style-name="P439"><text:bookmark-end text:name="straipsnis31"/>Pakeisti 55 straipsnį ir jį išdėstyti taip:</text:p>
        <text:p text:style-name="P440"><text:span text:style-name="T441">„</text:span><text:span text:style-name="T442">55 straipsnis. Informacijos skelbimas</text:span></text:p>
        <text:p text:style-name="P443">Lietuvos bankas ne rečiau kaip vieną kartą per mėnesį skelbia statistinę ir kitą informaciją.“</text:p>
        <text:p text:style-name="P444"/>
        <text:p text:style-name="P445"><text:bookmark-start text:name="straipsnis32"/><text:span text:style-name="T446">32<text:s/></text:span><text:span text:style-name="T447">s</text:span><text:span text:style-name="T448">traipsnis. Įstatymo priedo papildymas</text:span></text:p>
        <text:p text:style-name="P449"><text:bookmark-end text:name="straipsnis32"/>Papildyti Įstatymo priedą 7 punktu:</text:p>
        <text:p text:style-name="P450">„7. 2002 m. birželio 6 d. Europos Parlamento ir Tarybos direktyva 2002/47/EB dėl susitarimų dėl finansinio įkaito.“</text:p>
        <text:p text:style-name="P451">32 straipsnio redakcija nuo 2012-01-01:</text:p>
        <text:p text:style-name="P452"><text:bookmark-start text:name="straipsnis32_2"/><text:span text:style-name="T453">32<text:s/></text:span><text:span text:style-name="T454">s</text:span><text:span text:style-name="T455">traipsnis. Įstatymo priedo papildymas</text:span></text:p>
        <text:p text:style-name="P456"><text:bookmark-end text:name="straipsnis32_2"/>Papildyti Įstatymo priedą 7 punktu:</text:p>
        <text:p text:style-name="P457"><text:span text:style-name="T458">„7. 2002 m. birželio 6 d. Europos Parlamento ir Tarybos direktyva 2002/47/EB dėl susitarimų dėl finansinio įkaito (OL</text:span><text:span text:style-name="T459"><text:s/></text:span><text:span text:style-name="T460">2004 m.</text:span><text:span text:style-name="T461"><text:s/>s</text:span><text:span text:style-name="T462">pecialusis leidimas</text:span><text:span text:style-name="T463">, 10 skyrius, 3 tomas, p. 89)</text:span><text:span text:style-name="T464">.</text:span><text:span text:style-name="T465">“</text:span></text:p>
        <text:p text:style-name="P466"><text:span text:style-name="T467">Straipsnio pakeitimai:</text:span></text:p>
        <text:p text:style-name="P468"><text:span text:style-name="T469">Nr.<text:s/></text:span><text:a xlink:href="http://www3.lrs.lt/cgi-bin/preps2?a=412356&amp;b=" office:target-frame-name="_top" xlink:show="replace"><text:span text:style-name="T470">XI-1667</text:span></text:a><text:span text:style-name="T471">, 2011-11-17, Žin., 2011, Nr. 145-6813 (2011-12-01)</text:span></text:p>
        <text:p text:style-name="P472"/>
        <text:p text:style-name="P473"><text:bookmark-start text:name="straipsnis33"/><text:span text:style-name="T474">33 straipsnis. Įstatymo įsigaliojimas</text:span></text:p>
        <text:p text:style-name="BodyTextIndent2"><text:bookmark-end text:name="straipsnis33"/><text:span text:style-name="T47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476">Straipsnio pakeitimai:</text:p>
        <text:p text:style-name="P477"><text:span text:style-name="T478">Nr.<text:s/></text:span><text:a xlink:href="http://www3.lrs.lt/cgi-bin/preps2?a=396599&amp;b=" office:target-frame-name="_top" xlink:show="replace"><text:span text:style-name="T479">XI-1320</text:span></text:a><text:span text:style-name="T480">, 2011-04-14, Žin., 2011, Nr. 46-2159 (2011-04-16)</text:span></text:p>
        <text:p text:style-name="P481"/>
        <text:p text:style-name="P482">Skelbiu šį Lietuvos Respublikos Seimo priimtą įstatymą.<text:s/></text:p>
        <text:p text:style-name="P483"/>
        <text:p text:style-name="P484"><text:span text:style-name="T485">RESPUBLIKOS PREZIDENTAS</text:span><text:span text:style-name="T486"><text:tab/></text:span><text:span text:style-name="T487">VALDAS ADAMKUS</text:span></text:p>
        <text:p text:style-name="P488"/>
      </text:section>
      <text:section text:name="Sect2" text:style-name="S2">
        <text:p text:style-name="P489">_______________</text:p>
        <text:p text:style-name="P490"/>
        <text:p text:style-name="P491">Pakeitimai:</text:p>
        <text:p text:style-name="P492"/>
        <text:p text:style-name="P493">1.</text:p>
        <text:p text:style-name="P494">Lietuvos Respublikos Seimas, Įstatymas</text:p>
        <text:p text:style-name="P495"><text:span text:style-name="T496">Nr.<text:s/></text:span><text:a xlink:href="http://www3.lrs.lt/cgi-bin/preps2?a=361205&amp;b=" office:target-frame-name="_top" xlink:show="replace"><text:span text:style-name="T497">XI-556</text:span></text:a><text:span text:style-name="T498">, 2009-12-10, Žin., 2009, Nr. 153-6894 (2009-12-28)</text:span></text:p>
        <text:p text:style-name="P49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500"/>
        <text:p text:style-name="P501">2.</text:p>
        <text:p text:style-name="P502">Lietuvos Respublikos Seimas, Įstatymas</text:p>
        <text:p text:style-name="P503"><text:span text:style-name="T504">Nr.<text:s/></text:span><text:a xlink:href="http://www3.lrs.lt/cgi-bin/preps2?a=396599&amp;b=" office:target-frame-name="_top" xlink:show="replace"><text:span text:style-name="T505">XI-1320</text:span></text:a><text:span text:style-name="T506">, 2011-04-14, Žin., 2011, Nr. 46-2159 (2011-04-16)</text:span></text:p>
        <text:p text:style-name="P50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08"/>
        <text:p text:style-name="P509">3.</text:p>
        <text:p text:style-name="P510">Lietuvos Respublikos Seimas, Įstatymas</text:p>
        <text:p text:style-name="P511"><text:span text:style-name="T512">Nr.<text:s/></text:span><text:a xlink:href="http://www3.lrs.lt/cgi-bin/preps2?a=412356&amp;b=" office:target-frame-name="_top" xlink:show="replace"><text:span text:style-name="T513">XI-1667</text:span></text:a><text:span text:style-name="T514">, 2011-11-17, Žin., 2011, Nr. 145-6813 (2011-12-01)</text:span></text:p>
        <text:p text:style-name="P51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516">Šis įstatymas įsigalioja 2012 m. sausio 1 d.</text:p>
        <text:p text:style-name="P517"/>
        <text:p text:style-name="P518">*** Pabaiga ***</text:p>
        <text:p text:style-name="P519"/>
        <text:p text:style-name="P520"/>
        <text:p text:style-name="P521">Redagavo Aušrinė Trapinskienė (2011-12-01)</text:p>
        <text:p text:style-name="P522"><text:s text:c="18"/>ausrine.trapinskiene@lrs.lt</text:p>
        <text:p text:style-name="P5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language="en" fo:country="U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language="en" fo:country="US" fo:hyphenate="false"/>
    </style:style>
    <style:style style:name="BodyTextChar" style:display-name="Body Text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style:font-name="TimesLT" fo:font-size="12pt" style:font-size-asian="12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07:00Z</meta:creation-date>
    <dc:date>2015-02-14T07:07:00Z</dc:date>
    <meta:print-date>2006-04-25T09:14:00Z</meta:print-date>
    <meta:template xlink:href="ISTATYM" xlink:type="simple"/>
    <meta:editing-cycles>2</meta:editing-cycles>
    <meta:editing-duration>PT0S</meta:editing-duration>
    <meta:document-statistic meta:page-count="1" meta:paragraph-count="301" meta:word-count="3542" meta:character-count="26552" meta:row-count="485" meta:non-whitespace-character-count="23311"/>
  </office:meta>
</office:document-meta>
</file>