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fo:font-style="italic" style:font-style-asian="italic" style:font-style-complex="italic"/>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center"/>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widows="0" fo:orphans="0"/>
    </style:style>
  </office:automatic-styles>
  <office:body>
    <office:text text:use-soft-page-breaks="true">
      <text:p text:style-name="P1"><text:span text:style-name="T6">Suvestinė redakcija nuo 2007-09-21 iki 2009-03-17</text:span></text:p>
      <text:p text:style-name="P7"/>
      <text:p text:style-name="P8"><text:span text:style-name="T9">Įsakymas paskelbtas: Žin. 2006, Nr.<text:s/></text:span><text:a xlink:href="https://www.e-tar.lt/portal/legalAct.html?documentId=TAR.7D3ACFD83E64" office:target-frame-name="_top" xlink:show="replace"><text:span text:style-name="T10">90-3557</text:span></text:a><text:span text:style-name="T11">, i. k. 1064090ISAK000V-427</text:span></text:p>
      <text:p text:style-name="P12"/>
      <text:p text:style-name="P13">KŪNO KULTŪROS IR SPORTO DEPARTAMENTO PRIE LIETUVOS<text:s/>RESPUBLIKOS VYRIAUSYBĖS GENERALINIS DIREKTORIUS</text:p>
      <text:p text:style-name="P14"/>
      <text:p text:style-name="P15">Į S A K Y M A S</text:p>
      <text:p text:style-name="P16">DĖL PREMIJŲ, SKIRIAMŲ SPORTININKAMS IR JŲ TRENERIAMS, GYDYTOJAMS, MASAŽUOTOJAMS IR MOKSLININKAMS, SKYRIMO IR MOKĖJIMO TVARKOS APRAŠO PATVIRTINIMO</text:p>
      <text:p text:style-name="P17"/>
      <text:p text:style-name="P18">2006 m. rugpjūčio 19 d. Nr. V-427</text:p>
      <text:p text:style-name="P19">Vilnius</text:p>
      <text:p text:style-name="P20"/>
      <text:p text:style-name="P21"/>
      <text:p text:style-name="P22">Vadovaudamasis Lietuvos Respublikos Vyriausybės nutarimu „Dėl sportininkų ir jų trenerių, gydytojų, masažuotojų ir mokslininkų skatinimo“ (Žin., 2000, Nr.<text:s/><text:a xlink:href="https://www.e-tar.lt/portal/lt/legalAct/TAR.C5FBBC3C71EB" office:target-frame-name="_blank" xlink:show="new"><text:span text:style-name="T23">69-2060</text:span></text:a>; 2006,<text:s/>Nr.<text:s/><text:a xlink:href="https://www.e-tar.lt/portal/lt/legalAct/TAR.BB40ADA0DED8" office:target-frame-name="_blank" xlink:show="new"><text:span text:style-name="T24">61-2202</text:span></text:a>),</text:p>
      <text:p text:style-name="P25"><text:span text:style-name="T26">Tvirtinu</text:span><text:s/>Premijų, skiriamų sportininkams ir jų treneriams, gydytojams, masažuotojams ir mokslininkams, skyrimo ir mokėjimo tvarkos aprašą (pridedama).</text:p>
      <text:p text:style-name="P27"/>
      <text:p text:style-name="P28"/>
      <text:p text:style-name="P29"/>
      <text:p text:style-name="P30"><text:span text:style-name="T31">GENERALINIS DIREKTORIUS</text:span><text:span text:style-name="T32"><text:tab/>ALGIRDAS RASLANAS</text:span></text:p>
      <text:soft-page-break/>
      <text:p text:style-name="P33">PATVIRTINTA</text:p>
      <text:p text:style-name="P38">Kūno kultūros ir sporto departamento prie<text:s/></text:p>
      <text:p text:style-name="P39">Lietuvos Respublikos Vyriausybės<text:s/></text:p>
      <text:p text:style-name="P40">generalinio direktoriaus<text:s/></text:p>
      <text:p text:style-name="P41">2006 m. rugpjūčio 19 d. įsakymu Nr. V-427</text:p>
      <text:p text:style-name="P42"/>
      <text:p text:style-name="P43"><text:span text:style-name="T44">PREMIJŲ, SKIRIAMŲ SPORTININKAMS IR JŲ TRENERIAMS, GYDYTOJAMS, MASAŽUOTOJAMS IR MOKSLININKAMS, SKYRIMO IR MOKĖJIMO TVARKOS APRAŠAS</text:span></text:p>
      <text:p text:style-name="P45"/>
      <text:p text:style-name="P46"><text:span text:style-name="T47">I</text:span><text:span text:style-name="T48">.<text:s/></text:span><text:span text:style-name="T49">BENDROSIOS NUOSTATOS</text:span></text:p>
      <text:p text:style-name="P50"/>
      <text:p text:style-name="P51">1. Premijų, skiriamų<text:s/>sportininkams ir jų treneriams, gydytojams, masažuotojams ir mokslininkams, skyrimo ir mokėjimo tvarkos aprašas (toliau – Aprašas) nustato informacijos apie pasiekimus pateikiamo tvarką Kūno kultūros ir sporto departamentui prie Lietuvos Respublikos Vyriausybės (toliau – Departamentas), šios informacijos patikrinimo ir premijų išmokėjimo tvarką.</text:p>
      <text:p text:style-name="P52">2. Apraše naudojamos sąvokos:</text:p>
      <text:p text:style-name="P53">2.1. Sporto (šakos) federacija – savarankiška nevyriausybinė sporto organizacija, kuri rūpinasi sporto šakos plėtote šalyje;</text:p>
      <text:p text:style-name="P54">2.2. sportininkas – bet kuris sportininkas, dalyvavęs varžybose ir užėmęs tam tikrą vietą, kaip nurodyta premijų, skiriamų sportininkams ir jų treneriams, gydytojams, masažuotojams ir mokslininkams dydžiuose, patvirtintuose Lietuvos Respublikos Vyriausybės 2000 m. rugpjūčio 16 d. nutarimu Nr. 927 (Žin., 2000, Nr.<text:s/><text:a xlink:href="https://www.e-tar.lt/portal/lt/legalAct/TAR.C5FBBC3C71EB" office:target-frame-name="_blank" xlink:show="new"><text:span text:style-name="T55">69-2060</text:span></text:a>; 2006, Nr.<text:s/><text:a xlink:href="https://www.e-tar.lt/portal/lt/legalAct/TAR.BB40ADA0DED8" office:target-frame-name="_blank" xlink:show="new"><text:span text:style-name="T56">61-2202</text:span></text:a>) (toliau – Nutarimas).</text:p>
      <text:p text:style-name="P57"/>
      <text:p text:style-name="P58"><text:span text:style-name="T59">II</text:span><text:span text:style-name="T60">.<text:s/></text:span><text:span text:style-name="T61">INFORMACIJOS PATEIKIMAS DEPARTAMENTUI</text:span></text:p>
      <text:p text:style-name="P62"/>
      <text:p text:style-name="P63">3. Įvykus varžyboms, kurios nurodytos Nutarime, sporto (šakos) federacija ne vėliau kaip per 14 dienų nuo varžybų pasibaigimo, pateikia Departamentui šią informaciją:</text:p>
      <text:p text:style-name="P64">Punkto pakeitimai:</text:p>
      <text:p text:style-name="P65"><text:span text:style-name="T66">Nr.<text:s/></text:span><text:a xlink:href="https://www.e-tar.lt/portal/legalAct.html?documentId=TAR.ADFDDC20E473" office:target-frame-name="_top" xlink:show="replace"><text:span text:style-name="T67">V-431</text:span></text:a><text:span text:style-name="T68">, 2007-09-11, Žin., 2007, Nr. 99-4036 (2007-09-20), i. k. 1074090ISAK000V-431</text:span></text:p>
      <text:p text:style-name="P69">3.1. pilnas varžybų pavadinimas;</text:p>
      <text:p text:style-name="P70">3.2. varžybų vykdymo laikas ir vieta;</text:p>
      <text:p text:style-name="P71">3.3. rungtis (olimpinė ar ne);</text:p>
      <text:p text:style-name="P72">3.4. kas kiek metų vykdomos varžybos;</text:p>
      <text:p text:style-name="P73">3.5. sportininko, atstovavusio Lietuvai, vardas ir pavardė;</text:p>
      <text:p text:style-name="P74">3.6. sportininko laimėta vieta varžybose;</text:p>
      <text:p text:style-name="P75">3.7. sportininko parengimui talkinusių trenerių, gydytojų, masažuotojų ir mokslininkų vardai ir pavardės (ši informacija turi būti suderinta su sportininko rengusios organizacijos vadovais). Jeigu gydytojas atliko masažuotojo pareigas, apie tai taip pat pažymima.</text:p>
      <text:p text:style-name="P76">4. Pateikdama šio Aprašo 3 punkte nurodytą informaciją, sporto (šakos) federacija kartu pateikia premijų paskirstymo projektą, kuriame nurodo asmenų, gausiančių premijas, banko sąskaitų rekvizitus.</text:p>
      <text:p text:style-name="P77">5. Olimpinių sporto šakų neolimpinių individualiųjų ir komandinių rungčių ir neolimpinių sporto šakų federacijos papildomai pateikia informaciją apie varžybose dalyvavusių varžovų ir atstovaujamų valstybių skaičių.</text:p>
      <text:p text:style-name="P78">6. Pateikiant informaciją apie varžybas, kuriose dalyvavo neįgalieji sportininkai, be informacijos, nurodytos šio Aprašo 3 punkte, nurodoma informacija apie dalyvavusių sporto varžybose varžovų skaičių (įskaitant tuos, kurie dalyvavo atrankoje), taip pat apie tarptautinių neįgaliųjų sporto organizacijų keliamus apribojimus komandų ar dalyvių skaičiui.</text:p>
      <text:p text:style-name="P79">7. Kartu su informacija, nurodyta Aprašo<text:s/>5 ir 6 punktuose, sporto (šakų) federacijos pateikia sporto varžybų, kuriose dalyvavo sportininkas, visų pakopų protokolus.</text:p>
      <text:p text:style-name="P80"/>
      <text:p text:style-name="P81"><text:span text:style-name="T82">III</text:span><text:span text:style-name="T83">.<text:s/></text:span><text:span text:style-name="T84">INFORMACIJOS PATIKRINIMAS IR PREMIJŲ MOKĖJIMAS</text:span></text:p>
      <text:p text:style-name="P85"/>
      <text:p text:style-name="P86">8. Gavus 4 punkte nurodytą premijų paskirstymo projektą,<text:s/>Departamento tarnautojas, kuriam pavesta koordinuoti premijų apskaičiavimo teisingumą, jį patikrina. Jeigu pateiktame projekte netiksliai nurodyti premijų dydžiai, Departamentas informuoja apie tai raštu sporto (šakos) federaciją ir nurodo, kokio dydžio premijos bus mokamos.</text:p>
      <text:p text:style-name="P87">9. Departamentas perveda premijas į šio Aprašo 4 punkte nurodytas sąskaitas.</text:p>
      <text:p text:style-name="P88">10. Jeigu patikrinus visą pateiktą informaciją paaiškėja, kad premijų negalima mokėti, Departamentas apie tai raštu informuoja sporto (šakos) federaciją per 5 dienas ir nurodo priežastis, kodėl premijos nemokamos (pvz.: už rezultatus, pasiektus neakivaizdinėse, technikos sporto šakų modelių varžybose, premijos skiriamos tik sportininkams ir pan.).</text:p>
      <text:p text:style-name="P89"/>
      <text:p text:style-name="P90"><text:span text:style-name="T91">IV</text:span><text:span text:style-name="T92">.</text:span><text:span text:style-name="T93"><text:s/></text:span><text:span text:style-name="T94">BAIGIAMOSIOS NUOSTATOS</text:span></text:p>
      <text:p text:style-name="P95"/>
      <text:p text:style-name="P96">11. Sporto (šakos)<text:s/>federacijos ir Departamento sutarimu premijos gali būti įteikiamos šventinėje aplinkoje.</text:p>
      <text:p text:style-name="P97">______________</text:p>
      <text:p text:style-name="P98"/>
      <text:p text:style-name="P99"/>
      <text:p text:style-name="P100"><text:span text:style-name="T101">Pakeitimai:</text:span></text:p>
      <text:p text:style-name="P102"/>
      <text:p text:style-name="P103"><text:span text:style-name="T104">1.</text:span></text:p>
      <text:p text:style-name="P105"><text:span text:style-name="T106">Kūno kultūros ir sporto departamentas prie Lietuvos Respublikos Vyriausybės, Įsakymas</text:span></text:p>
      <text:p text:style-name="P107"><text:span text:style-name="T108">Nr.<text:s/></text:span><text:a xlink:href="https://www.e-tar.lt/portal/legalAct.html?documentId=TAR.ADFDDC20E473" office:target-frame-name="_top" xlink:show="replace"><text:span text:style-name="T109">V-431</text:span></text:a><text:span text:style-name="T110">, 2007-09-11, Žin., 2007, Nr. 99-4036 (2007-09-20), i. k. 1074090ISAK000V-431</text:span></text:p>
      <text:p text:style-name="P111"><text:span text:style-name="T112">Dėl Kūno kultūros ir sporto departamento prie Lietuvos Respublikos Vyriausybės generalinio di</text:span><text:span text:style-name="T113">rektoriaus 2006 m. rugpjūčio 19 d. įsakymo Nr. V-427 "Dėl Premijų, skiriamų sportininkams ir jų treneriams, gydytojams, masažuotojams ir mokslininkams, skyrimo ir mokėjimo tvarkos aprašo patvirtinimo" pakeitimo</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8-03-29T10:22:00Z</meta:creation-date>
    <dc:date>2018-03-29T10:22:00Z</dc:date>
    <meta:template xlink:href="Normal.dotm" xlink:type="simple"/>
    <meta:editing-cycles>2</meta:editing-cycles>
    <meta:editing-duration>PT0S</meta:editing-duration>
    <meta:document-statistic meta:page-count="3" meta:paragraph-count="33" meta:word-count="731" meta:character-count="5903" meta:row-count="94" meta:non-whitespace-character-count="5205"/>
  </office:meta>
</office:document-meta>
</file>