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font-weight-complex="bold" style:language-asian="lt" style:country-asian="LT"/>
    </style:style>
    <style:style style:name="P21" style:parent-style-name="Normal" style:family="paragraph">
      <style:paragraph-properties fo:text-align="center"/>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style:language-asian="lt" style:country-asian="LT"/>
    </style:style>
    <style:style style:name="P26" style:parent-style-name="Normal" style:family="paragraph">
      <style:paragraph-properties fo:text-align="center"/>
      <style:text-properties style:font-weight-complex="bold" style:language-asian="lt" style:country-asian="LT"/>
    </style:style>
    <style:style style:name="P27" style:parent-style-name="Normal" style:family="paragraph">
      <style:paragraph-properties fo:text-align="center"/>
      <style:text-properties style:font-weight-complex="bold" style:language-asian="lt" style:country-asian="LT"/>
    </style:style>
    <style:style style:name="P28" style:parent-style-name="Normal" style:family="paragraph">
      <style:paragraph-properties fo:text-align="center"/>
      <style:text-properties style:font-weight-complex="bold" style:language-asian="lt" style:country-asian="LT"/>
    </style:style>
    <style:style style:name="P29" style:parent-style-name="Normal" style:family="paragraph">
      <style:text-properties fo:font-weight="bold" style:font-weight-asian="bold" style:font-weight-complex="bold" style:language-asian="lt" style:country-asian="LT"/>
    </style:style>
    <style:style style:name="P30"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in"/>
    </style:style>
    <style:style style:name="T38" style:parent-style-name="DefaultParagraphFont" style:family="text">
      <style:text-properties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text-properties style:language-asian="lt" style:country-asian="LT"/>
    </style:style>
    <style:style style:name="P52" style:parent-style-name="Normal" style:family="paragraph">
      <style:paragraph-properties fo:text-indent="3.543in"/>
      <style:text-properties style:language-asian="lt" style:country-asian="LT"/>
    </style:style>
    <style:style style:name="P53" style:parent-style-name="Normal" style:family="paragraph">
      <style:paragraph-properties fo:text-indent="3.543in"/>
      <style:text-properties style:language-asian="lt" style:country-asian="LT"/>
    </style:style>
    <style:style style:name="P54" style:parent-style-name="Normal" style:family="paragraph">
      <style:paragraph-properties fo:text-indent="3.543in"/>
      <style:text-properties style:language-asian="lt" style:country-asian="LT"/>
    </style:style>
    <style:style style:name="P55" style:parent-style-name="Normal" style:family="paragraph">
      <style:paragraph-properties fo:text-indent="3.543in"/>
      <style:text-properties style:language-asian="lt" style:country-asian="LT"/>
    </style:style>
    <style:style style:name="P56" style:parent-style-name="Normal" style:family="paragraph">
      <style:paragraph-properties fo:text-indent="3.543in"/>
      <style:text-properties style:language-asian="lt" style:country-asian="LT"/>
    </style:style>
    <style:style style:name="P57" style:parent-style-name="Normal" style:family="paragraph">
      <style:paragraph-properties fo:text-indent="3.543in"/>
      <style:text-properties style:language-asian="lt" style:country-asian="LT"/>
    </style:style>
    <style:style style:name="P58" style:parent-style-name="Normal" style:family="paragraph">
      <style:paragraph-properties fo:text-indent="3.543in"/>
      <style:text-properties style:language-asian="lt" style:country-asian="LT"/>
    </style:style>
    <style:style style:name="P59" style:parent-style-name="Normal" style:family="paragraph">
      <style:paragraph-properties fo:text-indent="3.543in"/>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center"/>
      <style:text-properties style:font-weight-complex="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text-properties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77"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fo:font-weight="bold" style:font-weight-asian="bold" style:font-weight-complex="bold"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P141" style:parent-style-name="Normal" style:family="paragraph">
      <style:paragraph-properties fo:text-align="justify" fo:text-indent="0.3937in"/>
      <style:text-properties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P208" style:parent-style-name="Normal" style:family="paragraph">
      <style:paragraph-properties fo:text-align="justify" fo:text-indent="0.3937in"/>
      <style:text-properties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4923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3937in"/>
      <style:text-properties style:language-asian="lt" style:country-asian="LT"/>
    </style:style>
    <style:style style:name="P275"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margin-right="0.0118in" fo:text-indent="0.5in">
        <style:tab-stops>
          <style:tab-stop style:type="left" style:position="3.9305in"/>
        </style:tab-stops>
      </style:paragraph-propertie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fo:font-weight="bold" style:font-weight-asian="bold" style:font-weight-complex="bold" style:language-asian="lt" style:country-asian="LT"/>
    </style:style>
    <style:style style:name="P311" style:parent-style-name="Normal" style:family="paragraph">
      <style:paragraph-properties fo:text-align="justify" fo:text-indent="0.3937in"/>
      <style:text-propertie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center"/>
    </style:style>
    <style:style style:name="T321" style:parent-style-name="DefaultParagraphFont" style:family="text">
      <style:text-properties style:language-asian="lt" style:country-asian="LT"/>
    </style:style>
    <style:style style:name="P322" style:parent-style-name="Normal" style:master-page-name="MPF2" style:family="paragraph">
      <style:paragraph-properties fo:break-before="page" fo:margin-left="3.4458in" fo:text-indent="0.2951in">
        <style:tab-stops/>
      </style:paragraph-properties>
      <style:text-properties style:font-size-complex="12pt"/>
    </style:style>
    <style:style style:name="P328" style:parent-style-name="Normal" style:family="paragraph">
      <style:paragraph-properties fo:margin-left="3.7409in">
        <style:tab-stops/>
      </style:paragraph-properties>
      <style:text-properties style:font-size-complex="12pt"/>
    </style:style>
    <style:style style:name="P329" style:parent-style-name="Normal" style:family="paragraph">
      <style:paragraph-properties fo:margin-left="3.7409in">
        <style:tab-stops/>
      </style:paragraph-properties>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center"/>
      <style:text-properties fo:font-weight="bold" style:font-weight-asian="bold" style:font-size-complex="12p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style:text-properties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text-properties fo:font-weight="bold" style:font-weight-asian="bold" style:font-size-complex="12pt"/>
    </style:style>
    <style:style style:name="P344" style:parent-style-name="Normal" style:family="paragraph">
      <style:paragraph-properties fo:text-align="center"/>
      <style:text-properties style:font-size-complex="12pt"/>
    </style:style>
    <style:style style:name="TableColumn346" style:family="table-column">
      <style:table-column-properties style:column-width="2.5562in"/>
    </style:style>
    <style:style style:name="TableColumn347" style:family="table-column">
      <style:table-column-properties style:column-width="4.0361in"/>
    </style:style>
    <style:style style:name="Table345" style:family="table">
      <style:table-properties style:width="6.5923in" fo:margin-left="0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font-size-complex="12pt"/>
    </style:style>
    <style:style style:name="P351" style:parent-style-name="Normal" style:family="paragraph">
      <style:text-properties style:font-name-asian="Calibri"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name-asian="Calibri" style:font-size-complex="12pt"/>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font-size-complex="12pt"/>
    </style:style>
    <style:style style:name="P358" style:parent-style-name="Normal" style:family="paragraph">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name-asian="Calibri" style:font-size-complex="12pt"/>
    </style:style>
    <style:style style:name="P364" style:parent-style-name="Normal" style:family="paragraph">
      <style:text-properties style:font-name-asian="Calibri"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name-asian="Calibri"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name-asian="Calibri" style:font-size-complex="12pt"/>
    </style:style>
    <style:style style:name="P370" style:parent-style-name="Normal" style:family="paragraph">
      <style:text-properties style:font-name-asian="Calibri"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font-size-complex="12pt"/>
    </style:style>
    <style:style style:name="P373" style:parent-style-name="Normal" style:family="paragraph">
      <style:text-properties style:font-name-asian="Calibri"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name-asian="Calibri" style:font-size-complex="12pt"/>
    </style:style>
    <style:style style:name="P380" style:parent-style-name="Normal" style:family="paragraph">
      <style:text-properties style:font-name-asian="Calibri" style:font-size-complex="12pt"/>
    </style:style>
    <style:style style:name="P381" style:parent-style-name="Normal" style:family="paragraph">
      <style:text-properties style:font-name="Calibri" style:font-name-complex="Times New Roman" fo:font-size="11pt" style:font-size-asian="11pt" style:font-size-complex="11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margin-right="0.0972in">
        <style:tab-stops>
          <style:tab-stop style:type="left" style:position="4.3312in"/>
        </style:tab-stops>
      </style:paragraph-properties>
      <style:text-properties style:font-size-complex="12pt"/>
    </style:style>
    <style:style style:name="P389" style:parent-style-name="Normal" style:family="paragraph">
      <style:paragraph-properties fo:margin-right="0.0972in">
        <style:tab-stops>
          <style:tab-stop style:type="left" style:position="4.3312in"/>
        </style:tab-stops>
      </style:paragraph-properties>
      <style:text-properties style:font-size-complex="12pt"/>
    </style:style>
    <style:style style:name="P390" style:parent-style-name="Normal" style:family="paragraph">
      <style:paragraph-properties fo:margin-right="0.0972in">
        <style:tab-stops>
          <style:tab-stop style:type="left" style:position="4.3312in"/>
        </style:tab-stops>
      </style:paragraph-properties>
      <style:text-properties fo:font-size="10pt" style:font-size-asian="10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P397" style:parent-style-name="Normal" style:family="paragraph">
      <style:paragraph-properties fo:text-align="justify"/>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ab-stops>
          <style:tab-stop style:type="left" style:position="0.3333in"/>
        </style:tab-stops>
      </style:paragraph-properties>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style="italic" style:font-style-asian="italic" fo:color="#000000" style:font-size-complex="12pt"/>
    </style:style>
    <style:style style:name="T406" style:parent-style-name="DefaultParagraphFont" style:family="text">
      <style:text-properties style:font-weight-complex="bold" fo:font-style="italic" style:font-style-asian="italic" fo:color="#000000"/>
    </style:style>
    <style:style style:name="T407" style:parent-style-name="DefaultParagraphFont" style:family="text">
      <style:text-properties style:font-weight-complex="bold" fo:font-style="italic" style:font-style-asian="italic" fo:color="#000000"/>
    </style:style>
    <style:style style:name="T408" style:parent-style-name="DefaultParagraphFont" style:family="text">
      <style:text-properties style:font-weight-complex="bold"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text-properties fo:font-weight="bold" style:font-weight-asian="bold"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office:automatic-styles>
  <office:body>
    <office:text text:use-soft-page-breaks="true">
      <text:p text:style-name="P1"><text:span text:style-name="T6">Suvestinė redakcija nuo 2018-03-09</text:span></text:p>
      <text:p text:style-name="P7"/>
      <text:p text:style-name="P8"><text:span text:style-name="T9">Įsakymas paskelbtas: Žin. 2006, Nr.<text:s/></text:span><text:a xlink:href="https://www.e-tar.lt/portal/legalAct.html?documentId=TAR.7D3ACFD83E64" office:target-frame-name="_top" xlink:show="replace"><text:span text:style-name="T10">90-3557</text:span></text:a><text:span text:style-name="T11">, i. k. 1064090ISAK000V-427</text:span></text:p>
      <text:p text:style-name="P12"/>
      <text:p text:style-name="P13">Nauja redakcija nuo 2009-03-18:</text:p>
      <text:p text:style-name="Normal"><text:span text:style-name="T14">Nr.<text:s/></text:span><text:a xlink:href="https://www.e-tar.lt/portal/legalAct.html?documentId=TAR.5C68AA54EDAA" office:target-frame-name="_top" xlink:show="replace"><text:span text:style-name="T15">V-197</text:span></text:a><text:span text:style-name="T16">, 2009-03-12, Žin. 2009, Nr. 29-1162 (2009-03-17), i. k. 1094090ISAK000V-197</text:span></text:p>
      <text:p text:style-name="P17"/>
      <text:p text:style-name="P18">KŪNO KULTŪROS IR SPORTO DEPARTAMENTO</text:p>
      <text:p text:style-name="P19">PRIE LIETUVOS RESPUBLIKOS VYRIAUSYBĖS</text:p>
      <text:p text:style-name="P20">GENERALINIS DIREKTORIUS</text:p>
      <text:p text:style-name="P21"/>
      <text:p text:style-name="P22">ĮSAKYMAS</text:p>
      <text:p text:style-name="P23"><text:span text:style-name="T24">DĖL PREMIJŲ, SKIRIAMŲ DIDELIO MEISTRIŠKUMO SPORTININKAMS IR KITIEMS RINKTINĖS NARIAMS UŽ SPORTO LAIMĖJIMUS, SKYRIMO IR MOKĖJIMO TVARKOS APRAŠO PATVIRTINIMO</text:span></text:p>
      <text:p text:style-name="P25"/>
      <text:p text:style-name="P26">2006 m. rugpjūčio 19 d. Nr. V-427</text:p>
      <text:p text:style-name="P27">Vilnius</text:p>
      <text:p text:style-name="P28"/>
      <text:p text:style-name="P29"/>
      <text:p text:style-name="P30">Vadovaudamasis Lietuvos Respublikos kūno <text:s/>kultūros ir <text:s/>sporto <text:s/>įstatymo <text:s/>7 straipsnio <text:s text:c="2"/>4 punktu ir 23 straipsnio 3 dalimi,<text:s/></text:p>
      <text:p text:style-name="P31">Preambulės pakeitimai:</text:p>
      <text:p text:style-name="P32"><text:span text:style-name="T33">Nr.<text:s/></text:span><text:a xlink:href="https://www.e-tar.lt/portal/legalAct.html?documentId=26487fa022c411e88e8fef3b3f51dc2f" office:target-frame-name="_top" xlink:show="replace"><text:span text:style-name="T34">V-194</text:span></text:a><text:span text:style-name="T35">, 2018-03-08, paskelbta TAR<text:s/></text:span><text:span text:style-name="T36">2018-03-08, i. k. 2018-03685</text:span></text:p>
      <text:p text:style-name="Normal"/>
      <text:p text:style-name="P37"><text:span text:style-name="T38">tvirtinu</text:span><text:span text:style-name="T39"><text:s/>Premijų, skiriamų didelio meistriškumo sportininkams ir kitiems rinktinės nariams už sporto laimėjimus, skyrimo ir mokėjimo tvarkos aprašą (pridedama).</text:span></text:p>
      <text:p text:style-name="P40"/>
      <text:p text:style-name="P41"/>
      <text:p text:style-name="P42"/>
      <text:p text:style-name="P43"><text:span text:style-name="T44">GENERALINIS DIREKTORIUS</text:span><text:span text:style-name="T45"><text:tab/>ALGIRDAS RASLANAS</text:span></text:p>
      <text:p text:style-name="Normal"/>
      <text:soft-page-break/>
      <text:p text:style-name="P46">PATVIRTINTA</text:p>
      <text:p text:style-name="P52">Kūno kultūros ir sporto departamento<text:s/></text:p>
      <text:p text:style-name="P53">prie Lietuvos Respublikos Vyriausybės<text:s/></text:p>
      <text:p text:style-name="P54">generalinio direktoriaus<text:s/></text:p>
      <text:p text:style-name="P55">2006 m. rugpjūčio 19 d.<text:s/></text:p>
      <text:p text:style-name="P56">įsakymu Nr.<text:s/>V-427</text:p>
      <text:p text:style-name="P57">(Kūno kultūros ir sporto departamento<text:s/></text:p>
      <text:p text:style-name="P58">prie Lietuvos Respublikos Vyriausybės<text:s/></text:p>
      <text:p text:style-name="P59">generalinio direktoriaus<text:s/></text:p>
      <text:p text:style-name="P60">2009 m. kovo 12<text:s/></text:p>
      <text:p text:style-name="P61">įsakymo Nr. V-197 redakcija)</text:p>
      <text:p text:style-name="P62"/>
      <text:p text:style-name="P63"><text:span text:style-name="T64">PREMIJŲ, SKIRIAMŲ DIDELIO MEISTRIŠKUMO SPORTININKAMS IR KITIEMS RINKTINĖS NARIAMS UŽ SPORTO LAIMĖJ</text:span><text:span text:style-name="T65">IMUS, SKYRIMO IR MOKĖJ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remijų, skiriamų didelio meistriškumo sportininkams ir kitiems rinktinės nariams už sporto laimėjimus, skyrimo ir mokėjimo tvarkos aprašas (toliau – šis aprašas) nustato<text:s/></text:span><text:span text:style-name="T75">informacijos apie sporto laimėjimus pateikimo Kūno kultūros ir sporto departamentui prie Lietuvos Respublikos Vyriausybės (toliau – Departamentas) tvarką, šios informacijos patikrinimo ir premijų skyrimo ir mokėjimo tvarką.</text:span></text:p>
      <text:p text:style-name="P76">2. Apraše vartojamos sąvokos:</text:p>
      <text:p text:style-name="P77">2.1.<text:s/><text:span text:style-name="T78">Didelio meistriškumo sportininkas</text:span><text:s/>– sportininkas, iškovojęs atitinkamą, Lietuvos Respublikos Vyriausybės 2000 m. rugpjūčio 16 d. nutarimu Nr. 927 „Dėl didelio meistriškumo sportininkų ir kitų rinktinės narių skatinimo“ (toliau – Nutarimas) patvirtintuose Premijų, skiriamų didelio meistriškumo sportininkams ir kitiems rinktinės nariams už sporto laimėjimus, dydžiuose numatytą, vietą.</text:p>
      <text:p text:style-name="P79">2.2.<text:s/><text:span text:style-name="T80">Kiti rinktinės nariai</text:span><text:s/>– treneriai, gydytojai, masažuotojai, mokslininkai, psichologai, vadybininkai, rinktinių vadovai ir kitas tam tikrose sporto šakose reikalingas aptarnaujantis personalas. Rinktinės sudaromos Lietuvos Respublikos kūno kultūros ir sporto įstatymo nustatyta tvarka.<text:s/></text:p>
      <text:p text:style-name="P81">Punkto pakeitimai:</text:p>
      <text:p text:style-name="P82"><text:span text:style-name="T83">Nr.<text:s/></text:span><text:a xlink:href="https://www.e-tar.lt/portal/legalAct.html?documentId=26487fa022c411e88e8fef3b3f51dc2f" office:target-frame-name="_top" xlink:show="replace"><text:span text:style-name="T84">V-194</text:span></text:a><text:span text:style-name="T85">, 2018-03-08, paskelbta TAR 2018-03-08, i. k. 2018-03685</text:span></text:p>
      <text:p text:style-name="Normal"/>
      <text:p text:style-name="P86"><text:span text:style-name="T87">3</text:span><text:span text:style-name="T88">. Nutarimu patvirtintų premijų, skiriamų didelio meistriškumo sportininkams ir kitiems rinktinės nariams už sporto laimėjimus, dydžių lentelėje</text:span><text:span text:style-name="T89"><text:s/>(toliau – lentelė) nurodyto dydžio premijos skiriamos:</text:span></text:p>
      <text:p text:style-name="P90"><text:span text:style-name="T91">3.1</text:span><text:span text:style-name="T92">. olimpinių sporto šakų olimpinių individualiųjų ir komandinių rungčių, sportinių žaidimų sportininkams, neatsižvelgiant į varžovų skaičių;</text:span></text:p>
      <text:p text:style-name="P93"><text:span text:style-name="T94">3.2</text:span><text:span text:style-name="T95">. olimpinių sporto šakų neolimpinių individualių</text:span><text:span text:style-name="T96">jų ir komandinių rungčių sportininkams, jeigu sporto varžybose dalyvavo ne mažiau kaip 16 varžovų, ne mažiau kaip 16 valstybių atstovai, ir neolimpinių sporto šakų individualiųjų ir komandinių rungčių sportininkams, jeigu sporto varžybose dalyvavo ne mažia</text:span><text:span text:style-name="T97">u kaip 32 varžovai, ne mažiau kaip 16 valstybių atstovai;</text:span><text:s/></text:p>
      <text:p text:style-name="P98">Punkto pakeitimai:</text:p>
      <text:p text:style-name="P99"><text:span text:style-name="T100">Nr.<text:s/></text:span><text:a xlink:href="https://www.e-tar.lt/portal/legalAct.html?documentId=TAR.88C195C2C4DF" office:target-frame-name="_top" xlink:show="replace"><text:span text:style-name="T101">V-254</text:span></text:a><text:span text:style-name="T102">, 2011-08-26, Žin., 2011, Nr. 108-5132 (2011-09-01), i. k. 1114090ISAK000V-254</text:span></text:p>
      <text:p text:style-name="Normal"/>
      <text:p text:style-name="P103"><text:span text:style-name="T104">3.3</text:span><text:span text:style-name="T105">. neįgaliesiems sportininkams, kai tarptautinės neįgaliųjų sporto organizacijos apriboja komandų ir dalyvių skaičių, jeigu varžybose dalyvauja organizatorių nustatytas maksimalus komandų ar dalyvių skaičius.</text:span></text:p>
      <text:p text:style-name="P106"><text:span text:style-name="T107">4</text:span><text:span text:style-name="T108">. Neįgaliesiems sportininkams, kai tarpta</text:span><text:span text:style-name="T109">utinės neįgaliųjų sporto organizacijos neapriboja komandų ir dalyvių skaičiaus, jeigu sporto varžybose dalyvauja mažiau kaip 12 komandų ar<text:s/></text:span><text:soft-page-break/><text:span text:style-name="T110">dalyvių, premijos, nurodytos lentelėje, dydis mažinamas tokiomis proporcijomis, kiek komandų, dalyvių trūksta iki 12<text:s/></text:span><text:span text:style-name="T111">(1/12 – jeigu trūksta vienos komandos ar vieno dalyvio, 1/6 – jeigu trūksta dviejų komandų ar dalyvių, ir t. t.).</text:span></text:p>
      <text:p text:style-name="P112"><text:span text:style-name="T113">5</text:span><text:span text:style-name="T114">. Premijos sportinių žaidimų komandoms ir komandinių rungčių (3 ir daugiau) nariams suma, paskirstoma komandos arba komandinės rungties n</text:span><text:span text:style-name="T115">ariams (sportininkams ir kitiems rinktinės nariams), atsižvelgiant į tai, koks jų indėlis į pergalę.</text:span></text:p>
      <text:p text:style-name="P116"><text:span text:style-name="T117">6</text:span><text:span text:style-name="T118">. Premijomis vertinamos tik tos komandinės rungtys, kurių sporto varžybų rezultatai nėra suminė individualiųjų rungčių rezultatų išraiška (t.y. už kur</text:span><text:span text:style-name="T119">iuos sportininkas nėra gavęs premijos).</text:span></text:p>
      <text:p text:style-name="P120"><text:span text:style-name="T121">7.</text:span><text:span text:style-name="T122"><text:s/>Neteko galios nuo 2015-04-14</text:span></text:p>
      <text:p text:style-name="P123">Punkto naikinimas:</text:p>
      <text:p text:style-name="P124"><text:span text:style-name="T125">Nr.<text:s/></text:span><text:a xlink:href="https://www.e-tar.lt/portal/legalAct.html?documentId=e0bc5e50e1e111e4a4809231b4b55019" office:target-frame-name="_top" xlink:show="replace"><text:span text:style-name="T126">V-193</text:span></text:a><text:span text:style-name="T127">, 2015-04-03, paskelbta TAR 2015-04-13, i. k. 2015-05756</text:span></text:p>
      <text:p text:style-name="Normal"/>
      <text:p text:style-name="P128"><text:span text:style-name="T129">8.</text:span><text:span text:style-name="T130"><text:s/>Neteko galios nuo 2015-04-14</text:span></text:p>
      <text:p text:style-name="P131">Punkto naikinimas:</text:p>
      <text:p text:style-name="P132"><text:span text:style-name="T133">Nr.<text:s/></text:span><text:a xlink:href="https://www.e-tar.lt/portal/legalAct.html?documentId=e0bc5e50e1e111e4a4809231b4b55019" office:target-frame-name="_top" xlink:show="replace"><text:span text:style-name="T134">V-193</text:span></text:a><text:span text:style-name="T135">, 2015-04-03, paskelbta TAR 2015-04-13, i. k. 2015-05756</text:span></text:p>
      <text:p text:style-name="Normal"/>
      <text:p text:style-name="P136"><text:span text:style-name="T137">II</text:span><text:span text:style-name="T138">.<text:s/></text:span><text:span text:style-name="T139">INFORMACIJOS APIE SPORTO L</text:span><text:span text:style-name="T140">AIMĖJIMUS PATEIKIMAS DEPARTAMENTUI</text:span></text:p>
      <text:p text:style-name="P141"/>
      <text:p text:style-name="P142"><text:span text:style-name="T143">9</text:span><text:span text:style-name="T144">. Sportininkui iškovojus Nutarimu patvirtintuose premijų, skiriamų didelio meistriškumo sportininkams ir kitiems rinktinės nariams už sporto laimėjimus, dydžiuose numatytą vietą, sporto (šakos) federacija ne vėliau<text:s/></text:span><text:span text:style-name="T145">kaip per 14 kalendorinių dienų nuo sporto varžybų pabaigos, Departamentui raštu pateikia šią informaciją apie sporto varžybas ir pasiektą sporto laimėjimą:</text:span></text:p>
      <text:p text:style-name="P146"><text:span text:style-name="T147">9.1</text:span><text:span text:style-name="T148">. pilnas sporto varžybų pavadinimas;</text:span></text:p>
      <text:p text:style-name="P149"><text:span text:style-name="T150">9.2</text:span><text:span text:style-name="T151">. sporto varžybų vykdymo laikas ir vieta;</text:span></text:p>
      <text:p text:style-name="P152"><text:span text:style-name="T153">9.3</text:span><text:span text:style-name="T154">.<text:s/></text:span><text:span text:style-name="T155">informacija apie sporto rungtį (kartu nurodoma, ar sporto rungtis olimpinė);</text:span></text:p>
      <text:p text:style-name="P156"><text:span text:style-name="T157">9.4</text:span><text:span text:style-name="T158">. kas kiek metų vykdomos šios sporto varžybos;</text:span></text:p>
      <text:p text:style-name="P159">9.5. sportininko vardas, pavardė, nuolatinės gyvenamosios vietos adresas, el. p. bei pasiektas laimėjimas;<text:s/></text:p>
      <text:p text:style-name="P160">Punkto pakeitimai:</text:p>
      <text:p text:style-name="P161"><text:span text:style-name="T162">Nr.<text:s/></text:span><text:a xlink:href="https://www.e-tar.lt/portal/legalAct.html?documentId=26487fa022c411e88e8fef3b3f51dc2f" office:target-frame-name="_top" xlink:show="replace"><text:span text:style-name="T163">V-194</text:span></text:a><text:span text:style-name="T164">, 2018-03-08, paskelbta TAR 2018-03-08, i. k. 2018-03685</text:span></text:p>
      <text:p text:style-name="Normal"/>
      <text:p text:style-name="P165">9.6. sportininko pasirengimui talkinusių kitų rinktinės narių vardai, pavardės, nuolatinės gyvenamosios vietos adresai, el. p. (ši informacija turi būti suderinta su sportininką rengusios organizacijos vadovais);<text:s/></text:p>
      <text:p text:style-name="P166">Punkto pakeitimai:</text:p>
      <text:p text:style-name="P167"><text:span text:style-name="T168">Nr.<text:s/></text:span><text:a xlink:href="https://www.e-tar.lt/portal/legalAct.html?documentId=26487fa022c411e88e8fef3b3f51dc2f" office:target-frame-name="_top" xlink:show="replace"><text:span text:style-name="T169">V-194</text:span></text:a><text:span text:style-name="T170">, 2018-03-08, paskelbta TAR 2018-03-08, i. k. 2018-03685</text:span></text:p>
      <text:p text:style-name="Normal"/>
      <text:p text:style-name="P171">9.7. premijų sportininkams ir kitiems rinktinės nariams paskirstymo projektą;<text:s/></text:p>
      <text:p text:style-name="P172">Punkto pakeitimai:</text:p>
      <text:p text:style-name="P173"><text:span text:style-name="T174">Nr.<text:s/></text:span><text:a xlink:href="https://www.e-tar.lt/portal/legalAct.html?documentId=TAR.554F0C6ADC04" office:target-frame-name="_top" xlink:show="replace"><text:span text:style-name="T175">V-204</text:span></text:a><text:span text:style-name="T176">, 2010-06-01, Žin., 2010, Nr. 65-3277 (2010-06-05), i. k. 1104090ISAK000V-204</text:span></text:p>
      <text:p text:style-name="P177"><text:span text:style-name="T178">Nr.<text:s/></text:span><text:a xlink:href="https://www.e-tar.lt/portal/legalAct.html?documentId=26487fa022c411e88e8fef3b3f51dc2f" office:target-frame-name="_top" xlink:show="replace"><text:span text:style-name="T179">V-194</text:span></text:a><text:span text:style-name="T180">, 2018-03-08, paskelbta TAR 2018-03-08, i. k. 2018-03685</text:span></text:p>
      <text:p text:style-name="Normal"/>
      <text:p text:style-name="P181"><text:span text:style-name="T182">9.8</text:span><text:span text:style-name="T183">. sporto varžybų, kuriose dalyvavo sportininkas, visų pakopų protokolus;</text:span></text:p>
      <text:p text:style-name="P184"><text:span text:style-name="T185">9.9</text:span><text:span text:style-name="T186">. informaciją, ar buvo paimtas dopingo mėginys iš sportininko, kuris pasiekė Nutarime nurodytą sporto<text:s/></text:span><text:span text:style-name="T187">laimėjimą.</text:span><text:s/></text:p>
      <text:p text:style-name="P188">Papildyta punktu:</text:p>
      <text:p text:style-name="P189"><text:span text:style-name="T190">Nr.<text:s/></text:span><text:a xlink:href="https://www.e-tar.lt/portal/legalAct.html?documentId=TAR.A66063320478" office:target-frame-name="_top" xlink:show="replace"><text:span text:style-name="T191">V-120</text:span></text:a><text:span text:style-name="T192">, 2011-04-19, Žin., 2011, Nr. 48-2353 (2011-04-23), i. k. 1114090ISAK000V-120</text:span></text:p>
      <text:p text:style-name="Normal"/>
      <text:p text:style-name="P193"><text:span text:style-name="T194">10</text:span><text:span text:style-name="T195">. Jeigu laimėjimas iškovotas olimpinės sporto ša</text:span><text:span text:style-name="T196">kos neolimpinėje rungtyje ar neolimpinėje sporto šakoje, sporto (šakų) federacijos papildomai pateikia informaciją apie sporto varžybose dalyvavusių varžovų ir atstovaujamų valstybių skaičių.</text:span></text:p>
      <text:p text:style-name="P197"><text:span text:style-name="T198">11</text:span><text:span text:style-name="T199">. Pateikiant informaciją apie sporto varžybas, kuriose dal</text:span><text:span text:style-name="T200">yvavo neįgalieji sportininkai, be informacijos, nurodytos šio aprašo 9 punkte, papildomai nurodoma informacija apie dalyvavusių sporto varžybose komandų ir dalyvių skaičių (įskaitant tas komandas ir dalyvius, kurie dalyvavo<text:s/></text:span><text:soft-page-break/><text:span text:style-name="T201">atrankoje), taip pat apie tarpta</text:span><text:span text:style-name="T202">utinių neįgaliųjų sporto organizacijų keliamus apribojimus komandų ir dalyvių skaičiui.</text:span></text:p>
      <text:p text:style-name="P203"/>
      <text:p text:style-name="P204"><text:span text:style-name="T205">III</text:span><text:span text:style-name="T206">.<text:s/></text:span><text:span text:style-name="T207">PATEIKTOS INFORMACIJOS PATIKRINIMAS</text:span></text:p>
      <text:p text:style-name="P208"/>
      <text:p text:style-name="P209"><text:span text:style-name="T210">12</text:span><text:span text:style-name="T211">. Departamento valstybės tarnautojas, kuriam Departamento generalinio direktoriaus įsakymu pavesta koordinuoti pr</text:span><text:span text:style-name="T212">emijų apskaičiavimo teisingumą, patikrina šiuose dokumentuose esančios informacijos teisingumą. Jeigu pateiktuose dokumentuose yra netikslumų, dokumentus pateikusi sporto (šakos) federacija apie tai informuojama raštu.</text:span></text:p>
      <text:p text:style-name="P213"><text:span text:style-name="T214">13</text:span><text:span text:style-name="T215">. Departamento valstybės tarnau</text:span><text:span text:style-name="T216">tojas, patikrinęs šio aprašo 9, 10 ir 11 punktuose nurodytą informaciją ir nustatęs, kad premijai skirti nėra teisinio pagrindo, apie tai raštu informuoja sporto (šakos) federaciją. Kartu nurodomos ir premijos neskyrimo priežastys.</text:span></text:p>
      <text:p text:style-name="P217"><text:span text:style-name="T218">14</text:span><text:span text:style-name="T219">. Departamento<text:s/></text:span><text:span text:style-name="T220">valstybės tarnautojas, patikrinęs šio aprašo 9, 10 ir 11 punktuose nurodytą informaciją ir nustatęs, kad yra teisinis pagrindas premijai skirti, parengia sprendimo dėl premijos skyrimo projektą ir teikia jį Departamento generaliniam direktoriui.</text:span></text:p>
      <text:p text:style-name="P221"><text:span text:style-name="T222">15</text:span><text:span text:style-name="T223">. Sp</text:span><text:span text:style-name="T224">rendimą skirti premiją priima Departamento generalinis direktorius per 30 dienų nuo sporto (šakos) federacijos 9 punkte nurodytų dokumentų pateikimo, išskyrus atvejus, kai pagal sporto (šakos) federacijos pateiktą informaciją buvo paimtas sportininko dopin</text:span><text:span text:style-name="T225">go mėginys.</text:span></text:p>
      <text:p text:style-name="P226">Papildyta punktu:</text:p>
      <text:p text:style-name="P227"><text:span text:style-name="T228">Nr.<text:s/></text:span><text:a xlink:href="https://www.e-tar.lt/portal/legalAct.html?documentId=TAR.A66063320478" office:target-frame-name="_top" xlink:show="replace"><text:span text:style-name="T229">V-120</text:span></text:a><text:span text:style-name="T230">, 2011-04-19, Žin., 2011, Nr. 48-2353 (2011-04-23), i. k. 1114090ISAK000V-120</text:span></text:p>
      <text:p text:style-name="Normal"/>
      <text:p text:style-name="P231"><text:span text:style-name="T232">16</text:span><text:span text:style-name="T233">. Sprendimą skirti premiją, jeigu buvo paimtas<text:s/></text:span><text:span text:style-name="T234">sportininko dopingo mėginys, Departamento generalinis direktorius priima tik gavęs sporto (šakos) federacijos informaciją, kad dopingo mėginys buvo neigiamas.</text:span></text:p>
      <text:p text:style-name="P235">Papildyta punktu:</text:p>
      <text:p text:style-name="P236"><text:span text:style-name="T237">Nr.<text:s/></text:span><text:a xlink:href="https://www.e-tar.lt/portal/legalAct.html?documentId=TAR.A66063320478" office:target-frame-name="_top" xlink:show="replace"><text:span text:style-name="T238">V-120</text:span></text:a><text:span text:style-name="T239">, 2011-04-19, Žin., 2011, Nr. 48-2353 (2011-04-23), i. k. 1114090ISAK000V-120</text:span></text:p>
      <text:p text:style-name="Normal"/>
      <text:p text:style-name="P240"><text:span text:style-name="T241">17</text:span><text:span text:style-name="T242">. Jeigu sporto (šakos) federacija informuoja, kad sportininko dopingo mėginys yra teigiamas ir anuliuojami sportininko laimėjimai, premija negali būti paskirta</text:span><text:span text:style-name="T243"><text:s/>ir paskirtoji nemokama.</text:span></text:p>
      <text:p text:style-name="P244">Papildyta punktu:</text:p>
      <text:p text:style-name="P245"><text:span text:style-name="T246">Nr.<text:s/></text:span><text:a xlink:href="https://www.e-tar.lt/portal/legalAct.html?documentId=TAR.A66063320478" office:target-frame-name="_top" xlink:show="replace"><text:span text:style-name="T247">V-120</text:span></text:a><text:span text:style-name="T248">, 2011-04-19, Žin., 2011, Nr. 48-2353 (2011-04-23), i. k. 1114090ISAK000V-120</text:span></text:p>
      <text:p text:style-name="Normal"/>
      <text:p text:style-name="P249"><text:span text:style-name="T250">18</text:span><text:span text:style-name="T251">. Sporto (šakos) federacija turi teis</text:span><text:span text:style-name="T252">ę pakartotinai teikti informaciją apie premijos skyrimą sportininkui ir kitiems rinktinėms nariams tik tuo atveju, jeigu byla dėl dopingo mėginio buvo nagrinėjama tarptautiniame sporto arbitražo teisme ir priimtas galutinis neskundžiamas sprendimas, kad sp</text:span><text:span text:style-name="T253">ortininkas ir kiti rinktinės nariai dopingo kontrolės taisyklių nepažeidė.</text:span></text:p>
      <text:p text:style-name="P254">Papildyta punktu:</text:p>
      <text:p text:style-name="P255"><text:span text:style-name="T256">Nr.<text:s/></text:span><text:a xlink:href="https://www.e-tar.lt/portal/legalAct.html?documentId=TAR.A66063320478" office:target-frame-name="_top" xlink:show="replace"><text:span text:style-name="T257">V-120</text:span></text:a><text:span text:style-name="T258">, 2011-04-19, Žin., 2011, Nr. 48-2353 (2011-04-23), i. k. 1114090ISAK000</text:span><text:span text:style-name="T259">V-120</text:span></text:p>
      <text:p text:style-name="Normal"/>
      <text:p text:style-name="P260"><text:span text:style-name="T261">19</text:span><text:span text:style-name="T262">. Jeigu po premijos išmokėjimo nustatomas dopingo kontrolės taisyklių pažeidimas ir dėl to buvo anuliuoti sportininko rezultatai, išmokėta premija privalo būti grąžinta Departamentui. Jeigu premija negrąžinama, geranoriškai ji gali būti išiešk</text:span><text:span text:style-name="T263">oma teisės aktų nustatyta tvarka.</text:span><text:s/></text:p>
      <text:p text:style-name="P264">Papildyta punktu:</text:p>
      <text:p text:style-name="P265"><text:span text:style-name="T266">Nr.<text:s/></text:span><text:a xlink:href="https://www.e-tar.lt/portal/legalAct.html?documentId=TAR.A66063320478" office:target-frame-name="_top" xlink:show="replace"><text:span text:style-name="T267">V-120</text:span></text:a><text:span text:style-name="T268">, 2011-04-19, Žin., 2011, Nr. 48-2353 (2011-04-23), i. k. 1114090ISAK000V-120</text:span></text:p>
      <text:p text:style-name="Normal"/>
      <text:p text:style-name="P269"><text:span text:style-name="T270">IV</text:span><text:span text:style-name="T271">.<text:s/></text:span><text:span text:style-name="T272">PREMIJŲ SKYRIMAS IR<text:s/></text:span><text:span text:style-name="T273">IŠMOKĖJIMAS</text:span></text:p>
      <text:p text:style-name="P274"/>
      <text:p text:style-name="P275">20. Departamentas sportininką, kitą rinktinės narį apie skirtą premiją informuoja raštu ne vėliau kaip per 2 darbo dienas nuo atitinkamo sprendimo priėmimo.<text:s/></text:p>
      <text:p text:style-name="P276">Punkto pakeitimai:</text:p>
      <text:p text:style-name="P277"><text:span text:style-name="T278">Nr.<text:s/></text:span><text:a xlink:href="https://www.e-tar.lt/portal/legalAct.html?documentId=26487fa022c411e88e8fef3b3f51dc2f" office:target-frame-name="_top" xlink:show="replace"><text:span text:style-name="T279">V-194</text:span></text:a><text:span text:style-name="T280">, 2018-03-08, paskelbta TAR 2018-03-08, i. k. 2018-03685</text:span></text:p>
      <text:p text:style-name="P281">Punkto numeracijos pakeitimas:</text:p>
      <text:p text:style-name="P282"><text:span text:style-name="T283">Nr.<text:s/></text:span><text:a xlink:href="https://www.e-tar.lt/portal/legalAct.html?documentId=TAR.A66063320478" office:target-frame-name="_top" xlink:show="replace"><text:span text:style-name="T284">V-120</text:span></text:a><text:span text:style-name="T285">, 2011-04-19, Žin., 2011, Nr. 48-2353 (2011-04-23), i. k. 1114090ISAK000V-120</text:span></text:p>
      <text:p text:style-name="Normal"/>
      <text:p text:style-name="P286">21. Departamentas perveda premiją į sportininko, kito rinktinės nario, kuriam skirta premija, nurodytą sąskaitą banke po to, kai sportininkas, kitas<text:s/>rinktinės narys, kuriam skirta premija, pateikia Departamentui duomenis pagal šio aprašo priede nurodytą formą.<text:s/></text:p>
      <text:p text:style-name="P287">Punkto pakeitimai:</text:p>
      <text:p text:style-name="P288"><text:span text:style-name="T289">Nr.<text:s/></text:span><text:a xlink:href="https://www.e-tar.lt/portal/legalAct.html?documentId=26487fa022c411e88e8fef3b3f51dc2f" office:target-frame-name="_top" xlink:show="replace"><text:span text:style-name="T290">V-194</text:span></text:a><text:span text:style-name="T291">, 2018-03-08, pas</text:span><text:span text:style-name="T292">kelbta TAR 2018-03-08, i. k. 2018-03685</text:span></text:p>
      <text:p text:style-name="P293">Punkto numeracijos pakeitimas:</text:p>
      <text:p text:style-name="P294"><text:span text:style-name="T295">Nr.<text:s/></text:span><text:a xlink:href="https://www.e-tar.lt/portal/legalAct.html?documentId=TAR.A66063320478" office:target-frame-name="_top" xlink:show="replace"><text:span text:style-name="T296">V-120</text:span></text:a><text:span text:style-name="T297">, 2011-04-19, Žin., 2011, Nr. 48-2353 (2011-04-23), i. k. 1114090ISAK000V-120</text:span></text:p>
      <text:p text:style-name="Normal"/>
      <text:p text:style-name="P298"><text:span text:style-name="T299">22</text:span><text:span text:style-name="T300">. Sporto<text:s/></text:span><text:span text:style-name="T301">(šakos) federacijos ir Departamento sutarimu premijos sportininkams ir kitiems rinktinės nariams gali būti įteikiamos šventinėje aplinkoje.</text:span></text:p>
      <text:p text:style-name="P302">Punkto numeracijos pakeitimas:</text:p>
      <text:p text:style-name="P303"><text:span text:style-name="T304">Nr.<text:s/></text:span><text:a xlink:href="https://www.e-tar.lt/portal/legalAct.html?documentId=TAR.A66063320478" office:target-frame-name="_top" xlink:show="replace"><text:span text:style-name="T305">V-120</text:span></text:a><text:span text:style-name="T306">, 2011-04-19, Žin., 2011, Nr. 48-2353 (2011-04-23), i. k. 1114090ISAK000V-120</text:span></text:p>
      <text:p text:style-name="Normal"/>
      <text:p text:style-name="P307"><text:span text:style-name="T308">V</text:span><text:span text:style-name="T309">.<text:s/></text:span><text:span text:style-name="T310">BAIGIAMOSIOS NUOSTATOS</text:span></text:p>
      <text:p text:style-name="P311"/>
      <text:p text:style-name="P312"><text:span text:style-name="T313">23</text:span><text:span text:style-name="T314">. Šis aprašas ir jo pakeitimai viešai skelbiami Departamento interneto svetainėje http://www.kksd.lt.</text:span></text:p>
      <text:p text:style-name="P315">Punkto numeracijos pakeitimas:</text:p>
      <text:p text:style-name="P316"><text:span text:style-name="T317">Nr.<text:s/></text:span><text:a xlink:href="https://www.e-tar.lt/portal/legalAct.html?documentId=TAR.A66063320478" office:target-frame-name="_top" xlink:show="replace"><text:span text:style-name="T318">V-120</text:span></text:a><text:span text:style-name="T319">, 2011-04-19, Žin., 2011, Nr. 48-2353 (2011-04-23), i. k. 1114090ISAK000V-120</text:span></text:p>
      <text:p text:style-name="Normal"/>
      <text:p text:style-name="P320"><text:span text:style-name="T321">_________________</text:span></text:p>
      <text:soft-page-break/>
      <text:p text:style-name="P322">Premijų, skiriamų didelio meistriškumo<text:s/></text:p>
      <text:p text:style-name="P328">sportininkams ir kitiems rinktinės nariams</text:p>
      <text:p text:style-name="P329">už sporto laimėjimus, skyrimo ir mokėjimo tvarkos aprašo priedas</text:p>
      <text:p text:style-name="P330"/>
      <text:p text:style-name="P331"/>
      <text:p text:style-name="P332">Kūno kultūros ir sporto departamentui<text:s/></text:p>
      <text:p text:style-name="P333">prie Lietuvos Respublikos Vyriausybės</text:p>
      <text:p text:style-name="P334"/>
      <text:p text:style-name="P335"/>
      <text:p text:style-name="P336"><text:span text:style-name="T337">DUOMENYS PREMIJAI UŽ SPORTO LAIMĖJIMUS<text:s/></text:span></text:p>
      <text:p text:style-name="P338"><text:span text:style-name="T339">IŠMOKĖTI IR DEKLARUOTI</text:span></text:p>
      <text:p text:style-name="P340"/>
      <text:p text:style-name="P341">______________</text:p>
      <text:p text:style-name="P342">(sudarymo data)</text:p>
      <text:p text:style-name="P343"/>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Premijos gavėjo vardas, pavardė</text:p>
            <text:p text:style-name="P351"/>
          </table:table-cell>
          <table:table-cell table:style-name="TableCell352">
            <text:p text:style-name="P353"/>
            <text:p text:style-name="P354"/>
          </table:table-cell>
        </table:table-row>
        <table:table-row table:style-name="TableRow355">
          <table:table-cell table:style-name="TableCell356">
            <text:p text:style-name="P357">Asmens kodas</text:p>
            <text:p text:style-name="P358"/>
          </table:table-cell>
          <table:table-cell table:style-name="TableCell359">
            <text:p text:style-name="P360"/>
          </table:table-cell>
        </table:table-row>
        <table:table-row table:style-name="TableRow361">
          <table:table-cell table:style-name="TableCell362">
            <text:p text:style-name="P363">Atsiskaitomosios sąskaitos numeris</text:p>
            <text:p text:style-name="P364"/>
          </table:table-cell>
          <table:table-cell table:style-name="TableCell365">
            <text:p text:style-name="P366"/>
          </table:table-cell>
        </table:table-row>
        <table:table-row table:style-name="TableRow367">
          <table:table-cell table:style-name="TableCell368">
            <text:p text:style-name="P369">Adresas*</text:p>
            <text:p text:style-name="P370"/>
          </table:table-cell>
          <table:table-cell table:style-name="TableCell371">
            <text:p text:style-name="P372"/>
            <text:p text:style-name="P373"/>
          </table:table-cell>
        </table:table-row>
        <table:table-row table:style-name="TableRow374">
          <table:table-cell table:style-name="TableCell375">
            <text:p text:style-name="P376">Kontaktai</text:p>
            <text:p text:style-name="P377">(tel., el. p.)</text:p>
          </table:table-cell>
          <table:table-cell table:style-name="TableCell378">
            <text:p text:style-name="P379"/>
            <text:p text:style-name="P380"/>
          </table:table-cell>
        </table:table-row>
      </table:table>
      <text:p text:style-name="P381"/>
      <text:p text:style-name="P382"><text:span text:style-name="T383">Patvirtinu, kad j</text:span><text:span text:style-name="T384">ei<text:s/></text:span><text:span text:style-name="T385">paskutinę mokestinio laikotarpio dieną, t. y. einamųjų metų gruodžio 31 d.,</text:span><text:span text:style-name="T386"><text:s/>nuolatinė gyvenamoji vieta (tais metais, kai gauta premija) pasikeis, informuosiu apie šį pasikeitimą Kūno kultūros ir sporto departamentą prie Lietuvos Respublikos Vyriausybės iki</text:span><text:span text:style-name="T387"><text:s/>kitų metų sausio mėnesio 20 d.</text:span></text:p>
      <text:p text:style-name="P388"/>
      <text:p text:style-name="P389"><text:tab/>___________________________</text:p>
      <text:p text:style-name="P390"><text:tab/>(vardas, pavardė, parašas)</text:p>
      <text:p text:style-name="P391"/>
      <text:p text:style-name="P392"/>
      <text:p text:style-name="P393"/>
      <text:p text:style-name="P394"/>
      <text:p text:style-name="P395"/>
      <text:p text:style-name="P396"/>
      <text:p text:style-name="P397"/>
      <text:p text:style-name="P398"/>
      <text:p text:style-name="P399"/>
      <text:p text:style-name="P400"><text:span text:style-name="T401">*</text:span><text:span text:style-name="T402"><text:s/>Nurodoma ne deklaruota, o<text:s/></text:span><text:span text:style-name="T403">nuolatinė</text:span><text:span text:style-name="T404"><text:s/>gyvenamoji vieta (</text:span><text:span text:style-name="T405">M</text:span><text:span text:style-name="T406">etinės A klasės išmokų, nuo jų išskaičiuoto ir sumokėto pajamų mokesčio deklaracijos FR0573 formos,<text:s/></text:span><text:span text:style-name="T407">jos priedų FR0573A, FR0573U formų užpildymo ir teikimo taisyklių 32 p.</text:span><text:span text:style-name="T408">)<text:s/></text:span></text:p>
      <text:p text:style-name="P409">Papildyta priedu:</text:p>
      <text:p text:style-name="P410"><text:span text:style-name="T411">Nr.<text:s/></text:span><text:a xlink:href="https://www.e-tar.lt/portal/legalAct.html?documentId=26487fa022c411e88e8fef3b3f51dc2f" office:target-frame-name="_top" xlink:show="replace"><text:span text:style-name="T412">V-194</text:span></text:a><text:span text:style-name="T413">, 2018-03-08, paskelbta TAR 2018-03-08, i. k. 2018-03685</text:span></text:p>
      <text:p text:style-name="Normal"/>
      <text:p text:style-name="P414"/>
      <text:p text:style-name="P415"/>
      <text:p text:style-name="P416"><text:span text:style-name="T417">Pakeitimai:</text:span></text:p>
      <text:p text:style-name="P418"/>
      <text:p text:style-name="P419"><text:span text:style-name="T420">1.</text:span></text:p>
      <text:p text:style-name="P421"><text:span text:style-name="T422">Kūno kultūros ir sporto departamentas prie Lietuvos Respublikos Vyriausybės, Įsakymas</text:span></text:p>
      <text:p text:style-name="P423"><text:span text:style-name="T424">Nr.<text:s/></text:span><text:a xlink:href="https://www.e-tar.lt/portal/legalAct.html?documentId=TAR.ADFDDC20E473" office:target-frame-name="_top" xlink:show="replace"><text:span text:style-name="T425">V-431</text:span></text:a><text:span text:style-name="T426">, 2007-09-11, Žin., 2007, Nr. 99-4036 (2007-09-20), i. k. 107</text:span><text:span text:style-name="T427">4090ISAK000V-431</text:span></text:p>
      <text:p text:style-name="P428"><text:span text:style-name="T429">Dėl Kūno kultūros ir sporto departamento prie Lietuvos Respublikos Vyriausybės generalinio direktoriaus 2006 m. rugpjūčio 19 d. įsakymo Nr. V-427 "Dėl Premijų, skiriamų sportininkams ir jų treneriams, gydytojams, masažuotojams ir mokslinin</text:span><text:span text:style-name="T430">kams, skyrimo ir mokėjimo tvarkos aprašo patvirtinimo" pakeitimo</text:span></text:p>
      <text:p text:style-name="P431"/>
      <text:p text:style-name="P432"><text:span text:style-name="T433">2.</text:span></text:p>
      <text:p text:style-name="P434"><text:span text:style-name="T435">Kūno kultūros ir sporto departamentas prie Lietuvos Respublikos Vyriausybės, Įsakymas</text:span></text:p>
      <text:p text:style-name="P436"><text:span text:style-name="T437">Nr.<text:s/></text:span><text:a xlink:href="https://www.e-tar.lt/portal/legalAct.html?documentId=TAR.5C68AA54EDAA" office:target-frame-name="_top" xlink:show="replace"><text:span text:style-name="T438">V-197</text:span></text:a><text:span text:style-name="T439">, 2009-03-</text:span><text:span text:style-name="T440">12, Žin., 2009, Nr. 29-1162 (2009-03-17), i. k. 1094090ISAK000V-197</text:span></text:p>
      <text:p text:style-name="P441"><text:span text:style-name="T442">Dėl Kūno kultūros ir sporto departamento prie Lietuvos Respublikos Vyriausybės generalinio direktoriaus 2006 m. rugpjūčio 19 d. įsakymo Nr. V-427 "Dėl Premijų, skiriamų sportininkams ir jų</text:span><text:span text:style-name="T443"><text:s/>treneriams, gydytojams, masažuotojams ir mokslininkams, skyrimo ir mokėjimo tvarkos aprašo patvirtinimo" pakeitimo</text:span></text:p>
      <text:p text:style-name="P444"/>
      <text:p text:style-name="P445"><text:span text:style-name="T446">3.</text:span></text:p>
      <text:p text:style-name="P447"><text:span text:style-name="T448">Kūno kultūros ir sporto departamentas prie Lietuvos Respublikos Vyriausybės, Įsakymas</text:span></text:p>
      <text:p text:style-name="P449"><text:span text:style-name="T450">Nr.<text:s/></text:span><text:a xlink:href="https://www.e-tar.lt/portal/legalAct.html?documentId=TAR.554F0C6ADC04" office:target-frame-name="_top" xlink:show="replace"><text:span text:style-name="T451">V-204</text:span></text:a><text:span text:style-name="T452">, 2010-06-01, Žin., 2010, Nr. 65-3277 (2010-06-05), i. k. 1104090ISAK000V-204</text:span></text:p>
      <text:p text:style-name="P453"><text:span text:style-name="T454">Dėl Kūno kultūros ir sporto departamento prie Lietuvos Respublikos Vyriausybės generalinio<text:s/></text:span><text:span text:style-name="T455">direktoriaus 2006 m. rugpjūčio 19 d. įsakymo Nr. V-427 "Dėl Premijų, skiriamų didelio meistriškumo sportininkams ir kitiems rinktinės nariams už sporto laimėjimus, skyrimo ir mokėjimo tvarkos aprašo patvirtinimo" pakeitimo</text:span></text:p>
      <text:p text:style-name="P456"/>
      <text:p text:style-name="P457"><text:span text:style-name="T458">4.</text:span></text:p>
      <text:p text:style-name="P459"><text:span text:style-name="T460">Kūno kultūros ir sporto depar</text:span><text:span text:style-name="T461">tamentas prie Lietuvos Respublikos Vyriausybės, Įsakymas</text:span></text:p>
      <text:p text:style-name="P462"><text:span text:style-name="T463">Nr.<text:s/></text:span><text:a xlink:href="https://www.e-tar.lt/portal/legalAct.html?documentId=TAR.A66063320478" office:target-frame-name="_top" xlink:show="replace"><text:span text:style-name="T464">V-120</text:span></text:a><text:span text:style-name="T465">, 2011-04-19, Žin., 2011, Nr. 48-2353 (2011-04-23), i. k. 1114090ISAK000V-120</text:span></text:p>
      <text:p text:style-name="P466"><text:span text:style-name="T467">Dėl Kūno kultūros ir sporto de</text:span><text:span text:style-name="T468">partamento prie Lietuvos Respublikos Vyriausybės 2006 m. rugpjūčio 19 d. įsakymo Nr. V-427 "Dėl Premijų, skiriamų didelio meistriškumo sportininkams ir kitiems rinktinės nariams už sporto laimėjimus, skyrimo ir mokėjimo tvarkos aprašo patvirtinimo" pakeiti</text:span><text:span text:style-name="T469">mo</text:span></text:p>
      <text:p text:style-name="P470"/>
      <text:p text:style-name="P471"><text:span text:style-name="T472">5.</text:span></text:p>
      <text:p text:style-name="P473"><text:span text:style-name="T474">Kūno kultūros ir sporto departamentas prie Lietuvos Respublikos Vyriausybės, Įsakymas</text:span></text:p>
      <text:p text:style-name="P475"><text:span text:style-name="T476">Nr.<text:s/></text:span><text:a xlink:href="https://www.e-tar.lt/portal/legalAct.html?documentId=TAR.88C195C2C4DF" office:target-frame-name="_top" xlink:show="replace"><text:span text:style-name="T477">V-254</text:span></text:a><text:span text:style-name="T478">, 2011-08-26, Žin., 2011, Nr. 108-5132 (2011-09-01), i. k. 1114090ISAK00</text:span><text:span text:style-name="T479">0V-254</text:span></text:p>
      <text:p text:style-name="P480"><text:span text:style-name="T481">Dėl Kūno kultūros ir sporto departamento prie Lietuvos Respublikos Vyriausybės generalinio direktoriaus 2006 m. rugpjūčio 19 d. įsakymo Nr. V-427 "Dėl Premijų, skiriamų didelio meistriškumo sportininkams ir kitiems rinktinės nariams už sporto laimėj</text:span><text:span text:style-name="T482">imus, skyrimo ir mokėjimo tvarkos aprašo patvirtinimo" pakeitimo</text:span></text:p>
      <text:p text:style-name="P483"/>
      <text:p text:style-name="P484"><text:span text:style-name="T485">6.</text:span></text:p>
      <text:p text:style-name="P486"><text:span text:style-name="T487">Kūno kultūros ir sporto departamentas prie Lietuvos Respublikos Vyriausybės, Įsakymas</text:span></text:p>
      <text:p text:style-name="P488"><text:span text:style-name="T489">Nr.<text:s/></text:span><text:a xlink:href="https://www.e-tar.lt/portal/legalAct.html?documentId=e0bc5e50e1e111e4a4809231b4b55019" office:target-frame-name="_top" xlink:show="replace"><text:span text:style-name="T490">V-193</text:span></text:a><text:span text:style-name="T491">, 2015-04-03, paskelbta TAR 2015-04-13, i. k. 2015-05756</text:span></text:p>
      <text:p text:style-name="P492"><text:span text:style-name="T493">Dėl Kūno kultūros ir sporto departamento prie Lietuvos Respublikos Vyriausybės generalinio direktoriaus 2006 m. rugpjūčio 19 d. įsakymo Nr. V-427 „Dėl Premijų, skiriamų didelio meistriškumo spo</text:span><text:span text:style-name="T494">rtininkams ir kitiems rinktinės nariams už sporto laimėjimus, skyrimo ir mokėjimo tvarkos aprašo patvirtinimo“ pakeitimo</text:span></text:p>
      <text:p text:style-name="P495"/>
      <text:p text:style-name="P496"><text:span text:style-name="T497">7.</text:span></text:p>
      <text:p text:style-name="P498"><text:span text:style-name="T499">Kūno kultūros ir sporto departamentas prie Lietuvos Respublikos Vyriausybės, Įsakymas</text:span></text:p>
      <text:p text:style-name="P500"><text:span text:style-name="T501">Nr.<text:s/></text:span><text:a xlink:href="https://www.e-tar.lt/portal/legalAct.html?documentId=26487fa022c411e88e8fef3b3f51dc2f" office:target-frame-name="_top" xlink:show="replace"><text:span text:style-name="T502">V-194</text:span></text:a><text:span text:style-name="T503">, 2018-03-08, paskelbta TAR 2018-03-08, i. k. 2018-03685</text:span></text:p>
      <text:p text:style-name="P504"><text:span text:style-name="T505">Dėl Kūno kultūros ir sporto departamento prie Lietuvos Respublikos Vyriausybės generalinio direktoriaus 2006 m. rugpjūčio 19 d. įsakymo N</text:span><text:span text:style-name="T506">r. V-427 „Dėl Premijų, skiriamų didelio meistriškumo sportininkams ir kitiems rinktinės nariams už sporto laimėjimus, skyrimo ir mokėjimo tvarkos aprašo patvirtinimo“ pakeitimo</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6" style:parent-style-name="Normal" style:family="paragraph">
      <style:paragraph-properties>
        <style:tab-stops>
          <style:tab-stop style:type="center" style:position="3.4625in"/>
          <style:tab-stop style:type="right" style:position="6.925in"/>
        </style:tab-stops>
      </style:paragraph-properties>
    </style:style>
    <style:style style:name="P3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323"/>
      </style:header>
      <style:footer>
        <text:p text:style-name="P324"/>
        <text:p text:style-name="P325"/>
      </style:footer>
    </style:master-page>
    <style:master-page style:next-style-name="MP2" style:name="MPF2" style:page-layout-name="PL2">
      <style:header>
        <text:p text:style-name="P326"/>
      </style:header>
      <style:footer>
        <text:p text:style-name="P3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adlibuser</dc:creator>
    <meta:creation-date>2018-03-29T10:37:00Z</meta:creation-date>
    <dc:date>2018-03-29T10:37:00Z</dc:date>
    <meta:template xlink:href="Normal.dotm" xlink:type="simple"/>
    <meta:editing-cycles>2</meta:editing-cycles>
    <meta:editing-duration>PT0S</meta:editing-duration>
    <meta:document-statistic meta:page-count="7" meta:paragraph-count="106" meta:word-count="2514" meta:character-count="18577" meta:row-count="293" meta:non-whitespace-character-count="16169"/>
  </office:meta>
</office:document-meta>
</file>