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text-properties fo:font-weight="bold" style:font-weight-asian="bold" style:font-weight-complex="bold" style:language-asian="lt" style:country-asian="LT"/>
    </style:style>
    <style:style style:name="P22" style:parent-style-name="Normal" style:family="paragraph">
      <style:paragraph-properties fo:text-align="center"/>
      <style:text-properties fo:font-weight="bold" style:font-weight-asian="bold" style:font-weight-complex="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language-asian="lt" style:country-asian="LT"/>
    </style:style>
    <style:style style:name="P25" style:parent-style-name="Normal" style:family="paragraph">
      <style:text-properties fo:font-weight="bold" style:font-weight-asian="bold" style:font-weight-complex="bold" style:language-asian="lt" style:country-asian="LT"/>
    </style:style>
    <style:style style:name="P26" style:parent-style-name="Normal" style:family="paragraph">
      <style:paragraph-properties fo:text-align="center"/>
      <style:text-properties style:font-weight-complex="bold" style:language-asian="lt" style:country-asian="LT"/>
    </style:style>
    <style:style style:name="P27" style:parent-style-name="Normal" style:family="paragraph">
      <style:paragraph-properties fo:text-align="center"/>
      <style:text-properties style:font-weight-complex="bold" style:language-asian="lt" style:country-asian="LT"/>
    </style:style>
    <style:style style:name="P28" style:parent-style-name="Normal" style:family="paragraph">
      <style:paragraph-properties fo:text-align="center"/>
      <style:text-properties style:font-weight-complex="bold" style:language-asian="lt" style:country-asian="LT"/>
    </style:style>
    <style:style style:name="P29" style:parent-style-name="Normal" style:family="paragraph">
      <style:text-properties fo:font-weight="bold" style:font-weight-asian="bold" style:font-weight-complex="bold"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letter-spacing="0.0416in"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text-indent="3.543in"/>
      <style:text-properties style:language-asian="lt" style:country-asian="LT"/>
    </style:style>
    <style:style style:name="P52" style:parent-style-name="Normal" style:family="paragraph">
      <style:paragraph-properties fo:text-indent="3.543in"/>
      <style:text-properties style:language-asian="lt" style:country-asian="LT"/>
    </style:style>
    <style:style style:name="P53" style:parent-style-name="Normal" style:family="paragraph">
      <style:paragraph-properties fo:text-indent="3.543in"/>
      <style:text-properties style:language-asian="lt" style:country-asian="LT"/>
    </style:style>
    <style:style style:name="P54" style:parent-style-name="Normal" style:family="paragraph">
      <style:paragraph-properties fo:text-indent="3.543in"/>
      <style:text-properties style:language-asian="lt" style:country-asian="LT"/>
    </style:style>
    <style:style style:name="P55" style:parent-style-name="Normal" style:family="paragraph">
      <style:paragraph-properties fo:text-indent="3.543in"/>
      <style:text-properties style:language-asian="lt" style:country-asian="LT"/>
    </style:style>
    <style:style style:name="P56" style:parent-style-name="Normal" style:family="paragraph">
      <style:paragraph-properties fo:text-indent="3.543in"/>
      <style:text-properties style:language-asian="lt" style:country-asian="LT"/>
    </style:style>
    <style:style style:name="P57" style:parent-style-name="Normal" style:family="paragraph">
      <style:paragraph-properties fo:text-indent="3.543in"/>
      <style:text-properties style:language-asian="lt" style:country-asian="LT"/>
    </style:style>
    <style:style style:name="P58" style:parent-style-name="Normal" style:family="paragraph">
      <style:paragraph-properties fo:text-indent="3.543in"/>
      <style:text-properties style:language-asian="lt" style:country-asian="LT"/>
    </style:style>
    <style:style style:name="P59" style:parent-style-name="Normal" style:family="paragraph">
      <style:paragraph-properties fo:text-indent="3.543in"/>
      <style:text-properties style:language-asian="lt" style:country-asian="LT"/>
    </style:style>
    <style:style style:name="P60" style:parent-style-name="Normal" style:family="paragraph">
      <style:paragraph-properties fo:text-indent="3.543in"/>
      <style:text-properties style:language-asian="lt" style:country-asian="LT"/>
    </style:style>
    <style:style style:name="P61" style:parent-style-name="Normal" style:family="paragraph">
      <style:paragraph-properties fo:text-indent="3.543in"/>
      <style:text-properties style:language-asian="lt" style:country-asian="LT"/>
    </style:style>
    <style:style style:name="P62" style:parent-style-name="Normal" style:family="paragraph">
      <style:text-properties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P66" style:parent-style-name="Normal" style:family="paragraph">
      <style:paragraph-properties fo:text-align="center"/>
      <style:text-properties style:font-weight-complex="bold"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fo:font-weight="bold" style:font-weight-asian="bold" style:font-weight-complex="bold" style:language-asian="lt" style:country-asian="LT"/>
    </style:style>
    <style:style style:name="P71" style:parent-style-name="Normal" style:family="paragraph">
      <style:text-properties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fo:font-weight="bold" style:font-weight-asian="bold" style:font-weight-complex="bold" style:language-asian="lt" style:country-asian="LT"/>
    </style:style>
    <style:style style:name="P137" style:parent-style-name="Normal" style:family="paragraph">
      <style:paragraph-properties fo:text-align="justify" fo:text-indent="0.3937in"/>
      <style:text-properties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color="#000000"/>
    </style:style>
    <style:style style:name="T167" style:parent-style-name="DefaultParagraphFont" style:family="text">
      <style:text-properties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language-asian="lt" style:country-asian="LT"/>
    </style:style>
    <style:style style:name="T197" style:parent-style-name="DefaultParagraphFont" style:family="text">
      <style:text-properties fo:font-weight="bold" style:font-weight-asian="bold" style:font-weight-complex="bold" style:language-asian="lt" style:country-asian="LT"/>
    </style:style>
    <style:style style:name="T198" style:parent-style-name="DefaultParagraphFont" style:family="text">
      <style:text-properties fo:font-weight="bold" style:font-weight-asian="bold" style:font-weight-complex="bold" style:language-asian="lt" style:country-asian="LT"/>
    </style:style>
    <style:style style:name="P199" style:parent-style-name="Normal" style:family="paragraph">
      <style:paragraph-properties fo:text-align="justify" fo:text-indent="0.3937in"/>
      <style:text-properties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language-asian="lt" style:country-asian="LT"/>
    </style:style>
    <style:style style:name="T264" style:parent-style-name="DefaultParagraphFont" style:family="text">
      <style:text-properties fo:font-weight="bold" style:font-weight-asian="bold" style:font-weight-complex="bold" style:language-asian="lt" style:country-asian="LT"/>
    </style:style>
    <style:style style:name="T265" style:parent-style-name="DefaultParagraphFont" style:family="text">
      <style:text-properties fo:font-weight="bold" style:font-weight-asian="bold" style:font-weight-complex="bold" style:language-asian="lt" style:country-asian="LT"/>
    </style:style>
    <style:style style:name="P266" style:parent-style-name="Normal" style:family="paragraph">
      <style:paragraph-properties fo:text-align="justify" fo:text-indent="0.3937in"/>
      <style:text-properties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language-asian="lt" style:country-asian="LT"/>
    </style:style>
    <style:style style:name="T295" style:parent-style-name="DefaultParagraphFont" style:family="text">
      <style:text-properties fo:font-weight="bold" style:font-weight-asian="bold" style:font-weight-complex="bold" style:language-asian="lt" style:country-asian="LT"/>
    </style:style>
    <style:style style:name="T296" style:parent-style-name="DefaultParagraphFont" style:family="text">
      <style:text-properties fo:font-weight="bold" style:font-weight-asian="bold" style:font-weight-complex="bold" style:language-asian="lt" style:country-asian="LT"/>
    </style:style>
    <style:style style:name="P297" style:parent-style-name="Normal" style:family="paragraph">
      <style:paragraph-properties fo:text-align="justify" fo:text-indent="0.3937in"/>
      <style:text-properties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center"/>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weight="bold" style:font-weight-asian="bold"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widows="0" fo:orphans="0"/>
    </style:style>
  </office:automatic-styles>
  <office:body>
    <office:text text:use-soft-page-breaks="true">
      <text:p text:style-name="P1"><text:span text:style-name="T6">Suvestinė redakcija nuo 2011-04-24 iki 2011-09-01</text:span></text:p>
      <text:p text:style-name="P7"/>
      <text:p text:style-name="P8"><text:span text:style-name="T9">Įsakymas paskelbtas: Žin. 2006, Nr.<text:s/></text:span><text:a xlink:href="https://www.e-tar.lt/portal/legalAct.html?documentId=TAR.7D3ACFD83E64" office:target-frame-name="_top" xlink:show="replace"><text:span text:style-name="T10">90-3557</text:span></text:a><text:span text:style-name="T11">, i. k. 1064090ISAK000V-427</text:span></text:p>
      <text:p text:style-name="P12"/>
      <text:p text:style-name="P13">Nauja redakcija nuo 2009-03-18:</text:p>
      <text:p text:style-name="Normal"><text:span text:style-name="T14">Nr.<text:s/></text:span><text:a xlink:href="https://www.e-tar.lt/portal/legalAct.html?documentId=TAR.5C68AA54EDAA" office:target-frame-name="_top" xlink:show="replace"><text:span text:style-name="T15">V-197</text:span></text:a><text:span text:style-name="T16">, 2009-03-12, Žin. 2009, Nr. 29-1162 (2009-03-17), i. k. 1094090ISAK000V-197</text:span></text:p>
      <text:p text:style-name="P17"/>
      <text:p text:style-name="P18">KŪNO KULTŪROS IR SPORTO DEPARTAMENTO</text:p>
      <text:p text:style-name="P19">PRIE LIETUVOS RESPUBLIKOS VYRIAUSYBĖS</text:p>
      <text:p text:style-name="P20">GENERALINIS DIREKTORIUS</text:p>
      <text:p text:style-name="P21"/>
      <text:p text:style-name="P22">ĮSAKYMAS</text:p>
      <text:p text:style-name="P23"><text:span text:style-name="T24">DĖL PREMIJŲ, SKIRIAMŲ DIDELIO MEISTRIŠKUMO SPORTININKAMS IR KITIEMS RINKTINĖS NARIAMS UŽ SPORTO LAIMĖJIMUS, SKYRIMO IR MOKĖJIMO TVARKOS APRAŠO PATVIRTINIMO</text:span></text:p>
      <text:p text:style-name="P25"/>
      <text:p text:style-name="P26">2006 m. rugpjūčio 19 d. Nr. V-427</text:p>
      <text:p text:style-name="P27">Vilnius</text:p>
      <text:p text:style-name="P28"/>
      <text:p text:style-name="P29"/>
      <text:p text:style-name="P30"><text:span text:style-name="T31">Vadovaudamasis Lietuvos Respublikos k</text:span><text:span text:style-name="T32">ūno kultūros ir sporto įstatymo (Žin., 1996, Nr.<text:s/></text:span><text:a xlink:href="https://www.e-tar.lt/portal/lt/legalAct/TAR.791BF9249C9C" office:target-frame-name="_blank" xlink:show="new"><text:span text:style-name="T33">9-215</text:span></text:a><text:span text:style-name="T34">; 2008, Nr.<text:s/></text:span><text:a xlink:href="https://www.e-tar.lt/portal/lt/legalAct/TAR.082D84B08894" office:target-frame-name="_blank" xlink:show="new"><text:span text:style-name="T35">47-1752</text:span></text:a><text:span text:style-name="T36">) 7<text:s/></text:span><text:span text:style-name="T37">straipsnio 4 punktu ir 23 straipsnio 3 dalimi,</text:span></text:p>
      <text:p text:style-name="P38"><text:span text:style-name="T39">tvirtinu</text:span><text:span text:style-name="T40"><text:s/>Premijų, skiriamų didelio meistriškumo sportininkams ir kitiems rinktinės nariams už sporto laimėjimus, skyrimo ir mokėjimo tvarkos aprašą (pridedama).</text:span></text:p>
      <text:p text:style-name="P41"/>
      <text:p text:style-name="P42"/>
      <text:p text:style-name="P43"/>
      <text:p text:style-name="P44"><text:span text:style-name="T45">GENERALINIS DIREKTORIUS</text:span><text:span text:style-name="T46"><text:tab/>ALGIRDAS RASLANAS</text:span></text:p>
      <text:p text:style-name="Normal"/>
      <text:soft-page-break/>
      <text:p text:style-name="P47">PATVIRTINTA</text:p>
      <text:p text:style-name="P52">Kūno kultūros ir sporto departamento<text:s/></text:p>
      <text:p text:style-name="P53">prie Lietuvos Respublikos Vyriausybės<text:s/></text:p>
      <text:p text:style-name="P54">generalinio direktoriaus<text:s/></text:p>
      <text:p text:style-name="P55">2006 m. rugpjūčio 19 d.<text:s/></text:p>
      <text:p text:style-name="P56">įsakymu Nr. V-427</text:p>
      <text:p text:style-name="P57">(Kūno kultūros ir sporto departamento<text:s/></text:p>
      <text:p text:style-name="P58">prie Lietuvos Respublikos Vyriausybės<text:s/></text:p>
      <text:p text:style-name="P59">generalinio direktoriaus<text:s/></text:p>
      <text:p text:style-name="P60">2009 m. kovo 12<text:s/></text:p>
      <text:p text:style-name="P61">įsakymo Nr. V-197 redakcija)</text:p>
      <text:p text:style-name="P62"/>
      <text:p text:style-name="P63"><text:span text:style-name="T64">PREMIJŲ, SKIRIAMŲ DIDELIO MEISTRIŠKUMO SPORTININKAMS IR KITIEMS RINKTINĖS NARIAMS UŽ<text:s/></text:span><text:span text:style-name="T65">SPORTO LAIMĖJIMUS, SKYRIMO IR MOKĖJIMO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Premijų, skiriamų didelio meistriškumo sportininkams ir kitiems rinktinės nariams už sporto laimėjimus, skyrimo ir mokėjimo tvarkos aprašas (toliau – šis aprašas) n</text:span><text:span text:style-name="T75">ustato informacijos apie sporto laimėjimus pateikimo Kūno kultūros ir sporto departamentui prie Lietuvos Respublikos Vyriausybės (toliau – Departamentas) tvarką, šios informacijos patikrinimo ir premijų skyrimo ir mokėjimo tvarką.</text:span></text:p>
      <text:p text:style-name="P76"><text:span text:style-name="T77">2</text:span><text:span text:style-name="T78">. Apraše vartojamos<text:s/></text:span><text:span text:style-name="T79">sąvokos:</text:span></text:p>
      <text:p text:style-name="P80"><text:span text:style-name="T81">2.1</text:span><text:span text:style-name="T82">. didelio meistriškumo sportininkas – sportininkas, iškovojęs atitinkamą, Lietuvos Respublikos Vyriausybės 2000 m. rugpjūčio 16 d. nutarimo Nr. 927 „Dėl didelio meistriškumo sportininkų ir kitų rinktinės narių skatinimo“ (Žin., 2000, Nr.<text:s/></text:span><text:a xlink:href="https://www.e-tar.lt/portal/lt/legalAct/TAR.C5FBBC3C71EB" office:target-frame-name="_blank" xlink:show="new"><text:span text:style-name="T83">69-2060</text:span></text:a><text:span text:style-name="T84">; 2006, Nr.<text:s/></text:span><text:a xlink:href="https://www.e-tar.lt/portal/lt/legalAct/TAR.BB40ADA0DED8" office:target-frame-name="_blank" xlink:show="new"><text:span text:style-name="T85">61-2202</text:span></text:a><text:span text:style-name="T86">; 2009, Nr.<text:s/></text:span><text:a xlink:href="https://www.e-tar.lt/portal/lt/legalAct/TAR.8AC581484434" office:target-frame-name="_blank" xlink:show="new"><text:span text:style-name="T87">12-460</text:span></text:a><text:span text:style-name="T88">) (toliau – Nutarimas) 1.1 punktu patvirtintuose premijų, skiriamų didelio meistriškumo sportininkams ir kitiems rinktinės nariams už sporto laimėjimus, dydžiuose numatytą, vietą;</text:span></text:p>
      <text:p text:style-name="P89"><text:span text:style-name="T90">2.2</text:span><text:span text:style-name="T91">. kiti rinktinės nariai – tren</text:span><text:span text:style-name="T92">eriai, gydytojai, masažuotojai, mokslininkai, psichologai, vadybininkai, rinktinių vadovai ir kitas tam tikrose sporto šakose reikalingas aptarnaujantis personalas. Rinktinės sudaromos Lietuvos Respublikos kūno kultūros ir sporto įstatymo (Žin., 1996, Nr.<text:s/></text:span><text:a xlink:href="https://www.e-tar.lt/portal/lt/legalAct/TAR.791BF9249C9C" office:target-frame-name="_blank" xlink:show="new"><text:span text:style-name="T93">9-215</text:span></text:a><text:span text:style-name="T94">; 2008, Nr.<text:s/></text:span><text:a xlink:href="https://www.e-tar.lt/portal/lt/legalAct/TAR.082D84B08894" office:target-frame-name="_blank" xlink:show="new"><text:span text:style-name="T95">47-1752</text:span></text:a><text:span text:style-name="T96">) nustatyta tvarka.</text:span></text:p>
      <text:p text:style-name="P97"><text:span text:style-name="T98">3</text:span><text:span text:style-name="T99">. Nutarimu patvirtintų premijų, ski</text:span><text:span text:style-name="T100">riamų didelio meistriškumo sportininkams ir kitiems rinktinės nariams už sporto laimėjimus, dydžių lentelėje (toliau – lentelė) nurodyto dydžio premijos skiriamos:</text:span></text:p>
      <text:p text:style-name="P101"><text:span text:style-name="T102">3.1</text:span><text:span text:style-name="T103">. olimpinių sporto šakų olimpinių individualiųjų ir komandinių rungčių, sportinių žaidi</text:span><text:span text:style-name="T104">mų sportininkams, neatsižvelgiant į varžovų skaičių;</text:span></text:p>
      <text:p text:style-name="P105"><text:span text:style-name="T106">3.2</text:span><text:span text:style-name="T107">. olimpinių sporto šakų neolimpinių individualiųjų ir komandinių rungčių ir neolimpinių sporto šakų sportininkams, jeigu sporto varžybose dalyvavo ne mažiau kaip 32 varžovai, ne mažiau kaip 16 val</text:span><text:span text:style-name="T108">stybių atstovai;</text:span></text:p>
      <text:p text:style-name="P109"><text:span text:style-name="T110">3.3</text:span><text:span text:style-name="T111">. neįgaliesiems sportininkams, kai tarptautinės neįgaliųjų sporto organizacijos apriboja komandų ir dalyvių skaičių, jeigu varžybose dalyvauja organizatorių nustatytas maksimalus komandų ar dalyvių skaičius.</text:span></text:p>
      <text:p text:style-name="P112"><text:span text:style-name="T113">4</text:span><text:span text:style-name="T114">. Neįgaliesiems s</text:span><text:span text:style-name="T115">portininkams, kai tarptautinės neįgaliųjų sporto organizacijos neapriboja komandų ir dalyvių skaičiaus, jeigu sporto varžybose dalyvauja mažiau kaip 12 komandų ar dalyvių, premijos, nurodytos lentelėje, dydis mažinamas tokiomis proporcijomis, kiek komandų,</text:span><text:span text:style-name="T116"><text:s/>dalyvių trūksta iki 12 (1/12 – jeigu trūksta vienos komandos ar vieno dalyvio, 1/6 – jeigu trūksta dviejų komandų ar dalyvių, ir t. t.).</text:span></text:p>
      <text:p text:style-name="P117"><text:span text:style-name="T118">5</text:span><text:span text:style-name="T119">. Premijos sportinių žaidimų komandoms ir komandinių rungčių (3 ir daugiau) nariams suma, paskirstoma komandos ar</text:span><text:span text:style-name="T120">ba komandinės rungties nariams (sportininkams ir kitiems rinktinės nariams), atsižvelgiant į tai, koks jų indėlis į pergalę.</text:span></text:p>
      <text:p text:style-name="P121"><text:span text:style-name="T122">6</text:span><text:span text:style-name="T123">. Premijomis vertinamos tik tos komandinės rungtys, kurių sporto varžybų rezultatai nėra suminė individualiųjų rungčių rezulta</text:span><text:span text:style-name="T124">tų išraiška (t.y. už kuriuos sportininkas nėra gavęs premijos).</text:span></text:p>
      <text:p text:style-name="P125"><text:span text:style-name="T126">7</text:span><text:span text:style-name="T127">. Už rezultatus, pasiektus neakivaizdinėse, technikos sporto šakų modelių varžybose, premijos skiriamos tik sportininkams.</text:span></text:p>
      <text:p text:style-name="P128"><text:span text:style-name="T129">8</text:span><text:span text:style-name="T130">. Premija skiriama ir atsarginiams komandos arba komandinės</text:span><text:span text:style-name="T131"><text:s/>rungties nariams, jeigu jie bent kartą dalyvavo sporto varžybose.</text:span></text:p>
      <text:p text:style-name="P132"/>
      <text:p text:style-name="P133"><text:span text:style-name="T134">II</text:span><text:span text:style-name="T135">.<text:s/></text:span><text:span text:style-name="T136">INFORMACIJOS APIE SPORTO LAIMĖJIMUS PATEIKIMAS DEPARTAMENTUI</text:span></text:p>
      <text:p text:style-name="P137"/>
      <text:p text:style-name="P138"><text:span text:style-name="T139">9</text:span><text:span text:style-name="T140">. Sportininkui iškovojus Nutarimu patvirtintuose premijų, skiriamų didelio meistriškumo sportininkams ir<text:s/></text:span><text:span text:style-name="T141">kitiems rinktinės nariams už sporto laimėjimus, dydžiuose numatytą vietą, sporto (šakos) federacija ne vėliau kaip per 14 kalendorinių dienų nuo sporto varžybų pabaigos, Departamentui raštu pateikia šią informaciją apie sporto varžybas ir pasiektą sporto l</text:span><text:span text:style-name="T142">aimėjimą:</text:span></text:p>
      <text:p text:style-name="P143"><text:span text:style-name="T144">9.1</text:span><text:span text:style-name="T145">. pilnas sporto varžybų pavadinimas;</text:span></text:p>
      <text:p text:style-name="P146"><text:span text:style-name="T147">9.2</text:span><text:span text:style-name="T148">. sporto varžybų vykdymo laikas ir vieta;</text:span></text:p>
      <text:p text:style-name="P149"><text:span text:style-name="T150">9.3</text:span><text:span text:style-name="T151">. informacija apie sporto rungtį (kartu nurodoma, ar sporto rungtis olimpinė);</text:span></text:p>
      <text:p text:style-name="P152"><text:span text:style-name="T153">9.4</text:span><text:span text:style-name="T154">. kas kiek metų vykdomos šios sporto varžybos;</text:span></text:p>
      <text:p text:style-name="P155"><text:span text:style-name="T156">9.5</text:span><text:span text:style-name="T157">.<text:s/></text:span><text:span text:style-name="T158">sportininko vardas ir pavardė bei pasiektas laimėjimas;</text:span></text:p>
      <text:p text:style-name="P159"><text:span text:style-name="T160">9.6</text:span><text:span text:style-name="T161">. sportininko pasirengimui talkinusių kitų rinktinės narių vardai ir pavardės (ši informacija turi būti suderinta su sportininką rengusios organizacijos vadovais);</text:span></text:p>
      <text:p text:style-name="P162"><text:span text:style-name="T163">9.7</text:span><text:span text:style-name="T164">. premijų paskirstymo<text:s/></text:span><text:span text:style-name="T165">projektą, kuriame nurodomi sportininkų ir kitų rinktinės narių, pretenduojančių gauti<text:s/></text:span><text:span text:style-name="T166">premiją</text:span><text:span text:style-name="T167">, banko sąskaitų rekvizitai;</text:span></text:p>
      <text:p text:style-name="P168">Punkto pakeitimai:</text:p>
      <text:p text:style-name="P169"><text:span text:style-name="T170">Nr.<text:s/></text:span><text:a xlink:href="https://www.e-tar.lt/portal/legalAct.html?documentId=TAR.554F0C6ADC04" office:target-frame-name="_top" xlink:show="replace"><text:span text:style-name="T171">V-204</text:span></text:a><text:span text:style-name="T172">, 2010-06-01, Žin., 2010</text:span><text:span text:style-name="T173">, Nr. 65-3277 (2010-06-05), i. k. 1104090ISAK000V-204</text:span></text:p>
      <text:p text:style-name="Normal"/>
      <text:p text:style-name="P174"><text:span text:style-name="T175">9.8</text:span><text:span text:style-name="T176">. sporto varžybų, kuriose dalyvavo sportininkas, visų pakopų protokolus;</text:span></text:p>
      <text:p text:style-name="P177"><text:span text:style-name="T178">9.9</text:span><text:span text:style-name="T179">. informaciją, ar buvo paimtas dopingo mėginys iš sportininko, kuris pasiekė Nutarime nurodytą sporto laimėjimą.</text:span><text:s/></text:p>
      <text:p text:style-name="P180">Papildyta punktu:</text:p>
      <text:p text:style-name="P181"><text:span text:style-name="T182">Nr.<text:s/></text:span><text:a xlink:href="https://www.e-tar.lt/portal/legalAct.html?documentId=TAR.A66063320478" office:target-frame-name="_top" xlink:show="replace"><text:span text:style-name="T183">V-120</text:span></text:a><text:span text:style-name="T184">, 2011-04-19, Žin., 2011, Nr. 48-2353 (2011-04-23), i. k. 1114090ISAK000V-120</text:span></text:p>
      <text:p text:style-name="Normal"/>
      <text:p text:style-name="P185"><text:span text:style-name="T186">10</text:span><text:span text:style-name="T187">. Jeigu laimėjimas iškovotas olimpinės sporto šakos<text:s/></text:span><text:span text:style-name="T188">neolimpinėje rungtyje ar neolimpinėje sporto šakoje, sporto (šakų) federacijos papildomai pateikia informaciją apie sporto varžybose dalyvavusių varžovų ir atstovaujamų valstybių skaičių.</text:span></text:p>
      <text:p text:style-name="P189"><text:span text:style-name="T190">11</text:span><text:span text:style-name="T191">. Pateikiant informaciją apie sporto varžybas, kuriose dalyvav</text:span><text:span text:style-name="T192">o neįgalieji sportininkai, be informacijos, nurodytos šio aprašo 9 punkte, papildomai nurodoma informacija apie dalyvavusių sporto varžybose komandų ir dalyvių skaičių (įskaitant tas komandas ir dalyvius, kurie dalyvavo atrankoje), taip pat apie tarptautin</text:span><text:span text:style-name="T193">ių neįgaliųjų sporto organizacijų keliamus apribojimus komandų ir dalyvių skaičiui.</text:span></text:p>
      <text:p text:style-name="P194"/>
      <text:p text:style-name="P195"><text:span text:style-name="T196">III</text:span><text:span text:style-name="T197">.<text:s/></text:span><text:span text:style-name="T198">PATEIKTOS INFORMACIJOS PATIKRINIMAS</text:span></text:p>
      <text:p text:style-name="P199"/>
      <text:p text:style-name="P200"><text:span text:style-name="T201">12</text:span><text:span text:style-name="T202">. Departamento valstybės tarnautojas, kuriam Departamento generalinio direktoriaus įsakymu pavesta koordinuoti premij</text:span><text:span text:style-name="T203">ų apskaičiavimo teisingumą, patikrina šiuose dokumentuose esančios informacijos teisingumą. Jeigu pateiktuose dokumentuose yra netikslumų, dokumentus pateikusi sporto (šakos) federacija apie tai informuojama raštu.</text:span></text:p>
      <text:p text:style-name="P204"><text:span text:style-name="T205">13</text:span><text:span text:style-name="T206">. Departamento valstybės tarnautoja</text:span><text:span text:style-name="T207">s, patikrinęs šio aprašo 9, 10 ir 11 punktuose nurodytą informaciją ir nustatęs, kad premijai skirti nėra teisinio pagrindo, apie tai raštu informuoja sporto (šakos) federaciją. Kartu nurodomos ir premijos neskyrimo priežastys.</text:span></text:p>
      <text:p text:style-name="P208"><text:span text:style-name="T209">14</text:span><text:span text:style-name="T210">. Departamento valstyb</text:span><text:span text:style-name="T211">ės tarnautojas, patikrinęs šio aprašo 9, 10 ir 11 punktuose nurodytą informaciją ir nustatęs, kad yra teisinis pagrindas premijai skirti, parengia sprendimo dėl premijos skyrimo projektą ir teikia jį Departamento generaliniam direktoriui.</text:span></text:p>
      <text:p text:style-name="P212"><text:span text:style-name="T213">15</text:span><text:span text:style-name="T214">. Sprendimą</text:span><text:span text:style-name="T215"><text:s/>skirti premiją priima Departamento generalinis direktorius per 30 dienų nuo<text:s/></text:span><text:soft-page-break/><text:span text:style-name="T216">sporto (šakos) federacijos 9 punkte nurodytų dokumentų pateikimo, išskyrus atvejus, kai pagal sporto (šakos) federacijos pateiktą informaciją buvo paimtas sportininko dopingo mėgi</text:span><text:span text:style-name="T217">nys.</text:span></text:p>
      <text:p text:style-name="P218">Papildyta punktu:</text:p>
      <text:p text:style-name="P219"><text:span text:style-name="T220">Nr.<text:s/></text:span><text:a xlink:href="https://www.e-tar.lt/portal/legalAct.html?documentId=TAR.A66063320478" office:target-frame-name="_top" xlink:show="replace"><text:span text:style-name="T221">V-120</text:span></text:a><text:span text:style-name="T222">, 2011-04-19, Žin., 2011, Nr. 48-2353 (2011-04-23), i. k. 1114090ISAK000V-120</text:span></text:p>
      <text:p text:style-name="Normal"/>
      <text:p text:style-name="P223"><text:span text:style-name="T224">16</text:span><text:span text:style-name="T225">. Sprendimą skirti premiją, jeigu buvo paimtas<text:s/></text:span><text:span text:style-name="T226">sportininko dopingo mėginys, Departamento generalinis direktorius priima tik gavęs sporto (šakos) federacijos informaciją, kad dopingo mėginys buvo neigiamas.</text:span></text:p>
      <text:p text:style-name="P227">Papildyta punktu:</text:p>
      <text:p text:style-name="P228"><text:span text:style-name="T229">Nr.<text:s/></text:span><text:a xlink:href="https://www.e-tar.lt/portal/legalAct.html?documentId=TAR.A66063320478" office:target-frame-name="_top" xlink:show="replace"><text:span text:style-name="T230">V-120</text:span></text:a><text:span text:style-name="T231">, 2011-04-19, Žin., 2011, Nr. 48-2353 (2011-04-23), i. k. 1114090ISAK000V-120</text:span></text:p>
      <text:p text:style-name="Normal"/>
      <text:p text:style-name="P232"><text:span text:style-name="T233">17</text:span><text:span text:style-name="T234">. Jeigu sporto (šakos) federacija informuoja, kad sportininko dopingo mėginys yra teig</text:span><text:span text:style-name="T235">iamas ir anuliuojami sportininko laimėjimai, premija negali būti paskirta ir paskirtoji nemokama.</text:span></text:p>
      <text:p text:style-name="P236">Papildyta punktu:</text:p>
      <text:p text:style-name="P237"><text:span text:style-name="T238">Nr.<text:s/></text:span><text:a xlink:href="https://www.e-tar.lt/portal/legalAct.html?documentId=TAR.A66063320478" office:target-frame-name="_top" xlink:show="replace"><text:span text:style-name="T239">V-120</text:span></text:a><text:span text:style-name="T240">, 2011-04-19, Žin., 2011, Nr. 48-2353 (2011-04-23</text:span><text:span text:style-name="T241">), i. k. 1114090ISAK000V-120</text:span></text:p>
      <text:p text:style-name="Normal"/>
      <text:p text:style-name="P242"><text:span text:style-name="T243">18</text:span><text:span text:style-name="T244">. Sporto (šakos) federacija turi teisę pakartotinai teikti informaciją apie premijos skyrimą sportininkui ir kitiems rinktinėms nariams tik tuo atveju, jeigu byla dėl dopingo mėginio buvo nagrinėjama tarptautiniame sport</text:span><text:span text:style-name="T245">o arbitražo teisme ir priimtas galutinis neskundžiamas sprendimas, kad sportininkas ir kiti rinktinės nariai dopingo kontrolės taisyklių nepažeidė.</text:span></text:p>
      <text:p text:style-name="P246">Papildyta punktu:</text:p>
      <text:p text:style-name="P247"><text:span text:style-name="T248">Nr.<text:s/></text:span><text:a xlink:href="https://www.e-tar.lt/portal/legalAct.html?documentId=TAR.A66063320478" office:target-frame-name="_top" xlink:show="replace"><text:span text:style-name="T249">V-12</text:span><text:span text:style-name="T250">0</text:span></text:a><text:span text:style-name="T251">, 2011-04-19, Žin., 2011, Nr. 48-2353 (2011-04-23), i. k. 1114090ISAK000V-120</text:span></text:p>
      <text:p text:style-name="Normal"/>
      <text:p text:style-name="P252"><text:span text:style-name="T253">19</text:span><text:span text:style-name="T254">. Jeigu po premijos išmokėjimo nustatomas dopingo kontrolės taisyklių pažeidimas ir dėl to buvo anuliuoti sportininko rezultatai, išmokėta premija privalo būti grąžinta D</text:span><text:span text:style-name="T255">epartamentui. Jeigu premija negrąžinama, geranoriškai ji gali būti išieškoma teisės aktų nustatyta tvarka.</text:span><text:s/></text:p>
      <text:p text:style-name="P256">Papildyta punktu:</text:p>
      <text:p text:style-name="P257"><text:span text:style-name="T258">Nr.<text:s/></text:span><text:a xlink:href="https://www.e-tar.lt/portal/legalAct.html?documentId=TAR.A66063320478" office:target-frame-name="_top" xlink:show="replace"><text:span text:style-name="T259">V-120</text:span></text:a><text:span text:style-name="T260">, 2011-04-19, Žin., 2011, Nr. 48-2353 (</text:span><text:span text:style-name="T261">2011-04-23), i. k. 1114090ISAK000V-120</text:span></text:p>
      <text:p text:style-name="Normal"/>
      <text:p text:style-name="P262"><text:span text:style-name="T263">IV</text:span><text:span text:style-name="T264">.<text:s/></text:span><text:span text:style-name="T265">PREMIJŲ SKYRIMAS IR IŠMOKĖJIMAS</text:span></text:p>
      <text:p text:style-name="P266"/>
      <text:p text:style-name="P267"><text:span text:style-name="T268">20</text:span><text:span text:style-name="T269">. Sprendimą skirti premiją priima Departamento generalinis direktorius.</text:span></text:p>
      <text:p text:style-name="P270">Punkto numeracijos pakeitimas:</text:p>
      <text:p text:style-name="P271"><text:span text:style-name="T272">Nr.<text:s/></text:span><text:a xlink:href="https://www.e-tar.lt/portal/legalAct.html?documentId=TAR.A66063320478" office:target-frame-name="_top" xlink:show="replace"><text:span text:style-name="T273">V-120</text:span></text:a><text:span text:style-name="T274">, 2011-04-19, Žin., 2011, Nr. 48-2353 (2011-04-23), i. k. 1114090ISAK000V-120</text:span></text:p>
      <text:p text:style-name="Normal"/>
      <text:p text:style-name="P275"><text:span text:style-name="T276">21</text:span><text:span text:style-name="T277">. Departamentas perveda premijas į šio aprašo 9.7 punkte nurodytas sąskaitas.</text:span></text:p>
      <text:p text:style-name="P278">Punkto numeracijos pakeitimas:</text:p>
      <text:p text:style-name="P279"><text:span text:style-name="T280">Nr.<text:s/></text:span><text:a xlink:href="https://www.e-tar.lt/portal/legalAct.html?documentId=TAR.A66063320478" office:target-frame-name="_top" xlink:show="replace"><text:span text:style-name="T281">V-120</text:span></text:a><text:span text:style-name="T282">, 2011-04-19, Žin., 2011, Nr. 48-2353 (2011-04-23), i. k. 1114090ISAK000V-120</text:span></text:p>
      <text:p text:style-name="Normal"/>
      <text:p text:style-name="P283"><text:span text:style-name="T284">22</text:span><text:span text:style-name="T285">. Sporto (šakos) federacijos ir Departamento sutarimu<text:s/></text:span><text:span text:style-name="T286">premijos sportininkams ir kitiems rinktinės nariams gali būti įteikiamos šventinėje aplinkoje.</text:span></text:p>
      <text:p text:style-name="P287">Punkto numeracijos pakeitimas:</text:p>
      <text:p text:style-name="P288"><text:span text:style-name="T289">Nr.<text:s/></text:span><text:a xlink:href="https://www.e-tar.lt/portal/legalAct.html?documentId=TAR.A66063320478" office:target-frame-name="_top" xlink:show="replace"><text:span text:style-name="T290">V-120</text:span></text:a><text:span text:style-name="T291">, 2011-04-19, Žin., 2011, Nr. 48-2353 (</text:span><text:span text:style-name="T292">2011-04-23), i. k. 1114090ISAK000V-120</text:span></text:p>
      <text:p text:style-name="Normal"/>
      <text:p text:style-name="P293"><text:span text:style-name="T294">V</text:span><text:span text:style-name="T295">.<text:s/></text:span><text:span text:style-name="T296">BAIGIAMOSIOS NUOSTATOS</text:span></text:p>
      <text:p text:style-name="P297"/>
      <text:p text:style-name="P298"><text:span text:style-name="T299">23</text:span><text:span text:style-name="T300">. Šis aprašas ir jo pakeitimai viešai skelbiami Departamento interneto svetainėje http://www.kksd.lt.</text:span></text:p>
      <text:p text:style-name="P301">Punkto numeracijos pakeitimas:</text:p>
      <text:p text:style-name="P302"><text:span text:style-name="T303">Nr.<text:s/></text:span><text:a xlink:href="https://www.e-tar.lt/portal/legalAct.html?documentId=TAR.A66063320478" office:target-frame-name="_top" xlink:show="replace"><text:span text:style-name="T304">V-120</text:span></text:a><text:span text:style-name="T305">, 2011-04-19, Žin., 2011, Nr. 48-2353 (2011-04-23), i. k. 1114090ISAK000V-120</text:span></text:p>
      <text:p text:style-name="Normal"/>
      <text:p text:style-name="P306"><text:span text:style-name="T307">_________________</text:span></text:p>
      <text:p text:style-name="P308"/>
      <text:p text:style-name="P309"/>
      <text:p text:style-name="P310"><text:span text:style-name="T311">Pakeitimai:</text:span></text:p>
      <text:p text:style-name="P312"/>
      <text:p text:style-name="P313"><text:span text:style-name="T314">1.</text:span></text:p>
      <text:p text:style-name="P315"><text:span text:style-name="T316">Kūno kultūros ir sporto departamentas prie Lietuvos Respublikos Vyriausybės, Įsakymas</text:span></text:p>
      <text:p text:style-name="P317"><text:span text:style-name="T318">Nr.<text:s/></text:span><text:a xlink:href="https://www.e-tar.lt/portal/legalAct.html?documentId=TAR.ADFDDC20E473" office:target-frame-name="_top" xlink:show="replace"><text:span text:style-name="T319">V-431</text:span></text:a><text:span text:style-name="T320">, 2007-09-11, Žin., 2007, Nr. 99-4036 (2007-09-20), i. k. 1074090ISAK000V-431</text:span></text:p>
      <text:p text:style-name="P321"><text:span text:style-name="T322">Dėl Kūno kultūros ir sporto departamento prie Lietuvos Respublikos Vyriausybės generali</text:span><text:span text:style-name="T323">nio direktoriaus 2006 m. rugpjūčio 19 d. įsakymo Nr. V-427 "Dėl Premijų, skiriamų sportininkams ir jų treneriams, gydytojams, masažuotojams ir mokslininkams, skyrimo ir mokėjimo tvarkos aprašo patvirtinimo" pakeitimo</text:span></text:p>
      <text:p text:style-name="P324"/>
      <text:p text:style-name="P325"><text:span text:style-name="T326">2.</text:span></text:p>
      <text:p text:style-name="P327"><text:span text:style-name="T328">Kūno kultūros ir sporto departament</text:span><text:span text:style-name="T329">as prie Lietuvos Respublikos Vyriausybės, Įsakymas</text:span></text:p>
      <text:p text:style-name="P330"><text:span text:style-name="T331">Nr.<text:s/></text:span><text:a xlink:href="https://www.e-tar.lt/portal/legalAct.html?documentId=TAR.5C68AA54EDAA" office:target-frame-name="_top" xlink:show="replace"><text:span text:style-name="T332">V-197</text:span></text:a><text:span text:style-name="T333">, 2009-03-12, Žin., 2009, Nr. 29-1162 (2009-03-17), i. k. 1094090ISAK000V-197</text:span></text:p>
      <text:p text:style-name="P334"><text:span text:style-name="T335">Dėl Kūno kultūros ir sporto departam</text:span><text:span text:style-name="T336">ento prie Lietuvos Respublikos Vyriausybės generalinio direktoriaus 2006 m. rugpjūčio 19 d. įsakymo Nr. V-427 "Dėl Premijų, skiriamų sportininkams ir jų treneriams, gydytojams, masažuotojams ir mokslininkams, skyrimo ir mokėjimo tvarkos aprašo patvirtinimo</text:span><text:span text:style-name="T337">" pakeitimo</text:span></text:p>
      <text:p text:style-name="P338"/>
      <text:p text:style-name="P339"><text:span text:style-name="T340">3.</text:span></text:p>
      <text:p text:style-name="P341"><text:span text:style-name="T342">Kūno kultūros ir sporto departamentas prie Lietuvos Respublikos Vyriausybės, Įsakymas</text:span></text:p>
      <text:p text:style-name="P343"><text:span text:style-name="T344">Nr.<text:s/></text:span><text:a xlink:href="https://www.e-tar.lt/portal/legalAct.html?documentId=TAR.554F0C6ADC04" office:target-frame-name="_top" xlink:show="replace"><text:span text:style-name="T345">V-204</text:span></text:a><text:span text:style-name="T346">, 2010-06-01, Žin., 2010, Nr. 65-3277 (2010-06-05), i. k.<text:s/></text:span><text:span text:style-name="T347">1104090ISAK000V-204</text:span></text:p>
      <text:p text:style-name="P348"><text:span text:style-name="T349">Dėl Kūno kultūros ir sporto departamento prie Lietuvos Respublikos Vyriausybės generalinio direktoriaus 2006 m. rugpjūčio 19 d. įsakymo Nr. V-427 "Dėl Premijų, skiriamų didelio meistriškumo sportininkams ir kitiems rinktinės nariams už<text:s/></text:span><text:span text:style-name="T350">sporto laimėjimus, skyrimo ir mokėjimo tvarkos aprašo patvirtinimo" pakeitimo</text:span></text:p>
      <text:p text:style-name="P351"/>
      <text:p text:style-name="P352"><text:span text:style-name="T353">4.</text:span></text:p>
      <text:p text:style-name="P354"><text:span text:style-name="T355">Kūno kultūros ir sporto departamentas prie Lietuvos Respublikos Vyriausybės, Įsakymas</text:span></text:p>
      <text:p text:style-name="P356"><text:span text:style-name="T357">Nr.<text:s/></text:span><text:a xlink:href="https://www.e-tar.lt/portal/legalAct.html?documentId=TAR.A66063320478" office:target-frame-name="_top" xlink:show="replace"><text:span text:style-name="T358">V-</text:span><text:span text:style-name="T359">120</text:span></text:a><text:span text:style-name="T360">, 2011-04-19, Žin., 2011, Nr. 48-2353 (2011-04-23), i. k. 1114090ISAK000V-120</text:span></text:p>
      <text:p text:style-name="P361"><text:span text:style-name="T362">Dėl Kūno kultūros ir sporto departamento prie Lietuvos Respublikos Vyriausybės 2006 m. rugpjūčio 19 d. įsakymo Nr. V-427 "Dėl Premijų, skiriamų didelio meistriškumo sportinink</text:span><text:span text:style-name="T363">ams ir kitiems rinktinės nariams už sporto laimėjimus, skyrimo ir mokėjimo tvarkos aprašo patvirtinimo" pakeitimo</text:span></text:p>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dc:title>
    <meta:initial-creator>Sandra</meta:initial-creator>
    <dc:creator>adlibuser</dc:creator>
    <meta:creation-date>2018-03-29T10:28:00Z</meta:creation-date>
    <dc:date>2018-03-29T10:28:00Z</dc:date>
    <meta:template xlink:href="Normal.dotm" xlink:type="simple"/>
    <meta:editing-cycles>2</meta:editing-cycles>
    <meta:editing-duration>PT0S</meta:editing-duration>
    <meta:document-statistic meta:page-count="5" meta:paragraph-count="121" meta:word-count="1776" meta:character-count="14285" meta:row-count="407" meta:non-whitespace-character-count="12630"/>
  </office:meta>
</office:document-meta>
</file>