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justify" fo:text-indent="0.3937in"/>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2011-09-02 iki 2015-04-13</text:span></text:p>
      <text:p text:style-name="P7"/>
      <text:p text:style-name="P8"><text:span text:style-name="T9">Įsakymas paskelbtas: Žin. 2006, Nr.<text:s/></text:span><text:a xlink:href="https://www.e-tar.lt/portal/legalAct.html?documentId=TAR.7D3ACFD83E64" office:target-frame-name="_top" xlink:show="replace"><text:span text:style-name="T10">90-3557</text:span></text:a><text:span text:style-name="T11">, i. k. 1064090ISAK000V-427</text:span></text:p>
      <text:p text:style-name="P12"/>
      <text:p text:style-name="P13">Nauja redakcija nuo 2009-03-18:</text:p>
      <text:p text:style-name="Normal"><text:span text:style-name="T14">Nr.<text:s/></text:span><text:a xlink:href="https://www.e-tar.lt/portal/legalAct.html?documentId=TAR.5C68AA54EDAA" office:target-frame-name="_top" xlink:show="replace"><text:span text:style-name="T15">V-197</text:span></text:a><text:span text:style-name="T16">, 2009-03-12, Žin. 2009, Nr. 29-1162 (2009-03-17), i. k. 1094090ISAK000V-197</text:span></text:p>
      <text:p text:style-name="P17"/>
      <text:p text:style-name="P18">KŪNO KULTŪROS IR SPORTO DEPARTAMENTO</text:p>
      <text:p text:style-name="P19">PRIE LIETUVOS RESPUBLIKOS VYRIAUSYBĖS</text:p>
      <text:p text:style-name="P20">GENERALINIS DIREKTORIUS</text:p>
      <text:p text:style-name="P21"/>
      <text:p text:style-name="P22">ĮSAKYMAS</text:p>
      <text:p text:style-name="P23"><text:span text:style-name="T24">DĖL PREMIJŲ, SKIRIAMŲ DIDELIO MEISTRIŠKUMO SPORTININKAMS IR KITIEMS RINKTINĖS NARIAMS UŽ SPORTO LAIMĖJIMUS, SKYRIMO IR MOKĖJIMO TVARKOS APRAŠO PATVIRTINIMO</text:span></text:p>
      <text:p text:style-name="P25"/>
      <text:p text:style-name="P26">2006 m. rugpjūčio 19 d. Nr. V-427</text:p>
      <text:p text:style-name="P27">Vilnius</text:p>
      <text:p text:style-name="P28"/>
      <text:p text:style-name="P29"/>
      <text:p text:style-name="P30"><text:span text:style-name="T31">Vadovaudamasis Lietuvos Respublikos k</text:span><text:span text:style-name="T32">ūno kultūros ir sporto įstatymo (Žin., 1996, Nr.<text:s/></text:span><text:a xlink:href="https://www.e-tar.lt/portal/lt/legalAct/TAR.791BF9249C9C" office:target-frame-name="_blank" xlink:show="new"><text:span text:style-name="T33">9-215</text:span></text:a><text:span text:style-name="T34">; 2008, Nr.<text:s/></text:span><text:a xlink:href="https://www.e-tar.lt/portal/lt/legalAct/TAR.082D84B08894" office:target-frame-name="_blank" xlink:show="new"><text:span text:style-name="T35">47-1752</text:span></text:a><text:span text:style-name="T36">) 7<text:s/></text:span><text:span text:style-name="T37">straipsnio 4 punktu ir 23 straipsnio 3 dalimi,</text:span></text:p>
      <text:p text:style-name="P38"><text:span text:style-name="T39">tvirtinu</text:span><text:span text:style-name="T40"><text:s/>Premijų, skiriamų didelio meistriškumo sportininkams ir kitiems rinktinės nariams už sporto laimėjimus, skyrimo ir mokėjimo tvarkos aprašą (pridedama).</text:span></text:p>
      <text:p text:style-name="P41"/>
      <text:p text:style-name="P42"/>
      <text:p text:style-name="P43"/>
      <text:p text:style-name="P44"><text:span text:style-name="T45">GENERALINIS DIREKTORIUS</text:span><text:span text:style-name="T46"><text:tab/>ALGIRDAS RASLANAS</text:span></text:p>
      <text:p text:style-name="Normal"/>
      <text:soft-page-break/>
      <text:p text:style-name="P47">PATVIRTINTA</text:p>
      <text:p text:style-name="P52">Kūno kultūros ir sporto departamento<text:s/></text:p>
      <text:p text:style-name="P53">prie Lietuvos Respublikos Vyriausybės<text:s/></text:p>
      <text:p text:style-name="P54">generalinio direktoriaus<text:s/></text:p>
      <text:p text:style-name="P55">2006 m. rugpjūčio 19 d.<text:s/></text:p>
      <text:p text:style-name="P56">įsakymu Nr. V-427</text:p>
      <text:p text:style-name="P57">(Kūno kultūros ir sporto departamento<text:s/></text:p>
      <text:p text:style-name="P58">prie Lietuvos Respublikos Vyriausybės<text:s/></text:p>
      <text:p text:style-name="P59">generalinio direktoriaus<text:s/></text:p>
      <text:p text:style-name="P60">2009 m. kovo 12<text:s/></text:p>
      <text:p text:style-name="P61">įsakymo Nr. V-197 redakcija)</text:p>
      <text:p text:style-name="P62"/>
      <text:p text:style-name="P63"><text:span text:style-name="T64">PREMIJŲ, SKIRIAMŲ DIDELIO MEISTRIŠKUMO SPORTININKAMS IR KITIEMS RINKTINĖS NARIAMS UŽ<text:s/></text:span><text:span text:style-name="T65">SPORTO LAIMĖJIMUS, SKYRIMO IR MOKĖ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mijų, skiriamų didelio meistriškumo sportininkams ir kitiems rinktinės nariams už sporto laimėjimus, skyrimo ir mokėjimo tvarkos aprašas (toliau – šis aprašas) n</text:span><text:span text:style-name="T75">ustato informacijos apie sporto laimėjimus pateikimo Kūno kultūros ir sporto departamentui prie Lietuvos Respublikos Vyriausybės (toliau – Departamentas) tvarką, šios informacijos patikrinimo ir premijų skyrimo ir mokėjimo tvarką.</text:span></text:p>
      <text:p text:style-name="P76"><text:span text:style-name="T77">2</text:span><text:span text:style-name="T78">. Apraše vartojamos<text:s/></text:span><text:span text:style-name="T79">sąvokos:</text:span></text:p>
      <text:p text:style-name="P80"><text:span text:style-name="T81">2.1</text:span><text:span text:style-name="T82">. didelio meistriškumo sportininkas – sportininkas, iškovojęs atitinkamą,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83">69-2060</text:span></text:a><text:span text:style-name="T84">; 2006, Nr.<text:s/></text:span><text:a xlink:href="https://www.e-tar.lt/portal/lt/legalAct/TAR.BB40ADA0DED8" office:target-frame-name="_blank" xlink:show="new"><text:span text:style-name="T85">61-2202</text:span></text:a><text:span text:style-name="T86">; 2009, Nr.<text:s/></text:span><text:a xlink:href="https://www.e-tar.lt/portal/lt/legalAct/TAR.8AC581484434" office:target-frame-name="_blank" xlink:show="new"><text:span text:style-name="T87">12-460</text:span></text:a><text:span text:style-name="T88">) (toliau – Nutarimas) 1.1 punktu patvirtintuose premijų, skiriamų didelio meistriškumo sportininkams ir kitiems rinktinės nariams už sporto laimėjimus, dydžiuose numatytą, vietą;</text:span></text:p>
      <text:p text:style-name="P89"><text:span text:style-name="T90">2.2</text:span><text:span text:style-name="T91">. kiti rinktinės nariai – tren</text:span><text:span text:style-name="T92">eriai, gydytojai, masažuotojai, mokslininkai, psichologai, vadybininkai, rinktinių vadovai ir kitas tam tikrose sporto šakose reikalingas aptarnaujantis personalas. Rinktinės sudaromos Lietuvos Respublikos kūno kultūros ir sporto įstatymo (Žin., 1996, Nr.<text:s/></text:span><text:a xlink:href="https://www.e-tar.lt/portal/lt/legalAct/TAR.791BF9249C9C" office:target-frame-name="_blank" xlink:show="new"><text:span text:style-name="T93">9-215</text:span></text:a><text:span text:style-name="T94">; 2008, Nr.<text:s/></text:span><text:a xlink:href="https://www.e-tar.lt/portal/lt/legalAct/TAR.082D84B08894" office:target-frame-name="_blank" xlink:show="new"><text:span text:style-name="T95">47-1752</text:span></text:a><text:span text:style-name="T96">) nustatyta tvarka.</text:span></text:p>
      <text:p text:style-name="P97"><text:span text:style-name="T98">3</text:span><text:span text:style-name="T99">. Nutarimu patvirtintų premijų, ski</text:span><text:span text:style-name="T100">riamų didelio meistriškumo sportininkams ir kitiems rinktinės nariams už sporto laimėjimus, dydžių lentelėje (toliau – lentelė) nurodyto dydžio premijos skiriamos:</text:span></text:p>
      <text:p text:style-name="P101"><text:span text:style-name="T102">3.1</text:span><text:span text:style-name="T103">. olimpinių sporto šakų olimpinių individualiųjų ir komandinių rungčių, sportinių žaidi</text:span><text:span text:style-name="T104">mų sportininkams, neatsižvelgiant į varžovų skaičių;</text:span></text:p>
      <text:p text:style-name="P105"><text:span text:style-name="T106">3.2</text:span><text:span text:style-name="T107">. olimpinių sporto šakų neolimpinių individualiųjų ir komandinių rungčių sportininkams, jeigu sporto varžybose dalyvavo ne mažiau kaip 16 varžovų, ne mažiau kaip 16 valstybių atstovai, ir neolimpi</text:span><text:span text:style-name="T108">nių sporto šakų individualiųjų ir komandinių rungčių sportininkams, jeigu sporto varžybose dalyvavo ne mažiau kaip 32 varžovai, ne mažiau kaip 16 valstybių atstovai;</text:span><text:s/></text:p>
      <text:p text:style-name="P109">Punkto pakeitimai:</text:p>
      <text:p text:style-name="P110"><text:span text:style-name="T111">Nr.<text:s/></text:span><text:a xlink:href="https://www.e-tar.lt/portal/legalAct.html?documentId=TAR.88C195C2C4DF" office:target-frame-name="_top" xlink:show="replace"><text:span text:style-name="T112">V-254</text:span></text:a><text:span text:style-name="T113">, 2011-08-26, Žin., 2011, Nr. 108-5132 (2011-09-01), i. k. 1114090ISAK000V-254</text:span></text:p>
      <text:p text:style-name="Normal"/>
      <text:p text:style-name="P114"><text:span text:style-name="T115">3.3</text:span><text:span text:style-name="T116">. neįgaliesiems sportininkams, kai tarptautinės neįgaliųjų sporto organizacijos apriboja komandų ir dalyvių skaičių, jeigu varžybose dalyvauja organ</text:span><text:span text:style-name="T117">izatorių nustatytas maksimalus komandų ar dalyvių skaičius.</text:span></text:p>
      <text:p text:style-name="P118"><text:span text:style-name="T119">4</text:span><text:span text:style-name="T120">. Neįgaliesiems sportininkams, kai tarptautinės neįgaliųjų sporto organizacijos neapriboja komandų ir dalyvių skaičiaus, jeigu sporto varžybose dalyvauja mažiau kaip 12 komandų ar dalyvių,<text:s/></text:span><text:span text:style-name="T121">premijos, nurodytos lentelėje, dydis mažinamas tokiomis proporcijomis, kiek komandų, dalyvių trūksta iki 12 (1/12 – jeigu trūksta vienos komandos ar vieno dalyvio, 1/6 – jeigu trūksta dviejų komandų ar dalyvių, ir t. t.).</text:span></text:p>
      <text:p text:style-name="P122"><text:span text:style-name="T123">5</text:span><text:span text:style-name="T124">. Premijos sportinių žaidimų<text:s/></text:span><text:span text:style-name="T125">komandoms ir komandinių rungčių (3 ir daugiau) nariams suma, paskirstoma komandos arba komandinės rungties nariams (sportininkams ir kitiems rinktinės nariams), atsižvelgiant į tai, koks jų indėlis į pergalę.</text:span></text:p>
      <text:p text:style-name="P126"><text:span text:style-name="T127">6</text:span><text:span text:style-name="T128">. Premijomis vertinamos tik tos komandinės</text:span><text:span text:style-name="T129"><text:s/>rungtys, kurių sporto varžybų rezultatai nėra suminė individualiųjų rungčių rezultatų išraiška (t.y. už kuriuos sportininkas nėra gavęs premijos).</text:span></text:p>
      <text:p text:style-name="P130"><text:span text:style-name="T131">7</text:span><text:span text:style-name="T132">. Už rezultatus, pasiektus neakivaizdinėse, technikos sporto šakų modelių varžybose, premijos skiriamos</text:span><text:span text:style-name="T133"><text:s/>tik sportininkams.</text:span></text:p>
      <text:p text:style-name="P134"><text:span text:style-name="T135">8</text:span><text:span text:style-name="T136">. Premija skiriama ir atsarginiams komandos arba komandinės rungties nariams, jeigu jie bent kartą dalyvavo sporto varžybose.</text:span></text:p>
      <text:p text:style-name="P137"/>
      <text:p text:style-name="P138"><text:span text:style-name="T139">II</text:span><text:span text:style-name="T140">.<text:s/></text:span><text:span text:style-name="T141">INFORMACIJOS APIE SPORTO LAIMĖJIMUS PATEIKIMAS DEPARTAMENTUI</text:span></text:p>
      <text:p text:style-name="P142"/>
      <text:p text:style-name="P143"><text:span text:style-name="T144">9</text:span><text:span text:style-name="T145">. Sportininkui iškovojus<text:s/></text:span><text:span text:style-name="T146">Nutarimu patvirtintuose premijų, skiriamų didelio meistriškumo sportininkams ir kitiems rinktinės nariams už sporto laimėjimus, dydžiuose numatytą vietą, sporto (šakos) federacija ne vėliau kaip per 14 kalendorinių dienų nuo sporto varžybų pabaigos, Depart</text:span><text:span text:style-name="T147">amentui raštu pateikia šią informaciją apie sporto varžybas ir pasiektą sporto laimėjimą:</text:span></text:p>
      <text:p text:style-name="P148"><text:span text:style-name="T149">9.1</text:span><text:span text:style-name="T150">. pilnas sporto varžybų pavadinimas;</text:span></text:p>
      <text:p text:style-name="P151"><text:span text:style-name="T152">9.2</text:span><text:span text:style-name="T153">. sporto varžybų vykdymo laikas ir vieta;</text:span></text:p>
      <text:p text:style-name="P154"><text:span text:style-name="T155">9.3</text:span><text:span text:style-name="T156">. informacija apie sporto rungtį (kartu nurodoma, ar sporto rungtis<text:s/></text:span><text:span text:style-name="T157">olimpinė);</text:span></text:p>
      <text:p text:style-name="P158"><text:span text:style-name="T159">9.4</text:span><text:span text:style-name="T160">. kas kiek metų vykdomos šios sporto varžybos;</text:span></text:p>
      <text:p text:style-name="P161"><text:span text:style-name="T162">9.5</text:span><text:span text:style-name="T163">. sportininko vardas ir pavardė bei pasiektas laimėjimas;</text:span></text:p>
      <text:p text:style-name="P164"><text:span text:style-name="T165">9.6</text:span><text:span text:style-name="T166">. sportininko pasirengimui talkinusių kitų rinktinės narių vardai ir pavardės (ši informacija turi būti suderinta su sp</text:span><text:span text:style-name="T167">ortininką rengusios organizacijos vadovais);</text:span></text:p>
      <text:p text:style-name="P168"><text:span text:style-name="T169">9.7</text:span><text:span text:style-name="T170">. premijų paskirstymo projektą, kuriame nurodomi sportininkų ir kitų rinktinės narių, pretenduojančių gauti<text:s/></text:span><text:span text:style-name="T171">premiją</text:span><text:span text:style-name="T172">, banko sąskaitų rekvizitai;</text:span></text:p>
      <text:p text:style-name="P173">Punkto pakeitimai:</text:p>
      <text:p text:style-name="P174"><text:span text:style-name="T175">Nr.<text:s/></text:span><text:a xlink:href="https://www.e-tar.lt/portal/legalAct.html?documentId=TAR.554F0C6ADC04" office:target-frame-name="_top" xlink:show="replace"><text:span text:style-name="T176">V-204</text:span></text:a><text:span text:style-name="T177">, 2010-06-01, Žin., 2010, Nr. 65-3277 (2010-06-05), i. k. 1104090ISAK000V-204</text:span></text:p>
      <text:p text:style-name="Normal"/>
      <text:p text:style-name="P178"><text:span text:style-name="T179">9.8</text:span><text:span text:style-name="T180">. sporto varžybų, kuriose dalyvavo sportininkas, visų pakopų protokolus;</text:span></text:p>
      <text:p text:style-name="P181"><text:span text:style-name="T182">9.9</text:span><text:span text:style-name="T183">. inf</text:span><text:span text:style-name="T184">ormaciją, ar buvo paimtas dopingo mėginys iš sportininko, kuris pasiekė Nutarime nurodytą sporto laimėjimą.</text:span><text:s/></text:p>
      <text:p text:style-name="P185">Papildyta punktu:</text:p>
      <text:p text:style-name="P186"><text:span text:style-name="T187">Nr.<text:s/></text:span><text:a xlink:href="https://www.e-tar.lt/portal/legalAct.html?documentId=TAR.A66063320478" office:target-frame-name="_top" xlink:show="replace"><text:span text:style-name="T188">V-120</text:span></text:a><text:span text:style-name="T189">, 2011-04-19, Žin., 2011, Nr. 48-2353<text:s/></text:span><text:span text:style-name="T190">(2011-04-23), i. k. 1114090ISAK000V-120</text:span></text:p>
      <text:p text:style-name="Normal"/>
      <text:p text:style-name="P191"><text:span text:style-name="T192">10</text:span><text:span text:style-name="T193">. Jeigu laimėjimas iškovotas olimpinės sporto šakos neolimpinėje rungtyje ar neolimpinėje sporto šakoje, sporto (šakų) federacijos papildomai pateikia informaciją apie sporto varžybose dalyvavusių varžovų ir</text:span><text:span text:style-name="T194"><text:s/>atstovaujamų valstybių skaičių.</text:span></text:p>
      <text:p text:style-name="P195"><text:span text:style-name="T196">11</text:span><text:span text:style-name="T197">. Pateikiant informaciją apie sporto varžybas, kuriose dalyvavo neįgalieji sportininkai, be informacijos, nurodytos šio aprašo 9 punkte, papildomai nurodoma informacija apie dalyvavusių sporto varžybose komandų ir dal</text:span><text:span text:style-name="T198">yvių skaičių (įskaitant tas komandas ir dalyvius, kurie dalyvavo atrankoje), taip pat apie tarptautinių neįgaliųjų sporto organizacijų keliamus apribojimus komandų ir dalyvių skaičiui.</text:span></text:p>
      <text:p text:style-name="P199"/>
      <text:p text:style-name="P200"><text:span text:style-name="T201">III</text:span><text:span text:style-name="T202">.<text:s/></text:span><text:span text:style-name="T203">PATEIKTOS INFORMACIJOS PATIKRINIMAS</text:span></text:p>
      <text:p text:style-name="P204"/>
      <text:p text:style-name="P205"><text:span text:style-name="T206">12</text:span><text:span text:style-name="T207">. Departamento v</text:span><text:span text:style-name="T208">alstybės tarnautojas, kuriam Departamento generalinio direktoriaus įsakymu pavesta koordinuoti premijų apskaičiavimo teisingumą, patikrina šiuose dokumentuose esančios informacijos teisingumą. Jeigu pateiktuose dokumentuose yra netikslumų, dokumentus patei</text:span><text:span text:style-name="T209">kusi sporto (šakos) federacija apie tai informuojama raštu.</text:span></text:p>
      <text:p text:style-name="P210"><text:span text:style-name="T211">13</text:span><text:span text:style-name="T212">. Departamento valstybės tarnautojas, patikrinęs šio aprašo 9, 10 ir 11 punktuose nurodytą informaciją ir nustatęs, kad premijai skirti nėra teisinio pagrindo, apie tai raštu informuoja spor</text:span><text:span text:style-name="T213">to (šakos) federaciją. Kartu nurodomos ir premijos neskyrimo priežastys.</text:span></text:p>
      <text:p text:style-name="P214"><text:span text:style-name="T215">14</text:span><text:span text:style-name="T216">. Departamento valstybės tarnautojas, patikrinęs šio aprašo 9, 10 ir 11 punktuose nurodytą informaciją ir nustatęs, kad yra teisinis pagrindas premijai skirti, parengia<text:s/></text:span><text:span text:style-name="T217">sprendimo dėl premijos skyrimo projektą ir teikia jį Departamento generaliniam direktoriui.</text:span></text:p>
      <text:p text:style-name="P218"><text:span text:style-name="T219">15</text:span><text:span text:style-name="T220">. Sprendimą skirti premiją priima Departamento generalinis direktorius per 30 dienų nuo sporto (šakos) federacijos 9 punkte nurodytų dokumentų pateikimo,<text:s/></text:span><text:span text:style-name="T221">išskyrus atvejus, kai pagal sporto (šakos) federacijos pateiktą informaciją buvo paimtas sportininko dopingo mėginys.</text:span></text:p>
      <text:p text:style-name="P222">Papildyta punktu:</text:p>
      <text:p text:style-name="P223"><text:span text:style-name="T224">Nr.<text:s/></text:span><text:a xlink:href="https://www.e-tar.lt/portal/legalAct.html?documentId=TAR.A66063320478" office:target-frame-name="_top" xlink:show="replace"><text:span text:style-name="T225">V-120</text:span></text:a><text:span text:style-name="T226">, 2011-04-19, Žin., 2011, Nr.</text:span><text:span text:style-name="T227"><text:s/>48-2353 (2011-04-23), i. k. 1114090ISAK000V-120</text:span></text:p>
      <text:p text:style-name="Normal"/>
      <text:p text:style-name="P228"><text:span text:style-name="T229">16</text:span><text:span text:style-name="T230">. Sprendimą skirti premiją, jeigu buvo paimtas sportininko dopingo mėginys, Departamento generalinis direktorius priima tik gavęs sporto (šakos) federacijos informaciją, kad dopingo mėginys buvo neigi</text:span><text:span text:style-name="T231">amas.</text:span></text:p>
      <text:p text:style-name="P232">Papildyta punktu:</text:p>
      <text:p text:style-name="P233"><text:span text:style-name="T234">Nr.<text:s/></text:span><text:a xlink:href="https://www.e-tar.lt/portal/legalAct.html?documentId=TAR.A66063320478" office:target-frame-name="_top" xlink:show="replace"><text:span text:style-name="T235">V-120</text:span></text:a><text:span text:style-name="T236">, 2011-04-19, Žin., 2011, Nr. 48-2353 (2011-04-23), i. k. 1114090ISAK000V-120</text:span></text:p>
      <text:p text:style-name="Normal"/>
      <text:p text:style-name="P237"><text:span text:style-name="T238">17</text:span><text:span text:style-name="T239">. Jeigu sporto (šakos) federacija informuoja, kad sporti</text:span><text:span text:style-name="T240">ninko dopingo mėginys yra teigiamas ir anuliuojami sportininko laimėjimai, premija negali būti paskirta ir paskirtoji nemokama.</text:span></text:p>
      <text:p text:style-name="P241">Papildyta punktu:</text:p>
      <text:p text:style-name="P242"><text:span text:style-name="T243">Nr.<text:s/></text:span><text:a xlink:href="https://www.e-tar.lt/portal/legalAct.html?documentId=TAR.A66063320478" office:target-frame-name="_top" xlink:show="replace"><text:span text:style-name="T244">V-120</text:span></text:a><text:span text:style-name="T245">, 2011-04-19, Žin.,</text:span><text:span text:style-name="T246"><text:s/>2011, Nr. 48-2353 (2011-04-23), i. k. 1114090ISAK000V-120</text:span></text:p>
      <text:p text:style-name="Normal"/>
      <text:p text:style-name="P247"><text:span text:style-name="T248">18</text:span><text:span text:style-name="T249">. Sporto (šakos) federacija turi teisę pakartotinai teikti informaciją apie premijos skyrimą sportininkui ir kitiems rinktinėms nariams tik tuo atveju, jeigu byla dėl dopingo mėginio buvo na</text:span><text:span text:style-name="T250">grinėjama tarptautiniame sporto arbitražo teisme ir priimtas galutinis neskundžiamas sprendimas, kad sportininkas ir kiti rinktinės nariai dopingo kontrolės taisyklių nepažeidė.</text:span></text:p>
      <text:p text:style-name="P251">Papildyta punktu:</text:p>
      <text:p text:style-name="P252"><text:span text:style-name="T253">Nr.<text:s/></text:span><text:a xlink:href="https://www.e-tar.lt/portal/legalAct.html?documentId=TAR.A66063320478" office:target-frame-name="_top" xlink:show="replace"><text:span text:style-name="T254">V-120</text:span></text:a><text:span text:style-name="T255">, 2011-04-19, Žin., 2011, Nr. 48-2353 (2011-04-23), i. k. 1114090ISAK000V-120</text:span></text:p>
      <text:p text:style-name="Normal"/>
      <text:p text:style-name="P256"><text:span text:style-name="T257">19</text:span><text:span text:style-name="T258">. Jeigu po premijos išmokėjimo nustatomas dopingo kontrolės taisyklių pažeidimas ir dėl to buvo anuliuoti sportininko rezultatai, išmokėta p</text:span><text:span text:style-name="T259">remija privalo būti grąžinta Departamentui. Jeigu premija negrąžinama, geranoriškai ji gali būti išieškoma teisės aktų nustatyta tvarka.</text:span><text:s/></text:p>
      <text:p text:style-name="P260">Papildyta punktu:</text:p>
      <text:p text:style-name="P261"><text:span text:style-name="T262">Nr.<text:s/></text:span><text:a xlink:href="https://www.e-tar.lt/portal/legalAct.html?documentId=TAR.A66063320478" office:target-frame-name="_top" xlink:show="replace"><text:span text:style-name="T263">V-120</text:span></text:a><text:span text:style-name="T264">,<text:s/></text:span><text:span text:style-name="T265">2011-04-19, Žin., 2011, Nr. 48-2353 (2011-04-23), i. k. 1114090ISAK000V-120</text:span></text:p>
      <text:p text:style-name="Normal"/>
      <text:p text:style-name="P266"><text:span text:style-name="T267">IV</text:span><text:span text:style-name="T268">.<text:s/></text:span><text:span text:style-name="T269">PREMIJŲ SKYRIMAS IR IŠMOKĖJIMAS</text:span></text:p>
      <text:p text:style-name="P270"/>
      <text:p text:style-name="P271"><text:span text:style-name="T272">20</text:span><text:span text:style-name="T273">. Sprendimą skirti premiją priima Departamento generalinis direktorius.</text:span></text:p>
      <text:p text:style-name="P274">Punkto numeracijos pakeitimas:</text:p>
      <text:p text:style-name="P275"><text:span text:style-name="T276">Nr.<text:s/></text:span><text:a xlink:href="https://www.e-tar.lt/portal/legalAct.html?documentId=TAR.A66063320478" office:target-frame-name="_top" xlink:show="replace"><text:span text:style-name="T277">V-120</text:span></text:a><text:span text:style-name="T278">, 2011-04-19, Žin., 2011, Nr. 48-2353 (2011-04-23), i. k. 1114090ISAK000V-120</text:span></text:p>
      <text:p text:style-name="Normal"/>
      <text:p text:style-name="P279"><text:span text:style-name="T280">21</text:span><text:span text:style-name="T281">. Departamentas perveda premijas į šio aprašo 9.7 punkte nurodytas sąskaitas.</text:span></text:p>
      <text:p text:style-name="P282">Punkto numeracijos pakeitimas:</text:p>
      <text:p text:style-name="P283"><text:span text:style-name="T284">Nr.<text:s/></text:span><text:a xlink:href="https://www.e-tar.lt/portal/legalAct.html?documentId=TAR.A66063320478" office:target-frame-name="_top" xlink:show="replace"><text:span text:style-name="T285">V-120</text:span></text:a><text:span text:style-name="T286">, 2011-04-19, Žin., 2011, Nr. 48-2353 (2011-04-23), i. k. 1114090ISAK000V-120</text:span></text:p>
      <text:p text:style-name="Normal"/>
      <text:p text:style-name="P287"><text:span text:style-name="T288">22</text:span><text:span text:style-name="T289">. Sporto (šakos) federacijos ir Departamento sutarimu pre</text:span><text:span text:style-name="T290">mijos sportininkams ir kitiems rinktinės nariams gali būti įteikiamos šventinėje aplinkoje.</text:span></text:p>
      <text:p text:style-name="P291">Punkto numeracijos pakeitimas:</text:p>
      <text:p text:style-name="P292"><text:span text:style-name="T293">Nr.<text:s/></text:span><text:a xlink:href="https://www.e-tar.lt/portal/legalAct.html?documentId=TAR.A66063320478" office:target-frame-name="_top" xlink:show="replace"><text:span text:style-name="T294">V-120</text:span></text:a><text:span text:style-name="T295">, 2011-04-19, Žin., 2011, Nr. 48-2353 (201</text:span><text:span text:style-name="T296">1-04-23), i. k. 1114090ISAK000V-120</text:span></text:p>
      <text:p text:style-name="Normal"/>
      <text:p text:style-name="P297"><text:span text:style-name="T298">V</text:span><text:span text:style-name="T299">.<text:s/></text:span><text:span text:style-name="T300">BAIGIAMOSIOS NUOSTATOS</text:span></text:p>
      <text:p text:style-name="P301"/>
      <text:p text:style-name="P302"><text:span text:style-name="T303">23</text:span><text:span text:style-name="T304">. Šis aprašas ir jo pakeitimai viešai skelbiami Departamento interneto svetainėje http://www.kksd.lt.</text:span></text:p>
      <text:p text:style-name="P305">Punkto numeracijos pakeitimas:</text:p>
      <text:p text:style-name="P306"><text:span text:style-name="T307">Nr.<text:s/></text:span><text:a xlink:href="https://www.e-tar.lt/portal/legalAct.html?documentId=TAR.A66063320478" office:target-frame-name="_top" xlink:show="replace"><text:span text:style-name="T308">V-120</text:span></text:a><text:span text:style-name="T309">, 2011-04-19, Žin., 2011, Nr. 48-2353 (2011-04-23), i. k. 1114090ISAK000V-120</text:span></text:p>
      <text:p text:style-name="Normal"/>
      <text:p text:style-name="P310"><text:span text:style-name="T311">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Kūno kultūros ir sporto departamentas prie Lietuvo</text:span><text:span text:style-name="T321">s Respublikos Vyriausybės, Įsakymas</text:span></text:p>
      <text:p text:style-name="P322"><text:span text:style-name="T323">Nr.<text:s/></text:span><text:a xlink:href="https://www.e-tar.lt/portal/legalAct.html?documentId=TAR.ADFDDC20E473" office:target-frame-name="_top" xlink:show="replace"><text:span text:style-name="T324">V-431</text:span></text:a><text:span text:style-name="T325">, 2007-09-11, Žin., 2007, Nr. 99-4036 (2007-09-20), i. k. 1074090ISAK000V-431</text:span></text:p>
      <text:p text:style-name="P326"><text:span text:style-name="T327">Dėl Kūno kultūros ir sporto departamento prie Lietu</text:span><text:span text:style-name="T328">vos Respublikos Vyriausybės generalinio direktoriaus 2006 m. rugpjūčio 19 d. įsakymo Nr. V-427 "Dėl Premijų, skiriamų sportininkams ir jų treneriams, gydytojams, masažuotojams ir mokslininkams, skyrimo ir mokėjimo tvarkos aprašo patvirtinimo" pakeitimo</text:span></text:p>
      <text:p text:style-name="P329"/>
      <text:p text:style-name="P330"><text:span text:style-name="T331">2.</text:span></text:p>
      <text:p text:style-name="P332"><text:span text:style-name="T333">Kūno kultūros ir sporto departamentas prie Lietuvos Respublikos Vyriausybės, Įsakymas</text:span></text:p>
      <text:p text:style-name="P334"><text:span text:style-name="T335">Nr.<text:s/></text:span><text:a xlink:href="https://www.e-tar.lt/portal/legalAct.html?documentId=TAR.5C68AA54EDAA" office:target-frame-name="_top" xlink:show="replace"><text:span text:style-name="T336">V-197</text:span></text:a><text:span text:style-name="T337">, 2009-03-12, Žin., 2009, Nr. 29-1162 (2009-03-17), i. k. 1094090ISAK000V-197</text:span></text:p>
      <text:p text:style-name="P338"><text:span text:style-name="T339">Dėl Kūno kultūros ir sporto departamento prie Lietuvos Respublikos Vyriausybės generalinio direktoriaus 2006 m. rugpjūčio 19 d. įsakymo Nr. V-427 "Dėl Premijų, skiriamų sportininkams ir jų treneriams, gydytojams, masažuotojams ir mokslininkams, skyrimo ir<text:s/></text:span><text:span text:style-name="T340">mokėjimo tvarkos aprašo patvirtinimo" pakeitimo</text:span></text:p>
      <text:p text:style-name="P341"/>
      <text:p text:style-name="P342"><text:span text:style-name="T343">3.</text:span></text:p>
      <text:p text:style-name="P344"><text:span text:style-name="T345">Kūno kultūros ir sporto departamentas prie Lietuvos Respublikos Vyriausybės, Įsakymas</text:span></text:p>
      <text:p text:style-name="P346"><text:span text:style-name="T347">Nr.<text:s/></text:span><text:a xlink:href="https://www.e-tar.lt/portal/legalAct.html?documentId=TAR.554F0C6ADC04" office:target-frame-name="_top" xlink:show="replace"><text:span text:style-name="T348">V-204</text:span></text:a><text:span text:style-name="T349">, 2010-06-01, Žin., 2010,<text:s/></text:span><text:span text:style-name="T350">Nr. 65-3277 (2010-06-05), i. k. 1104090ISAK000V-204</text:span></text:p>
      <text:p text:style-name="P351"><text:span text:style-name="T352">Dėl Kūno kultūros ir sporto departamento prie Lietuvos Respublikos Vyriausybės generalinio direktoriaus 2006 m. rugpjūčio 19 d. įsakymo Nr. V-427 "Dėl Premijų, skiriamų didelio meistriškumo sportininkams<text:s/></text:span><text:span text:style-name="T353">ir kitiems rinktinės nariams už sporto laimėjimus, skyrimo ir mokėjimo tvarkos aprašo patvirtinimo" pakeitimo</text:span></text:p>
      <text:p text:style-name="P354"/>
      <text:p text:style-name="P355"><text:span text:style-name="T356">4.</text:span></text:p>
      <text:p text:style-name="P357"><text:span text:style-name="T358">Kūno kultūros ir sporto departamentas prie Lietuvos Respublikos Vyriausybės, Įsakymas</text:span></text:p>
      <text:p text:style-name="P359"><text:span text:style-name="T360">Nr.<text:s/></text:span><text:a xlink:href="https://www.e-tar.lt/portal/legalAct.html?documentId=TAR.A66063320478" office:target-frame-name="_top" xlink:show="replace"><text:span text:style-name="T361">V-120</text:span></text:a><text:span text:style-name="T362">, 2011-04-19, Žin., 2011, Nr. 48-2353 (2011-04-23), i. k. 1114090ISAK000V-120</text:span></text:p>
      <text:p text:style-name="P363"><text:span text:style-name="T364">Dėl Kūno kultūros ir sporto departamento prie Lietuvos Respublikos Vyriausybės 2006 m. rugpjūčio 19 d. įsakymo Nr. V-427 "Dėl Premijų, skiriamų</text:span><text:span text:style-name="T365"><text:s/>didelio meistriškumo sportininkams ir kitiems rinktinės nariams už sporto laimėjimus, skyrimo ir mokėjimo tvarkos aprašo patvirtinimo" pakeitimo</text:span></text:p>
      <text:p text:style-name="P366"/>
      <text:p text:style-name="P367"><text:span text:style-name="T368">5.</text:span></text:p>
      <text:p text:style-name="P369"><text:span text:style-name="T370">Kūno kultūros ir sporto departamentas prie Lietuvos Respublikos Vyriausybės, Įsakymas</text:span></text:p>
      <text:p text:style-name="P371"><text:span text:style-name="T372">Nr.<text:s/></text:span><text:a xlink:href="https://www.e-tar.lt/portal/legalAct.html?documentId=TAR.88C195C2C4DF" office:target-frame-name="_top" xlink:show="replace"><text:span text:style-name="T373">V-254</text:span></text:a><text:span text:style-name="T374">, 2011-08-26, Žin., 2011, Nr. 108-5132 (2011-09-01), i. k. 1114090ISAK000V-254</text:span></text:p>
      <text:p text:style-name="P375"><text:span text:style-name="T376">Dėl Kūno kultūros ir sporto departamento prie Lietuvos Respublikos Vyriausybės generalinio direktoriaus 20</text:span><text:span text:style-name="T377">06 m. rugpjūčio 19 d. įsakymo Nr. V-427 "Dėl Premijų, skiriamų didelio meistriškumo sportininkams ir kitiems rinktinės nariams už sporto laimėjimus, skyrimo ir mokėjimo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9T10:31:00Z</meta:creation-date>
    <dc:date>2018-03-29T10:31:00Z</dc:date>
    <meta:template xlink:href="Normal.dotm" xlink:type="simple"/>
    <meta:editing-cycles>2</meta:editing-cycles>
    <meta:editing-duration>PT0S</meta:editing-duration>
    <meta:document-statistic meta:page-count="5" meta:paragraph-count="765" meta:word-count="2075" meta:character-count="14555" meta:row-count="1103" meta:non-whitespace-character-count="13245"/>
  </office:meta>
</office:document-meta>
</file>