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letter-spacing="0.0416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break-before="page" fo:margin-left="3.543in">
        <style:tab-stops/>
      </style:paragraph-properties>
    </style:style>
    <style:style style:name="T93" style:parent-style-name="DefaultParagraphFont" style:family="text">
      <style:text-properties fo:text-transform="uppercase"/>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0.4923in"/>
    </style:style>
    <style:style style:name="P99" style:parent-style-name="Normal" style:family="paragraph">
      <style:paragraph-properties fo:keep-with-next="always" style:punctuation-wrap="simple" fo:text-align="center" style:vertical-align="baseline"/>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indent="0.4923in"/>
      <style:text-properties fo:font-weight="bold" style:font-weight-asian="bold" style:font-weight-complex="bold" fo:text-transform="uppercase"/>
    </style:style>
    <style:style style:name="P102" style:parent-style-name="Normal" style:family="paragraph">
      <style:paragraph-properties fo:keep-with-next="always"/>
      <style:text-properties fo:font-weight="bold" style:font-weight-asian="bold" fo:text-transform="uppercase" style:letter-kerning="true"/>
    </style:style>
    <style:style style:name="P103" style:parent-style-name="Normal" style:family="paragraph">
      <style:paragraph-properties fo:margin-left="0.25in" fo:text-indent="0.4923in">
        <style:tab-stops/>
      </style:paragraph-properties>
    </style:style>
    <style:style style:name="P104" style:parent-style-name="Normal" style:family="paragraph">
      <style:paragraph-properties fo:margin-left="0.25in" fo:text-indent="0.4923in">
        <style:tab-stops/>
      </style:paragraph-properties>
    </style:style>
    <style:style style:name="P105" style:parent-style-name="Normal" style:family="paragraph">
      <style:paragraph-properties fo:margin-left="0.25in" fo:text-indent="0.4923in">
        <style:tab-stops/>
      </style:paragraph-properties>
    </style:style>
    <style:style style:name="P106" style:parent-style-name="Normal" style:family="paragraph">
      <style:paragraph-properties fo:margin-left="0.25in" fo:text-indent="0.4923in">
        <style:tab-stops/>
      </style:paragraph-properties>
    </style:style>
    <style:style style:name="P107" style:parent-style-name="Normal" style:family="paragraph">
      <style:paragraph-properties fo:margin-left="0.25in" fo:text-indent="0.4923in">
        <style:tab-stops/>
      </style:paragraph-properties>
    </style:style>
    <style:style style:name="P108" style:parent-style-name="Normal" style:family="paragraph">
      <style:text-properties fo:font-weight="bold" style:font-weight-asian="bold" fo:text-transform="uppercase" style:font-size-complex="12pt"/>
    </style:style>
    <style:style style:name="P109" style:parent-style-name="Normal" style:family="paragraph">
      <style:text-properties fo:font-weight="bold" style:font-weight-asian="bold" fo:text-transform="uppercase" style:font-size-complex="12pt"/>
    </style:style>
    <style:style style:name="P110" style:parent-style-name="Normal" style:family="paragraph">
      <style:text-properties fo:font-weight="bold" style:font-weight-asian="bold" fo:text-transform="uppercase" style:font-size-complex="12pt"/>
    </style:style>
    <style:style style:name="P111" style:parent-style-name="Normal" style:family="paragraph">
      <style:text-properties fo:font-weight="bold" style:font-weight-asian="bold" fo:text-transform="uppercase" style:font-size-complex="12pt"/>
    </style:style>
    <style:style style:name="P112" style:parent-style-name="Normal" style:family="paragraph">
      <style:text-properties fo:font-weight="bold" style:font-weight-asian="bold" fo:text-transform="uppercase" style:font-size-complex="12pt"/>
    </style:style>
    <style:style style:name="P113" style:parent-style-name="Normal" style:family="paragraph">
      <style:text-properties fo:font-weight="bold" style:font-weight-asian="bold" fo:text-transform="uppercase" style:font-size-complex="12pt"/>
    </style:style>
    <style:style style:name="P114" style:parent-style-name="Normal" style:family="paragraph">
      <style:text-properties fo:font-weight="bold" style:font-weight-asian="bold" fo:text-transform="uppercase" style:font-size-complex="12pt"/>
    </style:style>
    <style:style style:name="P115" style:parent-style-name="Normal" style:family="paragraph">
      <style:text-properties fo:font-weight="bold" style:font-weight-asian="bold" fo:text-transform="uppercase" style:font-size-complex="12pt"/>
    </style:style>
    <style:style style:name="P116" style:parent-style-name="Normal" style:family="paragraph">
      <style:text-properties fo:font-weight="bold" style:font-weight-asian="bold" fo:text-transform="uppercase" style:font-size-complex="12pt"/>
    </style:style>
    <style:style style:name="P117" style:parent-style-name="Normal" style:family="paragraph">
      <style:paragraph-properties fo:text-align="center"/>
      <style:text-properties fo:font-weight="bold" style:font-weight-asian="bold" fo:text-transform="uppercase" style:font-size-complex="12pt"/>
    </style:style>
    <style:style style:name="P118" style:parent-style-name="Normal" style:family="paragraph">
      <style:paragraph-properties fo:break-before="page" fo:margin-left="3.543in" fo:text-indent="2.7in">
        <style:tab-stops/>
      </style:paragraph-properties>
    </style:style>
    <style:style style:name="T119" style:parent-style-name="DefaultParagraphFont" style:family="text">
      <style:text-properties style:font-weight-complex="bold" fo:text-transform="uppercase"/>
    </style:style>
    <style:style style:name="P120" style:parent-style-name="Normal" style:family="paragraph">
      <style:paragraph-properties fo:text-indent="3.543in"/>
      <style:text-properties style:font-weight-complex="bold"/>
    </style:style>
    <style:style style:name="P121" style:parent-style-name="Normal" style:family="paragraph">
      <style:paragraph-properties fo:text-indent="3.543in"/>
      <style:text-properties style:font-weight-complex="bold"/>
    </style:style>
    <style:style style:name="P122" style:parent-style-name="Normal" style:family="paragraph">
      <style:paragraph-properties fo:text-indent="3.543in"/>
      <style:text-properties style:font-weight-complex="bold"/>
    </style:style>
    <style:style style:name="P123" style:parent-style-name="Normal" style:family="paragraph">
      <style:paragraph-properties fo:text-indent="3.543in"/>
      <style:text-properties style:font-weight-complex="bold"/>
    </style:style>
    <style:style style:name="P124" style:parent-style-name="Normal" style:family="paragraph">
      <style:paragraph-properties fo:text-align="center"/>
      <style:text-properties fo:font-weight="bold" style:font-weight-asian="bold" fo:text-transform="uppercase"/>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letter-kerning="true" style:font-size-complex="12pt"/>
    </style:style>
    <style:style style:name="P127" style:parent-style-name="Normal" style:family="paragraph">
      <style:paragraph-properties fo:margin-left="0.3937in" fo:text-indent="0.4923in">
        <style:tab-stops/>
      </style:paragraph-properties>
    </style:style>
    <style:style style:name="P128" style:parent-style-name="Normal" style:family="paragraph">
      <style:text-properties fo:font-weight="bold" style:font-weight-asian="bold"/>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text-underline-type="single" style:text-underline-style="solid" style:text-underline-width="auto" style:text-underline-mode="continuous"/>
    </style:style>
    <style:style style:name="P131" style:parent-style-name="Normal" style:family="paragraph"/>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font-weight-complex="bold"/>
    </style:style>
    <style:style style:name="P138" style:parent-style-name="Normal" style:family="paragraph"/>
    <style:style style:name="P139" style:parent-style-name="Normal" style:family="paragraph"/>
    <style:style style:name="P140" style:parent-style-name="Normal" style:family="paragraph">
      <style:text-properties fo:font-weight="bold" style:font-weight-asian="bold"/>
    </style:style>
    <style:style style:name="P141" style:parent-style-name="Normal" style:family="paragraph"/>
    <style:style style:name="P142" style:parent-style-name="Normal" style:family="paragraph"/>
    <style:style style:name="P143" style:parent-style-name="Normal" style:family="paragraph">
      <style:text-properties fo:font-weight="bold" style:font-weight-asian="bold"/>
    </style:style>
    <style:style style:name="P144" style:parent-style-name="Normal" style:family="paragraph">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style:style>
    <style:style style:name="P147" style:parent-style-name="Normal" style:family="paragraph">
      <style:text-properties fo:font-weight="bold" style:font-weight-asian="bold"/>
    </style:style>
    <style:style style:name="P148" style:parent-style-name="Normal" style:family="paragraph">
      <style:text-properties fo:font-weight="bold" style:font-weight-asian="bold"/>
    </style:style>
    <style:style style:name="P149" style:parent-style-name="Normal" style:family="paragraph"/>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text-properties fo:font-weight="bold" style:font-weight-asian="bold"/>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P155" style:parent-style-name="Normal" style:family="paragraph">
      <style:text-properties fo:font-weight="bold" style:font-weight-asian="bold"/>
    </style:style>
    <style:style style:name="P156" style:parent-style-name="Normal" style:family="paragraph"/>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Symbol" style:font-name-asian="Symbol" style:font-name-complex="Symbol"/>
    </style:style>
    <style:style style:name="T169" style:parent-style-name="DefaultParagraphFont" style:family="text">
      <style:text-properties style:font-name="Symbol" style:font-name-asian="Symbol" style:font-name-complex="Symbol"/>
    </style:style>
    <style:style style:name="T170" style:parent-style-name="DefaultParagraphFont" style:family="text">
      <style:text-properties style:font-name="Symbol" style:font-name-asian="Symbol" style:font-name-complex="Symbol"/>
    </style:style>
    <style:style style:name="T171" style:parent-style-name="DefaultParagraphFont" style:family="text">
      <style:text-properties style:font-name="Symbol" style:font-name-asian="Symbol" style:font-name-complex="Symbol"/>
    </style:style>
    <style:style style:name="P172" style:parent-style-name="Normal" style:family="paragraph">
      <style:text-properties fo:font-weight="bold" style:font-weight-asian="bold"/>
    </style:style>
    <style:style style:name="P173" style:parent-style-name="Normal" style:family="paragraph"/>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ableColumn177" style:family="table-column">
      <style:table-column-properties style:column-width="3.334in" style:use-optimal-column-width="false"/>
    </style:style>
    <style:style style:name="TableColumn178" style:family="table-column">
      <style:table-column-properties style:column-width="3.3583in" style:use-optimal-column-width="false"/>
    </style:style>
    <style:style style:name="Table176" style:family="table">
      <style:table-properties style:width="6.6923in" fo:margin-left="0in" table:align="lef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weight="bold" style:font-weight-asian="bold"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weight="bold" style:font-weight-asian="bold"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weight="bold" style:font-weight-asian="bold"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weight="bold" style:font-weight-asian="bold"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ableRow212" style:family="table-row">
      <style:table-row-properties style:use-optimal-row-height="false" fo:keep-together="alway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weight="bold" style:font-weight-asian="bold" fo:font-size="10pt" style:font-size-asian="10pt"/>
    </style:style>
    <style:style style:name="T215" style:parent-style-name="DefaultParagraphFont" style:family="text">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weight="bold" style:font-weight-asian="bold"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weight="bold" style:font-weight-asian="bold"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weight="bold" style:font-weight-asian="bold" fo:font-size="10pt" style:font-size-asian="10pt"/>
    </style:style>
    <style:style style:name="T239" style:parent-style-name="DefaultParagraphFont" style:family="text">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weight="bold" style:font-weight-asian="bold"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weight="bold" style:font-weight-asian="bold"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weight="bold" style:font-weight-asian="bold"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weight="bold" style:font-weight-asian="bold"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weight="bold" style:font-weight-asian="bold"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weight="bold" style:font-weight-asian="bold"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weight="bold" style:font-weight-asian="bold"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weight="bold" style:font-weight-asian="bold"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paragraph-properties fo:margin-left="0.3937in" fo:text-indent="0.4923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margin-left="0.3937in">
        <style:tab-stops/>
      </style:paragraph-properties>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Įsakymas netenka galios 2006-11-01:</text:span></text:p>
      <text:p text:style-name="P10"><text:span text:style-name="T11">Valstybinė vaistų kontrolės tarnyba prie Lietuvos Respublikos sveikatos apsaugos ministerijos, Įsakymas</text:span></text:p>
      <text:p text:style-name="P12"><text:span text:style-name="T13">Nr.<text:s/></text:span><text:a xlink:href="https://www.e-tar.lt/portal/legalAct.html?documentId=TAR.DC2DD658453E" office:target-frame-name="_top" xlink:show="replace"><text:span text:style-name="T14">1A-629</text:span></text:a><text:span text:style-name="T15">, 2006-10-25, Žin.,<text:s/></text:span><text:span text:style-name="T16">2006, Nr. 116-4431 (2006-10-31), i. k. 106225BISAK001A-629</text:span></text:p>
      <text:p text:style-name="P17"><text:span text:style-name="T18">Dėl vaistinio preparato rinkodaros pažymėjimo priedų formų, standartinių teiginių ir terminų, kurie turi būti vartojami preparato charakteristikų santraukoje, ženklinime ir pakuotės lapelyje, patvi</text:span><text:span text:style-name="T19">rtinimo</text:span></text:p>
      <text:p text:style-name="P20"/>
      <text:p text:style-name="P21"><text:span text:style-name="T22">Suvestinė redakcija nuo 2006-09-01 iki 2006-10-31</text:span></text:p>
      <text:p text:style-name="P23"/>
      <text:p text:style-name="P24"><text:span text:style-name="T25">Įsakymas paskelbtas: Žin. 2004, Nr.<text:s/></text:span><text:a xlink:href="https://www.e-tar.lt/portal/legalAct.html?documentId=TAR.7D50AD97FEDF" office:target-frame-name="_top" xlink:show="replace"><text:span text:style-name="T26">184-6825</text:span></text:a><text:span text:style-name="T27">, i. k. 104225BISAK001A-611</text:span></text:p>
      <text:p text:style-name="P28"/>
      <text:p text:style-name="P29"/>
      <text:p text:style-name="P30"><text:span text:style-name="T31"/><text:span text:style-name="T32">VALSTYBINĖS VAISTŲ KONTROLĖS TARNYBOS PRIE LIETUVOS RESPUBLIKOS SVEIKATOS APSAUGOS MINISTERIJOS VIRŠININKO</text:span></text:p>
      <text:p text:style-name="P33"/>
      <text:p text:style-name="P34">Į S A K Y M A S</text:p>
      <text:p text:style-name="P35">DĖL VAISTINIO PREPARATO REGISTRAVIMO LIUDIJIMO FORMOS PATVIRTINIMO</text:p>
      <text:p text:style-name="P36"/>
      <text:p text:style-name="P37">2004 m. gruodžio 7 d. Nr. 1A-611</text:p>
      <text:p text:style-name="P38">Vilnius</text:p>
      <text:p text:style-name="P39"/>
      <text:p text:style-name="P40"/>
      <text:p text:style-name="P41">Vadovaudamasis Lietuvos Respublikos sveikatos apsaugos ministro 2001 m. gruodžio 22 d. įsakymu Nr. 669 „Dėl bendrųjų vaistinių preparatų registravimo taisyklių patvirtinimo“ (Žin., 2002, Nr. 8-297) bei įgyvendindamas Europos Parlamento ir Tarybos 2001 m. lapkričio 6 d. direktyvą 2001/83/EB „Dėl žmonėms skirtų vaistų Bendrijos kodekso“,</text:p>
      <text:p text:style-name="P42">1.<text:s/><text:span text:style-name="T43">Tvirtinu</text:span><text:s/>pridedamus:</text:p>
      <text:p text:style-name="P44"><text:span text:style-name="T45">1.1.</text:span><text:span text:style-name="T46"><text:s/>Neteko galios nuo 2006-09-01</text:span></text:p>
      <text:p text:style-name="P47">Punkto naikinimas:</text:p>
      <text:p text:style-name="P48"><text:span text:style-name="T49">Nr.<text:s/></text:span><text:a xlink:href="https://www.e-tar.lt/portal/legalAct.html?documentId=TAR.F4751A1AC2EF" office:target-frame-name="_top" xlink:show="replace"><text:span text:style-name="T50">1A-479</text:span></text:a><text:span text:style-name="T51">,</text:span><text:span text:style-name="T52"><text:s/>2006-08-29, Žin. 2006, Nr. 93-3675 (2006-08-31), i. k. 106225BISAK001A-479</text:span></text:p>
      <text:p text:style-name="Normal"/>
      <text:p text:style-name="P53">1.2. Vaistinio preparato registravimo liudijimo sąlygų šabloną.</text:p>
      <text:p text:style-name="P54">1.3. Informacinio lapelio rekomenduojamą šabloną.</text:p>
      <text:p text:style-name="P55">2.<text:s/><text:span text:style-name="T56">Laikau</text:span><text:s/>Preparato charakteristikų santraukos šabloną, patvirtintą Valstybinės vaistų kontrolės tarnybos prie Lietuvos Respublikos sveikatos apsaugos ministerijos 2003 m. gruodžio 8 d. viršininko įsakymu Nr. 1A-595 „Dėl Preparato charakteristikų santraukos šablono ir informacijos apie vaistinius preparatus formatavimo patvirtinimo“ (Žin., 2004, Nr. 10-299), Vaistinio preparato registravimo liudijimo formos I priedu, Vaistinio preparato registravimo liudijimo sąlygų šabloną, patvirtintą šiuo įsakymu, Vaistinio preparato registravimo liudijimo formos II priedu, Vaistinio preparato pakuotės ženklinimo šabloną, patvirtintą Valstybinės vaistų kontrolės tarnybos prie Lietuvos Respublikos sveikatos apsaugos ministerijos 2004 m. balandžio 7 d. viršininko įsakymu Nr. 1A-194 „Dėl Vaistinio preparato pakuotės ženklinimo šablono patvirtinimo“ (Žin., 2004, Nr. 56-1976), ir Informacinio lapelio rekomenduojamą šabloną, patvirtintą šiuo įsakymu, Vaistinio preparato registravimo<text:span text:style-name="T57"><text:s/>liudijimo formos III priedu.</text:span></text:p>
      <text:p text:style-name="P58"><text:span text:style-name="T59">3</text:span><text:span text:style-name="T60">.<text:s/></text:span><text:span text:style-name="T61">Nustata</text:span><text:span text:style-name="T62">u, kad Vaistinio preparato registravimo liudijimo prie</text:span><text:span text:style-name="T63">dai turi būti pateikiami viename kompiuterinės laikmenos dokumente.</text:span></text:p>
      <text:p text:style-name="P64">4.<text:s/><text:span text:style-name="T65">Pavedu</text:span><text:s/>įsakymo vykdymo kontrolę viršininko pavaduotojui.<text:s/></text:p>
      <text:p text:style-name="P66">Punkto pakeitimai:</text:p>
      <text:p text:style-name="P67"><text:span text:style-name="T68">Nr.<text:s/></text:span><text:a xlink:href="https://www.e-tar.lt/portal/legalAct.html?documentId=TAR.34D752805D49" office:target-frame-name="_top" xlink:show="replace"><text:span text:style-name="T69">1A-79</text:span></text:a><text:span text:style-name="T70">, 2006-02-10,</text:span><text:span text:style-name="T71"><text:s/>Žin., 2006, Nr. 24-819 (2006-02-25), i. k. 106225BISAK0001A-79</text:span></text:p>
      <text:p text:style-name="Normal"/>
      <text:p text:style-name="P72"/>
      <text:p text:style-name="P73"/>
      <text:p text:style-name="P74"/>
      <text:p text:style-name="P75"><text:span text:style-name="T76">VIRŠININKAS</text:span><text:span text:style-name="T77"><text:tab/>VYTAUTAS BASYS</text:span></text:p>
      <text:p text:style-name="P78"><text:span text:style-name="T79">Forma.</text:span><text:span text:style-name="T80"><text:s/>Neteko galios nuo 2006-09-01</text:span></text:p>
      <text:p text:style-name="P81">Formos naikinimas:</text:p>
      <text:p text:style-name="P82"><text:span text:style-name="T83">Nr.<text:s/></text:span><text:a xlink:href="https://www.e-tar.lt/portal/legalAct.html?documentId=TAR.F4751A1AC2EF" office:target-frame-name="_top" xlink:show="replace"><text:span text:style-name="T84">1A-479</text:span></text:a><text:span text:style-name="T85">, 2006-0</text:span><text:span text:style-name="T86">8-29, Žin. 2006, Nr. 93-3675 (2006-08-31), i. k. 106225BISAK001A-479</text:span></text:p>
      <text:p text:style-name="P87">Formos pakeitimai:</text:p>
      <text:p text:style-name="P88"><text:span text:style-name="T89">Nr.<text:s/></text:span><text:a xlink:href="https://www.e-tar.lt/portal/legalAct.html?documentId=TAR.34D752805D49" office:target-frame-name="_top" xlink:show="replace"><text:span text:style-name="T90">1A-79</text:span></text:a><text:span text:style-name="T91">, 2006-02-10, Žin., 2006, Nr. 24-819 (2006-02-25), i. k. 106225BISAK0001A-79</text:span></text:p>
      <text:p text:style-name="Normal"/>
      <text:soft-page-break/>
      <text:p text:style-name="P92"><text:span text:style-name="T93">Patvirtinta</text:span></text:p>
      <text:p text:style-name="P94">Valstybinės vaistų kontrolės tarnybos prie<text:s/></text:p>
      <text:p text:style-name="P95">Lietuvos Respublikos sveikatos apsaugos<text:s/></text:p>
      <text:p text:style-name="P96">ministerijos viršininko 2004 m. gruodžio 7 d.<text:s/></text:p>
      <text:p text:style-name="P97">įsakymu Nr. 1A-611</text:p>
      <text:p text:style-name="P98"/>
      <text:p text:style-name="P99"><text:span text:style-name="T100">Vaistinio preparato Registravimo liudijimo sąlygos</text:span></text:p>
      <text:p text:style-name="P101"/>
      <text:p text:style-name="P102">A. Leidimo gaminti turėtojas,<text:s/>atsakingas už serijos išleidimą</text:p>
      <text:p text:style-name="P103"/>
      <text:p text:style-name="Normal">Gamintojo, atsakingo už serijos išleidimą, pavadinimas ir adresas</text:p>
      <text:p text:style-name="P104"/>
      <text:p text:style-name="P105"/>
      <text:p text:style-name="P106"/>
      <text:p text:style-name="P107"/>
      <text:p text:style-name="P108">B. Tiekimo ir vartojimo sąlygos ar apribojimai, taikomi registravimo liudijimo turėtojui</text:p>
      <text:p text:style-name="P109"/>
      <text:p text:style-name="P110"/>
      <text:p text:style-name="P111"/>
      <text:p text:style-name="P112"/>
      <text:p text:style-name="P113"/>
      <text:p text:style-name="P114"/>
      <text:p text:style-name="P115"/>
      <text:p text:style-name="P116"/>
      <text:p text:style-name="P117">______________</text:p>
      <text:p text:style-name="Normal"/>
      <text:soft-page-break/>
      <text:p text:style-name="P118"><text:span text:style-name="T119">PATVIRTINTA</text:span></text:p>
      <text:p text:style-name="P120">Valstybinės vaistų<text:s/>kontrolės tarnybos</text:p>
      <text:p text:style-name="P121">prie Lietuvos Respublikos sveikatos<text:s/></text:p>
      <text:p text:style-name="P122">apsaugos ministerijos viršininko<text:s/></text:p>
      <text:p text:style-name="P123">2004 m. gruodžio 7 d. įsakymu Nr. 1A-611</text:p>
      <text:p text:style-name="P124"/>
      <text:p text:style-name="P125"><text:span text:style-name="T126">Informacinis lapelis</text:span></text:p>
      <text:p text:style-name="P127"/>
      <text:p text:style-name="P128">&lt;Prieš pradėdami vartoti šį vaistą, atidžiai perskaitykite visą informacinį lapelį.</text:p>
      <text:p text:style-name="Normal">-<text:tab/>Neišmeskite lapelio, nes vėl gali prireikti jį perskaityti.</text:p>
      <text:p text:style-name="Normal">-<text:tab/>Jeigu kiltų klausimų, kreipkitės į gydytoją arba vaistininką.</text:p>
      <text:p text:style-name="Normal">-<text:tab/>Šis vaistas skirtas Jums, todėl kitiems žmonėms jo duoti negalima. Preparatas gali jiems pakenkti net tokiu atveju, jeigu jų ligos simptomai yra<text:s/>tokie patys kaip Jūsų).&gt;</text:p>
      <text:p text:style-name="Normal"/>
      <text:p text:style-name="P129">&lt;Atidžiai perskaitykite visą informacinį lapelį, nes jame pateikiama Jums svarbi informacija.</text:p>
      <text:p text:style-name="Normal">Šio vaisto galima įsigyti be recepto, tačiau jo reikėtų vartoti tiksliai taip, kaip nurodyta, kad poveikis būtų geriausias.</text:p>
      <text:p text:style-name="Normal">-<text:tab/>Neišmeskite lapelio, nes vėl gali prireikti jį perskaityti.</text:p>
      <text:p text:style-name="Normal">-<text:tab/>Jeigu norite sužinoti daugiau arba pasitarti, kreipkitės į vaistininką.</text:p>
      <text:p text:style-name="Normal">-<text:tab/>Jeigu simptomai pasunkėja arba &lt;per {skaičius} dienas(-ų)&gt; nepalengvėjo, būtina kreiptis į gydytoją.&gt;</text:p>
      <text:p text:style-name="Normal"/>
      <text:p text:style-name="P130">Lapelio turinys</text:p>
      <text:p text:style-name="Normal">1.<text:tab/>Kas yra<text:s/>X ir nuo ko jis vartojamas.</text:p>
      <text:p text:style-name="Normal">2.<text:tab/>Kas žinotina prieš vartojant X.</text:p>
      <text:p text:style-name="Normal">3.<text:tab/>Kaip vartoti X.</text:p>
      <text:p text:style-name="Normal">4.<text:tab/>Galimas šalutinis poveikis.</text:p>
      <text:p text:style-name="Normal">5.<text:tab/>X laikymo sąlygos.</text:p>
      <text:p text:style-name="Normal">6.<text:tab/>Kita informacija.</text:p>
      <text:p text:style-name="Normal"/>
      <text:p text:style-name="Normal">{(Prekinis) pavadinimas, stiprumas ir vaisto forma}</text:p>
      <text:p text:style-name="Normal">{Veiklioji medžiaga}</text:p>
      <text:p text:style-name="Normal"/>
      <text:p text:style-name="Normal">-<text:tab/>Veiklioji medžiaga<text:s/>yra…</text:p>
      <text:p text:style-name="Normal">-<text:tab/>Pagalbinės medžiagos yra…</text:p>
      <text:p text:style-name="Normal"/>
      <text:p text:style-name="Normal">{Registravimo liudijimo turėtojas}</text:p>
      <text:p text:style-name="Normal">&lt;{Gamintojas}&gt;</text:p>
      <text:p text:style-name="Normal"/>
      <text:p text:style-name="P131"><text:span text:style-name="T132">1.</text:span><text:span text:style-name="T133"><text:tab/>KAS YRA X IR NUO KO JIS VARTOJAMAS</text:span></text:p>
      <text:p text:style-name="Normal"/>
      <text:p text:style-name="Normal">&lt;Šis vaistinis preparatas vartojamas tik diagnostikai.&gt;</text:p>
      <text:p text:style-name="Normal"/>
      <text:p text:style-name="P134"><text:span text:style-name="T135">2.</text:span><text:span text:style-name="T136"><text:tab/>KAS ŽINOTINA PRIEŠ VARTOJANT X</text:span></text:p>
      <text:p text:style-name="Normal"/>
      <text:p text:style-name="Normal"><text:span text:style-name="T137">X vartoti draudžiama:</text:span></text:p>
      <text:p text:style-name="P138">-<text:tab/>&lt;jeigu yra<text:s/>padidėjęs jautrumas (alergija) {veikliajai} arba bet kuriai pagalbinei X medžiagai.&gt;</text:p>
      <text:p text:style-name="P139">-<text:tab/>&lt;jeigu Jūs…&gt;</text:p>
      <text:p text:style-name="Normal"/>
      <text:p text:style-name="P140">Specialių atsargumo priemonių reikia:</text:p>
      <text:p text:style-name="P141">-<text:tab/>&lt;jeigu Jūs…&gt;</text:p>
      <text:soft-page-break/>
      <text:p text:style-name="P142">-<text:tab/>&lt;kai…&gt;</text:p>
      <text:p text:style-name="Normal"/>
      <text:p text:style-name="P143">X vartojimas su maistu ir gėrimais</text:p>
      <text:p text:style-name="Normal"/>
      <text:p text:style-name="P144">Nėštumas</text:p>
      <text:p text:style-name="Normal">&lt;Prieš vartojant bet kokį vaistą, būtina<text:s/>pasitarti su gydytoju arba vaistininku.&gt;</text:p>
      <text:p text:style-name="Normal"/>
      <text:p text:style-name="P145">Žindymo laikotarpis</text:p>
      <text:p text:style-name="Normal">&lt;Prieš vartojant bet kokį vaistą, būtina pasitarti su gydytoju arba vaistininku.&gt;</text:p>
      <text:p text:style-name="Normal"/>
      <text:p text:style-name="P146">Vairavimas ir mechanizmų valdymas</text:p>
      <text:p text:style-name="Normal">&lt;Vairuoti negalima, nes…&gt;</text:p>
      <text:p text:style-name="Normal">&lt;Mechanizmų valdyti negalima.&gt;</text:p>
      <text:p text:style-name="Normal"/>
      <text:p text:style-name="P147">Svarbi informacija<text:s/>apie kai kurias pagalbines X medžiagas</text:p>
      <text:p text:style-name="Normal"/>
      <text:p text:style-name="P148">Kitų vaistų vartojimas</text:p>
      <text:p text:style-name="Normal">&lt;Jeigu vartojate arba neseniai vartojote kitų vaistų, įskaitant įsigytus be recepto, pasakykite gydytojui arba vaistininkui.&gt;</text:p>
      <text:p text:style-name="Normal"/>
      <text:p text:style-name="P149"><text:span text:style-name="T150">3.</text:span><text:span text:style-name="T151"><text:tab/>KAIP VARTOTI X</text:span></text:p>
      <text:p text:style-name="Normal"/>
      <text:p text:style-name="Normal">&lt;X visada vartokite tiksliai taip, kaip nurodė<text:s/>gydytojas. Jeigu abejojate, kreipkitės į gydytoją arba vaistininką.&gt; &lt;Įprastinė dozė yra…&gt;</text:p>
      <text:p text:style-name="Normal"/>
      <text:p text:style-name="Normal">&lt;Jeigu manote, kad X veikia per stipriai arba per silpnai, kreipkitės į gydytoją arba vaistininką.&gt;</text:p>
      <text:p text:style-name="Normal"/>
      <text:p text:style-name="P152">Pavartojus per didelę X dozę</text:p>
      <text:p text:style-name="P153"/>
      <text:p text:style-name="P154">Pamiršus pavartoti X</text:p>
      <text:p text:style-name="Normal">&lt;Praleidus dozę, vėliau vietoj jos dvigubos dozės vartoti negalima.&gt;</text:p>
      <text:p text:style-name="Normal"/>
      <text:p text:style-name="P155">Pokyčiai, atsirandantys nutraukus X vartojimą</text:p>
      <text:p text:style-name="Normal"/>
      <text:p text:style-name="P156"><text:span text:style-name="T157">4.</text:span><text:span text:style-name="T158"><text:tab/>galimAS<text:s/></text:span><text:span text:style-name="T159">ŠALUTINIS<text:s/></text:span><text:span text:style-name="T160">poveikiS</text:span></text:p>
      <text:p text:style-name="Normal"/>
      <text:p text:style-name="Normal">X, kaip ir kiti vaistai, gali sukelti šalutinį poveikį.</text:p>
      <text:p text:style-name="Normal"><text:span text:style-name="T161">[Jei reikia, nurodykite, ką daryti. Jeigu pacientui reikia<text:s/></text:span><text:span text:style-name="T162">skubiai kreiptis pagalbos, vartotinas žodis</text:span><text:s/>&lt;nedelsiant&gt;,<text:s/><text:span text:style-name="T163">mažiau skubiais atvejais – žodžių junginys<text:s/></text:span>&lt;kiek galima greičiau&gt;.]</text:p>
      <text:p text:style-name="Normal"/>
      <text:p text:style-name="Normal">Jeigu atsiranda šiame lapelyje neminėtas šalutinis poveikis, pasakykite gydytojui arba vaistininkui.</text:p>
      <text:p text:style-name="Normal"/>
      <text:p text:style-name="P164"><text:span text:style-name="T165">5.</text:span><text:span text:style-name="T166"><text:tab/>X laikymo<text:s/></text:span><text:span text:style-name="T167">SĄLYGOS</text:span></text:p>
      <text:p text:style-name="Normal"/>
      <text:p text:style-name="Normal">Laikyti vaikams nepasiekiamoje ir nepastebimoje vietoje.</text:p>
      <text:p text:style-name="Normal"/>
      <text:p text:style-name="Normal">&lt; Laikyti ne aukštesnėje kaip &lt;25<text:s/><text:span text:style-name="T168"></text:span>C&gt; &lt;30<text:s/><text:span text:style-name="T169"></text:span>C&gt; temperatūroje&gt;</text:p>
      <text:p text:style-name="Normal">&lt;Laikyti 2<text:s/><text:span text:style-name="T170"></text:span>C – 8<text:s/><text:span text:style-name="T171"></text:span>C temperatūroje (šaldytuve) &gt;</text:p>
      <text:p text:style-name="Normal">&lt;Laikyti šaldiklyje&gt;</text:p>
      <text:p text:style-name="Normal">&lt;Negalima &lt;šaldyti&gt; &lt;ar&gt; &lt;užšaldyti&gt;&gt;</text:p>
      <text:p text:style-name="Normal">&lt;Laikyti &lt;išorinėje&gt; &lt;vidinėje&gt; gamintojo pakuotėje&gt;</text:p>
      <text:p text:style-name="Normal">&lt;Vidinę pakuotę laikyti išorinėje dėžutėje&gt;</text:p>
      <text:soft-page-break/>
      <text:p text:style-name="Normal">&lt;Vidinę pakuotę laikyti sandarią&gt;</text:p>
      <text:p text:style-name="Normal">&lt;Specialių laikymo sąlygų nereikia&gt;</text:p>
      <text:p text:style-name="Normal"/>
      <text:p text:style-name="Normal">&lt;kad preparatas būtų apsaugotas nuo &lt;šviesos&gt; &lt;drėgmės&gt;&gt;</text:p>
      <text:p text:style-name="Normal"/>
      <text:p text:style-name="Normal">&lt;Ant &lt;etiketės&gt; &lt;dėžutės&gt; &lt;buteliuko&gt; &lt;...&gt; nurodytam tinkamumo laikui pasibaigus, preparato vartoti negalima.</text:p>
      <text:p text:style-name="Normal"/>
      <text:p text:style-name="Normal">&lt;Atsiradus {matomų gedimo požymių aprašymas}, X vartoti negalima.&gt;</text:p>
      <text:p text:style-name="P172"/>
      <text:p text:style-name="P173"><text:span text:style-name="T174">6.</text:span><text:tab/><text:span text:style-name="T175">KITA INFORMACIJA</text:span></text:p>
      <text:p text:style-name="Normal"/>
      <text:p text:style-name="Normal">Daugiau informacijos apie šį vaistinį preparatą gali suteikti vietinis registravimo liudijimo turėtojo atstovas.</text:p>
      <text:p text:style-name="Normal"/>
      <table:table table:style-name="Table176">
        <table:table-columns>
          <table:table-column table:style-name="TableColumn177"/>
          <table:table-column table:style-name="TableColumn178"/>
        </table:table-columns>
        <table:table-row table:style-name="TableRow179">
          <table:table-cell table:style-name="TableCell180">
            <text:p text:style-name="P181">België/Belgique/Belgien Belgie</text:p>
            <text:p text:style-name="P182">{Nom/Naam/Name}</text:p>
            <text:p text:style-name="P183">{Adresse/Adres/Anschrift }</text:p>
            <text:p text:style-name="P184">B-0000 {Localité/Stad/Stadt}</text:p>
            <text:p text:style-name="P185">Tél/Tel: + {N° de téléphone/Telefoonnummer/</text:p>
            <text:p text:style-name="P186">Telefonnummer}</text:p>
            <text:p text:style-name="P187"/>
          </table:table-cell>
          <table:table-cell table:style-name="TableCell188">
            <text:p text:style-name="P189">Luxembourg/Luxemburg</text:p>
            <text:p text:style-name="P190">{Nom}</text:p>
            <text:p text:style-name="P191">{Adresse}</text:p>
            <text:p text:style-name="P192">L-0000 {Localité}</text:p>
            <text:p text:style-name="P193">Tél: + {N° de téléphone}</text:p>
            <text:p text:style-name="P194"/>
          </table:table-cell>
        </table:table-row>
        <table:table-row table:style-name="TableRow195">
          <table:table-cell table:style-name="TableCell196">
            <text:p text:style-name="P197">Danmark</text:p>
            <text:p text:style-name="P198">{Navn}</text:p>
            <text:p text:style-name="P199">{Adresse}</text:p>
            <text:p text:style-name="P200">DK-0000 {by}</text:p>
            <text:p text:style-name="P201">Tlf: + {telefonnummer}</text:p>
            <text:p text:style-name="P202"/>
          </table:table-cell>
          <table:table-cell table:style-name="TableCell203">
            <text:p text:style-name="P204">Nederland</text:p>
            <text:p text:style-name="Normal"><text:span text:style-name="T205">{</text:span><text:span text:style-name="T206">Naam</text:span><text:span text:style-name="T207">}</text:span></text:p>
            <text:p text:style-name="P208">{Adres}</text:p>
            <text:p text:style-name="P209">NL-0000 XX {stad}</text:p>
            <text:p text:style-name="P210">Tel: + {Telefoonnummer}</text:p>
            <text:p text:style-name="P211"/>
          </table:table-cell>
        </table:table-row>
        <table:table-row table:style-name="TableRow212">
          <table:table-cell table:style-name="TableCell213">
            <text:p text:style-name="P214">Deutschland</text:p>
            <text:p text:style-name="Normal"><text:span text:style-name="T215">{Name}</text:span></text:p>
            <text:p text:style-name="P216">{Anschrift}</text:p>
            <text:p text:style-name="P217">D-00000 {Stadt}</text:p>
            <text:p text:style-name="P218">Tel: + {Telefonnummer}</text:p>
            <text:p text:style-name="P219"/>
          </table:table-cell>
          <table:table-cell table:style-name="TableCell220">
            <text:p text:style-name="P221">Norge</text:p>
            <text:p text:style-name="P222">{Navn}</text:p>
            <text:p text:style-name="P223">{Adresse}</text:p>
            <text:p text:style-name="P224">N-0000 {poststed}</text:p>
            <text:p text:style-name="P225">Tlf: + {Telefonnummer}</text:p>
            <text:p text:style-name="P226"/>
          </table:table-cell>
        </table:table-row>
        <table:table-row table:style-name="TableRow227">
          <table:table-cell table:style-name="TableCell228">
            <text:p text:style-name="P229">Ελλάδα</text:p>
            <text:p text:style-name="Normal"><text:span text:style-name="T230">{</text:span><text:span text:style-name="T231">Όνομα</text:span><text:span text:style-name="T232">}</text:span></text:p>
            <text:p text:style-name="P233">{Διεύθυνση}</text:p>
            <text:p text:style-name="P234">GR-000 00 {πόλη}</text:p>
            <text:p text:style-name="P235">Τηλ: + {Αριθμός τηλεφώνου}<text:s/></text:p>
            <text:p text:style-name="P236"/>
          </table:table-cell>
          <table:table-cell table:style-name="TableCell237">
            <text:p text:style-name="P238">Österreich</text:p>
            <text:p text:style-name="Normal"><text:span text:style-name="T239">{Name}</text:span></text:p>
            <text:p text:style-name="P240">{Anschrift}</text:p>
            <text:p text:style-name="P241">A-00000 {Stadt}</text:p>
            <text:p text:style-name="P242">Tel: + {Telefonnummer}</text:p>
            <text:p text:style-name="P243"/>
          </table:table-cell>
        </table:table-row>
        <table:table-row table:style-name="TableRow244">
          <table:table-cell table:style-name="TableCell245">
            <text:p text:style-name="P246">España</text:p>
            <text:p text:style-name="Normal"><text:span text:style-name="T247">{</text:span><text:span text:style-name="T248">Nombre</text:span><text:span text:style-name="T249">}</text:span></text:p>
            <text:p text:style-name="P250">{Dirección}</text:p>
            <text:p text:style-name="P251">E-00000 {Ciudad}</text:p>
            <text:p text:style-name="P252">Tel: + {Teléfono}</text:p>
            <text:p text:style-name="P253"/>
          </table:table-cell>
          <table:table-cell table:style-name="TableCell254">
            <text:p text:style-name="P255">Portugal</text:p>
            <text:p text:style-name="P256">{Nome}</text:p>
            <text:p text:style-name="P257">{Morada}</text:p>
            <text:p text:style-name="P258">P-0000–000 {Cidade}</text:p>
            <text:p text:style-name="P259">Tel: + {Número de telefone}</text:p>
            <text:p text:style-name="P260"/>
          </table:table-cell>
        </table:table-row>
        <table:table-row table:style-name="TableRow261">
          <table:table-cell table:style-name="TableCell262">
            <text:p text:style-name="P263">France<text:s/></text:p>
            <text:p text:style-name="P264">{Nom}</text:p>
            <text:p text:style-name="P265">{Adresse}</text:p>
            <text:p text:style-name="P266">F-00000 {Localité}</text:p>
            <text:p text:style-name="P267">Tél: + {Numéro de téléphone}</text:p>
          </table:table-cell>
          <table:table-cell table:style-name="TableCell268">
            <text:p text:style-name="P269">Suomi/Finland</text:p>
            <text:p text:style-name="P270">{Nimi/Namn}</text:p>
            <text:p text:style-name="P271">{Osoite/Adress}</text:p>
            <text:p text:style-name="P272">FIN-00000 {Postitoimipaikka/Stad}</text:p>
            <text:p text:style-name="P273">Puh/Tel: + {Puhelinnumero/Telefonnummer}</text:p>
            <text:p text:style-name="P274"/>
          </table:table-cell>
        </table:table-row>
        <table:table-row table:style-name="TableRow275">
          <table:table-cell table:style-name="TableCell276">
            <text:p text:style-name="P277">Ireland</text:p>
            <text:p text:style-name="P278">{Name}</text:p>
            <text:p text:style-name="P279">{Address}</text:p>
            <text:p text:style-name="P280">IRL –<text:s/>{Town} {Code for Dublin}</text:p>
            <text:p text:style-name="P281">Tel: + {Telephone number}</text:p>
            <text:p text:style-name="P282"/>
          </table:table-cell>
          <table:table-cell table:style-name="TableCell283">
            <text:p text:style-name="P284">Sverige</text:p>
            <text:p text:style-name="P285">{Namn}</text:p>
            <text:p text:style-name="P286">{Adress}</text:p>
            <text:p text:style-name="P287">S-000 00 {Stad}</text:p>
            <text:p text:style-name="P288">Tel: + {Telefonnummer}</text:p>
            <text:p text:style-name="P289"/>
          </table:table-cell>
        </table:table-row>
        <table:table-row table:style-name="TableRow290">
          <table:table-cell table:style-name="TableCell291">
            <text:p text:style-name="P292">Ísland</text:p>
            <text:p text:style-name="P293">{Nafn}</text:p>
            <text:soft-page-break/>
            <text:p text:style-name="P294">{Heimilisfang}</text:p>
            <text:p text:style-name="P295">IS-000 {Borg/Bær}<text:s/></text:p>
            <text:p text:style-name="P296">Tel: + {Símanúmer}</text:p>
            <text:p text:style-name="P297"/>
          </table:table-cell>
          <table:table-cell table:style-name="TableCell298">
            <text:p text:style-name="P299">United Kingdom</text:p>
            <text:p text:style-name="P300">{Name}</text:p>
            <text:soft-page-break/>
            <text:p text:style-name="P301">{Address}</text:p>
            <text:p text:style-name="P302">{Town} {Postal code} – UK</text:p>
            <text:p text:style-name="P303">Tel: +<text:s/>{Telephone number}</text:p>
          </table:table-cell>
        </table:table-row>
        <text:soft-page-break/>
        <table:table-row table:style-name="TableRow304">
          <table:table-cell table:style-name="TableCell305">
            <text:p text:style-name="P306">Italia</text:p>
            <text:p text:style-name="P307">{Nome}</text:p>
            <text:p text:style-name="P308">{Indirizzo}</text:p>
            <text:p text:style-name="P309">I-00000 {Località}</text:p>
            <text:p text:style-name="P310">Tel: + {Numero di telefono}</text:p>
          </table:table-cell>
          <table:table-cell table:style-name="TableCell311">
            <text:p text:style-name="P312"/>
          </table:table-cell>
        </table:table-row>
      </table:table>
      <text:p text:style-name="P313"/>
      <text:p text:style-name="Normal"><text:span text:style-name="T314">Informacinis<text:s/></text:span><text:span text:style-name="T315">lapelis paskutinį kartą patvirtintas {data}</text:span></text:p>
      <text:p text:style-name="P316">______________</text:p>
      <text:p text:style-name="P317"/>
      <text:p text:style-name="P318"/>
      <text:p text:style-name="P319"><text:span text:style-name="T320">Pakeitimai:</text:span></text:p>
      <text:p text:style-name="P321"/>
      <text:p text:style-name="P322"><text:span text:style-name="T323">1.</text:span></text:p>
      <text:p text:style-name="P324"><text:span text:style-name="T325">Valstybinė vaistų kontrolės tarnyba prie Lietuvos Respublikos<text:s/></text:span><text:span text:style-name="T326">sveikatos apsaugos ministerijos, Įsakymas</text:span></text:p>
      <text:p text:style-name="P327"><text:span text:style-name="T328">Nr.<text:s/></text:span><text:a xlink:href="https://www.e-tar.lt/portal/legalAct.html?documentId=TAR.34D752805D49" office:target-frame-name="_top" xlink:show="replace"><text:span text:style-name="T329">1A-79</text:span></text:a><text:span text:style-name="T330">, 2006-02-10, Žin., 2006, Nr. 24-819 (2006-02-25), i. k. 106225BISAK0001A-79</text:span></text:p>
      <text:p text:style-name="P331"><text:span text:style-name="T332">Dėl Valstybinės vaistų kontrolės tarnybos prie</text:span><text:span text:style-name="T333"><text:s/>Lietuvos Respublikos sveikatos apsaugos ministerijos 2004 m. gruodžio 7 d. įsakymo Nr. 1A-611 "Dėl Vaistinio preparato registravimo liudijimo formos patvirtinimo" pakeitimo</text:span></text:p>
      <text:p text:style-name="P334"/>
      <text:p text:style-name="P335"><text:span text:style-name="T336">2.</text:span></text:p>
      <text:p text:style-name="P337"><text:span text:style-name="T338">Valstybinė vaistų kontrolės tarnyba prie Lietuvos Respublikos sveikatos apsaug</text:span><text:span text:style-name="T339">os ministerijos, Įsakymas</text:span></text:p>
      <text:p text:style-name="P340"><text:span text:style-name="T341">Nr.<text:s/></text:span><text:a xlink:href="https://www.e-tar.lt/portal/legalAct.html?documentId=TAR.F4751A1AC2EF" office:target-frame-name="_top" xlink:show="replace"><text:span text:style-name="T342">1A-479</text:span></text:a><text:span text:style-name="T343">, 2006-08-29, Žin., 2006, Nr. 93-3675 (2006-08-31), i. k. 106225BISAK001A-479</text:span></text:p>
      <text:p text:style-name="P344"><text:span text:style-name="T345">Dėl formų patvirtin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4:06:00Z</meta:creation-date>
    <dc:date>2017-03-16T14:06:00Z</dc:date>
    <meta:template xlink:href="Normal.dotm" xlink:type="simple"/>
    <meta:editing-cycles>2</meta:editing-cycles>
    <meta:editing-duration>PT0S</meta:editing-duration>
    <meta:document-statistic meta:page-count="7" meta:paragraph-count="280" meta:word-count="1269" meta:character-count="9809" meta:row-count="441" meta:non-whitespace-character-count="8820"/>
  </office:meta>
</office:document-meta>
</file>