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fo:letter-spacing="-0.0013in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1" style:parent-style-name="DefaultParagraphFont" style:family="text">
      <style:text-properties fo:text-transform="uppercase" fo:color="#000000"/>
    </style:style>
    <style:style style:name="T162" style:parent-style-name="DefaultParagraphFont" style:family="text">
      <style:text-properties fo:text-transform="uppercase" fo:color="#000000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4-08-30:</text:span></text:p>
      <text:p text:style-name="P7"><text:span text:style-name="T8">Lietuvos Respublikos švietimo ir mokslo ministerija, Įsakymas</text:span></text:p>
      <text:p text:style-name="P9"><text:span text:style-name="T10">Nr.<text:s/></text:span><text:a xlink:href="https://www.e-tar.lt/portal/legalAct.html?documentId=7f45d9f02f7911e4a83cb4f588d2ac1a" office:target-frame-name="_top" xlink:show="replace"><text:span text:style-name="T11">V-774</text:span></text:a><text:span text:style-name="T12">, 2014-08-29, paskelbta TAR 2014-08-29, i. k.<text:s/></text:span><text:span text:style-name="T13">2014-11394</text:span></text:p>
      <text:p text:style-name="P14"><text:span text:style-name="T15">Dėl Reikalavimų mokytojų kvalifikacijai aprašo patvirtinimo</text:span></text:p>
      <text:p text:style-name="P16"/>
      <text:p text:style-name="P17"><text:span text:style-name="T18">Suvestinė redakcija nuo 2013-07-10 iki 2014-08-29</text:span></text:p>
      <text:p text:style-name="P19"/>
      <text:p text:style-name="P20"><text:span text:style-name="T21">Įsakymas paskelbtas: Žin. 2011, Nr.<text:s/></text:span><text:a xlink:href="https://www.e-tar.lt/portal/legalAct.html?documentId=TAR.7D53FFA9E4BB" office:target-frame-name="_top" xlink:show="replace"><text:span text:style-name="T22">99-4680</text:span></text:a><text:span text:style-name="T23">, i. k.<text:s/></text:span><text:span text:style-name="T24">1112070ISAK00V-1485</text:span></text:p>
      <text:p text:style-name="P25"/>
      <text:p text:style-name="P26"><text:span text:style-name="T27"/><text:span text:style-name="T28">LIETUVOS RESPUBLIKOS<text:s/></text:span></text:p>
      <text:p text:style-name="P29">ŠVIETIMO IR MOKSLO MINISTRO</text:p>
      <text:p text:style-name="P30">Į S A K Y M A S</text:p>
      <text:p text:style-name="P31"/>
      <text:p text:style-name="P32"><text:span text:style-name="T33">DĖL ŠVIETIMO IR MOKSLO MINISTRO 2005 m. KOVO 29 d.<text:s/></text:span><text:span text:style-name="T34"><text:line-break/>ĮSAKYMO Nr. ISAK-506 „</text:span><text:span text:style-name="T35">DĖL KVALIFIKACINIŲ REIKALAVIMŲ MOK</text:span><text:span text:style-name="T36">YTOJAMS, DIRBANTIEMS PAGAL IKIMOKYKLINIO, PRIEŠMOKYKLINIO, NEFORMALIOJO VAIKŲ ŠVIETIMO, PRADINIO, PAGRINDINIO, VIDURINIO, SPECIALIOJO UGDYMO IR PROFESINIO MOKYMO PROGRAMAS, APRAŠO TVIRTINIMO“ PAKEITIMO</text:span></text:p>
      <text:p text:style-name="P37"/>
      <text:p text:style-name="P38">2011 m. liepos 29 d. Nr. V-1485</text:p>
      <text:p text:style-name="P39">Vilnius</text:p>
      <text:p text:style-name="P40"/>
      <text:p text:style-name="P41"><text:span text:style-name="T42">1</text:span><text:span text:style-name="T43">. P a k e i č i u Lietuvos Respublikos švietimo ir mokslo ministro 2005 m. kovo 29 d. įsakymą Nr. ISAK-506 „Dėl Kvalifikacinių reikalavimų mokytojams, dirbantiems pagal ikimokyklinio, priešmokyklinio, neformaliojo vaikų švietimo, pradinio, pagrindinio, vid</text:span><text:span text:style-name="T44">urinio, specialiojo ugdymo ir profesinio mokymo programas, aprašo tvirtinimo“ (Žin., 2005, Nr.<text:s/></text:span><text:a xlink:href="https://www.e-tar.lt/portal/lt/legalAct/TAR.0D321E5A87D1" office:target-frame-name="_blank" xlink:show="new"><text:span text:style-name="T45">43-1395</text:span></text:a><text:span text:style-name="T46">, Nr.<text:s/></text:span><text:a xlink:href="https://www.e-tar.lt/portal/lt/legalAct/TAR.6D3FD631CB4E" office:target-frame-name="_blank" xlink:show="new"><text:span text:style-name="T47">139-5029</text:span></text:a><text:span text:style-name="T48">; 2007, Nr.<text:s/></text:span><text:a xlink:href="https://www.e-tar.lt/portal/lt/legalAct/TAR.727F9A1B48CA" office:target-frame-name="_blank" xlink:show="new"><text:span text:style-name="T49">68-2682</text:span></text:a><text:span text:style-name="T50">, Nr.<text:s/></text:span><text:a xlink:href="https://www.e-tar.lt/portal/lt/legalAct/TAR.C04ADAF3BAC4" office:target-frame-name="_blank" xlink:show="new"><text:span text:style-name="T51">99-4022</text:span></text:a><text:span text:style-name="T52">; 2009, Nr.<text:s/></text:span><text:a xlink:href="https://www.e-tar.lt/portal/lt/legalAct/TAR.89DF4FBC34F0" office:target-frame-name="_blank" xlink:show="new"><text:span text:style-name="T53">100-4201</text:span></text:a><text:span text:style-name="T54">):</text:span></text:p>
      <text:p text:style-name="P55"><text:span text:style-name="T56">1.1</text:span><text:span text:style-name="T57">. išdėstau preambulę taip:</text:span></text:p>
      <text:p text:style-name="P58"><text:span text:style-name="T59">„Vadovaudamasis Lietuvos Respublikos švietimo įstatymo (Žin., 1991, Nr.<text:s/></text:span><text:a xlink:href="https://www.e-tar.lt/portal/lt/legalAct/TAR.9A3AD08EA5D0" office:target-frame-name="_blank" xlink:show="new"><text:span text:style-name="T60">23-593</text:span></text:a><text:span text:style-name="T61">; 2011, Nr.<text:s/></text:span><text:a xlink:href="https://www.e-tar.lt/portal/lt/legalAct/TAR.E2EBE95E7723" office:target-frame-name="_blank" xlink:show="new"><text:span text:style-name="T62">38-1804</text:span></text:a><text:span text:style-name="T63">) 48 straipsnio 2 ir 3 dalimis,“;</text:span></text:p>
      <text:p text:style-name="P64"><text:span text:style-name="T65">1.2</text:span><text:span text:style-name="T66">. nurodytu įsakymu patvirtintame Kvalifikacinių reikalavimų mokytojams, dirbantiems<text:s/></text:span><text:span text:style-name="T67">pagal ikimokyklinio, priešmokyklinio, neformaliojo vaikų švietimo, pradinio, pagrindinio, vidurinio, specialiojo ugdymo ir profesinio mokymo programas, apraše:</text:span></text:p>
      <text:p text:style-name="P68"><text:span text:style-name="T69">1.2.1</text:span><text:span text:style-name="T70">. išdėstau 3.1 punktą taip:</text:span></text:p>
      <text:p text:style-name="P71"><text:span text:style-name="T72">„</text:span><text:span text:style-name="T73">3.1</text:span><text:span text:style-name="T74">. asmuo, įgijęs aukštąjį (aukštesnįjį, įgytą iki 2009<text:s/></text:span><text:span text:style-name="T75">metų, ar specialųjį vidurinį, įgytą iki 1995 metų) išsilavinimą ir turintis diplomą, kuriame įrašyta, kad yra įgijęs atitinkamo dalyko mokytojo, auklėtojo, specialiojo pedagogo ar dėstytojo kvalifikaciją;“;</text:span></text:p>
      <text:p text:style-name="P76"><text:span text:style-name="T77">1.2.2</text:span><text:span text:style-name="T78">. išdėstau 7.1 punktą taip:</text:span></text:p>
      <text:p text:style-name="P79"><text:span text:style-name="T80">„</text:span><text:span text:style-name="T81">7.1</text:span><text:span text:style-name="T82">.<text:s/></text:span><text:span text:style-name="T83">asmuo, kurio diplome nurodyta dalyką atitinkanti mokytojo ar dėstytojo kvalifikacija, arba dalyką atitinkantis profesinio bakalauro, bakalauro, magistro laipsnis ir mokytojo kvalifikacija, arba dalyką atitinkanti studijų programa, profesinio bakalauro, bak</text:span><text:span text:style-name="T84">alauro, magistro laipsnis ir mokytojo kvalifikacija.</text:span></text:p>
      <text:p text:style-name="P85"><text:span text:style-name="T86">Asmuo, baigęs dalyką atitinkančias šio aprašo priede nurodytos studijų krypties programas;“;</text:span></text:p>
      <text:p text:style-name="P87"><text:span text:style-name="T88">1.2.3</text:span><text:span text:style-name="T89">. išdėstau 7.6 punktą taip:</text:span></text:p>
      <text:p text:style-name="P90"><text:span text:style-name="T91">„</text:span><text:span text:style-name="T92">7.6</text:span><text:span text:style-name="T93">. civilinės saugos mokyti gali asmuo, išklausęs civilinės saugos mokymo kursus pagal Civilinės saugos mokymo tvarkos aprašą, patvirtintą Lietuvos Respublikos Vyriausybės 2010 m. birželio 7 d. nutarimu Nr. 718 (Žin., 2010, Nr.<text:s/></text:span><text:a xlink:href="https://www.e-tar.lt/portal/lt/legalAct/TAR.1E2502EBF0DB" office:target-frame-name="_blank" xlink:show="new"><text:span text:style-name="T94">69-3443</text:span></text:a><text:span text:style-name="T95">);“;</text:span></text:p>
      <text:p text:style-name="P96"><text:span text:style-name="T97">1.2.4</text:span><text:span text:style-name="T98">. išdėstau 8 punktą taip:</text:span></text:p>
      <text:p text:style-name="P99"><text:span text:style-name="T100">„</text:span><text:span text:style-name="T101">8</text:span><text:span text:style-name="T102">. Specialiosios pedagoginės pagalbos specialistu laikomas asmuo, baigęs specialiosios pedagogikos studijų programas arba edukologijos, pedagogikos</text:span><text:span text:style-name="T103"><text:s/>studijų krypties programas ir įgijęs vieną iš šių kvalifikacijų:</text:span></text:p>
      <text:p text:style-name="P104"><text:span text:style-name="T105">8.1</text:span><text:span text:style-name="T106">. oligofrenopedagogo;</text:span></text:p>
      <text:p text:style-name="P107"><text:span text:style-name="T108">8.2</text:span><text:span text:style-name="T109">. logopedo;</text:span></text:p>
      <text:p text:style-name="P110"><text:span text:style-name="T111">8.3</text:span><text:span text:style-name="T112">. surdopedagogo;</text:span></text:p>
      <text:p text:style-name="P113"><text:span text:style-name="T114">8.4</text:span><text:span text:style-name="T115">. tiflopedagogo;</text:span></text:p>
      <text:p text:style-name="P116"><text:span text:style-name="T117">8.5</text:span><text:span text:style-name="T118">. specialiojo pedagogo.“;</text:span></text:p>
      <text:p text:style-name="P119"><text:span text:style-name="T120">1.2.5</text:span><text:span text:style-name="T121">. pripažįstu netekusiu galios 14 punktą;</text:span></text:p>
      <text:p text:style-name="P122"><text:span text:style-name="T123">1.2.6</text:span><text:span text:style-name="T124">. papildau šiuo 15 punktu:</text:span></text:p>
      <text:p text:style-name="P125"><text:span text:style-name="T126">„</text:span><text:span text:style-name="T127">15</text:span><text:span text:style-name="T128">. Užsienio kalbos pradinėse klasėse specialistu laikomas:</text:span></text:p>
      <text:p text:style-name="P129"><text:span text:style-name="T130">15.1</text:span><text:span text:style-name="T131">. pradinių klasių mokytojas, turintis užsienio kalbos mokytojo kvalifikaciją;</text:span></text:p>
      <text:p text:style-name="P132"><text:span text:style-name="T133">15.2</text:span><text:span text:style-name="T134">. užsienio kalbos mokytojo kvalifikaciją turintis mokytojas, dalyvavęs n</text:span><text:span text:style-name="T135">e trumpesniuose nei 40 val. darbo su pradinių klasių mokiniais didaktikos kursuose.“;<text:s/></text:span></text:p>
      <text:p text:style-name="P136"><text:span text:style-name="T137">1.2.7</text:span><text:span text:style-name="T138">. Papildau šiuo 16 punktu:</text:span></text:p>
      <text:p text:style-name="P139"><text:span text:style-name="T140">„16. Dirbti mokytoju pagal ikimokyklinio, priešmokyklinio, bendrojo ugdymo programas gali asmuo, įgijęs aukštąjį (aukštesnįjį,<text:s/></text:span><text:span text:style-name="T141">įgytą iki 2009 metų, ar specialųjį vidurinį, įgytą iki 1995 metų) išsilavinimą, turintis pedagogo kvalifikaciją (neturintis jos privalo įgyti per 2 metus nuo darbo mokytoju pradžios) ir baigęs mokomąjį dalyką / ugdymo programą, atitinkančią studijų arba da</text:span><text:span text:style-name="T142">lyko / pedagoginės specializacijos modulio programą, arba pagal aprašo 9 punktą laikomas mokomojo dalyko / srities specialistu.</text:span><text:s/></text:p>
      <text:p text:style-name="P143">Punkto pakeitimai:</text:p>
      <text:p text:style-name="P144"><text:span text:style-name="T145">Nr.<text:s/></text:span><text:a xlink:href="https://www.e-tar.lt/portal/legalAct.html?documentId=TAR.57682CC5A823" office:target-frame-name="_top" xlink:show="replace"><text:span text:style-name="T146">V-619</text:span></text:a><text:span text:style-name="T147">, 2013-07-03,<text:s/></text:span><text:span text:style-name="T148">Žin., 2013, Nr. 73-3681 (2013-07-09), i. k. 1132070ISAK000V-619</text:span></text:p>
      <text:p text:style-name="Normal"/>
      <text:p text:style-name="P149"><text:span text:style-name="T150">2</text:span><text:span text:style-name="T151">. N u s t a t a u, kad šio įsakymo 1.2.7 punktas įsigalioja 2014 m. rugsėjo 1 d.<text:s/></text:span></text:p>
      <text:p text:style-name="P152">Punkto pakeitimai:</text:p>
      <text:p text:style-name="P153"><text:span text:style-name="T154">Nr.<text:s/></text:span><text:a xlink:href="https://www.e-tar.lt/portal/legalAct.html?documentId=TAR.57682CC5A823" office:target-frame-name="_top" xlink:show="replace"><text:span text:style-name="T155">V-619</text:span></text:a><text:span text:style-name="T156">, 2013-07-03, Žin., 2013, Nr. 73-3681 (2013-07-09), i. k. 1132070ISAK000V-619</text:span></text:p>
      <text:p text:style-name="Normal"/>
      <text:p text:style-name="P157"/>
      <text:p text:style-name="P158"/>
      <text:p text:style-name="P159"/>
      <text:p text:style-name="P160"><text:span text:style-name="T161">Švietimo ir mokslo ministras</text:span><text:span text:style-name="T162"><text:tab/>Gintaras Steponavičius</text:span></text:p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švietimo ir mokslo ministerija, Įsakymas</text:span></text:p>
      <text:p text:style-name="P172"><text:span text:style-name="T173">Nr.<text:s/></text:span><text:a xlink:href="https://www.e-tar.lt/portal/legalAct.html?documentId=TAR.57682CC5A823" office:target-frame-name="_top" xlink:show="replace"><text:span text:style-name="T174">V-619</text:span></text:a><text:span text:style-name="T175">, 2013-07-03, Žin., 2013, Nr. 73-3681 (2013-07-09), i. k. 1132070ISAK000V-619</text:span></text:p>
      <text:p text:style-name="P176"><text:span text:style-name="T177">Dėl švietimo ir mokslo ministro 2011 m. liepos 29 d. įsakymo Nr. V-1485 "Dėl švietimo ir<text:s/></text:span><text:span text:style-name="T178">mokslo ministro 2005 m. kovo 29 d. įsakymo Nr. 506 "Dėl Kvalifikacinių reikalavimų mokytojams, dirbantiems pagal ikimokyklinio, priešmokyklinio, neformaliojo vaikų švietimo, pradinio, pagrindinio, vidurinio, specialiojo ugdymo ir profesinio mokymo programa</text:span><text:span text:style-name="T179">s, aprašo tvirtinimo" pakeitimo"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4-25T13:14:00Z</meta:creation-date>
    <dc:date>2017-04-25T13:14:00Z</dc:date>
    <meta:template xlink:href="Normal.dotm" xlink:type="simple"/>
    <meta:editing-cycles>2</meta:editing-cycles>
    <meta:editing-duration>PT0S</meta:editing-duration>
    <meta:document-statistic meta:page-count="2" meta:paragraph-count="86" meta:word-count="712" meta:character-count="5939" meta:row-count="171" meta:non-whitespace-character-count="5313"/>
  </office:meta>
</office:document-meta>
</file>