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5" style:parent-style-name="DefaultParagraphFont" style:family="text">
      <style:text-properties fo:color="#000000" fo:letter-spacing="-0.002in" style:font-size-complex="12pt"/>
    </style:style>
    <style:style style:name="T36" style:parent-style-name="DefaultParagraphFont" style:family="text">
      <style:text-properties fo:color="#000000" fo:letter-spacing="-0.002in" style:font-size-complex="12pt"/>
    </style:style>
    <style:style style:name="P37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8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43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44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45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46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47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48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49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50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51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57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58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59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60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61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62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63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64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65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66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67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68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69" style:parent-style-name="DefaultParagraphFont" style:family="text">
      <style:text-properties fo:color="#000000" fo:letter-spacing="-0.0027in" style:font-size-complex="12pt"/>
    </style:style>
    <style:style style:name="T70" style:parent-style-name="DefaultParagraphFont" style:family="text">
      <style:text-properties fo:color="#000000" fo:letter-spacing="-0.0027in" style:font-size-complex="12pt"/>
    </style:style>
    <style:style style:name="P71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72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73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74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75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76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77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78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79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80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81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82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83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84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85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86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87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88" style:parent-style-name="Normal" style:family="paragraph">
      <style:paragraph-properties fo:text-align="justify" style:vertical-align="middle" fo:line-height="115%" fo:text-indent="0.3937in"/>
      <style:text-properties fo:color="#000000" fo:letter-spacing="-0.0027in" style:font-size-complex="12pt" fo:hyphenate="false"/>
    </style:style>
    <style:style style:name="P89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90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91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92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fo:letter-spacing="-0.0013in"/>
    </style:style>
    <style:style style:name="T147" style:parent-style-name="DefaultParagraphFont" style:family="text">
      <style:text-properties fo:color="#000000" fo:letter-spacing="-0.0013in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fo:letter-spacing="-0.002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3-05</text:span></text:p>
      <text:p text:style-name="P7"/>
      <text:p text:style-name="P8"><text:span text:style-name="T9">Įsakymas paskelbtas: Žin. 2010, Nr.<text:s/></text:span><text:a xlink:href="https://www.e-tar.lt/portal/legalAct.html?documentId=TAR.7D5A2BC09360" office:target-frame-name="_top" xlink:show="replace"><text:span text:style-name="T10">126-6466</text:span></text:a><text:span text:style-name="T11">, i. k. 1102050ISAK001K-327</text:span></text:p>
      <text:p text:style-name="P12"/>
      <text:p text:style-name="P13"><text:span text:style-name="T14"/><text:span text:style-name="T15">LIETUVOS RESPUBLIKOS FINANSŲ MINISTRO</text:span></text:p>
      <text:p text:style-name="P16">Į S A K Y M A S</text:p>
      <text:p text:style-name="P17"/>
      <text:p text:style-name="P18"><text:span text:style-name="T19">DĖL 2014–2020 METŲ EUROPOS SĄJUNGOS STRUKTŪRINĖS PARAMOS KOMISIJOS PERSONALINĖS SUDĖTIES PATVIRTINIMO<text:s/></text:span></text:p>
      <text:p text:style-name="P20"/>
      <text:p text:style-name="P21">2010 m. spalio 20 d. Nr. 1K-327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TAR.DF02C056D9E1" office:target-frame-name="_top" xlink:show="replace"><text:span text:style-name="T27">1K-212</text:span></text:a><text:span text:style-name="T28">, 2012-06-01, Žin., 2012, Nr. 64-3252 (2012-06-07), i. k. 1122050ISAK001K-212</text:span></text:p>
      <text:p text:style-name="Normal"/>
      <text:p text:style-name="P29"><text:span text:style-name="T30">Vadovaudamasi Lietuvos Respublikos Vyriausybės 2010 m. rugpjūčio 25 d</text:span><text:span text:style-name="T31">. nutarimo Nr. 1224 „Dėl komisijos 2014–2020 metų Europos Sąjungos struktūrinės paramos klausimams spręsti sudarymo ir atsakomybės už pasirengimą panaudoti 2014–2020 metų Europos Sąjungos struktūrinę paramą paskirstymo“ (Žin., 2010, Nr.<text:s/></text:span><text:a xlink:href="https://www.e-tar.lt/portal/lt/legalAct/TAR.14AC6647A96C" office:target-frame-name="_blank" xlink:show="new"><text:span text:style-name="T32">104-5367</text:span></text:a><text:span text:style-name="T33">) 3.2 punktu:</text:span></text:p>
      <text:p text:style-name="P34"><text:span text:style-name="T35">1</text:span><text:span text:style-name="T36">. T v i r t i n u 2014–2020 metų Europos Sąjungos struktūrinės paramos komisijos (toliau – komisija) personalinę sudėtį:</text:span></text:p>
      <text:p text:style-name="P37">Aloyzas Vitkauskas – finansų viceministras<text:s/>(komisijos pirmininkas);</text:p>
      <text:p text:style-name="P38">Alminas Mačiulis – Lietuvos Respublikos Vyriausybės kancleris (komisijos pirmininko pavaduotojas), pakaitinė narė Lina Liubauskaitė – Lietuvos Respublikos Vyriausybės kanceliarijos Ekonomikos pažangos departamento Biudžeto ir Europos Sąjungos struktūrinės paramos skyriaus vedėja;</text:p>
      <text:p text:style-name="P39"><text:span text:style-name="T40">Laisvūnas Bartkevičius – socialinės apsaugos ir darbo viceministras, pakaitinė narė Audra Mikalauskaitė – Socialinės apsaugos ir darbo ministerijos Europos Sąjungos struktūrinės paramos departamento direkt</text:span><text:span text:style-name="T41">oriaus pavaduotoja;</text:span></text:p>
      <text:p text:style-name="P42">Renata Cytacka – energetikos viceministrė, pakaitinė narė Milda Urbonaitė – Energetikos ministerijos Europos Sąjungos paramos skyriaus vedėja;</text:p>
      <text:p text:style-name="P43">Rimantas Čapas – Lietuvos savivaldybių asociacijos direktoriaus pavaduotojas-patarėjas<text:s/>savivaldybių finansų ir ekonomikos klausimais, pakaitinė narė Vida Ablingienė – Lietuvos savivaldybių asociacijos patarėja savivaldybių administravimo klausimais;</text:p>
      <text:p text:style-name="P44">Gediminas Černiauskas – sveikatos apsaugos viceministras, pakaitinė narė Kristina Auruškevičienė – Sveikatos apsaugos ministerijos Europos Sąjungos paramos skyriaus vedėja;</text:p>
      <text:p text:style-name="P45">Povilas Česonis – viešosios įstaigos Europos socialinio fondo agentūros direktorius, pakaitinė narė Audronė Ališauskienė – viešosios įstaigos Europos socialinio fondo agentūros<text:s/>direktoriaus pavaduotoja;</text:p>
      <text:p text:style-name="P46">Ramūnas Dilba – Finansų ministerijos Europos Sąjungos struktūrinės paramos valdymo departamento direktoriaus pavaduotojas, pakaitinė narė Julija Stankevičiūtė – Finansų ministerijos Europos Sąjungos struktūrinės paramos valdymo departamento Europos Sąjungos sanglaudos politikos skyriaus vedėja;</text:p>
      <text:p text:style-name="P47">Vidmantas Dvilaitis – Lygių galimybių kontrolieriaus tarnybos patarėjas, pakaitinis narys Vytis Muliuolis – Lygių galimybių kontrolieriaus tarnybos patarėjas;</text:p>
      <text:p text:style-name="P48">Egidijus Giedraitis – Vietos veiklos grupių tinklo pirmininkas, pakaitinis narys Virgilijus Šironas – Molėtų rajono vietos veiklos grupės pirmininkas;</text:p>
      <text:soft-page-break/>
      <text:p text:style-name="P49">Karolis Granickas – viešosios įstaigos „Transparency International“ Lietuvos skyriaus projektų koordinatorius, pakaitinė narė Rugilė Trumpytė – viešosios įstaigos „Transparency International“ Lietuvos skyriaus projektų koordinatorė;</text:p>
      <text:p text:style-name="P50">Tomas Gulbinas – Užsienio reikalų ministerijos Europos reikalų departamento direktorius, pakaitinė narė Jūratė Bečelienė – Užsienio reikalų ministerijos Europos reikalų departamento patarėja;</text:p>
      <text:p text:style-name="P51">Romas Jarockis – kultūros viceministras, pakaitinė narė Eglė Saudargaitė – Kultūros ministerijos Strateginio planavimo ir kontrolės departamento direktorė;</text:p>
      <text:p text:style-name="P52">Algimantas Juocevičius – vidaus reikalų viceministras, pakaitinis<text:s/>narys Gediminas Česonis – Vidaus reikalų ministerijos Regioninės politikos departamento Regioninės politikos strateginio koordinavimo skyriaus vedėjas;</text:p>
      <text:p text:style-name="P53">Arūnas Karlonas – Mokslo, inovacijų ir technologijų agentūros direktorius, pakaitinis narys Kęstutis Šetkus – Mokslo, inovacijų ir technologijų agentūros Inovacijų paramos ir technologijų perdavimo skyriaus vedėjas;</text:p>
      <text:p text:style-name="P54">Tomas Karpavičius – Susisiekimo ministerijos kancleris, pakaitinis narys Saulius Kerza – Susisiekimo ministerijos Biudžeto ir valstybės turto valdymo departamento direktorius;</text:p>
      <text:p text:style-name="P55">Lidija Kašubienė – viešosios įstaigos Centrinės projektų valdymo agentūros direktorė, pakaitinė narė Lina Čepokienė – viešosios įstaigos Centrinės projektų valdymo agentūros Struktūrinės paramos departamento direktorė;</text:p>
      <text:p text:style-name="P56">Bronislovas Kaulakys – Lietuvos mokslo institucijų tarybų pirmininkų konferencijos prezidentas, pakaitinis narys Vygintas Gontis – Lietuvos mokslininkų sąjungos pirmininkas;</text:p>
      <text:p text:style-name="P57">Arūnas Keraminas – valstybės kontrolieriaus pavaduotojas, pakaitinis narys Arūnas Dulkys – Valstybės kontrolės 8-ojo audito departamento direktorius;</text:p>
      <text:p text:style-name="P58">Aleksandras Kerpauskas – Lietuvos žaliųjų judėjimo tarybos narys, pakaitinis narys Rimantas Rimavičius – Lietuvos žaliųjų judėjimo projektų koordinatorius;</text:p>
      <text:p text:style-name="P59">Voldemaras Kesminas – Lietuvos žuvininkystės regionų vietos veiklos grupių tinklo pirmininkas, pakaitinis narys Arvydas Veikšra – Zarasų–Visagino žuvininkystės regiono vietos veiklos grupės pirmininkas;</text:p>
      <text:p text:style-name="P60">Kristina Krupavičienė – Lietuvos profesinės sąjungos „Solidarumas“ atsakingoji sekretorė,<text:s/>pakaitinė narė Jovita Pretzsch – Lietuvos profesinės sąjungos „Solidarumas“ koordinatorė;</text:p>
      <text:p text:style-name="P61">Mindaugas Kuklierius – žemės ūkio viceministras, pakaitinė narė Vilma Daugalienė – Žemės ūkio ministerijos Kaimo plėtros departamento direktoriaus pavaduotoja;</text:p>
      <text:p text:style-name="P62">Edgaras Leichteris – asociacijos „Žinių ekonomikos forumas“ direktorius, pakaitinis narys Petras Balkevičius – asociacijos „Žinių ekonomikos forumas“ narys;</text:p>
      <text:p text:style-name="P63">Vaidotas Levickis – Lietuvos verslo darbdavių konfederacijos Projektų departamento direktorius, pakaitinis narys Danukas Arlauskas – Lietuvos verslo darbdavių konfederacijos generalinis direktorius;</text:p>
      <text:p text:style-name="P64">Valdas Lukoševičius – Lietuvos energetikos konsultantų asociacijos prezidentas, pakaitinis narys Šarūnas Prieskienis – Lietuvos energetikos konsultantų asociacijos narys;</text:p>
      <text:p text:style-name="P65">Loreta Maskaliovienė – Finansų ministerijos Europos Sąjungos struktūrinės paramos valdymo departamento direktorė, pakaitinė narė Agnė Bagočiutė – Finansų ministerijos Europos Sąjungos struktūrinės paramos valdymo departamento direktoriaus pavaduotoja;</text:p>
      <text:soft-page-break/>
      <text:p text:style-name="P66">Darius Nienius – Žemės ūkio ministerijos Žuvininkystės departamento direktorius, pakaitinė narė Jūratė Masiulienė – Žemės ūkio ministerijos Žuvininkystės departamento Europos Sąjungos paramos skyriaus vedėja;</text:p>
      <text:p text:style-name="P67">Tomas Orlickas – Nacionalinės mokėjimo agentūros prie Žemės ūkio ministerijos direktoriaus vyresnysis patarėjas, pakaitinis narys Audrius Davidonis – Nacionalinės mokėjimo agentūros prie Žemės ūkio ministerijos Strateginio valdymo departamento direktorius;</text:p>
      <text:p text:style-name="P68"><text:span text:style-name="T69">Genovaitė Paliušienė – Neįgaliųjų reikalų</text:span><text:span text:style-name="T70"><text:s/>departamento prie Socialinės apsaugos ir darbo ministerijos direktorė, pakaitinė narė Jolanta Šliužienė – Neįgaliųjų reikalų departamento prie Socialinės apsaugos ir darbo ministerijos direktoriaus pavaduotoja;</text:span></text:p>
      <text:p text:style-name="P71">Gintautas Paltanavičius – Lietuvos pacientų<text:s/>organizacijų atstovų tarybos valdybos narys, pakaitinis narys Darius Tumšys – Lietuvos pacientų organizacijų atstovų tarybos valdybos narys, Nacionalinės donorų asociacijos prezidentas ir tarybos pirmininkas;</text:p>
      <text:p text:style-name="P72">Dainius Haroldas Pauža – Lietuvos mokslo tarybos pirmininkas, pakaitinė narė Aušra Vilutienė – Lietuvos mokslo tarybos Mokslo fondo direktorė;</text:p>
      <text:p text:style-name="P73">Almantas Petkus – aplinkos viceministras, pakaitinis narys Inesis Kiškis – Aplinkos ministerijos Europos Sąjungos paramos administravimo departamento<text:s/>direktorius;</text:p>
      <text:p text:style-name="P74">Arūnas Plikšnys – Vidaus reikalų ministerijos Regioninės politikos departamento direktorius, pakaitinė narė Deimantė Jankūnaitė – Vidaus reikalų ministerijos Regioninės politikos departamento Teritorinio bendradarbiavimo programų skyriaus vedėja;</text:p>
      <text:p text:style-name="P75">Gintautas Predkelis – laikinai einantis Transporto investicijų direkcijos direktoriaus pareigas, pakaitinė narė Evelina Streckienė – Transporto investicijų direkcijos Regioninės plėtros projektų skyriaus vedėja;</text:p>
      <text:p text:style-name="P76">Gediminas Rainys – Lietuvos pramonininkų<text:s/>konfederacijos viceprezidentas, vykdomosios direkcijos generalinis direktorius, pakaitinis narys Sigitas Besagirskas – Lietuvos pramonininkų konfederacijos Ekonomikos ir finansų departamento direktorius;</text:p>
      <text:p text:style-name="P77">Valdemaras Razumas – Lietuvos mokslų akademijos prezidentas, pakaitinis narys Domas Kaunas – Lietuvos mokslų akademijos vyriausiasis mokslinis sekretorius;</text:p>
      <text:p text:style-name="P78">Giedrė Ražinskienė – Lietuvos prekybos, pramonės ir amatų rūmų asociacijos vyriausioji konsultantė, pakaitinis narys Saulius Baliukynas – Lietuvos prekybos, pramonės ir amatų rūmų asociacijos mokymų projekto vadovas;</text:p>
      <text:p text:style-name="P79">Mantas Zakarka – Lietuvos jaunimo organizacijų tarybos prezidentas, pakaitinė narė Gintarė Alaburdaitė – Lietuvos jaunimo organizacijų tarybos regioninių reikalų koordinatorė;</text:p>
      <text:p text:style-name="P80">Marius Skarupskas – ūkio viceministras, pakaitinė narė Rita Armonienė – Ūkio ministerijos Europos Sąjungos paramos koordinavimo departamento direktorė;</text:p>
      <text:p text:style-name="P81">Rūta Skyrienė – asociacijos „Investors‘ Forum“ vykdomoji direktorė, pakaitinė narė Andželika Rusteikienė – asociacijos<text:s/>„Investors‘ Forum“ biuro ir komunikacijos vadovė;</text:p>
      <text:p text:style-name="P82">Andriejus Stančikas – Lietuvos Respublikos žemės ūkio rūmų pirmininkas, pakaitinis narys Sigitas Dimaitis – Lietuvos Respublikos žemės ūkio rūmų vicepirmininkas;</text:p>
      <text:p text:style-name="P83">Valdas Sutkus – Lietuvos verslo konfederacijos prezidentas, pakaitinis narys Kęstutis Jankauskas – Lietuvos verslo konfederacijos generalinio direktoriaus pavaduotojas;</text:p>
      <text:p text:style-name="P84">Danutė Šlionskienė – Lietuvos profesinių sąjungų konfederacijos projektų vadovė, pakaitinė narė Goda Neverauskaitė – Lietuvos profesinių sąjungų konfederacijos tarptautinė sekretorė;</text:p>
      <text:soft-page-break/>
      <text:p text:style-name="P85">Kastytis Tuminas – Aplinkos ministerijos Aplinkos projektų valdymo agentūros direktorius, pakaitinis narys Vidmantas Vansavičius – Aplinkos ministerijos Aplinkos projektų valdymo agentūros direktoriaus pavaduotojas;</text:p>
      <text:p text:style-name="P86">Nijolė Turčinavičienė – Lietuvos darbo federacijos pirmininko pavaduotoja, pakaitinis narys Svajūnas Andriulis – Lietuvos darbo federacijos pirmininko pavaduotojas;</text:p>
      <text:p text:style-name="P87">Ramūnas Usonis – krašto apsaugos viceministras, pakaitinis narys Darius Rušinskas – Krašto apsaugos ministerijos Finansų ir biudžeto departamento Biudžeto skyriaus patarėjas;</text:p>
      <text:p text:style-name="P88">Rimantas Vaitkus – švietimo ir mokslo viceministras, pakaitinė narė Svetlana Kauzonienė – švietimo ir mokslo viceministrė;</text:p>
      <text:p text:style-name="P89">Diana Vilytė – viešosios įstaigos Lietuvos verslo paramos agentūros direktorė, pakaitinė narė Lina Bružaitė – viešosios įstaigos Lietuvos verslo paramos agentūros Projektų valdymo departamento direktorė;</text:p>
      <text:p text:style-name="P90">Audrius Zabotka – uždarosios akcinės bendrovės „Investicijų ir verslo garantijos“ generalinis direktorius, pakaitinė narė Inga Beiliūnienė – uždarosios akcinės bendrovės „Investicijų ir verslo garantijos“ Projektų valdymo skyriaus vadovė;</text:p>
      <text:p text:style-name="P91">Ieva Žilionienė – Informacinės visuomenės plėtros komiteto prie Susisiekimo ministerijos direktoriaus pavaduotoja, pakaitinis narys Simonas Razgus – Informacinės visuomenės plėtros komiteto prie Susisiekimo ministerijos Struktūrinių fondų administravimo skyriaus vedėjas;</text:p>
      <text:p text:style-name="P92"><text:span text:style-name="T93">Vida Žvirblienė – Lietuvos gydytojų vadovų sąjungos valdybos pirmininkė, Vilniaus rajono<text:s/></text:span><text:span text:style-name="T94">centrinės poliklinikos vyriausioji gydytoja, pakaitinis narys Kęstutis Štaras – Lietuvos gydytojų vadovų sąjungos valdybos ir tarybos narys, viešosios įstaigos Centro poliklinikos direktorius.</text:span><text:s/></text:p>
      <text:p text:style-name="P95">Punkto pakeitimai:</text:p>
      <text:p text:style-name="P96"><text:span text:style-name="T97">Nr.<text:s/></text:span><text:a xlink:href="https://www.e-tar.lt/portal/legalAct.html?documentId=TAR.9DE32CA4AC8B" office:target-frame-name="_top" xlink:show="replace"><text:span text:style-name="T98">1K-086</text:span></text:a><text:span text:style-name="T99">, 2011-03-09, Žin., 2011, Nr. 45-2107 (2011-04-13), i. k. 1112050ISAK001K-086</text:span></text:p>
      <text:p text:style-name="P100"><text:span text:style-name="T101">Nr.<text:s/></text:span><text:a xlink:href="https://www.e-tar.lt/portal/legalAct.html?documentId=TAR.5580CA404F59" office:target-frame-name="_top" xlink:show="replace"><text:span text:style-name="T102">1K-150</text:span></text:a><text:span text:style-name="T103">, 2011-04-19, Žin., 2011, Nr. 49-2395</text:span><text:span text:style-name="T104"><text:s/>(2011-04-28), i. k. 1112050ISAK001K-150</text:span></text:p>
      <text:p text:style-name="P105"><text:span text:style-name="T106">Nr.<text:s/></text:span><text:a xlink:href="https://www.e-tar.lt/portal/legalAct.html?documentId=TAR.C1071528DB9E" office:target-frame-name="_top" xlink:show="replace"><text:span text:style-name="T107">1K-184</text:span></text:a><text:span text:style-name="T108">, 2011-05-16, Žin., 2011, Nr. 61-2928 (2011-05-21), i. k. 1112050ISAK001K-184</text:span></text:p>
      <text:p text:style-name="P109"><text:span text:style-name="T110">Nr.<text:s/></text:span><text:a xlink:href="https://www.e-tar.lt/portal/legalAct.html?documentId=TAR.119184BD770B" office:target-frame-name="_top" xlink:show="replace"><text:span text:style-name="T111">1K-303</text:span></text:a><text:span text:style-name="T112">, 2011-09-09, Žin., 2011, Nr. 113-5339 (2011-09-15), i. k. 1112050ISAK001K-303</text:span></text:p>
      <text:p text:style-name="P113"><text:span text:style-name="T114">Nr.<text:s/></text:span><text:a xlink:href="https://www.e-tar.lt/portal/legalAct.html?documentId=TAR.2CA13C813121" office:target-frame-name="_top" xlink:show="replace"><text:span text:style-name="T115">1K-359</text:span></text:a><text:span text:style-name="T116">, 2011-11-10, Žin., 2011, Nr. 140-6599</text:span><text:span text:style-name="T117"><text:s/>(2011-11-19), i. k. 1112050ISAK001K-359</text:span></text:p>
      <text:p text:style-name="P118"><text:span text:style-name="T119">Nr.<text:s/></text:span><text:a xlink:href="https://www.e-tar.lt/portal/legalAct.html?documentId=TAR.C7754736EF95" office:target-frame-name="_top" xlink:show="replace"><text:span text:style-name="T120">1K-082</text:span></text:a><text:span text:style-name="T121">, 2012-03-05, Žin., 2012, Nr. 29-1344 (2012-03-08), i. k. 1122050ISAK001K-082</text:span></text:p>
      <text:p text:style-name="P122"><text:span text:style-name="T123">Nr.<text:s/></text:span><text:a xlink:href="https://www.e-tar.lt/portal/legalAct.html?documentId=TAR.CC035D981F67" office:target-frame-name="_top" xlink:show="replace"><text:span text:style-name="T124">1K-162</text:span></text:a><text:span text:style-name="T125">, 2012-04-27, Žin., 2012, Nr. 52-2585 (2012-05-05), i. k. 1122050ISAK001K-162</text:span></text:p>
      <text:p text:style-name="P126"><text:span text:style-name="T127">Nr.<text:s/></text:span><text:a xlink:href="https://www.e-tar.lt/portal/legalAct.html?documentId=TAR.DF02C056D9E1" office:target-frame-name="_top" xlink:show="replace"><text:span text:style-name="T128">1K-212</text:span></text:a><text:span text:style-name="T129">, 2012-06-01, Žin., 2012, Nr. 64-3252 (2012-06-07), i. k. 1122050ISAK001K-212</text:span></text:p>
      <text:p text:style-name="P130"><text:span text:style-name="T131">Nr.<text:s/></text:span><text:a xlink:href="https://www.e-tar.lt/portal/legalAct.html?documentId=TAR.F81D978EA767" office:target-frame-name="_top" xlink:show="replace"><text:span text:style-name="T132">1K-127</text:span></text:a><text:span text:style-name="T133">, 2013-03-26, Žin., 2013, Nr. 34-1666 (2013-03-30), i. k. 1132050ISAK001K-127</text:span></text:p>
      <text:p text:style-name="P134"><text:span text:style-name="T135">Nr.<text:s/></text:span><text:a xlink:href="https://www.e-tar.lt/portal/legalAct.html?documentId=TAR.78E748DA8D21" office:target-frame-name="_top" xlink:show="replace"><text:span text:style-name="T136">1K-324</text:span></text:a><text:span text:style-name="T137">, 2013-09-30, Žin., 2013, Nr. 104-5107 (2013-10-03), i. k. 1132050ISAK001K-324</text:span></text:p>
      <text:p text:style-name="P138"><text:span text:style-name="T139">Nr.<text:s/></text:span><text:a xlink:href="https://www.e-tar.lt/portal/legalAct.html?documentId=38b827d0a2da11e3aeb49a67165e3ad3" office:target-frame-name="_top" xlink:show="replace"><text:span text:style-name="T140">1K-071</text:span></text:a><text:span text:style-name="T141">, 2014-02-28, paskelbta TAR 2014-03-04, i. k. 2014-02617</text:span></text:p>
      <text:p text:style-name="Normal"/>
      <text:p text:style-name="P142"><text:span text:style-name="T143">2</text:span><text:span text:style-name="T144">. N u s t a t a u, kad:</text:span></text:p>
      <text:p text:style-name="P145"><text:span text:style-name="T146">2.1</text:span><text:span text:style-name="T147">. šio įsakymo 1 punkte nurodytos komisijos darbo tvarką reglamentuoja šios komisijos patvirtintas darbo reglamentas;</text:span></text:p>
      <text:p text:style-name="P148"><text:span text:style-name="T149">2.2</text:span><text:span text:style-name="T150">. šio įsakymo 1 punkte<text:s/></text:span><text:span text:style-name="T151">nurodytos komisijos pakaitiniai nariai atstovauja pagrindiniams nariams, jiems negalint dalyvauti komisijos posėdžiuose;</text:span></text:p>
      <text:p text:style-name="P152"><text:span text:style-name="T153">2.3</text:span><text:span text:style-name="T154">. šio įsakymo 1 punkte nurodyta komisija sprendžia 2014–2020 metų Europos Sąjungos struktūrinės paramos, skiriamos programoms, t</text:span><text:span text:style-name="T155">ęsiančioms 2007–2013 metų konvergencijos tikslo programas, ir programoms, tęsiančioms 2007–2013 metų Europos teritorinio bendradarbiavimo tikslo programas, klausimus.</text:span></text:p>
      <text:p text:style-name="P156"><text:span text:style-name="T157">3</text:span><text:span text:style-name="T158">. P a v e d u šio įsakymo 1 punkte nurodytos komisijos sekretoriato funkcijas atli</text:span><text:span text:style-name="T159">kti Finansų ministerijos Europos Sąjungos<text:s/></text:span><text:span text:style-name="T160">struktūrinės paramos valdymo departamentui</text:span><text:span text:style-name="T161">.</text:span></text:p>
      <text:p text:style-name="P162">Punkto pakeitimai:</text:p>
      <text:p text:style-name="P163"><text:span text:style-name="T164">Nr.<text:s/></text:span><text:a xlink:href="https://www.e-tar.lt/portal/legalAct.html?documentId=TAR.5580CA404F59" office:target-frame-name="_top" xlink:show="replace"><text:span text:style-name="T165">1K-150</text:span></text:a><text:span text:style-name="T166">, 2011-04-19, Žin., 2011, Nr. 49-2395 (2011-04-28), i. k. 1</text:span><text:span text:style-name="T167">112050ISAK001K-150</text:span></text:p>
      <text:p text:style-name="Normal"/>
      <text:p text:style-name="P168"/>
      <text:p text:style-name="P169"/>
      <text:p text:style-name="P170"/>
      <text:p text:style-name="P171">FINANSŲ MINISTRĖ<text:tab/>INGRIDA ŠIMONYTĖ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finansų ministerija, Įsakymas</text:span></text:p>
      <text:p text:style-name="P181"><text:span text:style-name="T182">Nr.<text:s/></text:span><text:a xlink:href="https://www.e-tar.lt/portal/legalAct.html?documentId=TAR.9DE32CA4AC8B" office:target-frame-name="_top" xlink:show="replace"><text:span text:style-name="T183">1K-086</text:span></text:a><text:span text:style-name="T184">, 2011-03-09, Žin., 2011, Nr.<text:s/></text:span><text:span text:style-name="T185">45-2107 (2011-04-13), i. k. 1112050ISAK001K-086</text:span></text:p>
      <text:p text:style-name="P186"><text:span text:style-name="T187">Dėl finansų ministro 2010 m. spalio 20 d. įsakymo Nr. 1K-327 "Dėl komisijos 2014–2020 metų Europos Sąjungos struktūrinės paramos klausimams spręsti personalinės sudėties patvirtinimo" pakeitimo</text:span></text:p>
      <text:p text:style-name="P188"/>
      <text:p text:style-name="P189"><text:span text:style-name="T190">2.</text:span></text:p>
      <text:p text:style-name="P191"><text:span text:style-name="T192">Lietuvos<text:s/></text:span><text:span text:style-name="T193">Respublikos finansų ministerija, Įsakymas</text:span></text:p>
      <text:p text:style-name="P194"><text:span text:style-name="T195">Nr.<text:s/></text:span><text:a xlink:href="https://www.e-tar.lt/portal/legalAct.html?documentId=TAR.5580CA404F59" office:target-frame-name="_top" xlink:show="replace"><text:span text:style-name="T196">1K-150</text:span></text:a><text:span text:style-name="T197">, 2011-04-19, Žin., 2011, Nr. 49-2395 (2011-04-28), i. k. 1112050ISAK001K-150</text:span></text:p>
      <text:p text:style-name="P198"><text:span text:style-name="T199">Dėl finansų ministro 2010 m. spalio 20 d. įs</text:span><text:span text:style-name="T200">akymo Nr. 1K-327 "Dėl komisijos 2014–2020 metų Europos Sąjungos struktūrinės paramos klausimams spręsti personalinės sudėties patvirtinimo" pakeitimo</text:span></text:p>
      <text:p text:style-name="P201"/>
      <text:p text:style-name="P202"><text:span text:style-name="T203">3.</text:span></text:p>
      <text:p text:style-name="P204"><text:span text:style-name="T205">Lietuvos Respublikos finansų ministerija, Įsakymas</text:span></text:p>
      <text:p text:style-name="P206"><text:span text:style-name="T207">Nr.<text:s/></text:span><text:a xlink:href="https://www.e-tar.lt/portal/legalAct.html?documentId=TAR.C1071528DB9E" office:target-frame-name="_top" xlink:show="replace"><text:span text:style-name="T208">1K-184</text:span></text:a><text:span text:style-name="T209">, 2011-05-16, Žin., 2011, Nr. 61-2928 (2011-05-21), i. k. 1112050ISAK001K-184</text:span></text:p>
      <text:p text:style-name="P210"><text:span text:style-name="T211">Dėl finansų ministro 2010 m. spalio 20 d. įsakymo Nr. 1K-327 "Dėl komisijos 2014–2020 metų Europos Sąjungos struktūrinės paramos klausima</text:span><text:span text:style-name="T212">ms spręsti personalinės sudėties patvirtinimo" pakeitimo</text:span></text:p>
      <text:p text:style-name="P213"/>
      <text:p text:style-name="P214"><text:span text:style-name="T215">4.</text:span></text:p>
      <text:p text:style-name="P216"><text:span text:style-name="T217">Lietuvos Respublikos finansų ministerija, Įsakymas</text:span></text:p>
      <text:p text:style-name="P218"><text:span text:style-name="T219">Nr.<text:s/></text:span><text:a xlink:href="https://www.e-tar.lt/portal/legalAct.html?documentId=TAR.119184BD770B" office:target-frame-name="_top" xlink:show="replace"><text:span text:style-name="T220">1K-303</text:span></text:a><text:span text:style-name="T221">, 2011-09-09, Žin., 2011, Nr. 113-5339 (2011-09-15),</text:span><text:span text:style-name="T222"><text:s/>i. k. 1112050ISAK001K-303</text:span></text:p>
      <text:p text:style-name="P223"><text:span text:style-name="T224">Dėl finansų ministro 2010 m. spalio 20 d. įsakymo Nr. 1K-327 "Dėl komisijos 2014–2020 metų Europos Sąjungos struktūrinės paramos klausimams spręsti personalinės sudėties patvirtinimo" pakeitimo</text:span></text:p>
      <text:p text:style-name="P225"/>
      <text:p text:style-name="P226"><text:span text:style-name="T227">5.</text:span></text:p>
      <text:p text:style-name="P228"><text:span text:style-name="T229">Lietuvos Respublikos finansų mi</text:span><text:span text:style-name="T230">nisterija, Įsakymas</text:span></text:p>
      <text:p text:style-name="P231"><text:span text:style-name="T232">Nr.<text:s/></text:span><text:a xlink:href="https://www.e-tar.lt/portal/legalAct.html?documentId=TAR.2CA13C813121" office:target-frame-name="_top" xlink:show="replace"><text:span text:style-name="T233">1K-359</text:span></text:a><text:span text:style-name="T234">, 2011-11-10, Žin., 2011, Nr. 140-6599 (2011-11-19), i. k. 1112050ISAK001K-359</text:span></text:p>
      <text:p text:style-name="P235"><text:span text:style-name="T236">Dėl finansų ministro 2010 m. spalio 20 d. įsakymo Nr. 1K-327 "Dėl</text:span><text:span text:style-name="T237"><text:s/>komisijos 2014–2020 metų Europos Sąjungos struktūrinės paramos klausimams spręsti personalinės sudėties patvirtinimo" pakeitimo</text:span></text:p>
      <text:p text:style-name="P238"/>
      <text:p text:style-name="P239"><text:span text:style-name="T240">6.</text:span></text:p>
      <text:p text:style-name="P241"><text:span text:style-name="T242">Lietuvos Respublikos finansų ministerija, Įsakymas</text:span></text:p>
      <text:p text:style-name="P243"><text:span text:style-name="T244">Nr.<text:s/></text:span><text:a xlink:href="https://www.e-tar.lt/portal/legalAct.html?documentId=TAR.C7754736EF95" office:target-frame-name="_top" xlink:show="replace"><text:span text:style-name="T245">1K-082</text:span></text:a><text:span text:style-name="T246">, 2012-03-05, Žin., 2012, Nr. 29-1344 (2012-03-08), i. k. 1122050ISAK001K-082</text:span></text:p>
      <text:p text:style-name="P247"><text:span text:style-name="T248">Dėl finansų ministro 2010 m. spalio 20 d. įsakymo Nr. 1K-327 "Dėl Komisijos 2014–2020 metų Europos Sąjungos struktūrinės paramos klausimams spręsti personalin</text:span><text:span text:style-name="T249">ės sudėties patvirtinimo" pakeitimo</text:span></text:p>
      <text:p text:style-name="P250"/>
      <text:p text:style-name="P251"><text:span text:style-name="T252">7.</text:span></text:p>
      <text:p text:style-name="P253"><text:span text:style-name="T254">Lietuvos Respublikos finansų ministerija, Įsakymas</text:span></text:p>
      <text:p text:style-name="P255"><text:span text:style-name="T256">Nr.<text:s/></text:span><text:a xlink:href="https://www.e-tar.lt/portal/legalAct.html?documentId=TAR.CC035D981F67" office:target-frame-name="_top" xlink:show="replace"><text:span text:style-name="T257">1K-162</text:span></text:a><text:span text:style-name="T258">, 2012-04-27, Žin., 2012, Nr. 52-2585 (2012-05-05), i. k.<text:s/></text:span><text:span text:style-name="T259">1122050ISAK001K-162</text:span></text:p>
      <text:p text:style-name="P260"><text:span text:style-name="T261">Dėl finansų ministro 2010 m. spalio 20 d. įsakymo Nr. 1K-327 "Dėl Komisijos 2014–2020 metų Europos Sąjungos struktūrinės paramos klausimams spręsti personalinės sudėties patvirtinimo" pakeitimo</text:span></text:p>
      <text:p text:style-name="P262"/>
      <text:p text:style-name="P263"><text:span text:style-name="T264">8.</text:span></text:p>
      <text:p text:style-name="P265"><text:span text:style-name="T266">Lietuvos Respublikos finansų ministeri</text:span><text:span text:style-name="T267">ja, Įsakymas</text:span></text:p>
      <text:p text:style-name="P268"><text:span text:style-name="T269">Nr.<text:s/></text:span><text:a xlink:href="https://www.e-tar.lt/portal/legalAct.html?documentId=TAR.DF02C056D9E1" office:target-frame-name="_top" xlink:show="replace"><text:span text:style-name="T270">1K-212</text:span></text:a><text:span text:style-name="T271">, 2012-06-01, Žin., 2012, Nr. 64-3252 (2012-06-07), i. k. 1122050ISAK001K-212</text:span></text:p>
      <text:p text:style-name="P272"><text:span text:style-name="T273">Dėl finansų ministro 2010 m. spalio 20 d. įsakymo Nr. 1K-327 "Dėl komisij</text:span><text:span text:style-name="T274">os 2014–2020 metų Europos Sąjungos struktūrinės paramos klausimams spręsti personalinės sudėties patvirtinimo" pakeitimo</text:span></text:p>
      <text:p text:style-name="P275"/>
      <text:p text:style-name="P276"><text:span text:style-name="T277">9.</text:span></text:p>
      <text:p text:style-name="P278"><text:span text:style-name="T279">Lietuvos Respublikos finansų ministerija, Įsakymas</text:span></text:p>
      <text:p text:style-name="P280"><text:span text:style-name="T281">Nr.<text:s/></text:span><text:a xlink:href="https://www.e-tar.lt/portal/legalAct.html?documentId=TAR.F81D978EA767" office:target-frame-name="_top" xlink:show="replace"><text:span text:style-name="T282">1K-127</text:span></text:a><text:span text:style-name="T283">, 2013-03-26, Žin., 2013, Nr. 34-1666 (2013-03-30), i. k. 1132050ISAK001K-127</text:span></text:p>
      <text:p text:style-name="P284"><text:span text:style-name="T285">Dėl finansų ministro 2010 m. spalio 20 d. įsakymo Nr. 1K-327 "Dėl 2014–2020 metų Europos Sąjungos struktūrinės paramos komisijos personalinės sudėties patvirtinimo" p</text:span><text:span text:style-name="T286">akeitimo</text:span></text:p>
      <text:p text:style-name="P287"/>
      <text:soft-page-break/>
      <text:p text:style-name="P288"><text:span text:style-name="T289">10.</text:span></text:p>
      <text:p text:style-name="P290"><text:span text:style-name="T291">Lietuvos Respublikos finansų ministerija, Įsakymas</text:span></text:p>
      <text:p text:style-name="P292"><text:span text:style-name="T293">Nr.<text:s/></text:span><text:a xlink:href="https://www.e-tar.lt/portal/legalAct.html?documentId=TAR.78E748DA8D21" office:target-frame-name="_top" xlink:show="replace"><text:span text:style-name="T294">1K-324</text:span></text:a><text:span text:style-name="T295">, 2013-09-30, Žin., 2013, Nr. 104-5107 (2013-10-03), i. k. 1132050ISAK001K-324</text:span></text:p>
      <text:p text:style-name="P296"><text:span text:style-name="T297">Dėl finansų ministro</text:span><text:span text:style-name="T298"><text:s/>2010 m. spalio 20 d. įsakymo Nr. 1K-327 "Dėl 2014–2020 metų Europos Sąjungos struktūrinės paramos komisijos personalinės sudėties patvirtinimo" pakeitimo</text:span></text:p>
      <text:p text:style-name="P299"/>
      <text:p text:style-name="P300"><text:span text:style-name="T301">11.</text:span></text:p>
      <text:p text:style-name="P302"><text:span text:style-name="T303">Lietuvos Respublikos finansų ministerija, Įsakymas</text:span></text:p>
      <text:p text:style-name="P304"><text:span text:style-name="T305">Nr.<text:s/></text:span><text:a xlink:href="https://www.e-tar.lt/portal/legalAct.html?documentId=38b827d0a2da11e3aeb49a67165e3ad3" office:target-frame-name="_top" xlink:show="replace"><text:span text:style-name="T306">1K-071</text:span></text:a><text:span text:style-name="T307">, 2014-02-28, paskelbta TAR 2014-03-04, i. k. 2014-02617</text:span></text:p>
      <text:p text:style-name="P308"><text:span text:style-name="T309">Dėl finansų ministro 2010 m. spalio 20 d. įsakymo Nr. 1K-327 „Dėl 2014–2020 metų Europos Sąjungos struktūrinės paramos komisijos persona</text:span><text:span text:style-name="T310">linės sudėties patvirtinimo“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3-26T07:40:00Z</meta:creation-date>
    <dc:date>2015-03-26T07:40:00Z</dc:date>
    <meta:template xlink:href="Normal" xlink:type="simple"/>
    <meta:editing-cycles>2</meta:editing-cycles>
    <meta:editing-duration>PT0S</meta:editing-duration>
    <meta:document-statistic meta:page-count="6" meta:paragraph-count="131" meta:word-count="2074" meta:character-count="18681" meta:row-count="315" meta:non-whitespace-character-count="16738"/>
  </office:meta>
</office:document-meta>
</file>