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Palemonas" style:font-name-asian="Calibri" style:font-name-complex="Palemonas" fo:color="#000000" style:font-size-complex="12pt" style:language-asian="lt" style:country-asian="LT"/>
    </style:style>
    <style:style style:name="T120" style:parent-style-name="DefaultParagraphFont" style:family="text">
      <style:text-properties style:font-name="Palemonas" style:font-name-asian="Calibri" style:font-name-complex="Palemonas" fo:color="#000000" style:font-size-complex="12pt" style:language-asian="lt" style:country-asian="LT"/>
    </style:style>
    <style:style style:name="T121" style:parent-style-name="DefaultParagraphFont" style:family="text">
      <style:text-properties style:font-name="Palemonas" style:font-name-asian="Calibri" style:font-name-complex="Palemonas" fo:color="#000000" style:font-size-complex="12pt" style:language-asian="lt" style:country-asian="LT"/>
    </style:style>
    <style:style style:name="T122" style:parent-style-name="DefaultParagraphFont" style:family="text">
      <style:text-properties style:font-name="Palemonas" style:font-name-asian="Calibri" style:font-name-complex="Palemonas" style:font-size-complex="12pt" style:language-asian="lt" style:country-asian="LT"/>
    </style:style>
    <style:style style:name="T123" style:parent-style-name="DefaultParagraphFont" style:family="text">
      <style:text-properties style:font-name="Palemonas" style:font-name-asian="Calibri" style:font-name-complex="Palemonas" fo:color="#000000" style:font-size-complex="12pt" style:language-asian="lt" style:country-asian="LT"/>
    </style:style>
    <style:style style:name="T124" style:parent-style-name="DefaultParagraphFont" style:family="text">
      <style:text-properties style:font-name="Palemonas" style:font-name-asian="Calibri" style:font-name-complex="Palemonas" style:font-size-complex="12pt" style:language-asian="lt" style:country-asian="LT"/>
    </style:style>
    <style:style style:name="T125" style:parent-style-name="DefaultParagraphFont" style:family="text">
      <style:text-properties style:font-name="Palemonas" style:font-name-asian="Calibri" style:font-name-complex="Palemona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name="Palemonas" style:font-name-asian="Calibri" style:font-name-complex="Palemonas" fo:color="#000000" style:font-size-complex="12pt" style:language-asian="lt" style:country-asian="LT"/>
    </style:style>
    <style:style style:name="T142" style:parent-style-name="DefaultParagraphFont" style:family="text">
      <style:text-properties style:font-name="Palemonas" style:font-name-asian="Calibri" style:font-name-complex="Palemonas" fo:color="#000000" style:font-size-complex="12pt" style:language-asian="lt" style:country-asian="LT"/>
    </style:style>
    <style:style style:name="T143" style:parent-style-name="DefaultParagraphFont" style:family="text">
      <style:text-properties style:font-name="Palemonas" style:font-name-asian="Calibri" style:font-name-complex="Palemonas" style:font-size-complex="12pt" style:language-asian="lt" style:country-asian="LT"/>
    </style:style>
    <style:style style:name="T144" style:parent-style-name="DefaultParagraphFont" style:family="text">
      <style:text-properties style:font-name="Palemonas" style:font-name-asian="Calibri" style:font-name-complex="Palemona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name="Palemonas" style:font-name-asian="Calibri" style:font-name-complex="Palemonas" style:font-size-complex="12pt" style:language-asian="lt" style:country-asian="LT"/>
    </style:style>
    <style:style style:name="T153" style:parent-style-name="DefaultParagraphFont" style:family="text">
      <style:text-properties style:font-name="Palemonas" style:font-name-asian="Calibri" style:font-name-complex="Palemona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name="Palemonas" style:font-name-asian="Calibri" style:font-name-complex="Palemonas" style:font-size-complex="12pt" style:language-asian="lt" style:country-asian="LT"/>
    </style:style>
    <style:style style:name="T161" style:parent-style-name="DefaultParagraphFont" style:family="text">
      <style:text-properties style:font-name="Palemonas" style:font-name-asian="Calibri" style:font-name-complex="Palemonas" style:font-size-complex="12pt" style:language-asian="lt" style:country-asian="LT"/>
    </style:style>
    <style:style style:name="T162" style:parent-style-name="DefaultParagraphFont" style:family="text">
      <style:text-properties style:font-name="Palemonas" style:font-name-asian="Calibri" style:font-name-complex="Palemonas" style:font-size-complex="12pt" style:language-asian="lt" style:country-asian="LT"/>
    </style:style>
    <style:style style:name="T163" style:parent-style-name="DefaultParagraphFont" style:family="text">
      <style:text-properties style:font-name="Palemonas" style:font-name-asian="Calibri" style:font-name-complex="Palemona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5">Suvestinė redakcija nuo 2015-04-08</text:span></text:p>
      <text:p text:style-name="P6"/>
      <text:p text:style-name="P7"><text:span text:style-name="T8">Nutarimas paskelbtas: Žin. 2004, Nr.<text:s/></text:span><text:a xlink:href="https://www.e-tar.lt/portal/legalAct.html?documentId=TAR.7D84E6F9AB0A" office:target-frame-name="_top" xlink:show="replace"><text:span text:style-name="T9">92-3395</text:span></text:a><text:span text:style-name="T10">, i. k. 10410LKNUTA0N-8(97)</text:span></text:p>
      <text:p text:style-name="P11"/>
      <text:p text:style-name="P12"><text:s/></text:p>
      <text:p text:style-name="P13"><text:span text:style-name="T14"/><text:span text:style-name="T15">VALSTYBINĖ LIETUVIŲ KALBOS KOMISIJA</text:span></text:p>
      <text:p text:style-name="P16"/>
      <text:p text:style-name="P17">N U T A R I M A S</text:p>
      <text:p text:style-name="P18">DĖL TERMINŲ ŽODYNŲ VERTINIMO TAISYKLIŲ PATVIRTINIMO</text:p>
      <text:p text:style-name="P19"/>
      <text:p text:style-name="P20">2004 m. birželio 3 d. Nr. N-8(97)</text:p>
      <text:p text:style-name="P21">Vilnius</text:p>
      <text:p text:style-name="P22"/>
      <text:p text:style-name="P23"><text:span text:style-name="T24">Vadovaudamasi Lietuvos Respublikos Valstybinės lietuvių kalbos komisij</text:span><text:span text:style-name="T25">os įstatymo 3 straipsnio 4 punktu (Žin., 1993, Nr.<text:s/></text:span><text:a xlink:href="https://www.e-tar.lt/portal/lt/legalAct/TAR.33A63C3E9D4C" office:target-frame-name="_blank" xlink:show="new"><text:span text:style-name="T26">11-265</text:span></text:a><text:span text:style-name="T27">; 2001, Nr. 102-3628), Valstybinė lietuvių kalbos komisija<text:s/></text:span><text:span text:style-name="T28">nutari</text:span><text:span text:style-name="T29">a:</text:span></text:p>
      <text:p text:style-name="P30"><text:span text:style-name="T31">1</text:span><text:span text:style-name="T32">. Patvirtinti Terminų žodynų vertinimo<text:s/></text:span><text:span text:style-name="T33">taisykles (pridedama).</text:span></text:p>
      <text:p text:style-name="P34"><text:span text:style-name="T35">2</text:span><text:span text:style-name="T36">. Nustatyti, kad:</text:span></text:p>
      <text:p text:style-name="P37"><text:span text:style-name="T38">2.1</text:span><text:span text:style-name="T39">. Valstybinei lietuvių kalbos komisijai pateikiami vertinti viešai platinti rengiami spausdintiniai ir elektroniniai terminų žodynai;</text:span></text:p>
      <text:p text:style-name="P40"><text:span text:style-name="T41">2.2</text:span><text:span text:style-name="T42">. terminų žodynus Valstybinei lietuvių kalbos komisijai privalo<text:s/></text:span><text:span text:style-name="T43">pateikti leidėjai.</text:span></text:p>
      <text:p text:style-name="P44"><text:span text:style-name="T45">3</text:span><text:span text:style-name="T46">. Pripažinti netekusiais galios:</text:span></text:p>
      <text:p text:style-name="P47"><text:span text:style-name="T48">3.1</text:span><text:span text:style-name="T49">. Valstybinės lietuvių kalbos komisijos prie Lietuvos Respublikos Seimo 1997 m. sausio 30 d. nutarimą Nr. 59 „Dėl terminų žodyno aprobavimo“ (Žin., 1997, Nr.<text:s/></text:span><text:a xlink:href="https://www.e-tar.lt/portal/lt/legalAct/TAR.C56765A0C121" office:target-frame-name="_blank" xlink:show="new"><text:span text:style-name="T50">12-257</text:span></text:a><text:span text:style-name="T51">).</text:span></text:p>
      <text:p text:style-name="P52"><text:span text:style-name="T53">3.2</text:span><text:span text:style-name="T54">. Valstybinės lietuvių kalbos komisijos prie Lietuvos Respublikos Seimo 2001 m. kovo 29 d. nutarimą Nr. 1(77) „Dėl Valstybinės lietuvių kalbos komisijos prie Lietuvos Respublikos Seimo 1997</text:span><text:span text:style-name="T55"><text:s/>m. sausio 30 d. nutarimo Nr. 59 „Dėl terminų žodyno aprobavimo“ dalinio pakeitimo“ (Žin., 2001 Nr. 29-962).</text:span></text:p>
      <text:p text:style-name="P56"/>
      <text:p text:style-name="P57"/>
      <text:p text:style-name="P58"><text:span text:style-name="T59">KOMISIJOS PIRMININKĖ</text:span><text:span text:style-name="T60"><text:tab/>IRENA SMETONIENĖ</text:span></text:p>
      <text:p text:style-name="P61"/>
      <text:soft-page-break/>
      <text:p text:style-name="P62">PATVIRTINTA</text:p>
      <text:p text:style-name="P63">Valstybinės lietuvių kalbos komisijos 2004 m. birželio 3 d. nutarimu Nr. N-8(97)</text:p>
      <text:p text:style-name="P64">(2013 m. gegužės 9 d. nutarimo Nr. N-3(139) redakcija)</text:p>
      <text:p text:style-name="P65"/>
      <text:p text:style-name="P66"><text:span text:style-name="T67">TERMINŲ ŽODYNŲ VERTINIMO TAISYKLĖS</text:span></text:p>
      <text:p text:style-name="P68"/>
      <text:p text:style-name="P69"><text:span text:style-name="T70">1</text:span><text:span text:style-name="T71">. Terminų žodynų vertinimo taisyklės reglamentuoja rengiamų spausdintinių ir elektroninių terminų žodynų (toliau – žodynas), leidėjų teikiamų Valstybinei<text:s/></text:span><text:span text:style-name="T72">lietuvių kalbos komisijai (toliau – Kalbos komisija), vertinimo procedūrą.</text:span></text:p>
      <text:p text:style-name="P73"><text:span text:style-name="T74">2</text:span><text:span text:style-name="T75">. Kalbos komisijai vertinti leidėjai</text:span><text:span text:style-name="T76"><text:s/></text:span><text:span text:style-name="T77">pateikia žodyną elektronine laikmena ir du spausdintinius žodyno teksto egzempliorius.</text:span></text:p>
      <text:p text:style-name="P78"><text:span text:style-name="T79">3</text:span><text:span text:style-name="T80">. Žodyne turi būti nurodyti leksikografiniai ša</text:span><text:span text:style-name="T81">ltiniai, visi lietuviški terminai – sukirčiuoti. Rengėjai taip pat prideda sąrašą terminų, nesutampančių su teikiamais Kalbos komisijos įvertintuose tos srities žodynuose, ir motyvuotą paaiškinimą, kodėl siūlomi kitokie terminai.</text:span></text:p>
      <text:p text:style-name="P82"><text:span text:style-name="T83">4</text:span><text:span text:style-name="T84">. Žodynai vertinami t</text:span><text:span text:style-name="T85">okia tvarka:</text:span></text:p>
      <text:p text:style-name="P86"><text:span text:style-name="T87">4.1</text:span><text:span text:style-name="T88">. Žodyno ekspertizę atlieka Kalbos komisijos ekspertai: kalbininkas terminologas, prireikus (jei kartu su žodynu leidėjai nepateikia atitinkamos srities specialisto ekspertizės išvadų) – ir atitinkamos srities specialistas.</text:span><text:span text:style-name="T89"><text:s/></text:span><text:span text:style-name="T90">Ekspertais neg</text:span><text:span text:style-name="T91">ali būti žodyną rengusio mokslinės ar kitokios įstaigos dalinio (katedros, laboratorijos, skyriaus ir pan.) darbuotojai.</text:span></text:p>
      <text:p text:style-name="P92"><text:span text:style-name="T93">4.2</text:span><text:span text:style-name="T94">. Kalbos komisijai nustatytu laiku ekspertai raštu pateikia žodyno recenzijas su išvadomis (siūlyti teigiamai įvertinti arba grą</text:span><text:span text:style-name="T95">žinti taisyti). Ekspertų pastabos raštu pateikiamos žodyno rengėjams.</text:span></text:p>
      <text:p text:style-name="P96"><text:span text:style-name="T97">4.3</text:span><text:span text:style-name="T98">. Žodyno rengėjai ar leidėjai pataiso žodyną pagal ekspertų pastabas, raštu pateikia atsakymą į jas: trumpai apžvelgia, kas ir kaip yra pataisyta, nurodo ekspertų pastabas, į kuri</text:span><text:span text:style-name="T99">as neatsižvelgta, ir motyvuotai paaiškina, kodėl neatsižvelgta. Prireikus žodynas gali būti teikiamas ekspertams vertinti pakartotinai.</text:span></text:p>
      <text:p text:style-name="P100"><text:span text:style-name="T101">4.4</text:span><text:span text:style-name="T102">. Pataisytas žodynas svarstomas Kalbos komisijos</text:span><text:span text:style-name="T103"><text:s/></text:span><text:span text:style-name="T104">Terminologijos pakomisės (toliau – Terminologijos pakomisė) posė</text:span><text:span text:style-name="T105">dyje, dalyvaujant žodyno rengėjams ir (ar) leidėjams; jiems atstovauja rengimo grupės vadovas arba mokslinis redaktorius, kalbos klausimais – grupės kalbininkas.</text:span></text:p>
      <text:p text:style-name="P106"><text:span text:style-name="T107">4.5</text:span><text:span text:style-name="T108">. Terminologijos pakomisės posėdyje priimamas sprendimas teikti žodyną svarstyti komisi</text:span><text:span text:style-name="T109">jai arba siūlyti rengėjams jį pataisyti. Pataisytą žodyną Terminologijos pakomisė prireikus</text:span><text:span text:style-name="T110"><text:s/></text:span><text:span text:style-name="T111">svarsto iš naujo. Terminologijos pakomisei antrą kartą nusprendus, kad žodynas neatitinka kalbos taisyklingumo reikalavimų ir (ar) pagrindinių terminologijos princi</text:span><text:span text:style-name="T112">pų, jis daugiau nebesvarstomas.</text:span></text:p>
      <text:p text:style-name="P113"><text:span text:style-name="T114">4.6</text:span><text:span text:style-name="T115">. Kalbos komisija, posėdyje apsvarsčiusi Terminologijos pakomisės siūlymus ir žodyno terminologinę kokybę, priima sprendimą</text:span><text:span text:style-name="T116"><text:s/></text:span><text:span text:style-name="T117">dėl jo įvertinimo.</text:span></text:p>
      <text:p text:style-name="P118"><text:span text:style-name="T119">5</text:span><text:span text:style-name="T120">. Kalbos komisijos teigiamai įvertintas žodynas atitinka kalbos tai</text:span><text:span text:style-name="T121">syklingumo reikalavimus, jo terminų<text:s/></text:span><text:span text:style-name="T122">straipsnių<text:s/></text:span><text:span text:style-name="T123">visuma – pagrindinius terminologijos principus.<text:s/></text:span><text:span text:style-name="T124">Publikuojamame žodyne (jei žodynas spausdintinis – poantraštiniame lape, jei žodynas elektroninis – jo apraše) turi būti įrašoma terminologinės kokybės vertinimo</text:span><text:span text:style-name="T125"><text:s/>žyma „Valstybinė lietuvių kalbos komisija neprieštarauja“ ir nurodomos šį žodyną recenzavusių Kalbos komisijos ekspertų pavardės.</text:span><text:s/></text:p>
      <text:p text:style-name="P126">Punkto pakeitimai:</text:p>
      <text:p text:style-name="P127"><text:span text:style-name="T128">Nr.<text:s/></text:span><text:a xlink:href="https://www.e-tar.lt/portal/legalAct.html?documentId=7d00cb20dd0011e48b678a6bad30f55f" office:target-frame-name="_top" xlink:show="replace"><text:span text:style-name="T129">N-1(156)</text:span></text:a><text:span text:style-name="T130">, 2015-04-02, paskelbta TAR 2015-04-07, i. k. 2015-05324</text:span></text:p>
      <text:p text:style-name="Normal"/>
      <text:p text:style-name="P131"><text:span text:style-name="T132">6.</text:span><text:span text:style-name="T133"><text:s/>Neteko galios nuo 2015-04-08</text:span></text:p>
      <text:p text:style-name="P134">Punkto naikinimas:</text:p>
      <text:p text:style-name="P135"><text:span text:style-name="T136">Nr.<text:s/></text:span><text:a xlink:href="https://www.e-tar.lt/portal/legalAct.html?documentId=7d00cb20dd0011e48b678a6bad30f55f" office:target-frame-name="_top" xlink:show="replace"><text:span text:style-name="T137">N-1(156)</text:span></text:a><text:span text:style-name="T138">, 2015-04-02, paskelbta TAR</text:span><text:span text:style-name="T139"><text:s/>2015-04-07, i. k. 2015-05324</text:span></text:p>
      <text:p text:style-name="Normal"/>
      <text:p text:style-name="P140"><text:span text:style-name="T141">6</text:span><text:span text:style-name="T142">. Įvertinto žodyno leidėjams išsiunčiamas Kalbos komisijos<text:s/></text:span><text:span text:style-name="T143">raštas ir<text:s/></text:span><text:span text:style-name="T144">posėdžio protokolo išrašas.</text:span><text:s/></text:p>
      <text:p text:style-name="P145">Punkto pakeitimai:</text:p>
      <text:p text:style-name="P146"><text:span text:style-name="T147">Nr.<text:s/></text:span><text:a xlink:href="https://www.e-tar.lt/portal/legalAct.html?documentId=7d00cb20dd0011e48b678a6bad30f55f" office:target-frame-name="_top" xlink:show="replace"><text:span text:style-name="T148">N</text:span><text:span text:style-name="T149">-1(156)</text:span></text:a><text:span text:style-name="T150">, 2015-04-02, paskelbta TAR 2015-04-07, i. k. 2015-05324</text:span></text:p>
      <text:p text:style-name="Normal"/>
      <text:p text:style-name="P151"><text:span text:style-name="T152">7</text:span><text:span text:style-name="T153">. Pakartotinai leidžiamas Kalbos komisijos teigiamai įvertintas spausdintinis ar elektroninis žodynas iš naujo nevertinamas, jei nėra taisomas ir (ar) pildomas.<text:s/></text:span></text:p>
      <text:p text:style-name="P154">Papildyta punktu:</text:p>
      <text:p text:style-name="P155"><text:span text:style-name="T156">Nr.<text:s/></text:span><text:a xlink:href="https://www.e-tar.lt/portal/legalAct.html?documentId=7d00cb20dd0011e48b678a6bad30f55f" office:target-frame-name="_top" xlink:show="replace"><text:span text:style-name="T157">N-1(156)</text:span></text:a><text:span text:style-name="T158">, 2015-04-02, paskelbta TAR 2015-04-07, i. k. 2015-05324</text:span></text:p>
      <text:p text:style-name="Normal"/>
      <text:p text:style-name="P159"><text:span text:style-name="T160">8</text:span><text:span text:style-name="T161">. Šio nutarimo nustatyta tvarka Kalbos komisijai vertinti turi būti teikiami pakartotinai</text:span><text:span text:style-name="T162"><text:s/>leidžiamo Kalbos komisijos teigiamai įvertinto žodyno taisomi ir (ar) nauji terminų straipsniai. Jei pataisyti ir (ar) nauji terminų straipsniai nėra įvertinti Kalbos komisijos, žodyno leidėjai neturi teisės pakartotiniame jo leidime įrašyti terminologinė</text:span><text:span text:style-name="T163">s kokybės vertinimo žymos.</text:span><text:s/></text:p>
      <text:p text:style-name="P164">Punkto pakeitimai:</text:p>
      <text:p text:style-name="P165"><text:span text:style-name="T166">Nr.<text:s/></text:span><text:a xlink:href="https://www.e-tar.lt/portal/legalAct.html?documentId=7d00cb20dd0011e48b678a6bad30f55f" office:target-frame-name="_top" xlink:show="replace"><text:span text:style-name="T167">N-1(156)</text:span></text:a><text:span text:style-name="T168">, 2015-04-02, paskelbta TAR 2015-04-07, i. k. 2015-05324</text:span></text:p>
      <text:p text:style-name="Normal"/>
      <text:p text:style-name="P169"><text:span text:style-name="T170">_________________</text:span></text:p>
      <text:p text:style-name="P171">Priedo pakeitimai:</text:p>
      <text:p text:style-name="P172"><text:span text:style-name="T173">Nr.<text:s/></text:span><text:a xlink:href="https://www.e-tar.lt/portal/legalAct.html?documentId=TAR.BB1F72F90FD5" office:target-frame-name="_top" xlink:show="replace"><text:span text:style-name="T174">N-3(139)</text:span></text:a><text:span text:style-name="T175">, 2013-05-09, Žin., 2013, Nr. 50-2550 (2013-05-15), i. k. 11310LKNUTAN-3(139)</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Valstybinė lietuvių kalbos komisija, Nutarimas</text:span></text:p>
      <text:p text:style-name="P185"><text:span text:style-name="T186">Nr.<text:s/></text:span><text:a xlink:href="https://www.e-tar.lt/portal/legalAct.html?documentId=TAR.BB1F72F90FD5" office:target-frame-name="_top" xlink:show="replace"><text:span text:style-name="T187">N-3(139)</text:span></text:a><text:span text:style-name="T188">, 2013-05-09, Žin., 2013, Nr. 50-2550 (2013-05-15), i. k. 11310LKNUTAN-3(139)</text:span></text:p>
      <text:p text:style-name="P189"><text:span text:style-name="T190">Dėl Valstybinės lietuvių kalbos komisijos 2004 m. birželio 3 d. nutarimo Nr. N-8 (97) "Dėl Terminų<text:s/></text:span><text:span text:style-name="T191">žodynų vertinimo taisyklių patvirtinimo" pakeitimo</text:span></text:p>
      <text:p text:style-name="P192"/>
      <text:p text:style-name="P193"><text:span text:style-name="T194">2.</text:span></text:p>
      <text:p text:style-name="P195"><text:span text:style-name="T196">Valstybinė lietuvių kalbos komisija, Nutarimas</text:span></text:p>
      <text:p text:style-name="P197"><text:span text:style-name="T198">Nr.<text:s/></text:span><text:a xlink:href="https://www.e-tar.lt/portal/legalAct.html?documentId=7d00cb20dd0011e48b678a6bad30f55f" office:target-frame-name="_top" xlink:show="replace"><text:span text:style-name="T199">N-1(156)</text:span></text:a><text:span text:style-name="T200">, 2015-04-02, paskelbta TAR 2015-04-07, i. k</text:span><text:span text:style-name="T201">. 2015-05324</text:span></text:p>
      <text:p text:style-name="P202"><text:span text:style-name="T203">Dėl Valstybinės lietuvių kalbos komisijos 2004 m. <text:s/>birželio 3 d. nutarimo Nr. N-8(97) „Dėl Terminų žodynų vertinimo taisyklių“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3T19:23:00Z</meta:creation-date>
    <dc:date>2016-03-03T19:23:00Z</dc:date>
    <meta:template xlink:href="Normal" xlink:type="simple"/>
    <meta:editing-cycles>2</meta:editing-cycles>
    <meta:editing-duration>PT0S</meta:editing-duration>
    <meta:document-statistic meta:page-count="3" meta:paragraph-count="63" meta:word-count="881" meta:character-count="7145" meta:row-count="218" meta:non-whitespace-character-count="6327"/>
  </office:meta>
</office:document-meta>
</file>