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5-16 iki 2015-04-07</text:span></text:p>
      <text:p text:style-name="P6"/>
      <text:p text:style-name="P7"><text:span text:style-name="T8">Nutarimas paskelbtas: Žin. 2004, Nr.<text:s/></text:span><text:a xlink:href="https://www.e-tar.lt/portal/legalAct.html?documentId=TAR.7D84E6F9AB0A" office:target-frame-name="_top" xlink:show="replace"><text:span text:style-name="T9">92-3395</text:span></text:a><text:span text:style-name="T10">, i. k. 10410LKNUTA0N-8(97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DĖL TERMINŲ ŽODYNŲ VERTINIMO TAISYKLIŲ PATVIRTINIMO</text:p>
      <text:p text:style-name="P19"/>
      <text:p text:style-name="P20">2004 m. birželio 3 d. Nr. N-8(97)</text:p>
      <text:p text:style-name="P21">Vilnius</text:p>
      <text:p text:style-name="P22"/>
      <text:p text:style-name="P23"><text:span text:style-name="T24">Vadovaudamasi Lietuvos Respublikos Valstybinės lietuvių kalbos komisij</text:span><text:span text:style-name="T25">os įstatymo 3 straipsnio 4 punktu (Žin., 1993, Nr.<text:s/></text:span><text:a xlink:href="https://www.e-tar.lt/portal/lt/legalAct/TAR.33A63C3E9D4C" office:target-frame-name="_blank" xlink:show="new"><text:span text:style-name="T26">11-265</text:span></text:a><text:span text:style-name="T27">; 2001, Nr. 102-3628), Valstybinė lietuvių kalbos komisija<text:s/></text:span><text:span text:style-name="T28">nutari</text:span><text:span text:style-name="T29">a:</text:span></text:p>
      <text:p text:style-name="P30"><text:span text:style-name="T31">1</text:span><text:span text:style-name="T32">. Patvirtinti Terminų žodynų vertinimo<text:s/></text:span><text:span text:style-name="T33">taisykles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Valstybinei lietuvių kalbos komisijai pateikiami vertinti viešai platinti rengiami spausdintiniai ir elektroniniai terminų žodynai;</text:span></text:p>
      <text:p text:style-name="P40"><text:span text:style-name="T41">2.2</text:span><text:span text:style-name="T42">. terminų žodynus Valstybinei lietuvių kalbos komisijai privalo<text:s/></text:span><text:span text:style-name="T43">pateikti leidėjai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Valstybinės lietuvių kalbos komisijos prie Lietuvos Respublikos Seimo 1997 m. sausio 30 d. nutarimą Nr. 59 „Dėl terminų žodyno aprobavimo“ (Žin., 1997, Nr.<text:s/></text:span><text:a xlink:href="https://www.e-tar.lt/portal/lt/legalAct/TAR.C56765A0C121" office:target-frame-name="_blank" xlink:show="new"><text:span text:style-name="T50">12-257</text:span></text:a><text:span text:style-name="T51">).</text:span></text:p>
      <text:p text:style-name="P52"><text:span text:style-name="T53">3.2</text:span><text:span text:style-name="T54">. Valstybinės lietuvių kalbos komisijos prie Lietuvos Respublikos Seimo 2001 m. kovo 29 d. nutarimą Nr. 1(77) „Dėl Valstybinės lietuvių kalbos komisijos prie Lietuvos Respublikos Seimo 1997</text:span><text:span text:style-name="T55"><text:s/>m. sausio 30 d. nutarimo Nr. 59 „Dėl terminų žodyno aprobavimo“ dalinio pakeitimo“ (Žin., 2001 Nr. 29-962).</text:span></text:p>
      <text:p text:style-name="P56"/>
      <text:p text:style-name="P57"/>
      <text:p text:style-name="P58"><text:span text:style-name="T59">KOMISIJOS PIRMININKĖ</text:span><text:span text:style-name="T60"><text:tab/>IRENA SMETONIENĖ</text:span></text:p>
      <text:p text:style-name="P61"/>
      <text:soft-page-break/>
      <text:p text:style-name="P62">PATVIRTINTA</text:p>
      <text:p text:style-name="P63">Valstybinės lietuvių kalbos komisijos 2004 m. birželio 3 d. nutarimu Nr. N-8(97)</text:p>
      <text:p text:style-name="P64">(2013 m. gegužės 9 d. nutarimo Nr. N-3(139) redakcija)</text:p>
      <text:p text:style-name="P65"/>
      <text:p text:style-name="P66"><text:span text:style-name="T67">TERMINŲ ŽODYNŲ VERTINIMO TAISYKLĖS</text:span></text:p>
      <text:p text:style-name="P68"/>
      <text:p text:style-name="P69"><text:span text:style-name="T70">1</text:span><text:span text:style-name="T71">. Terminų žodynų vertinimo taisyklės reglamentuoja rengiamų spausdintinių ir elektroninių terminų žodynų (toliau – žodynas), leidėjų teikiamų Valstybinei<text:s/></text:span><text:span text:style-name="T72">lietuvių kalbos komisijai (toliau – Kalbos komisija), vertinimo procedūrą.</text:span></text:p>
      <text:p text:style-name="P73"><text:span text:style-name="T74">2</text:span><text:span text:style-name="T75">. Kalbos komisijai vertinti leidėjai</text:span><text:span text:style-name="T76"><text:s/></text:span><text:span text:style-name="T77">pateikia žodyną elektronine laikmena ir du spausdintinius žodyno teksto egzempliorius.</text:span></text:p>
      <text:p text:style-name="P78"><text:span text:style-name="T79">3</text:span><text:span text:style-name="T80">. Žodyne turi būti nurodyti leksikografiniai ša</text:span><text:span text:style-name="T81">ltiniai, visi lietuviški terminai – sukirčiuoti. Rengėjai taip pat prideda sąrašą terminų, nesutampančių su teikiamais Kalbos komisijos įvertintuose tos srities žodynuose, ir motyvuotą paaiškinimą, kodėl siūlomi kitokie terminai.</text:span></text:p>
      <text:p text:style-name="P82"><text:span text:style-name="T83">4</text:span><text:span text:style-name="T84">. Žodynai vertinami t</text:span><text:span text:style-name="T85">okia tvarka:</text:span></text:p>
      <text:p text:style-name="P86"><text:span text:style-name="T87">4.1</text:span><text:span text:style-name="T88">. Žodyno ekspertizę atlieka Kalbos komisijos ekspertai: kalbininkas terminologas, prireikus (jei kartu su žodynu leidėjai nepateikia atitinkamos srities specialisto ekspertizės išvadų) – ir atitinkamos srities specialistas.</text:span><text:span text:style-name="T89"><text:s/></text:span><text:span text:style-name="T90">Ekspertais neg</text:span><text:span text:style-name="T91">ali būti žodyną rengusio mokslinės ar kitokios įstaigos dalinio (katedros, laboratorijos, skyriaus ir pan.) darbuotojai.</text:span></text:p>
      <text:p text:style-name="P92"><text:span text:style-name="T93">4.2</text:span><text:span text:style-name="T94">. Kalbos komisijai nustatytu laiku ekspertai raštu pateikia žodyno recenzijas su išvadomis (siūlyti teigiamai įvertinti arba grą</text:span><text:span text:style-name="T95">žinti taisyti). Ekspertų pastabos raštu pateikiamos žodyno rengėjams.</text:span></text:p>
      <text:p text:style-name="P96"><text:span text:style-name="T97">4.3</text:span><text:span text:style-name="T98">. Žodyno rengėjai ar leidėjai pataiso žodyną pagal ekspertų pastabas, raštu pateikia atsakymą į jas: trumpai apžvelgia, kas ir kaip yra pataisyta, nurodo ekspertų pastabas, į kuri</text:span><text:span text:style-name="T99">as neatsižvelgta, ir motyvuotai paaiškina, kodėl neatsižvelgta. Prireikus žodynas gali būti teikiamas ekspertams vertinti pakartotinai.</text:span></text:p>
      <text:p text:style-name="P100"><text:span text:style-name="T101">4.4</text:span><text:span text:style-name="T102">. Pataisytas žodynas svarstomas Kalbos komisijos</text:span><text:span text:style-name="T103"><text:s/></text:span><text:span text:style-name="T104">Terminologijos pakomisės (toliau – Terminologijos pakomisė) posė</text:span><text:span text:style-name="T105">dyje, dalyvaujant žodyno rengėjams ir (ar) leidėjams; jiems atstovauja rengimo grupės vadovas arba mokslinis redaktorius, kalbos klausimais – grupės kalbininkas.</text:span></text:p>
      <text:p text:style-name="P106"><text:span text:style-name="T107">4.5</text:span><text:span text:style-name="T108">. Terminologijos pakomisės posėdyje priimamas sprendimas teikti žodyną svarstyti komisi</text:span><text:span text:style-name="T109">jai arba siūlyti rengėjams jį pataisyti. Pataisytą žodyną Terminologijos pakomisė prireikus</text:span><text:span text:style-name="T110"><text:s/></text:span><text:span text:style-name="T111">svarsto iš naujo. Terminologijos pakomisei antrą kartą nusprendus, kad žodynas neatitinka kalbos taisyklingumo reikalavimų ir (ar) pagrindinių terminologijos princi</text:span><text:span text:style-name="T112">pų, jis daugiau nebesvarstomas.</text:span></text:p>
      <text:p text:style-name="P113"><text:span text:style-name="T114">4.6</text:span><text:span text:style-name="T115">. Kalbos komisija, posėdyje apsvarsčiusi Terminologijos pakomisės siūlymus ir žodyno terminologinę kokybę, priima sprendimą</text:span><text:span text:style-name="T116"><text:s/></text:span><text:span text:style-name="T117">dėl jo įvertinimo.</text:span></text:p>
      <text:p text:style-name="P118"><text:span text:style-name="T119">5</text:span><text:span text:style-name="T120">. Kalbos komisijos teigiamai įvertintas žodynas atitinka kalbos tai</text:span><text:span text:style-name="T121">syklingumo reikalavimus, jo terminų visuma – pagrindinius terminologijos principus.</text:span></text:p>
      <text:p text:style-name="P122"><text:span text:style-name="T123">6</text:span><text:span text:style-name="T124">. Žodyno terminologinė kokybė įvertinama vienu iš dviejų lygių:</text:span></text:p>
      <text:p text:style-name="P125"><text:span text:style-name="T126">6.1</text:span><text:span text:style-name="T127">. Terminai patenkinamai susisteminti ir sunorminti; žodyno poantraštiniame lape įrašoma:<text:s/></text:span><text:span text:style-name="T128">Valstybin</text:span><text:span text:style-name="T129">ė lietuvių kalbos komisija neprieštarauja</text:span><text:span text:style-name="T130">.</text:span></text:p>
      <text:p text:style-name="P131"><text:span text:style-name="T132">6.2</text:span><text:span text:style-name="T133">. Terminai labai gerai susisteminti ir sunorminti, daugumos terminų vertė patikrinta ilgesnės vartosenos, priimtinas lietuviškų ir skolintų terminų santykis; žodyno poantraštiniame lape įrašoma:<text:s/></text:span><text:span text:style-name="T134">Valstybinė<text:s/></text:span><text:span text:style-name="T135">lietuvių kalbos komisija pritaria</text:span><text:span text:style-name="T136">.</text:span></text:p>
      <text:p text:style-name="P137"><text:span text:style-name="T138">7</text:span><text:span text:style-name="T139">. Įvertinto žodyno leidėjams išsiunčiamas Kalbos komisijos posėdžio protokolo išrašas.</text:span></text:p>
      <text:p text:style-name="P140"><text:span text:style-name="T141">8</text:span><text:span text:style-name="T142">. Žodyno poantraštiniame lape turi būti nurodomos žodyną recenzavusių Kalbos komisijos ekspertų pavardės.</text:span></text:p>
      <text:p text:style-name="P143"><text:span text:style-name="T144">_________________</text:span></text:p>
      <text:p text:style-name="P145">Priedo pakeitimai:</text:p>
      <text:p text:style-name="P146"><text:span text:style-name="T147">Nr.<text:s/></text:span><text:a xlink:href="https://www.e-tar.lt/portal/legalAct.html?documentId=TAR.BB1F72F90FD5" office:target-frame-name="_top" xlink:show="replace"><text:span text:style-name="T148">N-3(139)</text:span></text:a><text:span text:style-name="T149">, 2013-05-09, Žin., 2013, Nr. 50-2550 (2013-05-15), i. k. 11310LKNUTAN-3(139)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Valstybinė lietuvių kalbos</text:span><text:span text:style-name="T159"><text:s/>komisija, Nutarimas</text:span></text:p>
      <text:p text:style-name="P160"><text:span text:style-name="T161">Nr.<text:s/></text:span><text:a xlink:href="https://www.e-tar.lt/portal/legalAct.html?documentId=TAR.BB1F72F90FD5" office:target-frame-name="_top" xlink:show="replace"><text:span text:style-name="T162">N-3(139)</text:span></text:a><text:span text:style-name="T163">, 2013-05-09, Žin., 2013, Nr. 50-2550 (2013-05-15), i. k. 11310LKNUTAN-3(139)</text:span></text:p>
      <text:p text:style-name="P164"><text:span text:style-name="T165">Dėl Valstybinės lietuvių kalbos komisijos 2004 m. birželio 3 d.</text:span><text:span text:style-name="T166"><text:s/>nutarimo Nr. N-8 (97) "Dėl Terminų žodynų vertinimo taisyklių patvirtinimo"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3T19:23:00Z</meta:creation-date>
    <dc:date>2016-03-03T19:23:00Z</dc:date>
    <meta:template xlink:href="Normal" xlink:type="simple"/>
    <meta:editing-cycles>2</meta:editing-cycles>
    <meta:editing-duration>PT0S</meta:editing-duration>
    <meta:document-statistic meta:page-count="3" meta:paragraph-count="55" meta:word-count="688" meta:character-count="5561" meta:row-count="169" meta:non-whitespace-character-count="4928"/>
  </office:meta>
</office:document-meta>
</file>