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master-page-name="MPF1" style:family="paragraph">
      <style:paragraph-properties fo:break-before="page" fo:text-indent="3.5437in" style:page-number="1"/>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534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color="#000000"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P177" style:parent-style-name="Normal" style:family="paragraph">
      <style:paragraph-properties fo:text-align="justify" fo:text-indent="0.4923in"/>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color="#000000" fo:font-size="9pt" style:font-size-asian="9pt" style:font-size-complex="9p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188" style:parent-style-name="DefaultParagraphFont" style:family="text">
      <style:text-properties fo:color="#000000" fo:font-size="9pt" style:font-size-asian="9pt" style:font-size-complex="9p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P212" style:parent-style-name="Normal" style:family="paragraph">
      <style:paragraph-properties fo:text-align="justify" fo:text-indent="0.475in"/>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color="#000000" fo:font-size="9pt" style:font-size-asian="9pt" style:font-size-complex="9p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P220" style:parent-style-name="Normal" style:family="paragraph">
      <style:paragraph-properties fo:text-align="justify" fo:text-indent="0.475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color="#000000" fo:font-size="9pt" style:font-size-asian="9pt" style:font-size-complex="9p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2" style:family="paragraph">
      <style:paragraph-properties fo:break-before="page" fo:text-indent="3.543in"/>
      <style:text-properties fo:text-transform="uppercase" fo:color="#000000"/>
    </style:style>
    <style:style style:name="P311" style:parent-style-name="Normal" style:family="paragraph">
      <style:paragraph-properties fo:text-indent="3.543in">
        <style:tab-stops>
          <style:tab-stop style:type="left" style:position="0.1875in"/>
        </style:tab-stops>
      </style:paragraph-properties>
      <style:text-properties fo:color="#000000"/>
    </style:style>
    <style:style style:name="P312" style:parent-style-name="Normal" style:family="paragraph">
      <style:paragraph-properties fo:text-indent="3.543in">
        <style:tab-stops>
          <style:tab-stop style:type="left" style:position="0.187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ab-stops>
          <style:tab-stop style:type="left" style:position="0.9013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9013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ab-stops>
          <style:tab-stop style:type="left" style:position="0.9013in"/>
        </style:tab-stops>
      </style:paragraph-properties>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tab-stops>
          <style:tab-stop style:type="left" style:position="0.9013in"/>
        </style:tab-stops>
      </style:paragraph-properties>
    </style:style>
    <style:style style:name="P447" style:parent-style-name="Normal" style:family="paragraph">
      <style:paragraph-properties fo:text-align="center">
        <style:tab-stops>
          <style:tab-stop style:type="left" style:position="0.9013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9013in"/>
        </style:tab-stops>
      </style:paragraph-properties>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master-page-name="MPF3" style:family="paragraph">
      <style:paragraph-properties fo:break-before="page"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tab-stops>
          <style:tab-stop style:type="left" style:position="0.1875in"/>
        </style:tab-stops>
      </style:paragraph-properties>
      <style:text-properties fo:color="#000000"/>
    </style:style>
    <style:style style:name="P601" style:parent-style-name="Normal" style:family="paragraph">
      <style:paragraph-properties fo:text-align="center">
        <style:tab-stops>
          <style:tab-stop style:type="left" style:position="0.9013in"/>
        </style:tab-stops>
      </style:paragraph-properties>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605" style:parent-style-name="Normal" style:family="paragraph">
      <style:paragraph-properties fo:text-align="justify" fo:text-indent="0.4923in">
        <style:tab-stops>
          <style:tab-stop style:type="left" style:position="0.9013in"/>
        </style:tab-stops>
      </style:paragraph-properties>
    </style:style>
    <style:style style:name="T606" style:parent-style-name="DefaultParagraphFont" style:family="text">
      <style:text-properties fo:color="#000000" fo:font-size="10pt" style:font-size-asian="10pt"/>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609" style:parent-style-name="Normal" style:family="paragraph">
      <style:paragraph-properties fo:text-align="center">
        <style:tab-stops>
          <style:tab-stop style:type="left" style:position="0.9013in"/>
        </style:tab-stops>
      </style:paragraph-properties>
      <style:text-properties fo:color="#000000"/>
    </style:style>
    <style:style style:name="P610"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611" style:parent-style-name="Normal" style:family="paragraph">
      <style:paragraph-properties fo:keep-with-next="always" fo:text-align="center"/>
      <style:text-properties fo:font-weight="bold" style:font-weight-asian="bold" fo:color="#000000" style:letter-kerning="true"/>
    </style:style>
    <style:style style:name="P612" style:parent-style-name="Normal" style:family="paragraph">
      <style:paragraph-properties fo:text-align="center">
        <style:tab-stops>
          <style:tab-stop style:type="left" style:position="0.9013in"/>
        </style:tab-stops>
      </style:paragraph-properties>
      <style:text-properties fo:color="#000000"/>
    </style:style>
    <style:style style:name="P613" style:parent-style-name="Normal" style:family="paragraph">
      <style:paragraph-properties fo:text-align="center">
        <style:tab-stops>
          <style:tab-stop style:type="left" style:position="0.9013in"/>
        </style:tab-stops>
      </style:paragraph-properties>
      <style:text-properties fo:color="#000000"/>
    </style:style>
    <style:style style:name="P614"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615" style:parent-style-name="Normal" style:family="paragraph">
      <style:paragraph-properties fo:text-align="center">
        <style:tab-stops>
          <style:tab-stop style:type="left" style:position="0.9013in"/>
        </style:tab-stops>
      </style:paragraph-properties>
      <style:text-properties fo:color="#000000"/>
    </style:style>
    <style:style style:name="P61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18"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24" style:parent-style-name="Normal" style:family="paragraph">
      <style:paragraph-properties fo:text-align="justify">
        <style:tab-stops>
          <style:tab-stop style:type="left" style:position="0.9013in"/>
        </style:tab-stops>
      </style:paragraph-properties>
      <style:text-properties fo:color="#000000"/>
    </style:style>
    <style:style style:name="P625"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26"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27"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28"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29"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master-page-name="MPF4" style:family="paragraph">
      <style:paragraph-properties fo:break-before="page" fo:text-indent="3.543in"/>
      <style:text-properties fo:text-transform="uppercase" fo:color="#000000"/>
    </style:style>
    <style:style style:name="P640" style:parent-style-name="Normal" style:family="paragraph">
      <style:paragraph-properties fo:text-indent="3.543in">
        <style:tab-stops>
          <style:tab-stop style:type="left" style:position="0.1875in"/>
        </style:tab-stops>
      </style:paragraph-properties>
      <style:text-properties fo:color="#000000"/>
    </style:style>
    <style:style style:name="P641" style:parent-style-name="Normal" style:family="paragraph">
      <style:paragraph-properties fo:text-indent="3.543in">
        <style:tab-stops>
          <style:tab-stop style:type="left" style:position="0.1875in"/>
        </style:tab-stops>
      </style:paragraph-properties>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08-09-28 iki 2009-09-11</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 4 straipsnio 1 dalies 1, 3, 4 ir 5 punktais, Lietuvos 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otencialiai pavojingų įrenginių kategorijų sąrašą;<text:s/></text:span></text:p>
      <text:p text:style-name="P49"><text:span text:style-name="T50">1.2</text:span><text:span text:style-name="T51">. Įgaliojimų suteikimo viešosioms įstaigoms tikrinti potencialiai pavojingų įrenginių techninę būklę tvarkos aprašą;</text:span><text:s/></text:p>
      <text:p text:style-name="P52">Papunkčio pakeitimai:</text:p>
      <text:p text:style-name="P53"><text:span text:style-name="T54">Nr.<text:s/></text:span><text:a xlink:href="https://www.e-tar.lt/portal/legalAct.html?documentId=TAR.739A4B856726" office:target-frame-name="_top" xlink:show="replace"><text:span text:style-name="T55">1073</text:span></text:a><text:span text:style-name="T56">, 2004-08-26, Žin., 2004, Nr. 133-4802 (2004-08-30), i. k. 1041100NUTA00001073</text:span></text:p>
      <text:p text:style-name="Normal"/>
      <text:p text:style-name="P57"><text:span text:style-name="T58">1.3</text:span><text:span text:style-name="T59">. Įrenginių techninės būklės tikrinimo įstaigų kolegialių valdymo organų sudarymo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2</text:span><text:span text:style-name="T67">. Paskirti valstybės institucijas, atsakingas už atskirų<text:s/></text:span><text:span text:style-name="T68">kategorijų įrenginių priežiūros organizavimą:</text:span></text:p>
      <text:p text:style-name="P69"><text:span text:style-name="T70">2.1.</text:span><text:span text:style-name="T71"><text:s/>Neteko galios nuo 2008-09-28</text:span></text:p>
      <text:p text:style-name="P72">Papunkčio naikinimas:</text:p>
      <text:p text:style-name="P73"><text:span text:style-name="T74">Nr.<text:s/></text:span><text:a xlink:href="https://www.e-tar.lt/portal/legalAct.html?documentId=TAR.287C043E2977" office:target-frame-name="_top" xlink:show="replace"><text:span text:style-name="T75">920</text:span></text:a><text:span text:style-name="T76">, 2008-09-18, Žin. 2008, Nr. 111-4230 (2008-09-27), i. k.<text:s/></text:span><text:span text:style-name="T77">1081100NUTA00000920</text:span></text:p>
      <text:p text:style-name="P78">Papunkčio pakeitimai:</text:p>
      <text:p text:style-name="P79"><text:span text:style-name="T80">Nr.<text:s/></text:span><text:a xlink:href="https://www.e-tar.lt/portal/legalAct.html?documentId=TAR.739A4B856726" office:target-frame-name="_top" xlink:show="replace"><text:span text:style-name="T81">1073</text:span></text:a><text:span text:style-name="T82">, 2004-08-26, Žin., 2004, Nr. 133-4802 (2004-08-30), i. k. 1041100NUTA00001073</text:span></text:p>
      <text:p text:style-name="Normal"/>
      <text:p text:style-name="P83"><text:span text:style-name="T84">2.2</text:span><text:span text:style-name="T85">. Ūkio ministeriją – už garo ir vande</text:span><text:span text:style-name="T86">ns šildymo katilus ir jų įrangą (1 grupė), slėginius indus ir jų įrangą (2 grupė), pavojingų medžiagų slėginius vamzdynus, slėginius garotiekius ir karšto vandens vamzdynus bei jų įrangą (3 grupė) ir degiąsias dujas naudojančius pramoninius įrenginius ir j</text:span><text:span text:style-name="T87">ų įrangą (11 grupė);</text:span><text:s/></text:p>
      <text:p text:style-name="P88">Papunkčio pakeitimai:</text:p>
      <text:p text:style-name="P89"><text:span text:style-name="T90">Nr.<text:s/></text:span><text:a xlink:href="https://www.e-tar.lt/portal/legalAct.html?documentId=TAR.739A4B856726" office:target-frame-name="_top" xlink:show="replace"><text:span text:style-name="T91">1073</text:span></text:a><text:span text:style-name="T92">, 2004-08-26, Žin., 2004, Nr. 133-4802 (2004-08-30), i. k. 1041100NUTA00001073</text:span></text:p>
      <text:p text:style-name="Normal"/>
      <text:p text:style-name="P93"><text:span text:style-name="T94">2.3</text:span><text:span text:style-name="T95">. Socialinės apsaugos ir darbo mini</text:span><text:span text:style-name="T96">steriją – už pavojingų medžiagų talpyklas ir jų įrangą (4 grupė), liftus ir jų įrangą (5 grupė), lynų kelius, funikulierius ir jų įrangą (6 grupė), eskalatorius ir jų įrangą (7 grupė), kėlimo įrenginius ir jų įrangą (8 grupė) ir pramoginius įrenginius ir j</text:span><text:span text:style-name="T97">ų įrangą (10 grupė).</text:span><text:s/></text:p>
      <text:p text:style-name="P98">Papunkčio pakeitimai:</text:p>
      <text:p text:style-name="P99"><text:span text:style-name="T100">Nr.<text:s/></text:span><text:a xlink:href="https://www.e-tar.lt/portal/legalAct.html?documentId=TAR.739A4B856726" office:target-frame-name="_top" xlink:show="replace"><text:span text:style-name="T101">1073</text:span></text:a><text:span text:style-name="T102">, 2004-08-26, Žin., 2004, Nr. 133-4802 (2004-08-30), i. k. 1041100NUTA00001073</text:span></text:p>
      <text:p text:style-name="Normal"/>
      <text:p text:style-name="P103"><text:span text:style-name="T104">3</text:span><text:span text:style-name="T105">. Pavesti 2 punkte nurodytoms valst</text:span><text:span text:style-name="T106">ybės institucijoms, vadovaujantis šiuo nutarimu patvirtintu potencialiai pavojingų įrenginių kategorijų sąrašu, iki 2004 m. rugpjūčio 30 d. sudaryti ir patvirtinti įgaliotų įstaigų prižiūrimų ir valstybės registre registruojamų potencialiai pavojingų įreng</text:span><text:span text:style-name="T107">inių (nurodant jų parametrus) sąrašus.</text:span><text:s/></text:p>
      <text:p text:style-name="P108">Punkt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4. Įpareigoti Ūkio ministeriją derinti su Socialinės apsaugos ir darbo ministerija potencialiai pavojingų įrenginių (nurodant jų parametrus) sąrašus.<text:s/></text:p>
      <text:p text:style-name="P114">Punkto pakeitimai:</text:p>
      <text:p text:style-name="P115"><text:span text:style-name="T116">Nr.<text:s/></text:span><text:a xlink:href="https://www.e-tar.lt/portal/legalAct.html?documentId=TAR.739A4B856726" office:target-frame-name="_top" xlink:show="replace"><text:span text:style-name="T117">1073</text:span></text:a><text:span text:style-name="T118">, 2004-08-26, Žin., 2004, Nr. 133-4802 (2004-08-30), i. k. 1041100NUTA00001073</text:span></text:p>
      <text:p text:style-name="P119"><text:span text:style-name="T120">Nr.<text:s/></text:span><text:a xlink:href="https://www.e-tar.lt/portal/legalAct.html?documentId=TAR.287C043E2977" office:target-frame-name="_top" xlink:show="replace"><text:span text:style-name="T121">920</text:span></text:a><text:span text:style-name="T122">, 2008-09-18, Žin., 2008, Nr. 111-4230 (2008-09-27), i. k. 1081100NUTA00000920</text:span></text:p>
      <text:p text:style-name="Normal"/>
      <text:p text:style-name="P123"><text:span text:style-name="T124">5.</text:span><text:span text:style-name="T125"><text:s/>Neteko galios nuo 2002-09-07</text:span></text:p>
      <text:p text:style-name="P126">Punkto naikinimas:</text:p>
      <text:p text:style-name="P127"><text:span text:style-name="T128">Nr.<text:s/></text:span><text:a xlink:href="https://www.e-tar.lt/portal/legalAct.html?documentId=TAR.1B50A305B56B" office:target-frame-name="_top" xlink:show="replace"><text:span text:style-name="T129">1386</text:span></text:a><text:span text:style-name="T130">, 2002-09-03, Žin. 2002, Nr. 87-3751 (2002-09-06), i. k. 1021100NUTA00001386</text:span></text:p>
      <text:p text:style-name="Normal"/>
      <text:p text:style-name="P131"/>
      <text:p text:style-name="P132"/>
      <text:p text:style-name="P133"/>
      <text:p text:style-name="P134">L. e. ūkio ministro pareigas,</text:p>
      <text:p text:style-name="P135">l. e. Ministro Pirmininko pareigas<text:tab/>Eugenijus Gentvilas</text:p>
      <text:p text:style-name="P136"/>
      <text:p text:style-name="P137"/>
      <text:p text:style-name="P138"/>
      <text:p text:style-name="P139">L. e. socialinės apsaugos ir darbo</text:p>
      <text:p text:style-name="P140">ministro pareigas<text:tab/>Vilija Blinkevičiūtė</text:p>
      <text:p text:style-name="P141"/>
      <text:p text:style-name="P142"/>
      <text:soft-page-break/>
      <text:p text:style-name="P143">PATVIRTINTA</text:p>
      <text:p text:style-name="P151">Lietuvos Respublikos Vyriausybės</text:p>
      <text:p text:style-name="P152">2001 m. birželio 29 d. nutarimu Nr. 817</text:p>
      <text:p text:style-name="P153">(Lietuvos Respublikos</text:p>
      <text:p text:style-name="P154">Vyriausybės<text:s/></text:p>
      <text:p text:style-name="P155">2004 m. rugpjūčio 26 d. nutarimo<text:s/></text:p>
      <text:p text:style-name="P156">Nr. 1073 redakcija)</text:p>
      <text:p text:style-name="P157"/>
      <text:p text:style-name="P158"><text:span text:style-name="T159">POTENCIALIAI PAVOJINGŲ ĮRENGINIŲ KATEGORIJOS</text:span></text:p>
      <text:p text:style-name="P160"/>
      <text:p text:style-name="P161"><text:span text:style-name="T162">1</text:span><text:span text:style-name="T163">. Garo ir vandens šildymo kati</text:span><text:span text:style-name="T164">lai</text:span><text:span text:style-name="T165"><text:note text:note-class="footnote" text:id="_ftn0"><text:note-citation>1</text:note-citation><text:note-body><text:p text:style-name="P166"><text:span text:style-name="T167"><text:s/></text:span><text:span text:style-name="T168">Šiai kategorijai taip pat priskiriami katilai boileriai, katilai utilizatoriai, perkai</text:span><text:span text:style-name="T169">tintuvai, šildytuvai.</text:span></text:p></text:note-body></text:note></text:span><text:span text:style-name="T170"><text:s/>– kūrenami arba kitaip šildomi slėginiai įrenginiai</text:span><text:span text:style-name="T171">2</text:span><text:span text:style-name="T172">, skirti garui ir perkaitintam vandeniui gaminti, ir jų įranga.</text:span></text:p>
      <text:p text:style-name="P173"><text:span text:style-name="T174">2</text:span><text:span text:style-name="T175">. Slėginiai indai</text:span><text:span text:style-name="T176"><text:note text:note-class="footnote" text:id="_ftn1"><text:note-citation>2</text:note-citation><text:note-body><text:p text:style-name="P177"><text:span text:style-name="T178"><text:s/></text:span><text:span text:style-name="T179">Šių įrenginių grupavimas nustatytas Slėginių įrenginių techninio reglamento, patvirtinto ūkio ministro 2000 m. spalio 6 d. įsakymu Nr. 349 (Žin., 2000, Nr. 88-2726), 2 ir 3 straipsniuose.</text:span></text:p></text:note-body></text:note></text:span><text:span text:style-name="T180"><text:s/>ir jų įranga:</text:span></text:p>
      <text:p text:style-name="P181"><text:span text:style-name="T182">2.1</text:span><text:span text:style-name="T183">. slėginiai indai ir jų įranga, skirti 1 grupės</text:span><text:span text:style-name="T184"><text:note text:note-class="footnote" text:id="_ftn2"><text:note-citation>3</text:note-citation><text:note-body><text:p text:style-name="P185"><text:span text:style-name="T186"><text:s/></text:span><text:span text:style-name="T187">Šių medžiagų grupavimas nustatytas<text:s/></text:span><text:span text:style-name="T188">Slėginių įrenginių techninio reglamento 4 straipsnio 2 dalyje.</text:span></text:p></text:note-body></text:note></text:span><text:span text:style-name="T189"><text:s/>takiosioms medžiagoms;</text:span></text:p>
      <text:p text:style-name="P190"><text:span text:style-name="T191">2.2</text:span><text:span text:style-name="T192">. slėginiai<text:s/></text:span><text:span text:style-name="T193">indai ir jų įranga, skirti 2 grupės</text:span><text:span text:style-name="T194">3</text:span><text:span text:style-name="T195"><text:s/>takiosioms medžiagoms.</text:span></text:p>
      <text:p text:style-name="P196"><text:span text:style-name="T197">3</text:span><text:span text:style-name="T198">. Slėginiai vamzdynai</text:span><text:span text:style-name="T199">2</text:span><text:span text:style-name="T200"><text:s/>ir jų įranga:</text:span></text:p>
      <text:p text:style-name="P201"><text:span text:style-name="T202">3.1</text:span><text:span text:style-name="T203">. slėginiai vamzdynai ir jų įranga, skirti 1 grupės takiosioms medžiagoms;</text:span></text:p>
      <text:p text:style-name="P204"><text:span text:style-name="T205">3.2</text:span><text:span text:style-name="T206">. slėginiai vamzdynai ir jų įranga, skirti 2 grupės takiosioms me</text:span><text:span text:style-name="T207">džiagoms (slėginiai garotiekiai ir karšto vandens vamzdynai);</text:span></text:p>
      <text:p text:style-name="P208"><text:span text:style-name="T209">3.3</text:span><text:span text:style-name="T210">. vamzdynai</text:span><text:span text:style-name="T211"><text:note text:note-class="footnote" text:id="_ftn3"><text:note-citation>4</text:note-citation><text:note-body><text:p text:style-name="P212"><text:span text:style-name="T213"><text:s/></text:span><text:span text:style-name="T214">Šiai kategorijai nepriskiriami pakrantės terminalams priklausantys vamzdynai ir jų įranga, kuriais laivai pripildomi degalų</text:span></text:p></text:note-body></text:note></text:span><text:span text:style-name="T215"><text:s/>ir jų įranga, skirti 1 grupės takiosioms medžiagoms transportuoti į pakrantėje ar jūroje esantį įrenginį (laivą) arba iš jo.</text:span></text:p>
      <text:p text:style-name="P216"><text:span text:style-name="T217">4</text:span><text:span text:style-name="T218">. Pavojingų medžiagų</text:span><text:span text:style-name="T219"><text:note text:note-class="footnote" text:id="_ftn4"><text:note-citation>5</text:note-citation><text:note-body><text:p text:style-name="P220"><text:span text:style-name="T221"><text:s/></text:span><text:span text:style-name="T222">Šios medžiagos apibrėžtos Lietuvos Respublikos cheminių medžiagų<text:s/></text:span><text:span text:style-name="T223">ir preparatų įstatyme (Žin., 2000, Nr. 36-987).</text:span></text:p></text:note-body></text:note></text:span><text:span text:style-name="T224"><text:s/>talpyklos ir jų įranga:</text:span></text:p>
      <text:p text:style-name="P225"><text:span text:style-name="T226">4.1</text:span><text:span text:style-name="T227">. stacionarios talpyklos ir jų įranga;</text:span></text:p>
      <text:p text:style-name="P228"><text:span text:style-name="T229">4.2</text:span><text:span text:style-name="T230">. mobilios talpyklos ir jų įranga.</text:span></text:p>
      <text:p text:style-name="P231"><text:span text:style-name="T232">5</text:span><text:span text:style-name="T233">. Liftai ir jų įranga:</text:span></text:p>
      <text:p text:style-name="P234"><text:span text:style-name="T235">5.1</text:span><text:span text:style-name="T236">. liftai žmonėms kelti ir jų įranga;</text:span></text:p>
      <text:p text:style-name="P237"><text:span text:style-name="T238">5.2</text:span><text:span text:style-name="T239">. krovininiai liftai ir jų įranga;</text:span></text:p>
      <text:p text:style-name="P240"><text:span text:style-name="T241">5.3</text:span><text:span text:style-name="T242">. mašininės pavaros kelt</text:span><text:span text:style-name="T243">uvai žmonėms ir kroviniams kelti ir jų įranga.</text:span></text:p>
      <text:p text:style-name="P244"><text:span text:style-name="T245">6</text:span><text:span text:style-name="T246">. Lynų keliai, funikulieriai ir jų įranga:</text:span></text:p>
      <text:p text:style-name="P247"><text:span text:style-name="T248">6.1</text:span><text:span text:style-name="T249">. keleiviniai lynų keliai ir jų įranga;</text:span></text:p>
      <text:p text:style-name="P250"><text:span text:style-name="T251">6.2</text:span><text:span text:style-name="T252">. krovininiai lynų keliai ir jų įranga;</text:span></text:p>
      <text:p text:style-name="P253"><text:span text:style-name="T254">6.3</text:span><text:span text:style-name="T255">. funikulieriai ir jų įranga.</text:span></text:p>
      <text:p text:style-name="P256"><text:span text:style-name="T257">7</text:span><text:span text:style-name="T258">. Eskalatoriai ir jų įr</text:span><text:span text:style-name="T259">anga:</text:span></text:p>
      <text:p text:style-name="P260"><text:span text:style-name="T261">7.1</text:span><text:span text:style-name="T262">. tarpaukštiniai ir tuneliniai eskalatoriai ir jų įranga;</text:span></text:p>
      <text:p text:style-name="P263"><text:span text:style-name="T264">7.2</text:span><text:span text:style-name="T265">. judamieji takai ir jų įranga.</text:span></text:p>
      <text:p text:style-name="P266"><text:span text:style-name="T267">8</text:span><text:span text:style-name="T268">. Kėlimo įrenginiai ir jų įranga:</text:span></text:p>
      <text:p text:style-name="P269"><text:span text:style-name="T270">8.1</text:span><text:span text:style-name="T271">. mašininės pavaros kėlimo kranai ir jų įranga;</text:span></text:p>
      <text:p text:style-name="P272"><text:span text:style-name="T273">8.2</text:span><text:span text:style-name="T274">. kėlimo platformos ir jų įranga.</text:span></text:p>
      <text:p text:style-name="P275"><text:span text:style-name="T276">9.</text:span><text:span text:style-name="T277"><text:s/>Neteko galios nuo 2008-09-28</text:span></text:p>
      <text:p text:style-name="P278">Punkto naikinimas:</text:p>
      <text:p text:style-name="P279"><text:span text:style-name="T280">Nr.<text:s/></text:span><text:a xlink:href="https://www.e-tar.lt/portal/legalAct.html?documentId=TAR.287C043E2977" office:target-frame-name="_top" xlink:show="replace"><text:span text:style-name="T281">920</text:span></text:a><text:span text:style-name="T282">, 2008-09-18, Žin. 2008, Nr. 111-4230 (2008-09-27), i. k. 1081100NUTA00000920</text:span></text:p>
      <text:p text:style-name="Normal"/>
      <text:p text:style-name="P283"><text:span text:style-name="T284">10</text:span><text:span text:style-name="T285">. Pramoginiai įrenginiai ir jų<text:s/></text:span><text:span text:style-name="T286">įranga:</text:span></text:p>
      <text:p text:style-name="P287"><text:span text:style-name="T288">10.1</text:span><text:span text:style-name="T289">. pasivažinėjimo atrakcionai ir jų įranga;</text:span></text:p>
      <text:p text:style-name="P290"><text:span text:style-name="T291">10.2</text:span><text:span text:style-name="T292">. apžvalgos ratai ir jų įranga.</text:span></text:p>
      <text:p text:style-name="P293"><text:span text:style-name="T294">11</text:span><text:span text:style-name="T295">. Degiąsias dujas naudojantys pramoniniai įrenginiai ir jų įranga.</text:span></text:p>
      <text:p text:style-name="P296"><text:span text:style-name="T297">______________</text:span></text:p>
      <text:p text:style-name="Normal"/>
      <text:p text:style-name="P298">Priedo pakeitimai:</text:p>
      <text:p text:style-name="P299"><text:span text:style-name="T300">Nr.<text:s/></text:span><text:a xlink:href="https://www.e-tar.lt/portal/legalAct.html?documentId=TAR.739A4B856726" office:target-frame-name="_top" xlink:show="replace"><text:span text:style-name="T301">1073</text:span></text:a><text:span text:style-name="T302">, 2004-08-26, Žin., 2004, Nr. 133-4802 (2004-08-30), i. k. 1041100NUTA00001073</text:span></text:p>
      <text:p text:style-name="Normal"/>
      <text:soft-page-break/>
      <text:p text:style-name="P303">Patvirtinta</text:p>
      <text:p text:style-name="P311">Lietuvos Respublikos Vyriausybės</text:p>
      <text:p text:style-name="P312">2001 m. birželio 29 d. nutarimu Nr. 817</text:p>
      <text:p text:style-name="P313"/>
      <text:p text:style-name="P314"><text:span text:style-name="T315">ĮGALIOJIMŲ SUTEIKIM</text:span><text:span text:style-name="T316">O VIEŠOSIOMS ĮSTAIGOMS TIKRINTI POTENCIALIAI PAVOJINGŲ ĮRENGINIŲ TECHNINĘ BŪKLĘ TVARKOS APRAŠAS<text:s/></text:span></text:p>
      <text:p text:style-name="P317"/>
      <text:p text:style-name="P318">Pakeistas priedo pavadinimas:</text:p>
      <text:p text:style-name="P319"><text:span text:style-name="T320">Nr.<text:s/></text:span><text:a xlink:href="https://www.e-tar.lt/portal/legalAct.html?documentId=TAR.739A4B856726" office:target-frame-name="_top" xlink:show="replace"><text:span text:style-name="T321">1073</text:span></text:a><text:span text:style-name="T322">, 2004-08-26, Žin., 2004, Nr.<text:s/></text:span><text:span text:style-name="T323">133-4802 (2004-08-30), i. k. 1041100NUTA00001073</text:span></text:p>
      <text:p text:style-name="Normal"/>
      <text:p text:style-name="P324"><text:span text:style-name="T325">I</text:span><text:span text:style-name="T326">.<text:s/></text:span><text:span text:style-name="T327">BENDROSIOS NUOSTATOS</text:span></text:p>
      <text:p text:style-name="P328"/>
      <text:p text:style-name="P329"><text:span text:style-name="T330">1</text:span><text:span text:style-name="T331">. Įgaliojimų suteikimo viešosioms įstaigoms tikrinti potencialiai pavojingų įrenginių techninę būklę tvarkos aprašas (toliau vadinama – ši Tvarka) reglamentuoja viešųjų<text:s/></text:span><text:span text:style-name="T332">įstaigų (toliau vadinama – įstaigos), siekiančių tapti įgaliotomis potencialiai pavojingų įrenginių (toliau vadinama – įrenginiai) privalomosios techninės būklės (toliau vadinama – techninė būklė) tikrinimo įstaigomis, kompetenciją, įgaliojimų joms suteiki</text:span><text:span text:style-name="T333">mą ir panaikinimą.</text:span><text:s/></text:p>
      <text:p text:style-name="P334">Punkto pakeitimai:</text:p>
      <text:p text:style-name="P335"><text:span text:style-name="T336">Nr.<text:s/></text:span><text:a xlink:href="https://www.e-tar.lt/portal/legalAct.html?documentId=TAR.739A4B856726" office:target-frame-name="_top" xlink:show="replace"><text:span text:style-name="T337">1073</text:span></text:a><text:span text:style-name="T338">, 2004-08-26, Žin., 2004, Nr. 133-4802 (2004-08-30), i. k. 1041100NUTA00001073</text:span></text:p>
      <text:p text:style-name="Normal"/>
      <text:p text:style-name="P339"><text:span text:style-name="T340">2</text:span><text:span text:style-name="T341">. Šios tvarkos privalo laikytis valstybės<text:s/></text:span><text:span text:style-name="T342">institucijos, Lietuvos Respublikos Vyriausybės paskirtos atsakingomis už atskirų kategorijų potencialiai pavojingų įrenginių priežiūros organizavimą (toliau vadinama – valstybės institucijos), įstaigos, siekiančios tapti įgaliotomis įrenginių techninės būk</text:span><text:span text:style-name="T343">lės tikrinimo įstaigomis, ir šiuos įgaliojimus gavusios įstaigos.<text:s/></text:span></text:p>
      <text:p text:style-name="P344"><text:span text:style-name="T345">3</text:span><text:span text:style-name="T346">. Įgaliotos įrenginių techninės būklės tikrinimo įstaigos įrenginių priežiūros teisės aktų nustatyta tvarka, vadovaudamosi įrenginių techniniais dokumentais, įvertina įrenginių technin</text:span><text:span text:style-name="T347">ę būklę, teikia įrenginių savininkams išvadas dėl įrenginių tinkamumo pradėti naudoti, tikrina naudojamų įrenginių techninę būklę ir, pasibaigus įrenginių gamintojo nurodytam ar norminiuose teisės aktuose nustatytam įrenginių naudojimo laikui, atlieka nuod</text:span><text:span text:style-name="T348">ugnų jų techninės būklės tyrimą ir teikia išvadas dėl galimybės įrenginius naudoti toliau.</text:span><text:s/></text:p>
      <text:p text:style-name="P349">Punkto pakeitimai:</text:p>
      <text:p text:style-name="P350"><text:span text:style-name="T351">Nr.<text:s/></text:span><text:a xlink:href="https://www.e-tar.lt/portal/legalAct.html?documentId=TAR.739A4B856726" office:target-frame-name="_top" xlink:show="replace"><text:span text:style-name="T352">1073</text:span></text:a><text:span text:style-name="T353">, 2004-08-26, Žin., 2004, Nr. 133-4802 (2004-08-30), i.</text:span><text:span text:style-name="T354"><text:s/>k. 1041100NUTA00001073</text:span></text:p>
      <text:p text:style-name="Normal"/>
      <text:p text:style-name="P355"><text:span text:style-name="T356">4</text:span><text:span text:style-name="T357">. Šioje tvarkoje vartojamos sąvokos atitinka Lietuvos Respublikos potencialiai pavojingų įrenginių priežiūros įstatyme apibrėžtas sąvokas.<text:s/></text:span></text:p>
      <text:p text:style-name="P358"><text:span text:style-name="T359">5</text:span><text:span text:style-name="T360">. Viešoji įstaiga, siekianti gauti įgaliojimus tikrinti potencialiai pavojingų įr</text:span><text:span text:style-name="T361">enginių techninę būklę, turi atitikti reikalavimus, nustatytus standarte LST EN 45004 „Bendrieji įvairių tipų kontrolės įstaigoms keliami reikalavimai. Nuo 2005 m. sausio 1 d. įgaliojimai tikrinti potencialiai pavojingų įrenginių techninę būklę suteikiami<text:s/></text:span><text:span text:style-name="T362">tik akredituotoms viešosioms įstaigoms.</text:span><text:s/></text:p>
      <text:p text:style-name="P363">Punkto pakeitimai:</text:p>
      <text:p text:style-name="P364"><text:span text:style-name="T365">Nr.<text:s/></text:span><text:a xlink:href="https://www.e-tar.lt/portal/legalAct.html?documentId=TAR.739A4B856726" office:target-frame-name="_top" xlink:show="replace"><text:span text:style-name="T366">1073</text:span></text:a><text:span text:style-name="T367">, 2004-08-26, Žin., 2004, Nr. 133-4802 (2004-08-30), i. k. 1041100NUTA00001073</text:span></text:p>
      <text:p text:style-name="Normal"/>
      <text:p text:style-name="P368"><text:span text:style-name="T369">II</text:span><text:span text:style-name="T370">.<text:s/></text:span><text:span text:style-name="T371">REIKALAVIMAI<text:s/></text:span><text:span text:style-name="T372">ĮSTAIGOMS, SIEKIANČIOMS TAPTI ĮGALIOTOMIS ĮRENGINIŲ TECHNINĖS BŪKLĖS TIKRINIMO ĮSTAIGOMIS</text:span></text:p>
      <text:p text:style-name="P373"/>
      <text:p text:style-name="P374"><text:span text:style-name="T375">6</text:span><text:span text:style-name="T376">. Įstaiga, siekianti tapti įgaliota įrenginių techninės būklės tikrinimo įstaiga, turi atitikti šiuos pagrindinius reikalavimus:</text:span></text:p>
      <text:p text:style-name="P377"><text:span text:style-name="T378">6.1</text:span><text:span text:style-name="T379">. įstaigos organizacinė st</text:span><text:span text:style-name="T380">ruktūra turi leisti atlikti technines funkcijas pagal suteikiamus įgaliojimus:</text:span></text:p>
      <text:p text:style-name="P381"><text:span text:style-name="T382">6.1.1</text:span><text:span text:style-name="T383">. įstatuose turi būti nurodytos vadovų ir įrenginių techninės būklės tikrinimo specialistų (ekspertų) pareigos ir teisės, užtikrinančios įrenginių techninės būklės tikrin</text:span><text:span text:style-name="T384">imo veiklą;</text:span></text:p>
      <text:p text:style-name="P385"><text:span text:style-name="T386">6.1.2</text:span><text:span text:style-name="T387">. turi būti paskirti asmenys, kurie vadovautų įrenginių techninės būklės tikrinimo organizavimui;</text:span></text:p>
      <text:p text:style-name="P388"><text:span text:style-name="T389">6.2</text:span><text:span text:style-name="T390">. įstaigos personalas:</text:span></text:p>
      <text:p text:style-name="P391"><text:span text:style-name="T392">6.2.1</text:span><text:span text:style-name="T393">. įstaigos vadovas, padalinių vadovai ir asmenys, kurie tikrins įrenginių techninę būklę, turi būt</text:span><text:span text:style-name="T394">i reikiamos kvalifikacijos, nejusti išorinio komercinio, finansinio ar kitokio poveikio veiklos objektyvumui ir tikrinimo rezultatams;</text:span></text:p>
      <text:p text:style-name="P395"><text:span text:style-name="T396">6.2.2</text:span><text:span text:style-name="T397">. padalinių vadovai ir atitinkamos kategorijos įrenginių ekspertai turi būti apmokyti, sugebėti priimti profesio</text:span><text:span text:style-name="T398">nalius sprendimus dėl įrenginių atitikties saugos reikalavimams.</text:span><text:span text:style-name="T399"><text:s/></text:span><text:span text:style-name="T400">Įrenginių techninės būklės tikrinimo personalo kvalifikacijos reikalavimai turi būti nurodyti kiekvienos pareigybės pareiginėse instrukcijose;</text:span></text:p>
      <text:p text:style-name="P401"><text:span text:style-name="T402">6.2.3</text:span><text:span text:style-name="T403">. įstaigos vadovo techninė kvalifikacij</text:span><text:span text:style-name="T404">a negali būti žemesnė už kvalifikaciją ekspertų, tikrinančių kurios nors kategorijos įrenginių techninę būklę;</text:span></text:p>
      <text:p text:style-name="P405"><text:span text:style-name="T406">6.3</text:span><text:span text:style-name="T407">. naudojama įranga:</text:span></text:p>
      <text:p text:style-name="P408"><text:span text:style-name="T409">6.3.1</text:span><text:span text:style-name="T410">. turi būti tinkama atlikti veiksmams, kurių reikia įrenginių techninei būklei įvertinti;</text:span></text:p>
      <text:p text:style-name="P411"><text:span text:style-name="T412">6.3.2</text:span><text:span text:style-name="T413">. turi<text:s/></text:span><text:span text:style-name="T414">būti prižiūrima pagal jų dokumentų ir instrukcijų reikalavimus. Tikrinimui naudojamos matavimo priemonės turi būti patikrintos atitinkamų patikros ar kalibravimo įstaigų;</text:span></text:p>
      <text:p text:style-name="P415"><text:span text:style-name="T416">6.4</text:span><text:span text:style-name="T417">. veiklos nepriklausomumas ir nešališkumas:</text:span></text:p>
      <text:p text:style-name="P418"><text:span text:style-name="T419">6.4.1</text:span><text:span text:style-name="T420">. įstaiga visais atžvilgi</text:span><text:span text:style-name="T421">ais turi būti nepriklausoma ir nešališka (ji negali būti nei įrenginių projektuotoja, gamintoja, gamintojo įgaliota atstove, tiekėja, surinkėja, montuotoja, naudotoja, negali teikti įrenginių savininkams nuolatinės įrenginių priežiūros paslaugų);</text:span></text:p>
      <text:p text:style-name="P422"><text:span text:style-name="T423">6.4.2</text:span><text:span text:style-name="T424">. įstaigos personalo, tikrinančio įrenginių techninę būklę, darbo užmokestis neturi priklausyti nuo atliekamo patikrinimo rezultatų.</text:span></text:p>
      <text:p text:style-name="P425"><text:span text:style-name="T426">7</text:span><text:span text:style-name="T427">. Įstaiga, siekianti tapti įgaliota įrenginių techninės būklės tikrinimo įstaiga, dar turi atitikti šiuos papildom</text:span><text:span text:style-name="T428">us reikalavimus:</text:span></text:p>
      <text:p text:style-name="P429"><text:span text:style-name="T430">7.1</text:span><text:span text:style-name="T431">. įsipareigoti, kad valstybės institucijai priėmus sprendimą suteikti įgaliojimus tikrinti įrenginių techninę būklę sudarys civilinės atsakomybės draudimo sutartį, numatytą Lietuvos Respublikos potencialiai pavojingų įrenginių priežiū</text:span><text:span text:style-name="T432">ros įstatymo 9 straipsnio 1 dalies 3 punkte;</text:span></text:p>
      <text:p text:style-name="P433"><text:span text:style-name="T434">7.2.</text:span><text:span text:style-name="T435"><text:s/>Neteko galios nuo 2004-08-31</text:span></text:p>
      <text:p text:style-name="P436">Papunkčio naikinimas:</text:p>
      <text:p text:style-name="P437"><text:span text:style-name="T438">Nr.<text:s/></text:span><text:a xlink:href="https://www.e-tar.lt/portal/legalAct.html?documentId=TAR.739A4B856726" office:target-frame-name="_top" xlink:show="replace"><text:span text:style-name="T439">1073</text:span></text:a><text:span text:style-name="T440">, 2004-08-26, Žin. 2004, Nr. 133-4802 (2004-08-30), i. k. 10411</text:span><text:span text:style-name="T441">00NUTA00001073</text:span></text:p>
      <text:p text:style-name="Normal"/>
      <text:p text:style-name="P442"><text:span text:style-name="T443">7.3</text:span><text:span text:style-name="T444">. turėti banke įrenginių techninės būklės tikrinimo veiklai skirtą atskirą sąskaitą, jeigu įstaiga vykdo ar numato vykdyti veiklą, numatytą Lietuvos Respublikos potencialiai pavojingų įrenginių priežiūros įstatymo 8 straipsnio 2 ir 3</text:span><text:span text:style-name="T445"><text:s/>dalyse.</text:span></text:p>
      <text:p text:style-name="P446"/>
      <text:p text:style-name="P447"><text:span text:style-name="T448">III</text:span><text:span text:style-name="T449">.<text:s/></text:span><text:span text:style-name="T450">ĮSTAIGŲ, SIEKIANČIŲ TAPTI ĮGALIOTOMIS ĮRENGINIŲ TECHNINĖS BŪKLĖS TIKRINIMO ĮSTAIGOMIS, DOKUMENTŲ PATEIKIMAS</text:span></text:p>
      <text:p text:style-name="P451"/>
      <text:p text:style-name="P452"><text:span text:style-name="T453">8</text:span><text:span text:style-name="T454">. Įstaiga, siekianti tapti įgaliota įrenginių techninės būklės tikrinimo įstaiga, pateikia valstybės institucijai (sute</text:span><text:span text:style-name="T455">ikiančiai įgaliojimus) prašymą suteikti šiuos įgaliojimus. Prašyme nurodoma potencialiai pavojingų įrenginių, kurių techninę būklę įstaiga numato tikrinti, grupė (grupės) ir (ar) kategorija (kategorijos). Prie prašymo pridedama:</text:span></text:p>
      <text:p text:style-name="P456"><text:span text:style-name="T457">8.1</text:span><text:span text:style-name="T458">. įstaigos įstatų<text:s/></text:span><text:span text:style-name="T459">įregistravimo pažymėjimo ir įstaigos įstatų, užtikrinančių funkcijų pagal suteiktus įgaliojimus vykdymą, kopijos;</text:span></text:p>
      <text:p text:style-name="P460"><text:span text:style-name="T461">8.2</text:span><text:span text:style-name="T462">. akreditacijos pažymėjimo ir jo priedo kopijos;<text:s/></text:span></text:p>
      <text:p text:style-name="P463">Papunkčio pakeitimai:</text:p>
      <text:p text:style-name="P464"><text:span text:style-name="T465">Nr.<text:s/></text:span><text:a xlink:href="https://www.e-tar.lt/portal/legalAct.html?documentId=TAR.739A4B856726" office:target-frame-name="_top" xlink:show="replace"><text:span text:style-name="T466">1073</text:span></text:a><text:span text:style-name="T467">, 2004-08-26, Žin., 2004, Nr. 133-4802 (2004-08-30), i. k. 1041100NUTA00001073</text:span></text:p>
      <text:p text:style-name="Normal"/>
      <text:p text:style-name="P468"><text:span text:style-name="T469">8.3</text:span><text:span text:style-name="T470">. įsipareigojimas sudaryti civilinės atsakomybės draudimo sutartį;<text:s/></text:span></text:p>
      <text:p text:style-name="P471"><text:span text:style-name="T472">8.4.</text:span><text:span text:style-name="T473"><text:s/>Neteko galios nuo 2008-09-28</text:span></text:p>
      <text:p text:style-name="P474">Papunkčio naikinimas:</text:p>
      <text:p text:style-name="P475"><text:span text:style-name="T476">Nr.<text:s/></text:span><text:a xlink:href="https://www.e-tar.lt/portal/legalAct.html?documentId=TAR.287C043E2977" office:target-frame-name="_top" xlink:show="replace"><text:span text:style-name="T477">920</text:span></text:a><text:span text:style-name="T478">, 2008-09-18, Žin. 2008, Nr. 111-4230 (2008-09-27), i. k. 1081100NUTA00000920</text:span></text:p>
      <text:p text:style-name="Normal"/>
      <text:p text:style-name="P479"><text:span text:style-name="T480">IV</text:span><text:span text:style-name="T481">.<text:s/></text:span><text:span text:style-name="T482">ĮGALIOJIMŲ TIKRINTI POTENCIALIAI PAVOJINGŲ ĮRENGINIŲ TECHNINĘ BŪKLĘ SUTEIKIMAS IR<text:s/></text:span><text:span text:style-name="T483">PANAIKINIMAS</text:span></text:p>
      <text:p text:style-name="P484"/>
      <text:p text:style-name="P485"><text:span text:style-name="T486">9</text:span><text:span text:style-name="T487">. Sprendimą dėl įgaliojimų tikrinti įrenginių techninę būklę suteikimo priima valstybės institucija, atsižvelgdama į valstybės institucijos vadovo įsakymu sudarytos komisijos išvadas. Komisija vertina kiekvienos konkrečios įstaigos atiti</text:span><text:span text:style-name="T488">ktį šios tvarkos 6 ir 7 punktuose nurodytiems reikalavimams. Įstaigos atitiktį šios tvarkos 6.3 punkto reikalavimams įvertinti komisija gali pasitelkti nepriklausomus ekspertus ir kitus konsultantus, už kurių paslaugas sumoka įgaliojimų siekianti įstaiga.</text:span></text:p>
      <text:p text:style-name="P489"><text:span text:style-name="T490">10</text:span><text:span text:style-name="T491">. Valstybės institucijos vadovo sudaryta komisija, išnagrinėjusi įstaigos, siekiančios tapti įgaliota įrenginių techninės būklės tikrinimo įstaiga, prašymą ir prie jo pridėtus dokumentus, teikia išvadas:<text:s/></text:span></text:p>
      <text:p text:style-name="P492"><text:span text:style-name="T493">10.1</text:span><text:span text:style-name="T494">. per kalendorinį mėnesį nuo šios tvark</text:span><text:span text:style-name="T495">os 8 punkte nurodyto prašymo ir visų dokumentų užregistravimo valstybės institucijoje dienos, kai įstaigos atitiktį šios tvarkos 6 ir 7 punktų reikalavimams komisija vertina be nepriklausomų ekspertų ir kitų konsultantų pagalbos;</text:span></text:p>
      <text:p text:style-name="P496"><text:span text:style-name="T497">10.2</text:span><text:span text:style-name="T498">. per du kalendorinius mėnesius nuo šios tvarkos 8 punkte nurodyto prašymo ir visų dokumentų užregistravimo valstybės institucijoje dienos, kai įstaigos atitiktį šios tvarkos 6.3 punkto reikalavimams komisija vertina pasitelkusi nepriklausomus ekspertus ir</text:span><text:span text:style-name="T499"><text:s/>kitus konsultantus.<text:s/></text:span></text:p>
      <text:p text:style-name="P500"><text:span text:style-name="T501">11</text:span><text:span text:style-name="T502">. Įstaigai, siekiančiai tapti įgaliota įrenginių techninės būklės tikrinimo įstaiga, sumokėjus už pasitelktų nepriklausomų ekspertų ir kitų konsultantų paslaugas (jeigu jų buvo), pagal komisijos pateiktas išvadas valstybės ins</text:span><text:span text:style-name="T503">titucija per penkias darbo dienas po išvadų pateikimo priima sprendimą dėl įgaliojimų suteikimo.</text:span></text:p>
      <text:p text:style-name="P504"><text:span text:style-name="T505">12</text:span><text:span text:style-name="T506">. Jeigu valstybės institucija priima sprendimą įgaliojimų nesuteikti, per penkias darbo dienas po sprendimo priėmimo ji privalo pateikti įstaigai motyvuo</text:span><text:span text:style-name="T507">tą raštą ir komisijos pateiktas išvadas (kopiją).<text:s/></text:span></text:p>
      <text:p text:style-name="P508"><text:span text:style-name="T509">13</text:span><text:span text:style-name="T510">. Valstybės institucija gali įgalioti tikrinti įrenginių techninę būklę tik Lietuvoje įregistruotas įstaigas.</text:span></text:p>
      <text:p text:style-name="P511"><text:span text:style-name="T512">14</text:span><text:span text:style-name="T513">. Valstybės institucija, priėmusi sprendimą suteikti įstaigai įgaliojimus, per penk</text:span><text:span text:style-name="T514">ias darbo dienas nuo sprendimo priėmimo išduoda įstaigai įgaliojimą (pagal priedą) ir apie tai raštu praneša Potencialiai pavojingų įrenginių valstybės registro tvarkymo įstaigai.</text:span></text:p>
      <text:p text:style-name="P515"><text:span text:style-name="T516">15</text:span><text:span text:style-name="T517">. Valstybės institucijos sprendimas dėl įgaliojimų suteikimo įteisinam</text:span><text:span text:style-name="T518">as vadovo įsakymu, kuris nustatytąja tvarka skelbiamas „Valstybės žinių“ priede „Informaciniai pranešimai“ ir kuriame turi būti nurodyta:<text:s/></text:span></text:p>
      <text:p text:style-name="P519"><text:span text:style-name="T520">15.1</text:span><text:span text:style-name="T521">. suteikiamų įgaliojimų tikrinti konkrečios grupės (grupių) ar kategorijos (kategorijų) potencialiai pavojingų<text:s/></text:span><text:span text:style-name="T522">įrenginių techninę būklę pavadinimai;</text:span></text:p>
      <text:p text:style-name="P523"><text:span text:style-name="T524">15.2</text:span><text:span text:style-name="T525">. įgaliojimų tikrinti įrenginių techninę būklę suteikimo įstaigai data.</text:span></text:p>
      <text:p text:style-name="P526"><text:span text:style-name="T527">16</text:span><text:span text:style-name="T528">. Įgaliojimus gavusi įstaiga pradėti teikti įrenginių techninės būklės tikrinimo paslaugas gali tik turėdama civilinės atsakomybės</text:span><text:span text:style-name="T529"><text:s/>draudimo sutartį.<text:s/></text:span></text:p>
      <text:p text:style-name="P530"><text:span text:style-name="T531">17</text:span><text:span text:style-name="T532">. Valstybės institucijai nustačius, kad įgaliota įrenginių techninės būklės tikrinimo įstaiga nesilaiko reikalavimų, kurių laikytis yra įsipareigojusi, įstaiga raštu informuojama apie nustatytus pažeidimus, jai nurodoma, per kiek<text:s/></text:span><text:span text:style-name="T533">laiko leidžiama pažeidimus pašalinti. Jeigu per nustatytąjį laiką įstaiga pažeidimų nepašalina, įgaliojimai jai panaikinami. Valstybės institucijos sprendimas dėl įstaigos įgaliojimų panaikinimo skelbiamas „Valstybės žinių“ priede „Informaciniai pranešimai</text:span><text:span text:style-name="T534">“.<text:s/></text:span></text:p>
      <text:p text:style-name="P535"><text:span text:style-name="T536">18</text:span><text:span text:style-name="T537">. Valstybės institucijos sprendimus atsisakyti suteikti įgaliojimus ar juos panaikinti įstaiga gali įstatymų nustatyta tvarka apskųsti teismui.<text:s/></text:span></text:p>
      <text:p text:style-name="P538"/>
      <text:p text:style-name="P539"><text:span text:style-name="T540">V</text:span><text:span text:style-name="T541">.<text:s/></text:span><text:span text:style-name="T542">BAIGIAMOSIOS NUOSTATOS</text:span></text:p>
      <text:p text:style-name="P543"/>
      <text:p text:style-name="P544"><text:span text:style-name="T545">19</text:span><text:span text:style-name="T546">. Įgaliotos įrenginių techninės būklės tikrinimo įstaigos gali teikti paslaugas visiems ūkio subjektams, veikiantiems Lietuvoje. Paslaugų teikimo sutartys įstaigos vadovo nustatyta tvarka registruojamos žurnale (nurodomas sutarties numeris, ūkio subjekto,<text:s/></text:span><text:span text:style-name="T547">su kuriuo sudaroma sutartis, duomenys ir įrenginių, kurių techninė būklė bus tikrinama, pavadinimai), kad prireikus suinteresuotos institucijos galėtų gauti informaciją apie įstaigos vykdomus darbus.<text:s/></text:span></text:p>
      <text:p text:style-name="P548"><text:span text:style-name="T549">20</text:span><text:span text:style-name="T550">. Įgaliotos įrenginių techninės būklės tikrinimo<text:s/></text:span><text:span text:style-name="T551">įstaigos, sudariusios sutartis su įrenginių savininkais, teikia jiems mokamas paslaugas. Jos privalo užtikrinti teikiamų paslaugų kokybę ir pagrįstas paslaugų kainas.</text:span><text:s/></text:p>
      <text:p text:style-name="P552">Punkto pakeitimai:</text:p>
      <text:p text:style-name="P553"><text:span text:style-name="T554">Nr.<text:s/></text:span><text:a xlink:href="https://www.e-tar.lt/portal/legalAct.html?documentId=TAR.739A4B856726" office:target-frame-name="_top" xlink:show="replace"><text:span text:style-name="T555">1073</text:span></text:a><text:span text:style-name="T556">, 2004-08-26, Žin., 2004, Nr. 133-4802 (2004-08-30), i. k. 1041100NUTA00001073</text:span></text:p>
      <text:p text:style-name="Normal"/>
      <text:p text:style-name="P557"><text:span text:style-name="T558">21.</text:span><text:span text:style-name="T559"><text:s/>Neteko galios nuo 2008-09-28</text:span></text:p>
      <text:p text:style-name="P560">Punkto naikinimas:</text:p>
      <text:p text:style-name="P561"><text:span text:style-name="T562">Nr.<text:s/></text:span><text:a xlink:href="https://www.e-tar.lt/portal/legalAct.html?documentId=TAR.287C043E2977" office:target-frame-name="_top" xlink:show="replace"><text:span text:style-name="T563">920</text:span></text:a><text:span text:style-name="T564">, 2008-09-18, Žin. 2008, Nr. 111-4230 (2008-09-27), i. k. 1081100NUTA00000920</text:span></text:p>
      <text:p text:style-name="Normal"/>
      <text:p text:style-name="P565"><text:span text:style-name="T566">22</text:span><text:span text:style-name="T567">. Įgaliotos įrenginių techninės būklės tikrinimo įstaigos teikia valstybės institucijoms, atsakingoms už atskirų kategor</text:span><text:span text:style-name="T568">ijų įrenginių priežiūros organizavimą, informaciją apie savo veiklą – kasmet iki kovo 15 dienos pateikia metinę įstaigos veiklos ataskaitą. Ataskaitoje turi būti pateikta informacija, nurodyta Lietuvos Respublikos viešųjų įstaigų įstatymo (Žin., 1996, Nr.<text:s/></text:span><text:a xlink:href="https://www.e-tar.lt/portal/lt/legalAct/TAR.1E52802BE548" office:target-frame-name="_blank" xlink:show="new"><text:span text:style-name="T569">68-1633</text:span></text:a><text:span text:style-name="T570">; 2004, Nr.<text:s/></text:span><text:a xlink:href="https://www.e-tar.lt/portal/lt/legalAct/TAR.0227AF644A2E" office:target-frame-name="_blank" xlink:show="new"><text:span text:style-name="T571">25-752</text:span></text:a><text:span text:style-name="T572">) 12 straipsnyje.</text:span><text:s/></text:p>
      <text:p text:style-name="P573">Punkto pakeitimai:</text:p>
      <text:p text:style-name="P574"><text:span text:style-name="T575">Nr.<text:s/></text:span><text:a xlink:href="https://www.e-tar.lt/portal/legalAct.html?documentId=TAR.739A4B856726" office:target-frame-name="_top" xlink:show="replace"><text:span text:style-name="T576">1073</text:span></text:a><text:span text:style-name="T577">, 2004-08-26, Žin., 2004, Nr. 133-4802 (2004-08-30), i. k. 1041100NUTA00001073</text:span></text:p>
      <text:p text:style-name="Normal"/>
      <text:p text:style-name="P578"><text:span text:style-name="T579">23</text:span><text:span text:style-name="T580">. Viešoji įstaiga, gavusi iš valstybės institucijos sprendimą nesuteikti įgaliojimų atlikti potencialia</text:span><text:span text:style-name="T581">i pavojingų įrenginių techninės būklės tikrinimus, pakartotinį prašymą suteikti įgaliojimus gali pateikti ne anksčiau kaip po 6 mėnesių nuo minėtojo sprendimo priėmimo.</text:span></text:p>
      <text:p text:style-name="P582">Papildyta punktu:</text:p>
      <text:p text:style-name="P583"><text:span text:style-name="T584">Nr.<text:s/></text:span><text:a xlink:href="https://www.e-tar.lt/portal/legalAct.html?documentId=TAR.739A4B856726" office:target-frame-name="_top" xlink:show="replace"><text:span text:style-name="T585">1073</text:span></text:a><text:span text:style-name="T586">, 2004-08-26, Žin., 2004, Nr. 133-4802 (2004-08-30), i. k. 1041100NUTA00001073</text:span></text:p>
      <text:p text:style-name="Normal"/>
      <text:p text:style-name="P587"><text:span text:style-name="T588">______________</text:span></text:p>
      <text:p text:style-name="P589"/>
      <text:soft-page-break/>
      <text:p text:style-name="P590">Įgaliojimų suteikimo viešosioms įstaigoms<text:s/></text:p>
      <text:p text:style-name="P598">tikrinti potencialiai pavojingų įrenginių</text:p>
      <text:p text:style-name="P599">techninę būklę tvarkos</text:p>
      <text:p text:style-name="P600">priedas</text:p>
      <text:p text:style-name="P601"/>
      <text:p text:style-name="P602"><text:tab/></text:p>
      <text:p text:style-name="P603">(valstybės institucijos, teikiančios įgaliojimus tikrinti potencialiai pavojingų įrenginių techninę būklę,<text:s/></text:p>
      <text:p text:style-name="P604"><text:tab/></text:p>
      <text:p text:style-name="P605"><text:span text:style-name="T606">pavadinimas)</text:span></text:p>
      <text:p text:style-name="P607"><text:tab/></text:p>
      <text:p text:style-name="P608">(institucijos duomenys)</text:p>
      <text:p text:style-name="P609"/>
      <text:p text:style-name="P610">ĮGALIOJIMAS</text:p>
      <text:p text:style-name="P611">TIKRINTI POTENCIALIAI PAVOJINGŲ ĮRENGINIŲ TECHNINĘ BŪKLĘ</text:p>
      <text:p text:style-name="P612"/>
      <text:p text:style-name="P613">____________ Nr. _________</text:p>
      <text:p text:style-name="P614"><text:tab/>(data)</text:p>
      <text:p text:style-name="P615"/>
      <text:p text:style-name="P616">Viešajai įstaigai<text:s/><text:tab/></text:p>
      <text:p text:style-name="P617">suteikiami įgaliojimai tikrinti<text:s/><text:tab/><text:s/>grupės(-ių)</text:p>
      <text:p text:style-name="P618"><text:tab/></text:p>
      <text:p text:style-name="P619"><text:tab/></text:p>
      <text:p text:style-name="P620"><text:tab/></text:p>
      <text:p text:style-name="P621"><text:tab/></text:p>
      <text:p text:style-name="P622"><text:tab/></text:p>
      <text:p text:style-name="P623">kategorijos(-ų) potencialiai pavojingų įrenginių techninę būklę.</text:p>
      <text:p text:style-name="P624"/>
      <text:p text:style-name="P625"/>
      <text:p text:style-name="P626"><text:tab/><text:tab/><text:tab/><text:tab/><text:tab/></text:p>
      <text:p text:style-name="P627">(pareigos)<text:tab/>(parašas)<text:tab/>(vardas ir pavardė)</text:p>
      <text:p text:style-name="P628"/>
      <text:p text:style-name="P629"><text:tab/>A. V.</text:p>
      <text:p text:style-name="P630">______________</text:p>
      <text:p text:style-name="P631"/>
      <text:soft-page-break/>
      <text:p text:style-name="P632">Patvirtinta</text:p>
      <text:p text:style-name="P640">Lietuvos Respublikos Vyriausybės</text:p>
      <text:p text:style-name="P641">2001 m. birželio 29 d. nutarimu Nr. 817</text:p>
      <text:p text:style-name="P642"/>
      <text:p text:style-name="P643"><text:span text:style-name="T644">ĮRENGINIŲ TECHNINĖS BŪKLĖS TIKRINIMO ĮSTAIGŲ KOLEGIALIŲ VALDYMO ORGANŲ SUDARYMO TVARKOS APRAŠAS</text:span></text:p>
      <text:p text:style-name="P645"/>
      <text:p text:style-name="P646">Pakeistas priedo pavadinimas:</text:p>
      <text:p text:style-name="P647"><text:span text:style-name="T648">Nr.<text:s/></text:span><text:a xlink:href="https://www.e-tar.lt/portal/legalAct.html?documentId=TAR.739A4B856726" office:target-frame-name="_top" xlink:show="replace"><text:span text:style-name="T649">1073</text:span></text:a><text:span text:style-name="T650">, 2004-08-26, Žin., 2004, Nr. 133-4802 (2004-08-30), i. k. 1041100NUTA00001073</text:span></text:p>
      <text:p text:style-name="Normal"/>
      <text:p text:style-name="P651"><text:span text:style-name="T652">1</text:span><text:span text:style-name="T653">. Viešoji įstaiga, kuriai valstybės institucija suteikia įgaliojimus tikrinti potencialiai pavojingų įrenginių techninę būklę (toliau v</text:span><text:span text:style-name="T654">adinama – įgaliojimai), Lietuvos Respublikos viešųjų įstaigų įstatymo ir Lietuvos Respublikos potencialiai pavojingų įrenginių priežiūros įstatymo nustatyta tvarka sudaro kolegialų viešosios įstaigos valdymo organą (tarybą ar valdybą).<text:s/></text:span></text:p>
      <text:p text:style-name="P655"><text:span text:style-name="T656">2</text:span><text:span text:style-name="T657">. Į kolegialų<text:s/></text:span><text:span text:style-name="T658">valdymo organą (tarybą ar valdybą) skiriami:</text:span></text:p>
      <text:p text:style-name="P659"><text:span text:style-name="T660">2.1</text:span><text:span text:style-name="T661">. valstybės institucijos, suteikusios įgaliojimus, atstovas (atstovai);</text:span></text:p>
      <text:p text:style-name="P662"><text:span text:style-name="T663">2.2</text:span><text:span text:style-name="T664">. viešosios įstaigos dalininkų (savininkų) atstovas (atstovai);</text:span></text:p>
      <text:p text:style-name="P665"><text:span text:style-name="T666">2.3</text:span><text:span text:style-name="T667">. įrenginių savininkų atstovas (atstovai).<text:s/></text:span></text:p>
      <text:p text:style-name="P668"><text:span text:style-name="T669">3</text:span><text:span text:style-name="T670">. Šio</text:span><text:span text:style-name="T671"><text:s/>aprašo 2 punkte nurodytos institucijos, įstaigos ir įrenginių savininkai į kolegialų valdymo organą skiria po vienodą skaičių atstovų. Kai viešosios įstaigos steigėjas ir įgaliojimus suteikianti valstybės institucija yra tas pats juridinis asmuo, į kolegi</text:span><text:span text:style-name="T672">alų valdymo organą skiriamų įgaliojimus suteikusios valstybės institucijos atstovų skaičius negali viršyti pusės (tarybos ar valdybos) narių skaičiaus.<text:s/></text:span></text:p>
      <text:p text:style-name="P673">Punkto pakeitimai:</text:p>
      <text:p text:style-name="P674"><text:span text:style-name="T675">Nr.<text:s/></text:span><text:a xlink:href="https://www.e-tar.lt/portal/legalAct.html?documentId=TAR.739A4B856726" office:target-frame-name="_top" xlink:show="replace"><text:span text:style-name="T676">1073</text:span></text:a><text:span text:style-name="T677">, 2004-08-26, Žin., 2004, Nr. 133-4802 (2004-08-30), i. k. 1041100NUTA00001073</text:span></text:p>
      <text:p text:style-name="Normal"/>
      <text:p text:style-name="P678"><text:span text:style-name="T679">4</text:span><text:span text:style-name="T680">. Valstybės institucijos ir viešosios įstaigos atstovus į kolegialius valdymo organus skiria ir iš jų atleidžia institucijos ar įstaigos vadovo įsakymu.</text:span></text:p>
      <text:p text:style-name="P681"><text:span text:style-name="T682">5</text:span><text:span text:style-name="T683">.<text:s/></text:span><text:span text:style-name="T684">Įrenginių savininkų atstovus priklausomai nuo viešosios įstaigos tikrinamų potencialiai pavojingų įrenginių grupės (grupių) ir kategorijos (kategorijų) skiria įrenginių savininkų asociacijos arba kitos įmonių susivienijimų organizacijos, o paskirtų į koleg</text:span><text:span text:style-name="T685">ialų valdymo organą (tarybą ar valdybą) atstovų sąrašą įsakymu tvirtina įgaliojimus suteikusi valstybės institucija.</text:span></text:p>
      <text:p text:style-name="P686"><text:span text:style-name="T687">6</text:span><text:span text:style-name="T688">. Jeigu viešoji įstaiga iki įgaliojimų jai suteikimo buvo įsteigusi kolegialų valdymo organą (tarybą ar valdybą), po įgaliojimų<text:s/></text:span><text:span text:style-name="T689">suteikimo taryba ar valdyba sudaroma iš naujo ir jos sudėtis turi atitikti šio aprašo 2 ir 3 punktų reikalavimus.</text:span></text:p>
      <text:p text:style-name="P690">Punkto pakeitimai:</text:p>
      <text:p text:style-name="P691"><text:span text:style-name="T692">Nr.<text:s/></text:span><text:a xlink:href="https://www.e-tar.lt/portal/legalAct.html?documentId=TAR.739A4B856726" office:target-frame-name="_top" xlink:show="replace"><text:span text:style-name="T693">1073</text:span></text:a><text:span text:style-name="T694">, 2004-08-26, Žin., 2004, Nr. 133</text:span><text:span text:style-name="T695">-4802 (2004-08-30), i. k. 1041100NUTA00001073</text:span></text:p>
      <text:p text:style-name="Normal"/>
      <text:p text:style-name="P696"><text:span text:style-name="T697">7</text:span><text:span text:style-name="T698">. Įgaliojimus gavusios viešosios įstaigos kolegialaus valdymo organo (tarybos ar valdybos) kompetencija, funkcijos, darbo apmokėjimo tvarka ir atsakomybė nustatomos viešosios įstaigos įstatuose.</text:span></text:p>
      <text:p text:style-name="P699"><text:span text:style-name="T700">_______</text:span><text:span text:style-name="T701">_______</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51AC3534A839" office:target-frame-name="_top" xlink:show="replace"><text:span text:style-name="T713">1039</text:span></text:a><text:span text:style-name="T714">, 2002-07-03, Žin., 2002, Nr. 70-2890 (2002-07-10), i. k. 1021100NUTA00001039</text:span></text:p>
      <text:p text:style-name="P715"><text:span text:style-name="T716">Dėl Lietuvos<text:s/></text:span><text:span text:style-name="T717">Respublikos Vyriausybės 2001 m. birželio 29 d. nutarimo Nr. 817 "Dėl potencialiai pavojingų įrenginių kategorijų sąrašo, Įgaliojimų suteikimo viešosioms įstaigoms tikrinti potencialiai pavojingų įrenginių techninę būklę tvarkos, Įrenginių techninės būklės<text:s/></text:span><text:span text:style-name="T718">tikrinimo įstaigų kolegialių valdymo organų sudarymo tvarkos patvirtinimo ir valstybės institucijų, atsakingų už potencialiai pavojingų įrenginių priežiūros organizavimą, paskyrimo, taip pat<text:s/></text:span><text:soft-page-break/><text:span text:style-name="T719">Lietuvos Respublikos Vyriausybės 1994 m. gruodžio 14 d. nutarimo<text:s/></text:span><text:span text:style-name="T720">Nr. 1251 "Dėl potencialiai pavojingų įrenginių ir pavojingų darbų (gamybų procesų) sąrašų patvirtinimo" dalinio pakeitimo" papildymo</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1B50A305B56B" office:target-frame-name="_top" xlink:show="replace"><text:span text:style-name="T728">1386</text:span></text:a><text:span text:style-name="T729">, 2002-09-03, Žin., 2002, Nr. 87-3751 (2002-09-06), i. k. 1021100NUTA00001386</text:span></text:p>
      <text:p text:style-name="P730"><text:span text:style-name="T731">Dėl pavojingų darbų sąrašo patvirtinimo</text:span></text:p>
      <text:p text:style-name="P732"/>
      <text:p text:style-name="P733"><text:span text:style-name="T734">3.</text:span></text:p>
      <text:p text:style-name="P735"><text:span text:style-name="T736">Lietuvos Respublikos Vyriausybė, Nutarimas</text:span></text:p>
      <text:p text:style-name="P737"><text:span text:style-name="T738">Nr.<text:s/></text:span><text:a xlink:href="https://www.e-tar.lt/portal/legalAct.html?documentId=TAR.739A4B856726" office:target-frame-name="_top" xlink:show="replace"><text:span text:style-name="T739">1073</text:span></text:a><text:span text:style-name="T740">, 2004-08-26, Žin., 2004, Nr. 133-4802 (2004-08-30), i. k. 1041100NUTA00001073</text:span></text:p>
      <text:p text:style-name="P741"><text:span text:style-name="T742">Dėl Lietuvos Respublikos Vyriausybės 2001 m. birželio 29 d. nutarimo Nr. 817 "Dėl potencialiai pavojingų įrenginių kategorijų sąrašo, Įgaliojimų suteikimo viešosiom</text:span><text:span text:style-name="T743">s įstaigoms tikrinti potencialiai pavojingų įrenginių techninę būklę tvarkos, įrenginių techninės būklės tikrinimo įstaigų kolegialių valdymo organų sudarymo tvarkos patvirtinimo ir valstybės institucijų, atsakingų už potencialiai pavojingų įrenginių priež</text:span><text:span text:style-name="T744">iūros organizavimą, paskyrimo, taip pat Lietuvos Respublikos Vyriausybės 1994 m. gruodžio 14 d. nutarimo Nr. 1251 "Dėl potencialiai pavojingų įrenginių ir pavojingų darbų (gamybų procesų) sąrašų patvirtinimo dalinio pakeitimo pakeitimo</text:span></text:p>
      <text:p text:style-name="P745"/>
      <text:p text:style-name="P746"><text:span text:style-name="T747">4.</text:span></text:p>
      <text:p text:style-name="P748"><text:span text:style-name="T749">Lietuvos<text:s/></text:span><text:span text:style-name="T750">Respublikos Vyriausybė, Nutarimas</text:span></text:p>
      <text:p text:style-name="P751"><text:span text:style-name="T752">Nr.<text:s/></text:span><text:a xlink:href="https://www.e-tar.lt/portal/legalAct.html?documentId=TAR.287C043E2977" office:target-frame-name="_top" xlink:show="replace"><text:span text:style-name="T753">920</text:span></text:a><text:span text:style-name="T754">, 2008-09-18, Žin., 2008, Nr. 111-4230 (2008-09-27), i. k. 1081100NUTA00000920</text:span></text:p>
      <text:p text:style-name="P755"><text:span text:style-name="T756">Dėl Lietuvos Respublikos Vyriausybės 2001 m. birželio<text:s/></text:span><text:span text:style-name="T757">29 d. nutarimo Nr. 817 "Dėl teisės aktų, būtinų Lietuvos Respublikos potencialiai pavojingų įrenginių priežiūros įstatymui įgyvendinti,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9</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305"><draw:frame draw:style-name="F306" text:anchor-type="paragraph" svg:y="0.0006in" draw:z-index="0"><draw:text-box fo:min-height="0in" fo:min-width="0in"><text:p text:style-name="P304"><text:span text:style-name="T307"><text:page-number text:fixed="false">9</text:page-number></text:span></text:p></draw:text-box></draw:frame></text:p>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592"><draw:frame draw:style-name="F593" text:anchor-type="paragraph" svg:y="0.0006in" draw:z-index="0"><draw:text-box fo:min-height="0in" fo:min-width="0in"><text:p text:style-name="P591"><text:span text:style-name="T594"><text:page-number text:fixed="false">9</text:page-number></text:span></text:p></draw:text-box></draw:frame></text:p>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34"><draw:frame draw:style-name="F635" text:anchor-type="paragraph" svg:y="0.0006in" draw:z-index="0"><draw:text-box fo:min-height="0in" fo:min-width="0in"><text:p text:style-name="P633"><text:span text:style-name="T636"><text:page-number text:fixed="false">9</text:page-number></text:span></text:p></draw:text-box></draw:frame></text:p>
      </style:header>
      <style:footer>
        <text:p text:style-name="P637"/>
      </style:footer>
    </style:master-page>
    <style:master-page style:next-style-name="MP4" style:name="MPF4" style:page-layout-name="PL4">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8:23:00Z</meta:creation-date>
    <dc:date>2017-12-05T08:23:00Z</dc:date>
    <meta:template xlink:href="Normal.dotm" xlink:type="simple"/>
    <meta:editing-cycles>2</meta:editing-cycles>
    <meta:editing-duration>PT0S</meta:editing-duration>
    <meta:document-statistic meta:page-count="11" meta:paragraph-count="346" meta:word-count="3292" meta:character-count="25665" meta:row-count="811" meta:non-whitespace-character-count="22719"/>
  </office:meta>
</office:document-meta>
</file>