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fo:letter-spacing="-0.0013in"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letter-spacing="-0.0013in"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fo:margin-left="0.5in">
        <style:tab-stops>
          <style:tab-stop style:type="left" style:position="0.2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4458in">
        <style:tab-stops/>
      </style:paragraph-properties>
      <style:text-properties fo:text-transform="uppercase" style:font-size-complex="12pt"/>
    </style:style>
    <style:style style:name="P94"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95"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96" style:parent-style-name="Normal" style:family="paragraph">
      <style:paragraph-properties fo:text-align="center" fo:margin-right="-0.0006in">
        <style:tab-stops>
          <style:tab-stop style:type="left" style:position="6.3in"/>
        </style:tab-stops>
      </style:paragraph-properties>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08" style:family="table-column">
      <style:table-column-properties style:column-width="2.1423in" style:use-optimal-column-width="false"/>
    </style:style>
    <style:style style:name="TableColumn109" style:family="table-column">
      <style:table-column-properties style:column-width="4.4305in" style:use-optimal-column-width="false"/>
    </style:style>
    <style:style style:name="Table107" style:family="table">
      <style:table-properties style:width="6.5729in" fo:margin-left="0in" table:align="left"/>
    </style:style>
    <style:style style:name="TableRow110" style:family="table-row">
      <style:table-row-properties style:min-row-height="0.09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0986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P121"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TableRow122" style:family="table-row">
      <style:table-row-properties style:min-row-height="0.098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2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2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Row131" style:family="table-row">
      <style:table-row-properties style:min-row-height="0.098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3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40" style:family="table-row">
      <style:table-row-properties style:min-row-height="0.098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54" style:family="table-row">
      <style:table-row-properties style:min-row-height="0.098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1" style:family="table-row">
      <style:table-row-properties style:min-row-height="0.098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9" style:family="table-row">
      <style:table-row-properties style:min-row-height="0.098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75" style:family="table-row">
      <style:table-row-properties style:min-row-height="0.098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ableRow182" style:family="table-row">
      <style:table-row-properties style:min-row-height="0.098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89" style:family="table-row">
      <style:table-row-properties style:min-row-height="0.098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200" style:family="table-row">
      <style:table-row-properties style:min-row-height="0.5472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05" style:parent-style-name="Normal" style:family="paragraph">
      <style:paragraph-properties fo:text-align="justify" fo:text-indent="3.209in">
        <style:tab-stops>
          <style:tab-stop style:type="left" style:position="3.209in"/>
        </style:tab-stops>
      </style:paragraph-properties>
      <style:text-properties style:font-size-complex="12pt"/>
    </style:style>
    <style:style style:name="P206" style:parent-style-name="Normal" style:family="paragraph">
      <style:paragraph-properties>
        <style:tab-stops>
          <style:tab-stop style:type="left" style:position="2.4687in"/>
        </style:tab-stops>
      </style:paragraph-properties>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Nutarimas paskelbtas: Žin. 2001, Nr.<text:s/></text:span><text:a xlink:href="https://www.e-tar.lt/portal/legalAct.html?documentId=TAR.7D9B29C93EB5" office:target-frame-name="_top" xlink:show="replace"><text:span text:style-name="T12">57-2053</text:span></text:a><text:span text:style-name="T13">, i. k. 1011100NUTA00000817</text:span></text:p>
      <text:p text:style-name="P14"/>
      <text:p text:style-name="P15">Nauja redakcija nuo 2020-05-01:</text:p>
      <text:p text:style-name="Normal"><text:span text:style-name="T16">Nr.<text:s/></text:span><text:a xlink:href="https://www.e-tar.lt/portal/legalAct.html?documentId=dbd5ece0435611ea829bc2bea81c1194" office:target-frame-name="_top" xlink:show="replace"><text:span text:style-name="T17">61</text:span></text:a><text:span text:style-name="T18">, 2020-01-29, paskelbta TAR 2020-01-30, i. k. 2020-02107</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POTENCIALIAI PAVOJINGŲ ĮRENGINIŲ</text:span><text:span text:style-name="T27"><text:s/></text:span><text:span text:style-name="T28">PRIEŽIŪROS ĮSTATYMo įgyvendinimo<text:s/></text:span></text:p>
      <text:p text:style-name="P29"/>
      <text:p text:style-name="P30"><text:span text:style-name="T31">2001 m. birželio 29 d. Nr. 817</text:span></text:p>
      <text:p text:style-name="P32">Vilnius</text:p>
      <text:p text:style-name="P33"/>
      <text:p text:style-name="P34"><text:span text:style-name="T35">Vadovaudamasi Lietuvos Respublikos potencialiai pavojingų įrenginių priežiūros įstatymo 1 straipsnio 2 dalimi, 2 straipsnio 3 dalimi ir 4 straipsnio 2–4 punktais, Lietuvos Respubli</text:span><text:span text:style-name="T36">kos Vyriausybė <text:s/></text:span><text:span text:style-name="T37">nutari</text:span><text:span text:style-name="T38">a:</text:span></text:p>
      <text:p text:style-name="P39"><text:span text:style-name="T40">1</text:span><text:span text:style-name="T41">. Patvirtinti Potencialiai pavojingų įrenginių kategorijų parametrų sąrašą (pridedama).</text:span></text:p>
      <text:p text:style-name="P42"><text:span text:style-name="T43">2</text:span><text:span text:style-name="T44">. Paskirti:</text:span></text:p>
      <text:p text:style-name="P45"><text:span text:style-name="T46">2.1</text:span><text:span text:style-name="T47">. Valstybės institucijas, atsakingas už atskirų potencialiai pavojingų įrenginių kategorijų ar tų įrenginių<text:s/></text:span><text:span text:style-name="T48">kategorijų parametrų potencialiai pavojingų įrenginių priežiūros administracinį reglamentavimą:</text:span></text:p>
      <text:p text:style-name="P49"><text:span text:style-name="T50">2.1.1</text:span><text:span text:style-name="T51">. Lietuvos Respublikos ekonomikos ir inovacijų ministeriją – už slėginius indus, pavojingų medžiagų slėginius vamzdynus, slėginius garotiekius ir karšto<text:s/></text:span><text:span text:style-name="T52">vandens vamzdynus pagal šiuo nutarimu patvirtinto Potencialiai pavojingų įrenginių kategorijų parametrų sąrašo (toliau – Sąrašas) 2.3.1–2.3.3 papunkčiuose nustatytus parametrus, degiąsias dujas naudojančius pramoninius įrenginius;</text:span></text:p>
      <text:p text:style-name="P53"><text:span text:style-name="T54">2.1.2</text:span><text:span text:style-name="T55">. Lietuvos Respu</text:span><text:span text:style-name="T56">blikos energetikos ministeriją – už garo ir vandens šildymo katilus, pavojingų medžiagų slėginius vamzdynus, slėginius garotiekius ir karšto vandens vamzdynus pagal Sąrašo 2.3.4 papunktyje nustatytus parametrus,<text:s/></text:span><text:span text:style-name="T57">beslėges pavojingų medžiagų<text:s/></text:span><text:span text:style-name="T58">talpyklas pagal<text:s/></text:span><text:span text:style-name="T59">Sąrašo 2.4.1.2 papunktyje nustatytus parametrus;</text:span></text:p>
      <text:p text:style-name="P60"><text:span text:style-name="T61">2.1.3</text:span><text:span text:style-name="T62">. Lietuvos Respublikos<text:s/></text:span><text:span text:style-name="T63">socialinės apsaugos ir darbo ministeriją – už beslėges pavojingų medžiagų talpyklas<text:s/></text:span><text:span text:style-name="T64">pagal Sąrašo 2.4.1.1 ir 2.4.2 papunkčiuose nustatytus parametrus</text:span><text:span text:style-name="T65">, liftus, v</text:span><text:span text:style-name="T66">ariklinės pavaro</text:span><text:span text:style-name="T67">s keltuvus žmonėms ir kroviniams kelti</text:span><text:span text:style-name="T68">,</text:span><text:span text:style-name="T69"><text:s/>lynų kelius, eskalatorius ir judamuosius takus, kėlimo įrenginius, variklinės pavaros pramoginius įrenginius.</text:span></text:p>
      <text:p text:style-name="P70"><text:span text:style-name="T71">2.2</text:span><text:span text:style-name="T72">. Lietuvos Respublikos valstybinę darbo inspekciją prie Socialinės apsaugos ir darbo ministerijos</text:span><text:span text:style-name="T73"><text:s/>atsakingą už potencialiai pavojingų įrenginių kategorijų parametrų, nustatytų Sąraše, potencialiai pavojingų įrenginių priežiūros reikalavimų įgyvendinimo kontrolę.</text:span><text:span text:style-name="T74"><text:s/></text:span></text:p>
      <text:p text:style-name="P75"/>
      <text:p text:style-name="P76"/>
      <text:p text:style-name="P77"/>
      <text:p text:style-name="P78">L. e. ūkio ministro pareigas,</text:p>
      <text:p text:style-name="P79">l. e. Ministro Pirmininko pareigas<text:tab/>Eugenijus<text:s/>Gentvilas</text:p>
      <text:p text:style-name="P80"/>
      <text:p text:style-name="P81"/>
      <text:p text:style-name="P82"/>
      <text:p text:style-name="P83">L. e. socialinės apsaugos ir darbo</text:p>
      <text:p text:style-name="P84"><text:span text:style-name="T85">ministro pareigas</text:span><text:span text:style-name="T86"><text:tab/>Vilija Blinkevičiūtė</text:span></text:p>
      <text:p text:style-name="Normal"/>
      <text:soft-page-break/>
      <text:p text:style-name="P87">Patvirtinta</text:p>
      <text:p text:style-name="P94">Lietuvos Respublikos Vyriausybės 2020 m. sausio 29 d. nutarimu Nr. 61</text:p>
      <text:p text:style-name="P95"/>
      <text:p text:style-name="P96"><text:span text:style-name="T97">POTENCIALIAI PAVOJINGŲ ĮRENGINIŲ KATEGORIJŲ PARAMETRŲ sąrašas</text:span></text:p>
      <text:p text:style-name="P98"/>
      <text:p text:style-name="P99"><text:span text:style-name="T100">1</text:span><text:span text:style-name="T101">. Potencialiai pavojingų įrenginių kategorijų parametrų sąrašas parengtas vadovaujantis Lietuvos Respublikos potencia</text:span><text:span text:style-name="T102">liai pavojingų įrenginių priežiūros įstatymo 1 straipsnio 2 dalimi, 2 straipsnio 3 dalimi ir 4 straipsnio 2 punktu.</text:span></text:p>
      <text:p text:style-name="P103"><text:span text:style-name="T104">2</text:span><text:span text:style-name="T105">. Potencialiai pavojingų įrenginių kategorijoms priskiriami šie parametrai:</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Potencialiai pavojingų įrenginių kategorijos</text:p>
          </table:table-cell>
          <table:table-cell table:style-name="TableCell113">
            <text:p text:style-name="P114">Potencialiai<text:s/>pavojingų įrenginių kategorijų parametrai</text:p>
          </table:table-cell>
        </table:table-row>
        <table:table-row table:style-name="TableRow115">
          <table:table-cell table:style-name="TableCell116">
            <text:p text:style-name="P117"><text:span text:style-name="T118">2.1. Garo ir vandens šildymo katilai</text:span></text:p>
          </table:table-cell>
          <table:table-cell table:style-name="TableCell119">
            <text:p text:style-name="P120">2.1.1. didesnio kaip 0,5 baro perteklinio slėgio, nustatyto atmosferos slėgio atžvilgiu, garo katilai, kurių didžiausio leidžiamojo slėgio barais (toliau – Ps) ir tūrio litrais (toliau – V) sandauga viršija 3 500;<text:s/></text:p>
            <text:p text:style-name="P121">2.1.2. aukštesnės kaip 110 °C temperatūros vandens šildymo katilai, kurių Ps ir V sandauga viršija 10 000</text:p>
          </table:table-cell>
        </table:table-row>
        <table:table-row table:style-name="TableRow122">
          <table:table-cell table:style-name="TableCell123">
            <text:p text:style-name="P124">2.2. Slėginiai indai</text:p>
            <text:p text:style-name="P125"/>
          </table:table-cell>
          <table:table-cell table:style-name="TableCell126">
            <text:p text:style-name="P127">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ext:p text:style-name="P128"><text:span text:style-name="T129">2.2</text:span><text:span text:style-name="T130">.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131">
          <table:table-cell table:style-name="TableCell132">
            <text:p text:style-name="P133">2.3. Pavojingų medžiagų slėginiai vamzdynai,<text:s/>slėginiai garotiekiai ir karšto vandens vamzdynai</text:p>
            <text:p text:style-name="P134"/>
          </table:table-cell>
          <table:table-cell table:style-name="TableCell135">
            <text:p text:style-name="P136">2.3.1. didesnio kaip 0,5 baro perteklinio slėgio, nustatyto atmosferos slėgio atžvilgiu, didesnio kaip 80 milimetrų vardinio skersmens (toliau – DN) vamzdynai, skirti pirmos grupės takiosioms medžiagoms, kai Ps ir DN sandauga viršija 3 500;</text:p>
            <text:p text:style-name="P137">2.3.2. didesnio kaip 100 barų slėgio vamzdynai, skirti pirmos grupės takiosioms medžiagoms, neatsižvelgiant į jų DN;</text:p>
            <text:p text:style-name="P138">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ext:p text:style-name="P139">2.3.4. didesnio<text:s/>kaip 16 barų slėgio ir didesnio kaip 100 milimetrų DN perkaitinto ir sočiojo vandens garo bei aukštesnės kaip 110 °C temperatūros karšto vandens vamzdynai</text:p>
          </table:table-cell>
        </table:table-row>
        <table:table-row table:style-name="TableRow140">
          <table:table-cell table:style-name="TableCell141">
            <text:p text:style-name="P142">2.4. Beslėgės pavojingų medžiagų talpyklos</text:p>
          </table:table-cell>
          <table:table-cell table:style-name="TableCell143">
            <text:p text:style-name="P144">2.4.1. stacionariosios:<text:s/></text:p>
            <text:p text:style-name="P145"><text:span text:style-name="T146">2.4.1.1. 50 kub. metrų ir dides</text:span><text:span text:style-name="T147">nio tūrio beslėgės medžiagų, pagal 2008 m. gruodžio 16 d. Europos Parlamento ir Tarybos reglamentą (EB) Nr. 1272/2008 dėl cheminių medžiagų ir mišinių klasifikavimo, ženklinimo ir pakavimo, iš dalies keičiančio ir panaikinančio direktyvas 67/548/EEB bei 19</text:span><text:span text:style-name="T148">99/45/EB ir iš dalies keičiančio Reglamentą (EB)<text:s/></text:span><text:soft-page-break/><text:span text:style-name="T149">Nr. 1907/2006 (OL 2008 L 353, p. 1), priskirtų prie pavojingų cheminių medžiagų ir mišinių (toliau – pavojingos medžiagos ir mišiniai),</text:span><text:span text:style-name="T150"><text:s/></text:span><text:span text:style-name="T151">talpyklos, išskyrus degalinėse degalams saugoti naudojamas talpyklas;</text:span></text:p>
            <text:p text:style-name="P152">2.4.1.2. degalinėse degalams saugoti naudojamos talpyklos;</text:p>
            <text:p text:style-name="P153">2.4.2. mobiliosios 1 kub. metro ir didesnio tūrio beslėgės pavojingų medžiagų ir mišinių talpyklos</text:p>
          </table:table-cell>
        </table:table-row>
        <text:soft-page-break/>
        <table:table-row table:style-name="TableRow154">
          <table:table-cell table:style-name="TableCell155">
            <text:p text:style-name="P156">2.5. Liftai</text:p>
          </table:table-cell>
          <table:table-cell table:style-name="TableCell157">
            <text:p text:style-name="P158">2.5.1. keleiviniai ir keleiviniai-krovininiai liftai;</text:p>
            <text:p text:style-name="P159">2.5.2. krovininiai lydimieji<text:s/>liftai;</text:p>
            <text:p text:style-name="P160">2.5.3. krovininiai nelydimieji liftai, kurių nors vienas kabinos matmuo didesnis už šiuos dydžius: grindų plotas – 1,00 kv. metras, gylis – 1,00 metras, aukštis – 1,20 metro</text:p>
          </table:table-cell>
        </table:table-row>
        <table:table-row table:style-name="TableRow161">
          <table:table-cell table:style-name="TableCell162">
            <text:p text:style-name="P163">2.6. Variklinės pavaros keltuvai žmonėms ir kroviniams kelti</text:p>
          </table:table-cell>
          <table:table-cell table:style-name="TableCell164">
            <text:p text:style-name="P165">2.6.1.<text:s/>variklinės pavaros vertikaliojo kėlimo neįgaliųjų keltuvai, kurių kėlimo aukštis didesnis kaip 1,50 metro, išskyrus asmeniniam naudojimui įrengtus neįgaliųjų keltuvus;</text:p>
            <text:p text:style-name="P166">2.6.2. variklinės pavaros statybiniai keltuvai žmonėms ir kroviniams kelti;</text:p>
            <text:p text:style-name="P167">2.6.3. iš kabinos ar platformos valdomi variklinės pavaros kabamieji ir pastatomieji platforminiai įrenginiai, kurių kėlimo aukštis didesnis kaip 3 metrai ir kurie skirti darbuotojams į darbo vietas kelti ar nuleisti, kad jie atliktų darbą iš darbinės platformos;</text:p>
            <text:p text:style-name="P168">2.6.4. mobiliosios darbinės kėlimo platformos, kurių kėlimo aukštis didesnis kaip 3 metrai, skirtos darbuotojams į darbo vietas kelti, kad jie atliktų darbą iš darbinės platformos</text:p>
          </table:table-cell>
        </table:table-row>
        <table:table-row table:style-name="TableRow169">
          <table:table-cell table:style-name="TableCell170">
            <text:p text:style-name="P171">2.7. Lynų keliai</text:p>
          </table:table-cell>
          <table:table-cell table:style-name="TableCell172">
            <text:p text:style-name="P173">2.7.1. variklinės pavaros keleiviniai kabamieji lynų keliai ir<text:s/>vilktuvai, skirti tinkamą įrangą turintiems keleiviams tempti išilgai įrengto tako;</text:p>
            <text:p text:style-name="P174">2.7.2. funikulieriai</text:p>
          </table:table-cell>
        </table:table-row>
        <table:table-row table:style-name="TableRow175">
          <table:table-cell table:style-name="TableCell176">
            <text:p text:style-name="P177">2.8. Eskalatoriai ir judamieji takai</text:p>
          </table:table-cell>
          <table:table-cell table:style-name="TableCell178">
            <text:p text:style-name="P179"><text:span text:style-name="T180">2.8.1.<text:s/></text:span><text:span text:style-name="T181">eskalatoriai ir judamieji takai, skirti žmonėms pervežti</text:span></text:p>
          </table:table-cell>
        </table:table-row>
        <table:table-row table:style-name="TableRow182">
          <table:table-cell table:style-name="TableCell183">
            <text:p text:style-name="P184">2.9.<text:tab/><text:s/>Kėlimo įrenginiai</text:p>
          </table:table-cell>
          <table:table-cell table:style-name="TableCell185">
            <text:p text:style-name="P186">2.9.1. 5 tonų ir didesnės keliamosios galios tiltinio, kabelinio tipo kranai, gembiniai kranai bei kranai-rietuvai, nesvarbu, kaip jie valdomi;</text:p>
            <text:p text:style-name="P187">2.9.2. mažesnės kaip 5 tonų keliamosios galios tiltinio, kabelinio tipo kranai, gembiniai kranai ir kranai-rietuvai su valdymo kabina;</text:p>
            <text:p text:style-name="P188">2.9.3. 1 tonos ir didesnės keliamosios galios strėlinio tipo kranai su įrengtais strėlės siekio keitimo ir (arba) posūkio mechanizmais</text:p>
          </table:table-cell>
        </table:table-row>
        <table:table-row table:style-name="TableRow189">
          <table:table-cell table:style-name="TableCell190">
            <text:p text:style-name="P191">2.10.<text:tab/>Variklinės pavaros pramoginiai įrenginiai</text:p>
          </table:table-cell>
          <table:table-cell table:style-name="TableCell192">
            <text:p text:style-name="P193"><text:span text:style-name="T194">2.10.1. pasivažinėjimo atrakcionai, kurių nors vieno judesio pagreitis<text:s/></text:span><text:span text:style-name="T195">didesnis kaip 1 m/s</text:span><text:span text:style-name="T196">2</text:span><text:span text:style-name="T197">;</text:span></text:p>
            <text:p text:style-name="P198">2.10.2. pasivažinėjimo atrakcionai, darantys du ir daugiau judesių apie skirtingas ašis, nesvarbu, koks jų pagreitis;</text:p>
            <text:p text:style-name="P199">2.10.3. apžvalgos ratai</text:p>
          </table:table-cell>
        </table:table-row>
        <table:table-row table:style-name="TableRow200">
          <table:table-cell table:style-name="TableCell201">
            <text:p text:style-name="P202">2.11.<text:tab/>Degiąsias dujas naudojantys pramoniniai įrenginiai</text:p>
          </table:table-cell>
          <table:table-cell table:style-name="TableCell203">
            <text:p text:style-name="P204">2.11.1. dujinį kurą deginantys technologiniai įrenginiai, kurių nominali šilumos galia didesnė kaip 400 kilovatų</text:p>
            <text:p text:style-name="P205"/>
          </table:table-cell>
        </table:table-row>
      </table:table>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 Nutarimas</text:span></text:p>
      <text:p text:style-name="P216"><text:span text:style-name="T217">Nr.<text:s/></text:span><text:a xlink:href="https://www.e-tar.lt/portal/legalAct.html?documentId=TAR.51AC3534A839" office:target-frame-name="_top" xlink:show="replace"><text:span text:style-name="T218">1039</text:span></text:a><text:span text:style-name="T219">, 2002-07-03, Žin.,</text:span><text:span text:style-name="T220"><text:s/>2002, Nr. 70-2890 (2002-07-10), i. k. 1021100NUTA00001039</text:span></text:p>
      <text:p text:style-name="P221"><text:span text:style-name="T222">Dėl Lietuvos Respublikos Vyriausybės 2001 m. birželio 29 d. nutarimo Nr. 817 "Dėl potencialiai pavojingų įrenginių kategorijų sąrašo, Įgaliojimų suteikimo viešosioms įstaigoms tikrinti potencialiai</text:span><text:span text:style-name="T223"><text:s/>pavojingų įrenginių techninę būklę tvarkos, Įrenginių techninės būklės tikrinimo įstaigų kolegialių valdymo organų sudarymo tvarkos patvirtinimo ir valstybės institucijų, atsakingų už potencialiai pavojingų įrenginių priežiūros organizavimą, paskyrimo, ta</text:span><text:span text:style-name="T224">ip pat Lietuvos Respublikos Vyriausybės 1994 m. gruodžio 14 d. nutarimo Nr. 1251 "Dėl potencialiai pavojingų įrenginių ir pavojingų darbų (gamybų procesų) sąrašų patvirtinimo" dalinio pakeitimo" papildy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1B50A305B56B" office:target-frame-name="_top" xlink:show="replace"><text:span text:style-name="T232">1386</text:span></text:a><text:span text:style-name="T233">, 2002-09-03, Žin., 2002, Nr. 87-3751 (2002-09-06), i. k. 1021100NUTA00001386</text:span></text:p>
      <text:p text:style-name="P234"><text:span text:style-name="T235">Dėl pavojingų darbų sąrašo patvirtin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739A4B856726" office:target-frame-name="_top" xlink:show="replace"><text:span text:style-name="T243">1073</text:span></text:a><text:span text:style-name="T244">, 2004-08-26, Žin., 2004, Nr. 133-4802 (2004-08-30), i. k. 1041100NUTA00001073</text:span></text:p>
      <text:p text:style-name="P245"><text:span text:style-name="T246">Dėl Lietuvos Respublikos Vyriausybės 2001 m. birželio 29 d. nutarimo Nr. 817 "Dėl<text:s/></text:span><text:span text:style-name="T247">potencialiai pavojingų įrenginių kategorijų sąrašo, Įgaliojimų suteikimo viešosioms įstaigoms tikrinti potencialiai pavojingų įrenginių techninę būklę tvarkos, įrenginių techninės būklės tikrinimo įstaigų kolegialių valdymo organų sudarymo tvarkos patvirti</text:span><text:span text:style-name="T248">nimo ir valstybės institucijų, atsakingų už potencialiai pavojingų įrenginių priežiūros organizavimą, paskyrimo, taip pat Lietuvos Respublikos Vyriausybės 1994 m. gruodžio 14 d. nutarimo Nr. 1251 "Dėl potencialiai pavojingų įrenginių ir pavojingų darbų (ga</text:span><text:span text:style-name="T249">mybų procesų) sąrašų patvirtinimo dalinio pakeitim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287C043E2977" office:target-frame-name="_top" xlink:show="replace"><text:span text:style-name="T257">920</text:span></text:a><text:span text:style-name="T258">, 2008-09-18, Žin., 2008, Nr. 111-4230 (2008-09-27), i. k.</text:span><text:span text:style-name="T259"><text:s/>1081100NUTA00000920</text:span></text:p>
      <text:p text:style-name="P260"><text:span text:style-name="T261">Dėl Lietuvos Respublikos Vyriausybės 2001 m. birželio 29 d. nutarimo Nr. 817 "Dėl teisės aktų, būtinų Lietuvos Respublikos potencialiai pavojingų įrenginių priežiūros įstatymui įgyvendinti, patvirtinimo" pakeitimo</text:span></text:p>
      <text:p text:style-name="P262"/>
      <text:p text:style-name="P263"><text:span text:style-name="T264">5.</text:span></text:p>
      <text:p text:style-name="P265"><text:span text:style-name="T266">Lietuvos Respubli</text:span><text:span text:style-name="T267">kos Vyriausybė, Nutarimas</text:span></text:p>
      <text:p text:style-name="P268"><text:span text:style-name="T269">Nr.<text:s/></text:span><text:a xlink:href="https://www.e-tar.lt/portal/legalAct.html?documentId=TAR.2383A047B20D" office:target-frame-name="_top" xlink:show="replace"><text:span text:style-name="T270">1046</text:span></text:a><text:span text:style-name="T271">, 2009-09-02, Žin., 2009, Nr. 109-4633 (2009-09-11), i. k. 1091100NUTA00001046</text:span></text:p>
      <text:p text:style-name="P272"><text:span text:style-name="T273">Dėl Lietuvos Respublikos Vyriausybės 2001 m. birželio 29 d. n</text:span><text:span text:style-name="T274">utarimo Nr. 817 "Dėl teisės aktų, būtinų Lietuvos Respublikos potencialiai pavojingų įrenginių priežiūros įstatymui įgyvendinti, patvirtinimo"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1786854FF71C" office:target-frame-name="_top" xlink:show="replace"><text:span text:style-name="T282">533</text:span></text:a><text:span text:style-name="T283">, 2010-05-12, Žin., 2010, Nr. 57-2812 (2010-05-18), i. k. 1101100NUTA00000533</text:span></text:p>
      <text:p text:style-name="P284"><text:span text:style-name="T285">Dėl Lietuvos Respublikos Vyriausybės 2001 m. birželio 29 d. nutarimo Nr. 817 "Dėl teisės aktų, būtinų Lietuvos Respublikos potencialiai pavojingų</text:span><text:span text:style-name="T286"><text:s/>įrenginių priežiūros įstatymui įgyvendinti, patvirtinimo" pakeitimo</text:span></text:p>
      <text:p text:style-name="P287"/>
      <text:p text:style-name="P288"><text:span text:style-name="T289">7.</text:span></text:p>
      <text:p text:style-name="P290"><text:span text:style-name="T291">Lietuvos Respublikos Vyriausybė, Nutarimas</text:span></text:p>
      <text:p text:style-name="P292"><text:span text:style-name="T293">Nr.<text:s/></text:span><text:a xlink:href="https://www.e-tar.lt/portal/legalAct.html?documentId=f6e063c088e111e8af589337bf1eb893" office:target-frame-name="_top" xlink:show="replace"><text:span text:style-name="T294">673</text:span></text:a><text:span text:style-name="T295">, 2018-07-11, paskelbta TAR<text:s/></text:span><text:span text:style-name="T296">2018-07-16, i. k. 2018-12025</text:span></text:p>
      <text:p text:style-name="P297"><text:span text:style-name="T298">Dėl Lietuvos Respublikos Vyriausybės 2001 m. birželio 29 d. nutarimo Nr. 817 „Dėl teisės aktų, būtinų Lietuvos Respublikos potencialiai pavojingų įrenginių priežiūros įstatymui įgyvendinti, patvirtinimo“ pakeitimo</text:span></text:p>
      <text:p text:style-name="P299"/>
      <text:p text:style-name="P300"><text:span text:style-name="T301">8.</text:span></text:p>
      <text:p text:style-name="P302"><text:span text:style-name="T303">Lietuvos<text:s/></text:span><text:span text:style-name="T304">Respublikos Vyriausybė, Nutarimas</text:span></text:p>
      <text:p text:style-name="P305"><text:span text:style-name="T306">Nr.<text:s/></text:span><text:a xlink:href="https://www.e-tar.lt/portal/legalAct.html?documentId=dbd5ece0435611ea829bc2bea81c1194" office:target-frame-name="_top" xlink:show="replace"><text:span text:style-name="T307">61</text:span></text:a><text:span text:style-name="T308">, 2020-01-29, paskelbta TAR 2020-01-30, i. k. 2020-02107</text:span></text:p>
      <text:p text:style-name="P309"><text:span text:style-name="T310">Dėl Lietuvos Respublikos Vyriausybės 2001 m. birželio 29 d. n</text:span><text:span text:style-name="T311">utarimo Nr. 817 „Dėl teisės aktų, būtinų Lietuvos Respublikos potencialiai pavojingų įrenginių priežiūros įstatymui įgyvendinti,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8:59:00Z</meta:creation-date>
    <dc:date>2020-02-04T08:59:00Z</dc:date>
    <meta:template xlink:href="Normal.dotm" xlink:type="simple"/>
    <meta:editing-cycles>2</meta:editing-cycles>
    <meta:editing-duration>PT0S</meta:editing-duration>
    <meta:document-statistic meta:page-count="5" meta:paragraph-count="97" meta:word-count="1489" meta:character-count="12205" meta:row-count="348" meta:non-whitespace-character-count="10813"/>
  </office:meta>
</office:document-meta>
</file>