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text-indent="3.543in"/>
      <style:text-properties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font-weight="bold" style:font-weight-asian="bold" style:font-weight-complex="bold" fo:color="#000000" fo:letter-spacing="-0.0027in"/>
    </style:style>
    <style:style style:name="T142" style:parent-style-name="DefaultParagraphFont" style:family="text">
      <style:text-properties fo:font-weight="bold" style:font-weight-asian="bold" style:font-weight-complex="bold"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font-weight="bold" style:font-weight-asian="bold" style:font-weight-complex="bold"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with-next="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34in"/>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1pt"/>
    </style:style>
    <style:style style:name="T617" style:parent-style-name="DefaultParagraphFont" style:family="text">
      <style:text-properties style:text-position="super 66.6%"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fo:font-style="italic" style:font-style-asian="italic" style:font-style-complex="italic" style:font-size-complex="11pt" fo:language="en" fo:country="GB"/>
    </style:style>
    <style:style style:name="T621" style:parent-style-name="DefaultParagraphFont" style:family="text">
      <style:text-properties style:font-size-complex="11pt" fo:language="en" fo:country="GB"/>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1pt"/>
    </style:style>
    <style:style style:name="T633" style:parent-style-name="DefaultParagraphFont" style:family="text">
      <style:text-properties style:text-position="super 66.6%"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1pt"/>
    </style:style>
    <style:style style:name="T643" style:parent-style-name="DefaultParagraphFont" style:family="text">
      <style:text-properties style:text-position="super 66.6%"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1pt"/>
    </style:style>
    <style:style style:name="T648" style:parent-style-name="DefaultParagraphFont" style:family="text">
      <style:text-properties style:text-position="super 66.6%"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1pt"/>
    </style:style>
    <style:style style:name="T653" style:parent-style-name="DefaultParagraphFont" style:family="text">
      <style:text-properties style:text-position="super 66.6%"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1pt"/>
    </style:style>
    <style:style style:name="T664" style:parent-style-name="DefaultParagraphFont" style:family="text">
      <style:text-properties style:text-position="super 66.6%"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fo:font-style="italic" style:font-style-asian="italic" style:font-size-complex="11pt" fo:language="en" fo:country="AU"/>
    </style:style>
    <style:style style:name="T669" style:parent-style-name="DefaultParagraphFont" style:family="text">
      <style:text-properties fo:font-style="italic" style:font-style-asian="italic" style:font-size-complex="11pt" fo:language="en" fo:country="AU"/>
    </style:style>
    <style:style style:name="T670" style:parent-style-name="DefaultParagraphFont" style:family="text">
      <style:text-properties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text-align="center" style:vertical-align="middle"/>
      <style:text-properties fo:hyphenate="false"/>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T7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keep-together="always" fo:text-align="center" style:vertical-align="middle" fo:text-indent="0.5in"/>
      <style:text-properties style:font-weight-complex="bold" fo:text-transform="uppercase" fo:font-size="11pt" style:font-size-asian="11pt" style:font-size-complex="11pt" style:language-asian="lt" style:country-asian="LT" fo:hyphenate="false"/>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1pt"/>
    </style:style>
    <style:style style:name="T720" style:parent-style-name="DefaultParagraphFont" style:family="text">
      <style:text-properties style:text-position="super 66.6%"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1pt"/>
    </style:style>
    <style:style style:name="T725" style:parent-style-name="DefaultParagraphFont" style:family="text">
      <style:text-properties style:text-position="super 66.6%"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1pt"/>
    </style:style>
    <style:style style:name="T730" style:parent-style-name="DefaultParagraphFont" style:family="text">
      <style:text-properties style:text-position="super 66.6%"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1pt"/>
    </style:style>
    <style:style style:name="T734" style:parent-style-name="DefaultParagraphFont" style:family="text">
      <style:text-properties style:text-position="super 66.6%"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1pt"/>
    </style:style>
    <style:style style:name="T739" style:parent-style-name="DefaultParagraphFont" style:family="text">
      <style:text-properties style:text-position="super 66.6%"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1pt"/>
    </style:style>
    <style:style style:name="T745" style:parent-style-name="DefaultParagraphFont" style:family="text">
      <style:text-properties style:text-position="super 66.6%"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1pt"/>
    </style:style>
    <style:style style:name="T750" style:parent-style-name="DefaultParagraphFont" style:family="text">
      <style:text-properties style:text-position="super 66.6%"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1pt"/>
    </style:style>
    <style:style style:name="T754" style:parent-style-name="DefaultParagraphFont" style:family="text">
      <style:text-properties style:text-position="super 66.6%"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1pt"/>
    </style:style>
    <style:style style:name="T760" style:parent-style-name="DefaultParagraphFont" style:family="text">
      <style:text-properties style:text-position="super 66.6%"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1pt"/>
    </style:style>
    <style:style style:name="T766" style:parent-style-name="DefaultParagraphFont" style:family="text">
      <style:text-properties style:text-position="super 66.6%"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1pt"/>
    </style:style>
    <style:style style:name="T771" style:parent-style-name="DefaultParagraphFont" style:family="text">
      <style:text-properties style:text-position="super 66.6%"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1pt"/>
    </style:style>
    <style:style style:name="T777" style:parent-style-name="DefaultParagraphFont" style:family="text">
      <style:text-properties style:text-position="super 66.6%"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1pt"/>
    </style:style>
    <style:style style:name="T782" style:parent-style-name="DefaultParagraphFont" style:family="text">
      <style:text-properties style:text-position="super 66.6%"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1pt"/>
    </style:style>
    <style:style style:name="T788" style:parent-style-name="DefaultParagraphFont" style:family="text">
      <style:text-properties style:text-position="super 66.6%"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text-position="super 66.6%"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per 66.6%"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text-position="super 66.6%"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per 66.6%"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text-position="super 66.6%"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per 66.6%"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text-position="super 66.6%"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1pt"/>
    </style:style>
    <style:style style:name="T831" style:parent-style-name="DefaultParagraphFont" style:family="text">
      <style:text-properties style:text-position="super 66.6%"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super 66.6%"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1pt"/>
    </style:style>
    <style:style style:name="T846" style:parent-style-name="DefaultParagraphFont" style:family="text">
      <style:text-properties style:text-position="super 66.6%"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1pt"/>
    </style:style>
    <style:style style:name="T851" style:parent-style-name="DefaultParagraphFont" style:family="text">
      <style:text-properties style:text-position="super 66.6%"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1pt"/>
    </style:style>
    <style:style style:name="T856" style:parent-style-name="DefaultParagraphFont" style:family="text">
      <style:text-properties style:text-position="super 66.6%"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keep-with-next="always"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keep-with-next="always"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color="#000000"/>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4">Įsakymas netenka galios 2019-11-01:</text:span></text:p>
      <text:p text:style-name="P5"><text:span text:style-name="T6">Valstybinė atominės energetikos saugos inspekcija, Įsakymas</text:span></text:p>
      <text:p text:style-name="P7"><text:span text:style-name="T8">Nr.<text:s/></text:span><text:a xlink:href="https://www.e-tar.lt/portal/legalAct.html?documentId=2c371de09e5111e9878fc525390407ce" office:target-frame-name="_top" xlink:show="replace"><text:span text:style-name="T9">22.3-151</text:span></text:a><text:span text:style-name="T10">, 2019-07-04, paskelbta TAR 2019-07-04, i. k.<text:s/></text:span><text:span text:style-name="T11">2019-11097</text:span></text:p>
      <text:p text:style-name="P12"><text:span text:style-name="T13">Dėl Valstybinės atominės energetikos saugos inspekcijos viršininko 2010 m. liepos 30 d. įsakymo Nr. 22.3-60 „Dėl Branduolinės saugos reikalavimų BSR-1.8.1-2010 „Informavimo apie neįprastus įvykius atominėse elektrinėse reikalvimai“ patvirtinimo“</text:span><text:span text:style-name="T14"><text:s/>pripažinimo netekusiu galios</text:span></text:p>
      <text:p text:style-name="P15"/>
      <text:p text:style-name="P16"><text:span text:style-name="T17">Suvestinė redakcija nuo 2015-11-01 iki 2019-10-31</text:span></text:p>
      <text:p text:style-name="P18"/>
      <text:p text:style-name="P19"><text:span text:style-name="T20">Įsakymas paskelbtas: Žin. 2010, Nr.<text:s/></text:span><text:a xlink:href="https://www.e-tar.lt/portal/legalAct.html?documentId=TAR.7D9C38E75F25" office:target-frame-name="_top" xlink:show="replace"><text:span text:style-name="T21">94-4975</text:span></text:a><text:span text:style-name="T22">, i. k. 1105310ISAK022.3-60</text:span></text:p>
      <text:p text:style-name="P23"/>
      <text:p text:style-name="P24"><text:span text:style-name="T25"/><text:span text:style-name="T26">VALSTYBINĖS ATOMINĖS ENERGETIKOS SAUGOS INSPEKCIJOS VIRŠININKO</text:span></text:p>
      <text:p text:style-name="P27">ĮSAKYMAS</text:p>
      <text:p text:style-name="P28"/>
      <text:p text:style-name="P29"><text:span text:style-name="T30">DĖL BRANDUOLINĖS SAUGOS REIKALAVIMŲ BSR-1.8.1-2010 „INFORMAVIMO APIE NEĮPRASTUS ĮVYKIUS ATOMINĖSE ELEKTRINĖSE REIKALAVIMAI“ PATVIRTINIMO</text:span></text:p>
      <text:p text:style-name="P31"/>
      <text:p text:style-name="P32">2010 m. liepos 30 d. Nr. 22.3-60</text:p>
      <text:p text:style-name="P33">Vilnius</text:p>
      <text:p text:style-name="P34"/>
      <text:p text:style-name="P35"/>
      <text:p text:style-name="P36"><text:span text:style-name="T37">Vadovaudamasis Lietuvos Respublikos branduolinės energijos įstatymo 37 straipsnio 1 ir 2 dalimis ir<text:s/></text:span>Lietuvos Respublikos branduolinės saugos įstatymo 4 straipsnio 1 punktu, 11 straipsnio 1 punktu ir 37 straipsnio<text:s/>2 dalimi:<text:s/></text:p>
      <text:p text:style-name="P38">Preambulės pakeitimai:</text:p>
      <text:p text:style-name="P39"><text:span text:style-name="T40">Nr.<text:s/></text:span><text:a xlink:href="https://www.e-tar.lt/portal/legalAct.html?documentId=b514cb8036a911e5aee6f3ae4a9cfa2d" office:target-frame-name="_top" xlink:show="replace"><text:span text:style-name="T41">22.3-151</text:span></text:a><text:span text:style-name="T42">, 2015-07-30, paskelbta TAR 2015-07-30, i. k. 2015-11780</text:span></text:p>
      <text:p text:style-name="Normal"/>
      <text:p text:style-name="P43"><text:span text:style-name="T44">1</text:span><text:span text:style-name="T45">.<text:s/></text:span><text:span text:style-name="T46">Tvirtinu</text:span><text:span text:style-name="T47"><text:s/>Branduolinės saugos reikalavimus BSR-1.8.1-2010 „Informavimo apie neįprastus įvykius atominėse elektrinėse reikalavimai“ (pridedama).</text:span></text:p>
      <text:p text:style-name="P48"><text:span text:style-name="T49">2</text:span><text:span text:style-name="T50">.<text:s/></text:span><text:span text:style-name="T51">Nustata</text:span><text:span text:style-name="T52">u, kad Branduolinės saugos reikalavimai BSR-1.8.1-2010 „Informavimo apie neįprastus įvykius atominėse elekt</text:span><text:span text:style-name="T53">rinėse reikalavimai“ (toliau – Reikalavimai) įsigalioja 2010 m. gruodžio 20 d.<text:s/></text:span></text:p>
      <text:p text:style-name="P54"><text:span text:style-name="T55">3</text:span><text:span text:style-name="T56">.<text:s/></text:span><text:span text:style-name="T57">Nustata</text:span><text:span text:style-name="T58">u, kad asmenys, kuriems vadovaujantis Lietuvos Respublikos branduolinės energijos įstatymo (Žin., 1996, Nr.<text:s/></text:span><text:a xlink:href="https://www.e-tar.lt/portal/lt/legalAct/TAR.6286F15970B3" office:target-frame-name="_blank" xlink:show="new"><text:span text:style-name="T59">119-2771</text:span></text:a><text:span text:style-name="T60">) 25 str. 2 punktu iki šio įsakymo įsigaliojimo dienos yra išduotos licencijos eksploatuoti branduolinės energetikos objektus – atominę elektrinę ar branduolinį reaktorių, turi įvertinti savo veiklos atitikimą 1 punkt</text:span><text:span text:style-name="T61">e nurodytiems Reikalavimams ir iki 2010 m. spalio 30 d. pateikti ataskaitą VATESI apie šio įvertinimo rezultatus, o įvertinimo metu nustačius neatitikimų 1 punkte nurodytiems Reikalavimams, licencijos turėtojas turi nustatyti, pagrįsti ir iki 2010 m. gruod</text:span><text:span text:style-name="T62">žio 10 d. suderinti su VATESI būtinas priemones bei jų įgyvendinimo terminus, kad licencijos turėtojas atitiktų šio įsakymo 1 punkte nurodytus Reikalavimus.</text:span></text:p>
      <text:p text:style-name="P63"/>
      <text:p text:style-name="P64"/>
      <text:p text:style-name="P65"><text:span text:style-name="T66">Radiacinės apsaugos departamento direktorius,</text:span></text:p>
      <text:p text:style-name="P67"><text:span text:style-name="T68">laikinai vykdantis viršininko funkcijas<text:s/></text:span><text:span text:style-name="T69"><text:tab/>Vidas Pa</text:span><text:span text:style-name="T70">ulikas</text:span></text:p>
      <text:p text:style-name="P71"/>
      <text:soft-page-break/>
      <text:p text:style-name="P72">PATVIRTINTA</text:p>
      <text:p text:style-name="P73">Valstybinės atominės energetikos saugos<text:s/></text:p>
      <text:p text:style-name="P74">inspekcijos viršininko<text:s/></text:p>
      <text:p text:style-name="P75">2010 m. liepos 30 d.<text:s/></text:p>
      <text:p text:style-name="P76">įsakymu Nr. 22.3-60</text:p>
      <text:p text:style-name="P77"/>
      <text:p text:style-name="P78"><text:span text:style-name="T79">BRANDUOLINĖS SAUGOS REIKALAVIMAI BSR-1.8.1-2010 INFORMAVIMO APIE NEĮPRASTUS ĮVYKIUS ATOMINĖSE ELEKTRINĖSE REIKALAVIMAI<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Branduolinės saugos reikalavimai BSR-1.8.1-2010 „Informavimo apie neįprastus įvykius atominėse elektrinėse reikalavimai“ (toliau – Reikalavimai) nustato informacijos apie neįprastus įvykius branduolinėse (atominėse)</text:span><text:span text:style-name="T91"><text:s/>elektrinėse (toliau – AE) perdavimo Valstybinei atominės energetikos saugos inspekcijai (toliau – VATESI) tvarką, informavimo kriterijus, pranešimų ir ataskaitų apie neįprastus įvykius rūšis bei turinį, VATESI branduolinių ir (ar) radiologinių avarijų nep</text:span><text:span text:style-name="T92">riklausomo tyrimo atlikimo tvarką, VATESI atliekamos neįprastų įvykių atominėse elektrinėse analizės ir klasifikavimo tvarką.</text:span><text:s/></text:p>
      <text:p text:style-name="P93">Punkto pakeitimai:</text:p>
      <text:p text:style-name="P94"><text:span text:style-name="T95">Nr.<text:s/></text:span><text:a xlink:href="https://www.e-tar.lt/portal/legalAct.html?documentId=b514cb8036a911e5aee6f3ae4a9cfa2d" office:target-frame-name="_top" xlink:show="replace"><text:span text:style-name="T96">22.3-151</text:span></text:a><text:span text:style-name="T97">, 2015-07-30, paskelbta TAR 2015-07-30, i. k. 2015-11780</text:span></text:p>
      <text:p text:style-name="Normal"/>
      <text:p text:style-name="P98"><text:span text:style-name="T99">2</text:span><text:span text:style-name="T100">. Reikalavimai privalomi asmenims, turintiems VATESI išduotas Lietuvos Respublikos branduolinės saugos įstatymo 22 straipsnio 1 dalies 1–4 punktuose nurodytas licencijas, kai branduolinės energ</text:span><text:span text:style-name="T101">etikos objektas – AE arba energijos blokas (toliau – licencijos turėtojas).</text:span><text:s/></text:p>
      <text:p text:style-name="P102">Punkto pakeitimai:</text:p>
      <text:p text:style-name="P103"><text:span text:style-name="T104">Nr.<text:s/></text:span><text:a xlink:href="https://www.e-tar.lt/portal/legalAct.html?documentId=b514cb8036a911e5aee6f3ae4a9cfa2d" office:target-frame-name="_top" xlink:show="replace"><text:span text:style-name="T105">22.3-151</text:span></text:a><text:span text:style-name="T106">, 2015-07-30, paskelbta TAR 2015-07-30, i. k. 2015</text:span><text:span text:style-name="T107">-11780</text:span></text:p>
      <text:p text:style-name="Normal"/>
      <text:p text:style-name="P108"><text:span text:style-name="T109">3</text:span><text:span text:style-name="T110">. Licencijos turėtojas atsako už VATESI informavimą apie neįprastus įvykius, neįprasto įvykio analizės ataskaitos parengimą ir pateikimą VATESI, neįprastų įvykių tyrimo rezultatų išnagrinėjimą kartu su AE eksploatuojančiais darbuotojais, priem</text:span><text:span text:style-name="T111">onių, užkertančių kelią normalaus eksploatavimo pažeidimams ir neįprastų įvykių dėl tų pačių arba susijusių priežasčių pasikartojimui, sukūrimą ir įgyvendinimą laiku.</text:span></text:p>
      <text:p text:style-name="P112"/>
      <text:p text:style-name="P113"><text:span text:style-name="T114">II</text:span><text:span text:style-name="T115"><text:s/>SKYRIUS</text:span></text:p>
      <text:p text:style-name="P116"><text:span text:style-name="T117">SĄVOKOS</text:span></text:p>
      <text:p text:style-name="P118"/>
      <text:p text:style-name="P119"><text:span text:style-name="T120">4</text:span><text:span text:style-name="T121">. Reikalavimuose vartojamos šios pagrindinės sąvokos:</text:span></text:p>
      <text:p text:style-name="P122"><text:span text:style-name="T123">4.1</text:span><text:span text:style-name="T124">.<text:s/></text:span><text:span text:style-name="T125">AE saugaus eksploatavimo ribos</text:span><text:span text:style-name="T126"><text:s/>– AE projekte nustatytos technologinio proceso parametrų reikšmės, nuo kurių nukrypus gali kilti branduolinė ir (ar) radiologinė avarija.</text:span></text:p>
      <text:p text:style-name="P127"><text:span text:style-name="T128">4.2</text:span><text:span text:style-name="T129">.<text:s/></text:span><text:span text:style-name="T130">Atominė elektrinė</text:span><text:span text:style-name="T131"><text:s/>– visuma įrenginių ir statinių, skirtų elektros arba ele</text:span><text:span text:style-name="T132">ktros ir šilumos energijai gaminti naudojant branduolinį kurą.</text:span></text:p>
      <text:p text:style-name="P133"><text:span text:style-name="T134">4.3</text:span><text:span text:style-name="T135">.<text:s/></text:span><text:span text:style-name="T136">Energijos blokas<text:s/></text:span><text:span text:style-name="T137">– branduolinis reaktorius su jo priklausiniais, skirtas elektros arba elektros ir šilumos gamybai. AE gali būti sudaryta iš vieno ar kelių energijos blokų.</text:span></text:p>
      <text:p text:style-name="P138"><text:span text:style-name="T139">4.4</text:span><text:span text:style-name="T140">.<text:s/></text:span><text:span text:style-name="T141">Ko</text:span><text:span text:style-name="T142">nstrukcijos, sistemos ir komponentai –<text:s/></text:span><text:span text:style-name="T143">AE įrenginiai, prietaisai, vamzdynai, kabeliai, statybinės konstrukcijos ir kiti gaminiai.</text:span></text:p>
      <text:p text:style-name="P144"><text:span text:style-name="T145">4.5</text:span><text:span text:style-name="T146">.</text:span><text:span text:style-name="T147"><text:s/>Neįprastas įvykis<text:s/></text:span><text:span text:style-name="T148">– normalaus AE eksploatavimo pažeidimas, įskaitant avarijas, taip pat bet koks nepageidaujamas atsi</text:span><text:span text:style-name="T149">tikimas (arba atsitikimų seka), kuris turi arba gali turėti neigiamą įtaką saugai, apie kurį pagal nustatytus kriterijus pranešama.<text:s/></text:span></text:p>
      <text:p text:style-name="P150"><text:span text:style-name="T151">4.6</text:span><text:span text:style-name="T152">.<text:s/></text:span><text:span text:style-name="T153">Saugai svarbus įvykis<text:s/></text:span><text:span text:style-name="T154">– neįprastas įvykis, kurio metu (arba dėl kurio) buvo pažeistas nors vienas saugos barjeras,</text:span><text:span text:style-name="T155"><text:s/>sumažėjo jo veiksmingumas ir (arba) pablogėjo saugos funkcijų parengtis.</text:span></text:p>
      <text:p text:style-name="P156"><text:span text:style-name="T157">4.7</text:span><text:span text:style-name="T158">.</text:span><text:span text:style-name="T159"><text:s/>Saugai svarbios konstrukcijos, sistemos ir komponentai</text:span><text:span text:style-name="T160"><text:s/>– branduolinės energetikos objekto projekte numatytos konstrukcijos, sistemos ir komponentai, skirti sukurti veiksming</text:span><text:span text:style-name="T161">as priemones apsaugoti žmones ir aplinką nuo žalingo jonizuojančiosios spinduliuotės poveikio.</text:span></text:p>
      <text:p text:style-name="P162"><text:span text:style-name="T163">4.8</text:span><text:span text:style-name="T164">.<text:s/></text:span><text:span text:style-name="T165">Saugos barjerai<text:s/></text:span><text:span text:style-name="T166">– pagal „apsaugos gilyn“ principą AE sukurti fiziniai barjerai, slopinantys jonizuojančiąją spinduliuotę ir (arba) sulaikantys radionukl</text:span><text:span text:style-name="T167">idus. Pagrindiniai saugos barjerai yra kuro matrica, šilumą išskiriančių elementų apvalkalėliai, šilumnešio, aušinančio aktyviąją branduolinio reaktoriaus zoną, kontūro ribos, apsauginis gaubtas arba avarijų lokalizavimo sistema.</text:span></text:p>
      <text:p text:style-name="P168"><text:span text:style-name="T169">4.9</text:span><text:span text:style-name="T170">.<text:s/></text:span><text:span text:style-name="T171">Saugaus eksploata</text:span><text:span text:style-name="T172">vimo sąlygos</text:span><text:span text:style-name="T173"><text:s/>– AE projekte nustatytos sąlygos pagal kiekį, charakteristikas, veikimo būklę ir svarbių saugai sistemų (komponentų) techninio aptarnavimo sąlygos, kurioms esant užtikrinamos saugaus eksploatavimo ribos.</text:span></text:p>
      <text:p text:style-name="P174"><text:span text:style-name="T175">4.10</text:span><text:span text:style-name="T176">.</text:span><text:span text:style-name="T177"><text:s/>Saugos funkcija</text:span><text:span text:style-name="T178"><text:s/>– AE projekte</text:span><text:span text:style-name="T179"><text:s/>numatytas specifinis, konkretus konstrukcijos, sistemos ir komponento veikimas, siekiant išvengti branduolinės ar radiologinės avarijos arba sušvelninti jos pasekmes.</text:span></text:p>
      <text:p text:style-name="P180"><text:span text:style-name="T181">4.11</text:span><text:span text:style-name="T182">.<text:s/></text:span><text:span text:style-name="T183">Susijęs su sauga įvykis</text:span><text:span text:style-name="T184"><text:s/>– neįprastas įvykis, kurio metu buvo paveiktos saugai svarbios konstrukcijos, sistemos ir komponentai ir (arba) įvyko radionuklidų išmetimas į aplinką, viršijantis nustatytas ribas, ir (arba) padidėjo darbuotojų apšvita.</text:span></text:p>
      <text:p text:style-name="P185"><text:span text:style-name="T186">5</text:span><text:span text:style-name="T187">. Kitos Reikalavimuose vart</text:span><text:span text:style-name="T188">ojamos sąvokos atitinka Lietuvos Respublikos branduolinės energijos įstatyme (Žin., 1996, Nr.<text:s/></text:span><text:a xlink:href="https://www.e-tar.lt/portal/lt/legalAct/TAR.6286F15970B3" office:target-frame-name="_blank" xlink:show="new"><text:span text:style-name="T189">119-2771</text:span></text:a><text:span text:style-name="T190">), Branduolinės saugos reikalavimuose BSR-1.1.1-2009 „Branduolinės sa</text:span><text:span text:style-name="T191">ugos normatyvinių techninių dokumentų rengimo tvarkos aprašas“, patvirtintuose VATESI viršininko 2009 m. birželio 15 d. įsakymu Nr. 22.3-58 (Žin., 2009, Nr.<text:s/></text:span><text:a xlink:href="https://www.e-tar.lt/portal/lt/legalAct/TAR.794BCCD56751" office:target-frame-name="_blank" xlink:show="new"><text:span text:style-name="T192">74-3052</text:span></text:a><text:span text:style-name="T193">), Liet</text:span><text:span text:style-name="T194">uvos Respublikos darbuotojų saugos ir sveikatos įstatyme (Žin., 2003, Nr.<text:s/></text:span><text:a xlink:href="https://www.e-tar.lt/portal/lt/legalAct/TAR.95C79D036AA4" office:target-frame-name="_blank" xlink:show="new"><text:span text:style-name="T195">70-3170</text:span></text:a><text:span text:style-name="T196">), Eksploatavimo patirties naudojimo branduolinėje energetikoje reikalavimuose, patvirtint</text:span><text:span text:style-name="T197">uose VATESI viršininko 2009 m. gegužės 26 d. įsakymu Nr. 22.3-49 (Žin., 2009, Nr.<text:s/></text:span><text:a xlink:href="https://www.e-tar.lt/portal/lt/legalAct/TAR.CD212DDD5994" office:target-frame-name="_blank" xlink:show="new"><text:span text:style-name="T198">64-2591</text:span></text:a><text:span text:style-name="T199">), bei standarte „Kokybės vadybos sistemos. Pagrindai ir aiškinamasis žodynas“ (LS</text:span><text:span text:style-name="T200">T EN ISO 9000:2007) vartojamas sąvokas.</text:span></text:p>
      <text:p text:style-name="P201"/>
      <text:p text:style-name="P202"><text:span text:style-name="T203">III</text:span><text:span text:style-name="T204"><text:s/>SKYRIUS</text:span></text:p>
      <text:p text:style-name="P205"><text:span text:style-name="T206">INFORMAVIMO APIE NEĮPRASTUS ĮVYKIUS ATOMINĖSE ELEKTRINĖSE KRITERIJAI</text:span></text:p>
      <text:p text:style-name="P207"/>
      <text:p text:style-name="P208"><text:span text:style-name="T209">6</text:span><text:span text:style-name="T210">. Nepriklausomai nuo AE darbo režimo, galios lygio ir nuo konstrukcijos, sistemos ir komponento svarbos AE saugai,<text:s/></text:span><text:span text:style-name="T211">licencijos turėtojas privalo informuoti VATESI apie visus neįprastus įvykius, atitinkančius šiuos kriterijus:</text:span></text:p>
      <text:p text:style-name="P212"><text:span text:style-name="T213">6.1</text:span><text:span text:style-name="T214">. neplanuotas AE sustabdymas;</text:span></text:p>
      <text:p text:style-name="P215"><text:span text:style-name="T216">6.2</text:span><text:span text:style-name="T217">. neplanuotas branduolinio reaktoriaus galios lygio sumažinimas daugiau nei nustatyta AE informavimo api</text:span><text:span text:style-name="T218">e neįprastus įvykius procedūrų aprašuose, rengiamuose ir derinamuose vadovaujantis Eksploatavimo patirties naudojimo branduolinėje energetikoje reikalavimais (Žin., 2009, Nr.<text:s/></text:span><text:a xlink:href="https://www.e-tar.lt/portal/lt/legalAct/TAR.CD212DDD5994" office:target-frame-name="_blank" xlink:show="new"><text:span text:style-name="T219">64-2591</text:span></text:a><text:span text:style-name="T220">);</text:span></text:p>
      <text:p text:style-name="P221"><text:span text:style-name="T222">6.3</text:span><text:span text:style-name="T223">. AE eksploatavimas režimu nenustatytu eksploatavimo procedūrose arba, kurio sauga nepagrįsta projekte ir saugos analizės ataskaitoje, išskyrus atvejus, kai vykdomi bandymai pagal atskirą darbų programą bei saugos pagrindimą;</text:span></text:p>
      <text:p text:style-name="P224"><text:span text:style-name="T225">6.4</text:span><text:span text:style-name="T226">.<text:s/></text:span><text:span text:style-name="T227">radionuklidų išmetimas į aplinką, jų pasklidimas AE aikštelėje ar AE viduje, kai:</text:span></text:p>
      <text:p text:style-name="P228"><text:span text:style-name="T229">6.4.1</text:span><text:span text:style-name="T230">. buvo viršyta leistina radionuklidų išmetimo į aplinką koncentracija;</text:span></text:p>
      <text:p text:style-name="P231"><text:span text:style-name="T232">6.4.2</text:span><text:span text:style-name="T233">. buvo viršytos leistinos gyventojų apšvitos dozės;</text:span></text:p>
      <text:p text:style-name="P234"><text:span text:style-name="T235">6.4.3</text:span><text:span text:style-name="T236">. buvo neįmanoma išmatuoti</text:span><text:span text:style-name="T237"><text:s/>pasklidusių radionuklidų koncentracijos bei įrodyti, kad tokia koncentracija neviršija nustatytų normų;</text:span></text:p>
      <text:p text:style-name="P238"><text:span text:style-name="T239">6.5</text:span><text:span text:style-name="T240">. neplanuota AE darbuotojų ar kitų AE aikštelėje esančių asmenų apšvita jonizuojančiąja spinduliuote;</text:span></text:p>
      <text:p text:style-name="P241"><text:span text:style-name="T242">6.6</text:span><text:span text:style-name="T243">. AE saugos barjerų, saugai svarb</text:span><text:span text:style-name="T244">ių konstrukcijų, sistemų ir komponentų pažeidimas ar jų techninės būklės pablogėjimas, įskaitant:</text:span></text:p>
      <text:p text:style-name="P245"><text:span text:style-name="T246">6.6.1</text:span><text:span text:style-name="T247">. didesnį nei AE projekte numatyta normaliam eksploatavimui leistiną kuro<text:s/></text:span><text:soft-page-break/><text:span text:style-name="T248">matricos ar šilumą išskiriančių elementų apvalkalų pažeidimo lygį bei reaktor</text:span><text:span text:style-name="T249">iaus šilumnešio radioaktyvumo padidėjimą;</text:span></text:p>
      <text:p text:style-name="P250"><text:span text:style-name="T251">6.6.2</text:span><text:span text:style-name="T252">. pirmojo aušinimo kontūro vientisumo pažeidimą bei saugai svarbių konstrukcijų, sistemų ir komponentų pažeidimą ar veikimo sutrikimą dėl trūkio, nuotėkio, viršslėgio, nusidėvėjimo, netinkamo naudojimo, pe</text:span><text:span text:style-name="T253">reinamųjų procesų, netinkamo ribinių parametrų, nustatytų AE projekte, naudojimo ar kitų veiksnių;</text:span></text:p>
      <text:p text:style-name="P254"><text:span text:style-name="T255">6.6.3</text:span><text:span text:style-name="T256">. apsauginio gaubto arba avarijų lokalizavimo sistemos konstrukcijų vientisumo praradimą bei tokių konstrukcijų, sistemų ir komponentų radionuklidų<text:s/></text:span><text:span text:style-name="T257">sulaikymo funkcijos pablogėjimą;</text:span></text:p>
      <text:p text:style-name="P258"><text:span text:style-name="T259">6.6.4</text:span><text:span text:style-name="T260">. sistemų, susijusių su reaktyvumo valdymu, darbo sutrikimą;</text:span></text:p>
      <text:p text:style-name="P261"><text:span text:style-name="T262">6.6.5</text:span><text:span text:style-name="T263">. sistemų, susijusių su aktyviosios zonos aušinimu, darbo sutrikimą;</text:span></text:p>
      <text:p text:style-name="P264"><text:span text:style-name="T265">6.6.6</text:span><text:span text:style-name="T266">. elektros tiekimo, ventiliacijos, techninio vandens tiekimo siste</text:span><text:span text:style-name="T267">mų ir kitų pagalbinių sistemų darbo sutrikimą;</text:span></text:p>
      <text:p text:style-name="P268"><text:span text:style-name="T269">6.7</text:span><text:span text:style-name="T270">. reaktoriaus avarinės apsaugos sistemų bei su sauga susijusių sistemų neįsijungimas, kai to reikalauja AE projekte nustatytos sąlygos;</text:span></text:p>
      <text:p text:style-name="P271"><text:span text:style-name="T272">6.8</text:span><text:span text:style-name="T273">. saugos funkcijas atliekančių sistemų, įskaitant reaktor</text:span><text:span text:style-name="T274">iaus avarines apsaugas, paleidimas rankiniu arba automatiniu būdu, išskyrus įvykius, kai paleidimas buvo iš anksto suplanuotų veiksmų dalis atliekant bandymus arba eksploatavimo metu;</text:span></text:p>
      <text:p text:style-name="P275"><text:span text:style-name="T276">6.9</text:span><text:span text:style-name="T277">. jei atitinkamos konstrukcijos, sistemos ar komponentai neatliko</text:span><text:span text:style-name="T278"><text:s/>arba tam tikromis aplinkybėmis galėjo neatlikti saugos funkcijų, kurias turėjo (arba AE projekte nustatytomis sąlygomis turėtų) atlikti:</text:span></text:p>
      <text:p text:style-name="P279"><text:span text:style-name="T280">6.9.1</text:span><text:span text:style-name="T281">. sustabdyti reaktorių ir laikyti jį pokritinėje būsenoje;</text:span></text:p>
      <text:p text:style-name="P282"><text:span text:style-name="T283">6.9.2</text:span><text:span text:style-name="T284">. reaktorių aušinti nuo liekamosios šilumos</text:span><text:span text:style-name="T285">;</text:span></text:p>
      <text:p text:style-name="P286"><text:span text:style-name="T287">6.9.3</text:span><text:span text:style-name="T288">. sulaikyti ir lokalizuoti radionuklidų išmetimą;</text:span></text:p>
      <text:p text:style-name="P289"><text:span text:style-name="T290">6.10</text:span><text:span text:style-name="T291">. AE projekte nustatytų branduolinio kuro saugojimo sąlygų pažeidimas;</text:span></text:p>
      <text:p text:style-name="P292"><text:span text:style-name="T293">6.11</text:span><text:span text:style-name="T294">. AE aikštelės vertinimo, projektavimo, statybos, pripažinimo tinkama eksploatuoti, eksploatavimo,<text:s/></text:span><text:span text:style-name="T295">eksploatavimo procedūrų aprašų, kokybės užtikrinimo trūkumai, kurie lėmė arba gali lemti nesaugų AE eksploatavimą;</text:span></text:p>
      <text:p text:style-name="P296"><text:span text:style-name="T297">6.12</text:span><text:span text:style-name="T298">. konstrukcijų, sistemų ir komponentų techninio aptarnavimo, apžiūrų bei testavimo trūkumai:</text:span></text:p>
      <text:p text:style-name="P299"><text:span text:style-name="T300">6.12.1</text:span><text:span text:style-name="T301">. atliekant su sauga susijusių<text:s/></text:span><text:span text:style-name="T302">konstrukcijų, sistemų ir komponentų bandymus, kurie turi būti atliekami pagal AE projekte, licencijoje ar reikalavimuose numatytas sąlygas;</text:span></text:p>
      <text:p text:style-name="P303"><text:span text:style-name="T304">6.12.2</text:span><text:span text:style-name="T305">. nustatant susidariusių radionuklidų koncentracijas;</text:span></text:p>
      <text:p text:style-name="P306"><text:span text:style-name="T307">6.13</text:span><text:span text:style-name="T308">. saugos valdymo, vadybos sistemos ir (arb</text:span><text:span text:style-name="T309">a) organizacinės kultūros trūkumai, kurie turėjo arba gali turėti įtakos AE saugai;<text:s/></text:span></text:p>
      <text:p text:style-name="P310"><text:span text:style-name="T311">6.14</text:span><text:span text:style-name="T312">. klaidos avarijų analizėje ar avarijų analizės metoduose, taip pat kitos klaidos, dėl kurių atsirado klaidingos AE techninės specifikacijos nuostatų prielaidos;</text:span></text:p>
      <text:p text:style-name="P313"><text:span text:style-name="T314">6.15</text:span><text:span text:style-name="T315">. anksčiau neanalizuota saugos funkcijas atliekančių sistemų sąveika;</text:span></text:p>
      <text:p text:style-name="P316"><text:span text:style-name="T317">6.16</text:span><text:span text:style-name="T318">. anksčiau neaptikti gedimai dėl bendrosios priežasties (arba tarpusavyje susiję gedimai);</text:span></text:p>
      <text:p text:style-name="P319"><text:span text:style-name="T320">6.17</text:span><text:span text:style-name="T321">. bet kokie įvykiai, kurių metu vienetinis gedimas ar jo priežastis sukė</text:span><text:span text:style-name="T322">lė bent vieno nepriklausomo kanalo gedimą keliose saugos funkcijas atliekančiose sistemose arba dviejų nepriklausomų kanalų gedimą saugos funkcijas atliekančioje sistemoje;<text:s/></text:span></text:p>
      <text:p text:style-name="P323"><text:span text:style-name="T324">6.18</text:span><text:span text:style-name="T325">. saugos funkcijas vykdančių konstrukcijų, sistemų ar komponentų gedimai d</text:span><text:span text:style-name="T326">ėl bendrosios priežasties;</text:span></text:p>
      <text:p text:style-name="P327"><text:span text:style-name="T328">6.19</text:span><text:span text:style-name="T329">. bet kokie įvykiai, kurie sukėlė AE darbuotojo lengvą, sunkų ar mirtiną nelaimingą atsitikimą darbe;</text:span></text:p>
      <text:p text:style-name="P330"><text:span text:style-name="T331">6.20</text:span><text:span text:style-name="T332">. bet kokie saugai svarbūs neįprasti įvykiai, įvykę reaktoriaus stabdymo ar paleidimo, branduolinio kuro krovim</text:span><text:span text:style-name="T333">o, tvarkymo, saugojimo ar transportavimo metu;</text:span></text:p>
      <text:p text:style-name="P334"><text:span text:style-name="T335">6.21</text:span><text:span text:style-name="T336">. grėsmė AE saugai arba kliūtys darbuotojams saugiai eksploatuoti AE, atsirandančios dėl žemės drebėjimo, gaisro AE apylinkėse, apledėjimo, smarkaus vėjo bei dėl kitų gamtos reiškinių, dujotiekio sprog</text:span><text:span text:style-name="T337">imo, orlaivio kritimo, išorinės elektros energijos<text:s/></text:span><text:soft-page-break/><text:span text:style-name="T338">tiekimo nutrūkimo ir kitų išorės poveikių, kuriuos gali sukelti gamtiniai reiškiniai ir žmogaus veiklos sukelti veiksniai;</text:span></text:p>
      <text:p text:style-name="P339"><text:span text:style-name="T340">6.22</text:span><text:span text:style-name="T341">. grėsmė AE saugai arba kliūtys darbuotojams saugiai eksploatuoti AE atsir</text:span><text:span text:style-name="T342">andančios dėl gaisrų, sprogimų, radionuklidų ar toksinių medžiagų pasklidimo AE viduje ar kitų vidinių įvykių;<text:s/></text:span></text:p>
      <text:p text:style-name="P343"><text:span text:style-name="T344">6.23</text:span><text:span text:style-name="T345">. AE fizinės saugos pažeidimas, keliantis grėsmę AE saugai:</text:span></text:p>
      <text:p text:style-name="P346"><text:span text:style-name="T347">6.23.1</text:span><text:span text:style-name="T348">. radioaktyviųjų medžiagų iš AE vagystė arba praradimas;</text:span></text:p>
      <text:p text:style-name="P349"><text:span text:style-name="T350">6.23.2</text:span><text:span text:style-name="T351">.</text:span><text:span text:style-name="T352"><text:s/>nesankcionuotas pašalinių asmenų patekimas į AE apsaugos zonas, išskyrus riboto patekimo zoną;</text:span></text:p>
      <text:p text:style-name="P353"><text:span text:style-name="T354">6.23.3</text:span><text:span text:style-name="T355">. sąmoningas AE saugaus eksploatavimo sąlygų arba fizinės saugos reikalavimų pažeidimas;</text:span></text:p>
      <text:p text:style-name="P356"><text:span text:style-name="T357">6.23.4</text:span><text:span text:style-name="T358">. fizinis saugos sistemų pažeidimas ar mėginimas ta</text:span><text:span text:style-name="T359">i padaryti;</text:span></text:p>
      <text:p text:style-name="P360"><text:span text:style-name="T361">6.23.5</text:span><text:span text:style-name="T362">. grasinimas, bandymas sukelti ir (ar) sukėlimas teroro akto;</text:span></text:p>
      <text:p text:style-name="P363"><text:span text:style-name="T364">6.24</text:span><text:span text:style-name="T365">. neįprastas įvykis, kuriam įvykus pagal avarinį parengties veiksmų planą AE skelbiama avarija;</text:span></text:p>
      <text:p text:style-name="P366"><text:span text:style-name="T367">6.25</text:span><text:span text:style-name="T368">. AE saugos lygio sumažėjimas dėl nepakankamų finansinių<text:s/></text:span><text:span text:style-name="T369">ir (arba) žmogiškųjų išteklių;</text:span></text:p>
      <text:p text:style-name="P370"><text:span text:style-name="T371">6.26</text:span><text:span text:style-name="T372">. kitais AE procedūrų apraše numatytais informavimo apie neįprastus įvykius atvejais.</text:span></text:p>
      <text:p text:style-name="P373"><text:span text:style-name="T374">7</text:span><text:span text:style-name="T375">. Būtina informuoti VATESI apie AE pasikartojančius neįprastus įvykius, įskaitant avarijos pirmtakus, galinčius turėti poten</text:span><text:span text:style-name="T376">cialios įtakos AE saugai.</text:span></text:p>
      <text:p text:style-name="P377"/>
      <text:p text:style-name="P378"><text:span text:style-name="T379">IV</text:span><text:span text:style-name="T380"><text:s/>SKYRIUS</text:span></text:p>
      <text:p text:style-name="P381"><text:span text:style-name="T382">INFORMAVIMO APIE NEĮPRASTUS ĮVYKIUS ATOMINĖSE ELEKTRINĖSE BŪDAI IR TURINYS</text:span></text:p>
      <text:p text:style-name="P383"/>
      <text:p text:style-name="P384"><text:span text:style-name="T385">I</text:span><text:span text:style-name="T386"><text:s/>SKIRSNIS</text:span></text:p>
      <text:p text:style-name="P387"><text:span text:style-name="T388">SKUBŪS PRANEŠIMAI</text:span></text:p>
      <text:p text:style-name="P389"/>
      <text:p text:style-name="P390"><text:span text:style-name="T391">8</text:span><text:span text:style-name="T392">. Vadovaudamasis su VATESI suderintais informavimo apie neįprastus įvykius procedūrų aprašais,<text:s/></text:span><text:span text:style-name="T393">licencijos turėtojas apie neįprastus įvykius, atitinkančius III skyriuje nurodytus kriterijus (išskyrus 6.24 ir 7 punktuose nurodytus informavimo kriterijus), turi pranešti VATESI nedelsiant, bet ne vėliau kaip per 1 valandą.</text:span></text:p>
      <text:p text:style-name="P394"><text:span text:style-name="T395">9</text:span><text:span text:style-name="T396">. Pranešant būtina nurody</text:span><text:span text:style-name="T397">ti energijos bloką ar kitą vietą AE, kurioje įvyko neįprastas įvykis, įvykio datą ir laiką, glaustai pateikti įvykio aprašymą, preliminarias pasekmes, informaciją apie AE būklę pranešimo perdavimo momentu, radiacinę būklę AE, aikštelėje ir sanitarinėje aps</text:span><text:span text:style-name="T398">augos zonoje, radiacinės stebėsenos duomenis, jei tokie būtų.</text:span></text:p>
      <text:p text:style-name="P399"/>
      <text:p text:style-name="P400"><text:span text:style-name="T401">II</text:span><text:span text:style-name="T402"><text:s/>SKIRSNIS</text:span></text:p>
      <text:p text:style-name="P403"><text:span text:style-name="T404">INFORMACINIAI PRANEŠIMAI<text:s/></text:span></text:p>
      <text:p text:style-name="P405"/>
      <text:p text:style-name="P406"><text:span text:style-name="T407">10</text:span><text:span text:style-name="T408">. Apie neįprastus įvykius, atitinkančius bent vieną šių Reikalavimų III skyriuje nurodytą informavimo kriterijų (išskyrus 7 punkte nurodytą in</text:span><text:span text:style-name="T409">formavimo kriterijų), licencijos turėtojas, kaip galima greičiau, bet ne vėliau kaip per 24 valandas po to, kai buvo nustatytas neįprastas įvykis, turi pateikti VATESI informacinį pranešimą faksu.</text:span></text:p>
      <text:p text:style-name="P410"><text:span text:style-name="T411">11</text:span><text:span text:style-name="T412">. Informaciniame pranešime turi būti pateikta turima<text:s/></text:span><text:span text:style-name="T413">preliminari informacija, nurodant:<text:s/></text:span></text:p>
      <text:p text:style-name="P414"><text:span text:style-name="T415">11.1</text:span><text:span text:style-name="T416">. AE pavadinimą, energijos bloką ar kitą vietą AE, kurioje įvyko neįprastas įvykis, branduolinio reaktoriaus tipą ir nominaliąją galią;<text:s/></text:span></text:p>
      <text:p text:style-name="P417"><text:span text:style-name="T418">11.2</text:span><text:span text:style-name="T419">. neįprasto įvykio datą ir laiką;<text:s/></text:span></text:p>
      <text:p text:style-name="P420"><text:span text:style-name="T421">11.3</text:span><text:span text:style-name="T422">. AE būseną prieš įvykį;</text:span></text:p>
      <text:p text:style-name="P423"><text:span text:style-name="T424">11.4</text:span><text:span text:style-name="T425">. trumpą neįprasto įvykio eigos aprašymą;</text:span></text:p>
      <text:p text:style-name="P426"><text:span text:style-name="T427">11.5</text:span><text:span text:style-name="T428">. preliminarias neįprasto įvykio priežastis;<text:s/></text:span></text:p>
      <text:p text:style-name="P429"><text:span text:style-name="T430">11.6</text:span><text:span text:style-name="T431">. preliminarias neįprasto įvykio pasekmes, įskaitant:</text:span></text:p>
      <text:p text:style-name="P432"><text:span text:style-name="T433">11.6.1</text:span><text:span text:style-name="T434">. radionuklidų išmetimus AE aikštelėje ir (arba) į aplinką, ir (arba) darbuotojų ap</text:span><text:span text:style-name="T435">švitą, viršijančią nustatytas leistinas ribas;<text:s/></text:span></text:p>
      <text:p text:style-name="P436"><text:span text:style-name="T437">11.6.2</text:span><text:span text:style-name="T438">. pažeistų konstrukcijų, sistemų ir komponentų sąrašą;<text:s/></text:span></text:p>
      <text:p text:style-name="P439"><text:span text:style-name="T440">11.6.3</text:span><text:span text:style-name="T441">. neįprasto įvykio pasekmių galimą įtaką kitoms saugai svarbioms konstrukcijoms, sistemoms ir komponentams;<text:s/></text:span></text:p>
      <text:p text:style-name="P442"><text:span text:style-name="T443">11.6.4</text:span><text:span text:style-name="T444">. neįprasto į</text:span><text:span text:style-name="T445">vykio metu sugedusių konstrukcijų, sistemų ir komponentų pakeitimo galimybę kitomis konstrukcijomis, sistemomis ir komponentais, galinčiais atlikti tas pačias saugos funkcijas.</text:span></text:p>
      <text:p text:style-name="P446"><text:span text:style-name="T447">11.7</text:span><text:span text:style-name="T448">. Preliminarų neįprasto įvykio poveikį ir svarbą saugai;<text:s/></text:span></text:p>
      <text:p text:style-name="P449"><text:span text:style-name="T450">11.8</text:span><text:span text:style-name="T451">. p</text:span><text:span text:style-name="T452">reliminarų neįprasto įvykio lygio įvertinimą pagal Tarptautinę branduolinių įvykių skalę (toliau – INES);</text:span></text:p>
      <text:p text:style-name="P453"><text:span text:style-name="T454">11.9</text:span><text:span text:style-name="T455">. jau įgyvendintas neįprasto įvykio pasekmių pašalinimo ir sušvelninimo priemones;</text:span></text:p>
      <text:p text:style-name="P456"><text:span text:style-name="T457">11.10</text:span><text:span text:style-name="T458">. planuojamas koreguojančias priemones ir jų įvykd</text:span><text:span text:style-name="T459">ymo terminus bei vykdytojus;</text:span></text:p>
      <text:p text:style-name="P460"><text:span text:style-name="T461">11.11</text:span><text:span text:style-name="T462">. prireikus ir (ar) reikalaujant VATESI ir (ar) išaiškėjus naujoms neįprasto įvykio aplinkybėms, po informacinio pranešimo apie įvykį pateikimo, licencijos turėtojas privalo papildomu tęstiniu informaciniu pranešimu in</text:span><text:span text:style-name="T463">formuoti VATESI apie neįprasto įvykio eigą, nurodant:</text:span></text:p>
      <text:p text:style-name="P464"><text:span text:style-name="T465">11.11.1</text:span><text:span text:style-name="T466">. AE būseną pranešimo rengimo metu;</text:span></text:p>
      <text:p text:style-name="P467"><text:span text:style-name="T468">11.11.2</text:span><text:span text:style-name="T469">. preliminarius neįprasto įvykio tyrimo rezultatus;</text:span></text:p>
      <text:p text:style-name="P470"><text:span text:style-name="T471">11.11.3</text:span><text:span text:style-name="T472">. įgyvendintų koreguojančių priemonių veiksmingumą.</text:span></text:p>
      <text:p text:style-name="P473"/>
      <text:p text:style-name="P474"><text:span text:style-name="T475">III</text:span><text:span text:style-name="T476"><text:s/>SKIRSNIS</text:span></text:p>
      <text:p text:style-name="P477"><text:span text:style-name="T478">NEĮPRASTŲ ĮVYKIŲ ANALIZĖS ATASKAITOS</text:span></text:p>
      <text:p text:style-name="P479"/>
      <text:p text:style-name="P480"><text:span text:style-name="T481">12</text:span><text:span text:style-name="T482">. Licencijos turėtojas kiekvieno neįprasto įvykio, atitinkančio šių Reikalavimų III skyriuje nurodytus kriterijus, tyrimą ir analizę turi parengti ir pateikti VATESI šio įvykio analizės ataskaitą ne vėliau kaip p</text:span><text:span text:style-name="T483">er 30 kalendorinių nuo neįprasto įvykio pastebėjimo.<text:s/></text:span></text:p>
      <text:p text:style-name="P484"><text:span text:style-name="T485">13</text:span><text:span text:style-name="T486">. Licencijos turėtojas turi parengti standartinę neįprasto įvykio analizės ataskaitos formą ir suderinti ją su VATESI. Formoje turi būti pateikiama ši informacija:</text:span></text:p>
      <text:p text:style-name="P487"><text:span text:style-name="T488">13.1</text:span><text:span text:style-name="T489">. bendroji informacija:</text:span></text:p>
      <text:p text:style-name="P490"><text:span text:style-name="T491">13</text:span><text:span text:style-name="T492">.1.1</text:span><text:span text:style-name="T493">. AE pavadinimas, energijos bloką ar kitą vietą AE, kurioje įvyko neįprastas įvykis, branduolinio reaktoriaus tipas ir nominalioji galia;</text:span></text:p>
      <text:p text:style-name="P494"><text:span text:style-name="T495">13.1.2</text:span><text:span text:style-name="T496">. AE pramoninio eksploatavimo pradžia;</text:span></text:p>
      <text:p text:style-name="P497"><text:span text:style-name="T498">13.1.3</text:span><text:span text:style-name="T499">. neįprasto įvykio data, vieta ir laikas;</text:span></text:p>
      <text:p text:style-name="P500"><text:span text:style-name="T501">13.1.4</text:span><text:span text:style-name="T502">.</text:span><text:span text:style-name="T503"><text:s/>neįprasto įvykio pavadinimas;</text:span></text:p>
      <text:p text:style-name="P504"><text:span text:style-name="T505">13.2</text:span><text:span text:style-name="T506">. išsamus neįprasto įvykio aprašymas, įskaitant:</text:span></text:p>
      <text:p text:style-name="P507"><text:span text:style-name="T508">13.2.1</text:span><text:span text:style-name="T509">. tikslų neįprasto įvykio eigos aprašymą, leidžiantį suprasti, kas atsitiko neįprasto įvykio metu. Turi būti aprašyti įvykio vystymasis, operatorių ir kitų da</text:span><text:span text:style-name="T510">rbuotojų veiksmai siekiant užtikrinti saugą, įskaitant neįprasto įvykio atskleidimą, neįprastą įvykį inicijavusį gedimą ar sutrikimą, parametrų ir AE eksploatavimo sąlygų kitimas, rankinis arba automatinis saugos funkcijas atliekančių ir saugai svarbių sis</text:span><text:span text:style-name="T511">temų įjungimas, gedimai ir sutrikimai, turėję įtakos neįprasto įvykio vystymuisi;</text:span></text:p>
      <text:p text:style-name="P512"><text:span text:style-name="T513">13.2.2</text:span><text:span text:style-name="T514">. AE eksploatavimo būklę prieš prasidedant neįprastam įvykiui, įskaitant darbo režimą ir galios lygį, su neįprastu įvykiu susijusių konstrukcijų, sistemų ir kompone</text:span><text:span text:style-name="T515">ntų būklę ir veikimą, su neįprastu įvykiu susijusius tuo metu vykdomus eksploatavimo ir techninio aptarnavimo darbus ar prieš įvykį pastebėtus signalus;</text:span></text:p>
      <text:p text:style-name="P516"><text:span text:style-name="T517">13.2.3</text:span><text:span text:style-name="T518">. konstrukcijų, sistemų ir komponentų, neveikiančių neįprasto įvykio pradžios metu ir turėjus</text:span><text:span text:style-name="T519">ių įtakos neįprasto įvykio pradžiai ir eigai, būklę;</text:span></text:p>
      <text:p text:style-name="P520"><text:span text:style-name="T521">13.2.4</text:span><text:span text:style-name="T522">. neįprasto įvykio vystymosi eigą (datą ir laiką), įskaitant laiką, kai energijos bloko parametrai ir būklė buvo stabilizuoti arba reaktorius buvo sustabdytas ir pradėtas<text:s/></text:span><text:soft-page-break/><text:span text:style-name="T523">techniškai aptarnauti<text:s/></text:span><text:span text:style-name="T524">arba remontuoti;</text:span></text:p>
      <text:p text:style-name="P525"><text:span text:style-name="T526">13.2.5</text:span><text:span text:style-name="T527">. konstrukcijos, sistemos ar komponento gedimo priežastis arba darbuotojų klaidas, jeigu jos žinomos;</text:span></text:p>
      <text:p text:style-name="P528"><text:span text:style-name="T529">13.2.6</text:span><text:span text:style-name="T530">. žmogiškuosius ir organizacinius veiksnius, turėjusius įtakos neįprastų įvykio eigai ir pasekmėms, įskaitant operato</text:span><text:span text:style-name="T531">rių veiksmus ir (arba) AE eksploatavimo procedūrų trūkumus, netinkamus darbuotojų veiksmus, jų priežastis ir aplinkybes;</text:span></text:p>
      <text:p text:style-name="P532"><text:span text:style-name="T533">13.2.7</text:span><text:span text:style-name="T534">. saugos funkcijas atliekančių sistemų paleidimą automatiniu arba rankiniu būdu;</text:span></text:p>
      <text:p text:style-name="P535"><text:span text:style-name="T536">13.2.8</text:span><text:span text:style-name="T537">. kiekvienos sugedusios<text:s/></text:span><text:span text:style-name="T538">konstrukcijos, sistemos ar komponento gamintoją (gamykla), modelio serijos numerį (arba kitus identifikavimo požymius);</text:span></text:p>
      <text:p text:style-name="P539"><text:span text:style-name="T540">13.3</text:span><text:span text:style-name="T541">. neįprasto įvykio priežastys, įskaitant:</text:span></text:p>
      <text:p text:style-name="P542"><text:span text:style-name="T543">13.3.1</text:span><text:span text:style-name="T544">. neįprasto įvykio esminę priežastį;</text:span></text:p>
      <text:p text:style-name="P545"><text:span text:style-name="T546">13.3.2</text:span><text:span text:style-name="T547">. neįprasto įvykio tiesioginę</text:span><text:span text:style-name="T548"><text:s/>priežastį;</text:span></text:p>
      <text:p text:style-name="P549"><text:span text:style-name="T550">13.3.3</text:span><text:span text:style-name="T551">. priežastis lydinčius veiksnius, jų nustatymo metodus. Kur įmanoma, turi būti pridėta neįprasto įvykio analizės rezultatus iliustruojanti įvykio eigos ir priežasčių bei jas lydinčių veiksnių schema;</text:span></text:p>
      <text:p text:style-name="P552"><text:span text:style-name="T553">13.4</text:span><text:span text:style-name="T554">. neįprasto įvykio<text:s/></text:span><text:span text:style-name="T555">faktinių ir potencialių pasekmių AE saugai įvertinimą:</text:span></text:p>
      <text:p text:style-name="P556"><text:span text:style-name="T557">13.4.1</text:span><text:span text:style-name="T558">. neįprasto įvykio svarbos saugai analizės rezultatus. Jei kitomis priemonėmis negali būti nustatyta neįprasto įvykio svarba saugai, jai įvertinti turėtų būti panaudota konkrečiam energijos blo</text:span><text:span text:style-name="T559">kui pritaikyta tikimybinė saugos analizė (jeigu tai praktiškai įmanoma);</text:span></text:p>
      <text:p text:style-name="P560"><text:span text:style-name="T561">13.4.2</text:span><text:span text:style-name="T562">. neįprasto įvykio pasekmių, svarbių saugos funkcijų užtikrinimui įvertinimą, įskaitant kitų konstrukcijų, sistemų ir komponentų galimybes atlikti sugedusių konstrukcijų, si</text:span><text:span text:style-name="T563">stemų ir komponentų funkcijas;</text:span></text:p>
      <text:p text:style-name="P564"><text:span text:style-name="T565">13.4.3</text:span><text:span text:style-name="T566">. galimas neįprasto įvykio pasekmes esant kitoms AE eksploatavimo sąlygoms;</text:span></text:p>
      <text:p text:style-name="P567"><text:span text:style-name="T568">13.5</text:span><text:span text:style-name="T569">. neįprasto įvykio lygio įvertinimas pagal INES skalę;</text:span></text:p>
      <text:p text:style-name="P570"><text:span text:style-name="T571">13.6</text:span><text:span text:style-name="T572">. jonizuojančiosios spinduliuotės poveikis darbuotojams, gyventoja</text:span><text:span text:style-name="T573">ms bei aplinkai;</text:span></text:p>
      <text:p text:style-name="P574"><text:span text:style-name="T575">13.7</text:span><text:span text:style-name="T576">. įgyvendintų neįprasto įvykio pasekmių pašalinimo ir sušvelninimo priemonių rezultatai;</text:span></text:p>
      <text:p text:style-name="P577"><text:span text:style-name="T578">13.8</text:span><text:span text:style-name="T579">. ilgalaikės ir trumpalaikės koreguojančios priemonės skirtos, neįprasto įvykio pasekmėms bei priežastims pašalinti. Turi būti pateiki</text:span><text:span text:style-name="T580">ama informacija apie su neįprastu įvykiu susijusių tyrimų rezultatus, reikalingų licencijos turėtojo organizacinės struktūros, techninių reikalavimų, procedūrų aprašų, instrukcijų ir mokymo sistemų pakeitimus. Turi būti nurodyti visų koreguojančių priemoni</text:span><text:span text:style-name="T581">ų įgyvendinimo terminai bei atsakingi vykdytojai. Įgyvendintos ir planuojamos įgyvendinti korekcinių ir prevencinių veiksmų koreguojančios priemonės turi būti susietos su nustatytomis neįprasto įvykio priežastimis, siekiant išvengti panašių neįprastų įvyki</text:span><text:span text:style-name="T582">ų pasikartojimo bei įvertinti tokių priemonių tinkamumą;</text:span></text:p>
      <text:p text:style-name="P583"><text:span text:style-name="T584">13.9</text:span><text:span text:style-name="T585">. išmoktos pamokos;</text:span></text:p>
      <text:p text:style-name="P586"><text:span text:style-name="T587">13.10</text:span><text:span text:style-name="T588">. informacija apie tokius pačius bei panašius neįprastus įvykius, jei tokių buvo anksčiau toje pačioje ar kitose AE;</text:span></text:p>
      <text:p text:style-name="P589"><text:span text:style-name="T590">13.11</text:span><text:span text:style-name="T591">. informacija apie žemo lygio ir vos</text:span><text:span text:style-name="T592"><text:s/>ne įvykius ir (ar) jų tendencijų analizės rezultatus, jei jie yra susiję su tiriamu neįprastu įvykiu;</text:span></text:p>
      <text:p text:style-name="P593"><text:span text:style-name="T594">13.12</text:span><text:span text:style-name="T595">. informacija apie tai, kas buvo informuoti apie neįprastą įvykį ir ar buvo informuoti tiekėjai, konstrukcijų, sistemų ir komponentų gamintojai,</text:span><text:span text:style-name="T596"><text:s/>techninės paramos organizacijos tuo atveju, kuomet su jų vykdoma veikla neįprastas įvykis buvo susijęs;</text:span></text:p>
      <text:p text:style-name="P597"><text:span text:style-name="T598">13.13</text:span><text:span text:style-name="T599">. AE darbuotojų, galinčių suteikti papildomą informaciją apie neįprastą įvykį, kontaktai (vardas, pavardė, pareigos, telefono numeris ir<text:s/></text:span><text:span text:style-name="T600">kiti);</text:span></text:p>
      <text:p text:style-name="P601"><text:span text:style-name="T602">13.14</text:span><text:span text:style-name="T603">. ataskaitos parengimo/išleidimo data;</text:span></text:p>
      <text:p text:style-name="P604"><text:span text:style-name="T605">13.15</text:span><text:span text:style-name="T606">. atsakingų už ataskaitos parengimą asmenų parašai;</text:span></text:p>
      <text:p text:style-name="P607"><text:span text:style-name="T608">13.16</text:span><text:span text:style-name="T609">. prie neįprasto įvykio analizės ataskaitos turi būti pridedama, kai tinka, grafinė ir vaizdinė informacija, pavyzdžiui, nuotraukos</text:span><text:span text:style-name="T610">, brėžiniai, grafikai, diagramos.</text:span></text:p>
      <text:p text:style-name="P611"><text:span text:style-name="T612">14</text:span><text:span text:style-name="T613">. Paaiškėjus naujoms neįprasto įvykio aplinkybėms ar faktams, neįprasto įvykio analizės ataskaita turi būti atnaujinta ir pateikta VATESI per 15 kalendorinių dienų nuo šios<text:s/></text:span><text:soft-page-break/><text:span text:style-name="T614">informacijos paaiškėjimo dienos.<text:s/></text:span></text:p>
      <text:p text:style-name="P615"><text:span text:style-name="T616">14</text:span><text:span text:style-name="T617">1</text:span><text:span text:style-name="T618">. VATESI, gavusi licencijos turėtojo parengtą neįprasto įvykio, atitinkančio Reikalavimų 6 punkte nurodytus informavimo kriterijus, analizės ataskaitą, atlieka neįprasto įvykio ataskaitos analizę ir, vadovaudamasi atliktos analizės rezultatais bei Tarptaut</text:span><text:span text:style-name="T619">inės atominės energijos agentūros (toliau – TATENA) Tarptautinės branduolinių ir radiologinių įvykių skalės naudotojo vadovu (TATENA, Viena, 2008) (angl.<text:s/></text:span><text:span text:style-name="T620">INES The International Nuclear and Radiological Event Scale User’s Manual, 2008 Edition, IAEA</text:span><text:span text:style-name="T621">)</text:span><text:span text:style-name="T622"><text:s/>(toliau</text:span><text:span text:style-name="T623"><text:s/>– INES vadovas) galutinai patvirtina neįprasto įvykio klasifikaciją pagal INES. Jei gauna naujos informacijos apie neįprasto įvykio priežastis ir (ar) pasekmes, VATESI, vadovaudamasi INES vadovu, dar kartą atlieka informacijos apie neįprastą įvykį analizę</text:span><text:span text:style-name="T624"><text:s/>ir, jei keičiasi neįprasto įvykio klasifikacija, dar kartą patvirtina ją pagal INES.</text:span><text:s/></text:p>
      <text:p text:style-name="P625">Papildyta punktu:</text:p>
      <text:p text:style-name="P626"><text:span text:style-name="T627">Nr.<text:s/></text:span><text:a xlink:href="https://www.e-tar.lt/portal/legalAct.html?documentId=b514cb8036a911e5aee6f3ae4a9cfa2d" office:target-frame-name="_top" xlink:show="replace"><text:span text:style-name="T628">22.3-151</text:span></text:a><text:span text:style-name="T629">, 2015-07-30, paskelbta TAR 2015-07-30, i</text:span><text:span text:style-name="T630">. k. 2015-11780</text:span></text:p>
      <text:p text:style-name="Normal"/>
      <text:p text:style-name="P631"><text:span text:style-name="T632">14</text:span><text:span text:style-name="T633">2</text:span><text:span text:style-name="T634">. VATESI, įvertinusi ir nustačiusi, kad neįprasto įvykio analizės ataskaita neatitinka šių Reikalavimų ir (ar) turi esminių trūkumų, apie tai informuoja licencijos turėtoją. Licencijos turėtojas privalo imtis priemonių nustatytiems<text:s/></text:span><text:span text:style-name="T635">trūkumams pašalinti.</text:span><text:s/></text:p>
      <text:p text:style-name="P636">Papildyta punktu:</text:p>
      <text:p text:style-name="P637"><text:span text:style-name="T638">Nr.<text:s/></text:span><text:a xlink:href="https://www.e-tar.lt/portal/legalAct.html?documentId=b514cb8036a911e5aee6f3ae4a9cfa2d" office:target-frame-name="_top" xlink:show="replace"><text:span text:style-name="T639">22.3-151</text:span></text:a><text:span text:style-name="T640">, 2015-07-30, paskelbta TAR 2015-07-30, i. k. 2015-11780</text:span></text:p>
      <text:p text:style-name="Normal"/>
      <text:p text:style-name="P641"><text:span text:style-name="T642">14</text:span><text:span text:style-name="T643">3</text:span><text:span text:style-name="T644">. Esminiais neįprasto įvykio ataskaitos<text:s/></text:span><text:span text:style-name="T645">trūkumais laikoma:</text:span></text:p>
      <text:p text:style-name="P646"><text:span text:style-name="T647">14</text:span><text:span text:style-name="T648">3</text:span><text:span text:style-name="T649">.1</text:span><text:span text:style-name="T650">. netinkamai nustatyta tiesioginė ir (ar) esminė įvykio priežastys ir (ar) koreguojančiosios priemonės, kurios neeliminuoja tiesioginės ir (ar) esminės priežasčių ir neužkerta kelio įvykio pasikartojimui;</text:span></text:p>
      <text:p text:style-name="P651"><text:span text:style-name="T652">14</text:span><text:span text:style-name="T653">3</text:span><text:span text:style-name="T654">.2</text:span><text:span text:style-name="T655">. licencijos<text:s/></text:span><text:span text:style-name="T656">turėtojas netinkamai atliko ir (ar) tik iš dalies atliko įvykio tyrimą ir analizę, ir dėl to esminė įvykio priežastis nebuvo nustatyta.</text:span><text:s/></text:p>
      <text:p text:style-name="P657">Papildyta punktu:</text:p>
      <text:p text:style-name="P658"><text:span text:style-name="T659">Nr.<text:s/></text:span><text:a xlink:href="https://www.e-tar.lt/portal/legalAct.html?documentId=b514cb8036a911e5aee6f3ae4a9cfa2d" office:target-frame-name="_top" xlink:show="replace"><text:span text:style-name="T660">22.3-151</text:span></text:a><text:span text:style-name="T661">, 2015-07-30, paskelbta TAR 2015-07-30, i. k. 2015-11780</text:span></text:p>
      <text:p text:style-name="Normal"/>
      <text:p text:style-name="P662"><text:span text:style-name="T663">14</text:span><text:span text:style-name="T664">4</text:span><text:span text:style-name="T665">. VATESI per 20 darbo dienų nuo neįprasto įvykio ataskaitos gavimo ir užregistravimo VATESI dienos informuoja licencijos turėtoją apie neįprasto įvykio ataskaitos trūkumus ir apie<text:s/></text:span><text:span text:style-name="T666">galutinę neįprasto įvykio klasifikaciją pagal INES. Jei neįprastas įvykis yra klasifikuojamas antruoju lygiu ir daugiau pagal INES, tuo atveju kaip galima greičiau, bet ne vėliau kaip per 24 valandas nuo neįprasto įvykio klasifikavimo pagal INES patvirtini</text:span><text:span text:style-name="T667">mo momento, VATESI, vadovaudamasi INES vadovu turi parengti pranešimą apie neįprastą įvykį ir jį įkelti į TATENA Jungtinę informacijos apie incidentus ir avarijas pasikeitimo sistemą (angl.<text:s/></text:span><text:span text:style-name="T668">The Unified System for Information Exchange in Incidents and Emerg</text:span><text:span text:style-name="T669">encies</text:span><text:span text:style-name="T670">).</text:span><text:s/></text:p>
      <text:p text:style-name="P671">Papildyta punktu:</text:p>
      <text:p text:style-name="P672"><text:span text:style-name="T673">Nr.<text:s/></text:span><text:a xlink:href="https://www.e-tar.lt/portal/legalAct.html?documentId=b514cb8036a911e5aee6f3ae4a9cfa2d" office:target-frame-name="_top" xlink:show="replace"><text:span text:style-name="T674">22.3-151</text:span></text:a><text:span text:style-name="T675">, 2015-07-30, paskelbta TAR 2015-07-30, i. k. 2015-11780</text:span></text:p>
      <text:p text:style-name="Normal"/>
      <text:p text:style-name="P676"><text:span text:style-name="T677">IV</text:span><text:span text:style-name="T678"><text:s/>SKIRSNIS</text:span></text:p>
      <text:p text:style-name="P679"><text:span text:style-name="T680">NEĮPRASTŲ ĮVYKIŲ APŽVALGOS</text:span></text:p>
      <text:p text:style-name="P681"/>
      <text:p text:style-name="P682"><text:span text:style-name="T683">15</text:span><text:span text:style-name="T684">. Licencijos turėtojas per 15 darbo dienų turi pateikti VATESI duomenis apie praėjusį mėnesį įvykusių neįprastų įvykių apžvalgą, įskaitant šią informaciją:<text:s/></text:span></text:p>
      <text:p text:style-name="P685"><text:span text:style-name="T686">15.1</text:span><text:span text:style-name="T687">. įvykio datą;</text:span></text:p>
      <text:p text:style-name="P688"><text:span text:style-name="T689">15.2</text:span><text:span text:style-name="T690">. įvykio pavadinimą;</text:span></text:p>
      <text:p text:style-name="P691"><text:span text:style-name="T692">15.3</text:span><text:span text:style-name="T693">. institucijas, įstaigas bei kitus juridi</text:span><text:span text:style-name="T694">nius asmenis, kurie buvo informuoti apie kiekvieną neįprastą įvykį;</text:span></text:p>
      <text:p text:style-name="P695"><text:span text:style-name="T696">15.4</text:span><text:span text:style-name="T697">. neįprasto įvykio poveikį saugos funkcijoms;</text:span></text:p>
      <text:p text:style-name="P698"><text:span text:style-name="T699">15.5</text:span><text:span text:style-name="T700">. neįprasto įvykio įvertinimą pagal INES skalę;</text:span></text:p>
      <text:p text:style-name="P701"><text:span text:style-name="T702">15.6</text:span><text:span text:style-name="T703">. įvykio priežastis.</text:span></text:p>
      <text:p text:style-name="P704"><text:span text:style-name="T705">16</text:span><text:span text:style-name="T706">. Licencijos turėtojas per 30 darbo dienų</text:span><text:span text:style-name="T707"><text:s/>nuo einamųjų metų antrojo ketvirčio pabaigos ir einamųjų metų ketvirtojo ketvirčio pabaigos turi parengti ir pateikti VATESI<text:s/></text:span><text:soft-page-break/><text:span text:style-name="T708">neįprastų įvykių apžvalgą, įskaitant informaciją, nurodytą Reikalavimų 15.1–15.6 punktuose, taip pat informaciją apie įgyvendintas</text:span><text:span text:style-name="T709"><text:s/>ir (ar) planuojamas įgyvendinti koreguojančiąsias priemones bei išmoktas pamokas.</text:span></text:p>
      <text:p text:style-name="P710"/>
      <text:p text:style-name="P711"><text:span text:style-name="T712">IV</text:span><text:span text:style-name="T713">1</text:span><text:span text:style-name="T714"><text:s/>SKYRIUS</text:span></text:p>
      <text:p text:style-name="P715"><text:span text:style-name="T716">branduolinės ir (ar) radiologinės avarijos NEPRIKLAUSOMAS TYRIMAS<text:s/></text:span></text:p>
      <text:p text:style-name="P717"/>
      <text:p text:style-name="P718"><text:span text:style-name="T719">16</text:span><text:span text:style-name="T720">1</text:span><text:span text:style-name="T721">. Branduolinės ir (ar) radiologinės avarijos (toliau – avarija) nepriklausomo</text:span><text:span text:style-name="T722"><text:s/>tyrimo atlikimo pagrindinis tikslas – surinkti įrodymus ir informaciją apie avarijos aplinkybes ir nustatyti avarijos priežastis.</text:span></text:p>
      <text:p text:style-name="P723"><text:span text:style-name="T724">16</text:span><text:span text:style-name="T725">2</text:span><text:span text:style-name="T726">. Avarijos, įvykusios AE, nepriklausomą tyrimą pagal VATESI kompetenciją atlieka VATESI viršininko įsakymu sudaryta av</text:span><text:span text:style-name="T727">arijos tyrimo komisija (toliau – Tyrimo komisija).</text:span></text:p>
      <text:p text:style-name="P728"><text:span text:style-name="T729">16</text:span><text:span text:style-name="T730">3</text:span><text:span text:style-name="T731">. Informacija avarijos tyrimo atlikimo metu gali būti gaunama:</text:span></text:p>
      <text:p text:style-name="P732"><text:span text:style-name="T733">16</text:span><text:span text:style-name="T734">3</text:span><text:span text:style-name="T735">.1</text:span><text:span text:style-name="T736">. pokalbių su licencijos turėtojo darbuotojais ir licencijos turėtojui paslaugas teikiančiais, prekes tiekiančiais ir (ar) darbus atliekančiais asmenimis metu. Tyrimo komisija pokalbius gali įrašyti;<text:s/></text:span></text:p>
      <text:p text:style-name="P737"><text:span text:style-name="T738">16</text:span><text:span text:style-name="T739">3</text:span><text:span text:style-name="T740">.2</text:span><text:span text:style-name="T741">. atliekant su avarija susijusios vietos ir (a</text:span><text:span text:style-name="T742">r) įrangos apžiūrą. Atlikdama apžiūrą Tyrimo komisija gali fotografuoti ir filmuoti, nepažeisdama AE nustatytos tvarkos;</text:span></text:p>
      <text:p text:style-name="P743"><text:span text:style-name="T744">16</text:span><text:span text:style-name="T745">3</text:span><text:span text:style-name="T746">.3</text:span><text:span text:style-name="T747">. nagrinėjant licencijos turėtojo dokumentus.<text:s/></text:span></text:p>
      <text:p text:style-name="P748"><text:span text:style-name="T749">16</text:span><text:span text:style-name="T750">4</text:span><text:span text:style-name="T751">. Licencijos turėtojas privalo:</text:span></text:p>
      <text:p text:style-name="P752"><text:span text:style-name="T753">16</text:span><text:span text:style-name="T754">4</text:span><text:span text:style-name="T755">.1</text:span><text:span text:style-name="T756">. Tyrimo komisijos nariams oper</text:span><text:span text:style-name="T757">atyviai suteikti visą informaciją, dokumentus, vaizdo ir (ar) garso įrašus, kurių reikia avarijai ištirti;</text:span></text:p>
      <text:p text:style-name="P758"><text:span text:style-name="T759">16</text:span><text:span text:style-name="T760">4</text:span><text:span text:style-name="T761">.2</text:span><text:span text:style-name="T762">. prireikus, operatyviai organizuoti AE vadovų ir atsakingų už su avarija susijusios įrangos eksploatavimą ar jos techninę priežiūrą special</text:span><text:span text:style-name="T763">istų dalyvavimą Tyrimo komisijos apklausoje;</text:span></text:p>
      <text:p text:style-name="P764"><text:span text:style-name="T765">16</text:span><text:span text:style-name="T766">4</text:span><text:span text:style-name="T767">.3</text:span><text:span text:style-name="T768">. užtikrinti, kad Tyrimo komisijos nariai nekliudomai, prireikus, patektų į licencijos turėtojo teritoriją ir patalpas, kuriose įvyko avarija;</text:span></text:p>
      <text:p text:style-name="P769"><text:span text:style-name="T770">16</text:span><text:span text:style-name="T771">4</text:span><text:span text:style-name="T772">.4</text:span><text:span text:style-name="T773">. prireikus, Tyrimo komisijos narius aprūpinti spe</text:span><text:span text:style-name="T774">cialia apranga ir kitomis individualiosios saugos priemonėmis;</text:span></text:p>
      <text:p text:style-name="P775"><text:span text:style-name="T776">16</text:span><text:span text:style-name="T777">4</text:span><text:span text:style-name="T778">.5</text:span><text:span text:style-name="T779">. informuoti Tyrimo komisijos narius apie pavojų sveikatai keliančias aplinkybes prieš patenkant į teritoriją ir patalpas;</text:span></text:p>
      <text:p text:style-name="P780"><text:span text:style-name="T781">16</text:span><text:span text:style-name="T782">4</text:span><text:span text:style-name="T783">.6</text:span><text:span text:style-name="T784">. suteikti avarijos tyrimą atliekantiems Tyrimo komi</text:span><text:span text:style-name="T785">sijos nariams reikiamas patalpas bei, esant poreikiui, technines bei ryšio priemones.</text:span></text:p>
      <text:p text:style-name="P786"><text:span text:style-name="T787">16</text:span><text:span text:style-name="T788">5</text:span><text:span text:style-name="T789">. Tyrimo komisija privalo pradėti avarijos tyrimą nedelsdama, kai tik sudaroma. Apie avarijos tyrimo pradžią licencijos turėtojas nedelsiant, tačiau ne vėliau, k</text:span><text:span text:style-name="T790">aip per 3 darbo dienas po VATESI viršininko įsakymo dėl Tyrimo komisijos sudarymo pasirašymo dienos, informuojamas faksu ir raštu, kartu išsiunčiant VATESI viršininko įsakymo kopiją.</text:span></text:p>
      <text:p text:style-name="P791"><text:span text:style-name="T792">16</text:span><text:span text:style-name="T793">6</text:span><text:span text:style-name="T794">. Tirdama avariją, Tyrimo komisija:</text:span></text:p>
      <text:p text:style-name="P795"><text:span text:style-name="T796">16</text:span><text:span text:style-name="T797">6</text:span><text:span text:style-name="T798">.1</text:span><text:span text:style-name="T799">. inicijuoja vizitus į<text:s/></text:span><text:span text:style-name="T800">avarijos vietą, kurių metu, jeigu tai nekelia pavojaus, apžiūrima avarijos vieta, nustatomos jos poveikio ribos, fiksuojama situacija (daromas jos aprašymas, nuotraukos ir vaizdo įrašai), apklausiami asmenys, turintys informacijos apie įvykusią avariją, ir</text:span><text:span text:style-name="T801"><text:s/>gaunami jų raštiški paaiškinimai;</text:span></text:p>
      <text:p text:style-name="P802"><text:span text:style-name="T803">16</text:span><text:span text:style-name="T804">6</text:span><text:span text:style-name="T805">.2</text:span><text:span text:style-name="T806">. nustato darbuotojus, faktiškai vadovavusius AE eksploatacijai ir atsakingus už technologinio reglamento laikymąsi, įrangos būklę, taip pat asmenis, kurių veiksmai turėjo įtakos avarijai;</text:span></text:p>
      <text:p text:style-name="P807"><text:span text:style-name="T808">16</text:span><text:span text:style-name="T809">6</text:span><text:span text:style-name="T810">.3</text:span><text:span text:style-name="T811">. išnagrinėja AE techninę, technologinę dokumentaciją ir nustato, ar veikla buvo vykdoma pagal veiklą branduolinės energetikos srityje reglamentuojančius teisės aktus bei licencijos turėtojo normatyviniuose techniniuose dokumentuose nurodytus reikalavimus;</text:span><text:span text:style-name="T812"><text:s/></text:span></text:p>
      <text:p text:style-name="P813"><text:span text:style-name="T814">16</text:span><text:span text:style-name="T815">6</text:span><text:span text:style-name="T816">.4</text:span><text:span text:style-name="T817">. įvertina licencijos turėtojo įdiegtą saugos valdymo sistemą ir nustato, ar licencijos turėtojas ėmėsi prevencinių ir kitų priemonių, skirtų avarinei situacijai AE išvengti;</text:span></text:p>
      <text:p text:style-name="P818"><text:span text:style-name="T819">16</text:span><text:span text:style-name="T820">6</text:span><text:span text:style-name="T821">.5</text:span><text:span text:style-name="T822">. išanalizuoja meteorologines sąlygas avarijos metu ir nustat</text:span><text:span text:style-name="T823">o gamtinių veiksnių galimą įtaką avarijai;<text:s/></text:span></text:p>
      <text:p text:style-name="P824"><text:span text:style-name="T825">16</text:span><text:span text:style-name="T826">6</text:span><text:span text:style-name="T827">.6</text:span><text:span text:style-name="T828">. atlieka kitus veiksmus, būtinus išsiaiškinti avarijos priežastis.</text:span></text:p>
      <text:p text:style-name="P829"><text:span text:style-name="T830">16</text:span><text:span text:style-name="T831">7</text:span><text:span text:style-name="T832">. Tyrimo komisijos darbo rezultatai įforminami Tyrimo komisijos parengtoje ir pasirašytoje avarijos nepriklausomo tyrimo atask</text:span><text:span text:style-name="T833">aitoje (toliau – Tyrimo ataskaita). Tyrimo ataskaitoje nurodoma avarijos eiga, aplinkybės, priežastys, veiklą branduolinės energetikos srityje reglamentuojančių teisės aktų ir (arba) licencijos turėtojo normatyvinių techninių dokumentų pažeidimai (jei toki</text:span><text:span text:style-name="T834">ų pažeidimų nustatoma) ir galutinis avarijos klasifikavimas pagal INES. Jei nustatoma pažeidimų, Tyrimo ataskaitoje taip pat nurodomas siūlymas inicijuoti poveikio priemonių taikymo procedūrą.</text:span></text:p>
      <text:p text:style-name="P835"><text:span text:style-name="T836">16</text:span><text:span text:style-name="T837">8</text:span><text:span text:style-name="T838">.<text:s/></text:span><text:span text:style-name="T839">VATESI viršininkas, atsižvelgdamas į Tyrimo ataskaitoj</text:span><text:span text:style-name="T840">e pateiktos informacijos pakankamumą ir pagrįstumą priima sprendimą Tyrimo ataskaitą patvirtinti arba<text:s/></text:span><text:span text:style-name="T841">grąžinti Tyrimo komisijai papildyti ar patikslinti. Priėmus sprendimą Tyrimo ataskaitą grąžinti Tyrimo komisijai papildyti ar patikslinti, komisija Tyrimo</text:span><text:span text:style-name="T842"><text:s/>ataskaitą papildo ar patikslina ir pakartotinai teikia VATESI viršininkui tvirtinti. Tyrimas laikomas baigtu VATESI viršininkui priėmus galutinį sprendimą patvirtinti Tyrimo ataskaitą. Tyrimas turi būti baigtas ne vėliau nei per 30 darbo dienų nuo Tyrimo<text:s/></text:span><text:span text:style-name="T843">komisijos sudarymo.</text:span></text:p>
      <text:p text:style-name="P844"><text:span text:style-name="T845">16</text:span><text:span text:style-name="T846">9</text:span><text:span text:style-name="T847">. VATESI viršininko sprendimu avarijos tyrimo, ataskaitos parengimo ir patvirtinimo terminas gali būti pratęstas vieną kartą ne ilgesniam nei 3 mėnesių laikotarpiui. Apie avarijos tyrimo termino pratęsimą licencijos turėtojas inf</text:span><text:span text:style-name="T848">ormuojamas raštu ne vėliau nei per 3 darbo dienas po VATESI viršininko įsakymo apie avarijos tyrimo pratęsimo pasirašymo dienos, kartu išsiunčiant VATESI viršininko įsakymo kopiją.</text:span></text:p>
      <text:p text:style-name="P849"><text:span text:style-name="T850">16</text:span><text:span text:style-name="T851">10</text:span><text:span text:style-name="T852">. Patvirtinta Tyrimo ataskaita ne vėliau kaip per 3 darbo dienas po</text:span><text:span text:style-name="T853"><text:s/>jos patvirtinimo išsiunčiama licencijos turėtojui.</text:span></text:p>
      <text:p text:style-name="P854"><text:span text:style-name="T855">16</text:span><text:span text:style-name="T856">11</text:span><text:span text:style-name="T857">. Nustačius, kad buvo pažeisti teisės aktų ir (ar) licencijos turėtojo normatyvinių techninių dokumentų reikalavimai, vadovaujantis Branduolinės saugos reikalavimuose BSR-1.1.4-2011 „Valstybinės<text:s/></text:span><text:span text:style-name="T858">atominės energetikos saugos inspekcijos poveikio priemonių taikymo tvarkos aprašas“, patvirtintuose VATESI viršininko 2011 m. spalio 24 d. įsakymu Nr. 22.3-106 „Dėl Branduolinės saugos reikalavimų BSR-1.1.4-2011 „Valstybinės atominės energetikos saugos ins</text:span><text:span text:style-name="T859">pekcijos poveikio priemonių taikymo tvarkos aprašas“ patvirtinimo“, nustatyta tvarka inicijuojama poveikio priemonių taikymo procedūra.</text:span><text:s/></text:p>
      <text:p text:style-name="P860">Papildyta skyriumi:</text:p>
      <text:p text:style-name="P861"><text:span text:style-name="T862">Nr.<text:s/></text:span><text:a xlink:href="https://www.e-tar.lt/portal/legalAct.html?documentId=b514cb8036a911e5aee6f3ae4a9cfa2d" office:target-frame-name="_top" xlink:show="replace"><text:span text:style-name="T863">22.3-151</text:span></text:a><text:span text:style-name="T864">, 2015-07-30, paskelbta TAR 2015-07-30, i. k. 2015-11780</text:span></text:p>
      <text:p text:style-name="Normal"/>
      <text:p text:style-name="P865"><text:span text:style-name="T866">V</text:span><text:span text:style-name="T867"><text:s/>SKYRIUS</text:span></text:p>
      <text:p text:style-name="P868"><text:span text:style-name="T869">INFORMACIJOS APIE ĮVYKIUS SAUGOJIMAS</text:span></text:p>
      <text:p text:style-name="P870"/>
      <text:p text:style-name="P871"><text:span text:style-name="T872">17</text:span><text:span text:style-name="T873">. Licencijos turėtojas privalo saugo</text:span><text:span text:style-name="T874">ti visas ataskaitas ir jas pagrindžiančią informaciją apie neįprastus įvykius.</text:span></text:p>
      <text:p text:style-name="P875"><text:span text:style-name="T876">18</text:span><text:span text:style-name="T877">. Ataskaitų apie neįprastus įvykius saugojimo būdas turi suteikti galimybę lengvai rūšiuoti esamą informaciją ir surasti reikalingus duomenis.</text:span></text:p>
      <text:p text:style-name="P878"/>
      <text:p text:style-name="P879"><text:span text:style-name="T880">VI</text:span><text:span text:style-name="T881"><text:s/>SKYRIUS</text:span></text:p>
      <text:p text:style-name="P882"><text:span text:style-name="T883">BAIGIAMOSI</text:span><text:span text:style-name="T884">OS NUOSTATOS</text:span></text:p>
      <text:p text:style-name="P885"/>
      <text:p text:style-name="P886"><text:span text:style-name="T887">19</text:span><text:span text:style-name="T888">. Asmuo, pažeidęs šiuos Reikalavimus, atsako Lietuvos Respublikos teisės aktų nustatyta tvarka.</text:span></text:p>
      <text:p text:style-name="P889"/>
      <text:p text:style-name="P890"><text:span text:style-name="T891">_________________</text:span></text:p>
      <text:p text:style-name="P892"/>
      <text:p text:style-name="P893"/>
      <text:p text:style-name="P894"><text:span text:style-name="T895">Pakeitimai:</text:span></text:p>
      <text:p text:style-name="P896"/>
      <text:soft-page-break/>
      <text:p text:style-name="P897"><text:span text:style-name="T898">1.</text:span></text:p>
      <text:p text:style-name="P899"><text:span text:style-name="T900">Valstybinė atominės energetikos saugos inspekcija, Įsakymas</text:span></text:p>
      <text:p text:style-name="P901"><text:span text:style-name="T902">Nr.<text:s/></text:span><text:a xlink:href="https://www.e-tar.lt/portal/legalAct.html?documentId=b514cb8036a911e5aee6f3ae4a9cfa2d" office:target-frame-name="_top" xlink:show="replace"><text:span text:style-name="T903">22.3-151</text:span></text:a><text:span text:style-name="T904">, 2015-07-30, paskelbta TAR 2015-07-30, i. k. 2015-11780</text:span></text:p>
      <text:p text:style-name="P905"><text:span text:style-name="T906">Dėl Valstybinės atominės energetikos saugos inspekcijos viršininko 2010 m. liepos 30 d. įsakymo</text:span><text:span text:style-name="T907"><text:s/>Nr. 22.3-60 „Dėl Branduolinės saugos reikalavimų BSR-1.8.1-2010 „Informavimo apie neįprastus įvykius atominėse elektrinėse reikalavimai“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07-10T07:37:00Z</meta:creation-date>
    <dc:date>2019-07-10T07:37:00Z</dc:date>
    <meta:template xlink:href="Normal.dotm" xlink:type="simple"/>
    <meta:editing-cycles>2</meta:editing-cycles>
    <meta:editing-duration>PT0S</meta:editing-duration>
    <meta:document-statistic meta:page-count="11" meta:paragraph-count="248" meta:word-count="4467" meta:character-count="34508" meta:row-count="946" meta:non-whitespace-character-count="30289"/>
  </office:meta>
</office:document-meta>
</file>