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center"/>
      <style:text-properties fo:font-weight="bold" style:font-weight-asian="bold" style:font-weight-complex="bold" fo:color="#000000" fo:hyphenate="false"/>
    </style:style>
    <style:style style:name="P36" style:parent-style-name="Normal" style:family="paragraph">
      <style:paragraph-properties fo:widows="0" fo:orphans="0" fo:text-align="center"/>
      <style:text-properties fo:font-weight="bold" style:font-weight-asian="bold" style:font-weight-complex="bold" fo:color="#000000" fo:hyphenate="false"/>
    </style:style>
    <style:style style:name="P37" style:parent-style-name="Normal" style:family="paragraph">
      <style:paragraph-properties fo:widows="0" fo:orphans="0" fo:text-align="center"/>
      <style:text-properties fo:font-weight="bold" style:font-weight-asian="bold" style:font-weight-complex="bold" fo:color="#000000" fo:hyphenate="false"/>
    </style:style>
    <style:style style:name="P38" style:parent-style-name="Normal" style:family="paragraph">
      <style:paragraph-properties fo:widows="0" fo:orphans="0" fo:text-align="center"/>
      <style:text-properties fo:font-weight="bold" style:font-weight-asian="bold" style:font-weight-complex="bold" fo:color="#000000" fo:hyphenate="false"/>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Arial" style:font-size-complex="12pt"/>
    </style:style>
    <style:style style:name="T56" style:parent-style-name="DefaultParagraphFont" style:family="text">
      <style:text-properties style:font-name-asian="Arial"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fo:text-align="justify">
        <style:tab-stops>
          <style:tab-stop style:type="left" style:position="3.7638in"/>
        </style:tab-stops>
      </style:paragraph-properties>
      <style:text-properties fo:hyphenate="false"/>
    </style:style>
    <style:style style:name="P83" style:parent-style-name="Normal" style:master-page-name="MPF1" style:family="paragraph">
      <style:paragraph-properties fo:widows="0" fo:orphans="0" fo:break-before="page" fo:text-indent="2.7958in" style:page-number="1"/>
      <style:text-properties fo:color="#000000" fo:hyphenate="false"/>
    </style:style>
    <style:style style:name="P89" style:parent-style-name="Normal" style:family="paragraph">
      <style:paragraph-properties fo:widows="0" fo:orphans="0" fo:margin-left="2.7562in" fo:text-indent="0.0395in">
        <style:tab-stops/>
      </style:paragraph-properties>
      <style:text-properties fo:color="#000000" fo:hyphenate="false"/>
    </style:style>
    <style:style style:name="P90" style:parent-style-name="Normal" style:family="paragraph">
      <style:paragraph-properties fo:widows="0" fo:orphans="0" fo:margin-left="2.7562in" fo:text-indent="0.0395in">
        <style:tab-stops/>
      </style:paragraph-properties>
      <style:text-properties fo:color="#000000" fo:hyphenate="false"/>
    </style:style>
    <style:style style:name="P91" style:parent-style-name="Normal" style:family="paragraph">
      <style:paragraph-properties fo:keep-together="always" fo:widows="0" fo:orphans="0" fo:margin-left="2.7562in" fo:text-indent="0.0395in">
        <style:tab-stops/>
      </style:paragraph-properties>
      <style:text-properties fo:color="#000000"/>
    </style:style>
    <style:style style:name="P92" style:parent-style-name="Normal" style:family="paragraph">
      <style:paragraph-properties fo:keep-together="always" fo:widows="0" fo:orphans="0" fo:margin-left="2.7562in" fo:text-indent="0.0395in">
        <style:tab-stops/>
      </style:paragraph-properties>
      <style:text-properties fo:color="#000000"/>
    </style:style>
    <style:style style:name="P93" style:parent-style-name="Normal" style:family="paragraph">
      <style:paragraph-properties fo:keep-together="always" fo:widows="0" fo:orphans="0" fo:text-indent="2.7958in"/>
      <style:text-properties fo:color="#000000"/>
    </style:style>
    <style:style style:name="P94" style:parent-style-name="Normal" style:family="paragraph">
      <style:paragraph-properties fo:widows="0" fo:orphans="0" fo:text-indent="2.7958in"/>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Arial"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TimesLT" fo:font-size="10pt" style:font-size-asian="10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style:style>
    <style:style style:name="P265" style:parent-style-name="Normal" style:family="paragraph">
      <style:paragraph-properties>
        <style:tab-stops>
          <style:tab-stop style:type="center" style:position="3.25in"/>
          <style:tab-stop style:type="right" style:position="6.5in"/>
        </style:tab-stops>
      </style:paragraph-properties>
    </style:style>
    <style:style style:name="P266" style:parent-style-name="Normal" style:master-page-name="MPF2" style:family="paragraph">
      <style:paragraph-properties fo:widows="0" fo:orphans="0" fo:break-before="page" fo:margin-left="3.052in" style:page-number="1">
        <style:tab-stops/>
      </style:paragraph-properties>
      <style:text-properties fo:color="#000000" fo:hyphenate="false"/>
    </style:style>
    <style:style style:name="P272" style:parent-style-name="Normal" style:family="paragraph">
      <style:paragraph-properties fo:widows="0" fo:orphans="0" fo:text-indent="3.052in"/>
      <style:text-properties fo:color="#000000" fo:hyphenate="false"/>
    </style:style>
    <style:style style:name="P273" style:parent-style-name="Normal" style:family="paragraph">
      <style:paragraph-properties fo:widows="0" fo:orphans="0" fo:text-indent="3.1895in"/>
      <style:text-properties fo:color="#000000"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ableColumn285" style:family="table-column">
      <style:table-column-properties style:column-width="1.7944in" style:use-optimal-column-width="false"/>
    </style:style>
    <style:style style:name="TableColumn286" style:family="table-column">
      <style:table-column-properties style:column-width="4.8562in" style:use-optimal-column-width="false"/>
    </style:style>
    <style:style style:name="Table284" style:family="table">
      <style:table-properties style:width="6.6506in" fo:margin-left="0.0395in" table:align="left"/>
    </style:style>
    <style:style style:name="TableRow287" style:family="table-row">
      <style:table-row-properties style:min-row-height="0.0138in" style:use-optimal-row-height="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color="#000000" style:font-size-complex="12pt"/>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color="#000000" style:font-size-complex="12pt"/>
    </style:style>
    <style:style style:name="TableRow294" style:family="table-row">
      <style:table-row-properties style:min-row-height="0.0958in" style:use-optimal-row-height="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style:text-properties fo:color="#000000" style:font-size-complex="12pt" fo:hyphenate="false"/>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widows="0" fo:orphans="0"/>
      <style:text-properties fo:color="#000000" style:font-size-complex="12pt" fo:hyphenate="false"/>
    </style:style>
    <style:style style:name="TableRow299" style:family="table-row">
      <style:table-row-properties style:min-row-height="0.0958in" style:use-optimal-row-height="false"/>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fo:widows="0" fo:orphans="0"/>
      <style:text-properties fo:color="#000000" style:font-size-complex="12pt" fo:hyphenate="false"/>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fo:widows="0" fo:orphans="0"/>
      <style:text-properties fo:color="#000000" style:font-size-complex="12pt" fo:hyphenate="false"/>
    </style:style>
    <style:style style:name="TableRow304" style:family="table-row">
      <style:table-row-properties style:min-row-height="0.0958in" style:use-optimal-row-height="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text-properties fo:color="#000000" style:font-size-complex="12pt" fo:hyphenate="fals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widows="0" fo:orphans="0"/>
      <style:text-properties fo:color="#000000" style:font-size-complex="12pt" fo:hyphenate="false"/>
    </style:style>
    <style:style style:name="TableRow309" style:family="table-row">
      <style:table-row-properties style:min-row-height="0.0958in" style:use-optimal-row-height="false"/>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style:text-properties fo:color="#000000" style:font-size-complex="12pt" fo:hyphenate="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style:text-properties fo:color="#000000" style:font-size-complex="12pt" fo:hyphenate="false"/>
    </style:style>
    <style:style style:name="TableRow314" style:family="table-row">
      <style:table-row-properties style:min-row-height="0.0958in" style:use-optimal-row-height="false"/>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paragraph-properties fo:widows="0" fo:orphans="0"/>
      <style:text-properties fo:color="#000000" style:font-size-complex="12pt" fo:hyphenate="false"/>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style:text-properties fo:color="#000000" style:font-size-complex="12pt" fo:hyphenate="false"/>
    </style:style>
    <style:style style:name="TableRow319" style:family="table-row">
      <style:table-row-properties style:min-row-height="0.0958in" style:use-optimal-row-height="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paragraph-properties fo:widows="0" fo:orphans="0"/>
      <style:text-properties fo:color="#000000" style:font-size-complex="12pt" fo:hyphenate="false"/>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widows="0" fo:orphans="0"/>
      <style:text-properties fo:color="#000000" style:font-size-complex="12pt" fo:hyphenate="false"/>
    </style:style>
    <style:style style:name="TableRow324" style:family="table-row">
      <style:table-row-properties style:min-row-height="0.0958in" style:use-optimal-row-height="false"/>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paragraph-properties fo:widows="0" fo:orphans="0"/>
      <style:text-properties fo:color="#000000" style:font-size-complex="12pt" fo:hyphenate="false"/>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paragraph-properties fo:widows="0" fo:orphans="0"/>
      <style:text-properties fo:color="#000000" style:font-size-complex="12pt" fo:hyphenate="false"/>
    </style:style>
    <style:style style:name="P329" style:parent-style-name="Normal" style:family="paragraph">
      <style:paragraph-properties fo:widows="0" fo:orphans="0" fo:text-align="justify"/>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style:style>
    <style:style style:name="P332" style:parent-style-name="Normal" style:family="paragraph">
      <style:paragraph-properties fo:widows="0" fo:orphans="0"/>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7">Įsakymas netenka galios 2024-03-06:</text:span></text:p>
      <text:p text:style-name="P8"><text:span text:style-name="T9">Lietuvos Respublikos ryšių reguliavimo tarnyba, Nutarimas</text:span></text:p>
      <text:p text:style-name="P10"><text:span text:style-name="T11">Nr.<text:s/></text:span><text:a xlink:href="https://www.e-tar.lt/portal/legalAct.html?documentId=47dcce00db0011eead77e967e3995264" office:target-frame-name="_top" xlink:show="replace"><text:span text:style-name="T12">TN-178</text:span></text:a><text:span text:style-name="T13">, 2024-03-05, paskelbta TAR 2024-03-05, i. k. 2024-04101</text:span></text:p>
      <text:p text:style-name="P14"><text:span text:style-name="T15">Dėl Galutinių paslaugų gavėjų galimybės naudotis skubiosios pagalbos tarnybų iškvietimo paslaugas</text:span><text:span text:style-name="T16"><text:s/>teikiančių institucijų paslaugomis tvarkos aprašo patvirtinimo</text:span></text:p>
      <text:p text:style-name="P17"/>
      <text:p text:style-name="P18"><text:span text:style-name="T19">Suvestinė redakcija nuo 2022-04-09 iki 2024-03-05</text:span></text:p>
      <text:p text:style-name="P20"/>
      <text:p text:style-name="P21"><text:span text:style-name="T22">Įsakymas paskelbtas: Žin. 2011, Nr.<text:s/></text:span><text:a xlink:href="https://www.e-tar.lt/portal/legalAct.html?documentId=TAR.7DAE04D88946" office:target-frame-name="_top" xlink:show="replace"><text:span text:style-name="T23">134-6393</text:span></text:a><text:span text:style-name="T24">, i. k. 11111R</text:span><text:span text:style-name="T25">RISAK01V-1087</text:span></text:p>
      <text:p text:style-name="P26"/>
      <text:p text:style-name="P27">Nauja redakcija nuo 2022-04-09:</text:p>
      <text:p text:style-name="Normal"><text:span text:style-name="T28">Nr.<text:s/></text:span><text:a xlink:href="https://www.e-tar.lt/portal/legalAct.html?documentId=2afb2210b72f11ec8d9390588bf2de65" office:target-frame-name="_top" xlink:show="replace"><text:span text:style-name="T29">(1.9E)1V-258</text:span></text:a><text:span text:style-name="T30">, 2022-04-08, paskelbta TAR 2022-04-08, i. k. 2022-07400</text:span></text:p>
      <text:p text:style-name="P31"/>
      <text:p text:style-name="P32"><text:span text:style-name="T33"/><text:span text:style-name="T34">LIETUVOS RESPUBLIKOS</text:span></text:p>
      <text:p text:style-name="P35">RYŠIŲ REGULIAVIMO TARNYBOS<text:s/></text:p>
      <text:p text:style-name="P36">DIREKTORIUS</text:p>
      <text:p text:style-name="P37"/>
      <text:p text:style-name="P38">ĮSAKYMAS</text:p>
      <text:p text:style-name="P39">DĖL GALUTINIŲ PASLAUGŲ GAVĖJŲ GALIMYBĖS NAUDOTIS skubiosios PAGALBOS tarnybų IŠKVIETIMO PASLAUGAS TEIKIANČIŲ INSTITUCIJŲ PASLAUGOMIS TVARKOS APRAŠO PATVIRTINIMO</text:p>
      <text:p text:style-name="P40"/>
      <text:p text:style-name="P41">2011 m. lapkričio 7 d. Nr. 1V-1087</text:p>
      <text:p text:style-name="P42"><text:span text:style-name="T43">Vilnius</text:span></text:p>
      <text:p text:style-name="P44"/>
      <text:p text:style-name="P45"><text:span text:style-name="T46">Vadovaudamasis Lietuvos Respublikos elektroninių ryšių įstatymo 40 straipsnio 8 dalimi ir 80 straipsnio 2 dalimi, Lietuvos Respublikos Bendrojo pagalbos centro įstatymu, Lietuvos Respublikos Vyriausybės 2004 m. l</text:span><text:span text:style-name="T47">apkričio 17 d. nutarimu Nr. 1457 „Dėl skubiosios pagalbos<text:s/></text:span><text:soft-page-break/><text:span text:style-name="T48">tarnybų trumpųjų telefono ryšio numerių“, įgyvendindamas</text:span><text:span text:style-name="T49"><text:s/>2018 m. gruodžio 11 d. Europos Parlamento ir Tarybos direktyvą (ES) 2018/1972, kuria nustatomas Europos elektroninių ryšių kodeksas</text:span><text:span text:style-name="T50">, 2014 m.<text:s/></text:span><text:span text:style-name="T51">gegužės 15 d. Europos Parlamento ir Tarybos sprendimą Nr. 585/2014/ES dėl sąveikios visos ES pagalbos iškvietos paslaugos „eCall“ diegimo,</text:span><text:span text:style-name="T52"><text:s/></text:span><text:span text:style-name="T53">atsižvelgdamas į 2003 m. liepos 25 d. Europos Komisijos rekomendaciją 2003/558/EB dėl vietos nustatymo informacijos e</text:span><text:span text:style-name="T54">lektroninių ryšių tinkluose siekiant teikti vietos nustatymu pagrįstas pagalbos skambučių paslaugas tvarkymo ir<text:s/></text:span><text:span text:style-name="T55">2011 m. rugsėjo 8 d. Europos Komisijos rekomendaciją 2011/750/ES dėl paramos elektroniniuose ryšių tinkluose diegiant visoje Europoje taikomą pa</text:span><text:span text:style-name="T56">galbos iškvietos paslaugą siekiant perduoti automobilyje sumontuota pagalbos iškvietos įranga generuotus pagalbos skambučius naudojantis telefono numeriu 112 (pagalbos iškvieta)</text:span><text:span text:style-name="T57">:</text:span><text:s/></text:p>
      <text:p text:style-name="P58"><text:span text:style-name="T59">1</text:span><text:span text:style-name="T60">.<text:s/></text:span><text:span text:style-name="T61">Tvirtinu</text:span><text:span text:style-name="T62"><text:s/>Galutinių paslaugų gavėjų galimybės naudotis skubiosios paga</text:span><text:span text:style-name="T63">lbos tarnybų iškvietimo paslaugas teikiančių institucijų paslaugomis tvarkos aprašą (pridedama).</text:span></text:p>
      <text:p text:style-name="P64"><text:span text:style-name="T65">2</text:span><text:span text:style-name="T66">.<text:s/></text:span><text:span text:style-name="T67">Rekomenduoju</text:span><text:span text:style-name="T68"><text:s/>neviešųjų elektroninių ryšių tinklų, kuriais gali būti</text:span><text:span text:style-name="T69"><text:s/>skambinama į viešuosius elektroninių ryšių tinklus, teikėjams vadovautis šiuo įsakym</text:span><text:span text:style-name="T70">u patvirtintu<text:s/></text:span><text:span text:style-name="T71">Galutinių paslaugų gavėjų galimybės naudotis skubiosios pagalbos tarnybų iškvietimo paslaugas teikiančių institucijų paslaugomis tvarkos aprašu, ypač</text:span><text:span text:style-name="T72"><text:s/>tais atvejais, kai neviešojo<text:s/></text:span><text:span text:style-name="T73">elektroninių ryšių tinklo</text:span><text:span text:style-name="T74"><text:s/>teikėjas nesuteikia alternatyvios ir<text:s/></text:span><text:span text:style-name="T75">lengvai įgyvendinamos galimybės<text:s/></text:span><text:span text:style-name="T76">naudotis skubiosios pagalbos tarnybų iškvietimo paslaugas teikiančių institucijų paslaugomis</text:span><text:span text:style-name="T77">.</text:span><text:s/></text:p>
      <text:p text:style-name="P78"/>
      <text:p text:style-name="P79"/>
      <text:p text:style-name="P80"/>
      <text:p text:style-name="P81">Direktorius<text:s/><text:tab/>Feliksas Dobrovolskis</text:p>
      <text:p text:style-name="P82"/>
      <text:soft-page-break/>
      <text:p text:style-name="P83">PATVIRTINTA</text:p>
      <text:p text:style-name="P89">Lietuvos<text:s/>Respublikos ryšių reguliavimo tarnybos direktoriaus 2011 m. lapkričio 7 d.</text:p>
      <text:p text:style-name="P90">įsakymu Nr. 1V-1087</text:p>
      <text:p text:style-name="P91">(Lietuvos Respublikos ryšių reguliavimo tarnybos direktoriaus 2022 m. balandžio 8 d. įsakymo<text:s/></text:p>
      <text:p text:style-name="P92">Nr. (1.9E)1V-258<text:s/></text:p>
      <text:p text:style-name="P93">redakcija)</text:p>
      <text:p text:style-name="P94"/>
      <text:p text:style-name="P95"/>
      <text:p text:style-name="P96"><text:span text:style-name="T97">galutinių paslaugų gavėjų GALIMYBĖS<text:s/></text:span><text:span text:style-name="T98">NAUDOTIS skubiosios PAGALBOS tarnybų IŠKVIETIMO PASLAUGAS TEIKIANČIŲ INSTITUCIJŲ PASLAUGOMIS tvarkos aprašas</text:span></text:p>
      <text:p text:style-name="P99"/>
      <text:p text:style-name="P100"><text:span text:style-name="T101">1</text:span><text:span text:style-name="T102">.<text:s/></text:span><text:span text:style-name="T103">Galutinių paslaugų gavėjų galimybės naudotis skubiosios pagalbos tarnybų iškvietimo paslaugas teikiančių institucijų paslaugomis tvarkos ap</text:span><text:span text:style-name="T104">rašas (toliau – Aprašas) nustato galutinių viešųjų elektroninių ryšių paslaugų gavėjų, įskaitant abonentus, faktinius viešųjų elektroninių ryšių paslaugų naudotojus, pagalbos iškvietos sistemų transporto priemonėse naudotojus ir neįgalius galutinius viešųj</text:span><text:span text:style-name="T105">ų elektroninių ryšių paslaugų gavėjus (toliau visi kartu – galutiniai paslaugų gavėjai, o <text:s/>kiekvienas atskirai – <text:s/>galutinis paslaugų gavėjas) galimybės naudotis skubiosios pagalbos tarnybų iškvietimo paslaugas teikiančių institucijų paslaugomis užtikrinimo</text:span><text:span text:style-name="T106"><text:s/>tvarką, taip pat informacijos apie skambinančio asmens vietą tikslumo ir patikimumo kriterijus.</text:span><text:s/></text:p>
      <text:p text:style-name="P107"><text:span text:style-name="T108">2</text:span><text:span text:style-name="T109">. Apraše vartojamos sąvokos yra suprantamos taip, kaip jos apibrėžtos Lietuvos Respublikos elektroninių ryšių įstatyme, Lietuvos Respublikos Bendrojo pag</text:span><text:span text:style-name="T110">albos centro įstatyme ir<text:s/></text:span><text:span text:style-name="T111">Rekomendacijoje 2011/750/ES</text:span><text:span text:style-name="T112">.</text:span><text:s/></text:p>
      <text:p text:style-name="P113"><text:span text:style-name="T114">3</text:span><text:span text:style-name="T115">. Visi viešųjų elektroninių ryšių tinklų ir (arba) viešųjų su numeriu siejamų asmenų tarpusavio ryšio paslaugų teikėjai privalo:</text:span></text:p>
      <text:p text:style-name="P116"><text:span text:style-name="T117">3.1</text:span><text:span text:style-name="T118">. savo galutiniams paslaugų gavėjams užtikrinti galimybę naudo</text:span><text:span text:style-name="T119">tis skubiosios pagalbos tarnybų ryšio numeriu 112 (toliau – numeris 112):</text:span><text:s/></text:p>
      <text:p text:style-name="P120"><text:span text:style-name="T121">3.1.1</text:span><text:span text:style-name="T122">. nemokamai ir nenaudojant jokių mokėjimo priemonių, personalinių identifikavimo numerių (PIN), kodų ar kortelių;</text:span></text:p>
      <text:p text:style-name="P123"><text:span text:style-name="T124">3.1.2</text:span><text:span text:style-name="T125">. kai yra apribotas viešųjų su numeriu siejamų<text:s/></text:span><text:span text:style-name="T126">asmenų tarpusavio ryšio paslaugų teikimas abonentui;</text:span></text:p>
      <text:p text:style-name="P127"><text:span text:style-name="T128">3.1.3</text:span><text:span text:style-name="T129">. viešojo mobiliojo ryšio tinklo galiniu įrenginiu bet kuriuo toje vietovėje veikiančiu viešuoju mobiliojo ryšio tinklu;</text:span></text:p>
      <text:p text:style-name="P130"><text:span text:style-name="T131">3.1.4</text:span><text:span text:style-name="T132">. kitais atvejais, kai yra techninė galimybė naudotis viešosiomi</text:span><text:span text:style-name="T133">s su numeriu siejamomis asmenų tarpusavio ryšio paslaugomis;</text:span></text:p>
      <text:p text:style-name="P134"><text:span text:style-name="T135">3.2</text:span><text:span text:style-name="T136">. nemokamai ir netaikant abonentinio užmokesčio įrengti reikiamo pralaidumo ryšio su Bendruoju pagalbos centru kanalus, o n</text:span>esant galimybės įrengti<text:s/><text:span text:style-name="T137">reikiamo pralaidumo ryšio su Bendruoju pagalbos centru kanalų –<text:s/></text:span>siųsti pagalbos skambučius į Bendrojo pagalbos centro nurodytus ryšio numerius<text:span text:style-name="T138">;</text:span><text:s/></text:p>
      <text:p text:style-name="P139"><text:span text:style-name="T140">3.3</text:span><text:span text:style-name="T141">. perduoti galutinio paslaugų gavėjo ryšio numerį Bendrajam pagalbos centrui kiekvieną kartą, kai galuti</text:span><text:span text:style-name="T142">nis paslaugų gavėjas naudojasi skubios pagalbos tarnybų iškvietimo paslaugomis numeriu 112;</text:span></text:p>
      <text:p text:style-name="P143"><text:span text:style-name="T144">3.4</text:span><text:span text:style-name="T145">. netaikyti ryšio linijos nustatymo draudimo, kai galutinis paslaugų gavėjas naudojasi skubiosios pagalbos tarnybų iškvietimo paslaugomis numeriu 112;</text:span></text:p>
      <text:p text:style-name="P146"><text:span text:style-name="T147">3.5</text:span><text:span text:style-name="T148">. neatlygintinai teikti vietos nustatymo duomenis (įskaitant ir srauto duomenis) be galutinio paslaugų gavėjo sutikimo Bendrajam pagalbos centrui kiekvieną kartą, kai galutinis paslaugų gavėjas naudojasi skubiosios pagalbos tarnybų iškvietimo paslaugomis<text:s/></text:span><text:span text:style-name="T149">numeriu 112:</text:span></text:p>
      <text:p text:style-name="P150"><text:span text:style-name="T151">3.5.1</text:span><text:span text:style-name="T152">. pateikti vietos nustatymo duomenis apie abonentus ir kitus galutinius paslaugų gavėjus (naudojimosi viešuoju mobiliojo ryšio tinklu atveju kitiems galutiniams paslaugų gavėjams priskiriami ir užsienio šalių viešojo mobiliojo ryšio pas</text:span><text:span text:style-name="T153">laugų teikėjų galutiniai paslaugų gavėjai, atvykę į Lietuvos Respubliką ir besinaudojantys tarptinklinio ryšio paslaugomis, taip pat tie galutiniai paslaugų gavėjai, kurių negalima identifikuoti ryšio numeriu);</text:span><text:s/></text:p>
      <text:p text:style-name="P154"><text:span text:style-name="T155">3.5.2</text:span><text:span text:style-name="T156">. užtikrinti pagalbos skambutį prii</text:span><text:span text:style-name="T157">mančiam Bendrajam pagalbos centrui galimybę pagal galutinio paslaugų gavėjo ryšio numerį, kuris buvo nustatytas, susisiekti su pagalbos prašymą inicijavusiu galutiniu paslaugų gavėju, siekiant sužinoti ir (arba) atnaujinti jo vietos nustatymo duomenis tam,</text:span><text:span text:style-name="T158"><text:s/>kad galėtų reaguoti į pagalbos prašymą;</text:span></text:p>
      <text:p text:style-name="P159"><text:span text:style-name="T160">3.5.3</text:span><text:span text:style-name="T161">. neatlygintinai pateikti galutinio paslaugų gavėjo vietos nustatymo duomenis kiekvieno pagalbos skambučio atveju Bendrajam pagalbos centrui iš karto, kai tik Bendrasis pagalbos centras atsako į tą pagalbos</text:span><text:span text:style-name="T162"><text:s/>skambutį;</text:span></text:p>
      <text:p text:style-name="P163"><text:span text:style-name="T164">3.5.4</text:span><text:span text:style-name="T165">. užtikrinti, kad vietos nustatymo duomenų tikslumas ir patikimumas atitiktų šiuos kriterijus:</text:span></text:p>
      <text:p text:style-name="P166"><text:span text:style-name="T167">3.5.4.1</text:span><text:span text:style-name="T168">. viešojo mobiliojo ryšio tinklo teikėjai turi teikti vietos nustatymo duomenis bazinės stoties sektoriaus aprėpties (angl</text:span><text:span text:style-name="T169">. Cell ID</text:span><text:span text:style-name="T170">)</text:span><text:span text:style-name="T171"><text:s/>tikslumu, taip pat:</text:span></text:p>
      <text:p text:style-name="P172"><text:span text:style-name="T173">3.5.4.1.1</text:span><text:span text:style-name="T174">. kai pagalbos skambutis yra atliktas naudojant<text:s/></text:span><text:span text:style-name="T175">globalinės mobiliojo radijo ryšio sistemos</text:span><text:span text:style-name="T176"><text:s/></text:span><text:span text:style-name="T177">(angl. </text:span><text:span text:style-name="T178">Global System for Mobile Communications</text:span><text:span text:style-name="T179">,<text:s/></text:span><text:span text:style-name="T180">GSM</text:span><text:span text:style-name="T181">) technologiją, pateikia duomenis, nustatytus naudojant signalo sklidimo laike met</text:span><text:span text:style-name="T182">odą „</text:span><text:span text:style-name="T183">Cell ID Timing Advance</text:span><text:span text:style-name="T184">“;</text:span><text:span text:style-name="T185"><text:s/></text:span><text:span text:style-name="T186">šie duomenys Bendrajam pagalbos centrui pateikiami esamais pagal Aprašo 3.2 papunktį įrengtais ryšio kanalais;</text:span></text:p>
      <text:p text:style-name="P187"><text:span text:style-name="T188">3.5.4.1.2</text:span><text:span text:style-name="T189">. kai pagalbos skambutis yra atliktas naudojant<text:s/></text:span><text:span text:style-name="T190">universaliosios mobiliojo radijo ryšio sistemos (angl.</text:span><text:span text:style-name="T191"> </text:span><text:span text:style-name="T192">Universal Mobile Telecommunications System</text:span><text:span text:style-name="T193">,<text:s/></text:span><text:span text:style-name="T194">UMTS</text:span><text:span text:style-name="T195">) technologiją, pateikia duomenis, nustatytus naudojant signalo sklidimo laike metodą „</text:span><text:span text:style-name="T196">Cell ID Round Trip Time</text:span><text:span text:style-name="T197">“; šie duomenys Bendrajam pagalbos centrui pateikiami esamais pagal Aprašo 3.2 papunktį įrengtais ryšio kanalais;<text:s/></text:span></text:p>
      <text:p text:style-name="P198"><text:span text:style-name="T199">3.5.4.2</text:span><text:span text:style-name="T200">. ne mažiau kaip 99 procentai vietos nustatymo duomenų per mėnesį turi būti teikiami vėluojant ne daugiau kaip 20 sekundžių, o i</text:span><text:span text:style-name="T201">š jų ne mažiau kaip 80 procentų vietos nustatymo duomenų turi būti teikiami vėluojant ne daugiau kaip 10 sekundžių, nuo to momento, kai įvyksta sujungimas su Bendrojo pagalbos centro tarnybine stotimi arba nuo Bendrojo pagalbos centro užklausos viešojo mob</text:span><text:span text:style-name="T202">iliojo ryšio tinklo ir (arba) viešųjų su numeriu siejamų asmenų tarpusavio ryšio paslaugų, teikiamų mobiliojo ryšio tinklu, teikėjui pateikimo momento;</text:span><text:s/></text:p>
      <text:p text:style-name="P203"><text:span text:style-name="T204">3.5.4.3</text:span><text:span text:style-name="T205">.</text:span><text:span text:style-name="T206"><text:s/></text:span><text:span text:style-name="T207">viešojo mobiliojo ryšio tinklo teikėjų naudojamų vietos nustatymo duomenų teikimo sistemų<text:s/></text:span><text:span text:style-name="T208">prieinamumas per mėnesį turi būti ne mažesnis nei 99,8 procentai;</text:span></text:p>
      <text:p text:style-name="P209"><text:span text:style-name="T210">3.5.4.4</text:span><text:span text:style-name="T211">. tuo atveju, kai galutinių paslaugų gavėjų neįmanoma identifikuoti ryšio numeriu, viešojo mobiliojo ryšio tinklo teikėjai, teikdami vietos nustatymo duomenis, turi vietoje ryšio<text:s/></text:span><text:span text:style-name="T212">numerio naudoti su Bendruoju pagalbos centru suderintą identifikatorių, kuris susietų pagalbos skambutį su vietos nustatymo duomenimis;</text:span><text:s/></text:p>
      <text:p text:style-name="P213"><text:span text:style-name="T214">3.6</text:span><text:span text:style-name="T215">. užtikrinti pagalbos skambučių iš kitų elektroninių ryšių tinklų nukreipimą ir su tuo susijusį galutinių pa</text:span><text:span text:style-name="T216">slaugų gavėjų ryšio numerių modifikavimą taip, kad pagalbos skambučiai būtų nukreipti į Bendrąjį pagalbos centrą pagal informaciją, gautą iš atitinkamo elektroninių ryšių tinklo;</text:span></text:p>
      <text:p text:style-name="P217"><text:span text:style-name="T218">3.7</text:span><text:span text:style-name="T219">. užtikrinti, kad kiekvienas pagalbos skambutis būtų siunčiamas į Bend</text:span><text:span text:style-name="T220">rąjį pagalbos centrą pagal Bendrojo pagalbos centro iš anksto nurodytas regioninių padalinių aptarnaujamas teritorijas;<text:s/></text:span></text:p>
      <text:p text:style-name="P221"><text:span text:style-name="T222">3.8</text:span><text:span text:style-name="T223">. suteikti absoliučią pirmenybę pagalbos skambučių ryšiui su Bendruoju pagalbos centru;</text:span></text:p>
      <text:p text:style-name="P224"><text:span text:style-name="T225">3.9</text:span><text:span text:style-name="T226">. numatyti reikiamo pralaidumo re</text:span><text:span text:style-name="T227">zervinio ryšio kanalus gedimų viešuosiuose elektroninių ryšių tinkluose atveju pagalbos skambučiams nukreipti tarp Bendrojo pagalbos centro regioninių padalinių Vilniuje ir Klaipėdoje pagal iš anksto suderintą su Bendruoju pagalbos centru rezervinį planą;</text:span></text:p>
      <text:p text:style-name="P228"><text:span text:style-name="T229">3.10</text:span><text:span text:style-name="T230">. nedelsdami pranešti Bendrajam pagalbos centrui (Vilniaus skyriaus ryšio numeriais (8 5) 239 1900 arba<text:s/></text:span>8 620 62367<text:s/><text:span text:style-name="T231">ir Klaipėdos skyriaus ryšio numeriais (8 46) 433 321 arba<text:s/></text:span>8 619 54594<text:span text:style-name="T232">) ir Ryšių reguliavimo tarnybai (ryšio numeriu (8 5) 210 5633,<text:s/></text:span><text:span text:style-name="T233">faksu (8 5) 216 1564 arba elektroniniu paštu rrt@rrt.lt) apie sutrikimus (gedimus) viešuosiuose elektroninių ryšių tinkluose, sąlygojusius nutrūkusį ryšį su Bendruoju pagalbos centru, ir nurodyti laiką, teritoriją ir numatomą sutrikimo (gedimo) pašalinimo<text:s/></text:span><text:span text:style-name="T234">laiką;</text:span></text:p>
      <text:p text:style-name="P235"><text:span text:style-name="T236">3.11</text:span><text:span text:style-name="T237">. pagal su Bendruoju pagalbos centru suderintas iškvietų „eCall“ siuntimo sąlygas nemokamai ryšio kanalu perduoti iškvietą „eCall“ kartu su pagalbai iškviesti būtinų duomenų rinkiniu, kurį perdavė <text:s/>transporto priemonėje įrengta pagalbos iškv</text:span><text:span text:style-name="T238">ietos sistema,<text:s/></text:span><text:span text:style-name="T239">į Bendrąjį pagalbos centrą pagal Bendrojo pagalbos centro iš anksto nurodytas regioninių padalinių aptarnaujamas teritorijas;<text:s/></text:span><text:span text:style-name="T240">šiame papunktyje nurodytas reikalavimas netaikomas viešųjų fiksuotojo ryšio tinklų ir (arba) viešųjų su numerių sie</text:span><text:span text:style-name="T241">jamų asmenų tarpusavio ryšio paslaugų, teikiamų fiksuotojo ryšio tinklu, teikėjams.<text:s/></text:span></text:p>
      <text:p text:style-name="P242"><text:span text:style-name="T243">4</text:span><text:span text:style-name="T244">. Neįgaliems galutiniams viešųjų elektroninių ryšių paslaugų gavėjams turi būti sudaromos lygiavertės galimybės naudotis Bendrojo pagalbos centro paslaugomis.</text:span><text:s/>Viešųjų mobiliojo ryšio tinklų teikėjai privalo sudaryti galimybę galutiniams paslaugų gavėjams susisiekti su Bendruoju pagalbos centru siunčiant trumpąją žinutę (SMS) numeriu 112. Tokiu atveju turi būti sudaroma galimybė Bendrajam pagalbos centrui gauti galutinio paslaugų gavėjo vietos nustatymo duomenis užklausos būdu (angl.<text:s/><text:span text:style-name="T245">Pull</text:span>).</text:p>
      <text:p text:style-name="P246"><text:span text:style-name="T247">5</text:span><text:span text:style-name="T248">. Viešųjų fiksuotojo ryšio tinklų ir (arba) viešųjų su numeriu siejamų asmenų tarpusavio ryšio paslaugų, teikiamų fiksuotojo ryšio tinklu, teikėjai privalo Bendrajam pagalbos<text:s/></text:span><text:span text:style-name="T249">centrui ne rečiau kaip kas du mėnesius teikti atnaujintą informaciją apie abonentus pagal Aprašo priede nustatytus reikalavimus.</text:span></text:p>
      <text:p text:style-name="P250"><text:span text:style-name="T251">6</text:span><text:span text:style-name="T252">. Viešųjų mobiliojo ryšio tinklų teikėjai privalo trumpąja žinute (SMS) informuoti savo galutinius paslaugų gavėjus,<text:s/></text:span><text:span text:style-name="T253">esančius kitoje Europos Sąjungos valstybėje narėje, apie galimybę naudotis skubiosios pagalbos tarnybų iškvietimo paslaugas teikiančių institucijų paslaugomis.</text:span></text:p>
      <text:p text:style-name="P254"><text:span text:style-name="T255">7</text:span><text:span text:style-name="T256">. Bendrasis pagalbos centras, nustatęs, kad viešųjų elektroninių ryšių tinklų ir (arba) vie</text:span><text:span text:style-name="T257">šųjų su numeriu siejamų asmenų tarpusavio ryšio paslaugų teikėjai nevykdo ar netinkamai vykdo Aprašo 3.5.4, 3.11 papunkčiuose ir (arba) 5 punkte nustatytus reikalavimus, apie tai raštu informuoja Ryšių reguliavimo tarnybą.<text:s/></text:span></text:p>
      <text:p text:style-name="P258"><text:span text:style-name="T259">8</text:span><text:span text:style-name="T260">. Viešųjų elektroninių ryši</text:span><text:span text:style-name="T261">ų tinklų ir (arba) viešųjų su numeriu siejamų asmenų tarpusavio ryšio paslaugų teikėjai už Aprašo nuostatų nesilaikymą atsako Elektroninių ryšių įstatymo nustatyta tvarka ir sąlygomis.</text:span></text:p>
      <text:p text:style-name="P262"/>
      <text:p text:style-name="P263"><text:span text:style-name="T264">_________________</text:span></text:p>
      <text:p text:style-name="P265"/>
      <text:p text:style-name="P266">Galutinių paslaugų gavėjų <text:s/>galimybės naudotis skubiosios pagalbos tarnybų iškvietimo paslaugas teikiančių institucijų paslaugomis tvarkos aprašo<text:s/></text:p>
      <text:p text:style-name="P272">priedas</text:p>
      <text:p text:style-name="P273"/>
      <text:p text:style-name="P274"><text:span text:style-name="T275">BENDRAJAM PAGALBOS CENTRUI TEIKIAMA INFORMACIJOS APIE ABONENTUS<text:s/></text:span></text:p>
      <text:p text:style-name="P276"/>
      <text:p text:style-name="P277"><text:span text:style-name="T278">1</text:span><text:span text:style-name="T279">. Abonentų ryšio numerių ir adresų informacija pate</text:span><text:span text:style-name="T280">ikiama „Microsoft Excel“ formato byla.</text:span></text:p>
      <text:p text:style-name="P281"><text:span text:style-name="T282">2</text:span><text:span text:style-name="T283">. Teikiamos informacijos apie abonentų ryšio numerius ir adresus duomenų laukų aprašymas:</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Lauko pavadinimas<text:s/></text:span></text:p>
          </table:table-cell>
          <table:table-cell table:style-name="TableCell291">
            <text:p text:style-name="P292"><text:span text:style-name="T293">Aprašymas<text:s/></text:span></text:p>
          </table:table-cell>
        </table:table-row>
        <table:table-row table:style-name="TableRow294">
          <table:table-cell table:style-name="TableCell295">
            <text:p text:style-name="P296">Ryšio numeris<text:s/></text:p>
          </table:table-cell>
          <table:table-cell table:style-name="TableCell297">
            <text:p text:style-name="P298">Ryšio numeris (nurodomas nacionalinis prefiksas ir ryšio numeris).<text:s/></text:p>
          </table:table-cell>
        </table:table-row>
        <table:table-row table:style-name="TableRow299">
          <table:table-cell table:style-name="TableCell300">
            <text:p text:style-name="P301">Savivaldybė<text:s/></text:p>
          </table:table-cell>
          <table:table-cell table:style-name="TableCell302">
            <text:p text:style-name="P303">Miesto ar rajono savivaldybės pavadinimas<text:s/></text:p>
          </table:table-cell>
        </table:table-row>
        <table:table-row table:style-name="TableRow304">
          <table:table-cell table:style-name="TableCell305">
            <text:p text:style-name="P306">Miestas/seniūnija<text:s/></text:p>
          </table:table-cell>
          <table:table-cell table:style-name="TableCell307">
            <text:p text:style-name="P308">Miesto savivaldybės teritorijoje rašomas miesto pavadinimas, o rajono savivaldybės teritorijoje – seniūnija<text:s/></text:p>
          </table:table-cell>
        </table:table-row>
        <table:table-row table:style-name="TableRow309">
          <table:table-cell table:style-name="TableCell310">
            <text:p text:style-name="P311">Miesto seniūnija/gyvenvietė<text:s/></text:p>
          </table:table-cell>
          <table:table-cell table:style-name="TableCell312">
            <text:p text:style-name="P313">Miesto savivaldybės teritorijoje nurodoma<text:s/>miesto seniūnija, o rajono savivaldybės teritorijoje – gyvenvietė<text:s/></text:p>
          </table:table-cell>
        </table:table-row>
        <table:table-row table:style-name="TableRow314">
          <table:table-cell table:style-name="TableCell315">
            <text:p text:style-name="P316">Gatvė<text:s/></text:p>
          </table:table-cell>
          <table:table-cell table:style-name="TableCell317">
            <text:p text:style-name="P318">Gatvės pavadinimas<text:s/></text:p>
          </table:table-cell>
        </table:table-row>
        <table:table-row table:style-name="TableRow319">
          <table:table-cell table:style-name="TableCell320">
            <text:p text:style-name="P321">Namo numeris<text:s/></text:p>
          </table:table-cell>
          <table:table-cell table:style-name="TableCell322">
            <text:p text:style-name="P323">Namo numeris (arba namo numeris su raide)<text:s/></text:p>
          </table:table-cell>
        </table:table-row>
        <table:table-row table:style-name="TableRow324">
          <table:table-cell table:style-name="TableCell325">
            <text:p text:style-name="P326">Buto numeris<text:s/></text:p>
          </table:table-cell>
          <table:table-cell table:style-name="TableCell327">
            <text:p text:style-name="P328">Buto numeris (arba buto numeris su raide)<text:s/></text:p>
          </table:table-cell>
        </table:table-row>
      </table:table>
      <text:p text:style-name="P329"/>
      <text:p text:style-name="P330"><text:span text:style-name="T331">_________________</text:span></text:p>
      <text:p text:style-name="P332"/>
      <text:p text:style-name="P333"><text:span text:style-name="T334">TAR pastaba.</text:span><text:span text:style-name="T335"><text:s/>Nauja redakcija.</text:span></text:p>
      <text:p text:style-name="P336"><text:span text:style-name="T337">Nr.<text:s/></text:span><text:a xlink:href="https://www.e-tar.lt/portal/legalAct.html?documentId=2afb2210b72f11ec8d9390588bf2de65" office:target-frame-name="_top" xlink:show="replace"><text:span text:style-name="T338">(1.9E)1V-258</text:span></text:a><text:span text:style-name="T339">, 2022-04-08, paskelbta TAR 2022-04-08, i. k. 2022-07400</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ryšių reguliavimo tarnyba</text:span><text:span text:style-name="T349">, Įsakymas</text:span></text:p>
      <text:p text:style-name="P350"><text:span text:style-name="T351">Nr.<text:s/></text:span><text:a xlink:href="https://www.e-tar.lt/portal/legalAct.html?documentId=91fb2230022c11e6b9699b2946305ca6" office:target-frame-name="_top" xlink:show="replace"><text:span text:style-name="T352">1V-440</text:span></text:a><text:span text:style-name="T353">, 2016-04-14, paskelbta TAR 2016-04-14, i. k. 2016-09306</text:span></text:p>
      <text:p text:style-name="P354"><text:span text:style-name="T355">Dėl Lietuvos Respublikos ryšių reguliavimo tarnybos direktoriaus 2011 m.<text:s/></text:span><text:span text:style-name="T356">lapkričio 7 d. įsakymo Nr. 1V-1087 „Dėl Abonentų ir (ar) naudotojų galimybės naudotis pagalbos iškvietimo paslaugas teikiančių institucijų paslaugomis tvarkos aprašo patvirtinimo“ pakeitimo</text:span></text:p>
      <text:p text:style-name="P357"/>
      <text:p text:style-name="P358"><text:span text:style-name="T359">2.</text:span></text:p>
      <text:p text:style-name="P360"><text:span text:style-name="T361">Lietuvos Respublikos ryšių reguliavimo tarnyba, Įsakymas</text:span></text:p>
      <text:p text:style-name="P362"><text:span text:style-name="T363">Nr.<text:s/></text:span><text:a xlink:href="https://www.e-tar.lt/portal/legalAct.html?documentId=634e34e01c2b11e69e24a0d5d821547a" office:target-frame-name="_top" xlink:show="replace"><text:span text:style-name="T364">1V-559</text:span></text:a><text:span text:style-name="T365">, 2016-05-17, paskelbta TAR 2016-05-17, i. k. 2016-13116</text:span></text:p>
      <text:p text:style-name="P366"><text:span text:style-name="T367">Dėl Lietuvos Respublikos ryšių reguliavimo tarnybos direktoriaus 2011 m. lapkričio 7 d. įsakymo<text:s/></text:span><text:span text:style-name="T368">Nr. 1V-1087 „Dėl Abonentų ir (ar) naudotojų galimybės naudotis pagalbos iškvietimo paslaugas teikiančių institucijų paslaugomis tvarkos aprašo patvirtinimo“ pakeitimo</text:span></text:p>
      <text:p text:style-name="P369"/>
      <text:p text:style-name="P370"><text:span text:style-name="T371">3.</text:span></text:p>
      <text:p text:style-name="P372"><text:span text:style-name="T373">Lietuvos Respublikos ryšių reguliavimo tarnyba, Įsakymas</text:span></text:p>
      <text:p text:style-name="P374"><text:span text:style-name="T375">Nr.<text:s/></text:span><text:a xlink:href="https://www.e-tar.lt/portal/legalAct.html?documentId=2714fb10c1fa11e69dec860c1f4a5372" office:target-frame-name="_top" xlink:show="replace"><text:span text:style-name="T376">1V-1335</text:span></text:a><text:span text:style-name="T377">, 2016-12-14, paskelbta TAR 2016-12-15, i. k. 2016-28903</text:span></text:p>
      <text:p text:style-name="P378"><text:span text:style-name="T379">Dėl Lietuvos Respublikos ryšių reguliavimo tarnybos direktoriaus 2016 m. balandžio 14 d. įsakymo Nr. 1V-440 „Dėl Lietu</text:span><text:span text:style-name="T380">vos Respublikos ryšių reguliavimo tarnybos direktoriaus 2011 m. lapkričio 7 d. įsakymo Nr. 1V-1087 „Dėl Abonentų ir (ar) naudotojų galimybės naudotis pagalbos iškvietimo paslaugas teikiančių institucijų paslaugomis tvarkos aprašo patvirtinimo“ pakeitimo“ p</text:span><text:span text:style-name="T381">akeitimo</text:span></text:p>
      <text:p text:style-name="P382"/>
      <text:p text:style-name="P383"><text:span text:style-name="T384">4.</text:span></text:p>
      <text:p text:style-name="P385"><text:span text:style-name="T386">Lietuvos Respublikos ryšių reguliavimo tarnyba, Įsakymas</text:span></text:p>
      <text:p text:style-name="P387"><text:span text:style-name="T388">Nr.<text:s/></text:span><text:a xlink:href="https://www.e-tar.lt/portal/legalAct.html?documentId=e8d8af000b3f11e8a5fc9d9b3a58917b" office:target-frame-name="_top" xlink:show="replace"><text:span text:style-name="T389">1V-92</text:span></text:a><text:span text:style-name="T390">, 2018-02-06, paskelbta TAR 2018-02-06, i. k. 2018-01866</text:span></text:p>
      <text:p text:style-name="P391"><text:span text:style-name="T392">Dėl Lietuvos Respublik</text:span><text:span text:style-name="T393">os ryšių reguliavimo tarnybos direktoriaus 2011 m. lapkričio 7 d. įsakymo Nr. 1V-1087 "Dėl Abonentų ir (ar) naudotojų galimybės naudotis pagalbos iškvietimo paslaugas teikiančių institucijų paslaugomis tvarkos aprašo patvirtinimo" pakeitimo</text:span></text:p>
      <text:p text:style-name="P394"/>
      <text:p text:style-name="P395"><text:span text:style-name="T396">5.</text:span></text:p>
      <text:p text:style-name="P397"><text:span text:style-name="T398">Lietuvos Re</text:span><text:span text:style-name="T399">spublikos ryšių reguliavimo tarnyba, Įsakymas</text:span></text:p>
      <text:p text:style-name="P400"><text:span text:style-name="T401">Nr.<text:s/></text:span><text:a xlink:href="https://www.e-tar.lt/portal/legalAct.html?documentId=2afb2210b72f11ec8d9390588bf2de65" office:target-frame-name="_top" xlink:show="replace"><text:span text:style-name="T402">(1.9E)1V-258</text:span></text:a><text:span text:style-name="T403">, 2022-04-08, paskelbta TAR 2022-04-08, i. k. 2022-07400</text:span></text:p>
      <text:p text:style-name="P404"><text:span text:style-name="T405">Dėl Lietuvos Respublikos ryšių reguliav</text:span><text:span text:style-name="T406">imo tarnybos direktoriaus 2011 m. lapkričio 7 d. įsakymo Nr. 1V-1087 „Dėl Abonentų ir (ar) naudotojų galimybės naudotis pagalbos iškvietimo paslaugas teikiančių institucijų paslaugomis tvarkos aprašo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in"/>
          <style:tab-stop style:type="right" style:position="6in"/>
        </style:tab-stops>
      </style:paragraph-properties>
    </style:style>
    <style:style style:name="P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tab-stops>
          <style:tab-stop style:type="center" style:position="3in"/>
          <style:tab-stop style:type="right" style:position="6in"/>
        </style:tab-stops>
      </style:paragraph-properties>
    </style:style>
    <style:style style:name="P2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3</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267"><text:page-number text:fixed="false">3</text:page-number></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3-06T13:16:00Z</meta:creation-date>
    <dc:date>2024-03-06T13:16:00Z</dc:date>
    <meta:template xlink:href="Normal.dotm" xlink:type="simple"/>
    <meta:editing-cycles>2</meta:editing-cycles>
    <meta:editing-duration>PT0S</meta:editing-duration>
    <meta:document-statistic meta:page-count="3" meta:paragraph-count="273" meta:word-count="2074" meta:character-count="16384" meta:row-count="857" meta:non-whitespace-character-count="14583"/>
  </office:meta>
</office:document-meta>
</file>