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F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3937in"/>
      <style:text-properties fo:hyphenate="false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widows="0" fo:orphans="0" fo:text-align="justify" fo:text-indent="0.3937in"/>
      <style:text-properties fo:hyphenate="false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text-align="justify" fo:text-indent="0.3937in"/>
      <style:text-properties fo:hyphenate="false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widows="0" fo:orphans="0" fo:text-align="justify" fo:text-indent="0.3937in"/>
      <style:text-properties fo:hyphenate="false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  <style:text-properties fo:hyphenate="false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widows="0" fo:orphans="0" fo:text-align="justify" fo:text-indent="0.3937in"/>
      <style:text-properties fo:hyphenate="false"/>
    </style:style>
    <style:style style:name="P857" style:parent-style-name="Normal" style:family="paragraph">
      <style:paragraph-properties fo:widows="0" fo:orphans="0" fo:text-align="center"/>
      <style:text-properties fo:hyphenate="false"/>
    </style:style>
    <style:style style:name="T8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/>
      <style:text-properties fo:hyphenate="false"/>
    </style:style>
    <style:style style:name="P867" style:parent-style-name="Normal" style:family="paragraph">
      <style:paragraph-properties fo:widows="0" fo:orphans="0" fo:text-align="center"/>
      <style:text-properties fo:hyphenate="false"/>
    </style:style>
    <style:style style:name="T868" style:parent-style-name="DefaultParagraphFont" style:family="text">
      <style:text-properties fo:color="#000000"/>
    </style:style>
    <style:style style:name="P869" style:parent-style-name="Normal" style:master-page-name="MPF2" style:family="paragraph">
      <style:paragraph-properties fo:break-before="page" fo:text-align="justify" fo:margin-left="3.5437in" style:page-number="1">
        <style:tab-stops>
          <style:tab-stop style:type="right" style:position="2.2243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875" style:parent-style-name="Normal" style:family="paragraph">
      <style:paragraph-properties fo:text-align="justify" fo:margin-left="3.5437in">
        <style:tab-stops>
          <style:tab-stop style:type="right" style:position="2.2243in"/>
        </style:tab-stops>
      </style:paragraph-properties>
      <style:text-properties fo:hyphenate="false"/>
    </style:style>
    <style:style style:name="T87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87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fo:text-transform="uppercase" style:letter-kerning="true" fo:font-size="10pt" style:font-size-asian="10pt" style:language-asian="zh" style:country-asian="CN" style:language-complex="en" style:country-complex="US" fo:hyphenate="false"/>
    </style:style>
    <style:style style:name="P878" style:parent-style-name="Normal" style:family="paragraph">
      <style:paragraph-properties fo:widows="0" fo:orphans="0" fo:text-align="center"/>
      <style:text-properties fo:hyphenate="false"/>
    </style:style>
    <style:style style:name="T879" style:parent-style-name="DefaultParagraphFont" style:family="text">
      <style:text-properties style:font-name-asian="Andale Sans UI" style:font-name-complex="Tahoma" fo:font-weight="bold" style:font-weight-asian="bold" fo:text-transform="uppercase" style:letter-kerning="true" style:font-size-complex="12pt" style:language-asian="zh" style:country-asian="CN" style:language-complex="en" style:country-complex="US"/>
    </style:style>
    <style:style style:name="T880" style:parent-style-name="DefaultParagraphFont" style:family="text">
      <style:text-properties style:font-name-asian="Andale Sans UI" style:font-name-complex="Tahoma" fo:font-weight="bold" style:font-weight-asian="bold" fo:text-transform="uppercase" style:letter-kerning="true" style:font-size-complex="12pt" style:language-asian="zh" style:country-asian="CN" style:language-complex="en" style:country-complex="US"/>
    </style:style>
    <style:style style:name="P881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TableColumn883" style:family="table-column">
      <style:table-column-properties style:column-width="0.4694in" style:use-optimal-column-width="false"/>
    </style:style>
    <style:style style:name="TableColumn884" style:family="table-column">
      <style:table-column-properties style:column-width="5.9125in" style:use-optimal-column-width="false"/>
    </style:style>
    <style:style style:name="Table882" style:family="table">
      <style:table-properties style:width="6.3819in" fo:margin-left="0.2993in" table:align="left"/>
    </style:style>
    <style:style style:name="TableRow885" style:family="table-row">
      <style:table-row-properties style:min-row-height="0.2395in" style:use-optimal-row-height="false" fo:keep-together="always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87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Normal" style:family="paragraph">
      <style:paragraph-properties style:snap-to-layout-grid="false" fo:text-align="center"/>
      <style:text-properties fo:hyphenate="false"/>
    </style:style>
    <style:style style:name="T890" style:parent-style-name="DefaultParagraphFont" style:family="text">
      <style:text-properties style:language-asian="zh" style:country-asian="CN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  <style:text-properties fo:hyphenate="false"/>
    </style:style>
    <style:style style:name="T896" style:parent-style-name="DefaultParagraphFont" style:family="text">
      <style:text-properties style:language-asian="zh" style:country-asian="CN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  <style:text-properties fo:hyphenate="false"/>
    </style:style>
    <style:style style:name="T902" style:parent-style-name="DefaultParagraphFont" style:family="text">
      <style:text-properties style:language-asian="zh" style:country-asian="CN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language-asian="zh" style:country-asian="CN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fo:hyphenate="false"/>
    </style:style>
    <style:style style:name="T908" style:parent-style-name="DefaultParagraphFont" style:family="text">
      <style:text-properties style:language-asian="zh" style:country-asian="CN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  <style:text-properties fo:hyphenate="false"/>
    </style:style>
    <style:style style:name="T914" style:parent-style-name="DefaultParagraphFont" style:family="text">
      <style:text-properties style:language-asian="zh" style:country-asian="CN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hyphenate="false"/>
    </style:style>
    <style:style style:name="T920" style:parent-style-name="DefaultParagraphFont" style:family="text">
      <style:text-properties style:language-asian="zh" style:country-asian="CN"/>
    </style:style>
    <style:style style:name="T921" style:parent-style-name="DefaultParagraphFont" style:family="text">
      <style:text-properties style:language-asian="zh" style:country-asian="CN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fo:hyphenate="false"/>
    </style:style>
    <style:style style:name="T927" style:parent-style-name="DefaultParagraphFont" style:family="text">
      <style:text-properties style:language-asian="zh" style:country-asian="CN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  <style:text-properties fo:hyphenate="false"/>
    </style:style>
    <style:style style:name="T933" style:parent-style-name="DefaultParagraphFont" style:family="text">
      <style:text-properties style:language-asian="zh" style:country-asian="CN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fo:hyphenate="false"/>
    </style:style>
    <style:style style:name="T939" style:parent-style-name="DefaultParagraphFont" style:family="text">
      <style:text-properties style:language-asian="zh" style:country-asian="CN"/>
    </style:style>
    <style:style style:name="T940" style:parent-style-name="DefaultParagraphFont" style:family="text">
      <style:text-properties style:language-asian="zh" style:country-asian="CN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fo:hyphenate="false"/>
    </style:style>
    <style:style style:name="T946" style:parent-style-name="DefaultParagraphFont" style:family="text">
      <style:text-properties style:language-asian="zh" style:country-asian="CN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fo:hyphenate="false"/>
    </style:style>
    <style:style style:name="T952" style:parent-style-name="DefaultParagraphFont" style:family="text">
      <style:text-properties style:language-asian="zh" style:country-asian="CN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  <style:text-properties fo:hyphenate="false"/>
    </style:style>
    <style:style style:name="T958" style:parent-style-name="DefaultParagraphFont" style:family="text">
      <style:text-properties style:language-asian="zh" style:country-asian="CN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fo:hyphenate="false"/>
    </style:style>
    <style:style style:name="T964" style:parent-style-name="DefaultParagraphFont" style:family="text">
      <style:text-properties style:language-asian="zh" style:country-asian="CN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/>
      <style:text-properties fo:hyphenate="false"/>
    </style:style>
    <style:style style:name="T970" style:parent-style-name="DefaultParagraphFont" style:family="text">
      <style:text-properties style:language-asian="zh" style:country-asian="CN"/>
    </style:style>
    <style:style style:name="T971" style:parent-style-name="DefaultParagraphFont" style:family="text">
      <style:text-properties style:language-asian="zh" style:country-asian="CN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hyphenate="false"/>
    </style:style>
    <style:style style:name="T977" style:parent-style-name="DefaultParagraphFont" style:family="text">
      <style:text-properties style:language-asian="zh" style:country-asian="CN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hyphenate="false"/>
    </style:style>
    <style:style style:name="T983" style:parent-style-name="DefaultParagraphFont" style:family="text">
      <style:text-properties style:language-asian="zh" style:country-asian="CN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  <style:text-properties fo:hyphenate="false"/>
    </style:style>
    <style:style style:name="T989" style:parent-style-name="DefaultParagraphFont" style:family="text">
      <style:text-properties style:language-asian="zh" style:country-asian="CN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  <style:text-properties fo:hyphenate="false"/>
    </style:style>
    <style:style style:name="T995" style:parent-style-name="DefaultParagraphFont" style:family="text">
      <style:text-properties style:language-asian="zh" style:country-asian="CN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fo:hyphenate="false"/>
    </style:style>
    <style:style style:name="T1001" style:parent-style-name="DefaultParagraphFont" style:family="text">
      <style:text-properties style:language-asian="zh" style:country-asian="CN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fo:hyphenate="false"/>
    </style:style>
    <style:style style:name="T1007" style:parent-style-name="DefaultParagraphFont" style:family="text">
      <style:text-properties style:language-asian="zh" style:country-asian="CN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>
        <style:tab-stops>
          <style:tab-stop style:type="left" style:position="0.4173in"/>
        </style:tab-stops>
      </style:paragraph-properties>
      <style:text-properties fo:hyphenate="false"/>
    </style:style>
    <style:style style:name="T1013" style:parent-style-name="DefaultParagraphFont" style:family="text">
      <style:text-properties style:language-asian="zh" style:country-asian="CN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fo:hyphenate="false"/>
    </style:style>
    <style:style style:name="T1019" style:parent-style-name="DefaultParagraphFont" style:family="text">
      <style:text-properties style:language-asian="zh" style:country-asian="CN"/>
    </style:style>
    <style:style style:name="T1020" style:parent-style-name="DefaultParagraphFont" style:family="text">
      <style:text-properties style:language-asian="zh" style:country-asian="CN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  <style:text-properties fo:hyphenate="false"/>
    </style:style>
    <style:style style:name="T1026" style:parent-style-name="DefaultParagraphFont" style:family="text">
      <style:text-properties style:language-asian="zh" style:country-asian="CN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hyphenate="false"/>
    </style:style>
    <style:style style:name="T1032" style:parent-style-name="DefaultParagraphFont" style:family="text">
      <style:text-properties style:language-asian="zh" style:country-asian="CN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fo:hyphenate="false"/>
    </style:style>
    <style:style style:name="T1038" style:parent-style-name="DefaultParagraphFont" style:family="text">
      <style:text-properties style:language-asian="zh" style:country-asian="CN"/>
    </style:style>
    <style:style style:name="T1039" style:parent-style-name="DefaultParagraphFont" style:family="text">
      <style:text-properties style:language-asian="zh" style:country-asian="CN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fo:hyphenate="false"/>
    </style:style>
    <style:style style:name="T1045" style:parent-style-name="DefaultParagraphFont" style:family="text">
      <style:text-properties style:language-asian="zh" style:country-asian="CN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fo:hyphenate="false"/>
    </style:style>
    <style:style style:name="T1051" style:parent-style-name="DefaultParagraphFont" style:family="text">
      <style:text-properties style:language-asian="zh" style:country-asian="CN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fo:hyphenate="false"/>
    </style:style>
    <style:style style:name="T1057" style:parent-style-name="DefaultParagraphFont" style:family="text">
      <style:text-properties style:language-asian="zh" style:country-asian="CN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  <style:text-properties fo:hyphenate="false"/>
    </style:style>
    <style:style style:name="T1063" style:parent-style-name="DefaultParagraphFont" style:family="text">
      <style:text-properties style:language-asian="zh" style:country-asian="CN"/>
    </style:style>
    <style:style style:name="T1064" style:parent-style-name="DefaultParagraphFont" style:family="text">
      <style:text-properties style:language-asian="zh" style:country-asian="CN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/>
      <style:text-properties fo:hyphenate="false"/>
    </style:style>
    <style:style style:name="T1070" style:parent-style-name="DefaultParagraphFont" style:family="text">
      <style:text-properties style:language-asian="zh" style:country-asian="CN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/>
      <style:text-properties fo:hyphenate="false"/>
    </style:style>
    <style:style style:name="T1076" style:parent-style-name="DefaultParagraphFont" style:family="text">
      <style:text-properties style:language-asian="zh" style:country-asian="CN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fo:hyphenate="false"/>
    </style:style>
    <style:style style:name="T1082" style:parent-style-name="DefaultParagraphFont" style:family="text">
      <style:text-properties style:language-asian="zh" style:country-asian="CN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fo:hyphenate="false"/>
    </style:style>
    <style:style style:name="T1088" style:parent-style-name="DefaultParagraphFont" style:family="text">
      <style:text-properties style:language-asian="zh" style:country-asian="CN"/>
    </style:style>
    <style:style style:name="T1089" style:parent-style-name="DefaultParagraphFont" style:family="text">
      <style:text-properties style:language-asian="zh" style:country-asian="CN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/>
      <style:text-properties fo:hyphenate="false"/>
    </style:style>
    <style:style style:name="T1095" style:parent-style-name="DefaultParagraphFont" style:family="text">
      <style:text-properties style:language-asian="zh" style:country-asian="CN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hyphenate="false"/>
    </style:style>
    <style:style style:name="T1101" style:parent-style-name="DefaultParagraphFont" style:family="text">
      <style:text-properties style:language-asian="zh" style:country-asian="CN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fo:hyphenate="false"/>
    </style:style>
    <style:style style:name="T1107" style:parent-style-name="DefaultParagraphFont" style:family="text">
      <style:text-properties style:language-asian="zh" style:country-asian="CN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  <style:text-properties fo:hyphenate="false"/>
    </style:style>
    <style:style style:name="T1113" style:parent-style-name="DefaultParagraphFont" style:family="text">
      <style:text-properties style:language-asian="zh" style:country-asian="CN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fo:hyphenate="false"/>
    </style:style>
    <style:style style:name="T1119" style:parent-style-name="DefaultParagraphFont" style:family="text">
      <style:text-properties style:language-asian="zh" style:country-asian="CN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fo:hyphenate="false"/>
    </style:style>
    <style:style style:name="T1125" style:parent-style-name="DefaultParagraphFont" style:family="text">
      <style:text-properties style:language-asian="zh" style:country-asian="CN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center"/>
      <style:text-properties style:language-asian="zh" style:country-asian="CN"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hyphenate="false"/>
    </style:style>
    <style:style style:name="T1131" style:parent-style-name="DefaultParagraphFont" style:family="text">
      <style:text-properties style:language-asian="zh" style:country-asian="CN"/>
    </style:style>
    <style:style style:name="P1132" style:parent-style-name="Normal" style:family="paragraph">
      <style:paragraph-properties fo:text-align="center"/>
      <style:text-properties fo:hyphenate="false"/>
    </style:style>
    <style:style style:name="T1133" style:parent-style-name="DefaultParagraphFont" style:family="text">
      <style:text-properties fo:font-weight="bold" style:font-weight-asian="bold" fo:color="#000000" style:language-asian="zh" style:country-asian="CN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12 iki 2019-01-30</text:span></text:p>
      <text:p text:style-name="P8"/>
      <text:p text:style-name="P9"><text:span text:style-name="T10">Įsakymas paskelbtas: Žin. 2011, Nr.<text:s/></text:span><text:a xlink:href="https://www.e-tar.lt/portal/legalAct.html?documentId=TAR.7DB50471C9A5" office:target-frame-name="_top" xlink:show="replace"><text:span text:style-name="T11">72-3490</text:span></text:a><text:span text:style-name="T12">, i. k. 1112250ISAK000V-591</text:span></text:p>
      <text:p text:style-name="P13"/>
      <text:p text:style-name="P14"><text:span text:style-name="T15"/><text:span text:style-name="T16">LIETUVOS RESPUBLIKOS SVEIKATOS APSAUGOS MINISTRO</text:span></text:p>
      <text:p text:style-name="P17">ĮSAKYMAS</text:p>
      <text:p text:style-name="P18"/>
      <text:p text:style-name="P19">DĖL LIETUVOS MEDICINOS NORMOS MN 28:2011 „BENDROSIOS PRAKTIKOS SLAUGYTOJAS. TEISĖS, PAREIGOS, KOMPETENCIJA IR ATSAKOMYBĖ“ PATVIRTINIMO</text:p>
      <text:p text:style-name="P20"/>
      <text:p text:style-name="P21">2011 m. birželio 8 d. Nr.<text:s/>V-591</text:p>
      <text:p text:style-name="P22">Vilnius</text:p>
      <text:p text:style-name="P23"/>
      <text:p text:style-name="P24"/>
      <text:p text:style-name="P25"><text:span text:style-name="T26">Vykdydamas Lietuvos Respublikos sveikatos sistemos įstatymą (Žin., 1994, Nr.<text:s/></text:span><text:a xlink:href="https://www.e-tar.lt/portal/lt/legalAct/TAR.E2B2957B9182" office:target-frame-name="_blank" xlink:show="new"><text:span text:style-name="T27">63-1231</text:span></text:a><text:span text:style-name="T28">; 1998, Nr.<text:s/></text:span><text:a xlink:href="https://www.e-tar.lt/portal/lt/legalAct/TAR.E964CE7A637A" office:target-frame-name="_blank" xlink:show="new"><text:span text:style-name="T29">112-3099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Lietuvos medicinos normą MN 28:2011 „Bendrosios praktikos slaugytojas. Teisės, pareigos, kompetencija ir atsakomybė“ (pridedama).</text:span></text:p>
      <text:p text:style-name="P36"><text:span text:style-name="T37">2</text:span><text:span text:style-name="T38">.<text:s/></text:span><text:span text:style-name="T39">Pripažįstu</text:span><text:span text:style-name="T40"><text:s/>netekusiu galios Lietuvos Respublikos sveikatos apsaugos ministro 2004 m. birželio 14 d. įsakymą Nr. V-437 „Dėl Lietuvos medicinos normos MN 28:2004 „Bendrosios praktikos slaugytojas. Teisės, pareigos, kompetencija ir atsakomybė“ patvirtinimo“ (Žin., 2004</text:span><text:span text:style-name="T41">, Nr.<text:s/></text:span><text:a xlink:href="https://www.e-tar.lt/portal/lt/legalAct/TAR.571AE9F2BC66" office:target-frame-name="_blank" xlink:show="new"><text:span text:style-name="T42">97-3597</text:span></text:a><text:span text:style-name="T43">).</text:span></text:p>
      <text:p text:style-name="P44"><text:span text:style-name="T45">3</text:span><text:span text:style-name="T46">.<text:s/></text:span><text:span text:style-name="T47">Pavedu</text:span><text:span text:style-name="T48"><text:s/>įsakymo vykdymą kontroliuoti viceministrui pagal administruojamą sritį.</text:span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RAIMONDAS ŠUKYS</text:span></text:p>
      <text:soft-page-break/>
      <text:p text:style-name="P55">PATVIRTINTA</text:p>
      <text:p text:style-name="P61">Lietuvos Respublikos<text:s/></text:p>
      <text:p text:style-name="P62">sveikatos apsaugos ministro<text:s/></text:p>
      <text:p text:style-name="P63">2011 m. birželio 8 d. įsakymu Nr. V-591</text:p>
      <text:p text:style-name="P64"/>
      <text:p text:style-name="P65"><text:span text:style-name="T66">LIETUVOS MEDICINOS NORMA<text:s/></text:span><text:span text:style-name="T67"><text:line-break/>MN 28 : 2011</text:span><text:span text:style-name="T68"><text:line-break/></text:span><text:span text:style-name="T69"><text:line-break/></text:span><text:span text:style-name="T70">BENDROSIOS PRAKTIKOS SLAUGYTOJAS<text:s/></text:span><text:span text:style-name="T71"><text:line-break/>Teisės, pareigos, kompetencija ir atsakomybė</text:span></text:p>
      <text:p text:style-name="P72"/>
      <text:p text:style-name="P73"><text:span text:style-name="T74">I</text:span><text:span text:style-name="T75">.<text:s/></text:span><text:span text:style-name="T76">TAIKYMO SRITIS</text:span></text:p>
      <text:p text:style-name="P77"/>
      <text:p text:style-name="P78"><text:span text:style-name="T79">1</text:span><text:span text:style-name="T80">. Ši medicinos norma nustato bendrosios praktikos slaugytojo profesinės veiklos sritis, teises, pareigas, kompetenciją ir atsakomybę.</text:span></text:p>
      <text:p text:style-name="P81"><text:span text:style-name="T82">2</text:span><text:span text:style-name="T83">. Ši<text:s/></text:span><text:span text:style-name="T84">medicinos norma privaloma visiems Lietuvos Respublikos bendrosios praktikos slaugytojams, jų darbdaviams, taip pat institucijoms, rengiančioms ir tobulinančioms šiuos specialistus bei kontroliuojančioms jų veiklą.</text:span></text:p>
      <text:p text:style-name="P85"/>
      <text:p text:style-name="P86"><text:span text:style-name="T87">II</text:span><text:span text:style-name="T88">.<text:s/></text:span><text:span text:style-name="T89">NUORODOS</text:span></text:p>
      <text:p text:style-name="P90"/>
      <text:p text:style-name="P91"><text:span text:style-name="T92">3</text:span><text:span text:style-name="T93">. Medicinos norm</text:span><text:span text:style-name="T94">a parengta vadovaujantis šiais Lietuvos Respublikos teisės aktais:</text:span></text:p>
      <text:p text:style-name="P95"><text:span text:style-name="T96">3.1</text:span><text:span text:style-name="T97">. Lietuvos Respublikos sveikatos sistemos įstatymu (Žin., 1994, Nr.<text:s/></text:span><text:a xlink:href="https://www.e-tar.lt/portal/lt/legalAct/TAR.E2B2957B9182" office:target-frame-name="_blank" xlink:show="new"><text:span text:style-name="T98">63-1231</text:span></text:a><text:span text:style-name="T99">; 1998, Nr. 122-3099);</text:span></text:p>
      <text:p text:style-name="P100"><text:span text:style-name="T101">3.2</text:span><text:span text:style-name="T102">. Lietuvos Respublikos sveikatos draudimo įstatymu (Žin., 1996, Nr.<text:s/></text:span><text:a xlink:href="https://www.e-tar.lt/portal/lt/legalAct/TAR.94F6B680E8B8" office:target-frame-name="_blank" xlink:show="new"><text:span text:style-name="T103">55-1287</text:span></text:a><text:span text:style-name="T104">; 2002, Nr.<text:s/></text:span><text:a xlink:href="https://www.e-tar.lt/portal/lt/legalAct/TAR.8AC83320B76A" office:target-frame-name="_blank" xlink:show="new"><text:span text:style-name="T105">123-5512</text:span></text:a><text:span text:style-name="T106">);</text:span></text:p>
      <text:p text:style-name="P107"><text:span text:style-name="T108">3.3</text:span><text:span text:style-name="T109">. Lietuvos Respublikos sveikatos priežiūros įstaigų įstatymu (Žin., 1996, Nr.<text:s/></text:span><text:a xlink:href="https://www.e-tar.lt/portal/lt/legalAct/TAR.C81BD50A27C6" office:target-frame-name="_blank" xlink:show="new"><text:span text:style-name="T110">66-1572</text:span></text:a><text:span text:style-name="T111">; 1998, Nr.<text:s/></text:span><text:a xlink:href="https://www.e-tar.lt/portal/lt/legalAct/TAR.2E6CC51EA4ED" office:target-frame-name="_blank" xlink:show="new"><text:span text:style-name="T112">109-2995</text:span></text:a><text:span text:style-name="T113">);</text:span></text:p>
      <text:p text:style-name="P114"><text:span text:style-name="T115">3.4</text:span><text:span text:style-name="T116">. Lietuvos Respublikos pacientų teisių ir žalos sveikatai atlyginimo įstatymu (Žin., 1996, Nr.<text:s/></text:span><text:a xlink:href="https://www.e-tar.lt/portal/lt/legalAct/TAR.C6E4170DB704" office:target-frame-name="_blank" xlink:show="new"><text:span text:style-name="T117">102-2317</text:span></text:a><text:span text:style-name="T118">; 2009, Nr. 14</text:span><text:span text:style-name="T119">5-6425);</text:span></text:p>
      <text:p text:style-name="P120"><text:span text:style-name="T121">3.5</text:span><text:span text:style-name="T122">. Lietuvos Respublikos slaugos praktikos ir akušerijos praktikos įstatymu (Žin., 2001, Nr.<text:s/></text:span><text:a xlink:href="https://www.e-tar.lt/portal/lt/legalAct/TAR.369CF9E97755" office:target-frame-name="_blank" xlink:show="new"><text:span text:style-name="T123">62-2224</text:span></text:a><text:span text:style-name="T124">; 2009, Nr. 89-3801);</text:span></text:p>
      <text:p text:style-name="P125"><text:span text:style-name="T126">3.6</text:span><text:span text:style-name="T127">. Lietuvos Respublikos darbu</text:span><text:span text:style-name="T128">otojų saugos ir sveikatos įstatymu (Žin., 2003, Nr.<text:s/></text:span><text:a xlink:href="https://www.e-tar.lt/portal/lt/legalAct/TAR.95C79D036AA4" office:target-frame-name="_blank" xlink:show="new"><text:span text:style-name="T129">70-3170</text:span></text:a><text:span text:style-name="T130">);</text:span></text:p>
      <text:p text:style-name="P131"><text:span text:style-name="T132">3.7</text:span><text:span text:style-name="T133">. Lietuvos Respublikos slaugos praktikos įstatymo pakeitimo įstatymu (Žin., 2009, Nr. 89-3801);</text:span></text:p>
      <text:p text:style-name="P134"><text:span text:style-name="T135">3.8</text:span><text:span text:style-name="T136">. Lietuvos Respublik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137">100-3192</text:span></text:a><text:span text:style-name="T138">; 2003, Nr.<text:s/></text:span><text:a xlink:href="https://www.e-tar.lt/portal/lt/legalAct/TAR.79A62F297B12" office:target-frame-name="_blank" xlink:show="new"><text:span text:style-name="T139">112-5031</text:span></text:a><text:span text:style-name="T140">);</text:span></text:p>
      <text:p text:style-name="P141"><text:span text:style-name="T142">3.9</text:span><text:span text:style-name="T143">. Lietuvos Respublikos sveikatos apsaugos ministro 2003 m. birželio 17 d. įsakymu Nr. V-357 „Dėl gaivinimo standartų patvirtinimo“<text:s/></text:span><text:span text:style-name="T144">(Žin., 2003, Nr.<text:s/></text:span><text:a xlink:href="https://www.e-tar.lt/portal/lt/legalAct/TAR.AA759A4BACE5" office:target-frame-name="_blank" xlink:show="new"><text:span text:style-name="T145">64-2914</text:span></text:a><text:span text:style-name="T146">);</text:span></text:p>
      <text:p text:style-name="P147"><text:span text:style-name="T148">3.10</text:span><text:span text:style-name="T149">. Lietuvos Respublikos sveikatos apsaugos ministro 2003 m. liepos 11 d. įsakymu Nr. V-450 „Dėl sveikatos priežiūros ir farmacijos specia</text:span><text:span text:style-name="T150">listų kompetencijos teikiant pirmąją medicinos pagalbą, pirmosios medicinos pagalbos vaistinėlių ir pirmosios pagalbos rinkinių“ (Žin., 2003, Nr.<text:s/></text:span><text:a xlink:href="https://www.e-tar.lt/portal/lt/legalAct/TAR.9BB254501DB8" office:target-frame-name="_blank" xlink:show="new"><text:span text:style-name="T151">79-3605</text:span></text:a><text:span text:style-name="T152">);</text:span></text:p>
      <text:p text:style-name="P153"><text:span text:style-name="T154">3.11</text:span><text:span text:style-name="T155">. Lietu</text:span><text:span text:style-name="T156">vos Respublikos sveikatos apsaugos ministro 2004 m. balandžio 8 d. įsakymu Nr. V-208 „Dėl Būtinosios medicinos pagalbos i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57">55-1915</text:span></text:a><text:span text:style-name="T158">);</text:span></text:p>
      <text:p text:style-name="P159"><text:span text:style-name="T160">3.12</text:span><text:span text:style-name="T161">. Lietuvos Respublikos sveikatos apsaugos ministro 2007 m. sausio 11 d. įsakymu Nr. V-14 „Dėl Paliatyviosios pagalbos paslaugų suaugusiesiems ir vaikams teikimo reikalavimų aprašo patvirtini</text:span><text:span text:style-name="T162">mo“ (Žin., 2007, Nr.<text:s/></text:span><text:a xlink:href="https://www.e-tar.lt/portal/lt/legalAct/TAR.00CD30AC2BB1" office:target-frame-name="_blank" xlink:show="new"><text:span text:style-name="T163">7-290</text:span></text:a><text:span text:style-name="T164">);</text:span></text:p>
      <text:p text:style-name="P165"><text:span text:style-name="T166">3.13</text:span><text:span text:style-name="T167">. Lietuvos Respublikos socialinės apsaugos ir darbo ministro 2007 m. lapkričio 26 d. įsakymu Nr. 1-331 „Dėl Darbuotojų aprūpinimo asme</text:span><text:span text:style-name="T168">ninėmis apsaugos priemonėmis nuostatų patvirtinimo“ (Žin., 2007, Nr.<text:s/></text:span><text:a xlink:href="https://www.e-tar.lt/portal/lt/legalAct/TAR.63FFB1A69855" office:target-frame-name="_blank" xlink:show="new"><text:span text:style-name="T169">123-5055</text:span></text:a><text:span text:style-name="T170">);</text:span></text:p>
      <text:p text:style-name="P171"><text:span text:style-name="T172">3.14</text:span><text:span text:style-name="T173">. Lietuvos Respublikos sveikatos apsaugos ministro 2007 m. gruodžio 14 d. įsakymu N</text:span><text:span text:style-name="T174">r. V-1026 „Dėl Slaugos paslaugų ambulatorinėse asmens sveikatos priežiūros įstaigose ir namuose teikimo reikalavimų patvirtinimo“ (Žin., 2007, Nr.<text:s/></text:span><text:a xlink:href="https://www.e-tar.lt/portal/lt/legalAct/TAR.D1F63CA62424" office:target-frame-name="_blank" xlink:show="new"><text:span text:style-name="T175">137-5626</text:span></text:a><text:span text:style-name="T176">);</text:span></text:p>
      <text:p text:style-name="P177"><text:span text:style-name="T178">3.15</text:span><text:span text:style-name="T179">. Lie</text:span><text:span text:style-name="T180">tuvos Respublikos sveikatos apsaugos ministro 2007 m. gruodžio 22 d. įsakymu Nr. V-1066 „Dėl Lietuvos Respublikos vaikų profilaktinių skiepijimų kalendoriaus“ (Žin., 2008, Nr.<text:s/></text:span><text:a xlink:href="https://www.e-tar.lt/portal/lt/legalAct/TAR.17FB7651455E" office:target-frame-name="_blank" xlink:show="new"><text:span text:style-name="T181">1-27</text:span></text:a><text:span text:style-name="T182">);</text:span></text:p>
      <text:p text:style-name="P183"><text:span text:style-name="T184">3.16</text:span><text:span text:style-name="T185">. Lietuvos higienos norma HN 66:2008 „Medicininių atliekų tvarkymo saugos reikalavimai“, patvirtinta Lietuvos Respublikos sveikatos apsaugos ministro 2008 m.<text:s/></text:span><text:span text:style-name="T186">vasario 14 d. įsakymu Nr. V-117 (Žin., 2008, Nr.<text:s/></text:span><text:a xlink:href="https://www.e-tar.lt/portal/lt/legalAct/TAR.BA87DC90C284" office:target-frame-name="_blank" xlink:show="new"><text:span text:style-name="T187">22-822</text:span></text:a><text:span text:style-name="T188">);</text:span></text:p>
      <text:p text:style-name="P189"><text:span text:style-name="T190">3.17</text:span><text:span text:style-name="T191">. Lietuvos Respublikos sveikatos apsaugos ministro 2009 m. gruodžio 17 d. įsakymu Nr. V-1037 „Dėl Special</text:span><text:span text:style-name="T192">izuotos slaugos sričių sąrašo patvirtinimo“ (Žin., 2009, Nr.<text:s/></text:span><text:a xlink:href="https://www.e-tar.lt/portal/lt/legalAct/TAR.EC4D66C6D3AF" office:target-frame-name="_blank" xlink:show="new"><text:span text:style-name="T193">152-6842</text:span></text:a><text:span text:style-name="T194">);</text:span></text:p>
      <text:p text:style-name="P195"><text:span text:style-name="T196">3.18</text:span><text:span text:style-name="T197">. Lietuvos Respublikos sveikatos apsaugos ministro 2009 m. gruodžio 17 d. įsakymu Nr. V-103</text:span><text:span text:style-name="T198">8 „Dėl profesinių kvalifikacijų, įgytų iki Slaugos praktikos ir akušerijos praktikos įstatymo įsigaliojimo, prilyginimo bendrosios praktikos slaugytojo profesinei kvalifikacijai, patvirtinimo“ (Žin., 2009, Nr.<text:s/></text:span><text:a xlink:href="https://www.e-tar.lt/portal/lt/legalAct/TAR.79BFCEA2165E" office:target-frame-name="_blank" xlink:show="new"><text:span text:style-name="T199">152-6843</text:span></text:a><text:span text:style-name="T200">);</text:span></text:p>
      <text:p text:style-name="P201"><text:span text:style-name="T202">3.19</text:span><text:span text:style-name="T203">. Lietuvos Respublikos sveikatos apsaugos ministro 2009 m. gruodžio 30 d. įsakymu Nr. V-1088 „Dėl Slaugos praktikos licencijavimo taisyklių patvirtinimo“ (Žin., 2010, Nr.<text:s/></text:span><text:a xlink:href="https://www.e-tar.lt/portal/lt/legalAct/TAR.7D1E25244ABA" office:target-frame-name="_blank" xlink:show="new"><text:span text:style-name="T204">1-48</text:span></text:a><text:span text:style-name="T205">);</text:span></text:p>
      <text:p text:style-name="P206"><text:span text:style-name="T207">3.20</text:span><text:span text:style-name="T208">. Lietuvos Respublikos sveikatos apsaugos ministro 2010 m. gegužės 3 d. įsakymu Nr. V-383 „Dėl Medicinos prietaisų instaliavimo, naudojimo ir priežiūros tvarkos aprašo patvirtinimo“ (</text:span><text:span text:style-name="T209">Žin., 2010, Nr.<text:s/></text:span><text:a xlink:href="https://www.e-tar.lt/portal/lt/legalAct/TAR.693452255CB2" office:target-frame-name="_blank" xlink:show="new"><text:span text:style-name="T210">54-2660</text:span></text:a><text:span text:style-name="T211">);</text:span></text:p>
      <text:p text:style-name="P212"><text:span text:style-name="T213">3.21</text:span><text:span text:style-name="T214">. Lietuvos higienos norma HN 47-1:2010 „Sveikatos priežiūros įstaigos. Infekcijų kontrolės reikalavimai“, patvirtinta Lietuvos Respublikos sveikatos apsaugos ministro 2010 m. liepos 19 d. įsakymu Nr. V-644 (Žin., 2010, Nr.<text:s/></text:span><text:a xlink:href="https://www.e-tar.lt/portal/lt/legalAct/TAR.D9BB557C229D" office:target-frame-name="_blank" xlink:show="new"><text:span text:style-name="T215">90-4781</text:span></text:a><text:span text:style-name="T216">);</text:span></text:p>
      <text:p text:style-name="P217"><text:span text:style-name="T218">3.22</text:span><text:span text:style-name="T219">. Lietuvos Respublikos sveikatos apsaugos ministro 2010 m. rugpjūčio 12 d. įsakymu Nr. V-720 „Dėl Ligų, trukdančių asmenims teikti slaugos ir akušerijos paslaugas, sąrašo patvirtinimo“ (</text:span><text:span text:style-name="T220">Žin., 2010, Nr.<text:s/></text:span><text:a xlink:href="https://www.e-tar.lt/portal/lt/legalAct/TAR.9A66AD110FCB" office:target-frame-name="_blank" xlink:show="new"><text:span text:style-name="T221">99-5157</text:span></text:a><text:span text:style-name="T222">).</text:span></text:p>
      <text:p text:style-name="P223"/>
      <text:p text:style-name="P224"><text:span text:style-name="T225">III</text:span><text:span text:style-name="T226">.<text:s/></text:span><text:span text:style-name="T227">TERMINAI IR APIBRĖŽIMAI</text:span></text:p>
      <text:p text:style-name="P228"/>
      <text:p text:style-name="P229"><text:span text:style-name="T230">4</text:span><text:span text:style-name="T231">. Medicinos normoje vartojami pagrindiniai terminai ir apibrėžimai:</text:span></text:p>
      <text:p text:style-name="P232"><text:span text:style-name="T233">Bendrosios praktikos slaugytojas</text:span><text:span text:style-name="T234"><text:s/>– asmuo, teisės aktų nustatyta tvarka įgijęs bendrosios praktikos slaugytojo profesinę kvalifikaciją.</text:span></text:p>
      <text:p text:style-name="P235"><text:span text:style-name="T236">Bendroji slaugos praktika</text:span><text:span text:style-name="T237"><text:s/>– teisės aktų reglamentuotos bendrosios praktikos slaugytojo, turinčio galiojančią bendrosios slaugos praktikos licenciją, teik</text:span><text:span text:style-name="T238">iamos asmens sveikatos priežiūros paslaugos.</text:span></text:p>
      <text:p text:style-name="P239"><text:span text:style-name="T240">Būtinoji medicinos pagalba</text:span><text:span text:style-name="T241"><text:s/>– pirmoji medicinos pagalba ir asmens sveikatos priežiūros įstaigose teikiama skubioji medicinos pagalba.</text:span></text:p>
      <text:p text:style-name="P242"><text:span text:style-name="T243">Slauga</text:span><text:span text:style-name="T244"><text:s/>– asmens sveikatos priežiūros dalis, apimanti sveikatos ugdymą, stiprin</text:span><text:span text:style-name="T245">imą ir išsaugojimą, ligų ir rizikos veiksnių profilaktiką, sveikų ir sergančių asmenų fizinę, psichinę ir socialinę priežiūrą.</text:span></text:p>
      <text:p text:style-name="P246"><text:span text:style-name="T247">Slaugos rezultatai<text:s/></text:span><text:span text:style-name="T248">– paciento sveikatos būklė, įvertinta pagal pasirinktus kriterijus, nustatytus slaugos plane.</text:span></text:p>
      <text:p text:style-name="P249"><text:span text:style-name="T250">Slaugos procesas</text:span><text:span text:style-name="T251"><text:s/>– sisteminga asmens sveikatos priežiūra, apimanti sveikatos būklės įvertinimą, slaugos planavimą, įgyvendinimą ir slaugos rezultatų vertinimą.</text:span></text:p>
      <text:p text:style-name="P252"/>
      <text:p text:style-name="P253"><text:span text:style-name="T254">IV</text:span><text:span text:style-name="T255">.<text:s/></text:span><text:span text:style-name="T256">BENDROSIOS NUOSTATOS</text:span></text:p>
      <text:p text:style-name="P257"/>
      <text:p text:style-name="P258"><text:span text:style-name="T259">5</text:span><text:span text:style-name="T260">. Bendrosios praktikos slaugytojo profesinė kvalifikacija įgyjama aukštojo</text:span><text:span text:style-name="T261">je mokykloje baigus mokslus pagal slaugos studijų programą. Užsienyje įgyta slaugytojo profesinė kvalifikacija pripažįstama Lietuvos Respublikos teisės aktų nustatyta tvarka.</text:span></text:p>
      <text:p text:style-name="P262"><text:span text:style-name="T263">6</text:span><text:span text:style-name="T264">. Teisę verstis bendrąja slaugos praktika turi asmuo, Lietuvos Respublikos t</text:span><text:span text:style-name="T265">eisės aktų nustatyta tvarka įgijęs bendrosios praktikos slaugytojo profesinę kvalifikaciją ir turintis Lietuvos Respublikos teisės aktų nustatyta tvarka išduotą ir galiojančią bendrosios slaugos praktikos licenciją verstis<text:s/></text:span><text:soft-page-break/><text:span text:style-name="T266">bendrąja slaugos praktika.</text:span></text:p>
      <text:p text:style-name="P267"><text:span text:style-name="T268">7</text:span><text:span text:style-name="T269">.</text:span><text:span text:style-name="T270"><text:s/>Bendrosios praktikos slaugytojas verčiasi bendrąja slaugos praktika sveikatos priežiūros įstaigose, turinčiose įstaigos asmens sveikatos priežiūros licenciją, suteikiančią teisę teikti bendrosios slaugos praktikos paslaugas ir (ar) kitas asmens sveikatos<text:s/></text:span><text:span text:style-name="T271">priežiūros paslaugas, kurias pagal teisės aktų reikalavimus kartu su kitais sveikatos priežiūros specialistais turi teikti ir bendrosios praktikos slaugytojas.</text:span></text:p>
      <text:p text:style-name="P272"><text:span text:style-name="T273">8</text:span><text:span text:style-name="T274">. Bendrosios praktikos slaugytojas vadovaujasi Lietuvos Respublikos įstatymais ir kitais te</text:span><text:span text:style-name="T275">isės aktais, šia medicinos norma, įstaigos, kurioje dirba, įstatais (nuostatais), vidaus tvarkos taisyklėmis bei savo pareiginėmis instrukcijomis.</text:span></text:p>
      <text:p text:style-name="P276"/>
      <text:p text:style-name="P277"><text:span text:style-name="T278">V</text:span><text:span text:style-name="T279">.<text:s/></text:span><text:span text:style-name="T280">TEISĖS</text:span></text:p>
      <text:p text:style-name="P281"/>
      <text:p text:style-name="P282"><text:span text:style-name="T283">9</text:span><text:span text:style-name="T284">. Bendrosios praktikos slaugytojas turi teisę:</text:span></text:p>
      <text:p text:style-name="P285"><text:span text:style-name="T286">9.1</text:span><text:span text:style-name="T287">. verstis bendrąja slaugos praktik</text:span><text:span text:style-name="T288">a šios medicinos normos ir kitų teisės aktų nustatyta tvarka;</text:span></text:p>
      <text:p text:style-name="P289"><text:span text:style-name="T290">9.2</text:span><text:span text:style-name="T291">. turėti spaudą, išduotą Lietuvos Respublikos teisės aktų nustatyta tvarka;</text:span></text:p>
      <text:p text:style-name="P292"><text:span text:style-name="T293">9.3</text:span><text:span text:style-name="T294">. tęsti studijas aukštojoje mokykloje, persikvalifikuoti, įgyti mokslinius laipsnius;</text:span></text:p>
      <text:p text:style-name="P295"><text:span text:style-name="T296">9.4</text:span><text:span text:style-name="T297">. atsisakyt</text:span><text:span text:style-name="T298">i teikti slaugos paslaugas, jeigu darbo sąlygos kelia realų pavojų paciento, bendrosios praktikos slaugytojo sveikatai ar gyvybei, išskyrus atvejus, kai teikiama būtinoji medicinos pagalba;</text:span></text:p>
      <text:p text:style-name="P299"><text:span text:style-name="T300">9.5</text:span><text:span text:style-name="T301">. gauti darbui būtiną informaciją Lietuvos Respublikos<text:s/></text:span><text:span text:style-name="T302">teisės aktų nustatyta tvarka;</text:span></text:p>
      <text:p text:style-name="P303"><text:span text:style-name="T304">9.6</text:span><text:span text:style-name="T305">. į saugias ir sveikas darbo sąlygas;</text:span></text:p>
      <text:p text:style-name="P306"><text:span text:style-name="T307">9.7</text:span><text:span text:style-name="T308">. dalyvauti įgyvendinant darbuotojų saugos ir sveikatos priemones;</text:span></text:p>
      <text:p text:style-name="P309"><text:span text:style-name="T310">9.8</text:span><text:span text:style-name="T311">. dalyvauti mokslinėje tiriamojoje ir pedagoginėje veikloje, kuriant ir diegiant naujas slaugos ir i</text:span><text:span text:style-name="T312">nformacijos technologijas;</text:span></text:p>
      <text:p text:style-name="P313"><text:span text:style-name="T314">9.9</text:span><text:span text:style-name="T315">. teikti pasiūlymus, kaip gerinti darbo sąlygas slaugos paslaugų kokybei užtikrinti;</text:span></text:p>
      <text:p text:style-name="P316"><text:span text:style-name="T317">9.10</text:span><text:span text:style-name="T318">. verstis specialiąja slaugos praktika Lietuvos Respublikos teisės aktų nustatyta tvarka;</text:span></text:p>
      <text:p text:style-name="P319"><text:span text:style-name="T320">9.11</text:span><text:span text:style-name="T321">. skirti ir išrašyti medicinos<text:s/></text:span><text:span text:style-name="T322">pagalbos priemones sveikatos apsaugos ministro nustatyta tvarka;</text:span><text:s/></text:p>
      <text:p text:style-name="P323">Papildyta punktu:</text:p>
      <text:p text:style-name="P324"><text:span text:style-name="T325">Nr.<text:s/></text:span><text:a xlink:href="https://www.e-tar.lt/portal/legalAct.html?documentId=d185f64039a611e5aee6f3ae4a9cfa2d" office:target-frame-name="_top" xlink:show="replace"><text:span text:style-name="T326">V-871</text:span></text:a><text:span text:style-name="T327">, 2015-07-24, paskelbta TAR 2015-08-03, i. k. 2015-11899</text:span></text:p>
      <text:p text:style-name="Normal"/>
      <text:p text:style-name="P328"><text:span text:style-name="T329">9.12</text:span><text:span text:style-name="T330">. turi ir kitų Lietuvos Respublikos teisės aktuose nustatytų teisių.</text:span></text:p>
      <text:p text:style-name="P331">Punkto numeracijos pakeitimas:</text:p>
      <text:p text:style-name="P332"><text:span text:style-name="T333">Nr.<text:s/></text:span><text:a xlink:href="https://www.e-tar.lt/portal/legalAct.html?documentId=d185f64039a611e5aee6f3ae4a9cfa2d" office:target-frame-name="_top" xlink:show="replace"><text:span text:style-name="T334">V-871</text:span></text:a><text:span text:style-name="T335">, 2015-07-24, paskelbta TAR 2015-08-03, i. k. 20</text:span><text:span text:style-name="T336">15-11899</text:span></text:p>
      <text:p text:style-name="Normal"/>
      <text:p text:style-name="P337"><text:span text:style-name="T338">VI</text:span><text:span text:style-name="T339">.<text:s/></text:span><text:span text:style-name="T340">PAREIGOS</text:span></text:p>
      <text:p text:style-name="P341"/>
      <text:p text:style-name="P342"><text:span text:style-name="T343">10</text:span><text:span text:style-name="T344">. Bendrosios praktikos slaugytojas privalo:</text:span></text:p>
      <text:p text:style-name="P345"><text:span text:style-name="T346">10.1</text:span><text:span text:style-name="T347">. versdamasis slaugos praktika laikytis teisės aktuose nustatytų reikalavimų;</text:span></text:p>
      <text:p text:style-name="P348"><text:span text:style-name="T349">10.2</text:span><text:span text:style-name="T350">. pagal kompetenciją teikti būtinąją medicinos pagalbą;</text:span></text:p>
      <text:p text:style-name="P351"><text:span text:style-name="T352">10.3</text:span><text:span text:style-name="T353">. teikti<text:s/></text:span><text:span text:style-name="T354">kokybiškas slaugos paslaugas;</text:span></text:p>
      <text:p text:style-name="P355"><text:span text:style-name="T356">10.4</text:span><text:span text:style-name="T357">. tvarkyti slaugos dokumentaciją ir teikti statistikos ir kitus privalomosios atskaitomybės duomenis Lietuvos Respublikos teisės aktų nustatyta tvarka;</text:span></text:p>
      <text:p text:style-name="P358"><text:span text:style-name="T359">10.5</text:span><text:span text:style-name="T360">. laikytis asmens sveikatos priežiūros įstaigos vidaus tva</text:span><text:span text:style-name="T361">rkos taisyklių;</text:span></text:p>
      <text:p text:style-name="P362"><text:span text:style-name="T363">10.6</text:span><text:span text:style-name="T364">. vykdyti saugos darbe taisyklių ir higienos normų reikalavimus;</text:span></text:p>
      <text:p text:style-name="P365"><text:span text:style-name="T366">10.7</text:span><text:span text:style-name="T367">. laikytis slaugos profesinės etikos principų, gerbti pacientų teises ir jų nepažeisti;</text:span></text:p>
      <text:p text:style-name="P368"><text:span text:style-name="T369">10.8</text:span><text:span text:style-name="T370">. pastebėjęs kito sveikatos priežiūros specialisto padarytą kla</text:span><text:span text:style-name="T371">idą, nedelsdamas turi informuoti tą klaidą padariusį asmenį ir jo tiesioginį vadovą;</text:span></text:p>
      <text:p text:style-name="P372"><text:span text:style-name="T373">10.9</text:span><text:span text:style-name="T374">. teikti informaciją apie paciento sveikatą Lietuvos Respublikos teisės aktų nustatyta tvarka;</text:span></text:p>
      <text:p text:style-name="P375"><text:span text:style-name="T376">10.10</text:span><text:span text:style-name="T377">. tobulinti profesinę kvalifikaciją Lietuvos Respublikos<text:s/></text:span><text:span text:style-name="T378">teisės aktų nustatyta tvarka;</text:span></text:p>
      <text:p text:style-name="P379"><text:span text:style-name="T380">10.11</text:span><text:span text:style-name="T381">. laikytis licencijuojamos veiklos – slaugos praktikos – sąlygų;</text:span></text:p>
      <text:p text:style-name="P382"><text:span text:style-name="T383">10.12</text:span><text:span text:style-name="T384">. naudoti medicinos prietaisų saugos techninio reglamento reikalavimus atitinkančius medicinos prietaisus, kurie instaliuojami, naudojami ir pr</text:span><text:span text:style-name="T385">ižiūrimi vadovaujantis Medicinos prietaisų<text:s/></text:span><text:soft-page-break/><text:span text:style-name="T386">instaliavimo, naudojimo ir priežiūros tvarkos aprašu;</text:span></text:p>
      <text:p text:style-name="P387"><text:span text:style-name="T388">10.13</text:span><text:span text:style-name="T389">. bendradarbiauti su sveikatos priežiūros ir kitais specialistais;</text:span></text:p>
      <text:p text:style-name="P390"><text:span text:style-name="T391">10.14</text:span><text:span text:style-name="T392">. atlikti kitas Lietuvos Respublikos teisės aktų nustatytas pareigas.</text:span></text:p>
      <text:p text:style-name="P393"/>
      <text:p text:style-name="P394"><text:span text:style-name="T395">VII</text:span><text:span text:style-name="T396">.<text:s/></text:span><text:span text:style-name="T397">KOMPETENCIJA</text:span></text:p>
      <text:p text:style-name="P398"/>
      <text:p text:style-name="P399"><text:span text:style-name="T400">11</text:span><text:span text:style-name="T401">. Bendrosios praktikos slaugytojo profesinę kompetenciją sudaro žinios, gebėjimai ir įgūdžiai, kuriuos jis įgyja bendrosios praktikos slaugytojo profesinę kvalifikaciją suteikiančių studijų metu bei nuolat tobulindamas įgytą<text:s/></text:span><text:span text:style-name="T402">profesinę kvalifikaciją, atsižvelgdamas į nuolatinę slaugos mokslo ir praktikos pažangą.</text:span></text:p>
      <text:p text:style-name="P403"><text:span text:style-name="T404">12</text:span><text:span text:style-name="T405">. Bendrosios praktikos slaugytojas turi žinoti:</text:span></text:p>
      <text:p text:style-name="P406"><text:span text:style-name="T407">12.1</text:span><text:span text:style-name="T408">. nacionalinės ir tarptautinės sveikatos politikos nuostatas;</text:span></text:p>
      <text:p text:style-name="P409"><text:span text:style-name="T410">12.2</text:span><text:span text:style-name="T411">. sveikatos priežiūrą reglamentuojanč</text:span><text:span text:style-name="T412">ius teisės aktus;</text:span></text:p>
      <text:p text:style-name="P413"><text:span text:style-name="T414">12.3</text:span><text:span text:style-name="T415">. sveikatos priežiūros įstaigų administravimo ypatumus;</text:span></text:p>
      <text:p text:style-name="P416"><text:span text:style-name="T417">12.4</text:span><text:span text:style-name="T418">. asmens sveikatos priežiūros specialistų komandinio darbo ir komandos formavimo principus;</text:span></text:p>
      <text:p text:style-name="P419"><text:span text:style-name="T420">12.5</text:span><text:span text:style-name="T421">. sveikatos stiprinimo principus ir ligų profilaktiką;</text:span></text:p>
      <text:p text:style-name="P422"><text:span text:style-name="T423">12.6</text:span><text:span text:style-name="T424">. s</text:span><text:span text:style-name="T425">laugos procesą, slaugos modelius;</text:span></text:p>
      <text:p text:style-name="P426"><text:span text:style-name="T427">12.7</text:span><text:span text:style-name="T428">. darbuotojų saugos ir sveikatos principus;</text:span></text:p>
      <text:p text:style-name="P429"><text:span text:style-name="T430">12.8</text:span><text:span text:style-name="T431">. higienos normų reikalavimus;</text:span></text:p>
      <text:p text:style-name="P432"><text:span text:style-name="T433">12.9</text:span><text:span text:style-name="T434">. žmogaus organizmo sandarą, organų bei organų sistemų funkcijas;</text:span></text:p>
      <text:p text:style-name="P435"><text:span text:style-name="T436">12.10</text:span><text:span text:style-name="T437">. įvairių amžiaus grupių asmenų fizinės ir psich</text:span><text:span text:style-name="T438">ikos raidos etapus ir jų ypatumus;</text:span></text:p>
      <text:p text:style-name="P439"><text:span text:style-name="T440">12.11</text:span><text:span text:style-name="T441">. dažniausiai pasitaikančių organizmo sistemų ligų simptomus, plitimo būdus ir galimas komplikacijas;</text:span></text:p>
      <text:p text:style-name="P442"><text:span text:style-name="T443">12.12</text:span><text:span text:style-name="T444">. medicinos prietaisų veikimo ir valdymo principus;</text:span></text:p>
      <text:p text:style-name="P445"><text:span text:style-name="T446">12.13</text:span><text:span text:style-name="T447">. ėminių paėmimo ir gabenimo į laborator</text:span><text:span text:style-name="T448">iją tvarką;</text:span></text:p>
      <text:p text:style-name="P449"><text:span text:style-name="T450">12.14</text:span><text:span text:style-name="T451">. vaistų farmakokinetikos ir farmakodinamikos pagrindus, vaistų laikymo taisykles ir vartojimo būdus;</text:span></text:p>
      <text:p text:style-name="P452"><text:span text:style-name="T453">12.15</text:span><text:span text:style-name="T454">. pagrindinius medicininės reabilitacijos principus, metodus ir priemones;</text:span></text:p>
      <text:p text:style-name="P455"><text:span text:style-name="T456">12.16</text:span><text:span text:style-name="T457">. mokslinių taikomųjų slaugos tyrimų atl</text:span><text:span text:style-name="T458">ikimo principus.</text:span></text:p>
      <text:p text:style-name="P459"><text:span text:style-name="T460">13</text:span><text:span text:style-name="T461">. Bendrosios praktikos slaugytojas turi išmanyti:</text:span></text:p>
      <text:p text:style-name="P462"><text:span text:style-name="T463">13.1</text:span><text:span text:style-name="T464">. socialinių, kultūrinių, ekonominių, istorinių ir (ar) politinių veiksnių įtaką žmogaus sveikatai;</text:span></text:p>
      <text:p text:style-name="P465"><text:span text:style-name="T466">13.2</text:span><text:span text:style-name="T467">. profesinės etikos nuostatas;</text:span></text:p>
      <text:p text:style-name="P468"><text:span text:style-name="T469">13.3</text:span><text:span text:style-name="T470">. žmogaus organizmo<text:s/></text:span><text:span text:style-name="T471">anatominius ir fiziologinius ypatumus įvairiais amžiaus tarpsniais;</text:span></text:p>
      <text:p text:style-name="P472"><text:span text:style-name="T473">13.4</text:span><text:span text:style-name="T474">. bendras organizmo reakcijas į pažeidimą;</text:span></text:p>
      <text:p text:style-name="P475"><text:span text:style-name="T476">13.5</text:span><text:span text:style-name="T477">. patologinius procesus, vykstančius žmogaus organizme;</text:span></text:p>
      <text:p text:style-name="P478"><text:span text:style-name="T479">13.6</text:span><text:span text:style-name="T480">. biocheminius ir klinikinius tyrimus;</text:span></text:p>
      <text:p text:style-name="P481"><text:span text:style-name="T482">13.7</text:span><text:span text:style-name="T483">. dietetikos princ</text:span><text:span text:style-name="T484">ipus;</text:span></text:p>
      <text:p text:style-name="P485"><text:span text:style-name="T486">13.8</text:span><text:span text:style-name="T487">. specializuotos slaugos principus;</text:span></text:p>
      <text:p text:style-name="P488"><text:span text:style-name="T489">13.9</text:span><text:span text:style-name="T490">. imunoprofilaktikos įtaką sveikatai;</text:span></text:p>
      <text:p text:style-name="P491"><text:span text:style-name="T492">13.10</text:span><text:span text:style-name="T493">. skausmo valdymo principus;</text:span></text:p>
      <text:p text:style-name="P494"><text:span text:style-name="T495">13.11</text:span><text:span text:style-name="T496">. tanatologijos pagrindus.</text:span></text:p>
      <text:p text:style-name="P497"><text:span text:style-name="T498">14</text:span><text:span text:style-name="T499">. Bendrosios praktikos slaugytojas turi mokėti:</text:span></text:p>
      <text:p text:style-name="P500"><text:span text:style-name="T501">14.1</text:span><text:span text:style-name="T502">. atpažinti ligų simptom</text:span><text:span text:style-name="T503">us, žinoti plitimo būdus, galimas komplikacijas;</text:span></text:p>
      <text:p text:style-name="P504"><text:span text:style-name="T505">14.2</text:span><text:span text:style-name="T506">. nustatyti įvairaus amžiaus asmenų slaugos poreikius;</text:span></text:p>
      <text:p text:style-name="P507"><text:span text:style-name="T508">14.3</text:span><text:span text:style-name="T509">. psichikos sveikatos sutrikimų turinčių pacientų slaugos ypatumus;</text:span></text:p>
      <text:p text:style-name="P510"><text:span text:style-name="T511">14.4</text:span><text:span text:style-name="T512">. nėščiosios ir pagimdžiusios moters slaugos ypatumus;</text:span></text:p>
      <text:p text:style-name="P513"><text:span text:style-name="T514">14.</text:span><text:span text:style-name="T515">5</text:span><text:span text:style-name="T516">. įvertinti slaugos veiksmų indikacijas ir kontraindikacijas;</text:span></text:p>
      <text:p text:style-name="P517"><text:span text:style-name="T518">14.6</text:span><text:span text:style-name="T519">. medicinos prietaisų paruošimo dezinfekcijai ir sterilizacijai būdus.</text:span></text:p>
      <text:p text:style-name="P520"><text:span text:style-name="T521">15</text:span><text:span text:style-name="T522">. Bendrosios praktikos slaugytojas turi gebėti:</text:span></text:p>
      <text:p text:style-name="P523"><text:span text:style-name="T524">15.1</text:span><text:span text:style-name="T525">. nustatyti įvairaus amžiaus asmenų slaugos<text:s/></text:span><text:span text:style-name="T526">poreikius;</text:span></text:p>
      <text:p text:style-name="P527"><text:span text:style-name="T528">15.2</text:span><text:span text:style-name="T529">. sudaryti individualų slaugos planą, jį koreguoti;</text:span></text:p>
      <text:p text:style-name="P530"><text:span text:style-name="T531">15.3</text:span><text:span text:style-name="T532">. atlikti slaugos veiksmus:</text:span></text:p>
      <text:p text:style-name="P533"><text:span text:style-name="T534">15.3.1</text:span><text:span text:style-name="T535">. paruošti slaugytojo darbo vietą pagal aseptikos ir antiseptikos reikalavimus;</text:span></text:p>
      <text:p text:style-name="P536"><text:span text:style-name="T537">15.3.2</text:span><text:span text:style-name="T538">. dirbti su medicinos prietaisais ir juos prižiūrėt</text:span><text:span text:style-name="T539">i;</text:span></text:p>
      <text:p text:style-name="P540"><text:span text:style-name="T541">15.3.3</text:span><text:span text:style-name="T542">. paruošti tirpalus, skirtus valyti ir dezinfekuoti;</text:span></text:p>
      <text:p text:style-name="P543"><text:span text:style-name="T544">15.3.4</text:span><text:span text:style-name="T545">. ruošti, pakuoti medicinos prietaisus sterilizacijai, juos sandėliuoti;</text:span></text:p>
      <text:p text:style-name="P546"><text:span text:style-name="T547">15.3.5</text:span><text:span text:style-name="T548">. komplektuoti slaugos priemones;</text:span></text:p>
      <text:p text:style-name="P549"><text:span text:style-name="T550">15.3.6</text:span><text:span text:style-name="T551">. paruošti pacientą diagnostiniams tyrimams,<text:s/></text:span><text:span text:style-name="T552">supažindinti su tyrimo eiga ir galimomis komplikacijomis;</text:span></text:p>
      <text:p text:style-name="P553"><text:span text:style-name="T554">15.3.7</text:span><text:span text:style-name="T555">. stebėti paciento sveikatos būklę diagnostinių tyrimų metu;</text:span></text:p>
      <text:p text:style-name="P556"><text:span text:style-name="T557">15.3.8</text:span><text:span text:style-name="T558">. paimti kraujo ėminius diagnostiniams tyrimams iš piršto, venos;</text:span></text:p>
      <text:p text:style-name="P559"><text:span text:style-name="T560">15.3.9</text:span><text:span text:style-name="T561">. matuoti gliukozės kiekį kraujyje;</text:span></text:p>
      <text:p text:style-name="P562"><text:span text:style-name="T563">15.</text:span><text:span text:style-name="T564">3.10</text:span><text:span text:style-name="T565">. nustatyti kraujo grupę pagal ABO sistemą;</text:span></text:p>
      <text:p text:style-name="P566"><text:span text:style-name="T567">15.3.11</text:span><text:span text:style-name="T568">. surinkti (paimti) šlapimo, išmatų, skreplių, skrandžio turinio mėginius diagnostiniam ištyrimui;</text:span></text:p>
      <text:p text:style-name="P569"><text:span text:style-name="T570">15.3.12</text:span><text:span text:style-name="T571">. paimti, paruošti ir siųsti biologinės medžiagos mėginius diagnostiniam ištyrimui;</text:span></text:p>
      <text:p text:style-name="P572"><text:span text:style-name="T573">15.3.13</text:span><text:span text:style-name="T574">. pasiruošti punkcijai, siųsti punktato mėginį diagnostiniam ištyrimui;</text:span></text:p>
      <text:p text:style-name="P575"><text:span text:style-name="T576">15.3.14</text:span><text:span text:style-name="T577">. paruošti biopsinės medžiagos mėginį ir siųsti diagnostiniam ištyrimui;</text:span></text:p>
      <text:p text:style-name="P578"><text:span text:style-name="T579">15.3.15</text:span><text:span text:style-name="T580">. įvertinti paciento higienos būklę;</text:span></text:p>
      <text:p text:style-name="P581"><text:span text:style-name="T582">15.3.16</text:span><text:span text:style-name="T583">. atlikti odos ir jos priedų hi</text:span><text:span text:style-name="T584">gieninę priežiūrą;</text:span></text:p>
      <text:p text:style-name="P585"><text:span text:style-name="T586">15.3.17</text:span><text:span text:style-name="T587">. atlikti naujagimio bambutės tualetą;</text:span></text:p>
      <text:p text:style-name="P588"><text:span text:style-name="T589">15.3.18</text:span><text:span text:style-name="T590">. plauti makštį, atlikti makšties instiliacijas;</text:span></text:p>
      <text:p text:style-name="P591"><text:span text:style-name="T592">15.3.19</text:span><text:span text:style-name="T593">. plauti ausis, akis;</text:span></text:p>
      <text:p text:style-name="P594"><text:span text:style-name="T595">15.3.20</text:span><text:span text:style-name="T596">. valyti nosies landas;</text:span></text:p>
      <text:p text:style-name="P597"><text:span text:style-name="T598">15.3.21</text:span><text:span text:style-name="T599">. prižiūrėti burnos ertmę;</text:span></text:p>
      <text:p text:style-name="P600"><text:span text:style-name="T601">15.3.22</text:span><text:span text:style-name="T602">. maudyti<text:s/></text:span><text:span text:style-name="T603">pacientą;</text:span></text:p>
      <text:p text:style-name="P604"><text:span text:style-name="T605">15.3.23</text:span><text:span text:style-name="T606">. keisti paciento baltinius, patalynę;</text:span></text:p>
      <text:p text:style-name="P607"><text:span text:style-name="T608">15.3.24</text:span><text:span text:style-name="T609">. vykdyti pragulų profilaktiką ir priežiūrą;</text:span></text:p>
      <text:p text:style-name="P610"><text:span text:style-name="T611">15.3.25</text:span><text:span text:style-name="T612">. keisti paciento kūno padėtį;</text:span></text:p>
      <text:p text:style-name="P613"><text:span text:style-name="T614">15.3.26</text:span><text:span text:style-name="T615">. transportuoti pacientą;</text:span></text:p>
      <text:p text:style-name="P616"><text:span text:style-name="T617">15.3.27</text:span><text:span text:style-name="T618">. matuoti, vertinti ir registruoti kūno temperatūr</text:span><text:span text:style-name="T619">ą;</text:span></text:p>
      <text:p text:style-name="P620"><text:span text:style-name="T621">15.3.28</text:span><text:span text:style-name="T622">. matuoti, vertinti ir registruoti kraujo spaudimą;</text:span></text:p>
      <text:p text:style-name="P623"><text:span text:style-name="T624">15.3.29</text:span><text:span text:style-name="T625">. skaičiuoti, vertinti ir registruoti pulsą, kvėpavimo dažnį;</text:span></text:p>
      <text:p text:style-name="P626"><text:span text:style-name="T627">15.3.30</text:span><text:span text:style-name="T628">. pasiruošti defibriliacijai ir asistuoti procedūros metu;</text:span></text:p>
      <text:p text:style-name="P629"><text:span text:style-name="T630">15.3.31</text:span><text:span text:style-name="T631">. užrašyti EKG;</text:span></text:p>
      <text:p text:style-name="P632"><text:span text:style-name="T633">15.3.32</text:span><text:span text:style-name="T634">. atlikti</text:span><text:span text:style-name="T635"><text:s/>išorinį širdies masažą ir dirbtinį kvėpavimą;</text:span></text:p>
      <text:p text:style-name="P636"><text:span text:style-name="T637">15.3.33</text:span><text:span text:style-name="T638">. matuoti gyvybinę plaučių talpą;</text:span></text:p>
      <text:p text:style-name="P639"><text:span text:style-name="T640">15.3.34</text:span><text:span text:style-name="T641">. išsiurbti kvėpavimo takų sekretą;</text:span></text:p>
      <text:p text:style-name="P642"><text:span text:style-name="T643">15.3.35</text:span><text:span text:style-name="T644">. atkurti viršutinių kvėpavimo takų praeinamumą orofaringiniu ar nazofaringiniu vamzdeliu;</text:span></text:p>
      <text:p text:style-name="P645"><text:span text:style-name="T646">15.3.36</text:span><text:span text:style-name="T647">.<text:s/></text:span><text:span text:style-name="T648">taikyti deguonies terapiją;</text:span></text:p>
      <text:p text:style-name="P649"><text:span text:style-name="T650">15.3.37</text:span><text:span text:style-name="T651">. prižiūrėti tracheostominį vamzdelį;</text:span></text:p>
      <text:p text:style-name="P652"><text:span text:style-name="T653">15.3.38</text:span><text:span text:style-name="T654">. atlikti šlapimo pūslės kateterizavimą minkštu kateteriu;</text:span></text:p>
      <text:p text:style-name="P655"><text:span text:style-name="T656">15.3.39</text:span><text:span text:style-name="T657">. prižiūrėti šlapimo pūslės kateterį;</text:span></text:p>
      <text:p text:style-name="P658"><text:span text:style-name="T659">15.3.40</text:span><text:span text:style-name="T660">. stebėti, vertinti ir dokumentuoti paciento diur</text:span><text:span text:style-name="T661">ezę;</text:span></text:p>
      <text:p text:style-name="P662"><text:span text:style-name="T663">15.3.41</text:span><text:span text:style-name="T664">. plauti šlapimo pūslę, atlikti šlapimo pūslės instiliaciją minkštu kateteriu;</text:span></text:p>
      <text:p text:style-name="P665"><text:span text:style-name="T666">15.3.42</text:span><text:span text:style-name="T667">. atlikti injekciją (į odą, poodį, raumenis, veną);</text:span></text:p>
      <text:p text:style-name="P668"><text:span text:style-name="T669">15.3.43</text:span><text:span text:style-name="T670">. paruošti dideles citostatikų dozes infuzijoms;</text:span></text:p>
      <text:p text:style-name="P671"><text:span text:style-name="T672">15.3.44</text:span><text:span text:style-name="T673">. paruošti antibiotikus inj</text:span><text:span text:style-name="T674">ekcijoms / infuzijoms;</text:span></text:p>
      <text:p text:style-name="P675"><text:span text:style-name="T676">15.3.45</text:span><text:span text:style-name="T677">. pasiruošti ir atlikti lašelinę infuziją, keisti tirpalus;</text:span></text:p>
      <text:p text:style-name="P678"><text:span text:style-name="T679">15.3.46</text:span><text:span text:style-name="T680">. pasiruošti ir atlikti kraujo ir jo komponentų transfuziją;</text:span></text:p>
      <text:p text:style-name="P681"><text:span text:style-name="T682">15.3.47</text:span><text:span text:style-name="T683">. įkišti periferinės venos kateterį;</text:span></text:p>
      <text:p text:style-name="P684"><text:span text:style-name="T685">15.3.48</text:span><text:span text:style-name="T686">. prižiūrėti periferinių ir cen</text:span><text:span text:style-name="T687">trinių kraujagyslių kateterius;</text:span></text:p>
      <text:p text:style-name="P688"><text:span text:style-name="T689">15.3.49</text:span><text:span text:style-name="T690">. dirbti su švirkštinėmis pompomis ir lašų dozatoriais;</text:span></text:p>
      <text:p text:style-name="P691"><text:span text:style-name="T692">15.3.50</text:span><text:span text:style-name="T693">. skiepyti vaikus ir suaugusiuosius teisės aktų nustatyta tvarka;</text:span></text:p>
      <text:p text:style-name="P694"><text:span text:style-name="T695">15.3.51</text:span><text:span text:style-name="T696">. stebėti ir vertinti paciento skysčių balansą;</text:span></text:p>
      <text:p text:style-name="P697"><text:span text:style-name="T698">15.3.52</text:span><text:span text:style-name="T699">. maitinti</text:span><text:span text:style-name="T700"><text:s/>ir girdyti pacientą;</text:span></text:p>
      <text:p text:style-name="P701"><text:span text:style-name="T702">15.3.53</text:span><text:span text:style-name="T703">. organizuoti maisto skirstymą ir jo pateikimą pacientui;</text:span></text:p>
      <text:p text:style-name="P704"><text:span text:style-name="T705">15.3.54</text:span><text:span text:style-name="T706">. įvertinti naujagimio maitinimąsi;</text:span></text:p>
      <text:p text:style-name="P707"><text:span text:style-name="T708">15.3.55</text:span><text:span text:style-name="T709">. prižiūrėti gimdyvės krūtis;</text:span></text:p>
      <text:p text:style-name="P710"><text:span text:style-name="T711">15.3.56</text:span><text:span text:style-name="T712">. zonduoti ir plauti skrandį sąmoningam pacientui;</text:span></text:p>
      <text:p text:style-name="P713"><text:span text:style-name="T714">15.3.57</text:span><text:span text:style-name="T715">.<text:s/></text:span><text:span text:style-name="T716">maitinti pacientą per zondą, stomą;</text:span></text:p>
      <text:p text:style-name="P717"><text:span text:style-name="T718">15.3.58</text:span><text:span text:style-name="T719">. prižiūrėti enterinio maitinimo zondą;</text:span></text:p>
      <text:p text:style-name="P720"><text:span text:style-name="T721">15.3.59</text:span><text:span text:style-name="T722">. paruošti parenterinio maitinimo tirpalą;</text:span></text:p>
      <text:p text:style-name="P723"><text:span text:style-name="T724">15.3.60</text:span><text:span text:style-name="T725">. klizmuoti pacientą;</text:span></text:p>
      <text:p text:style-name="P726"><text:span text:style-name="T727">15.3.61</text:span><text:span text:style-name="T728">. įkišti dujų vamzdelį ir jį prižiūrėti;</text:span></text:p>
      <text:p text:style-name="P729"><text:span text:style-name="T730">15.3.62</text:span><text:span text:style-name="T731">. parinkti ir<text:s/></text:span><text:span text:style-name="T732">naudoti pakišamuosius indus;</text:span></text:p>
      <text:p text:style-name="P733"><text:span text:style-name="T734">15.3.63</text:span><text:span text:style-name="T735">. naudoti ir keisti sauskelnes;</text:span></text:p>
      <text:p text:style-name="P736"><text:span text:style-name="T737">15.3.64</text:span><text:span text:style-name="T738">. skatinti šlapinimosi refleksą;</text:span></text:p>
      <text:p text:style-name="P739"><text:span text:style-name="T740">15.3.65</text:span><text:span text:style-name="T741">. prižiūrėti dirbtines kūno angas;</text:span></text:p>
      <text:p text:style-name="P742"><text:span text:style-name="T743">15.3.66</text:span><text:span text:style-name="T744">. išdalyti, sugirdyti pacientams kietus ir (ar) skystus vaistus, stebėti jų poveikį</text:span><text:span text:style-name="T745">, šalutines organizmo reakcijas;</text:span></text:p>
      <text:p text:style-name="P746"><text:span text:style-name="T747">15.3.67</text:span><text:span text:style-name="T748">. dokumentuoti vaistų suvartojimą;</text:span></text:p>
      <text:p text:style-name="P749"><text:span text:style-name="T750">15.3.68</text:span><text:span text:style-name="T751">. dėti vaginalines, rektalines žvakutes;</text:span></text:p>
      <text:p text:style-name="P752"><text:span text:style-name="T753">15.3.69</text:span><text:span text:style-name="T754">. lašinti lašus į akis, nosį, ausis;</text:span></text:p>
      <text:p text:style-name="P755"><text:span text:style-name="T756">15.3.70</text:span><text:span text:style-name="T757">. nustatyti regėjimo aštrumą;</text:span></text:p>
      <text:p text:style-name="P758"><text:span text:style-name="T759">15.3.71</text:span><text:span text:style-name="T760">. nustatyti regėjimo refr</text:span><text:span text:style-name="T761">akciją;</text:span></text:p>
      <text:p text:style-name="P762"><text:span text:style-name="T763">15.3.72</text:span><text:span text:style-name="T764">. įvertinti periferinį matymą;</text:span></text:p>
      <text:p text:style-name="P765"><text:span text:style-name="T766">15.3.73</text:span><text:span text:style-name="T767">. matuoti akispūdį;</text:span></text:p>
      <text:p text:style-name="P768"><text:span text:style-name="T769">15.3.74</text:span><text:span text:style-name="T770">. tikrinti klausą šnabždesiu, kalba ir garsia kalba;</text:span></text:p>
      <text:p text:style-name="P771"><text:span text:style-name="T772">15.3.75</text:span><text:span text:style-name="T773">. atlikti antropometrinius matavimus;</text:span></text:p>
      <text:p text:style-name="P774"><text:span text:style-name="T775">15.3.76</text:span><text:span text:style-name="T776">. tepti tepalus;</text:span></text:p>
      <text:p text:style-name="P777"><text:span text:style-name="T778">15.3.77</text:span><text:span text:style-name="T779">. stabdyti išorinį<text:s/></text:span><text:span text:style-name="T780">kraujavimą;</text:span></text:p>
      <text:p text:style-name="P781"><text:span text:style-name="T782">15.3.78</text:span><text:span text:style-name="T783">. uždėti kompresus ir pavilgus;</text:span></text:p>
      <text:p text:style-name="P784"><text:span text:style-name="T785">15.3.79</text:span><text:span text:style-name="T786">. paruošti ir naudoti gydomąsias voneles;</text:span></text:p>
      <text:p text:style-name="P787"><text:span text:style-name="T788">15.3.80</text:span><text:span text:style-name="T789">. uždėti šilumos ar šalčio aplikacijas;</text:span></text:p>
      <text:p text:style-name="P790"><text:span text:style-name="T791">15.3.81</text:span><text:span text:style-name="T792">. tvarstyti, prižiūrėti žaizdas, išimti žaizdos siūlus;</text:span></text:p>
      <text:p text:style-name="P793"><text:span text:style-name="T794">15.3.82</text:span><text:span text:style-name="T795">. uždėti imobilizac</text:span><text:span text:style-name="T796">inius įtvarus, gipso tvarsčius dalyvaujant gydytojui ortopedui traumatologui ar gydytojui chirurgui;</text:span></text:p>
      <text:p text:style-name="P797"><text:span text:style-name="T798">15.3.83</text:span><text:span text:style-name="T799">. prižiūrėti drenus;</text:span></text:p>
      <text:p text:style-name="P800"><text:span text:style-name="T801">15.3.84</text:span><text:span text:style-name="T802">. paruošti pacientą operacijai;</text:span></text:p>
      <text:p text:style-name="P803"><text:span text:style-name="T804">15.3.85</text:span><text:span text:style-name="T805">. nustatyti skausmo intensyvumą naudojant skausmo skales;</text:span></text:p>
      <text:p text:style-name="P806"><text:span text:style-name="T807">15.3.86</text:span><text:span text:style-name="T808">. vykdyti hospitalinių infekcijų prevenciją, jų registraciją;</text:span></text:p>
      <text:p text:style-name="P809"><text:span text:style-name="T810">15.3.87</text:span><text:span text:style-name="T811">. suteikti reikiamą informaciją pacientui ir jo artimiesiems išleidžiant pacientą į namus ar kitą sveikatos priežiūros įstaigą;</text:span></text:p>
      <text:p text:style-name="P812"><text:span text:style-name="T813">15.3.88</text:span><text:span text:style-name="T814">. mokyti pacientą ir jo artimuosius;</text:span></text:p>
      <text:p text:style-name="P815"><text:span text:style-name="T816">15.3.</text:span><text:span text:style-name="T817">89</text:span><text:span text:style-name="T818">. organizuoti mirusiojo kūno sutvarkymą;</text:span></text:p>
      <text:p text:style-name="P819"><text:span text:style-name="T820">15.3.90</text:span><text:span text:style-name="T821">. tvarkyti medicinines atliekas;</text:span></text:p>
      <text:p text:style-name="P822"><text:span text:style-name="T823">15.3.91</text:span><text:span text:style-name="T824">. vadovaujantis gydytojo paskyrimais tiksliai ir metodiškai atlikti paskirtas procedūras (intervencijas);</text:span></text:p>
      <text:p text:style-name="P825"><text:span text:style-name="T826">15.4</text:span><text:span text:style-name="T827">. vertinti slaugos rezultatus;</text:span></text:p>
      <text:p text:style-name="P828"><text:span text:style-name="T829">15.5</text:span><text:span text:style-name="T830">.</text:span><text:span text:style-name="T831"><text:s/>dirbti asmens sveikatos priežiūros specialistų komandoje;</text:span></text:p>
      <text:p text:style-name="P832"><text:span text:style-name="T833">15.6</text:span><text:span text:style-name="T834">. teikti būtinąją medicinos pagalbą;</text:span></text:p>
      <text:p text:style-name="P835"><text:span text:style-name="T836">15.7</text:span><text:span text:style-name="T837">. pildyti ir tvarkyti slaugos dokumentaciją, dirbti su įdiegtomis kompiuterinėmis<text:s/></text:span><text:soft-page-break/><text:span text:style-name="T838">programomis;</text:span></text:p>
      <text:p text:style-name="P839"><text:span text:style-name="T840">15.8</text:span><text:span text:style-name="T841">. susirasti, tvarkyti, kaupti, sisteminti</text:span><text:span text:style-name="T842"><text:s/>ir perduoti informaciją;</text:span></text:p>
      <text:p text:style-name="P843"><text:span text:style-name="T844">15.9</text:span><text:span text:style-name="T845">. atlikti mokslinius taikomuosius slaugos tyrimus, vykdyti slaugos mokslo ir praktikos sklaidą;</text:span></text:p>
      <text:p text:style-name="P846"><text:span text:style-name="T847">15.10</text:span><text:span text:style-name="T848">. vertinti ir registruoti sąmonės būklę;</text:span></text:p>
      <text:p text:style-name="P849"><text:span text:style-name="T850">15.11</text:span><text:span text:style-name="T851">. suteikti pagalbą vemiančiam pacientui;</text:span></text:p>
      <text:p text:style-name="P852"><text:span text:style-name="T853">15.12</text:span><text:span text:style-name="T854">. padėti sunkiai<text:s/></text:span><text:span text:style-name="T855">vaikštantiems pacientams eiti, jei reikia, panaudoti pagalbines priemones.</text:span></text:p>
      <text:p text:style-name="P856"/>
      <text:p text:style-name="P857"><text:span text:style-name="T858">VIII</text:span><text:span text:style-name="T859">.<text:s/></text:span><text:span text:style-name="T860">ATSAKOMYBĖ</text:span></text:p>
      <text:p text:style-name="P861"/>
      <text:p text:style-name="P862"><text:span text:style-name="T863">16</text:span><text:span text:style-name="T864">. Bendrosios praktikos slaugytojas už padarytas klaidas, aplaidumą, netinkamą jam priskirtų funkcijų vykdymą ar bioetikos reikalavimų pažeidimą, tai</text:span><text:span text:style-name="T865">p pat už pareigų viršijimą atsako Lietuvos Respublikos teisės aktų nustatyta tvarka.</text:span></text:p>
      <text:p text:style-name="P866"/>
      <text:p text:style-name="P867"><text:span text:style-name="T868">_________________</text:span></text:p>
      <text:soft-page-break/>
      <text:p text:style-name="P869">Medicinos normos MN 28:2011 „Bendrosios praktikos slaugytojas. Teisės, pareigos, kompetencija ir atsakomybė“<text:s/></text:p>
      <text:p text:style-name="P875"><text:span text:style-name="T876">priedas</text:span></text:p>
      <text:p text:style-name="P877"/>
      <text:p text:style-name="P878"><text:span text:style-name="T879">VAISTINIŲ PREPARATŲ, KURIUOS SAVARANKIŠKAI GALI SKIRTI SLAUGYTOJAS, TEIKDAMAS medikamentinę pagalbą būtinosios MEDICINOS PAGALBos atveju,</text:span><text:span text:style-name="T880"><text:s/>SĄRAŠAS</text:span></text:p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Nr.</text:p>
          </table:table-cell>
          <table:table-cell table:style-name="TableCell888">
            <text:p text:style-name="P889"><text:span text:style-name="T890">Pavadinimas</text:span></text:p>
          </table:table-cell>
        </table:table-row>
        <table:table-row table:style-name="TableRow891">
          <table:table-cell table:style-name="TableCell892">
            <text:p text:style-name="P893">1.</text:p>
          </table:table-cell>
          <table:table-cell table:style-name="TableCell894">
            <text:p text:style-name="P895"><text:span text:style-name="T896">Acetilsalicilo rūgštis, 500 mg, tabletės</text:span></text:p>
          </table:table-cell>
        </table:table-row>
        <table:table-row table:style-name="TableRow897">
          <table:table-cell table:style-name="TableCell898">
            <text:p text:style-name="P899">2.</text:p>
          </table:table-cell>
          <table:table-cell table:style-name="TableCell900">
            <text:p text:style-name="P901"><text:span text:style-name="T902">Adenozinas, 5 mg/ml, injekcinis ar infuzinis tirpalas<text:s/></text:span></text:p>
          </table:table-cell>
        </table:table-row>
        <table:table-row table:style-name="TableRow903">
          <table:table-cell table:style-name="TableCell904">
            <text:p text:style-name="P905">3.</text:p>
          </table:table-cell>
          <table:table-cell table:style-name="TableCell906">
            <text:p text:style-name="P907"><text:span text:style-name="T908">Amjodaronas, 50 mg/ml, injekcinis tirpalas</text:span></text:p>
          </table:table-cell>
        </table:table-row>
        <table:table-row table:style-name="TableRow909">
          <table:table-cell table:style-name="TableCell910">
            <text:p text:style-name="P911">4.</text:p>
          </table:table-cell>
          <table:table-cell table:style-name="TableCell912">
            <text:p text:style-name="P913"><text:span text:style-name="T914">Aminofilinas, 24 mg/ml, injekcinis ar infuzinis tirpalas</text:span></text:p>
          </table:table-cell>
        </table:table-row>
        <table:table-row table:style-name="TableRow915">
          <table:table-cell table:style-name="TableCell916">
            <text:p text:style-name="P917">5.</text:p>
          </table:table-cell>
          <table:table-cell table:style-name="TableCell918">
            <text:p text:style-name="P919"><text:span text:style-name="T920">Atropino<text:s/></text:span><text:span text:style-name="T921">sulfatas, 1 mg/ml, injekcinis tirpalas</text:span></text:p>
          </table:table-cell>
        </table:table-row>
        <table:table-row table:style-name="TableRow922">
          <table:table-cell table:style-name="TableCell923">
            <text:p text:style-name="P924">6.</text:p>
          </table:table-cell>
          <table:table-cell table:style-name="TableCell925">
            <text:p text:style-name="P926"><text:span text:style-name="T927">Benzilpenicilinas, 1000000 TV, milteliai injekciniam ar infuziniam tirpalui</text:span></text:p>
          </table:table-cell>
        </table:table-row>
        <table:table-row table:style-name="TableRow928">
          <table:table-cell table:style-name="TableCell929">
            <text:p text:style-name="P930">7.</text:p>
          </table:table-cell>
          <table:table-cell table:style-name="TableCell931">
            <text:p text:style-name="P932"><text:span text:style-name="T933">Deguonis, 100 % suskystintosios, kriogeninės ar suslėgtosios medicininės dujos</text:span></text:p>
          </table:table-cell>
        </table:table-row>
        <table:table-row table:style-name="TableRow934">
          <table:table-cell table:style-name="TableCell935">
            <text:p text:style-name="P936">8.</text:p>
          </table:table-cell>
          <table:table-cell table:style-name="TableCell937">
            <text:p text:style-name="P938"><text:span text:style-name="T939">Deksametazonas, 4 mg/ml, injekcinis ar infuzinis<text:s/></text:span><text:span text:style-name="T940">tirpalas</text:span></text:p>
          </table:table-cell>
        </table:table-row>
        <table:table-row table:style-name="TableRow941">
          <table:table-cell table:style-name="TableCell942">
            <text:p text:style-name="P943">9.</text:p>
          </table:table-cell>
          <table:table-cell table:style-name="TableCell944">
            <text:p text:style-name="P945"><text:span text:style-name="T946">Diazepamas, 5 mg/ml, injekcinis tirpalas</text:span></text:p>
          </table:table-cell>
        </table:table-row>
        <table:table-row table:style-name="TableRow947">
          <table:table-cell table:style-name="TableCell948">
            <text:p text:style-name="P949">10.</text:p>
          </table:table-cell>
          <table:table-cell table:style-name="TableCell950">
            <text:p text:style-name="P951"><text:span text:style-name="T952">Dopaminas, 40 mg/ml, koncentratas infuziniam tirpalui</text:span></text:p>
          </table:table-cell>
        </table:table-row>
        <table:table-row table:style-name="TableRow953">
          <table:table-cell table:style-name="TableCell954">
            <text:p text:style-name="P955">11.</text:p>
          </table:table-cell>
          <table:table-cell table:style-name="TableCell956">
            <text:p text:style-name="P957"><text:span text:style-name="T958">Drotaverinas, 40 mg/2 ml, injekcinis tirpalas</text:span></text:p>
          </table:table-cell>
        </table:table-row>
        <table:table-row table:style-name="TableRow959">
          <table:table-cell table:style-name="TableCell960">
            <text:p text:style-name="P961">12.</text:p>
          </table:table-cell>
          <table:table-cell table:style-name="TableCell962">
            <text:p text:style-name="P963"><text:span text:style-name="T964">Etomidatas, 2 mg/ml, injekcinė emulsija</text:span></text:p>
          </table:table-cell>
        </table:table-row>
        <table:table-row table:style-name="TableRow965">
          <table:table-cell table:style-name="TableCell966">
            <text:p text:style-name="P967">13.</text:p>
          </table:table-cell>
          <table:table-cell table:style-name="TableCell968">
            <text:p text:style-name="P969"><text:span text:style-name="T970">Furozemidas, 20 mg/2 ml, injekcinis<text:s/></text:span><text:span text:style-name="T971">tirpalas</text:span></text:p>
          </table:table-cell>
        </table:table-row>
        <table:table-row table:style-name="TableRow972">
          <table:table-cell table:style-name="TableCell973">
            <text:p text:style-name="P974">14.</text:p>
          </table:table-cell>
          <table:table-cell table:style-name="TableCell975">
            <text:p text:style-name="P976"><text:span text:style-name="T977">Glicerolio trinitratas, 500µg, poliežuvinės tabletės</text:span></text:p>
          </table:table-cell>
        </table:table-row>
        <table:table-row table:style-name="TableRow978">
          <table:table-cell table:style-name="TableCell979">
            <text:p text:style-name="P980">15.</text:p>
          </table:table-cell>
          <table:table-cell table:style-name="TableCell981">
            <text:p text:style-name="P982"><text:span text:style-name="T983">Glicerolio trinitratas, 1 mg/ml, infuzinis tirpalas</text:span></text:p>
          </table:table-cell>
        </table:table-row>
        <table:table-row table:style-name="TableRow984">
          <table:table-cell table:style-name="TableCell985">
            <text:p text:style-name="P986">16.</text:p>
          </table:table-cell>
          <table:table-cell table:style-name="TableCell987">
            <text:p text:style-name="P988"><text:span text:style-name="T989">Gliukagonas, 1 mg, milteliai ir tirpiklis injekciniam tirpalui</text:span></text:p>
          </table:table-cell>
        </table:table-row>
        <table:table-row table:style-name="TableRow990">
          <table:table-cell table:style-name="TableCell991">
            <text:p text:style-name="P992">17.</text:p>
          </table:table-cell>
          <table:table-cell table:style-name="TableCell993">
            <text:p text:style-name="P994"><text:span text:style-name="T995">Gliukozė, monohidratas, 50 mg/ml, infuzinis tirpalas</text:span></text:p>
          </table:table-cell>
        </table:table-row>
        <table:table-row table:style-name="TableRow996">
          <table:table-cell table:style-name="TableCell997">
            <text:p text:style-name="P998">18.</text:p>
          </table:table-cell>
          <table:table-cell table:style-name="TableCell999">
            <text:p text:style-name="P1000"><text:span text:style-name="T1001">Haloperidolis, 5 mg/ml, injekcinis tirpalas</text:span></text:p>
          </table:table-cell>
        </table:table-row>
        <table:table-row table:style-name="TableRow1002">
          <table:table-cell table:style-name="TableCell1003">
            <text:p text:style-name="P1004">19.</text:p>
          </table:table-cell>
          <table:table-cell table:style-name="TableCell1005">
            <text:p text:style-name="P1006"><text:span text:style-name="T1007">Ibuprofenas, 400 mg, plėvele dengtos tabletės, šnypščiosios granulės, minkštosios kapsulės, geriamoji suspensija paketėlyje, dengtos tabletės</text:span></text:p>
          </table:table-cell>
        </table:table-row>
        <table:table-row table:style-name="TableRow1008">
          <table:table-cell table:style-name="TableCell1009">
            <text:p text:style-name="P1010">20.</text:p>
          </table:table-cell>
          <table:table-cell table:style-name="TableCell1011">
            <text:p text:style-name="P1012"><text:span text:style-name="T1013">Kaptoprilis, 25 mg, tabletės</text:span></text:p>
          </table:table-cell>
        </table:table-row>
        <table:table-row table:style-name="TableRow1014">
          <table:table-cell table:style-name="TableCell1015">
            <text:p text:style-name="P1016">21.</text:p>
          </table:table-cell>
          <table:table-cell table:style-name="TableCell1017">
            <text:p text:style-name="P1018"><text:span text:style-name="T1019">Klemastinas, 1 mg/ml,<text:s/></text:span><text:span text:style-name="T1020">injekcinis tirpalas</text:span></text:p>
          </table:table-cell>
        </table:table-row>
        <table:table-row table:style-name="TableRow1021">
          <table:table-cell table:style-name="TableCell1022">
            <text:p text:style-name="P1023">22.</text:p>
          </table:table-cell>
          <table:table-cell table:style-name="TableCell1024">
            <text:p text:style-name="P1025"><text:span text:style-name="T1026">Loperamidas, 2 mg, kietosios kapsulės, burnoje disperguojamos tabletės, plėvele dengtos tabletės ar kietosios kapsulės.</text:span></text:p>
          </table:table-cell>
        </table:table-row>
        <table:table-row table:style-name="TableRow1027">
          <table:table-cell table:style-name="TableCell1028">
            <text:p text:style-name="P1029">23.</text:p>
          </table:table-cell>
          <table:table-cell table:style-name="TableCell1030">
            <text:p text:style-name="P1031"><text:span text:style-name="T1032">Magnio sulfatas heptahidratas, 250 mg/ml, injekcinis tirpalas</text:span></text:p>
          </table:table-cell>
        </table:table-row>
        <table:table-row table:style-name="TableRow1033">
          <table:table-cell table:style-name="TableCell1034">
            <text:p text:style-name="P1035">24.</text:p>
          </table:table-cell>
          <table:table-cell table:style-name="TableCell1036">
            <text:p text:style-name="P1037"><text:span text:style-name="T1038">Metamizolio natrio druska, 1g/2ml,<text:s/></text:span><text:span text:style-name="T1039">injekcinis tirpalas</text:span></text:p>
          </table:table-cell>
        </table:table-row>
        <table:table-row table:style-name="TableRow1040">
          <table:table-cell table:style-name="TableCell1041">
            <text:p text:style-name="P1042">25.</text:p>
          </table:table-cell>
          <table:table-cell table:style-name="TableCell1043">
            <text:p text:style-name="P1044"><text:span text:style-name="T1045">Metilprednizolonas, 40 mg, milteliai ir tirpiklis injekciniam tirpalui</text:span></text:p>
          </table:table-cell>
        </table:table-row>
        <table:table-row table:style-name="TableRow1046">
          <table:table-cell table:style-name="TableCell1047">
            <text:p text:style-name="P1048">26.</text:p>
          </table:table-cell>
          <table:table-cell table:style-name="TableCell1049">
            <text:p text:style-name="P1050"><text:span text:style-name="T1051">Metoklopramidas, 10 mg/2 ml, injekcinis tirpalas</text:span></text:p>
          </table:table-cell>
        </table:table-row>
        <table:table-row table:style-name="TableRow1052">
          <table:table-cell table:style-name="TableCell1053">
            <text:p text:style-name="P1054">27.</text:p>
          </table:table-cell>
          <table:table-cell table:style-name="TableCell1055">
            <text:p text:style-name="P1056"><text:span text:style-name="T1057">Midazolamas, 5 mg/ml, injekcinis ar infuzinis tirpalas</text:span></text:p>
          </table:table-cell>
        </table:table-row>
        <table:table-row table:style-name="TableRow1058">
          <table:table-cell table:style-name="TableCell1059">
            <text:p text:style-name="P1060">28.</text:p>
          </table:table-cell>
          <table:table-cell table:style-name="TableCell1061">
            <text:p text:style-name="P1062"><text:span text:style-name="T1063">Morfino hidrochloridas, 10 mg/ml,<text:s/></text:span><text:span text:style-name="T1064">injekcinis tirpalas ar infuzinis tirpalas</text:span></text:p>
          </table:table-cell>
        </table:table-row>
        <table:table-row table:style-name="TableRow1065">
          <table:table-cell table:style-name="TableCell1066">
            <text:p text:style-name="P1067">29.</text:p>
          </table:table-cell>
          <table:table-cell table:style-name="TableCell1068">
            <text:p text:style-name="P1069"><text:span text:style-name="T1070">Natrio chloridas, 9 mg/ml, infuzinis tirpalas</text:span></text:p>
          </table:table-cell>
        </table:table-row>
        <table:table-row table:style-name="TableRow1071">
          <table:table-cell table:style-name="TableCell1072">
            <text:p text:style-name="P1073">30.</text:p>
          </table:table-cell>
          <table:table-cell table:style-name="TableCell1074">
            <text:p text:style-name="P1075"><text:span text:style-name="T1076">Naloksonas, 0,4 mg/ml, injekcinis ar infuzinis tirpalas</text:span></text:p>
          </table:table-cell>
        </table:table-row>
        <table:table-row table:style-name="TableRow1077">
          <table:table-cell table:style-name="TableCell1078">
            <text:p text:style-name="P1079">31.</text:p>
          </table:table-cell>
          <table:table-cell table:style-name="TableCell1080">
            <text:p text:style-name="P1081"><text:span text:style-name="T1082">Nifedipinas, 20 mg, pailginto atpalaidavimo tabletės</text:span></text:p>
          </table:table-cell>
        </table:table-row>
        <table:table-row table:style-name="TableRow1083">
          <table:table-cell table:style-name="TableCell1084">
            <text:p text:style-name="P1085">32.</text:p>
          </table:table-cell>
          <table:table-cell table:style-name="TableCell1086">
            <text:p text:style-name="P1087"><text:span text:style-name="T1088">Oksitocinas, 5 TV/ml, injekcinis ar<text:s/></text:span><text:span text:style-name="T1089">infuzinis tirpalas</text:span></text:p>
          </table:table-cell>
        </table:table-row>
        <table:table-row table:style-name="TableRow1090">
          <table:table-cell table:style-name="TableCell1091">
            <text:p text:style-name="P1092">33.</text:p>
          </table:table-cell>
          <table:table-cell table:style-name="TableCell1093">
            <text:p text:style-name="P1094"><text:span text:style-name="T1095">Ondansetronas, 2 mg/ml, injekcinis ar infuzinis tirpalas</text:span></text:p>
          </table:table-cell>
        </table:table-row>
        <table:table-row table:style-name="TableRow1096">
          <table:table-cell table:style-name="TableCell1097">
            <text:p text:style-name="P1098">34.</text:p>
          </table:table-cell>
          <table:table-cell table:style-name="TableCell1099">
            <text:p text:style-name="P1100"><text:span text:style-name="T1101">Paracetamolis, 500 mg, tabletės, plėvele dengtos tabletės ar šnypščiosios tabletės</text:span></text:p>
          </table:table-cell>
        </table:table-row>
        <table:table-row table:style-name="TableRow1102">
          <table:table-cell table:style-name="TableCell1103">
            <text:p text:style-name="P1104">35.</text:p>
          </table:table-cell>
          <table:table-cell table:style-name="TableCell1105">
            <text:p text:style-name="P1106"><text:span text:style-name="T1107">Paracetamolis, 250 mg, žvakutės</text:span></text:p>
          </table:table-cell>
        </table:table-row>
        <table:table-row table:style-name="TableRow1108">
          <table:table-cell table:style-name="TableCell1109">
            <text:p text:style-name="P1110">36.</text:p>
          </table:table-cell>
          <table:table-cell table:style-name="TableCell1111">
            <text:p text:style-name="P1112"><text:span text:style-name="T1113">Paracetamolis, 150 mg, žvakutės</text:span></text:p>
          </table:table-cell>
        </table:table-row>
        <table:table-row table:style-name="TableRow1114">
          <table:table-cell table:style-name="TableCell1115">
            <text:p text:style-name="P1116">37.</text:p>
          </table:table-cell>
          <table:table-cell table:style-name="TableCell1117">
            <text:p text:style-name="P1118"><text:span text:style-name="T1119">Salbutamolis, 100 µg/dozėje, suslėgtoji įkvepiamoji suspensija</text:span></text:p>
          </table:table-cell>
        </table:table-row>
        <table:table-row table:style-name="TableRow1120">
          <table:table-cell table:style-name="TableCell1121">
            <text:p text:style-name="P1122">38.</text:p>
          </table:table-cell>
          <table:table-cell table:style-name="TableCell1123">
            <text:p text:style-name="P1124"><text:span text:style-name="T1125">Suksametonio chloridas, 20 mg/ml, injekcinis tirpalas</text:span></text:p>
          </table:table-cell>
        </table:table-row>
        <table:table-row table:style-name="TableRow1126">
          <table:table-cell table:style-name="TableCell1127">
            <text:p text:style-name="P1128">39.</text:p>
          </table:table-cell>
          <table:table-cell table:style-name="TableCell1129">
            <text:p text:style-name="P1130"><text:span text:style-name="T1131">Verapamilis, 40 mg, plėvele dengtos tabletės</text:span></text:p>
          </table:table-cell>
        </table:table-row>
      </table:table>
      <text:soft-page-break/>
      <text:p text:style-name="P1132"><text:span text:style-name="T1133">______________________________</text:span></text:p>
      <text:p text:style-name="P1134">Papildyta priedu:</text:p>
      <text:p text:style-name="P1135"><text:span text:style-name="T1136">Nr.<text:s/></text:span><text:a xlink:href="https://www.e-tar.lt/portal/legalAct.html?documentId=ce20920014e811e9a02091a7dde47252" office:target-frame-name="_top" xlink:show="replace"><text:span text:style-name="T1137">V-31</text:span></text:a><text:span text:style-name="T1138">, 2019-01-08, paskelbta TAR 2019-01-11, i. k. 2019-00378</text:span></text:p>
      <text:p text:style-name="Normal"/>
      <text:p text:style-name="P1139"/>
      <text:p text:style-name="P1140"/>
      <text:p text:style-name="P1141"><text:span text:style-name="T1142">Pakeitimai:</text:span></text:p>
      <text:p text:style-name="P1143"/>
      <text:p text:style-name="P1144"><text:span text:style-name="T1145">1.</text:span></text:p>
      <text:p text:style-name="P1146"><text:span text:style-name="T1147">Lietuvos Respublikos sveikatos apsaugos ministerija, Įsakymas</text:span></text:p>
      <text:p text:style-name="P1148"><text:span text:style-name="T1149">Nr.<text:s/></text:span><text:a xlink:href="https://www.e-tar.lt/portal/legalAct.html?documentId=d185f64039a611e5aee6f3ae4a9cfa2d" office:target-frame-name="_top" xlink:show="replace"><text:span text:style-name="T1150">V-871</text:span></text:a><text:span text:style-name="T1151">, 2015-07-24, paskelbta TAR 2015-08-03, i. k. 2015-11899</text:span></text:p>
      <text:p text:style-name="P1152"><text:span text:style-name="T1153">Dėl Lietuvos Respublikos sveikatos apsaugos ministro 2011 m. birželio 8 d. įsakymo Nr. V-591 „Dėl Lietuvos med</text:span><text:span text:style-name="T1154">icinos normos MN 28:2011 „Bendrosios praktikos slaugytojas. teisės, pareigos, kompetencija ir atsakomybė“ patvirtinimo“ pakeitimo</text:span></text:p>
      <text:p text:style-name="P1155"/>
      <text:p text:style-name="P1156"><text:span text:style-name="T1157">2.</text:span></text:p>
      <text:p text:style-name="P1158"><text:span text:style-name="T1159">Lietuvos Respublikos sveikatos apsaugos ministerija, Įsakymas</text:span></text:p>
      <text:p text:style-name="P1160"><text:span text:style-name="T1161">Nr.<text:s/></text:span><text:a xlink:href="https://www.e-tar.lt/portal/legalAct.html?documentId=ce20920014e811e9a02091a7dde47252" office:target-frame-name="_top" xlink:show="replace"><text:span text:style-name="T1162">V-31</text:span></text:a><text:span text:style-name="T1163">, 2019-01-08, paskelbta TAR 2019-01-11, i. k. 2019-00378</text:span></text:p>
      <text:p text:style-name="P1164"><text:span text:style-name="T1165">Dėl Lietuvos Respublikos sveikatos apsaugos ministro 2011 m. birželio 8 d. įsakymu Nr. V-591 „Dėl L</text:span><text:span text:style-name="T1166">ietuvos medicinos normos MN 28:2011 „Bendrosios praktikos slaugytojas. Teisės, pareigos, kompetencija ir atsakomybė“ patvirtinimo" pakeitimo</text:span></text:p>
      <text:p text:style-name="P1167"/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38in" fo:page-height="11.6944in" style:print-orientation="portrait" fo:margin-top="0.4923in" fo:margin-left="0.6895in" fo:margin-bottom="0.4923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8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60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Header" style:family="paragraph">
      <style:paragraph-properties fo:text-align="center"/>
    </style:style>
    <style:style style:name="P87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87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8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87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870"><text:page-number text:fixed="false">2</text:page-number></text:p>
        <text:p text:style-name="P871"/>
      </style:header>
      <style:footer>
        <text:p text:style-name="P872"/>
      </style:footer>
    </style:master-page>
    <style:master-page style:next-style-name="MP2" style:name="MPF2" style:page-layout-name="PL2">
      <style:header>
        <text:p text:style-name="P873"/>
      </style:header>
      <style:footer>
        <text:p text:style-name="P8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9-01-31T06:53:00Z</meta:creation-date>
    <dc:date>2019-01-31T06:53:00Z</dc:date>
    <meta:template xlink:href="Normal.dotm" xlink:type="simple"/>
    <meta:editing-cycles>2</meta:editing-cycles>
    <meta:editing-duration>PT0S</meta:editing-duration>
    <meta:document-statistic meta:page-count="10" meta:paragraph-count="53" meta:word-count="4028" meta:character-count="26941" meta:row-count="191" meta:non-whitespace-character-count="22966"/>
  </office:meta>
</office:document-meta>
</file>