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center"/>
      <style:text-properties fo:font-weight="bold" style:font-weight-asian="bold" style:font-weight-complex="bold"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style:text-properties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color="#000000"/>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4">Suvestinė redakcija nuo 2015-08-04 iki 2019-01-11</text:span></text:p>
      <text:p text:style-name="P5"/>
      <text:p text:style-name="P6"><text:span text:style-name="T7">Įsakymas paskelbtas: Žin. 2011, Nr.<text:s/></text:span><text:a xlink:href="https://www.e-tar.lt/portal/legalAct.html?documentId=TAR.7DB50471C9A5" office:target-frame-name="_top" xlink:show="replace"><text:span text:style-name="T8">72-3490</text:span></text:a><text:span text:style-name="T9">, i. k. 1112250ISAK000V-591</text:span></text:p>
      <text:p text:style-name="P10"/>
      <text:p text:style-name="P11"><text:span text:style-name="T12"/><text:span text:style-name="T13">LIETUVOS RESPUBLIKOS SVEIKATOS APSAUGOS MINISTRO</text:span></text:p>
      <text:p text:style-name="P14">ĮSAKYMAS</text:p>
      <text:p text:style-name="P15"/>
      <text:p text:style-name="P16">DĖL LIETUVOS MEDICINOS NORMOS MN 28:2011 „BENDROSIOS PRAKTIKOS SLAUGYTOJAS. TEISĖS, PAREIGOS, KOMPETENCIJA IR ATSAKOMYBĖ“ PATVIRTINIMO</text:p>
      <text:p text:style-name="P17"/>
      <text:p text:style-name="P18">2011 m. birželio 8 d. Nr.<text:s/>V-591</text:p>
      <text:p text:style-name="P19">Vilnius</text:p>
      <text:p text:style-name="P20"/>
      <text:p text:style-name="P21"/>
      <text:p text:style-name="P22"><text:span text:style-name="T23">Vykdydamas Lietuvos Respublikos sveikatos sistemos įstatymą (Žin., 1994, Nr.<text:s/></text:span><text:a xlink:href="https://www.e-tar.lt/portal/lt/legalAct/TAR.E2B2957B9182" office:target-frame-name="_blank" xlink:show="new"><text:span text:style-name="T24">63-1231</text:span></text:a><text:span text:style-name="T25">; 1998, Nr.<text:s/></text:span><text:a xlink:href="https://www.e-tar.lt/portal/lt/legalAct/TAR.E964CE7A637A" office:target-frame-name="_blank" xlink:show="new"><text:span text:style-name="T26">112-3099</text:span></text:a><text:span text:style-name="T27">):</text:span></text:p>
      <text:p text:style-name="P28"><text:span text:style-name="T29">1</text:span><text:span text:style-name="T30">.<text:s/></text:span><text:span text:style-name="T31">Tvirtinu</text:span><text:span text:style-name="T32"><text:s/>Lietuvos medicinos normą MN 28:2011 „Bendrosios praktikos slaugytojas. Teisės, pareigos, kompetencija ir atsakomybė“ (pridedama).</text:span></text:p>
      <text:p text:style-name="P33"><text:span text:style-name="T34">2</text:span><text:span text:style-name="T35">.<text:s/></text:span><text:span text:style-name="T36">Pripažįstu</text:span><text:span text:style-name="T37"><text:s/>netekusiu galios Lietuvos Respublikos sveikatos apsaugos ministro 2004 m. birželio 14 d. įsakymą Nr. V-437 „Dėl Lietuvos medicinos normos MN 28:2004 „Bendrosios praktikos slaugytojas. Teisės, pareigos, kompetencija ir atsakomybė“ patvirtinimo“ (Žin., 2004</text:span><text:span text:style-name="T38">, Nr.<text:s/></text:span><text:a xlink:href="https://www.e-tar.lt/portal/lt/legalAct/TAR.571AE9F2BC66" office:target-frame-name="_blank" xlink:show="new"><text:span text:style-name="T39">97-3597</text:span></text:a><text:span text:style-name="T40">).</text:span></text:p>
      <text:p text:style-name="P41"><text:span text:style-name="T42">3</text:span><text:span text:style-name="T43">.<text:s/></text:span><text:span text:style-name="T44">Pavedu</text:span><text:span text:style-name="T45"><text:s/>įsakymo vykdymą kontroliuoti viceministrui pagal administruojamą sritį.</text:span></text:p>
      <text:p text:style-name="P46"/>
      <text:p text:style-name="P47"/>
      <text:p text:style-name="P48"/>
      <text:p text:style-name="P49"><text:span text:style-name="T50">SVEIKATOS APSAUGOS MINISTRAS<text:s/></text:span><text:span text:style-name="T51"><text:tab/>RAIMONDAS ŠUKYS</text:span></text:p>
      <text:soft-page-break/>
      <text:p text:style-name="P52"><text:span text:style-name="T53">PATVIRTINTA</text:span></text:p>
      <text:p text:style-name="P54">Lietuvos Respublikos<text:s/></text:p>
      <text:p text:style-name="P55">sveikatos apsaugos ministro<text:s/></text:p>
      <text:p text:style-name="P56">2011 m. birželio 8 d. įsakymu Nr. V-591</text:p>
      <text:p text:style-name="P57"/>
      <text:p text:style-name="P58"><text:span text:style-name="T59">LIETUVOS MEDICINOS NORMA<text:s/></text:span><text:span text:style-name="T60"><text:line-break/>MN 28 : 2011</text:span><text:span text:style-name="T61"><text:line-break/></text:span><text:span text:style-name="T62"><text:line-break/>BENDROSIOS PRAKTIKOS SLAUGYTOJAS<text:s/></text:span><text:span text:style-name="T63"><text:line-break/>Teisės, pareigos, kompetencija ir atsakomybė</text:span></text:p>
      <text:p text:style-name="P64"/>
      <text:p text:style-name="P65"><text:span text:style-name="T66">I</text:span><text:span text:style-name="T67">.<text:s/></text:span><text:span text:style-name="T68">TAIKYMO SRITIS</text:span></text:p>
      <text:p text:style-name="P69"/>
      <text:p text:style-name="P70"><text:span text:style-name="T71">1</text:span><text:span text:style-name="T72">. Ši medicinos n</text:span><text:span text:style-name="T73">orma nustato bendrosios praktikos slaugytojo profesinės veiklos sritis, teises, pareigas, kompetenciją ir atsakomybę.</text:span></text:p>
      <text:p text:style-name="P74"><text:span text:style-name="T75">2</text:span><text:span text:style-name="T76">. Ši medicinos norma privaloma visiems Lietuvos Respublikos bendrosios praktikos slaugytojams, jų darbdaviams, taip pat institucijoms</text:span><text:span text:style-name="T77">, rengiančioms ir tobulinančioms šiuos specialistus bei kontroliuojančioms jų veiklą.</text:span></text:p>
      <text:p text:style-name="P78"/>
      <text:p text:style-name="P79"><text:span text:style-name="T80">II</text:span><text:span text:style-name="T81">.<text:s/></text:span><text:span text:style-name="T82">NUORODOS</text:span></text:p>
      <text:p text:style-name="P83"/>
      <text:p text:style-name="P84"><text:span text:style-name="T85">3</text:span><text:span text:style-name="T86">. Medicinos norma parengta vadovaujantis šiais Lietuvos Respublikos teisės aktais:</text:span></text:p>
      <text:p text:style-name="P87"><text:span text:style-name="T88">3.1</text:span><text:span text:style-name="T89">. Lietuvos Respublikos sveikatos sistemos įstatymu (Žin., 1994, Nr.<text:s/></text:span><text:a xlink:href="https://www.e-tar.lt/portal/lt/legalAct/TAR.E2B2957B9182" office:target-frame-name="_blank" xlink:show="new"><text:span text:style-name="T90">63-1231</text:span></text:a><text:span text:style-name="T91">; 1998, Nr. 122-3099);</text:span></text:p>
      <text:p text:style-name="P92"><text:span text:style-name="T93">3.2</text:span><text:span text:style-name="T94">. Lietuvos Respublikos sveikatos draudimo įstatymu (Žin., 1996, Nr</text:span><text:span text:style-name="T95">.<text:s/></text:span><text:a xlink:href="https://www.e-tar.lt/portal/lt/legalAct/TAR.94F6B680E8B8" office:target-frame-name="_blank" xlink:show="new"><text:span text:style-name="T96">55-1287</text:span></text:a><text:span text:style-name="T97">; 2002, Nr.<text:s/></text:span><text:a xlink:href="https://www.e-tar.lt/portal/lt/legalAct/TAR.8AC83320B76A" office:target-frame-name="_blank" xlink:show="new"><text:span text:style-name="T98">123-5512</text:span></text:a><text:span text:style-name="T99">);</text:span></text:p>
      <text:p text:style-name="P100"><text:span text:style-name="T101">3.3</text:span><text:span text:style-name="T102">. Lietuvos Respublikos sveikatos priežiūros įst</text:span><text:span text:style-name="T103">aigų įstatymu (Žin., 1996, Nr.<text:s/></text:span><text:a xlink:href="https://www.e-tar.lt/portal/lt/legalAct/TAR.C81BD50A27C6" office:target-frame-name="_blank" xlink:show="new"><text:span text:style-name="T104">66-1572</text:span></text:a><text:span text:style-name="T105">; 1998, Nr.<text:s/></text:span><text:a xlink:href="https://www.e-tar.lt/portal/lt/legalAct/TAR.2E6CC51EA4ED" office:target-frame-name="_blank" xlink:show="new"><text:span text:style-name="T106">109-2995</text:span></text:a><text:span text:style-name="T107">);</text:span></text:p>
      <text:p text:style-name="P108"><text:span text:style-name="T109">3.4</text:span><text:span text:style-name="T110">. Lietuvos Respubl</text:span><text:span text:style-name="T111">ikos pacientų teisių ir žalos sveikatai atlyginimo įstatymu (Žin., 1996, Nr.<text:s/></text:span><text:a xlink:href="https://www.e-tar.lt/portal/lt/legalAct/TAR.C6E4170DB704" office:target-frame-name="_blank" xlink:show="new"><text:span text:style-name="T112">102-2317</text:span></text:a><text:span text:style-name="T113">; 2009, Nr. 145-6425);</text:span></text:p>
      <text:p text:style-name="P114"><text:span text:style-name="T115">3.5</text:span><text:span text:style-name="T116">. Lietuvos Respublikos slaugos praktikos ir akušerijos p</text:span><text:span text:style-name="T117">raktikos įstatymu (Žin., 2001, Nr.<text:s/></text:span><text:a xlink:href="https://www.e-tar.lt/portal/lt/legalAct/TAR.369CF9E97755" office:target-frame-name="_blank" xlink:show="new"><text:span text:style-name="T118">62-2224</text:span></text:a><text:span text:style-name="T119">; 2009, Nr. 89-3801);</text:span></text:p>
      <text:p text:style-name="P120"><text:span text:style-name="T121">3.6</text:span><text:span text:style-name="T122">. Lietuvos Respublikos darbuotojų saugos ir sveikatos įstatymu (Žin., 2003, Nr.<text:s/></text:span><text:a xlink:href="https://www.e-tar.lt/portal/lt/legalAct/TAR.95C79D036AA4" office:target-frame-name="_blank" xlink:show="new"><text:span text:style-name="T123">70-3170</text:span></text:a><text:span text:style-name="T124">);</text:span></text:p>
      <text:p text:style-name="P125"><text:span text:style-name="T126">3.7</text:span><text:span text:style-name="T127">. Lietuvos Respublikos slaugos praktikos įstatymo pakeitimo įstatymu (Žin., 2009, Nr. 89-3801);</text:span></text:p>
      <text:p text:style-name="P128"><text:span text:style-name="T129">3.8</text:span><text:span text:style-name="T130">. Lietuvos Respublikos sveikatos apsaugos ministro 2000 m. lapkričio 9<text:s/></text:span><text:span text:style-name="T131">d. įsakymu Nr. 634 „Dėl bendrųjų reikalavimų medicinos normoms rengti patvirtinimo“ (Žin., 2000, Nr.<text:s/></text:span><text:a xlink:href="https://www.e-tar.lt/portal/lt/legalAct/TAR.8E0A809B8457" office:target-frame-name="_blank" xlink:show="new"><text:span text:style-name="T132">100-3192</text:span></text:a><text:span text:style-name="T133">; 2003, Nr.<text:s/></text:span><text:a xlink:href="https://www.e-tar.lt/portal/lt/legalAct/TAR.79A62F297B12" office:target-frame-name="_blank" xlink:show="new"><text:span text:style-name="T134">112-5031</text:span></text:a><text:span text:style-name="T135">);</text:span></text:p>
      <text:p text:style-name="P136"><text:span text:style-name="T137">3.9</text:span><text:span text:style-name="T138">. Lietuvos Respublikos sveikatos apsaugos ministro 2003 m. birželio 17 d. įsakymu Nr. V-357 „Dėl gaivinimo standartų patvirtinimo“ (Žin., 2003, Nr.<text:s/></text:span><text:a xlink:href="https://www.e-tar.lt/portal/lt/legalAct/TAR.AA759A4BACE5" office:target-frame-name="_blank" xlink:show="new"><text:span text:style-name="T139">64-2914</text:span></text:a><text:span text:style-name="T140">);</text:span></text:p>
      <text:p text:style-name="P141"><text:span text:style-name="T142">3.10</text:span><text:span text:style-name="T143">. Lietuvos Respublikos sveikatos apsaugos ministro 2003 m. liepos 11 d. įsakymu Nr. V-450 „Dėl sveikatos priežiūros ir farmacijos specialistų kompetencijos teik</text:span><text:span text:style-name="T144">iant pirmąją medicinos pagalbą, pirmosios medicinos pagalbos vaistinėlių ir pirmosios pagalbos rinkinių“ (Žin., 2003, Nr.<text:s/></text:span><text:a xlink:href="https://www.e-tar.lt/portal/lt/legalAct/TAR.9BB254501DB8" office:target-frame-name="_blank" xlink:show="new"><text:span text:style-name="T145">79-3605</text:span></text:a><text:span text:style-name="T146">);</text:span></text:p>
      <text:p text:style-name="P147"><text:span text:style-name="T148">3.11</text:span><text:span text:style-name="T149">. Lietuvos Respublikos sveikatos apsaugos ministro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150">55-1915</text:span></text:a><text:span text:style-name="T151">);</text:span></text:p>
      <text:p text:style-name="P152"><text:span text:style-name="T153">3.12</text:span><text:span text:style-name="T154">. Lietuvos Respublikos sveikatos apsaugos ministro 2007 m. sausio 11 d. įsakymu Nr. V-14 „Dėl Paliatyviosios pagalbos paslaugų suaugusiesiems ir vaikams teikimo reikalavimų aprašo pat</text:span><text:span text:style-name="T155">virtinimo“ (Žin., 2007, Nr.<text:s/></text:span><text:a xlink:href="https://www.e-tar.lt/portal/lt/legalAct/TAR.00CD30AC2BB1" office:target-frame-name="_blank" xlink:show="new"><text:span text:style-name="T156">7-290</text:span></text:a><text:span text:style-name="T157">);</text:span></text:p>
      <text:p text:style-name="P158"><text:span text:style-name="T159">3.13</text:span><text:span text:style-name="T160">. Lietuvos Respublikos socialinės apsaugos ir darbo ministro 2007 m. lapkričio 26<text:s/></text:span><text:soft-page-break/><text:span text:style-name="T161">d. įsakymu Nr. 1-331 „Dėl Darbuotojų aprūpini</text:span><text:span text:style-name="T162">mo asmeninėmis apsaugos priemonėmis nuostatų patvirtinimo“ (Žin., 2007, Nr.<text:s/></text:span><text:a xlink:href="https://www.e-tar.lt/portal/lt/legalAct/TAR.63FFB1A69855" office:target-frame-name="_blank" xlink:show="new"><text:span text:style-name="T163">123-5055</text:span></text:a><text:span text:style-name="T164">);</text:span></text:p>
      <text:p text:style-name="P165"><text:span text:style-name="T166">3.14</text:span><text:span text:style-name="T167">. Lietuvos Respublikos sveikatos apsaugos ministro 2007 m. gruodžio 14 d. įs</text:span><text:span text:style-name="T168">akymu Nr. V-1026 „Dėl Slaugos paslaugų ambulatorinėse asmens sveikatos priežiūros įstaigose ir namuose teikimo reikalavimų patvirtinimo“ (Žin., 2007, Nr.<text:s/></text:span><text:a xlink:href="https://www.e-tar.lt/portal/lt/legalAct/TAR.D1F63CA62424" office:target-frame-name="_blank" xlink:show="new"><text:span text:style-name="T169">137-5626</text:span></text:a><text:span text:style-name="T170">);</text:span></text:p>
      <text:p text:style-name="P171"><text:span text:style-name="T172">3.15</text:span><text:span text:style-name="T173">. Lietuvos Respublikos sveikatos apsaugos ministro 2007 m. gruodžio 22 d. įsakymu Nr. V-1066 „Dėl Lietuvos Respublikos vaikų profilaktinių skiepijimų kalendoriaus“ (Žin., 2008, Nr.<text:s/></text:span><text:a xlink:href="https://www.e-tar.lt/portal/lt/legalAct/TAR.17FB7651455E" office:target-frame-name="_blank" xlink:show="new"><text:span text:style-name="T174">1-27</text:span></text:a><text:span text:style-name="T175">);</text:span></text:p>
      <text:p text:style-name="P176"><text:span text:style-name="T177">3.16</text:span><text:span text:style-name="T178">. Lietuvos higienos norma 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179">22-822</text:span></text:a><text:span text:style-name="T180">);</text:span></text:p>
      <text:p text:style-name="P181"><text:span text:style-name="T182">3.17</text:span><text:span text:style-name="T183">. Lietuvos Respublikos sveikatos apsaugos ministro 2009 m. gruodžio 17 d. įsakymu Nr. V-1037 „Dėl Specializuotos slaugos sričių sąrašo patvirtinimo“ (Žin., 2009, Nr.<text:s/></text:span><text:a xlink:href="https://www.e-tar.lt/portal/lt/legalAct/TAR.EC4D66C6D3AF" office:target-frame-name="_blank" xlink:show="new"><text:span text:style-name="T184">152-6842</text:span></text:a><text:span text:style-name="T185">);</text:span></text:p>
      <text:p text:style-name="P186"><text:span text:style-name="T187">3.18</text:span><text:span text:style-name="T188">. Lietuvos Respublikos sveikatos apsaugos ministro 2009 m. gruodžio 17 d. įsakymu Nr. V-1038 „Dėl profesinių kvalifikacijų, įgytų iki Slaugos praktikos ir</text:span><text:span text:style-name="T189"><text:s/>akušerijos praktikos įstatymo įsigaliojimo, prilyginimo bendrosios praktikos slaugytojo profesinei kvalifikacijai, patvirtinimo“ (Žin., 2009, Nr.<text:s/></text:span><text:a xlink:href="https://www.e-tar.lt/portal/lt/legalAct/TAR.79BFCEA2165E" office:target-frame-name="_blank" xlink:show="new"><text:span text:style-name="T190">152-6843</text:span></text:a><text:span text:style-name="T191">);</text:span></text:p>
      <text:p text:style-name="P192"><text:span text:style-name="T193">3.19</text:span><text:span text:style-name="T194">. Lie</text:span><text:span text:style-name="T195">tuvos Respublikos sveikatos apsaugos ministro 2009 m. gruodžio 30 d. įsakymu Nr. V-1088 „Dėl Slaugos praktikos licencijavimo taisyklių patvirtinimo“ (Žin., 2010, Nr.<text:s/></text:span><text:a xlink:href="https://www.e-tar.lt/portal/lt/legalAct/TAR.7D1E25244ABA" office:target-frame-name="_blank" xlink:show="new"><text:span text:style-name="T196">1-48</text:span></text:a><text:span text:style-name="T197">)</text:span><text:span text:style-name="T198">;</text:span></text:p>
      <text:p text:style-name="P199"><text:span text:style-name="T200">3.20</text:span><text:span text:style-name="T201">. Lietuvos Respublikos sveikatos apsaugos ministro 2010 m. gegužės 3 d. įsakymu Nr. V-383 „Dėl Medicinos prietaisų instaliavimo, naudojimo ir priežiūros tvarkos aprašo patvirtinimo“ (Žin., 2010, Nr.<text:s/></text:span><text:a xlink:href="https://www.e-tar.lt/portal/lt/legalAct/TAR.693452255CB2" office:target-frame-name="_blank" xlink:show="new"><text:span text:style-name="T202">54-2660</text:span></text:a><text:span text:style-name="T203">);</text:span></text:p>
      <text:p text:style-name="P204"><text:span text:style-name="T205">3.21</text:span><text:span text:style-name="T206">. Lietuvos higienos norma HN 47-1:2010 „Sveikatos priežiūros įstaigos. Infekcijų kontrolės reikalavimai“, patvirtinta Lietuvos Respublikos sveikatos apsaugos ministro 2010 m. liepos 19 d. įsakymu Nr.<text:s/></text:span><text:span text:style-name="T207">V-644 (Žin., 2010, Nr.<text:s/></text:span><text:a xlink:href="https://www.e-tar.lt/portal/lt/legalAct/TAR.D9BB557C229D" office:target-frame-name="_blank" xlink:show="new"><text:span text:style-name="T208">90-4781</text:span></text:a><text:span text:style-name="T209">);</text:span></text:p>
      <text:p text:style-name="P210"><text:span text:style-name="T211">3.22</text:span><text:span text:style-name="T212">. Lietuvos Respublikos sveikatos apsaugos ministro 2010 m. rugpjūčio 12 d. įsakymu Nr. V-720 „Dėl Ligų, trukdančių asmenims teikti</text:span><text:span text:style-name="T213"><text:s/>slaugos ir akušerijos paslaugas, sąrašo patvirtinimo“ (Žin., 2010, Nr.<text:s/></text:span><text:a xlink:href="https://www.e-tar.lt/portal/lt/legalAct/TAR.9A66AD110FCB" office:target-frame-name="_blank" xlink:show="new"><text:span text:style-name="T214">99-5157</text:span></text:a><text:span text:style-name="T215">).</text:span></text:p>
      <text:p text:style-name="P216"/>
      <text:p text:style-name="P217"><text:span text:style-name="T218">III</text:span><text:span text:style-name="T219">.<text:s/></text:span><text:span text:style-name="T220">TERMINAI IR APIBRĖŽIMAI</text:span></text:p>
      <text:p text:style-name="P221"/>
      <text:p text:style-name="P222"><text:span text:style-name="T223">4</text:span><text:span text:style-name="T224">. Medicinos normoje vartojami pagrindiniai te</text:span><text:span text:style-name="T225">rminai ir apibrėžimai:</text:span></text:p>
      <text:p text:style-name="P226"><text:span text:style-name="T227">Bendrosios praktikos slaugytojas</text:span><text:span text:style-name="T228"><text:s/>– asmuo, teisės aktų nustatyta tvarka įgijęs bendrosios praktikos slaugytojo profesinę kvalifikaciją.</text:span></text:p>
      <text:p text:style-name="P229"><text:span text:style-name="T230">Bendroji slaugos praktika</text:span><text:span text:style-name="T231"><text:s/>– teisės aktų reglamentuotos bendrosios praktikos slaugytojo, turinčio galiojančią bendrosios slaugos praktikos licenciją, teikiamos asmens sveikatos priežiūros paslaugos.</text:span></text:p>
      <text:p text:style-name="P232"><text:span text:style-name="T233">Būtinoji medicinos pagalba</text:span><text:span text:style-name="T234"><text:s/>– pirmoji medicinos pagalba ir asmens sveikatos priežiūr</text:span><text:span text:style-name="T235">os įstaigose teikiama skubioji medicinos pagalba.</text:span></text:p>
      <text:p text:style-name="P236"><text:span text:style-name="T237">Slauga</text:span><text:span text:style-name="T238"><text:s/>– asmens sveikatos priežiūros dalis, apimanti sveikatos ugdymą, stiprinimą ir išsaugojimą, ligų ir rizikos veiksnių profilaktiką, sveikų ir sergančių asmenų fizinę, psichinę ir socialinę priežiūrą.</text:span></text:p>
      <text:p text:style-name="P239"><text:span text:style-name="T240">S</text:span><text:span text:style-name="T241">laugos rezultatai<text:s/></text:span><text:span text:style-name="T242">– paciento sveikatos būklė, įvertinta pagal pasirinktus kriterijus, nustatytus slaugos plane.</text:span></text:p>
      <text:p text:style-name="P243"><text:span text:style-name="T244">Slaugos procesas</text:span><text:span text:style-name="T245"><text:s/>– sisteminga asmens sveikatos priežiūra, apimanti sveikatos būklės įvertinimą, slaugos planavimą, įgyvendinimą ir slaugos rezul</text:span><text:span text:style-name="T246">tatų vertinimą.</text:span></text:p>
      <text:p text:style-name="P247"/>
      <text:p text:style-name="P248"><text:span text:style-name="T249">IV</text:span><text:span text:style-name="T250">.<text:s/></text:span><text:span text:style-name="T251">BENDROSIOS NUOSTATOS</text:span></text:p>
      <text:p text:style-name="P252"/>
      <text:p text:style-name="P253"><text:span text:style-name="T254">5</text:span><text:span text:style-name="T255">. Bendrosios praktikos slaugytojo profesinė kvalifikacija įgyjama aukštojoje<text:s/></text:span><text:soft-page-break/><text:span text:style-name="T256">mokykloje baigus mokslus pagal slaugos studijų programą. Užsienyje įgyta slaugytojo profesinė kvalifikacija pripažįstama Liet</text:span><text:span text:style-name="T257">uvos Respublikos teisės aktų nustatyta tvarka.</text:span></text:p>
      <text:p text:style-name="P258"><text:span text:style-name="T259">6</text:span><text:span text:style-name="T260">. Teisę verstis bendrąja slaugos praktika turi asmuo, Lietuvos Respublikos teisės aktų nustatyta tvarka įgijęs bendrosios praktikos slaugytojo profesinę kvalifikaciją ir turintis Lietuvos Respublikos teis</text:span><text:span text:style-name="T261">ės aktų nustatyta tvarka išduotą ir galiojančią bendrosios slaugos praktikos licenciją verstis bendrąja slaugos praktika.</text:span></text:p>
      <text:p text:style-name="P262"><text:span text:style-name="T263">7</text:span><text:span text:style-name="T264">. Bendrosios praktikos slaugytojas verčiasi bendrąja slaugos praktika sveikatos priežiūros įstaigose, turinčiose įstaigos asmens<text:s/></text:span><text:span text:style-name="T265">sveikatos priežiūros licenciją, suteikiančią teisę teikti bendrosios slaugos praktikos paslaugas ir (ar) kitas asmens sveikatos priežiūros paslaugas, kurias pagal teisės aktų reikalavimus kartu su kitais sveikatos priežiūros specialistais turi teikti ir be</text:span><text:span text:style-name="T266">ndrosios praktikos slaugytojas.</text:span></text:p>
      <text:p text:style-name="P267"><text:span text:style-name="T268">8</text:span><text:span text:style-name="T269">. Bendrosios praktikos slaugytojas vadovaujasi Lietuvos Respublikos įstatymais ir kitais teisės aktais, šia medicinos norma, įstaigos, kurioje dirba, įstatais (nuostatais), vidaus tvarkos taisyklėmis bei savo pareiginėm</text:span><text:span text:style-name="T270">is instrukcijomis.</text:span></text:p>
      <text:p text:style-name="P271"/>
      <text:p text:style-name="P272"><text:span text:style-name="T273">V</text:span><text:span text:style-name="T274">.<text:s/></text:span><text:span text:style-name="T275">TEISĖS</text:span></text:p>
      <text:p text:style-name="P276"/>
      <text:p text:style-name="P277"><text:span text:style-name="T278">9</text:span><text:span text:style-name="T279">. Bendrosios praktikos slaugytojas turi teisę:</text:span></text:p>
      <text:p text:style-name="P280"><text:span text:style-name="T281">9.1</text:span><text:span text:style-name="T282">. verstis bendrąja slaugos praktika šios medicinos normos ir kitų teisės aktų nustatyta tvarka;</text:span></text:p>
      <text:p text:style-name="P283"><text:span text:style-name="T284">9.2</text:span><text:span text:style-name="T285">. turėti spaudą, išduotą Lietuvos Respublikos teisės aktų n</text:span><text:span text:style-name="T286">ustatyta tvarka;</text:span></text:p>
      <text:p text:style-name="P287"><text:span text:style-name="T288">9.3</text:span><text:span text:style-name="T289">. tęsti studijas aukštojoje mokykloje, persikvalifikuoti, įgyti mokslinius laipsnius;</text:span></text:p>
      <text:p text:style-name="P290"><text:span text:style-name="T291">9.4</text:span><text:span text:style-name="T292">. atsisakyti teikti slaugos paslaugas, jeigu darbo sąlygos kelia realų pavojų paciento, bendrosios praktikos slaugytojo sveikatai ar gyvybe</text:span><text:span text:style-name="T293">i, išskyrus atvejus, kai teikiama būtinoji medicinos pagalba;</text:span></text:p>
      <text:p text:style-name="P294"><text:span text:style-name="T295">9.5</text:span><text:span text:style-name="T296">. gauti darbui būtiną informaciją Lietuvos Respublikos teisės aktų nustatyta tvarka;</text:span></text:p>
      <text:p text:style-name="P297"><text:span text:style-name="T298">9.6</text:span><text:span text:style-name="T299">. į saugias ir sveikas darbo sąlygas;</text:span></text:p>
      <text:p text:style-name="P300"><text:span text:style-name="T301">9.7</text:span><text:span text:style-name="T302">. dalyvauti įgyvendinant darbuotojų saugos ir<text:s/></text:span><text:span text:style-name="T303">sveikatos priemones;</text:span></text:p>
      <text:p text:style-name="P304"><text:span text:style-name="T305">9.8</text:span><text:span text:style-name="T306">. dalyvauti mokslinėje tiriamojoje ir pedagoginėje veikloje, kuriant ir diegiant naujas slaugos ir informacijos technologijas;</text:span></text:p>
      <text:p text:style-name="P307"><text:span text:style-name="T308">9.9</text:span><text:span text:style-name="T309">. teikti pasiūlymus, kaip gerinti darbo sąlygas slaugos paslaugų kokybei užtikrinti;</text:span></text:p>
      <text:p text:style-name="P310"><text:span text:style-name="T311">9.10</text:span><text:span text:style-name="T312">.</text:span><text:span text:style-name="T313"><text:s/>verstis specialiąja slaugos praktika Lietuvos Respublikos teisės aktų nustatyta tvarka;</text:span></text:p>
      <text:p text:style-name="P314"><text:span text:style-name="T315">9.11</text:span><text:span text:style-name="T316">. skirti ir išrašyti medicinos pagalbos priemones sveikatos apsaugos ministro nustatyta tvarka;</text:span><text:s/></text:p>
      <text:p text:style-name="P317">Papildyta punktu:</text:p>
      <text:p text:style-name="P318"><text:span text:style-name="T319">Nr.<text:s/></text:span><text:a xlink:href="https://www.e-tar.lt/portal/legalAct.html?documentId=d185f64039a611e5aee6f3ae4a9cfa2d" office:target-frame-name="_top" xlink:show="replace"><text:span text:style-name="T320">V-871</text:span></text:a><text:span text:style-name="T321">, 2015-07-24, paskelbta TAR 2015-08-03, i. k. 2015-11899</text:span></text:p>
      <text:p text:style-name="Normal"/>
      <text:p text:style-name="P322"><text:span text:style-name="T323">9.12</text:span><text:span text:style-name="T324">. turi ir kitų Lietuvos Respublikos teisės aktuose nustatytų teisių.</text:span></text:p>
      <text:p text:style-name="P325">Punkto numeracijos pakeitimas:</text:p>
      <text:p text:style-name="P326"><text:span text:style-name="T327">Nr.<text:s/></text:span><text:a xlink:href="https://www.e-tar.lt/portal/legalAct.html?documentId=d185f64039a611e5aee6f3ae4a9cfa2d" office:target-frame-name="_top" xlink:show="replace"><text:span text:style-name="T328">V-871</text:span></text:a><text:span text:style-name="T329">, 2015-07-24, paskelbta TAR 2015-08-03, i. k. 2015-11899</text:span></text:p>
      <text:p text:style-name="Normal"/>
      <text:p text:style-name="P330"><text:span text:style-name="T331">VI</text:span><text:span text:style-name="T332">.<text:s/></text:span><text:span text:style-name="T333">PAREIGOS</text:span></text:p>
      <text:p text:style-name="P334"/>
      <text:p text:style-name="P335"><text:span text:style-name="T336">10</text:span><text:span text:style-name="T337">. Bendrosios praktikos slaugytojas privalo:</text:span></text:p>
      <text:p text:style-name="P338"><text:span text:style-name="T339">10.1</text:span><text:span text:style-name="T340">. versdamasis slaugos praktika laikytis<text:s/></text:span><text:span text:style-name="T341">teisės aktuose nustatytų reikalavimų;</text:span></text:p>
      <text:p text:style-name="P342"><text:span text:style-name="T343">10.2</text:span><text:span text:style-name="T344">. pagal kompetenciją teikti būtinąją medicinos pagalbą;</text:span></text:p>
      <text:p text:style-name="P345"><text:span text:style-name="T346">10.3</text:span><text:span text:style-name="T347">. teikti kokybiškas slaugos paslaugas;</text:span></text:p>
      <text:p text:style-name="P348"><text:span text:style-name="T349">10.4</text:span><text:span text:style-name="T350">. tvarkyti slaugos dokumentaciją ir teikti statistikos ir kitus privalomosios atskaitomybės duomeni</text:span><text:span text:style-name="T351">s Lietuvos Respublikos teisės aktų nustatyta tvarka;</text:span></text:p>
      <text:p text:style-name="P352"><text:span text:style-name="T353">10.5</text:span><text:span text:style-name="T354">. laikytis asmens sveikatos priežiūros įstaigos vidaus tvarkos taisyklių;</text:span></text:p>
      <text:p text:style-name="P355"><text:span text:style-name="T356">10.6</text:span><text:span text:style-name="T357">. vykdyti saugos darbe taisyklių ir higienos normų reikalavimus;</text:span></text:p>
      <text:p text:style-name="P358"><text:span text:style-name="T359">10.7</text:span><text:span text:style-name="T360">. laikytis slaugos profesinės etikos pri</text:span><text:span text:style-name="T361">ncipų, gerbti pacientų teises ir jų nepažeisti;</text:span></text:p>
      <text:p text:style-name="P362"><text:span text:style-name="T363">10.8</text:span><text:span text:style-name="T364">. pastebėjęs kito sveikatos priežiūros specialisto padarytą klaidą, nedelsdamas turi informuoti tą klaidą padariusį asmenį ir jo tiesioginį vadovą;</text:span></text:p>
      <text:p text:style-name="P365"><text:span text:style-name="T366">10.9</text:span><text:span text:style-name="T367">. teikti informaciją apie paciento sveikatą<text:s/></text:span><text:span text:style-name="T368">Lietuvos Respublikos teisės aktų nustatyta tvarka;</text:span></text:p>
      <text:p text:style-name="P369"><text:span text:style-name="T370">10.10</text:span><text:span text:style-name="T371">. tobulinti profesinę kvalifikaciją Lietuvos Respublikos teisės aktų nustatyta tvarka;</text:span></text:p>
      <text:p text:style-name="P372"><text:span text:style-name="T373">10.11</text:span><text:span text:style-name="T374">. laikytis licencijuojamos veiklos – slaugos praktikos – sąlygų;</text:span></text:p>
      <text:p text:style-name="P375"><text:span text:style-name="T376">10.12</text:span><text:span text:style-name="T377">. naudoti medicinos prieta</text:span><text:span text:style-name="T378">isų saugos techninio reglamento reikalavimus atitinkančius medicinos prietaisus, kurie instaliuojami, naudojami ir prižiūrimi vadovaujantis Medicinos prietaisų instaliavimo, naudojimo ir priežiūros tvarkos aprašu;</text:span></text:p>
      <text:p text:style-name="P379"><text:span text:style-name="T380">10.13</text:span><text:span text:style-name="T381">. bendradarbiauti su sveikatos pr</text:span><text:span text:style-name="T382">iežiūros ir kitais specialistais;</text:span></text:p>
      <text:p text:style-name="P383"><text:span text:style-name="T384">10.14</text:span><text:span text:style-name="T385">. atlikti kitas Lietuvos Respublikos teisės aktų nustatytas pareigas.</text:span></text:p>
      <text:p text:style-name="P386"/>
      <text:p text:style-name="P387"><text:span text:style-name="T388">VII</text:span><text:span text:style-name="T389">.<text:s/></text:span><text:span text:style-name="T390">KOMPETENCIJA</text:span></text:p>
      <text:p text:style-name="P391"/>
      <text:p text:style-name="P392"><text:span text:style-name="T393">11</text:span><text:span text:style-name="T394">. Bendrosios praktikos slaugytojo profesinę kompetenciją sudaro žinios, gebėjimai ir įgūdžiai, kuriuos jis įg</text:span><text:span text:style-name="T395">yja bendrosios praktikos slaugytojo profesinę kvalifikaciją suteikiančių studijų metu bei nuolat tobulindamas įgytą profesinę kvalifikaciją, atsižvelgdamas į nuolatinę slaugos mokslo ir praktikos pažangą.</text:span></text:p>
      <text:p text:style-name="P396"><text:span text:style-name="T397">12</text:span><text:span text:style-name="T398">. Bendrosios praktikos slaugytojas turi<text:s/></text:span><text:span text:style-name="T399">žinoti:</text:span></text:p>
      <text:p text:style-name="P400"><text:span text:style-name="T401">12.1</text:span><text:span text:style-name="T402">. nacionalinės ir tarptautinės sveikatos politikos nuostatas;</text:span></text:p>
      <text:p text:style-name="P403"><text:span text:style-name="T404">12.2</text:span><text:span text:style-name="T405">. sveikatos priežiūrą reglamentuojančius teisės aktus;</text:span></text:p>
      <text:p text:style-name="P406"><text:span text:style-name="T407">12.3</text:span><text:span text:style-name="T408">. sveikatos priežiūros įstaigų administravimo ypatumus;</text:span></text:p>
      <text:p text:style-name="P409"><text:span text:style-name="T410">12.4</text:span><text:span text:style-name="T411">. asmens sveikatos priežiūros specialistų kom</text:span><text:span text:style-name="T412">andinio darbo ir komandos formavimo principus;</text:span></text:p>
      <text:p text:style-name="P413"><text:span text:style-name="T414">12.5</text:span><text:span text:style-name="T415">. sveikatos stiprinimo principus ir ligų profilaktiką;</text:span></text:p>
      <text:p text:style-name="P416"><text:span text:style-name="T417">12.6</text:span><text:span text:style-name="T418">. slaugos procesą, slaugos modelius;</text:span></text:p>
      <text:p text:style-name="P419"><text:span text:style-name="T420">12.7</text:span><text:span text:style-name="T421">. darbuotojų saugos ir sveikatos principus;</text:span></text:p>
      <text:p text:style-name="P422"><text:span text:style-name="T423">12.8</text:span><text:span text:style-name="T424">. higienos normų reikalavimus;</text:span></text:p>
      <text:p text:style-name="P425"><text:span text:style-name="T426">12.9</text:span><text:span text:style-name="T427">.<text:s/></text:span><text:span text:style-name="T428">žmogaus organizmo sandarą, organų bei organų sistemų funkcijas;</text:span></text:p>
      <text:p text:style-name="P429"><text:span text:style-name="T430">12.10</text:span><text:span text:style-name="T431">. įvairių amžiaus grupių asmenų fizinės ir psichikos raidos etapus ir jų ypatumus;</text:span></text:p>
      <text:p text:style-name="P432"><text:span text:style-name="T433">12.11</text:span><text:span text:style-name="T434">. dažniausiai pasitaikančių organizmo sistemų ligų simptomus, plitimo būdus ir galimas komp</text:span><text:span text:style-name="T435">likacijas;</text:span></text:p>
      <text:p text:style-name="P436"><text:span text:style-name="T437">12.12</text:span><text:span text:style-name="T438">. medicinos prietaisų veikimo ir valdymo principus;</text:span></text:p>
      <text:p text:style-name="P439"><text:span text:style-name="T440">12.13</text:span><text:span text:style-name="T441">. ėminių paėmimo ir gabenimo į laboratoriją tvarką;</text:span></text:p>
      <text:p text:style-name="P442"><text:span text:style-name="T443">12.14</text:span><text:span text:style-name="T444">. vaistų farmakokinetikos ir farmakodinamikos pagrindus, vaistų laikymo taisykles ir vartojimo būdus;</text:span></text:p>
      <text:p text:style-name="P445"><text:span text:style-name="T446">12.15</text:span><text:span text:style-name="T447">. p</text:span><text:span text:style-name="T448">agrindinius medicininės reabilitacijos principus, metodus ir priemones;</text:span></text:p>
      <text:p text:style-name="P449"><text:span text:style-name="T450">12.16</text:span><text:span text:style-name="T451">. mokslinių taikomųjų slaugos tyrimų atlikimo principus.</text:span></text:p>
      <text:p text:style-name="P452"><text:span text:style-name="T453">13</text:span><text:span text:style-name="T454">. Bendrosios praktikos slaugytojas turi išmanyti:</text:span></text:p>
      <text:p text:style-name="P455"><text:span text:style-name="T456">13.1</text:span><text:span text:style-name="T457">. socialinių, kultūrinių, ekonominių, istorinių ir (ar</text:span><text:span text:style-name="T458">) politinių veiksnių įtaką žmogaus sveikatai;</text:span></text:p>
      <text:p text:style-name="P459"><text:span text:style-name="T460">13.2</text:span><text:span text:style-name="T461">. profesinės etikos nuostatas;</text:span></text:p>
      <text:p text:style-name="P462"><text:span text:style-name="T463">13.3</text:span><text:span text:style-name="T464">. žmogaus organizmo anatominius ir fiziologinius ypatumus įvairiais amžiaus tarpsniais;</text:span></text:p>
      <text:p text:style-name="P465"><text:span text:style-name="T466">13.4</text:span><text:span text:style-name="T467">. bendras organizmo reakcijas į pažeidimą;</text:span></text:p>
      <text:p text:style-name="P468"><text:span text:style-name="T469">13.5</text:span><text:span text:style-name="T470">. patologinius<text:s/></text:span><text:span text:style-name="T471">procesus, vykstančius žmogaus organizme;</text:span></text:p>
      <text:p text:style-name="P472"><text:span text:style-name="T473">13.6</text:span><text:span text:style-name="T474">. biocheminius ir klinikinius tyrimus;</text:span></text:p>
      <text:p text:style-name="P475"><text:span text:style-name="T476">13.7</text:span><text:span text:style-name="T477">. dietetikos principus;</text:span></text:p>
      <text:p text:style-name="P478"><text:span text:style-name="T479">13.8</text:span><text:span text:style-name="T480">. specializuotos slaugos principus;</text:span></text:p>
      <text:p text:style-name="P481"><text:span text:style-name="T482">13.9</text:span><text:span text:style-name="T483">. imunoprofilaktikos įtaką sveikatai;</text:span></text:p>
      <text:p text:style-name="P484"><text:span text:style-name="T485">13.10</text:span><text:span text:style-name="T486">. skausmo valdymo principus;</text:span></text:p>
      <text:p text:style-name="P487"><text:span text:style-name="T488">13.11</text:span><text:span text:style-name="T489">. tanatologijos pagrindus.</text:span></text:p>
      <text:p text:style-name="P490"><text:span text:style-name="T491">14</text:span><text:span text:style-name="T492">. Bendrosios praktikos slaugytojas turi mokėti:</text:span></text:p>
      <text:p text:style-name="P493"><text:span text:style-name="T494">14.1</text:span><text:span text:style-name="T495">. atpažinti ligų simptomus, žinoti plitimo būdus, galimas komplikacijas;</text:span></text:p>
      <text:p text:style-name="P496"><text:span text:style-name="T497">14.2</text:span><text:span text:style-name="T498">. nustatyti įvairaus amžiaus asmenų slaugos poreikius;</text:span></text:p>
      <text:p text:style-name="P499"><text:span text:style-name="T500">14.3</text:span><text:span text:style-name="T501">. psichikos sveikatos<text:s/></text:span><text:span text:style-name="T502">sutrikimų turinčių pacientų slaugos ypatumus;</text:span></text:p>
      <text:p text:style-name="P503"><text:span text:style-name="T504">14.4</text:span><text:span text:style-name="T505">. nėščiosios ir pagimdžiusios moters slaugos ypatumus;</text:span></text:p>
      <text:p text:style-name="P506"><text:span text:style-name="T507">14.5</text:span><text:span text:style-name="T508">. įvertinti slaugos veiksmų indikacijas ir kontraindikacijas;</text:span></text:p>
      <text:p text:style-name="P509"><text:span text:style-name="T510">14.6</text:span><text:span text:style-name="T511">. medicinos prietaisų paruošimo dezinfekcijai ir sterilizacijai<text:s/></text:span><text:span text:style-name="T512">būdus.</text:span></text:p>
      <text:p text:style-name="P513"><text:span text:style-name="T514">15</text:span><text:span text:style-name="T515">. Bendrosios praktikos slaugytojas turi gebėti:</text:span></text:p>
      <text:p text:style-name="P516"><text:span text:style-name="T517">15.1</text:span><text:span text:style-name="T518">. nustatyti įvairaus amžiaus asmenų slaugos poreikius;</text:span></text:p>
      <text:p text:style-name="P519"><text:span text:style-name="T520">15.2</text:span><text:span text:style-name="T521">. sudaryti individualų slaugos planą, jį koreguoti;</text:span></text:p>
      <text:p text:style-name="P522"><text:span text:style-name="T523">15.3</text:span><text:span text:style-name="T524">. atlikti slaugos veiksmus:</text:span></text:p>
      <text:p text:style-name="P525"><text:span text:style-name="T526">15.3.1</text:span><text:span text:style-name="T527">. paruošti slaugytojo darbo<text:s/></text:span><text:span text:style-name="T528">vietą pagal aseptikos ir antiseptikos reikalavimus;</text:span></text:p>
      <text:p text:style-name="P529"><text:span text:style-name="T530">15.3.2</text:span><text:span text:style-name="T531">. dirbti su medicinos prietaisais ir juos prižiūrėti;</text:span></text:p>
      <text:p text:style-name="P532"><text:span text:style-name="T533">15.3.3</text:span><text:span text:style-name="T534">. paruošti tirpalus, skirtus valyti ir dezinfekuoti;</text:span></text:p>
      <text:p text:style-name="P535"><text:span text:style-name="T536">15.3.4</text:span><text:span text:style-name="T537">. ruošti, pakuoti medicinos prietaisus sterilizacijai, juos sandėli</text:span><text:span text:style-name="T538">uoti;</text:span></text:p>
      <text:p text:style-name="P539"><text:span text:style-name="T540">15.3.5</text:span><text:span text:style-name="T541">. komplektuoti slaugos priemones;</text:span></text:p>
      <text:p text:style-name="P542"><text:span text:style-name="T543">15.3.6</text:span><text:span text:style-name="T544">. paruošti pacientą diagnostiniams tyrimams, supažindinti su tyrimo eiga ir galimomis komplikacijomis;</text:span></text:p>
      <text:p text:style-name="P545"><text:span text:style-name="T546">15.3.7</text:span><text:span text:style-name="T547">. stebėti paciento sveikatos būklę diagnostinių tyrimų metu;</text:span></text:p>
      <text:p text:style-name="P548"><text:span text:style-name="T549">15.3.8</text:span><text:span text:style-name="T550">. paimti kra</text:span><text:span text:style-name="T551">ujo ėminius diagnostiniams tyrimams iš piršto, venos;</text:span></text:p>
      <text:p text:style-name="P552"><text:span text:style-name="T553">15.3.9</text:span><text:span text:style-name="T554">. matuoti gliukozės kiekį kraujyje;</text:span></text:p>
      <text:p text:style-name="P555"><text:span text:style-name="T556">15.3.10</text:span><text:span text:style-name="T557">. nustatyti kraujo grupę pagal ABO sistemą;</text:span></text:p>
      <text:p text:style-name="P558"><text:span text:style-name="T559">15.3.11</text:span><text:span text:style-name="T560">. surinkti (paimti) šlapimo, išmatų, skreplių, skrandžio turinio mėginius diagnostiniam iš</text:span><text:span text:style-name="T561">tyrimui;</text:span></text:p>
      <text:p text:style-name="P562"><text:span text:style-name="T563">15.3.12</text:span><text:span text:style-name="T564">. paimti, paruošti ir siųsti biologinės medžiagos mėginius diagnostiniam ištyrimui;</text:span></text:p>
      <text:p text:style-name="P565"><text:span text:style-name="T566">15.3.13</text:span><text:span text:style-name="T567">. pasiruošti punkcijai, siųsti punktato mėginį diagnostiniam ištyrimui;</text:span></text:p>
      <text:p text:style-name="P568"><text:span text:style-name="T569">15.3.14</text:span><text:span text:style-name="T570">. paruošti biopsinės medžiagos mėginį ir siųsti diagnostin</text:span><text:span text:style-name="T571">iam ištyrimui;</text:span></text:p>
      <text:p text:style-name="P572"><text:span text:style-name="T573">15.3.15</text:span><text:span text:style-name="T574">. įvertinti paciento higienos būklę;</text:span></text:p>
      <text:p text:style-name="P575"><text:span text:style-name="T576">15.3.16</text:span><text:span text:style-name="T577">. atlikti odos ir jos priedų higieninę priežiūrą;</text:span></text:p>
      <text:p text:style-name="P578"><text:span text:style-name="T579">15.3.17</text:span><text:span text:style-name="T580">. atlikti naujagimio bambutės tualetą;</text:span></text:p>
      <text:p text:style-name="P581"><text:span text:style-name="T582">15.3.18</text:span><text:span text:style-name="T583">. plauti makštį, atlikti makšties instiliacijas;</text:span></text:p>
      <text:p text:style-name="P584"><text:span text:style-name="T585">15.3.19</text:span><text:span text:style-name="T586">. plauti<text:s/></text:span><text:span text:style-name="T587">ausis, akis;</text:span></text:p>
      <text:p text:style-name="P588"><text:span text:style-name="T589">15.3.20</text:span><text:span text:style-name="T590">. valyti nosies landas;</text:span></text:p>
      <text:p text:style-name="P591"><text:span text:style-name="T592">15.3.21</text:span><text:span text:style-name="T593">. prižiūrėti burnos ertmę;</text:span></text:p>
      <text:p text:style-name="P594"><text:span text:style-name="T595">15.3.22</text:span><text:span text:style-name="T596">. maudyti pacientą;</text:span></text:p>
      <text:p text:style-name="P597"><text:span text:style-name="T598">15.3.23</text:span><text:span text:style-name="T599">. keisti paciento baltinius, patalynę;</text:span></text:p>
      <text:p text:style-name="P600"><text:span text:style-name="T601">15.3.24</text:span><text:span text:style-name="T602">. vykdyti pragulų profilaktiką ir priežiūrą;</text:span></text:p>
      <text:p text:style-name="P603"><text:span text:style-name="T604">15.3.25</text:span><text:span text:style-name="T605">. keisti paciento kūno</text:span><text:span text:style-name="T606"><text:s/>padėtį;</text:span></text:p>
      <text:p text:style-name="P607"><text:span text:style-name="T608">15.3.26</text:span><text:span text:style-name="T609">. transportuoti pacientą;</text:span></text:p>
      <text:p text:style-name="P610"><text:span text:style-name="T611">15.3.27</text:span><text:span text:style-name="T612">. matuoti, vertinti ir registruoti kūno temperatūrą;</text:span></text:p>
      <text:p text:style-name="P613"><text:span text:style-name="T614">15.3.28</text:span><text:span text:style-name="T615">. matuoti, vertinti ir registruoti kraujo spaudimą;</text:span></text:p>
      <text:p text:style-name="P616"><text:span text:style-name="T617">15.3.29</text:span><text:span text:style-name="T618">. skaičiuoti, vertinti ir registruoti pulsą, kvėpavimo dažnį;</text:span></text:p>
      <text:p text:style-name="P619"><text:span text:style-name="T620">15.3.30</text:span><text:span text:style-name="T621">. pasiruošti defibriliacijai ir asistuoti procedūros metu;</text:span></text:p>
      <text:p text:style-name="P622"><text:span text:style-name="T623">15.3.31</text:span><text:span text:style-name="T624">. užrašyti EKG;</text:span></text:p>
      <text:p text:style-name="P625"><text:span text:style-name="T626">15.3.32</text:span><text:span text:style-name="T627">. atlikti išorinį širdies masažą ir dirbtinį kvėpavimą;</text:span></text:p>
      <text:p text:style-name="P628"><text:span text:style-name="T629">15.3.33</text:span><text:span text:style-name="T630">. matuoti gyvybinę plaučių talpą;</text:span></text:p>
      <text:p text:style-name="P631"><text:span text:style-name="T632">15.3.34</text:span><text:span text:style-name="T633">. išsiurbti kvėpavimo takų sekretą;</text:span></text:p>
      <text:p text:style-name="P634"><text:span text:style-name="T635">15.3.35</text:span><text:span text:style-name="T636">. atkurti viršutinių kvėpavimo takų praeinamumą orofaringiniu ar nazofaringiniu vamzdeliu;</text:span></text:p>
      <text:p text:style-name="P637"><text:span text:style-name="T638">15.3.36</text:span><text:span text:style-name="T639">. taikyti deguonies terapiją;</text:span></text:p>
      <text:p text:style-name="P640"><text:span text:style-name="T641">15.3.37</text:span><text:span text:style-name="T642">. prižiūrėti tracheostominį vamzdelį;</text:span></text:p>
      <text:p text:style-name="P643"><text:span text:style-name="T644">15.3.38</text:span><text:span text:style-name="T645">. atlikti šlapimo pūslės kateterizavimą minkštu kateteriu;</text:span></text:p>
      <text:p text:style-name="P646"><text:span text:style-name="T647">15.3.39</text:span><text:span text:style-name="T648">. prižiūrėti šlapimo pūslės kateterį;</text:span></text:p>
      <text:p text:style-name="P649"><text:span text:style-name="T650">15.3.40</text:span><text:span text:style-name="T651">. stebėti, vertinti ir dokumentuoti paciento diurezę;</text:span></text:p>
      <text:p text:style-name="P652"><text:span text:style-name="T653">15.3.41</text:span><text:span text:style-name="T654">. plauti šlapimo pūslę, atlikti šlapimo pūslės instiliaciją minkštu kateteriu;</text:span></text:p>
      <text:p text:style-name="P655"><text:span text:style-name="T656">15.3.42</text:span><text:span text:style-name="T657">. atlikti injekciją (į odą, poodį, raumenis</text:span><text:span text:style-name="T658">, veną);</text:span></text:p>
      <text:p text:style-name="P659"><text:span text:style-name="T660">15.3.43</text:span><text:span text:style-name="T661">. paruošti dideles citostatikų dozes infuzijoms;</text:span></text:p>
      <text:p text:style-name="P662"><text:span text:style-name="T663">15.3.44</text:span><text:span text:style-name="T664">. paruošti antibiotikus injekcijoms / infuzijoms;</text:span></text:p>
      <text:p text:style-name="P665"><text:span text:style-name="T666">15.3.45</text:span><text:span text:style-name="T667">. pasiruošti ir atlikti lašelinę infuziją, keisti tirpalus;</text:span></text:p>
      <text:p text:style-name="P668"><text:span text:style-name="T669">15.3.46</text:span><text:span text:style-name="T670">. pasiruošti ir atlikti kraujo ir jo kompone</text:span><text:span text:style-name="T671">ntų transfuziją;</text:span></text:p>
      <text:p text:style-name="P672"><text:span text:style-name="T673">15.3.47</text:span><text:span text:style-name="T674">. įkišti periferinės venos kateterį;</text:span></text:p>
      <text:p text:style-name="P675"><text:span text:style-name="T676">15.3.48</text:span><text:span text:style-name="T677">. prižiūrėti periferinių ir centrinių kraujagyslių kateterius;</text:span></text:p>
      <text:p text:style-name="P678"><text:span text:style-name="T679">15.3.49</text:span><text:span text:style-name="T680">. dirbti su švirkštinėmis pompomis ir lašų dozatoriais;</text:span></text:p>
      <text:p text:style-name="P681"><text:span text:style-name="T682">15.3.50</text:span><text:span text:style-name="T683">. skiepyti vaikus ir suaugusiuosius tei</text:span><text:span text:style-name="T684">sės aktų nustatyta tvarka;</text:span></text:p>
      <text:p text:style-name="P685"><text:span text:style-name="T686">15.3.51</text:span><text:span text:style-name="T687">. stebėti ir vertinti paciento skysčių balansą;</text:span></text:p>
      <text:p text:style-name="P688"><text:span text:style-name="T689">15.3.52</text:span><text:span text:style-name="T690">. maitinti ir girdyti pacientą;</text:span></text:p>
      <text:p text:style-name="P691"><text:span text:style-name="T692">15.3.53</text:span><text:span text:style-name="T693">. organizuoti maisto skirstymą ir jo pateikimą pacientui;</text:span></text:p>
      <text:p text:style-name="P694"><text:span text:style-name="T695">15.3.54</text:span><text:span text:style-name="T696">. įvertinti naujagimio maitinimąsi;</text:span></text:p>
      <text:p text:style-name="P697"><text:span text:style-name="T698">15.3.55</text:span><text:span text:style-name="T699">. prižiūrėti gimdyvės krūtis;</text:span></text:p>
      <text:p text:style-name="P700"><text:span text:style-name="T701">15.3.56</text:span><text:span text:style-name="T702">. zonduoti ir plauti skrandį sąmoningam pacientui;</text:span></text:p>
      <text:p text:style-name="P703"><text:span text:style-name="T704">15.3.57</text:span><text:span text:style-name="T705">. maitinti pacientą per zondą, stomą;</text:span></text:p>
      <text:p text:style-name="P706"><text:span text:style-name="T707">15.3.58</text:span><text:span text:style-name="T708">. prižiūrėti enterinio maitinimo zondą;</text:span></text:p>
      <text:p text:style-name="P709"><text:span text:style-name="T710">15.3.59</text:span><text:span text:style-name="T711">. paruošti parenterinio maitinimo tirpalą;</text:span></text:p>
      <text:p text:style-name="P712"><text:span text:style-name="T713">15.3.60</text:span><text:span text:style-name="T714">. klizmuoti pacientą;</text:span></text:p>
      <text:p text:style-name="P715"><text:span text:style-name="T716">15.3.61</text:span><text:span text:style-name="T717">. įkišti dujų vamzdelį ir jį prižiūrėti;</text:span></text:p>
      <text:p text:style-name="P718"><text:span text:style-name="T719">15.3.62</text:span><text:span text:style-name="T720">. parinkti ir naudoti pakišamuosius indus;</text:span></text:p>
      <text:p text:style-name="P721"><text:span text:style-name="T722">15.3.63</text:span><text:span text:style-name="T723">. naudoti ir keisti sauskelnes;</text:span></text:p>
      <text:p text:style-name="P724"><text:span text:style-name="T725">15.3.64</text:span><text:span text:style-name="T726">. skatinti šlapinimosi refleksą;</text:span></text:p>
      <text:p text:style-name="P727"><text:span text:style-name="T728">15.3.65</text:span><text:span text:style-name="T729">. prižiūrėti dirbtines kūno a</text:span><text:span text:style-name="T730">ngas;</text:span></text:p>
      <text:p text:style-name="P731"><text:span text:style-name="T732">15.3.66</text:span><text:span text:style-name="T733">. išdalyti, sugirdyti pacientams kietus ir (ar) skystus vaistus, stebėti jų poveikį, šalutines organizmo reakcijas;</text:span></text:p>
      <text:p text:style-name="P734"><text:span text:style-name="T735">15.3.67</text:span><text:span text:style-name="T736">. dokumentuoti vaistų suvartojimą;</text:span></text:p>
      <text:p text:style-name="P737"><text:span text:style-name="T738">15.3.68</text:span><text:span text:style-name="T739">. dėti vaginalines, rektalines žvakutes;</text:span></text:p>
      <text:p text:style-name="P740"><text:span text:style-name="T741">15.3.69</text:span><text:span text:style-name="T742">. lašinti lašu</text:span><text:span text:style-name="T743">s į akis, nosį, ausis;</text:span></text:p>
      <text:p text:style-name="P744"><text:span text:style-name="T745">15.3.70</text:span><text:span text:style-name="T746">. nustatyti regėjimo aštrumą;</text:span></text:p>
      <text:p text:style-name="P747"><text:span text:style-name="T748">15.3.71</text:span><text:span text:style-name="T749">. nustatyti regėjimo refrakciją;</text:span></text:p>
      <text:p text:style-name="P750"><text:span text:style-name="T751">15.3.72</text:span><text:span text:style-name="T752">. įvertinti periferinį matymą;</text:span></text:p>
      <text:p text:style-name="P753"><text:span text:style-name="T754">15.3.73</text:span><text:span text:style-name="T755">. matuoti akispūdį;</text:span></text:p>
      <text:p text:style-name="P756"><text:span text:style-name="T757">15.3.74</text:span><text:span text:style-name="T758">. tikrinti klausą šnabždesiu, kalba ir garsia kalba;</text:span></text:p>
      <text:p text:style-name="P759"><text:span text:style-name="T760">15.3.75</text:span><text:span text:style-name="T761">. atlikti antropometrinius matavimus;</text:span></text:p>
      <text:p text:style-name="P762"><text:span text:style-name="T763">15.3.76</text:span><text:span text:style-name="T764">. tepti tepalus;</text:span></text:p>
      <text:p text:style-name="P765"><text:span text:style-name="T766">15.3.77</text:span><text:span text:style-name="T767">. stabdyti išorinį kraujavimą;</text:span></text:p>
      <text:p text:style-name="P768"><text:span text:style-name="T769">15.3.78</text:span><text:span text:style-name="T770">. uždėti kompresus ir pavilgus;</text:span></text:p>
      <text:p text:style-name="P771"><text:span text:style-name="T772">15.3.79</text:span><text:span text:style-name="T773">. paruošti ir naudoti gydomąsias voneles;</text:span></text:p>
      <text:p text:style-name="P774"><text:span text:style-name="T775">15.3.80</text:span><text:span text:style-name="T776">. uždėti šilumos ar šalčio aplikacijas;</text:span></text:p>
      <text:p text:style-name="P777"><text:span text:style-name="T778">15.3.81</text:span><text:span text:style-name="T779">. tvarstyti, prižiūrėti žaizdas, išimti žaizdos siūlus;</text:span></text:p>
      <text:p text:style-name="P780"><text:span text:style-name="T781">15.3.82</text:span><text:span text:style-name="T782">. uždėti imobilizacinius įtvarus, gipso tvarsčius dalyvaujant gydytojui ortopedui traumatologui ar gydytojui chirurgui;</text:span></text:p>
      <text:p text:style-name="P783"><text:span text:style-name="T784">15.3.83</text:span><text:span text:style-name="T785">. prižiūrėti drenus;</text:span></text:p>
      <text:p text:style-name="P786"><text:span text:style-name="T787">15.3.84</text:span><text:span text:style-name="T788">. paruošti pacie</text:span><text:span text:style-name="T789">ntą operacijai;</text:span></text:p>
      <text:p text:style-name="P790"><text:span text:style-name="T791">15.3.85</text:span><text:span text:style-name="T792">. nustatyti skausmo intensyvumą naudojant skausmo skales;</text:span></text:p>
      <text:p text:style-name="P793"><text:span text:style-name="T794">15.3.86</text:span><text:span text:style-name="T795">. vykdyti hospitalinių infekcijų prevenciją, jų registraciją;</text:span></text:p>
      <text:p text:style-name="P796"><text:span text:style-name="T797">15.3.87</text:span><text:span text:style-name="T798">. suteikti reikiamą informaciją pacientui ir jo artimiesiems išleidžiant pacientą į nam</text:span><text:span text:style-name="T799">us ar kitą sveikatos priežiūros įstaigą;</text:span></text:p>
      <text:p text:style-name="P800"><text:span text:style-name="T801">15.3.88</text:span><text:span text:style-name="T802">. mokyti pacientą ir jo artimuosius;</text:span></text:p>
      <text:p text:style-name="P803"><text:span text:style-name="T804">15.3.89</text:span><text:span text:style-name="T805">. organizuoti mirusiojo kūno sutvarkymą;</text:span></text:p>
      <text:p text:style-name="P806"><text:span text:style-name="T807">15.3.90</text:span><text:span text:style-name="T808">. tvarkyti medicinines atliekas;</text:span></text:p>
      <text:p text:style-name="P809"><text:span text:style-name="T810">15.3.91</text:span><text:span text:style-name="T811">. vadovaujantis gydytojo paskyrimais tiksliai ir metodiškai<text:s/></text:span><text:span text:style-name="T812">atlikti paskirtas procedūras (intervencijas);</text:span></text:p>
      <text:p text:style-name="P813"><text:span text:style-name="T814">15.4</text:span><text:span text:style-name="T815">. vertinti slaugos rezultatus;</text:span></text:p>
      <text:p text:style-name="P816"><text:span text:style-name="T817">15.5</text:span><text:span text:style-name="T818">. dirbti asmens sveikatos priežiūros specialistų komandoje;</text:span></text:p>
      <text:p text:style-name="P819"><text:span text:style-name="T820">15.6</text:span><text:span text:style-name="T821">. teikti būtinąją medicinos pagalbą;</text:span></text:p>
      <text:p text:style-name="P822"><text:span text:style-name="T823">15.7</text:span><text:span text:style-name="T824">. pildyti ir tvarkyti slaugos dokumentaciją,<text:s/></text:span><text:span text:style-name="T825">dirbti su įdiegtomis kompiuterinėmis programomis;</text:span></text:p>
      <text:p text:style-name="P826"><text:span text:style-name="T827">15.8</text:span><text:span text:style-name="T828">. susirasti, tvarkyti, kaupti, sisteminti ir perduoti informaciją;</text:span></text:p>
      <text:p text:style-name="P829"><text:span text:style-name="T830">15.9</text:span><text:span text:style-name="T831">. atlikti mokslinius taikomuosius slaugos tyrimus, vykdyti slaugos mokslo ir praktikos sklaidą;</text:span></text:p>
      <text:p text:style-name="P832"><text:span text:style-name="T833">15.10</text:span><text:span text:style-name="T834">. vertinti ir regi</text:span><text:span text:style-name="T835">struoti sąmonės būklę;</text:span></text:p>
      <text:p text:style-name="P836"><text:span text:style-name="T837">15.11</text:span><text:span text:style-name="T838">. suteikti pagalbą vemiančiam pacientui;</text:span></text:p>
      <text:p text:style-name="P839"><text:span text:style-name="T840">15.12</text:span><text:span text:style-name="T841">. padėti sunkiai vaikštantiems pacientams eiti, jei reikia, panaudoti pagalbines priemones.</text:span></text:p>
      <text:p text:style-name="P842"/>
      <text:p text:style-name="P843"><text:span text:style-name="T844">VIII</text:span><text:span text:style-name="T845">.<text:s/></text:span><text:span text:style-name="T846">ATSAKOMYBĖ</text:span></text:p>
      <text:p text:style-name="P847"/>
      <text:p text:style-name="P848"><text:span text:style-name="T849">16</text:span><text:span text:style-name="T850">. Bendrosios praktikos slaugytojas už padarytas k</text:span><text:span text:style-name="T851">laidas, aplaidumą, netinkamą jam priskirtų funkcijų vykdymą ar bioetikos reikalavimų pažeidimą, taip pat už pareigų viršijimą atsako Lietuvos Respublikos teisės aktų nustatyta tvarka.</text:span></text:p>
      <text:p text:style-name="P852"/>
      <text:p text:style-name="P853"><text:span text:style-name="T854">_________________</text:span></text:p>
      <text:p text:style-name="P855"/>
      <text:p text:style-name="P856"/>
      <text:p text:style-name="P857"><text:span text:style-name="T858">Pakeitimai:</text:span></text:p>
      <text:p text:style-name="P859"/>
      <text:p text:style-name="P860"><text:span text:style-name="T861">1.</text:span></text:p>
      <text:p text:style-name="P862"><text:span text:style-name="T863">Lietuvos Respublikos<text:s/></text:span><text:span text:style-name="T864">sveikatos apsaugos ministerija, Įsakymas</text:span></text:p>
      <text:p text:style-name="P865"><text:span text:style-name="T866">Nr.<text:s/></text:span><text:a xlink:href="https://www.e-tar.lt/portal/legalAct.html?documentId=d185f64039a611e5aee6f3ae4a9cfa2d" office:target-frame-name="_top" xlink:show="replace"><text:span text:style-name="T867">V-871</text:span></text:a><text:span text:style-name="T868">, 2015-07-24, paskelbta TAR 2015-08-03, i. k. 2015-11899</text:span></text:p>
      <text:p text:style-name="P869"><text:span text:style-name="T870">Dėl Lietuvos Respublikos sveikatos apsaugos<text:s/></text:span><text:span text:style-name="T871">ministro 2011 m. birželio 8 d. įsakymo Nr. V-591 „Dėl Lietuvos medicinos normos MN 28:2011 „Bendrosios praktikos slaugytojas. teisės, pareigos, kompetencija ir atsakomybė“ 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1-14T12:16:00Z</meta:creation-date>
    <dc:date>2019-01-14T12:16:00Z</dc:date>
    <meta:template xlink:href="Normal.dotm" xlink:type="simple"/>
    <meta:editing-cycles>2</meta:editing-cycles>
    <meta:editing-duration>PT0S</meta:editing-duration>
    <meta:document-statistic meta:page-count="8" meta:paragraph-count="374" meta:word-count="3042" meta:character-count="23239" meta:row-count="1285" meta:non-whitespace-character-count="20571"/>
  </office:meta>
</office:document-meta>
</file>