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style:font-size-complex="12pt"/>
    </style:style>
    <style:style style:name="P193" style:parent-style-name="Normal" style:family="paragraph">
      <style:paragraph-properties fo:text-indent="0.2958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2958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590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tab-stops>
          <style:tab-stop style:type="left" style:position="0.5909in"/>
        </style:tab-stops>
      </style:paragraph-properties>
      <style:text-properties style:font-size-complex="12pt"/>
    </style:style>
    <style:style style:name="P295" style:parent-style-name="Normal" style:family="paragraph">
      <style:paragraph-properties fo:text-align="justify" fo:text-indent="0.2958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958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95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ize="8pt" style:font-size-asian="8pt"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ize="8pt" style:font-size-asian="8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958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958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958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958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958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95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958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958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944"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945"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948"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949" style:parent-style-name="Normal" style:family="paragraph">
      <style:paragraph-properties fo:text-align="center"/>
      <style:text-properties fo:font-weight="bold" style:font-weight-asian="bold" fo:color="#000000" fo:font-size="8pt" style:font-size-asian="8pt" style:font-size-complex="8pt"/>
    </style:style>
    <style:style style:name="TableColumn951" style:family="table-column">
      <style:table-column-properties style:column-width="0.4694in" style:use-optimal-column-width="false"/>
    </style:style>
    <style:style style:name="TableColumn952" style:family="table-column">
      <style:table-column-properties style:column-width="5.9125in" style:use-optimal-column-width="false"/>
    </style:style>
    <style:style style:name="Table950" style:family="table">
      <style:table-properties style:width="6.3819in" fo:margin-left="0.0034in" table:align="left"/>
    </style:style>
    <style:style style:name="TableRow953" style:family="table-row">
      <style:table-row-properties style:min-row-height="0.2395in"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snap-to-layout-grid="false" fo:text-align="center"/>
    </style:style>
    <style:style style:name="T958" style:parent-style-name="DefaultParagraphFont" style:family="text">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style>
    <style:style style:name="T1159" style:parent-style-name="DefaultParagraphFont" style:family="text">
      <style:text-properties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style>
    <style:style style:name="T1184" style:parent-style-name="DefaultParagraphFont" style:family="text">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fo:font-size="8pt" style:font-size-asian="8pt" style:font-size-complex="8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7-16 iki 2024-02-01</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text:span text:style-name="T139">9.4</text:span><text:span text:style-name="T140">. atsisakyti teikti<text:s/></text:span><text:span text:style-name="T141">slaugos<text:s/></text:span><text:span text:style-name="T142">paslaugas, jeigu<text:s/></text:span><text:span text:style-name="T143">darbo sąlygos</text:span><text:span text:style-name="T144"><text:s/></text:span><text:span text:style-name="T145">kelia<text:s/></text:span><text:span text:style-name="T146">realų pavojų paciento, bendrosios praktikos slaugytojo sveikatai ar gyvybei, išskyrus atvejus, kai teikiama būtinoji medicinos pagalba;</text:span></text:p>
      <text:p text:style-name="P147"><text:span text:style-name="T148">9.5</text:span><text:span text:style-name="T149">. nustatyti asmens mirties faktą Lietuvos Respublikos žmogaus mirties nustatymo ir kritinių būklių įstatymo nustatyta tvarka;<text:s/></text:span></text:p>
      <text:p text:style-name="P150"><text:span text:style-name="T151">9.6</text:span><text:span text:style-name="T152">. skirti ir išrašyti medicinos pagalbos priemones sveikatos apsaugos ministro nustatyta tvarka ir būtinosios medicino</text:span><text:span text:style-name="T153">s pagalbos atveju teikdamas medikamentinę pagalbą, savarankiškai skirti vaistinius preparatus, įrašytus į Vaistinių preparatų, kuriuos savarankiškai gali skirti slaugytojas, teikdamas medikamentinę pagalbą būtinosios medicinos pagalbos atveju, sąrašą (Liet</text:span><text:span text:style-name="T154">uvos medicinos normos priedas);</text:span></text:p>
      <text:p text:style-name="P155"><text:span text:style-name="T156">9.7</text:span><text:span text:style-name="T157">. gauti darbui būtinas priemones;</text:span></text:p>
      <text:p text:style-name="P158"><text:span text:style-name="T159">9.8</text:span><text:span text:style-name="T160">. vykdydamas Lietuvos medicinos normos 14 punkte nurodytą veiklą, tvarkyti paciento duomenis, įskaitant sveikatos duomenis, Europos Sąjungos ir Lietuvos Respublikos teisės aktų</text:span><text:span text:style-name="T161">, reglamentuojančių pacientų asmens duomenų tvarkymą, nustatyta tvarka;</text:span></text:p>
      <text:p text:style-name="P162"><text:span text:style-name="T163">9.9</text:span><text:span text:style-name="T164">. reikalauti, kad darbdavys sudarytų saugias ir sveikatai nekenksmingas darbo sąlygas;</text:span></text:p>
      <text:p text:style-name="P165"><text:span text:style-name="T166">9.10</text:span><text:span text:style-name="T167">. dalyvauti įgyvendinant darbuotojų saugos ir sveikatos priemones;</text:span></text:p>
      <text:p text:style-name="P168"><text:span text:style-name="T169">9.11</text:span><text:span text:style-name="T170">. dalyv</text:span><text:span text:style-name="T171">auti<text:s/></text:span><text:span text:style-name="T172">slaugos moksliniuose tyrimuose</text:span><text:span text:style-name="T173"><text:s/>ir<text:s/></text:span><text:span text:style-name="T174">bendrosios praktikos slaugytojų profesinio rengimo, tobulinimo, slaugos paslaugų kokybės gerinimo ir vertinimo procese</text:span><text:span text:style-name="T175">;</text:span></text:p>
      <text:p text:style-name="P176"><text:span text:style-name="T177">9.12</text:span><text:span text:style-name="T178">. pagal kompetenciją teikti pasiūlymus dėl darbo organizavimo, slaugos paslaugų prieinamu</text:span><text:span text:style-name="T179">mo ir kokybės gerinimo;</text:span></text:p>
      <text:p text:style-name="P180"><text:span text:style-name="T181">9.13</text:span><text:span text:style-name="T182">. būti Lietuvos ir (ar) užsienio organizacijų, asociacijų nariu, dalyvauti jų veikloje;</text:span></text:p>
      <text:p text:style-name="P183"><text:span text:style-name="T184">9.14</text:span><text:span text:style-name="T185">. bendrosios praktikos slaugytojas turi ir kitų teisių, nustatytų kituose Lietuvos Respublikos teisės aktuose.</text:span></text:p>
      <text:p text:style-name="P186"/>
      <text:p text:style-name="P187"><text:span text:style-name="T188">III</text:span><text:span text:style-name="T189"><text:s/>SKYRIUS</text:span></text:p>
      <text:p text:style-name="P190"><text:span text:style-name="T191">PAREIGOS</text:span></text:p>
      <text:p text:style-name="P192"/>
      <text:p text:style-name="P193"><text:span text:style-name="T194">10</text:span><text:span text:style-name="T195">. Bendrosios praktikos slaugytojas privalo:</text:span></text:p>
      <text:p text:style-name="P196"><text:span text:style-name="T197">10.1</text:span><text:span text:style-name="T198">.<text:s/></text:span><text:span text:style-name="T199">teikti būtinąją medicinos pagalbą teisės aktų nustatyta tvarka</text:span><text:span text:style-name="T200">;</text:span></text:p>
      <text:p text:style-name="P201"><text:span text:style-name="T202">10.2</text:span><text:span text:style-name="T203">.<text:s/></text:span><text:span text:style-name="T204">rekomenduoti ir dalyvauti organizuojant ligų ir sveikatos sutrikimų profilaktikos priemones bei<text:s/></text:span><text:span text:style-name="T205">užtikrinti teikiamų asmens sveikatos priežiūros paslaugų kokybę</text:span><text:span text:style-name="T206">;</text:span></text:p>
      <text:p text:style-name="P207"><text:span text:style-name="T208">10.3</text:span><text:span text:style-name="T209">. turėti spaudą, kurio numeris suteikiamas Lietuvos Respublikos sveikatos apsaugos ministro 2003 m. sausio 6 d. įsakymu Nr. V-1 „Dėl Numerio sveikatos specialisto spaudui suteikimo ir</text:span><text:span text:style-name="T210"><text:s/>panaikinimo taisyklių patvirtinimo“ nustatyta tvarka;</text:span></text:p>
      <text:p text:style-name="P211"><text:span text:style-name="T212">10.4</text:span><text:span text:style-name="T213">. taikyti Lietuvos Respublikoje tik sveikatos mokslo ir praktikos įrodymais pagrįstus saugius tyrimo, diagnostikos ir slaugos metodus, išskyrus kituose teisės aktuose nustatytas išimtis;</text:span></text:p>
      <text:p text:style-name="P214"><text:span text:style-name="T215">10.5</text:span><text:span text:style-name="T216">. naudoti tik teisės aktų, reguliuojančių medicinos priemonių (prietaisų) naudojimą, reikalavimus atitinkančias medicinos priemones (prietaisus), išskyrus kituose teisės aktuose nustatytas išimtis; užtikrinti, kad medicinos priemonės (prietaisai) būtų na</text:span><text:span text:style-name="T217">udojamos šiame papunktyje nurodytų teisės aktų nustatyta tvarka ir vadovaujantis gamintojų su medicinos priemone (prietaisu) pateikiama informacija;</text:span></text:p>
      <text:p text:style-name="P218"><text:span text:style-name="T219">10.6</text:span><text:span text:style-name="T220">. tvarkyti medicininius ir slaugos dokumentus bei teikti statistikos ir kitus privalomosios atskait</text:span><text:span text:style-name="T221">omybės duomenis Lietuvos Respublikos teisės aktų nustatyta tvarka;</text:span></text:p>
      <text:p text:style-name="P222"><text:span text:style-name="T223">10.7</text:span><text:span text:style-name="T224">. bendradarbiauti su kitais asmens, visuomenės sveikatos priežiūros ir kitais specialistais;</text:span></text:p>
      <text:p text:style-name="P225"><text:span text:style-name="T226">10.8</text:span><text:span text:style-name="T227">. vykdyti privalomąsias sveikatos programas;</text:span></text:p>
      <text:p text:style-name="P228"><text:span text:style-name="T229">10.9</text:span><text:span text:style-name="T230">. laikytis darbuotojų saugo</text:span><text:span text:style-name="T231">s ir sveikatos srities teisės aktų reikalavimų;</text:span></text:p>
      <text:p text:style-name="P232"><text:span text:style-name="T233">10.10</text:span><text:span text:style-name="T234">. laikytis asmens sveikatos priežiūros įstaigos vidaus tvarkos taisyklių;</text:span></text:p>
      <text:p text:style-name="P235"><text:span text:style-name="T236">10.11</text:span><text:span text:style-name="T237">.<text:s/></text:span><text:span text:style-name="T238">laikytis slaugytojo profesinės etikos principų, gerbti pacientų teises ir jų nepažeisti, saugoti profesinę paslapt</text:span><text:span text:style-name="T239">į ir visą informaciją apie pacientą laikyti konfidencialia; kitiems asmenims ši informacija gali būti atskleista Europos Sąjungos ir Lietuvos Respublikos teisės aktų nustatytais pagrindais ir tvarka</text:span><text:span text:style-name="T240">;</text:span></text:p>
      <text:p text:style-name="P241"><text:span text:style-name="T242">10.12</text:span><text:span text:style-name="T243">. pranešti kompetentingoms įstaigoms apie įtari</text:span><text:span text:style-name="T244">amas užkrečiamąsias ligas, apsinuodijimus, mirties atvejus Lietuvos Respublikos teisės aktų, reguliuojančių tokios informacijos teikimą, nustatyta tvarka;</text:span></text:p>
      <text:p text:style-name="P245"><text:span text:style-name="T246">10.13</text:span><text:span text:style-name="T247">.<text:s/></text:span><text:span text:style-name="T248">pranešti teisėsaugos ir kitoms valstybės institucijoms apie sužalotus ar smurtą patyrusius</text:span><text:span text:style-name="T249"><text:s/>asmenis, kuriems dėl nusikalstamos veikos galėjo būti padaryta žala,</text:span><text:span text:style-name="T250"><text:s/>Lietuvos Respublikos teisės aktų, reguliuojančių tokios informacijos teikimą, nustatyta tvarka</text:span><text:span text:style-name="T251">;</text:span></text:p>
      <text:p text:style-name="P252"><text:span text:style-name="T253">10.14</text:span><text:span text:style-name="T254">.<text:s/></text:span><text:span text:style-name="T255">pagal savo kompetenciją koordinuoti sveikatos priežiūros paslaugų teikimą 10.13</text:span><text:span text:style-name="T256"><text:s/>papunktyje nurodytiems smurtą patyrusiems asmenims;</text:span></text:p>
      <text:p text:style-name="P257"><text:span text:style-name="T258">10.15</text:span><text:span text:style-name="T259">. laiku informuoti gydytoją apie paciento sveikatos būklės pokyčius, komplikacijas, vartojamų vaistų nepageidaujamą poveikį ar kitaip pablogėjusią sveikatą;</text:span></text:p>
      <text:p text:style-name="P260"><text:span text:style-name="T261">10.16</text:span><text:span text:style-name="T262">. teikti informaciją apie pa</text:span><text:span text:style-name="T263">ciento sveikatą Lietuvos Respublikos pacientų teisių ir žalos sveikatai atlyginimo įstatymo nustatyta tvarka;</text:span></text:p>
      <text:p text:style-name="P264"><text:span text:style-name="T265">10.17</text:span><text:span text:style-name="T266">. tobulinti profesinę kvalifikaciją sveikatos apsaugos ministro nustatyta tvarka;</text:span></text:p>
      <text:p text:style-name="P267"><text:span text:style-name="T268">10.18</text:span><text:span text:style-name="T269">. laikytis licencijuojamos veiklos – slaugos p</text:span><text:span text:style-name="T270">raktikos – sąlygų;</text:span></text:p>
      <text:p text:style-name="P271"><text:span text:style-name="T272">10.19</text:span><text:span text:style-name="T273">.<text:s/></text:span><text:span text:style-name="T274">propaguoti sveiką gyvenseną, ligų profilaktikos ir sveikatos tausojimo bei ugdymo priemones;</text:span></text:p>
      <text:p text:style-name="P275"><text:span text:style-name="T276">10.20</text:span><text:span text:style-name="T277">.<text:s/></text:span><text:span text:style-name="T278">paaiškinti asmens sveikatos priežiūros specialisto praktikos aplinkybes Lietuvos Respublikos sveikatos apsaugos<text:s/></text:span><text:span text:style-name="T279">ministerijos, teisėsaugos institucijų ir kitų kontroliuojančių institucijų prašymu;</text:span></text:p>
      <text:p text:style-name="P280"><text:span text:style-name="T281">10.21</text:span><text:span text:style-name="T282">. nepriimti kyšių ir elgtis taip, kad savo veiksmais neprovokuotų paciento, jo artimųjų, giminaičių ar kitų paciento atstovų, duoti kyšį;</text:span></text:p>
      <text:p text:style-name="P283"><text:span text:style-name="T284">10.22</text:span><text:span text:style-name="T285">. atlikti kitas<text:s/></text:span><text:span text:style-name="T286">Lietuvos Respublikos teisės aktų nustatytas pareigas.</text:span></text:p>
      <text:p text:style-name="P287"/>
      <text:p text:style-name="P288"><text:span text:style-name="T289">IV</text:span><text:span text:style-name="T290"><text:s/></text:span><text:span text:style-name="T291">SKYRIUS</text:span></text:p>
      <text:p text:style-name="P292"><text:span text:style-name="T293">KOMPETENCIJA</text:span></text:p>
      <text:p text:style-name="P294"/>
      <text:p text:style-name="P295"><text:span text:style-name="T296">11</text:span><text:span text:style-name="T297">. Bendrosios praktikos slaugytojo profesinę kompetenciją sudaro žinios, gebėjimai ir įgūdžiai, kuriuos jis įgyja bendrosios praktikos slaugytojo profesinę kvalifi</text:span><text:span text:style-name="T298">kaciją suteikiančių studijų metu bei nuolat tobulindamas įgytą profesinę kvalifikaciją, atsižvelgdamas į nuolatinę slaugos mokslo ir praktikos pažangą.</text:span></text:p>
      <text:p text:style-name="P299"><text:span text:style-name="T300">12</text:span><text:span text:style-name="T301">. Bendrosios praktikos slaugytojas turi žinoti:</text:span></text:p>
      <text:p text:style-name="P302"><text:span text:style-name="T303">12.1</text:span><text:span text:style-name="T304">. dokumentų rengimo, tvarkymo ir apskaitos p</text:span><text:span text:style-name="T305">agrindus;</text:span></text:p>
      <text:p text:style-name="P306"><text:span text:style-name="T307">12.2</text:span><text:span text:style-name="T308">. asmens duomenų apsaugos principus;</text:span></text:p>
      <text:p text:style-name="P309"><text:span text:style-name="T310">12.3</text:span><text:span text:style-name="T311">. medicinos statistikos pagrindus;</text:span></text:p>
      <text:p text:style-name="P312"><text:span text:style-name="T313">12.4</text:span><text:span text:style-name="T314">. sveikatos draudimo pagrindus;</text:span></text:p>
      <text:p text:style-name="P315"><text:span text:style-name="T316">12.5</text:span><text:span text:style-name="T317">. sveikatos teisės pagrindus;</text:span></text:p>
      <text:p text:style-name="P318"><text:span text:style-name="T319">12.6</text:span><text:span text:style-name="T320">. naudojimosi informacinėmis ir ryšio technologijomis būdus, mokėti jomi</text:span><text:span text:style-name="T321">s naudotis;</text:span></text:p>
      <text:p text:style-name="P322"><text:span text:style-name="T323">12.7</text:span><text:span text:style-name="T324">.<text:s/></text:span><text:span text:style-name="T325">sveikatos priežiūrą reglamentuojančius teisės aktus;</text:span></text:p>
      <text:p text:style-name="P326"><text:span text:style-name="T327">12.8</text:span><text:span text:style-name="T328">.<text:s/></text:span><text:span text:style-name="T329">sveikatos stiprinimo principus ir ligų profilaktiką;</text:span></text:p>
      <text:p text:style-name="P330"><text:span text:style-name="T331">12.9</text:span><text:span text:style-name="T332">.<text:s/></text:span><text:span text:style-name="T333">slaugos procesą, slaugos modelius;</text:span></text:p>
      <text:p text:style-name="P334"><text:span text:style-name="T335">12.10</text:span><text:span text:style-name="T336">.<text:s/></text:span><text:span text:style-name="T337">darbuotojų saugos ir sveikatos principus;</text:span></text:p>
      <text:p text:style-name="P338"><text:span text:style-name="T339">12.11</text:span><text:span text:style-name="T340">.<text:s/></text:span><text:span text:style-name="T341">higienos<text:s/></text:span><text:span text:style-name="T342">normų</text:span><text:span text:style-name="T343">,<text:s/></text:span><text:span text:style-name="T344">reglamentuojančių asmens sveikatos priežiūros įstaigų veiklą,<text:s/></text:span><text:span text:style-name="T345">reikalavimus;</text:span></text:p>
      <text:p text:style-name="P346"><text:span text:style-name="T347">12.12</text:span><text:span text:style-name="T348">.<text:s/></text:span><text:span text:style-name="T349">medicinos priemonių (prietaisų)</text:span><text:span text:style-name="T350">,<text:s/></text:span><text:span text:style-name="T351">reikalingų asmens sveikatos priežiūros paslaugoms pagal Lietuvos medicinos normoje nustatytą bendrosios praktikos slaugytojo komp</text:span><text:span text:style-name="T352">etenciją teikti,</text:span><text:span text:style-name="T353"><text:s/>veikimo ir valdymo principus;</text:span></text:p>
      <text:p text:style-name="P354"><text:span text:style-name="T355">12.13</text:span><text:span text:style-name="T356">.<text:s/></text:span><text:span text:style-name="T357">vaistinių preparatų farmakokinetikos ir farmakodinamikos pagrindus, vaistinių preparatų laikymo taisykles ir vartojimo būdus;</text:span></text:p>
      <text:p text:style-name="P358"><text:span text:style-name="T359">12.14</text:span><text:span text:style-name="T360">.<text:s/></text:span><text:span text:style-name="T361">žmogaus organizmo sandarą, organų bei organų sistemų funkcija</text:span><text:span text:style-name="T362">s;</text:span></text:p>
      <text:p text:style-name="P363"><text:span text:style-name="T364">12.15</text:span><text:span text:style-name="T365">.<text:s/></text:span><text:span text:style-name="T366">įvairių amžiaus grupių asmenų fizinės ir psichikos raidos etapus ir jų ypatumus;</text:span></text:p>
      <text:p text:style-name="P367"><text:span text:style-name="T368">12.16</text:span><text:span text:style-name="T369">.<text:s/></text:span><text:span text:style-name="T370">dažniausiai pasitaikančių organizmo sistemų ligų simptomus, plitimo būdus ir galimas komplikacijas;</text:span></text:p>
      <text:p text:style-name="P371"><text:span text:style-name="T372">12.17</text:span><text:span text:style-name="T373">.<text:s/></text:span><text:span text:style-name="T374">pagrindinius medicininės reabilitacijos</text:span><text:span text:style-name="T375"><text:s/>principus, metodus ir priemones;</text:span></text:p>
      <text:p text:style-name="P376"><text:span text:style-name="T377">12.18</text:span><text:span text:style-name="T378">.<text:s/></text:span><text:span text:style-name="T379">specializuotos slaugos principus;</text:span></text:p>
      <text:p text:style-name="P380"><text:span text:style-name="T381">12.19</text:span><text:span text:style-name="T382">.<text:s/></text:span><text:span text:style-name="T383">biomedicininių tyrimų atlikimo principus.</text:span></text:p>
      <text:p text:style-name="P384"><text:span text:style-name="T385">13</text:span><text:span text:style-name="T386">. Bendrosios praktikos slaugytojas turi išmanyti:</text:span></text:p>
      <text:p text:style-name="P387"><text:span text:style-name="T388">13.1</text:span><text:span text:style-name="T389">.<text:s/></text:span><text:span text:style-name="T390">profesinės etikos nuostatas;<text:s/></text:span></text:p>
      <text:p text:style-name="P391"><text:span text:style-name="T392">13.2</text:span><text:span text:style-name="T393">. fizinių,<text:s/></text:span><text:span text:style-name="T394">psichologinių, kultūrinių, etninių, ekonominių, politinių ir aplinkos veiksnių įtaką žmogaus sveikatai;</text:span></text:p>
      <text:p text:style-name="P395"><text:span text:style-name="T396">13.3</text:span><text:span text:style-name="T397">.<text:s/></text:span><text:span text:style-name="T398">žmogaus organizmo anatominius ir fiziologinius ypatumus įvairiais amžiaus tarpsniais;</text:span></text:p>
      <text:p text:style-name="P399"><text:span text:style-name="T400">13.4</text:span><text:span text:style-name="T401">.<text:s/></text:span><text:span text:style-name="T402">bendras organizmo reakcijas į patologiją;</text:span></text:p>
      <text:p text:style-name="P403"><text:span text:style-name="T404">13</text:span><text:span text:style-name="T405">.5</text:span><text:span text:style-name="T406">.<text:s/></text:span><text:span text:style-name="T407">patologinius procesus, vykstančius žmogaus organizme;</text:span></text:p>
      <text:p text:style-name="P408"><text:span text:style-name="T409">13.6</text:span><text:span text:style-name="T410">. asmens sveikatos būklės pokyčius, sutrikimus, ligų  </text:span><text:span text:style-name="T411">plitimo būdus ir galimas komplikacijas</text:span><text:span text:style-name="T412">;</text:span></text:p>
      <text:p text:style-name="P413"><text:span text:style-name="T414">13.7</text:span><text:span text:style-name="T415">.<text:s/></text:span><text:span text:style-name="T416">medicinos priemonių (prietaisų) paruošimo dezinfekcijai ir sterilizacijai būdus;</text:span></text:p>
      <text:p text:style-name="P417"><text:span text:style-name="T418">1</text:span><text:span text:style-name="T419">3.8</text:span><text:span text:style-name="T420">.<text:s/></text:span><text:span text:style-name="T421">dietetikos principus;</text:span></text:p>
      <text:p text:style-name="P422"><text:span text:style-name="T423">13.9</text:span><text:span text:style-name="T424">.<text:s/></text:span><text:span text:style-name="T425">imunoprofilaktikos principus ir jos įtaką sveikatai;</text:span></text:p>
      <text:p text:style-name="P426"><text:span text:style-name="T427">13.10</text:span><text:span text:style-name="T428">.<text:s/></text:span><text:span text:style-name="T429">skausmo valdymo principus;</text:span></text:p>
      <text:p text:style-name="P430"><text:span text:style-name="T431">13.11</text:span><text:span text:style-name="T432">.<text:s/></text:span><text:span text:style-name="T433">įvairaus amžiaus asmenų, turinčių fizinės ir psichikos sveikatos sutrikimų, slaugos ypatumus;</text:span></text:p>
      <text:p text:style-name="P434"><text:span text:style-name="T435">13.12</text:span><text:span text:style-name="T436">. pacientų s</text:span><text:span text:style-name="T437">veikatos būklės vertinimo principus;</text:span></text:p>
      <text:p text:style-name="P438"><text:span text:style-name="T439">13.13</text:span><text:span text:style-name="T440">.<text:s/></text:span><text:span text:style-name="T441">nėščios ir pagimdžiusios moters slaugos ypatumus;</text:span></text:p>
      <text:p text:style-name="P442"><text:span text:style-name="T443">13.14</text:span><text:span text:style-name="T444">.<text:s/></text:span><text:span text:style-name="T445">tanatologijos pagrindus.</text:span></text:p>
      <text:p text:style-name="P446"><text:span text:style-name="T447">14</text:span><text:span text:style-name="T448">. Bendrosios praktikos slaugytojas turi gebėti:</text:span></text:p>
      <text:p text:style-name="P449"><text:span text:style-name="T450">14.1</text:span><text:span text:style-name="T451">. pagal kompetenciją konsultuoti sveikus ir sergančius asmen</text:span><text:span text:style-name="T452">is:</text:span></text:p>
      <text:p text:style-name="P453"><text:span text:style-name="T454">14.1.1</text:span><text:span text:style-name="T455">. įvertinti asmens sveikatos būklę;</text:span></text:p>
      <text:p text:style-name="P456"><text:span text:style-name="T457">14.1.2</text:span><text:span text:style-name="T458">. mokyti pacientus sveikos gyvensenos principų;</text:span></text:p>
      <text:p text:style-name="P459"><text:span text:style-name="T460">14.1.3</text:span><text:span text:style-name="T461">. valdyti paciento sveikatos rizikos veiksnius;</text:span></text:p>
      <text:p text:style-name="P462"><text:span text:style-name="T463">14.1.4</text:span><text:span text:style-name="T464">. valdyti lėtinėmis ar užkrečiamosiomis ligomis sergančių pacientų sveikatos būklę</text:span><text:span text:style-name="T465"><text:s/>ir vykdyti pacientų, sergančių šiomis ligomis, stebėseną:</text:span></text:p>
      <text:p text:style-name="P466"><text:span text:style-name="T467">14.1.4.1</text:span><text:span text:style-name="T468">. pacientų, sergančių cukriniu diabetu:</text:span></text:p>
      <text:p text:style-name="P469"><text:span text:style-name="T470">14.1.4.1.1</text:span><text:span text:style-name="T471">. siekiant palaikyti pacientui optimalią, tolygią glikemiją, pagal išankstinę gydytojo rekomendaciją koreguoti paskirtų antiglikeminių<text:s/></text:span><text:span text:style-name="T472">vaistinių preparatų dozę;</text:span></text:p>
      <text:p text:style-name="P473"><text:span text:style-name="T474">14.1.4.1.2</text:span><text:span text:style-name="T475">. siekti gerai kompensuoto cukrinio diabeto eigos, atsižvelgiant į glikozilinto hemoglobino rodiklį;</text:span></text:p>
      <text:p text:style-name="P476"><text:span text:style-name="T477">14.1.4.1.3</text:span><text:span text:style-name="T478">. atlikti diabetinės pėdos profilaktiką – kiekvieno apsilankymo metu apžiūrėti ir įvertinti cukriniu<text:s/></text:span><text:span text:style-name="T479">diabetu sergančio paciento pėdas;</text:span></text:p>
      <text:p text:style-name="P480"><text:span text:style-name="T481">14.1.4.2</text:span><text:span text:style-name="T482">. pacientų, sergančių kraujotakos sistemos ligomis:</text:span></text:p>
      <text:p text:style-name="P483"><text:span text:style-name="T484">14.1.4.2.1</text:span><text:span text:style-name="T485">. siekiant optimalaus paciento arterinio kraujo spaudimo, koreguoti paskirtų antihipertezinių vaistinių preparatų dozę;</text:span></text:p>
      <text:p text:style-name="P486"><text:span text:style-name="T487">14.1.4.2.2</text:span><text:span text:style-name="T488">. siekiant</text:span><text:span text:style-name="T489"><text:s/>optimalaus INR rodiklio, koreguoti paskirtų antikoaguliantų dozę pagal išankstinę gydytojo rekomendaciją;</text:span></text:p>
      <text:p text:style-name="P490"><text:span text:style-name="T491">14.1.5</text:span><text:span text:style-name="T492">. į paciento lėtinių ligų valdymą įtraukti jo šeimą ar artimuosius;</text:span></text:p>
      <text:p text:style-name="P493"><text:span text:style-name="T494">14.1.6</text:span><text:span text:style-name="T495">. konsultuojant pacientus, papildomai naudotis standartiz</text:span><text:span text:style-name="T496">uotomis skalėmis, anketomis;</text:span></text:p>
      <text:p text:style-name="P497"><text:span text:style-name="T498">14.2</text:span><text:span text:style-name="T499">. nustatyti slaugos poreikius: rinkti</text:span><text:span text:style-name="T500"><text:s/>duomenis,<text:s/></text:span><text:span text:style-name="T501">identifikuoti slaugos problemas ir formuluoti slaugos diagnozes;</text:span></text:p>
      <text:p text:style-name="P502"><text:span text:style-name="T503">14.3</text:span><text:span text:style-name="T504">. sudaryti individualų slaugos planą: suskirstyti slaugos problemas pagal jų pobūdį, nustatyti s</text:span><text:span text:style-name="T505">varbiausias slaugos diagnozes, suformuluoti slaugos tikslus ir numatyti slaugos veiksmus;</text:span></text:p>
      <text:p text:style-name="P506"><text:span text:style-name="T507">14.4</text:span><text:span text:style-name="T508">. įvertinti slaugos indikacijas ir kontraindikacijas, supažindinti su jomis pacientą ir atlikti slaugos veiksmus;</text:span></text:p>
      <text:p text:style-name="P509"><text:span text:style-name="T510">14.5</text:span><text:span text:style-name="T511">. analizuoti ir įvertinti slaugos re</text:span><text:span text:style-name="T512">zultatus;</text:span></text:p>
      <text:p text:style-name="P513"><text:span text:style-name="T514">14.6</text:span><text:span text:style-name="T515">. konsultuoti dėl gydytojo paskirtų vaistų vartojimo;</text:span></text:p>
      <text:p text:style-name="P516"><text:span text:style-name="T517">14.7</text:span><text:span text:style-name="T518">. mokyti pacientą ir jo šeimos narius ar artimuosius sveikos gyvensenos, sveikatos tausojimo ir išsaugojimo, lėtinių ligų valdymo principų;</text:span></text:p>
      <text:p text:style-name="P519"><text:span text:style-name="T520">14.8</text:span><text:span text:style-name="T521">. koordinuoti slaugytojo<text:s/></text:span><text:span text:style-name="T522">padėjėjo darbą;</text:span></text:p>
      <text:p text:style-name="P523"><text:span text:style-name="T524">14.9</text:span><text:span text:style-name="T525">.<text:s/></text:span><text:span text:style-name="T526">atlikti slaugos veiksmus:</text:span></text:p>
      <text:p text:style-name="P527"><text:span text:style-name="T528">14.9.1</text:span><text:span text:style-name="T529">. paruošti slaugytojo darbo vietą pagal aseptikos ir antiseptikos reikalavimus;</text:span></text:p>
      <text:p text:style-name="P530"><text:span text:style-name="T531">14.9.2</text:span><text:span text:style-name="T532">. paruošti tirpalus, skirtus valyti ir dezinfekuoti;</text:span></text:p>
      <text:p text:style-name="P533"><text:span text:style-name="T534">14.9.3</text:span><text:span text:style-name="T535">. ruošti, pakuoti medicinos priemones<text:s/></text:span><text:span text:style-name="T536">(prietaisus) sterilizacijai, juos sandėliuoti;</text:span></text:p>
      <text:p text:style-name="P537"><text:span text:style-name="T538">14.9.4</text:span><text:span text:style-name="T539">. dirbti su medicinos priemonėmis (prietaisais) ir jas prižiūrėti;</text:span></text:p>
      <text:p text:style-name="P540"><text:span text:style-name="T541">14.9.5</text:span><text:span text:style-name="T542">.<text:s/></text:span><text:span text:style-name="T543">registruoti hospitalines infekcijas, vykdyti jų prevenciją;</text:span><text:span text:style-name="T544"><text:s/></text:span></text:p>
      <text:p text:style-name="P545"><text:span text:style-name="T546">14.9.6</text:span><text:span text:style-name="T547">.<text:s/></text:span><text:span text:style-name="T548">tvarkyti medicinines atliekas;</text:span></text:p>
      <text:p text:style-name="P549"><text:span text:style-name="T550">14.9.7</text:span><text:span text:style-name="T551">. komp</text:span><text:span text:style-name="T552">lektuoti medicinos priemones (prietaisus) slaugos procedūroms atlikti;</text:span></text:p>
      <text:p text:style-name="P553"><text:span text:style-name="T554">14.9.8</text:span><text:span text:style-name="T555">. paruošti pacientą diagnostinėms procedūroms ir laboratoriniams tyrimams, suteikti pacientui informaciją žodžiu ir raštu apie pasiruošimą diagnostinėms procedūroms, laborator</text:span><text:span text:style-name="T556">iniams tyrimams, tyrimo ir procedūrų eigą bei galimas komplikacijas;<text:s/></text:span></text:p>
      <text:p text:style-name="P557"><text:span text:style-name="T558">14.9.9</text:span><text:span text:style-name="T559">. diagnostinių tyrimų metu asistuoti gydytojui, stebėti paciento sveikatos būklę;</text:span></text:p>
      <text:p text:style-name="P560"><text:span text:style-name="T561">14.9.10</text:span><text:span text:style-name="T562">. paskirti bendrąjį šlapimo, kraujo tyrimą ir kraujo tyrimus glikozilinto hemoglobi</text:span><text:span text:style-name="T563">no, gliukozės kiekiui, protrombino indeksui nustatyti bei pagal kompetenciją vertinti jų rezultatus;</text:span></text:p>
      <text:p text:style-name="P564"><text:span text:style-name="T565">14.9.11</text:span><text:span text:style-name="T566">. matuoti ir vertinti gliukozės kiekį kapiliariniame kraujyje;</text:span></text:p>
      <text:p text:style-name="P567"><text:span text:style-name="T568">14.9.12</text:span><text:span text:style-name="T569">. nustatyti kraujo grupę pagal ABO sistemą;</text:span></text:p>
      <text:p text:style-name="P570"><text:span text:style-name="T571">14.9.13</text:span><text:span text:style-name="T572">. surinkti (pai</text:span><text:span text:style-name="T573">mti) šlapimo, išmatų, skreplių, skrandžio turinio mėginius diagnostiniam ištyrimui;</text:span></text:p>
      <text:p text:style-name="P574"><text:span text:style-name="T575">14.9.14</text:span><text:span text:style-name="T576">. paimti, paruošti ir siųsti biologinės medžiagos mėginius diagnostiniam tyrimui;</text:span></text:p>
      <text:p text:style-name="P577"><text:span text:style-name="T578">14.9.15</text:span><text:span text:style-name="T579">. dirbti su laboratorine įranga (analizatoriais), pritaikyta šeimos<text:s/></text:span><text:span text:style-name="T580">gydytojų asmens sveikatos priežiūros paslaugoms teikti;</text:span></text:p>
      <text:p text:style-name="P581"><text:span text:style-name="T582">14.9.16</text:span><text:span text:style-name="T583">. pasiruošti punkcijai, siųsti punktato mėginį diagnostiniam tyrimui;</text:span></text:p>
      <text:p text:style-name="P584"><text:span text:style-name="T585">14.9.17</text:span><text:span text:style-name="T586">. paruošti biopsinės medžiagos mėginį ir siųsti diagnostiniam tyrimui;</text:span></text:p>
      <text:p text:style-name="P587"><text:span text:style-name="T588">14.9.18</text:span><text:span text:style-name="T589">. atsižvelgdamas į<text:s/></text:span><text:span text:style-name="T590">paciento sveikatos ir higienos būklę, koordinuoti slaugytojo padėjėjo veiksmus, kai slaugytojo padėjėjas pacientui atlieka šias slaugos procedūras:</text:span></text:p>
      <text:p text:style-name="P591"><text:span text:style-name="T592">14.9.18.1</text:span><text:span text:style-name="T593">. odos ir jos priedų higieninę priežiūrą;</text:span></text:p>
      <text:p text:style-name="P594"><text:span text:style-name="T595">14.9.18.2</text:span><text:span text:style-name="T596">. plauna ausis, akis;</text:span></text:p>
      <text:p text:style-name="P597"><text:span text:style-name="T598">14.9.18.3</text:span><text:span text:style-name="T599">. valo<text:s/></text:span><text:span text:style-name="T600">nosies landas;</text:span></text:p>
      <text:p text:style-name="P601"><text:span text:style-name="T602">14.9.18.4</text:span><text:span text:style-name="T603">. atlieka burnos ertmės priežiūros procedūras;</text:span></text:p>
      <text:p text:style-name="P604"><text:span text:style-name="T605">14.9.18.5</text:span><text:span text:style-name="T606">. maudo pacientą;</text:span></text:p>
      <text:p text:style-name="P607"><text:span text:style-name="T608">14.9.18.6</text:span><text:span text:style-name="T609">. keičia pacientui baltinius, patalynę;</text:span></text:p>
      <text:p text:style-name="P610"><text:span text:style-name="T611">14.9.18.7</text:span><text:span text:style-name="T612">.<text:s/></text:span><text:span text:style-name="T613">parenka ir keičia sauskelnes;</text:span></text:p>
      <text:p text:style-name="P614"><text:span text:style-name="T615">14.9.18.8</text:span><text:span text:style-name="T616">.<text:s/></text:span><text:span text:style-name="T617">parenka ir naudoja pakišamuosius<text:s/></text:span><text:span text:style-name="T618">indus (anteles, basonus);</text:span></text:p>
      <text:p text:style-name="P619"><text:span text:style-name="T620">14.9.18.9</text:span><text:span text:style-name="T621">. transportuoja pacientą;</text:span></text:p>
      <text:p text:style-name="P622"><text:span text:style-name="T623">14.9.18.10</text:span><text:span text:style-name="T624">. keičia paciento kūno padėtį;</text:span></text:p>
      <text:p text:style-name="P625"><text:span text:style-name="T626">14.9.19</text:span><text:span text:style-name="T627">. nustatyti Bartelio (Barthel) indeksą;</text:span></text:p>
      <text:p text:style-name="P628"><text:span text:style-name="T629">14.9.20</text:span><text:span text:style-name="T630">. vykdyti pragulų profilaktiką ir priežiūrą;</text:span></text:p>
      <text:p text:style-name="P631"><text:span text:style-name="T632">14.9.21</text:span><text:span text:style-name="T633">. atlikti naujagimio bambu</text:span><text:span text:style-name="T634">tės priežiūrą;</text:span></text:p>
      <text:p text:style-name="P635"><text:span text:style-name="T636">14.9.22</text:span><text:span text:style-name="T637">. plauti makštį, atlikti makšties instiliacijas;</text:span></text:p>
      <text:p text:style-name="P638"><text:span text:style-name="T639">14.9.23</text:span><text:span text:style-name="T640">. keisti paciento kūno padėtį;</text:span></text:p>
      <text:p text:style-name="P641"><text:span text:style-name="T642">14.9.24</text:span><text:span text:style-name="T643">. transportuoti pacientą;</text:span></text:p>
      <text:p text:style-name="P644"><text:span text:style-name="T645">14.9.25</text:span><text:span text:style-name="T646">. padėti sunkiai vaikštantiems, judėti galintiems tik su pagalbinėmis priemonėmis pacientams; <text:s/></text:span></text:p>
      <text:p text:style-name="P647"><text:span text:style-name="T648">14.9.26</text:span><text:span text:style-name="T649">. matuoti, vertinti ir registruoti kūno temperatūrą įvairiomis medicinos priemonėmis (prietaisais) ir įvairiose kūno vietose;</text:span></text:p>
      <text:p text:style-name="P650"><text:span text:style-name="T651">14.9.27</text:span><text:span text:style-name="T652">. stebėti, v</text:span><text:span text:style-name="T653">ertinti ir registruoti sąmonės būklę;<text:s/></text:span></text:p>
      <text:p text:style-name="P654"><text:span text:style-name="T655">14.9.28</text:span><text:span text:style-name="T656">. matuoti, vertinti ir registruoti kraujo spaudimą;</text:span></text:p>
      <text:p text:style-name="P657"><text:span text:style-name="T658">14.9.29</text:span><text:span text:style-name="T659">. skaičiuoti, vertinti ir registruoti pulsą, kvėpavimo dažnį;</text:span></text:p>
      <text:p text:style-name="P660"><text:span text:style-name="T661">14.9.30</text:span><text:span text:style-name="T662">. pasiruošti defibriliacijai ir asistuoti jos metu;</text:span></text:p>
      <text:p text:style-name="P663"><text:span text:style-name="T664">14.9.31</text:span><text:span text:style-name="T665">. užraš</text:span><text:span text:style-name="T666">yti elektrokardiogramą;</text:span></text:p>
      <text:p text:style-name="P667"><text:span text:style-name="T668">14.9.32</text:span><text:span text:style-name="T669">. atlikti krūtinės ląstos paspaudimus ir dirbtinį kvėpavimą;</text:span></text:p>
      <text:p text:style-name="P670"><text:span text:style-name="T671">14.9.33</text:span><text:span text:style-name="T672">. matuoti gyvybinę plaučių talpą;</text:span></text:p>
      <text:p text:style-name="P673"><text:span text:style-name="T674">14.9.34</text:span><text:span text:style-name="T675">. išsiurbti kvėpavimo takų sekretą;</text:span></text:p>
      <text:p text:style-name="P676"><text:span text:style-name="T677">14.9.35</text:span><text:span text:style-name="T678">. atkurti viršutinių kvėpavimo takų praeinamumą orofaring</text:span><text:span text:style-name="T679">iniu ar nazofaringiniu vamzdeliu;</text:span></text:p>
      <text:p text:style-name="P680"><text:span text:style-name="T681">14.9.36</text:span><text:span text:style-name="T682">. taikyti deguonies terapiją;</text:span></text:p>
      <text:p text:style-name="P683"><text:span text:style-name="T684">14.9.37</text:span><text:span text:style-name="T685">. prižiūrėti tracheostominį vamzdelį;</text:span></text:p>
      <text:p text:style-name="P686"><text:span text:style-name="T687">14.9.38</text:span><text:span text:style-name="T688">. kateterizuoti šlapimo pūslę ilgalaikiu Folley ir vienkartiniu kateteriais;</text:span></text:p>
      <text:p text:style-name="P689"><text:span text:style-name="T690">14.9.39</text:span><text:span text:style-name="T691">. prižiūrėti šlapimo pūslės<text:s/></text:span><text:span text:style-name="T692">kateterį;</text:span></text:p>
      <text:p text:style-name="P693"><text:span text:style-name="T694">14.9.40</text:span><text:span text:style-name="T695">.<text:s/></text:span><text:span text:style-name="T696">stebėti, vertinti ir dokumentuoti paciento diurezę;</text:span></text:p>
      <text:p text:style-name="P697"><text:span text:style-name="T698">14.9.41</text:span><text:span text:style-name="T699">.<text:s/></text:span><text:span text:style-name="T700">plauti šlapimo pūslę, atlikti šlapimo pūslės instiliaciją minkštu kateteriu;</text:span></text:p>
      <text:p text:style-name="P701"><text:span text:style-name="T702">14.9.42</text:span><text:span text:style-name="T703">.<text:s/></text:span><text:span text:style-name="T704">skatinti šlapinimosi refleksą;</text:span></text:p>
      <text:p text:style-name="P705"><text:span text:style-name="T706">14.9.43</text:span><text:span text:style-name="T707">.<text:s/></text:span><text:span text:style-name="T708">atlikti injekciją (į odą, poodį, raumenis, veną,<text:s/></text:span><text:span text:style-name="T709">centrinės venos, Porto, epidūrinius ir peties rezginio kateterius</text:span><text:span text:style-name="T710">);</text:span></text:p>
      <text:p text:style-name="P711"><text:span text:style-name="T712">14.9.44</text:span><text:span text:style-name="T713">.<text:s/></text:span><text:span text:style-name="T714">pasiruošti ir atlikti lašelinę infuziją į veną /<text:s/></text:span><text:span text:style-name="T715">poodį</text:span><text:span text:style-name="T716">, keisti tirpalus;</text:span></text:p>
      <text:p text:style-name="P717"><text:span text:style-name="T718">14.9.45</text:span><text:span text:style-name="T719">.<text:s/></text:span><text:span text:style-name="T720">pasiruošti ir atlikti kraujo ir jo kompo</text:span><text:span text:style-name="T721">nentų transfuziją;</text:span></text:p>
      <text:p text:style-name="P722"><text:span text:style-name="T723">14.9.46</text:span><text:span text:style-name="T724">.<text:s/></text:span><text:span text:style-name="T725">įkišti ir prižiūrėti periferinės venos kateterį;</text:span></text:p>
      <text:p text:style-name="P726"><text:span text:style-name="T727">14.9.47</text:span><text:span text:style-name="T728">.<text:s/></text:span><text:span text:style-name="T729">prižiūrėti centrinių kraujagyslių kateterius;</text:span></text:p>
      <text:p text:style-name="P730"><text:span text:style-name="T731">14.9.48</text:span><text:span text:style-name="T732">.<text:s/></text:span><text:span text:style-name="T733">paruošti dideles citostatikų dozes infuzijoms;</text:span></text:p>
      <text:p text:style-name="P734"><text:span text:style-name="T735">14.9.49</text:span><text:span text:style-name="T736">.<text:s/></text:span><text:span text:style-name="T737">paruošti antibiotikus injekcijoms / infuzij</text:span><text:span text:style-name="T738">oms;</text:span></text:p>
      <text:p text:style-name="P739"><text:span text:style-name="T740">14.9.50</text:span><text:span text:style-name="T741">.<text:s/></text:span><text:span text:style-name="T742">dirbti su švirkštinėmis pompomis ir lašų dozatoriais;</text:span></text:p>
      <text:p text:style-name="P743"><text:span text:style-name="T744">14.9.51</text:span><text:span text:style-name="T745">.<text:s/></text:span><text:span text:style-name="T746">stebėti,<text:s/></text:span><text:span text:style-name="T747">registruoti i</text:span><text:span text:style-name="T748">r vertinti paciento skysčių balansą;</text:span></text:p>
      <text:p text:style-name="P749"><text:span text:style-name="T750">14.9.52</text:span><text:span text:style-name="T751">.<text:s/></text:span><text:span text:style-name="T752">organizuoti maisto skirstymą ir jo pateikimą pacientui;</text:span></text:p>
      <text:p text:style-name="P753"><text:span text:style-name="T754">14.9.53</text:span><text:span text:style-name="T755">.<text:s/></text:span><text:span text:style-name="T756">maitinti ir girdyti pacientą,<text:s/></text:span><text:span text:style-name="T757">jei, atsižvelgiant į jo sveikatos būklę, to negalima pavesti savarankiškai atlikti slaugytojo padėjėjui;</text:span></text:p>
      <text:p text:style-name="P758"><text:span text:style-name="T759">14.9.54</text:span><text:span text:style-name="T760">.<text:s/></text:span><text:span text:style-name="T761">maitinti pacientą per zondą, stomą;</text:span></text:p>
      <text:p text:style-name="P762"><text:span text:style-name="T763">14.9.55</text:span><text:span text:style-name="T764">.<text:s/></text:span><text:span text:style-name="T765">prižiūrėti enterinio maitinimo zondą;</text:span></text:p>
      <text:p text:style-name="P766"><text:span text:style-name="T767">14.9.56</text:span><text:span text:style-name="T768">.<text:s/></text:span><text:span text:style-name="T769">paruošti parenterinio maitinimo<text:s/></text:span><text:span text:style-name="T770">tirpalą;</text:span></text:p>
      <text:p text:style-name="P771"><text:span text:style-name="T772">14.9.57</text:span><text:span text:style-name="T773">.<text:s/></text:span><text:span text:style-name="T774">įvertinti naujagimio mitybą;</text:span></text:p>
      <text:p text:style-name="P775"><text:span text:style-name="T776">14.9.58</text:span><text:span text:style-name="T777">. prižiūrėti gimdyvės krūtis ir mokyti maitinančias moteris krūtų priežiūros žindymo laikotarpiu;<text:s/></text:span></text:p>
      <text:p text:style-name="P778"><text:span text:style-name="T779">14.9.59</text:span><text:span text:style-name="T780">.<text:s/></text:span><text:span text:style-name="T781">zonduoti ir plauti skrandį;<text:s/></text:span></text:p>
      <text:p text:style-name="P782"><text:span text:style-name="T783">14.9.60</text:span><text:span text:style-name="T784">.<text:s/></text:span><text:span text:style-name="T785">suteikti pagalbą vemiančiam pacientui;</text:span></text:p>
      <text:p text:style-name="P786"><text:span text:style-name="T787">14.9.61</text:span><text:span text:style-name="T788">.<text:s/></text:span><text:span text:style-name="T789">klizmuoti pacientą</text:span><text:span text:style-name="T790">;</text:span></text:p>
      <text:p text:style-name="P791"><text:span text:style-name="T792">14.9.62</text:span><text:span text:style-name="T793">.<text:s/></text:span><text:span text:style-name="T794">įkišti dujų vamzdelį ir jį prižiūrėti;</text:span></text:p>
      <text:p text:style-name="P795"><text:span text:style-name="T796">14.9.63</text:span><text:span text:style-name="T797">.<text:s/></text:span><text:span text:style-name="T798">prižiūrėti dirbtines kūno angas;</text:span></text:p>
      <text:p text:style-name="P799"><text:span text:style-name="T800">14.9.64</text:span><text:span text:style-name="T801">.<text:s/></text:span><text:span text:style-name="T802">išdalyti, sugirdyti pacientams kietos ir (ar) skystos formos vaistus, stebėti ir<text:s/></text:span><text:span text:style-name="T803">vertinti j</text:span><text:span text:style-name="T804">ų poveikį, šalutines o</text:span><text:span text:style-name="T805">rganizmo reakcijas;</text:span></text:p>
      <text:p text:style-name="P806"><text:span text:style-name="T807">14.9.65</text:span><text:span text:style-name="T808">.<text:s/></text:span><text:span text:style-name="T809">dėti vaginalines, rektalines žvakutes;</text:span></text:p>
      <text:p text:style-name="P810"><text:span text:style-name="T811">14.9.66</text:span><text:span text:style-name="T812">.<text:s/></text:span><text:span text:style-name="T813">lašinti lašus į akis, nosį, ausis;</text:span></text:p>
      <text:p text:style-name="P814"><text:span text:style-name="T815">14.9.67</text:span><text:span text:style-name="T816">.<text:s/></text:span><text:span text:style-name="T817">tepti tepalus;</text:span></text:p>
      <text:p text:style-name="P818"><text:span text:style-name="T819">14.9.68</text:span><text:span text:style-name="T820">.<text:s/></text:span><text:span text:style-name="T821">dokumentuoti vaistų suvartojimą;</text:span></text:p>
      <text:p text:style-name="P822"><text:span text:style-name="T823">14.9.69</text:span><text:span text:style-name="T824">.<text:s/></text:span><text:span text:style-name="T825">uždėti kompresus ir pavilgus;</text:span></text:p>
      <text:p text:style-name="P826"><text:span text:style-name="T827">14.9.70</text:span><text:span text:style-name="T828">.<text:s/></text:span><text:span text:style-name="T829">paruošti ir naudoti gydomąsias voneles;</text:span></text:p>
      <text:p text:style-name="P830"><text:span text:style-name="T831">14.9.71</text:span><text:span text:style-name="T832">.<text:s/></text:span><text:span text:style-name="T833">uždėti šilumos ar šalčio aplikacijas;</text:span></text:p>
      <text:p text:style-name="P834"><text:span text:style-name="T835">14.9.72</text:span><text:span text:style-name="T836">.<text:s/></text:span><text:span text:style-name="T837">atlikti<text:s/></text:span><text:span text:style-name="T838">ir vertinti<text:s/></text:span><text:span text:style-name="T839">antropometrinius matavimus;</text:span></text:p>
      <text:p text:style-name="P840"><text:span text:style-name="T841">14.9.73</text:span><text:span text:style-name="T842">.<text:s/></text:span><text:span text:style-name="T843">nustatyti regėjimo aštrumą;</text:span></text:p>
      <text:p text:style-name="P844"><text:span text:style-name="T845">14.9.74</text:span><text:span text:style-name="T846">.<text:s/></text:span><text:span text:style-name="T847">nustatyti regėjimo refrakciją;</text:span></text:p>
      <text:p text:style-name="P848"><text:span text:style-name="T849">14.9.75</text:span><text:span text:style-name="T850">.<text:s/></text:span><text:span text:style-name="T851">įverti</text:span><text:span text:style-name="T852">nti periferinį matymą;</text:span></text:p>
      <text:p text:style-name="P853"><text:span text:style-name="T854">14.9.76</text:span><text:span text:style-name="T855">.<text:s/></text:span><text:span text:style-name="T856">matuoti akispūdį;</text:span></text:p>
      <text:p text:style-name="P857"><text:span text:style-name="T858">14.9.77</text:span><text:span text:style-name="T859">.<text:s/></text:span><text:span text:style-name="T860">tikrinti klausą šnabždesiu, kalba ir garsia kalba;</text:span></text:p>
      <text:p text:style-name="P861"><text:span text:style-name="T862">14.9.78</text:span><text:span text:style-name="T863">.<text:s/></text:span><text:span text:style-name="T864">stabdyti išorinį kraujavimą;</text:span></text:p>
      <text:p text:style-name="P865"><text:span text:style-name="T866">14.9.79</text:span><text:span text:style-name="T867">.<text:s/></text:span><text:span text:style-name="T868">tvarstyti, prižiūrėti žaizdas, išimti žaizdos siūlus;</text:span></text:p>
      <text:p text:style-name="P869"><text:span text:style-name="T870">14.9.80</text:span><text:span text:style-name="T871">.<text:s/></text:span><text:span text:style-name="T872">prižiūrėti drenu</text:span><text:span text:style-name="T873">s;</text:span></text:p>
      <text:p text:style-name="P874"><text:span text:style-name="T875">14.9.81</text:span><text:span text:style-name="T876">.<text:s/></text:span><text:span text:style-name="T877">uždėti imobilizacinius įtvarus, gipso tvarsčius dalyvaujant gydytojui ortopedui traumatologui ar gydytojui chirurgui;</text:span></text:p>
      <text:p text:style-name="P878"><text:span text:style-name="T879">14.9.82</text:span><text:span text:style-name="T880">.<text:s/></text:span><text:span text:style-name="T881">paruošti pacientą operacijai;</text:span></text:p>
      <text:p text:style-name="P882"><text:span text:style-name="T883">14.9.83</text:span><text:span text:style-name="T884">. nustatyti skausmo intensyvumą naudodamas skausmo skalę bei pagal g</text:span><text:span text:style-name="T885">ydytojo paskyrimą ir paciento poreikį naudoti skausmo valdymo vaistinais ir ne vaistiniais preparatais priemones;</text:span></text:p>
      <text:p text:style-name="P886"><text:span text:style-name="T887">14.9.84</text:span><text:span text:style-name="T888">. suteikti reikiamą informaciją raštu ir žodžiu <text:s/>pacientui ir jo artimiesiems išleidžiant<text:s/></text:span><text:span text:style-name="T889">pacientą į namus ar į kitą sveikatos prie</text:span><text:span text:style-name="T890">žiūros įstaigą;</text:span></text:p>
      <text:p text:style-name="P891"><text:span text:style-name="T892">14.9.85</text:span><text:span text:style-name="T893">. organizuoti sveikatos mokymą pacientui bei  jo artimiesiems;</text:span></text:p>
      <text:p text:style-name="P894"><text:span text:style-name="T895">14.9.86</text:span><text:span text:style-name="T896">. ugdyti paciento ir jo šeimos sveikos gyvensenos įgūdžius;</text:span></text:p>
      <text:p text:style-name="P897"><text:span text:style-name="T898">14.9.87</text:span><text:span text:style-name="T899">. vadovaudamasis gydytojo paskyrimais tiksliai ir kokybiškai atlikti paskirtas<text:s/></text:span><text:span text:style-name="T900">procedūras ar intervencijas;</text:span></text:p>
      <text:p text:style-name="P901"><text:span text:style-name="T902">14.9.88</text:span><text:span text:style-name="T903">. slaugyti mirštantį pacientą;</text:span></text:p>
      <text:p text:style-name="P904"><text:span text:style-name="T905">14.9.89</text:span><text:span text:style-name="T906">.<text:s/></text:span><text:span text:style-name="T907">organizuoti mirusiojo kūno sutvarkymą;</text:span></text:p>
      <text:p text:style-name="P908"><text:span text:style-name="T909">14.10</text:span><text:span text:style-name="T910">. Lietuvos Respublikos teisės aktų nustatyta tvarka atlikti:</text:span></text:p>
      <text:p text:style-name="P911"><text:span text:style-name="T912">14.10.1</text:span><text:span text:style-name="T913">. imunoprofilaktiką;</text:span></text:p>
      <text:p text:style-name="P914"><text:span text:style-name="T915">14.10.2</text:span><text:span text:style-name="T916">. vaikų<text:s/></text:span><text:span text:style-name="T917">profilaktinius patikrinimus;</text:span></text:p>
      <text:p text:style-name="P918"><text:span text:style-name="T919">14.11</text:span><text:span text:style-name="T920">. naudotis ir dirbti su elektroninės sveikatos paslaugų ir bendradarbiavimo infrastruktūros informacine sistema;</text:span></text:p>
      <text:p text:style-name="P921"><text:span text:style-name="T922">14.12</text:span><text:span text:style-name="T923">.<text:s/></text:span><text:span text:style-name="T924">dirbti asmens sveikatos priežiūros specialistų komandoje;</text:span></text:p>
      <text:p text:style-name="P925"><text:span text:style-name="T926">14.13</text:span><text:span text:style-name="T927">. surasti, tvarkyti, kaup</text:span><text:span text:style-name="T928">ti, sisteminti ir perduoti informaciją;</text:span></text:p>
      <text:p text:style-name="P929"><text:span text:style-name="T930">14.14</text:span><text:span text:style-name="T931">. įgyvendinti mokslo įrodymais pagrįstą, individualizuotą slaugą;</text:span></text:p>
      <text:p text:style-name="P932"><text:span text:style-name="T933">14.15</text:span><text:span text:style-name="T934">.<text:s/></text:span><text:span text:style-name="T935">atlikti biomedicininius tyrimus slaugos srityje, vykdyti slaugos mokslo ir praktikos sklaidą.</text:span></text:p>
      <text:p text:style-name="P936"><text:span text:style-name="T937">_________________</text:span></text:p>
      <text:p text:style-name="P938">Medicinos normos MN 28:2019 „Bendrosios praktikos slaugytojas“<text:s/></text:p>
      <text:p text:style-name="P944">priedas</text:p>
      <text:p text:style-name="P945"/>
      <text:p text:style-name="P946"><text:span text:style-name="T947">VAISTINIŲ PREPARATŲ, KURIUOS SAVARANKIŠKAI GALI SKIRTI BENDROSIOS PRAKTIKOS SLAUGYTOJAS, TEIKDAMAS medikamentinę pagalbą būtinosios MEDICINOS PAGALBos<text:s/></text:span><text:span text:style-name="T948">atveju, SĄRAŠA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Nr.</text:p>
          </table:table-cell>
          <table:table-cell table:style-name="TableCell956">
            <text:p text:style-name="P957"><text:span text:style-name="T958">Bendrinis vaistinio preparato pavadinimas, stiprumas ir farmacinė forma<text:s/></text:span></text:p>
          </table:table-cell>
        </table:table-row>
        <table:table-row table:style-name="TableRow959">
          <table:table-cell table:style-name="TableCell960">
            <text:p text:style-name="P961">1.</text:p>
          </table:table-cell>
          <table:table-cell table:style-name="TableCell962">
            <text:p text:style-name="P963"><text:span text:style-name="T964">Acetilsalicilo rūgštis, 500 mg, tabletės</text:span></text:p>
          </table:table-cell>
        </table:table-row>
        <table:table-row table:style-name="TableRow965">
          <table:table-cell table:style-name="TableCell966">
            <text:p text:style-name="P967">2.</text:p>
          </table:table-cell>
          <table:table-cell table:style-name="TableCell968">
            <text:p text:style-name="P969"><text:span text:style-name="T970">Adenozinas, 5 mg/ml, injekcinis ar infuzinis tirpalas<text:s/></text:span></text:p>
          </table:table-cell>
        </table:table-row>
        <table:table-row table:style-name="TableRow971">
          <table:table-cell table:style-name="TableCell972">
            <text:p text:style-name="P973">3.</text:p>
          </table:table-cell>
          <table:table-cell table:style-name="TableCell974">
            <text:p text:style-name="P975"><text:span text:style-name="T976">Amjodaronas, 50 mg/ml, injekcinis tirpalas</text:span></text:p>
          </table:table-cell>
        </table:table-row>
        <table:table-row table:style-name="TableRow977">
          <table:table-cell table:style-name="TableCell978">
            <text:p text:style-name="P979">4.</text:p>
          </table:table-cell>
          <table:table-cell table:style-name="TableCell980">
            <text:p text:style-name="P981"><text:span text:style-name="T982">Aminofilinas, 24 mg/ml, injekcinis ar infuzinis tirpalas</text:span></text:p>
          </table:table-cell>
        </table:table-row>
        <table:table-row table:style-name="TableRow983">
          <table:table-cell table:style-name="TableCell984">
            <text:p text:style-name="P985">5.</text:p>
          </table:table-cell>
          <table:table-cell table:style-name="TableCell986">
            <text:p text:style-name="P987"><text:span text:style-name="T988">Atropino sulfatas, 1 mg/ml, injekcinis tirpalas</text:span></text:p>
          </table:table-cell>
        </table:table-row>
        <table:table-row table:style-name="TableRow989">
          <table:table-cell table:style-name="TableCell990">
            <text:p text:style-name="P991">6.</text:p>
          </table:table-cell>
          <table:table-cell table:style-name="TableCell992">
            <text:p text:style-name="P993"><text:span text:style-name="T994">Benzilpenicilinas, 1000000 TV, milteliai injekciniam ar infuziniam tirpalui</text:span></text:p>
          </table:table-cell>
        </table:table-row>
        <table:table-row table:style-name="TableRow995">
          <table:table-cell table:style-name="TableCell996">
            <text:p text:style-name="P997">7.</text:p>
          </table:table-cell>
          <table:table-cell table:style-name="TableCell998">
            <text:p text:style-name="P999"><text:span text:style-name="T1000">Deguonis, 100 % suskystintosios, kriogeninės ar suslėgtosios<text:s/></text:span><text:span text:style-name="T1001">medicininės dujos</text:span></text:p>
          </table:table-cell>
        </table:table-row>
        <table:table-row table:style-name="TableRow1002">
          <table:table-cell table:style-name="TableCell1003">
            <text:p text:style-name="P1004">8.</text:p>
          </table:table-cell>
          <table:table-cell table:style-name="TableCell1005">
            <text:p text:style-name="P1006"><text:span text:style-name="T1007">Deksametazonas, 4 mg/ml, injekcinis ar infuzinis tirpalas</text:span></text:p>
          </table:table-cell>
        </table:table-row>
        <table:table-row table:style-name="TableRow1008">
          <table:table-cell table:style-name="TableCell1009">
            <text:p text:style-name="P1010">9.</text:p>
          </table:table-cell>
          <table:table-cell table:style-name="TableCell1011">
            <text:p text:style-name="P1012"><text:span text:style-name="T1013">Diazepamas, 5 mg/ml, injekcinis tirpalas</text:span></text:p>
          </table:table-cell>
        </table:table-row>
        <table:table-row table:style-name="TableRow1014">
          <table:table-cell table:style-name="TableCell1015">
            <text:p text:style-name="P1016">10.</text:p>
          </table:table-cell>
          <table:table-cell table:style-name="TableCell1017">
            <text:p text:style-name="P1018"><text:span text:style-name="T1019">Dopaminas, 40 mg/ml, koncentratas infuziniam tirpalui</text:span></text:p>
          </table:table-cell>
        </table:table-row>
        <table:table-row table:style-name="TableRow1020">
          <table:table-cell table:style-name="TableCell1021">
            <text:p text:style-name="P1022">11.</text:p>
          </table:table-cell>
          <table:table-cell table:style-name="TableCell1023">
            <text:p text:style-name="P1024"><text:span text:style-name="T1025">Drotaverinas, 40 mg/2 ml, injekcinis tirpalas</text:span></text:p>
          </table:table-cell>
        </table:table-row>
        <table:table-row table:style-name="TableRow1026">
          <table:table-cell table:style-name="TableCell1027">
            <text:p text:style-name="P1028">12.</text:p>
          </table:table-cell>
          <table:table-cell table:style-name="TableCell1029">
            <text:p text:style-name="P1030">Epinefrinas<text:s/>(adrenalinas), 1 mg/ml, injekcinis ar infuzinis tirpalas</text:p>
          </table:table-cell>
        </table:table-row>
        <table:table-row table:style-name="TableRow1031">
          <table:table-cell table:style-name="TableCell1032">
            <text:p text:style-name="P1033">13.</text:p>
          </table:table-cell>
          <table:table-cell table:style-name="TableCell1034">
            <text:p text:style-name="P1035"><text:span text:style-name="T1036">Etomidatas, 2 mg/ml, injekcinė emulsija</text:span></text:p>
          </table:table-cell>
        </table:table-row>
        <table:table-row table:style-name="TableRow1037">
          <table:table-cell table:style-name="TableCell1038">
            <text:p text:style-name="P1039">14.</text:p>
          </table:table-cell>
          <table:table-cell table:style-name="TableCell1040">
            <text:p text:style-name="P1041"><text:span text:style-name="T1042">Furozemidas, 20 mg/2 ml, injekcinis tirpalas</text:span></text:p>
          </table:table-cell>
        </table:table-row>
        <table:table-row table:style-name="TableRow1043">
          <table:table-cell table:style-name="TableCell1044">
            <text:p text:style-name="P1045">15.</text:p>
          </table:table-cell>
          <table:table-cell table:style-name="TableCell1046">
            <text:p text:style-name="P1047"><text:span text:style-name="T1048">Glicerolio trinitratas, 500µg, poliežuvinės tabletės</text:span></text:p>
          </table:table-cell>
        </table:table-row>
        <table:table-row table:style-name="TableRow1049">
          <table:table-cell table:style-name="TableCell1050">
            <text:p text:style-name="P1051">16.</text:p>
          </table:table-cell>
          <table:table-cell table:style-name="TableCell1052">
            <text:p text:style-name="P1053"><text:span text:style-name="T1054">Glicerolio trinitratas, 1 mg/ml,<text:s/></text:span><text:span text:style-name="T1055">infuzinis tirpalas</text:span></text:p>
          </table:table-cell>
        </table:table-row>
        <table:table-row table:style-name="TableRow1056">
          <table:table-cell table:style-name="TableCell1057">
            <text:p text:style-name="P1058">17.</text:p>
          </table:table-cell>
          <table:table-cell table:style-name="TableCell1059">
            <text:p text:style-name="P1060"><text:span text:style-name="T1061">Gliukagonas, 1 mg, milteliai ir tirpiklis injekciniam tirpalui</text:span></text:p>
          </table:table-cell>
        </table:table-row>
        <table:table-row table:style-name="TableRow1062">
          <table:table-cell table:style-name="TableCell1063">
            <text:p text:style-name="P1064">18.</text:p>
          </table:table-cell>
          <table:table-cell table:style-name="TableCell1065">
            <text:p text:style-name="P1066"><text:span text:style-name="T1067">Gliukozė, monohidratas, 50 mg/ml, infuzinis tirpalas</text:span></text:p>
          </table:table-cell>
        </table:table-row>
        <table:table-row table:style-name="TableRow1068">
          <table:table-cell table:style-name="TableCell1069">
            <text:p text:style-name="P1070">19.</text:p>
          </table:table-cell>
          <table:table-cell table:style-name="TableCell1071">
            <text:p text:style-name="P1072"><text:span text:style-name="T1073">Haloperidolis, 5 mg/ml, injekcinis tirpalas</text:span></text:p>
          </table:table-cell>
        </table:table-row>
        <table:table-row table:style-name="TableRow1074">
          <table:table-cell table:style-name="TableCell1075">
            <text:p text:style-name="P1076">20.</text:p>
          </table:table-cell>
          <table:table-cell table:style-name="TableCell1077">
            <text:p text:style-name="P1078">Ibuprofenas, 400 mg, plėvele dengtos tabletės,<text:s/>šnypščiosios granulės, minkštosios kapsulės, geriamoji suspensija paketėlyje, dengtos tabletės</text:p>
          </table:table-cell>
        </table:table-row>
        <table:table-row table:style-name="TableRow1079">
          <table:table-cell table:style-name="TableCell1080">
            <text:p text:style-name="P1081">21.</text:p>
          </table:table-cell>
          <table:table-cell table:style-name="TableCell1082">
            <text:p text:style-name="P1083"><text:span text:style-name="T1084">Kaptoprilis, 25 mg, tabletės</text:span></text:p>
          </table:table-cell>
        </table:table-row>
        <table:table-row table:style-name="TableRow1085">
          <table:table-cell table:style-name="TableCell1086">
            <text:p text:style-name="P1087">22.</text:p>
          </table:table-cell>
          <table:table-cell table:style-name="TableCell1088">
            <text:p text:style-name="P1089"><text:span text:style-name="T1090">Klemastinas, 1 mg/ml, injekcinis tirpalas</text:span></text:p>
          </table:table-cell>
        </table:table-row>
        <table:table-row table:style-name="TableRow1091">
          <table:table-cell table:style-name="TableCell1092">
            <text:p text:style-name="P1093">23.</text:p>
          </table:table-cell>
          <table:table-cell table:style-name="TableCell1094">
            <text:p text:style-name="P1095"><text:span text:style-name="T1096">Loperamidas, 2 mg, kietosios kapsulės, burnoje disperguojamos tabletės,<text:s/></text:span><text:span text:style-name="T1097">plėvele dengtos tabletės ar kietosios kapsulės</text:span></text:p>
          </table:table-cell>
        </table:table-row>
        <table:table-row table:style-name="TableRow1098">
          <table:table-cell table:style-name="TableCell1099">
            <text:p text:style-name="P1100">24.</text:p>
          </table:table-cell>
          <table:table-cell table:style-name="TableCell1101">
            <text:p text:style-name="P1102"><text:span text:style-name="T1103">Magnio sulfatas heptahidratas, 250 mg/ml, injekcinis tirpalas</text:span></text:p>
          </table:table-cell>
        </table:table-row>
        <table:table-row table:style-name="TableRow1104">
          <table:table-cell table:style-name="TableCell1105">
            <text:p text:style-name="P1106">25.</text:p>
          </table:table-cell>
          <table:table-cell table:style-name="TableCell1107">
            <text:p text:style-name="P1108"><text:span text:style-name="T1109">Metamizolio natrio druska, 1g/2ml, injekcinis tirpalas</text:span></text:p>
          </table:table-cell>
        </table:table-row>
        <table:table-row table:style-name="TableRow1110">
          <table:table-cell table:style-name="TableCell1111">
            <text:p text:style-name="P1112">26.</text:p>
          </table:table-cell>
          <table:table-cell table:style-name="TableCell1113">
            <text:p text:style-name="P1114"><text:span text:style-name="T1115">Metilprednizolonas, 40 mg, milteliai ir tirpiklis injekciniam tirpalui</text:span></text:p>
          </table:table-cell>
        </table:table-row>
        <table:table-row table:style-name="TableRow1116">
          <table:table-cell table:style-name="TableCell1117">
            <text:p text:style-name="P1118">27.</text:p>
          </table:table-cell>
          <table:table-cell table:style-name="TableCell1119">
            <text:p text:style-name="P1120"><text:span text:style-name="T1121">M</text:span><text:span text:style-name="T1122">etoklopramidas, 10 mg/2 ml, injekcinis tirpalas</text:span></text:p>
          </table:table-cell>
        </table:table-row>
        <table:table-row table:style-name="TableRow1123">
          <table:table-cell table:style-name="TableCell1124">
            <text:p text:style-name="P1125">28.</text:p>
          </table:table-cell>
          <table:table-cell table:style-name="TableCell1126">
            <text:p text:style-name="P1127"><text:span text:style-name="T1128">Midazolamas, 5 mg/ml, injekcinis ar infuzinis tirpalas</text:span></text:p>
          </table:table-cell>
        </table:table-row>
        <table:table-row table:style-name="TableRow1129">
          <table:table-cell table:style-name="TableCell1130">
            <text:p text:style-name="P1131">29.</text:p>
          </table:table-cell>
          <table:table-cell table:style-name="TableCell1132">
            <text:p text:style-name="P1133"><text:span text:style-name="T1134">Morfino hidrochloridas, 10 mg/ml, injekcinis tirpalas ar infuzinis tirpalas</text:span></text:p>
          </table:table-cell>
        </table:table-row>
        <table:table-row table:style-name="TableRow1135">
          <table:table-cell table:style-name="TableCell1136">
            <text:p text:style-name="P1137">30.</text:p>
          </table:table-cell>
          <table:table-cell table:style-name="TableCell1138">
            <text:p text:style-name="P1139"><text:span text:style-name="T1140">Natrio chloridas, 9 mg/ml, infuzinis tirpalas</text:span></text:p>
          </table:table-cell>
        </table:table-row>
        <table:table-row table:style-name="TableRow1141">
          <table:table-cell table:style-name="TableCell1142">
            <text:p text:style-name="P1143">31.</text:p>
          </table:table-cell>
          <table:table-cell table:style-name="TableCell1144">
            <text:p text:style-name="P1145"><text:span text:style-name="T1146">Naloksonas,</text:span><text:span text:style-name="T1147"><text:s/>0,4 mg/ml, injekcinis ar infuzinis tirpalas</text:span></text:p>
          </table:table-cell>
        </table:table-row>
        <table:table-row table:style-name="TableRow1148">
          <table:table-cell table:style-name="TableCell1149">
            <text:p text:style-name="P1150">32.</text:p>
          </table:table-cell>
          <table:table-cell table:style-name="TableCell1151">
            <text:p text:style-name="P1152"><text:span text:style-name="T1153">Nifedipinas, 20 mg, pailginto atpalaidavimo tabletės</text:span></text:p>
          </table:table-cell>
        </table:table-row>
        <table:table-row table:style-name="TableRow1154">
          <table:table-cell table:style-name="TableCell1155">
            <text:p text:style-name="P1156">33.</text:p>
          </table:table-cell>
          <table:table-cell table:style-name="TableCell1157">
            <text:p text:style-name="P1158"><text:span text:style-name="T1159">Oksitocinas, 5 TV/ml, injekcinis ar infuzinis tirpalas</text:span></text:p>
          </table:table-cell>
        </table:table-row>
        <table:table-row table:style-name="TableRow1160">
          <table:table-cell table:style-name="TableCell1161">
            <text:p text:style-name="P1162">34.</text:p>
          </table:table-cell>
          <table:table-cell table:style-name="TableCell1163">
            <text:p text:style-name="P1164"><text:span text:style-name="T1165">Ondansetronas, 2 mg/ml, injekcinis ar infuzinis tirpalas</text:span></text:p>
          </table:table-cell>
        </table:table-row>
        <table:table-row table:style-name="TableRow1166">
          <table:table-cell table:style-name="TableCell1167">
            <text:p text:style-name="P1168">35.</text:p>
          </table:table-cell>
          <table:table-cell table:style-name="TableCell1169">
            <text:p text:style-name="P1170"><text:span text:style-name="T1171">Paracetamolis, 500 mg,<text:s/></text:span><text:span text:style-name="T1172">tabletės, plėvele dengtos tabletės ar šnypščiosios tabletės</text:span></text:p>
          </table:table-cell>
        </table:table-row>
        <table:table-row table:style-name="TableRow1173">
          <table:table-cell table:style-name="TableCell1174">
            <text:p text:style-name="P1175">36.</text:p>
          </table:table-cell>
          <table:table-cell table:style-name="TableCell1176">
            <text:p text:style-name="P1177"><text:span text:style-name="T1178">Paracetamolis, 250 mg, žvakutės</text:span></text:p>
          </table:table-cell>
        </table:table-row>
        <table:table-row table:style-name="TableRow1179">
          <table:table-cell table:style-name="TableCell1180">
            <text:p text:style-name="P1181">37.</text:p>
          </table:table-cell>
          <table:table-cell table:style-name="TableCell1182">
            <text:p text:style-name="P1183"><text:span text:style-name="T1184">Paracetamolis, 150 mg, žvakutės</text:span></text:p>
          </table:table-cell>
        </table:table-row>
        <table:table-row table:style-name="TableRow1185">
          <table:table-cell table:style-name="TableCell1186">
            <text:p text:style-name="P1187">38.</text:p>
          </table:table-cell>
          <table:table-cell table:style-name="TableCell1188">
            <text:p text:style-name="P1189"><text:span text:style-name="T1190">Salbutamolis, 100 µg/dozėje, suslėgtoji įkvepiamoji suspensija</text:span></text:p>
          </table:table-cell>
        </table:table-row>
        <table:table-row table:style-name="TableRow1191">
          <table:table-cell table:style-name="TableCell1192">
            <text:p text:style-name="P1193">39.</text:p>
          </table:table-cell>
          <table:table-cell table:style-name="TableCell1194">
            <text:p text:style-name="P1195"><text:span text:style-name="T1196">Suksametonio chloridas, 20 mg/ml, injekcinis<text:s/></text:span><text:span text:style-name="T1197">tirpalas</text:span></text:p>
          </table:table-cell>
        </table:table-row>
        <table:table-row table:style-name="TableRow1198">
          <table:table-cell table:style-name="TableCell1199">
            <text:p text:style-name="P1200">40.</text:p>
          </table:table-cell>
          <table:table-cell table:style-name="TableCell1201">
            <text:p text:style-name="P1202">Verapamilis, 40 mg, plėvele dengtos tabletės</text:p>
          </table:table-cell>
        </table:table-row>
      </table:table>
      <text:p text:style-name="P1203"><text:span text:style-name="T1204">_____________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d185f64039a611e5aee6f3ae4a9cfa2d" office:target-frame-name="_top" xlink:show="replace"><text:span text:style-name="T1216">V-871</text:span></text:a><text:span text:style-name="T1217">, 2015-07-24, paskelbta TAR 2015-08-03, i. k. 2015-11899</text:span></text:p>
      <text:p text:style-name="P1218"><text:span text:style-name="T1219">Dėl Lietuvos Respublikos sveikatos apsaugos ministro 2011 m. birželio 8 d. įsakymo Nr. V-591 „Dėl<text:s/></text:span><text:span text:style-name="T1220">Lietuvos medicinos normos MN 28:2011 „Bendrosios praktikos slaugytojas. teisės, pareigos, kompetencija ir atsakomybė“ patvirtinimo“ pakeitimo</text:span></text:p>
      <text:p text:style-name="P1221"/>
      <text:p text:style-name="P1222"><text:span text:style-name="T1223">2.</text:span></text:p>
      <text:p text:style-name="P1224"><text:span text:style-name="T1225">Lietuvos Respublikos sveikatos apsaugos ministerija, Įsakymas</text:span></text:p>
      <text:p text:style-name="P1226"><text:span text:style-name="T1227">Nr.<text:s/></text:span><text:a xlink:href="https://www.e-tar.lt/portal/legalAct.html?documentId=ce20920014e811e9a02091a7dde47252" office:target-frame-name="_top" xlink:show="replace"><text:span text:style-name="T1228">V-31</text:span></text:a><text:span text:style-name="T1229">, 2019-01-08, paskelbta TAR 2019-01-11, i. k. 2019-00378</text:span></text:p>
      <text:p text:style-name="P1230"><text:span text:style-name="T1231">Dėl Lietuvos Respublikos sveikatos apsaugos ministro 2011 m. birželio 8 d. įsakymu Nr. V-591 „Dėl Lietuvos medicinos normos MN 28:2011 „Bendr</text:span><text:span text:style-name="T1232">osios praktikos slaugytojas. Teisės, pareigos, kompetencija ir atsakomybė“ patvirtinimo" pakeitimo</text:span></text:p>
      <text:p text:style-name="P1233"/>
      <text:p text:style-name="P1234"><text:span text:style-name="T1235">3.</text:span></text:p>
      <text:p text:style-name="P1236"><text:span text:style-name="T1237">Lietuvos Respublikos sveikatos apsaugos ministerija, Įsakymas</text:span></text:p>
      <text:p text:style-name="P1238"><text:span text:style-name="T1239">Nr.<text:s/></text:span><text:a xlink:href="https://www.e-tar.lt/portal/legalAct.html?documentId=1be53ca0248111e9bf1ef395f41d6fbc" office:target-frame-name="_top" xlink:show="replace"><text:span text:style-name="T1240">V-123</text:span></text:a><text:span text:style-name="T1241">, 2019-01-29, paskelbta TAR 2019-01-30, i. k. 2019-01367</text:span></text:p>
      <text:p text:style-name="P1242"><text:span text:style-name="T1243">Dėl Lietuvos Respublikos sveikatos apsaugos ministro 2011 m. birželio 8 d. įsakymo Nr. V-591 „Dėl Lietuvos medicinos normos MN 28:2011 „Bendrosios praktikos slaugytojas. Teisės, parei</text:span><text:span text:style-name="T1244">gos, kompetencija ir atsakomybė“ patvirtinimo“ pakeitimo</text:span></text:p>
      <text:p text:style-name="P1245"/>
      <text:p text:style-name="P1246"><text:span text:style-name="T1247">4.</text:span></text:p>
      <text:p text:style-name="P1248"><text:span text:style-name="T1249">Lietuvos Respublikos sveikatos apsaugos ministerija, Įsakymas</text:span></text:p>
      <text:p text:style-name="P1250"><text:span text:style-name="T1251">Nr.<text:s/></text:span><text:a xlink:href="https://www.e-tar.lt/portal/legalAct.html?documentId=5aec6040a6db11e9b474d97de297fe08" office:target-frame-name="_top" xlink:show="replace"><text:span text:style-name="T1252">V-828</text:span></text:a><text:span text:style-name="T1253">, 2019-07-12, paskelbta TA</text:span><text:span text:style-name="T1254">R 2019-07-15, i. k. 2019-11623</text:span></text:p>
      <text:p text:style-name="P1255"><text:span text:style-name="T1256">Dėl Lietuvos Respublikos sveikatos apsaugos ministro 2011 m. birželio 8 d. įsakymo Nr. V-591 „Dėl Lietuvos medicinos normos MN 28:2011 „Bendrosios praktikos slaugytojas. Teisės, pareigos, kompetencija ir atsakomybė“ patvirtin</text:span><text:span text:style-name="T1257">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9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39"><text:page-number text:fixed="false">8</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2T08:56:00Z</meta:creation-date>
    <dc:date>2024-02-02T08:56:00Z</dc:date>
    <meta:template xlink:href="Normal.dotm" xlink:type="simple"/>
    <meta:editing-cycles>2</meta:editing-cycles>
    <meta:editing-duration>PT0S</meta:editing-duration>
    <meta:document-statistic meta:page-count="3" meta:paragraph-count="128" meta:word-count="3860" meta:character-count="27284" meta:row-count="692" meta:non-whitespace-character-count="23552"/>
  </office:meta>
</office:document-meta>
</file>