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TableColumn216" style:family="table-column">
      <style:table-column-properties style:column-width="2.325in" style:use-optimal-column-width="false"/>
    </style:style>
    <style:style style:name="TableColumn217" style:family="table-column">
      <style:table-column-properties style:column-width="4.1354in" style:use-optimal-column-width="false"/>
    </style:style>
    <style:style style:name="Table215" style:family="table">
      <style:table-properties style:width="6.4604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3937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3-05 iki 2008-06-27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Lietuvos Respublikos teisėjų asociacijos, kitų institucijų ir asociacijų, kurių veikla susijusi su v</text:span><text:span text:style-name="T156">alstybės garantuojamos teisinės pagalbos teikimu arba žmogaus teisių apsauga, atstovai.</text:span></text:p>
      <text:p text:style-name="P157"><text:span text:style-name="T158">8</text:span><text:span text:style-name="T159">. Taryba iš savo narių paprastąja balsų dauguma 2 metams renka pirmininką ir jo pavaduotoją.</text:span></text:p>
      <text:p text:style-name="P160"><text:span text:style-name="T161">9</text:span><text:span text:style-name="T162">. Tarybos pirmininkas organizuoja Tarybos darbą ir jai atstovauja</text:span><text:span text:style-name="T163">. Pirmininko nesant, jo funkcijas vykdo Tarybos pirmininko pavaduotojas.</text:span></text:p>
      <text:p text:style-name="P164"><text:span text:style-name="T165">10</text:span><text:span text:style-name="T166">. Tarybos sekretorius yra Teisingumo ministerijos valstybės tarnautojas. Tarybos sekretorius nėra Tarybos narys. Jis rengia posėdžius, derina jų darbotvarkę, tvarko Tarybos doku</text:span><text:span text:style-name="T167">mentaciją, renka informaciją, kurios reikia Tarybos darbui.<text:s/></text:span></text:p>
      <text:p text:style-name="P168"><text:span text:style-name="T169">11</text:span><text:span text:style-name="T170">. Pagrindinė Tarybos veiklos forma yra posėdis. Taryba į posėdžius renkasi esant būtinybei, bet ne rečiau kaip kartą per šešis mėnesius. Tarybos posėdį šaukia Tarybos pirmininkas arba jis<text:s/></text:span><text:span text:style-name="T171">rengiamas ne mažiau kaip 5 Tarybos nariams pareikalavus. Tarybos posėdžio darbotvarkę tvirtina Tarybos pirmininkas. Tarybos posėdžio medžiagą ir darbotvarkę Tarybos sekretorius pateikia Tarybos nariams ne vėliau kaip prieš 2 dienas iki posėdžio. Pasiūlymus</text:span><text:span text:style-name="T172"><text:s/>dėl papildo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173"><text:span text:style-name="T174">12</text:span><text:span text:style-name="T175">. Tarybos posėdis yra teis</text:span><text:span text:style-name="T176">ėtas, jeigu jame dalyvauja daugiau kaip pusė Tarybos narių. Jeigu Tarybos narys negali dalyvauti Tarybos posėdyje, jis turi teisę raštu įgalioti kitą asmenį dalyvauti Tarybos posėdyje, suteikdamas jam teisę balsuoti.</text:span></text:p>
      <text:p text:style-name="P177"><text:span text:style-name="T178">13</text:span><text:span text:style-name="T179">. Tarybos sprendimai priimami pap</text:span><text:span text:style-name="T180">rastąja dalyvaujančių posėdyje Tarybos narių balsų dauguma. Balsams pasiskirsčius po lygiai, lemia Tarybos pirmininko balsas. Prie sprendimo gali būti pridedamos atskiros Tarybos narių nuomonės.</text:span></text:p>
      <text:p text:style-name="P181"><text:span text:style-name="T182">14</text:span><text:span text:style-name="T183">. Tarybos sprendimai įforminami protokolu. Protokolus p</text:span><text:span text:style-name="T184">asirašo Tarybos pirmininkas ir sekretorius.<text:s/></text:span></text:p>
      <text:p text:style-name="P185"><text:span text:style-name="T186">15</text:span><text:span text:style-name="T187">. Tarybos nariams už darbą nemokama.</text:span></text:p>
      <text:p text:style-name="P188"><text:span text:style-name="T189">16</text:span><text:span text:style-name="T190">. Tarybą techniškai aptarnauja Teisingumo ministerija.</text:span></text:p>
      <text:p text:style-name="P191"/>
      <text:p text:style-name="P192"><text:span text:style-name="T193">V</text:span><text:span text:style-name="T194">.<text:s/></text:span><text:span text:style-name="T195">BAIGIAMOSIOS NUOSTATOS</text:span></text:p>
      <text:p text:style-name="P196"/>
      <text:p text:style-name="P197"><text:span text:style-name="T198">17</text:span><text:span text:style-name="T199">. Tarybos veiklos dokumentų (posėdžių protokolų, susirašinėjimo ir<text:s/></text:span><text:span text:style-name="T200">kitos medžiagos) saugojimu rūpinasi Tarybos sekretorius.</text:span></text:p>
      <text:p text:style-name="P201"><text:span text:style-name="T202">18</text:span><text:span text:style-name="T203">. Pasikeitus Tarybos sekretoriui, visi Tarybos dokumentai per 5 darbo dienas perduodami paskirtam naujam Tarybos sekretoriui perdavimo–priėmimo aktu.</text:span></text:p>
      <text:p text:style-name="P204"><text:span text:style-name="T205">______________</text:span></text:p>
      <text:p text:style-name="P206"/>
      <text:soft-page-break/>
      <text:p text:style-name="P207"><text:span text:style-name="T208">PATVIRTINTA</text:span></text:p>
      <text:p text:style-name="P209">Lietuvos Respublikos teisingumo ministro</text:p>
      <text:p text:style-name="P210">2005 m. birželio 15 d. įsakymu Nr. 1R-189</text:p>
      <text:p text:style-name="P211"/>
      <text:p text:style-name="P212"><text:span text:style-name="T213">valstybės garantuojamos teisinės pagalbos koordinavimo TARYBOS SUDĖTI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Inga Abramavičiūtė</text:p>
          </table:table-cell>
          <table:table-cell table:style-name="TableCell221">
            <text:p text:style-name="P222">– Žmogaus teisių stebėjimo instituto ekspertė;</text:p>
          </table:table-cell>
        </table:table-row>
        <table:table-row table:style-name="TableRow223">
          <table:table-cell table:style-name="TableCell224">
            <text:p text:style-name="P225">Audronė Bugelevičienė</text:p>
          </table:table-cell>
          <table:table-cell table:style-name="TableCell226">
            <text:p text:style-name="P227">– Vilniaus m. 2 apylinkės teismo teisėja;</text:p>
          </table:table-cell>
        </table:table-row>
        <table:table-row table:style-name="TableRow228">
          <table:table-cell table:style-name="TableCell229">
            <text:p text:style-name="P230">Juozas Čivilis</text:p>
          </table:table-cell>
          <table:table-cell table:style-name="TableCell231">
            <text:p text:style-name="P232">– Lietuvos advokatūros advokatų tarybos pirmininko pavaduotojas;</text:p>
          </table:table-cell>
        </table:table-row>
        <table:table-row table:style-name="TableRow233">
          <table:table-cell table:style-name="TableCell234">
            <text:p text:style-name="P235">Irena Džervienė</text:p>
          </table:table-cell>
          <table:table-cell table:style-name="TableCell236">
            <text:p text:style-name="P237">– Lietuvos Respublikos finansų ministerijos Biudžeto departamento Krašto ir visuomenės apsaugos programų skyriaus vedėja;</text:p>
          </table:table-cell>
        </table:table-row>
        <table:table-row table:style-name="TableRow238">
          <table:table-cell table:style-name="TableCell239">
            <text:p text:style-name="P240">Žana Jerochovienė</text:p>
          </table:table-cell>
          <table:table-cell table:style-name="TableCell241">
            <text:p text:style-name="P242">– Lietuvos Respublikos teisingumo ministro patarėja;</text:p>
          </table:table-cell>
        </table:table-row>
        <table:table-row table:style-name="TableRow243">
          <table:table-cell table:style-name="TableCell244">
            <text:p text:style-name="P245">Arūnas Kazlauskas</text:p>
          </table:table-cell>
          <table:table-cell table:style-name="TableCell246">
            <text:p text:style-name="P247">– Lietuvos Respublikos teisingumo ministerijos sekretorius;</text:p>
          </table:table-cell>
        </table:table-row>
        <table:table-row table:style-name="TableRow248">
          <table:table-cell table:style-name="TableCell249">
            <text:p text:style-name="P250">Arminas Lydeka</text:p>
          </table:table-cell>
          <table:table-cell table:style-name="TableCell251">
            <text:p text:style-name="P252">– Lietuvos Respublikos Seimo Žmogaus teisių komiteto pirmininkas;</text:p>
          </table:table-cell>
        </table:table-row>
        <table:table-row table:style-name="TableRow253">
          <table:table-cell table:style-name="TableCell254">
            <text:p text:style-name="P255">Laima Milevičienė</text:p>
          </table:table-cell>
          <table:table-cell table:style-name="TableCell256">
            <text:p text:style-name="P257">–<text:s/>Lietuvos Respublikos generalinės prokuratūros Valstybinio kaltinimo skyriaus vyriausiojo prokuroro pavaduotoja;</text:p>
          </table:table-cell>
        </table:table-row>
        <table:table-row table:style-name="TableRow258">
          <table:table-cell table:style-name="TableCell259">
            <text:p text:style-name="P260">Julius Sabatauskas</text:p>
          </table:table-cell>
          <table:table-cell table:style-name="TableCell261">
            <text:p text:style-name="P262">– Lietuvos Respublikos Seimo Teisės ir teisėtvarkos komiteto pirmininkas;</text:p>
          </table:table-cell>
        </table:table-row>
        <table:table-row table:style-name="TableRow263">
          <table:table-cell table:style-name="TableCell264">
            <text:p text:style-name="P265">Edmundas Sakalauskas</text:p>
          </table:table-cell>
          <table:table-cell table:style-name="TableCell266">
            <text:p text:style-name="P267">– Lietuvos teisininkų draugijos valdybos narys;</text:p>
          </table:table-cell>
        </table:table-row>
        <table:table-row table:style-name="TableRow268">
          <table:table-cell table:style-name="TableCell269">
            <text:p text:style-name="P270">Kęstutis Saldžiūnas</text:p>
          </table:table-cell>
          <table:table-cell table:style-name="TableCell271">
            <text:p text:style-name="P272">– Lietuvos Respublikos teisingumo ministerijos Viešųjų ryšių tarnybos vedėjas;</text:p>
          </table:table-cell>
        </table:table-row>
        <table:table-row table:style-name="TableRow273">
          <table:table-cell table:style-name="TableCell274">
            <text:p text:style-name="P275">Aleksandras Tiaškevičius</text:p>
          </table:table-cell>
          <table:table-cell table:style-name="TableCell276">
            <text:p text:style-name="P277">– Lietuvos savivaldybių asociacijos patarėjas teisės klausimais;</text:p>
          </table:table-cell>
        </table:table-row>
        <table:table-row table:style-name="TableRow278">
          <table:table-cell table:style-name="TableCell279">
            <text:p text:style-name="P280">Edita Žiobienė</text:p>
          </table:table-cell>
          <table:table-cell table:style-name="TableCell281">
            <text:p text:style-name="P282">– Lietuvos žmogaus teisių<text:s/>centro direktorė.</text:p>
          </table:table-cell>
        </table:table-row>
      </table:table>
      <text:p text:style-name="P283"><text:span text:style-name="T284">______________</text:span></text:p>
      <text:p text:style-name="P285"/>
      <text:p text:style-name="Normal"/>
      <text:p text:style-name="P286">Priedo pakeitimai:</text:p>
      <text:p text:style-name="P287"><text:span text:style-name="T288">Nr.<text:s/></text:span><text:a xlink:href="https://www.e-tar.lt/portal/legalAct.html?documentId=TAR.B1C259285460" office:target-frame-name="_top" xlink:show="replace"><text:span text:style-name="T289">1R-388</text:span></text:a><text:span text:style-name="T290">, 2005-12-06, Žin., 2005, Nr. 144-5258 (2005-12-10), i. k. 1052270ISAK001R-388</text:span></text:p>
      <text:p text:style-name="P291"><text:span text:style-name="T292">Nr.<text:s/></text:span><text:a xlink:href="https://www.e-tar.lt/portal/legalAct.html?documentId=TAR.D5A8DA4C0ED7" office:target-frame-name="_top" xlink:show="replace"><text:span text:style-name="T293">1R-325</text:span></text:a><text:span text:style-name="T294">, 2006-10-05, Žin., 2006, Nr. 108-4122 (2006-10-11), i. k. 1062270ISAK001R-325</text:span></text:p>
      <text:p text:style-name="P295"><text:span text:style-name="T296">Nr.<text:s/></text:span><text:a xlink:href="https://www.e-tar.lt/portal/legalAct.html?documentId=TAR.2F19D19A201D" office:target-frame-name="_top" xlink:show="replace"><text:span text:style-name="T297">1R-149</text:span></text:a><text:span text:style-name="T298">, 2007-04-11, Žin., 2</text:span><text:span text:style-name="T299">007, Nr. 42-1611 (2007-04-14), i. k. 1072270ISAK001R-149</text:span></text:p>
      <text:p text:style-name="P300"><text:span text:style-name="T301">Nr.<text:s/></text:span><text:a xlink:href="https://www.e-tar.lt/portal/legalAct.html?documentId=TAR.FBC1C72E1C06" office:target-frame-name="_top" xlink:show="replace"><text:span text:style-name="T302">1R-375</text:span></text:a><text:span text:style-name="T303">, 2007-09-28, Žin., 2007, Nr. 103-4226 (2007-10-04), i. k. 1072270ISAK001R-375</text:span></text:p>
      <text:p text:style-name="P304"><text:span text:style-name="T305">Nr.<text:s/></text:span><text:a xlink:href="https://www.e-tar.lt/portal/legalAct.html?documentId=TAR.79BC7C7AB030" office:target-frame-name="_top" xlink:show="replace"><text:span text:style-name="T306">1R-98</text:span></text:a><text:span text:style-name="T307">, 2008-02-27, Žin., 2008, Nr. 26-941 (2008-03-04), i. k. 1082270ISAK0001R-98</text:span></text:p>
      <text:p text:style-name="Normal"/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Respublikos teisingumo ministerija, Įsakymas</text:span></text:p>
      <text:p text:style-name="P317"><text:span text:style-name="T318">Nr.<text:s/></text:span><text:a xlink:href="https://www.e-tar.lt/portal/legalAct.html?documentId=TAR.B1C259285460" office:target-frame-name="_top" xlink:show="replace"><text:span text:style-name="T319">1R-388</text:span></text:a><text:span text:style-name="T320">, 2005-12-06, Žin., 2005, Nr. 144-5258 (2005-12-10), i. k. 1052270ISAK001R-388</text:span></text:p>
      <text:p text:style-name="P321"><text:span text:style-name="T322">Dėl teisingumo ministro 2005 m. birželio 15 d. įsakymo Nr. 1R-189 „Dėl Valstybės garantuoja</text:span><text:span text:style-name="T323">mos teisinės pagalbos koordinavimo tarybos nuostatų ir sudėties patvirtinimo" pakeitimo</text:span></text:p>
      <text:p text:style-name="P324"/>
      <text:p text:style-name="P325"><text:span text:style-name="T326">2.</text:span></text:p>
      <text:p text:style-name="P327"><text:span text:style-name="T328">Lietuvos Respublikos teisingumo ministerija, Įsakymas</text:span></text:p>
      <text:p text:style-name="P329"><text:span text:style-name="T330">Nr.<text:s/></text:span><text:a xlink:href="https://www.e-tar.lt/portal/legalAct.html?documentId=TAR.D5A8DA4C0ED7" office:target-frame-name="_top" xlink:show="replace"><text:span text:style-name="T331">1R-325</text:span></text:a><text:span text:style-name="T332">, 2006-10-05, Žin.</text:span><text:span text:style-name="T333">, 2006, Nr. 108-4122 (2006-10-11), i. k. 1062270ISAK001R-325</text:span></text:p>
      <text:p text:style-name="P334"><text:span text:style-name="T335">Dėl teisingumo ministro 2005 m. birželio 15 d. įsakymo Nr. 1R-189 „Dėl Valstybės garantuojamos teisinės pagalbos koordinavimo tarybos nuostatų ir sudėties patvirtinimo" pakeitimo</text:span></text:p>
      <text:p text:style-name="P336"/>
      <text:soft-page-break/>
      <text:p text:style-name="P337"><text:span text:style-name="T338">3.</text:span></text:p>
      <text:p text:style-name="P339"><text:span text:style-name="T340">Lietuvos Res</text:span><text:span text:style-name="T341">publikos teisingumo ministerija, Įsakymas</text:span></text:p>
      <text:p text:style-name="P342"><text:span text:style-name="T343">Nr.<text:s/></text:span><text:a xlink:href="https://www.e-tar.lt/portal/legalAct.html?documentId=TAR.2F19D19A201D" office:target-frame-name="_top" xlink:show="replace"><text:span text:style-name="T344">1R-149</text:span></text:a><text:span text:style-name="T345">, 2007-04-11, Žin., 2007, Nr. 42-1611 (2007-04-14), i. k. 1072270ISAK001R-149</text:span></text:p>
      <text:p text:style-name="P346"><text:span text:style-name="T347">Dėl teisingumo ministro 2005 m. birželio 15<text:s/></text:span><text:span text:style-name="T348">d. įsakymo Nr. 1R-189 „Dėl Valstybės garantuojamos teisinės pagalbos koordinavimo tarybos nuostatų ir sudėties patvirtinimo" pakeitimo</text:span></text:p>
      <text:p text:style-name="P349"/>
      <text:p text:style-name="P350"><text:span text:style-name="T351">4.</text:span></text:p>
      <text:p text:style-name="P352"><text:span text:style-name="T353">Lietuvos Respublikos teisingumo ministerija, Įsakymas</text:span></text:p>
      <text:p text:style-name="P354"><text:span text:style-name="T355">Nr.<text:s/></text:span><text:a xlink:href="https://www.e-tar.lt/portal/legalAct.html?documentId=TAR.FBC1C72E1C06" office:target-frame-name="_top" xlink:show="replace"><text:span text:style-name="T356">1R-375</text:span></text:a><text:span text:style-name="T357">, 2007-09-28, Žin., 2007, Nr. 103-4226 (2007-10-04), i. k. 1072270ISAK001R-375</text:span></text:p>
      <text:p text:style-name="P358"><text:span text:style-name="T359">Dėl teisingumo ministro 2005 m. birželio 15 d. įsakymo Nr. 1R-189 „Dėl Valstybės garantuojamos teisinės pagalbos koordinavimo tarybos nuostatų ir su</text:span><text:span text:style-name="T360">dėties patvirtinimo" pakeitimo</text:span></text:p>
      <text:p text:style-name="P361"/>
      <text:p text:style-name="P362"><text:span text:style-name="T363">5.</text:span></text:p>
      <text:p text:style-name="P364"><text:span text:style-name="T365">Lietuvos Respublikos teisingumo ministerija, Įsakymas</text:span></text:p>
      <text:p text:style-name="P366"><text:span text:style-name="T367">Nr.<text:s/></text:span><text:a xlink:href="https://www.e-tar.lt/portal/legalAct.html?documentId=TAR.79BC7C7AB030" office:target-frame-name="_top" xlink:show="replace"><text:span text:style-name="T368">1R-98</text:span></text:a><text:span text:style-name="T369">, 2008-02-27, Žin., 2008, Nr. 26-941 (2008-03-04), i. k. 1082270ISAK0001R-98</text:span></text:p>
      <text:p text:style-name="P370"><text:span text:style-name="T371">Dėl teisingumo ministro 2005 m. birželio 15 d. įsakymo Nr. 1R-189 „Dėl Valstybės garantuojamos teisinės pagalbos koordinavimo tarybos nuostatų ir sudėties patvirtinimo"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2T05:19:00Z</meta:creation-date>
    <dc:date>2017-07-12T05:19:00Z</dc:date>
    <meta:template xlink:href="Normal.dotm" xlink:type="simple"/>
    <meta:editing-cycles>2</meta:editing-cycles>
    <meta:editing-duration>PT0S</meta:editing-duration>
    <meta:document-statistic meta:page-count="5" meta:paragraph-count="671" meta:word-count="1425" meta:character-count="10077" meta:row-count="717" meta:non-whitespace-character-count="9323"/>
  </office:meta>
</office:document-meta>
</file>