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style>
    <style:style style:name="T10" style:parent-style-name="DefaultParagraphFont" style:family="text">
      <style:text-properties style:font-size-complex="12pt" style:language-asian="lt" style:country-asian="LT"/>
    </style:style>
    <style:style style:name="T11" style:parent-style-name="DefaultParagraphFont" style:family="text">
      <style:text-properties style:font-size-complex="12pt" style:language-asian="lt" style:country-asian="LT"/>
    </style:style>
    <style:style style:name="P12" style:parent-style-name="Normal" style:family="paragraph">
      <style:paragraph-properties fo:widows="0" fo:orphans="0" fo:text-align="center"/>
      <style:text-properties fo:letter-spacing="0.0416in" style:font-size-complex="12pt" style:language-asian="lt" style:country-asian="LT"/>
    </style:style>
    <style:style style:name="P13" style:parent-style-name="Normal" style:family="paragraph">
      <style:text-properties fo:color="#000000" style:font-size-complex="12pt" style:language-asian="lt" style:country-asian="LT"/>
    </style:style>
    <style:style style:name="P14" style:parent-style-name="Normal" style:family="paragraph">
      <style:paragraph-properties fo:widows="0" fo:orphans="0" fo:text-align="center"/>
      <style:text-properties fo:font-weight="bold" style:font-weight-asian="bold" style:font-weight-complex="bold" style:font-size-complex="12pt" style:language-asian="lt" style:country-asian="LT"/>
    </style:style>
    <style:style style:name="P15" style:parent-style-name="Normal" style:family="paragraph">
      <style:text-properties fo:color="#000000"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center"/>
      <style:text-properties style:font-size-complex="12pt" style:language-asian="lt" style:country-asian="LT"/>
    </style:style>
    <style:style style:name="P18" style:parent-style-name="Normal" style:family="paragraph">
      <style:text-properties fo:color="#000000"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416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widows="0" fo:orphans="0">
        <style:tab-stops>
          <style:tab-stop style:type="right" style:position="6.2993in"/>
        </style:tab-stops>
      </style:paragraph-properties>
    </style:style>
    <style:style style:name="P32" style:parent-style-name="Normal" style:family="paragraph">
      <style:paragraph-properties fo:widows="0" fo:orphans="0">
        <style:tab-stops>
          <style:tab-stop style:type="right" style:position="6.2993in"/>
        </style:tab-stops>
      </style:paragraph-properties>
    </style:style>
    <style:style style:name="P33" style:parent-style-name="Normal" style:family="paragraph">
      <style:paragraph-properties fo:widows="0" fo:orphans="0">
        <style:tab-stops>
          <style:tab-stop style:type="right" style:position="6.2993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margin-left="3.543in" fo:text-indent="1.3465in">
        <style:tab-stops/>
      </style:paragraph-properties>
    </style:style>
    <style:style style:name="P37" style:parent-style-name="Normal" style:family="paragraph">
      <style:paragraph-properties fo:break-before="page"/>
    </style:style>
    <style:style style:name="P38" style:parent-style-name="Normal" style:family="paragraph">
      <style:paragraph-properties fo:widows="0" fo:orphans="0" fo:margin-left="3.543in" fo:text-indent="0.8868in">
        <style:tab-stops/>
      </style:paragraph-properties>
      <style:text-properties fo:font-size="11pt" style:font-size-asian="11pt" style:font-size-complex="11pt" style:language-asian="lt" style:country-asian="LT"/>
    </style:style>
    <style:style style:name="P39" style:parent-style-name="Normal" style:family="paragraph">
      <style:paragraph-properties fo:widows="0" fo:orphans="0" fo:margin-left="3.543in" fo:text-indent="0.8868in">
        <style:tab-stops/>
      </style:paragraph-properties>
      <style:text-properties fo:font-size="11pt" style:font-size-asian="11pt" style:font-size-complex="11pt" style:language-asian="lt" style:country-asian="LT"/>
    </style:style>
    <style:style style:name="P40" style:parent-style-name="Normal" style:family="paragraph">
      <style:paragraph-properties fo:widows="0" fo:orphans="0" fo:margin-left="3.543in" fo:text-indent="0.8868in">
        <style:tab-stops/>
      </style:paragraph-properties>
      <style:text-properties fo:font-size="11pt" style:font-size-asian="11pt" style:font-size-complex="11pt" style:language-asian="lt" style:country-asian="LT"/>
    </style:style>
    <style:style style:name="P41" style:parent-style-name="Normal" style:family="paragraph">
      <style:paragraph-properties fo:widows="0" fo:orphans="0" fo:margin-left="3.543in" fo:text-indent="0.8868in">
        <style:tab-stops/>
      </style:paragraph-properties>
      <style:text-properties fo:font-size="11pt" style:font-size-asian="11pt" style:font-size-complex="11pt" style:language-asian="lt" style:country-asian="LT"/>
    </style:style>
    <style:style style:name="P42" style:parent-style-name="Normal" style:family="paragraph">
      <style:paragraph-properties fo:widows="0" fo:orphans="0" fo:margin-left="3.543in" fo:text-indent="0.8868in">
        <style:tab-stops/>
      </style:paragraph-properties>
      <style:text-properties fo:font-size="11pt" style:font-size-asian="11pt" style:font-size-complex="11pt" style:language-asian="lt" style:country-asian="LT"/>
    </style:style>
    <style:style style:name="P43" style:parent-style-name="Normal" style:family="paragraph">
      <style:paragraph-properties fo:widows="0" fo:orphans="0" fo:margin-left="3.543in" fo:text-indent="0.8868in">
        <style:tab-stops/>
      </style:paragraph-properties>
      <style:text-properties fo:font-size="11pt" style:font-size-asian="11pt" style:font-size-complex="11pt" style:language-asian="lt" style:country-asian="LT"/>
    </style:style>
    <style:style style:name="P44" style:parent-style-name="Normal" style:family="paragraph">
      <style:paragraph-properties fo:text-indent="0.5in"/>
      <style:text-properties style:font-name-complex="Arial" fo:color="#000000" style:font-size-complex="12pt" style:language-asian="lt" style:country-asian="LT"/>
    </style:style>
    <style:style style:name="P45" style:parent-style-name="Normal" style:family="paragraph">
      <style:paragraph-properties fo:widows="0" fo:orphans="0" fo:text-align="center" fo:text-indent="0.5in"/>
    </style:style>
    <style:style style:name="T46" style:parent-style-name="DefaultParagraphFont" style:family="text">
      <style:text-properties fo:font-weight="bold" style:font-weight-asian="bold" style:font-weight-complex="bold" style:font-size-complex="12pt" style:language-asian="lt" style:country-asian="LT"/>
    </style:style>
    <style:style style:name="P47" style:parent-style-name="Normal" style:family="paragraph">
      <style:paragraph-properties fo:text-align="justify" fo:text-indent="0.5in"/>
      <style:text-properties style:font-name-complex="Arial" fo:color="#000000" style:font-size-complex="12pt" style:language-asian="lt" style:country-asian="LT"/>
    </style:style>
    <style:style style:name="P48" style:parent-style-name="Normal" style:family="paragraph">
      <style:paragraph-properties fo:widows="0" fo:orphans="0" fo:text-align="center" fo:text-indent="0.5in"/>
    </style:style>
    <style:style style:name="T49" style:parent-style-name="DefaultParagraphFont" style:family="text">
      <style:text-properties fo:font-weight="bold" style:font-weight-asian="bold" style:font-weight-complex="bold" style:font-size-complex="12pt" style:language-asian="lt" style:country-asian="LT"/>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P52" style:parent-style-name="Normal" style:family="paragraph">
      <style:paragraph-properties fo:text-align="justify" fo:text-indent="0.5in"/>
      <style:text-properties style:font-name-complex="Arial" fo:color="#000000" style:font-size-complex="12pt" style:language-asian="lt" style:country-asian="LT"/>
    </style:style>
    <style:style style:name="P53" style:parent-style-name="Normal" style:family="paragraph">
      <style:paragraph-properties fo:widows="0" fo:orphans="0" fo:text-align="justify" fo:text-indent="0.5in"/>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5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widows="0" fo:orphans="0" fo:text-align="justify" fo:text-indent="0.5in"/>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widows="0" fo:orphans="0" fo:text-align="justify" fo:text-indent="0.5in"/>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text-align="justify" fo:text-indent="0.5in"/>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fo:font-weight="bold" style:font-weight-asian="bold" style:font-weight-complex="bold" style:font-size-complex="12pt"/>
    </style:style>
    <style:style style:name="P76" style:parent-style-name="Normal" style:family="paragraph">
      <style:paragraph-properties fo:text-align="justify" fo:text-indent="0.5in"/>
      <style:text-properties style:font-size-complex="12pt"/>
    </style:style>
    <style:style style:name="P77" style:parent-style-name="Normal" style:family="paragraph">
      <style:paragraph-properties fo:widows="0" fo:orphans="0" fo:text-align="center" fo:text-indent="0.5in"/>
    </style:style>
    <style:style style:name="T78" style:parent-style-name="DefaultParagraphFont" style:family="text">
      <style:text-properties fo:font-weight="bold" style:font-weight-asian="bold" style:font-weight-complex="bold" style:font-size-complex="12pt" style:language-asian="lt" style:country-asian="LT"/>
    </style:style>
    <style:style style:name="P79" style:parent-style-name="Normal" style:family="paragraph">
      <style:paragraph-properties fo:text-align="justify" fo:text-indent="0.5in"/>
      <style:text-properties style:font-name-complex="Arial" fo:color="#000000" style:font-size-complex="12pt" style:language-asian="lt" style:country-asian="LT"/>
    </style:style>
    <style:style style:name="P80" style:parent-style-name="Normal" style:family="paragraph">
      <style:paragraph-properties fo:widows="0" fo:orphans="0" fo:text-align="justify" fo:text-indent="0.5in"/>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5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widows="0" fo:orphans="0"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widows="0" fo:orphans="0"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widows="0" fo:orphans="0" fo:text-align="justify" fo:text-indent="0.5in"/>
    </style:style>
    <style:style style:name="P104" style:parent-style-name="Normal" style:family="paragraph">
      <style:paragraph-properties fo:widows="0" fo:orphans="0" fo:text-align="center" fo:text-indent="0.5in"/>
    </style:style>
    <style:style style:name="T105" style:parent-style-name="DefaultParagraphFont" style:family="text">
      <style:text-properties fo:font-weight="bold" style:font-weight-asian="bold" style:font-weight-complex="bold" style:font-size-complex="12pt" style:language-asian="lt" style:country-asian="LT"/>
    </style:style>
    <style:style style:name="P106" style:parent-style-name="Normal" style:family="paragraph">
      <style:paragraph-properties fo:text-align="justify" fo:text-indent="0.5in"/>
      <style:text-properties style:font-name-complex="Arial" fo:color="#000000" style:font-size-complex="12pt" style:language-asian="lt" style:country-asian="LT"/>
    </style:style>
    <style:style style:name="P107" style:parent-style-name="Normal" style:family="paragraph">
      <style:paragraph-properties fo:widows="0" fo:orphans="0" fo:text-align="justify" fo:text-indent="0.5in"/>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fo:text-align="justify" fo:text-indent="0.5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5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justify" fo:text-indent="0.5in"/>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P123" style:parent-style-name="Normal" style:family="paragraph">
      <style:paragraph-properties fo:widows="0" fo:orphans="0" fo:text-align="justify" fo:text-indent="0.5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widows="0" fo:orphans="0" fo:text-align="justify" fo:text-indent="0.5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5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widows="0" fo:orphans="0" fo:text-align="justify" fo:text-indent="0.5in"/>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widows="0" fo:orphans="0"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widows="0" fo:orphans="0" fo:text-align="justify" fo:text-indent="0.5in"/>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widows="0" fo:orphans="0" fo:text-align="justify" fo:text-indent="0.5in"/>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5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P159" style:parent-style-name="Normal" style:family="paragraph">
      <style:paragraph-properties fo:widows="0" fo:orphans="0" fo:text-align="justify" fo:text-indent="0.5in"/>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widows="0" fo:orphans="0" fo:text-align="justify" fo:text-indent="0.5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5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text-indent="0.5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widows="0" fo:orphans="0" fo:text-align="justify" fo:text-indent="0.5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P178" style:parent-style-name="Normal" style:family="paragraph">
      <style:paragraph-properties fo:widows="0" fo:orphans="0" fo:text-align="justify" fo:text-indent="0.5in"/>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widows="0" fo:orphans="0" fo:text-align="justify" fo:text-indent="0.5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widows="0" fo:orphans="0" fo:text-align="justify" fo:text-indent="0.5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widows="0" fo:orphans="0"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widows="0" fo:orphans="0"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widows="0" fo:orphans="0" fo:text-align="justify" fo:text-indent="0.5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widows="0" fo:orphans="0"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widows="0" fo:orphans="0" fo:text-align="justify" fo:text-indent="0.5in"/>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widows="0" fo:orphans="0" fo:text-align="justify" fo:text-indent="0.5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paragraph-properties fo:widows="0" fo:orphans="0"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widows="0" fo:orphans="0"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P225" style:parent-style-name="Normal" style:family="paragraph">
      <style:paragraph-properties fo:widows="0" fo:orphans="0" fo:text-align="justify" fo:text-indent="0.5in"/>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widows="0" fo:orphans="0"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widows="0" fo:orphans="0" fo:text-align="justify" fo:text-indent="0.5in"/>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5in"/>
    </style:style>
    <style:style style:name="P239" style:parent-style-name="Normal" style:family="paragraph">
      <style:paragraph-properties fo:text-align="center"/>
    </style:style>
    <style:style style:name="T240" style:parent-style-name="DefaultParagraphFont" style:family="text">
      <style:text-properties fo:font-weight="bold" style:font-weight-asian="bold" style:font-weight-complex="bold" style:font-size-complex="12pt"/>
    </style:style>
    <style:style style:name="P241" style:parent-style-name="Normal" style:family="paragraph">
      <style:paragraph-properties fo:text-align="justify" fo:text-indent="0.5in"/>
      <style:text-properties style:font-size-complex="12pt"/>
    </style:style>
    <style:style style:name="P242" style:parent-style-name="Normal" style:family="paragraph">
      <style:paragraph-properties fo:widows="0" fo:orphans="0" fo:text-align="justify"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widows="0" fo:orphans="0" fo:text-align="justify" fo:text-indent="0.5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widows="0" fo:orphans="0" fo:text-align="justify" fo:text-indent="0.5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widows="0" fo:orphans="0" fo:text-align="justify" fo:text-indent="0.5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5in"/>
    </style:style>
    <style:style style:name="P259" style:parent-style-name="Normal" style:family="paragraph">
      <style:paragraph-properties fo:widows="0" fo:orphans="0" fo:text-align="center" fo:text-indent="0.5in"/>
    </style:style>
    <style:style style:name="T260" style:parent-style-name="DefaultParagraphFont" style:family="text">
      <style:text-properties fo:font-weight="bold" style:font-weight-asian="bold" style:font-weight-complex="bold" style:font-size-complex="12pt" style:language-asian="lt" style:country-asian="LT"/>
    </style:style>
    <style:style style:name="P261" style:parent-style-name="Normal" style:family="paragraph">
      <style:paragraph-properties fo:text-align="justify" fo:text-indent="0.5in"/>
      <style:text-properties style:font-name-complex="Arial" fo:color="#000000" style:font-size-complex="12pt" style:language-asian="lt" style:country-asian="LT"/>
    </style:style>
    <style:style style:name="P262" style:parent-style-name="Normal" style:family="paragraph">
      <style:paragraph-properties fo:widows="0" fo:orphans="0" fo:text-align="justify" fo:text-indent="0.5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widows="0" fo:orphans="0" fo:text-align="justify" fo:text-indent="0.5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widows="0" fo:orphans="0" fo:text-align="justify" fo:text-indent="0.5in"/>
    </style:style>
    <style:style style:name="T271" style:parent-style-name="DefaultParagraphFont" style:family="text">
      <style:text-properties fo:font-size="9pt" style:font-size-asian="9pt" style:font-size-complex="9pt" style:language-asian="lt" style:country-asian="LT"/>
    </style:style>
    <style:style style:name="T272" style:parent-style-name="DefaultParagraphFont" style:family="text">
      <style:text-properties fo:font-size="9pt" style:font-size-asian="9pt" style:font-size-complex="9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P276" style:parent-style-name="Normal" style:family="paragraph">
      <style:paragraph-properties fo:widows="0" fo:orphans="0" fo:text-align="justify" fo:text-indent="0.5in"/>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widows="0" fo:orphans="0"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widows="0" fo:orphans="0" fo:text-align="justify" fo:text-indent="0.5in"/>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widows="0" fo:orphans="0"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widows="0" fo:orphans="0" fo:text-align="justify" fo:text-indent="0.5in"/>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widows="0" fo:orphans="0" fo:text-align="justify" fo:text-indent="0.5in"/>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in"/>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P305" style:parent-style-name="Normal" style:family="paragraph">
      <style:paragraph-properties fo:text-align="justify" fo:text-indent="0.5in"/>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5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style:font-size-complex="12pt" style:language-asian="lt" style:country-asian="LT"/>
    </style:style>
    <style:style style:name="P314" style:parent-style-name="Normal" style:family="paragraph">
      <style:paragraph-properties fo:widows="0" fo:orphans="0" fo:text-align="justify" fo:text-indent="0.5in"/>
    </style:style>
    <style:style style:name="T315" style:parent-style-name="DefaultParagraphFont" style:family="text">
      <style:text-properties fo:font-size="9pt" style:font-size-asian="9pt" style:font-size-complex="9pt" style:language-asian="lt" style:country-asian="LT"/>
    </style:style>
    <style:style style:name="T316" style:parent-style-name="DefaultParagraphFont" style:family="text">
      <style:text-properties fo:font-size="9pt" style:font-size-asian="9pt" style:font-size-complex="9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language-asian="lt" style:country-asian="LT"/>
    </style:style>
    <style:style style:name="P319" style:parent-style-name="Normal" style:family="paragraph">
      <style:paragraph-properties fo:widows="0" fo:orphans="0" fo:text-align="justify" fo:text-indent="0.5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widows="0" fo:orphans="0" fo:text-align="justify" fo:text-indent="0.5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fo:font-size="9pt" style:font-size-asian="9pt" style:font-size-complex="9pt" style:language-asian="lt" style:country-asian="LT"/>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widows="0" fo:orphans="0" fo:text-align="justify" fo:text-indent="0.5in"/>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P337" style:parent-style-name="Normal" style:family="paragraph">
      <style:paragraph-properties fo:widows="0" fo:orphans="0" fo:text-align="justify" fo:text-indent="0.5in"/>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P341" style:parent-style-name="Normal" style:family="paragraph">
      <style:paragraph-properties fo:widows="0" fo:orphans="0" fo:text-align="justify" fo:text-indent="0.5in"/>
    </style:style>
    <style:style style:name="T342" style:parent-style-name="DefaultParagraphFont" style:family="text">
      <style:text-properties style:font-size-complex="12pt" style:language-asian="lt" style:country-asian="LT"/>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P345" style:parent-style-name="Normal" style:family="paragraph">
      <style:paragraph-properties fo:widows="0" fo:orphans="0" fo:text-align="justify" fo:text-indent="0.5in"/>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P350" style:parent-style-name="Normal" style:family="paragraph">
      <style:paragraph-properties fo:widows="0" fo:orphans="0" fo:text-align="center" fo:text-indent="0.5in"/>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P352" style:parent-style-name="Normal" style:family="paragraph">
      <style:paragraph-properties fo:text-align="justify" fo:text-indent="0.5in"/>
      <style:text-properties style:font-name-complex="Arial" fo:color="#000000" style:font-size-complex="12pt" style:language-asian="lt" style:country-asian="LT"/>
    </style:style>
    <style:style style:name="P353" style:parent-style-name="Normal" style:family="paragraph">
      <style:paragraph-properties fo:widows="0" fo:orphans="0"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P358" style:parent-style-name="Normal" style:family="paragraph">
      <style:paragraph-properties fo:widows="0" fo:orphans="0" fo:text-align="justify" fo:text-indent="0.5in"/>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widows="0" fo:orphans="0" fo:text-align="justify" fo:text-indent="0.5in"/>
    </style:style>
    <style:style style:name="T365" style:parent-style-name="DefaultParagraphFont" style:family="text">
      <style:text-properties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P369" style:parent-style-name="Normal" style:family="paragraph">
      <style:paragraph-properties fo:widows="0" fo:orphans="0" fo:text-align="justify" fo:text-indent="0.5in"/>
    </style:style>
    <style:style style:name="T370" style:parent-style-name="DefaultParagraphFont" style:family="text">
      <style:text-properties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widows="0" fo:orphans="0" fo:text-align="justify" fo:text-indent="0.5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paragraph-properties fo:widows="0" fo:orphans="0" fo:text-align="justify" fo:text-indent="0.5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T386" style:parent-style-name="DefaultParagraphFont" style:family="text">
      <style:text-properties style:font-size-complex="12pt" style:language-asian="lt" style:country-asian="LT"/>
    </style:style>
    <style:style style:name="P387" style:parent-style-name="Normal" style:family="paragraph">
      <style:paragraph-properties fo:widows="0" fo:orphans="0" fo:text-align="justify" fo:text-indent="0.5in"/>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font-size-complex="12pt" style:language-asian="lt" style:country-asian="LT"/>
    </style:style>
    <style:style style:name="P390" style:parent-style-name="Normal" style:family="paragraph">
      <style:paragraph-properties fo:text-align="justify" fo:text-indent="0.5in"/>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5in"/>
    </style:style>
    <style:style style:name="P396" style:parent-style-name="Normal" style:family="paragraph">
      <style:paragraph-properties fo:widows="0" fo:orphans="0" fo:text-align="center" fo:text-indent="0.5in"/>
    </style:style>
    <style:style style:name="T397" style:parent-style-name="DefaultParagraphFont" style:family="text">
      <style:text-properties fo:font-weight="bold" style:font-weight-asian="bold" style:font-weight-complex="bold" style:font-size-complex="12pt" style:language-asian="lt" style:country-asian="LT"/>
    </style:style>
    <style:style style:name="T398" style:parent-style-name="DefaultParagraphFont" style:family="text">
      <style:text-properties fo:font-weight="bold" style:font-weight-asian="bold" style:font-weight-complex="bold" style:font-size-complex="12pt" style:language-asian="lt" style:country-asian="LT"/>
    </style:style>
    <style:style style:name="P399" style:parent-style-name="Normal" style:family="paragraph">
      <style:paragraph-properties fo:text-align="justify" fo:text-indent="0.5in"/>
      <style:text-properties style:font-name-complex="Arial" fo:color="#000000" style:font-size-complex="12pt" style:language-asian="lt" style:country-asian="LT"/>
    </style:style>
    <style:style style:name="P400" style:parent-style-name="Normal" style:family="paragraph">
      <style:paragraph-properties fo:widows="0" fo:orphans="0" fo:text-align="justify" fo:text-indent="0.5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widows="0" fo:orphans="0" fo:text-align="justify" fo:text-indent="0.5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P410" style:parent-style-name="Normal" style:family="paragraph">
      <style:paragraph-properties fo:widows="0" fo:orphans="0" fo:text-align="justify" fo:text-indent="0.5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widows="0" fo:orphans="0" fo:text-align="justify" fo:text-indent="0.5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P420" style:parent-style-name="Normal" style:family="paragraph">
      <style:paragraph-properties fo:widows="0" fo:orphans="0" fo:text-align="justify" fo:text-indent="0.5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5in"/>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P427" style:parent-style-name="Normal" style:family="paragraph">
      <style:paragraph-properties fo:widows="0" fo:orphans="0" fo:text-align="justify" fo:text-indent="0.5in"/>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P431" style:parent-style-name="Normal" style:family="paragraph">
      <style:paragraph-properties fo:widows="0" fo:orphans="0" fo:text-align="justify" fo:text-indent="0.5in"/>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widows="0" fo:orphans="0" fo:text-align="justify" fo:text-indent="0.5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widows="0" fo:orphans="0" fo:text-align="justify" fo:text-indent="0.5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widows="0" fo:orphans="0" fo:text-align="justify" fo:text-indent="0.5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text-align="justify" fo:text-indent="0.5in"/>
    </style:style>
    <style:style style:name="P447" style:parent-style-name="Normal" style:family="paragraph">
      <style:paragraph-properties fo:widows="0" fo:orphans="0" fo:text-align="center" fo:text-indent="0.5in"/>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P449" style:parent-style-name="Normal" style:family="paragraph">
      <style:paragraph-properties fo:text-align="justify" fo:text-indent="0.5in"/>
      <style:text-properties style:font-name-complex="Arial" fo:color="#000000" style:font-size-complex="12pt" style:language-asian="lt" style:country-asian="LT"/>
    </style:style>
    <style:style style:name="P450" style:parent-style-name="Normal" style:family="paragraph">
      <style:paragraph-properties fo:widows="0" fo:orphans="0" fo:text-align="justify" fo:text-indent="0.5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5in"/>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P457" style:parent-style-name="Normal" style:family="paragraph">
      <style:paragraph-properties fo:widows="0" fo:orphans="0" fo:text-align="justify" fo:text-indent="0.5in"/>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widows="0" fo:orphans="0" fo:text-align="justify" fo:text-indent="0.5in"/>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P464" style:parent-style-name="Normal" style:family="paragraph">
      <style:paragraph-properties fo:widows="0" fo:orphans="0" fo:text-align="justify" fo:text-indent="0.5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P468" style:parent-style-name="Normal" style:family="paragraph">
      <style:paragraph-properties fo:widows="0" fo:orphans="0" fo:text-align="justify" fo:text-indent="0.5in"/>
    </style:style>
    <style:style style:name="T469" style:parent-style-name="DefaultParagraphFont" style:family="text">
      <style:text-properties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P474" style:parent-style-name="Normal" style:family="paragraph">
      <style:paragraph-properties fo:widows="0" fo:orphans="0" fo:text-align="justify" fo:text-indent="0.5in"/>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widows="0" fo:orphans="0" fo:text-align="justify" fo:text-indent="0.5in"/>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P482" style:parent-style-name="Normal" style:family="paragraph">
      <style:paragraph-properties fo:widows="0" fo:orphans="0" fo:text-align="justify" fo:text-indent="0.5in"/>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text-indent="0.5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P489" style:parent-style-name="Normal" style:family="paragraph">
      <style:paragraph-properties fo:widows="0" fo:orphans="0" fo:text-align="justify" fo:text-indent="0.5in"/>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P493" style:parent-style-name="Normal" style:family="paragraph">
      <style:paragraph-properties fo:widows="0" fo:orphans="0" fo:text-align="justify" fo:text-indent="0.5in"/>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P496" style:parent-style-name="Normal" style:family="paragraph">
      <style:paragraph-properties fo:widows="0" fo:orphans="0" fo:text-align="justify" fo:text-indent="0.5in"/>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widows="0" fo:orphans="0" fo:text-align="justify" fo:text-indent="0.5in"/>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widows="0" fo:orphans="0" fo:text-align="justify" fo:text-indent="0.5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P508" style:parent-style-name="Normal" style:family="paragraph">
      <style:paragraph-properties fo:widows="0" fo:orphans="0" fo:text-align="justify" fo:text-indent="0.5in"/>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5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P516" style:parent-style-name="Normal" style:family="paragraph">
      <style:paragraph-properties fo:widows="0" fo:orphans="0" fo:text-align="justify" fo:text-indent="0.5in"/>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widows="0" fo:orphans="0" fo:text-align="justify" fo:text-indent="0.5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P524" style:parent-style-name="Normal" style:family="paragraph">
      <style:paragraph-properties fo:widows="0" fo:orphans="0" fo:text-align="justify" fo:text-indent="0.5in"/>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widows="0" fo:orphans="0" fo:text-align="justify" fo:text-indent="0.5in"/>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style:font-size-complex="12pt" style:language-asian="lt" style:country-asian="LT"/>
    </style:style>
    <style:style style:name="T531" style:parent-style-name="DefaultParagraphFont" style:family="text">
      <style:text-properties style:font-size-complex="12pt" style:language-asian="lt" style:country-asian="LT"/>
    </style:style>
    <style:style style:name="P532" style:parent-style-name="Normal" style:family="paragraph">
      <style:paragraph-properties fo:widows="0" fo:orphans="0" fo:text-align="justify" fo:text-indent="0.5in"/>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P536" style:parent-style-name="Normal" style:family="paragraph">
      <style:paragraph-properties fo:widows="0" fo:orphans="0" fo:text-align="justify" fo:text-indent="0.5in"/>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P540" style:parent-style-name="Normal" style:family="paragraph">
      <style:paragraph-properties fo:text-align="justify" fo:text-indent="0.5in"/>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fo:text-indent="0.5in"/>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language-asian="lt" style:country-asian="LT"/>
    </style:style>
    <style:style style:name="P563" style:parent-style-name="Normal" style:family="paragraph">
      <style:paragraph-properties fo:widows="0" fo:orphans="0" fo:text-align="justify" fo:text-indent="0.5in"/>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style:font-size-complex="12pt" style:language-asian="lt" style:country-asian="LT"/>
    </style:style>
    <style:style style:name="P566" style:parent-style-name="Normal" style:family="paragraph">
      <style:paragraph-properties fo:widows="0" fo:orphans="0" fo:text-align="justify" fo:text-indent="0.5in"/>
    </style:style>
    <style:style style:name="T567" style:parent-style-name="DefaultParagraphFont" style:family="text">
      <style:text-properties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style:font-size-complex="12pt" style:language-asian="lt" style:country-asian="LT"/>
    </style:style>
    <style:style style:name="P570" style:parent-style-name="Normal" style:family="paragraph">
      <style:paragraph-properties fo:widows="0" fo:orphans="0" fo:text-align="justify"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P573" style:parent-style-name="Normal" style:family="paragraph">
      <style:paragraph-properties fo:widows="0" fo:orphans="0" fo:text-align="justify" fo:text-indent="0.5in"/>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paragraph-properties fo:widows="0" fo:orphans="0" fo:text-align="justify" fo:text-indent="0.5in"/>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5in"/>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in"/>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widows="0" fo:orphans="0" fo:text-align="justify" fo:text-indent="0.5in"/>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5in"/>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5in"/>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P599" style:parent-style-name="Normal" style:family="paragraph">
      <style:paragraph-properties fo:widows="0" fo:orphans="0" fo:text-align="justify"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widows="0" fo:orphans="0"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5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5in"/>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5in"/>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widows="0" fo:orphans="0" fo:text-align="justify" fo:text-indent="0.5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paragraph-properties fo:widows="0" fo:orphans="0" fo:text-align="justify" fo:text-indent="0.5in"/>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widows="0" fo:orphans="0" fo:text-align="justify" fo:text-indent="0.5in"/>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widows="0" fo:orphans="0" fo:text-align="justify"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language-asian="lt" style:country-asian="LT"/>
    </style:style>
    <style:style style:name="P638" style:parent-style-name="Normal" style:family="paragraph">
      <style:paragraph-properties fo:widows="0" fo:orphans="0" fo:text-align="justify" fo:text-indent="0.5in"/>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font-size-complex="12pt" style:language-asian="lt" style:country-asian="LT"/>
    </style:style>
    <style:style style:name="P642" style:parent-style-name="Normal" style:family="paragraph">
      <style:paragraph-properties fo:widows="0" fo:orphans="0" fo:text-align="justify" fo:text-indent="0.5in"/>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text-indent="0.5in"/>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widows="0" fo:orphans="0" fo:text-align="justify" fo:text-indent="0.5in"/>
    </style:style>
    <style:style style:name="T649" style:parent-style-name="DefaultParagraphFont" style:family="text">
      <style:text-properties style:font-size-complex="12pt" style:language-asian="lt" style:country-asian="LT"/>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P652" style:parent-style-name="Normal" style:family="paragraph">
      <style:paragraph-properties fo:widows="0" fo:orphans="0" fo:text-align="justify" fo:text-indent="0.5in"/>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widows="0" fo:orphans="0" fo:text-align="justify" fo:text-indent="0.5in"/>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widows="0" fo:orphans="0" fo:text-align="justify" fo:text-indent="0.5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P662" style:parent-style-name="Normal" style:family="paragraph">
      <style:paragraph-properties fo:widows="0" fo:orphans="0" fo:text-align="justify" fo:text-indent="0.5in"/>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P665" style:parent-style-name="Normal" style:family="paragraph">
      <style:paragraph-properties fo:widows="0" fo:orphans="0" fo:text-align="justify" fo:text-indent="0.5in"/>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5in"/>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5in"/>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P676" style:parent-style-name="Normal" style:family="paragraph">
      <style:paragraph-properties fo:widows="0" fo:orphans="0" fo:text-align="justify" fo:text-indent="0.5in"/>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text-indent="0.5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widows="0" fo:orphans="0" fo:text-align="justify" fo:text-indent="0.5in"/>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P696" style:parent-style-name="Normal" style:family="paragraph">
      <style:paragraph-properties fo:widows="0" fo:orphans="0" fo:text-align="justify" fo:text-indent="0.5in"/>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widows="0" fo:orphans="0" fo:text-align="justify"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widows="0" fo:orphans="0" fo:text-align="justify"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P707" style:parent-style-name="Normal" style:family="paragraph">
      <style:paragraph-properties fo:widows="0" fo:orphans="0" fo:text-align="justify" fo:text-indent="0.5in"/>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5in"/>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P713" style:parent-style-name="Normal" style:family="paragraph">
      <style:paragraph-properties fo:widows="0" fo:orphans="0" fo:text-align="justify" fo:text-indent="0.5in"/>
    </style:style>
    <style:style style:name="T714" style:parent-style-name="DefaultParagraphFont" style:family="text">
      <style:text-properties style:font-size-complex="12pt" style:language-asian="lt" style:country-asian="LT"/>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P717" style:parent-style-name="Normal" style:family="paragraph">
      <style:paragraph-properties fo:widows="0" fo:orphans="0" fo:text-align="justify" fo:text-indent="0.5in"/>
    </style:style>
    <style:style style:name="T718" style:parent-style-name="DefaultParagraphFont" style:family="text">
      <style:text-properties style:font-size-complex="12pt" style:language-asian="lt" style:country-asian="LT"/>
    </style:style>
    <style:style style:name="T719" style:parent-style-name="DefaultParagraphFont" style:family="text">
      <style:text-properties style:font-size-complex="12pt" style:language-asian="lt" style:country-asian="LT"/>
    </style:style>
    <style:style style:name="P720" style:parent-style-name="Normal" style:family="paragraph">
      <style:paragraph-properties fo:widows="0" fo:orphans="0" fo:text-align="justify" fo:text-indent="0.5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in"/>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widows="0" fo:orphans="0" fo:text-align="justify" fo:text-indent="0.5in"/>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widows="0" fo:orphans="0" fo:text-align="justify"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widows="0" fo:orphans="0" fo:text-align="justify" fo:text-indent="0.5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widows="0" fo:orphans="0" fo:text-align="justify" fo:text-indent="0.5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5in"/>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widows="0" fo:orphans="0"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widows="0" fo:orphans="0" fo:text-align="justify" fo:text-indent="0.5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widows="0" fo:orphans="0" fo:text-align="justify" fo:text-indent="0.5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widows="0" fo:orphans="0" fo:text-align="justify" fo:text-indent="0.5in"/>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T770" style:parent-style-name="DefaultParagraphFont" style:family="text">
      <style:text-properties style:font-size-complex="12pt" style:language-asian="lt" style:country-asian="LT"/>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widows="0" fo:orphans="0"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P780" style:parent-style-name="Normal" style:family="paragraph">
      <style:paragraph-properties fo:widows="0" fo:orphans="0" fo:text-align="justify" fo:text-indent="0.5in"/>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paragraph-properties fo:widows="0" fo:orphans="0" fo:text-align="justify" fo:text-indent="0.5in"/>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widows="0" fo:orphans="0" fo:text-align="justify" fo:text-indent="0.5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widows="0" fo:orphans="0" fo:text-align="justify" fo:text-indent="0.5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widows="0" fo:orphans="0" fo:text-align="justify" fo:text-indent="0.5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widows="0" fo:orphans="0" fo:text-align="justify" fo:text-indent="0.5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T798" style:parent-style-name="DefaultParagraphFont" style:family="text">
      <style:text-properties style:font-size-complex="12pt" style:language-asian="lt" style:country-asian="LT"/>
    </style:style>
    <style:style style:name="P799" style:parent-style-name="Normal" style:family="paragraph">
      <style:paragraph-properties fo:widows="0" fo:orphans="0" fo:text-align="justify" fo:text-indent="0.5in"/>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style:font-size-complex="12pt" style:language-asian="lt" style:country-asian="LT"/>
    </style:style>
    <style:style style:name="P802" style:parent-style-name="Normal" style:family="paragraph">
      <style:paragraph-properties fo:widows="0" fo:orphans="0" fo:text-align="justify" fo:text-indent="0.5in"/>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size-complex="12pt" style:language-asian="lt" style:country-asian="LT"/>
    </style:style>
    <style:style style:name="P805" style:parent-style-name="Normal" style:family="paragraph">
      <style:paragraph-properties fo:widows="0" fo:orphans="0" fo:text-align="justify" fo:text-indent="0.5in"/>
    </style:style>
    <style:style style:name="T806" style:parent-style-name="DefaultParagraphFont" style:family="text">
      <style:text-properties style:font-size-complex="12pt" style:language-asian="lt" style:country-asian="LT"/>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paragraph-properties fo:widows="0" fo:orphans="0" fo:text-align="justify" fo:text-indent="0.5in"/>
    </style:style>
    <style:style style:name="T810" style:parent-style-name="DefaultParagraphFont" style:family="text">
      <style:text-properties style:font-size-complex="12pt" style:language-asian="lt" style:country-asian="LT"/>
    </style:style>
    <style:style style:name="T811" style:parent-style-name="DefaultParagraphFont" style:family="text">
      <style:text-properties style:font-size-complex="12pt" style:language-asian="lt" style:country-asian="LT"/>
    </style:style>
    <style:style style:name="T812" style:parent-style-name="DefaultParagraphFont" style:family="text">
      <style:text-properties style:font-size-complex="12pt" style:language-asian="lt" style:country-asian="LT"/>
    </style:style>
    <style:style style:name="P813" style:parent-style-name="Normal" style:family="paragraph">
      <style:paragraph-properties fo:widows="0" fo:orphans="0" fo:text-align="justify" fo:text-indent="0.5in"/>
    </style:style>
    <style:style style:name="T814" style:parent-style-name="DefaultParagraphFont" style:family="text">
      <style:text-properties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widows="0" fo:orphans="0" fo:text-align="justify" fo:text-indent="0.5in"/>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5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5in"/>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5in"/>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widows="0" fo:orphans="0" fo:text-align="justify" fo:text-indent="0.5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5in"/>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P836" style:parent-style-name="Normal" style:family="paragraph">
      <style:paragraph-properties fo:widows="0" fo:orphans="0" fo:text-align="justify" fo:text-indent="0.5in"/>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widows="0" fo:orphans="0" fo:text-align="justify" fo:text-indent="0.5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P843" style:parent-style-name="Normal" style:family="paragraph">
      <style:paragraph-properties fo:widows="0" fo:orphans="0" fo:text-align="justify" fo:text-indent="0.5in"/>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5in"/>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5in"/>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5in"/>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5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paragraph-properties fo:widows="0" fo:orphans="0" fo:text-align="justify" fo:text-indent="0.5in"/>
    </style:style>
    <style:style style:name="T863" style:parent-style-name="DefaultParagraphFont" style:family="text">
      <style:text-properties style:font-size-complex="12pt" style:language-asian="lt" style:country-asian="LT"/>
    </style:style>
    <style:style style:name="T864" style:parent-style-name="DefaultParagraphFont" style:family="text">
      <style:text-properties style:font-size-complex="12pt" style:language-asian="lt" style:country-asian="LT"/>
    </style:style>
    <style:style style:name="P865" style:parent-style-name="Normal" style:family="paragraph">
      <style:paragraph-properties fo:widows="0" fo:orphans="0" fo:text-align="justify" fo:text-indent="0.5in"/>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style:font-size-complex="12pt" style:language-asian="lt" style:country-asian="LT"/>
    </style:style>
    <style:style style:name="P869" style:parent-style-name="Normal" style:family="paragraph">
      <style:paragraph-properties fo:widows="0" fo:orphans="0" fo:text-align="justify" fo:text-indent="0.5in"/>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paragraph-properties fo:widows="0" fo:orphans="0" fo:text-align="justify" fo:text-indent="0.5in"/>
    </style:style>
    <style:style style:name="T873" style:parent-style-name="DefaultParagraphFont" style:family="text">
      <style:text-properties style:font-size-complex="12pt" style:language-asian="lt" style:country-asian="LT"/>
    </style:style>
    <style:style style:name="T874" style:parent-style-name="DefaultParagraphFont" style:family="text">
      <style:text-properties style:font-size-complex="12pt" style:language-asian="lt" style:country-asian="LT"/>
    </style:style>
    <style:style style:name="T875" style:parent-style-name="DefaultParagraphFont" style:family="text">
      <style:text-properties style:font-size-complex="12pt" style:language-asian="lt" style:country-asian="LT"/>
    </style:style>
    <style:style style:name="P876" style:parent-style-name="Normal" style:family="paragraph">
      <style:paragraph-properties fo:widows="0" fo:orphans="0" fo:text-align="justify" fo:text-indent="0.5in"/>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style:font-size-complex="12pt" style:language-asian="lt" style:country-asian="LT"/>
    </style:style>
    <style:style style:name="P879" style:parent-style-name="Normal" style:family="paragraph">
      <style:paragraph-properties fo:widows="0" fo:orphans="0" fo:text-align="justify" fo:text-indent="0.5in"/>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5in"/>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P885" style:parent-style-name="Normal" style:family="paragraph">
      <style:paragraph-properties fo:widows="0" fo:orphans="0" fo:text-align="justify" fo:text-indent="0.5in"/>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paragraph-properties fo:widows="0" fo:orphans="0" fo:text-align="justify" fo:text-indent="0.5in"/>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fo:text-indent="0.5in"/>
    </style:style>
    <style:style style:name="T893" style:parent-style-name="DefaultParagraphFont" style:family="text">
      <style:text-properties style:font-size-complex="12pt" style:language-asian="lt" style:country-asian="LT"/>
    </style:style>
    <style:style style:name="T894" style:parent-style-name="DefaultParagraphFont" style:family="text">
      <style:text-properties style:font-size-complex="12pt" style:language-asian="lt" style:country-asian="LT"/>
    </style:style>
    <style:style style:name="P895" style:parent-style-name="Normal" style:family="paragraph">
      <style:paragraph-properties fo:widows="0" fo:orphans="0" fo:text-align="justify" fo:text-indent="0.5in"/>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widows="0" fo:orphans="0" fo:text-align="justify" fo:text-indent="0.5in"/>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justify"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P905" style:parent-style-name="Normal" style:family="paragraph">
      <style:paragraph-properties fo:widows="0" fo:orphans="0" fo:text-align="justify" fo:text-indent="0.5in"/>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font-size-complex="12pt" style:language-asian="lt" style:country-asian="LT"/>
    </style:style>
    <style:style style:name="P908" style:parent-style-name="Normal" style:family="paragraph">
      <style:paragraph-properties fo:widows="0" fo:orphans="0" fo:text-align="justify" fo:text-indent="0.5in"/>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5in"/>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in"/>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5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P922" style:parent-style-name="Normal" style:family="paragraph">
      <style:paragraph-properties fo:widows="0" fo:orphans="0" fo:text-align="justify" fo:text-indent="0.5in"/>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P926" style:parent-style-name="Normal" style:family="paragraph">
      <style:paragraph-properties fo:widows="0" fo:orphans="0" fo:text-align="justify" fo:text-indent="0.5in"/>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style>
    <style:style style:name="P932" style:parent-style-name="Normal" style:family="paragraph">
      <style:paragraph-properties fo:widows="0" fo:orphans="0" fo:text-align="center" fo:text-indent="0.5in"/>
    </style:style>
    <style:style style:name="T933" style:parent-style-name="DefaultParagraphFont" style:family="text">
      <style:text-properties fo:font-weight="bold" style:font-weight-asian="bold" style:font-weight-complex="bold" style:font-size-complex="12pt" style:language-asian="lt" style:country-asian="LT"/>
    </style:style>
    <style:style style:name="P934" style:parent-style-name="Normal" style:family="paragraph">
      <style:paragraph-properties fo:text-align="justify" fo:text-indent="0.5in"/>
      <style:text-properties style:font-name-complex="Arial" fo:color="#000000" style:font-size-complex="12pt" style:language-asian="lt" style:country-asian="LT"/>
    </style:style>
    <style:style style:name="P935" style:parent-style-name="Normal" style:family="paragraph">
      <style:paragraph-properties fo:widows="0" fo:orphans="0" fo:text-align="justify" fo:text-indent="0.5in"/>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5in"/>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P944" style:parent-style-name="Normal" style:family="paragraph">
      <style:paragraph-properties fo:widows="0" fo:orphans="0" fo:text-align="justify" fo:text-indent="0.5in"/>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5in"/>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5in"/>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P955" style:parent-style-name="Normal" style:family="paragraph">
      <style:paragraph-properties fo:widows="0" fo:orphans="0" fo:text-align="justify" fo:text-indent="0.5in"/>
    </style:style>
    <style:style style:name="T956" style:parent-style-name="DefaultParagraphFont" style:family="text">
      <style:text-properties style:font-size-complex="12pt" style:language-asian="lt" style:country-asian="LT"/>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center" fo:text-indent="0.5in"/>
    </style:style>
    <style:style style:name="P961" style:parent-style-name="Normal" style:family="paragraph">
      <style:paragraph-properties fo:widows="0" fo:orphans="0" fo:text-align="center" fo:text-indent="0.5in"/>
    </style:style>
    <style:style style:name="T962" style:parent-style-name="DefaultParagraphFont" style:family="text">
      <style:text-properties fo:font-weight="bold" style:font-weight-asian="bold" style:font-weight-complex="bold" style:font-size-complex="12pt" style:language-asian="lt" style:country-asian="LT"/>
    </style:style>
    <style:style style:name="P963" style:parent-style-name="Normal" style:family="paragraph">
      <style:paragraph-properties fo:text-align="justify" fo:text-indent="0.5in"/>
      <style:text-properties style:font-name-complex="Arial" fo:color="#000000" style:font-size-complex="12pt" style:language-asian="lt" style:country-asian="LT"/>
    </style:style>
    <style:style style:name="P964" style:parent-style-name="Normal" style:family="paragraph">
      <style:paragraph-properties fo:widows="0" fo:orphans="0" fo:text-align="justify" fo:text-indent="0.5in"/>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widows="0" fo:orphans="0" fo:text-align="justify" fo:text-indent="0.5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P972" style:parent-style-name="Normal" style:family="paragraph">
      <style:paragraph-properties fo:widows="0" fo:orphans="0" fo:text-align="justify" fo:text-indent="0.5in"/>
    </style:style>
    <style:style style:name="T973" style:parent-style-name="DefaultParagraphFont" style:family="text">
      <style:text-properties style:font-size-complex="12pt" style:language-asian="lt" style:country-asian="LT"/>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T977" style:parent-style-name="DefaultParagraphFont" style:family="text">
      <style:text-properties style:font-size-complex="12pt" style:language-asian="lt" style:country-asian="LT"/>
    </style:style>
    <style:style style:name="P978" style:parent-style-name="Normal" style:family="paragraph">
      <style:paragraph-properties fo:widows="0" fo:orphans="0" fo:text-align="justify" fo:text-indent="0.5in"/>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text-indent="0.5in"/>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paragraph-properties fo:widows="0" fo:orphans="0" fo:text-align="justify" fo:text-indent="0.5in"/>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size-complex="12pt" style:language-asian="lt" style:country-asian="LT"/>
    </style:style>
    <style:style style:name="P990" style:parent-style-name="Normal" style:family="paragraph">
      <style:paragraph-properties fo:widows="0" fo:orphans="0" fo:text-align="justify" fo:text-indent="0.5in"/>
    </style:style>
    <style:style style:name="T991" style:parent-style-name="DefaultParagraphFont" style:family="text">
      <style:text-properties style:font-size-complex="12pt" style:language-asian="lt" style:country-asian="LT"/>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widows="0" fo:orphans="0" fo:text-align="justify" fo:text-indent="0.5in"/>
    </style:style>
    <style:style style:name="T996" style:parent-style-name="DefaultParagraphFont" style:family="text">
      <style:text-properties style:font-size-complex="12pt" style:language-asian="lt" style:country-asian="LT"/>
    </style:style>
    <style:style style:name="T997" style:parent-style-name="DefaultParagraphFont" style:family="text">
      <style:text-properties style:font-size-complex="12pt" style:language-asian="lt" style:country-asian="LT"/>
    </style:style>
    <style:style style:name="P998" style:parent-style-name="Normal" style:family="paragraph">
      <style:paragraph-properties fo:widows="0" fo:orphans="0" fo:text-align="justify" fo:text-indent="0.5in"/>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widows="0" fo:orphans="0"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P1005" style:parent-style-name="Normal" style:family="paragraph">
      <style:paragraph-properties fo:widows="0" fo:orphans="0" fo:text-align="justify" fo:text-indent="0.5in"/>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widows="0" fo:orphans="0"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paragraph-properties fo:widows="0" fo:orphans="0" fo:text-align="justify" fo:text-indent="0.5in"/>
    </style:style>
    <style:style style:name="T1014" style:parent-style-name="DefaultParagraphFont" style:family="text">
      <style:text-properties style:font-size-complex="12pt" style:language-asian="lt" style:country-asian="L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font-size-complex="12pt" style:language-asian="lt" style:country-asian="LT"/>
    </style:style>
    <style:style style:name="P1018" style:parent-style-name="Normal" style:family="paragraph">
      <style:paragraph-properties fo:widows="0" fo:orphans="0" fo:text-align="justify" fo:text-indent="0.5in"/>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font-size-complex="12pt" style:language-asian="lt" style:country-asian="LT"/>
    </style:style>
    <style:style style:name="P1022" style:parent-style-name="Normal" style:family="paragraph">
      <style:paragraph-properties fo:widows="0" fo:orphans="0" fo:text-align="justify" fo:text-indent="0.5in"/>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font-name-complex="Arial" style:font-size-complex="12pt" style:language-asian="lt" style:country-asian="LT"/>
    </style:style>
    <style:style style:name="T1028" style:parent-style-name="DefaultParagraphFont" style:family="text">
      <style:text-properties style:font-size-complex="12pt" style:language-asian="lt" style:country-asian="LT"/>
    </style:style>
    <style:style style:name="P1029" style:parent-style-name="Normal" style:family="paragraph">
      <style:paragraph-properties fo:widows="0" fo:orphans="0" fo:text-align="justify" fo:text-indent="0.5in"/>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P1035" style:parent-style-name="Normal" style:family="paragraph">
      <style:paragraph-properties fo:widows="0" fo:orphans="0" fo:text-align="center" fo:text-indent="0.5in"/>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P1037" style:parent-style-name="Normal" style:family="paragraph">
      <style:paragraph-properties fo:text-align="justify" fo:text-indent="0.5in"/>
    </style:style>
    <style:style style:name="P1038" style:parent-style-name="Normal" style:family="paragraph">
      <style:paragraph-properties fo:widows="0" fo:orphans="0" fo:text-align="center" fo:text-indent="0.5in"/>
    </style:style>
    <style:style style:name="T1039" style:parent-style-name="DefaultParagraphFont" style:family="text">
      <style:text-properties fo:font-weight="bold" style:font-weight-asian="bold" style:font-weight-complex="bold" style:font-size-complex="12pt" style:language-asian="lt" style:country-asian="LT"/>
    </style:style>
    <style:style style:name="P1040" style:parent-style-name="Normal" style:family="paragraph">
      <style:paragraph-properties fo:text-align="justify" fo:text-indent="0.5in"/>
      <style:text-properties style:font-name-complex="Arial" fo:color="#000000" style:font-size-complex="12pt" style:language-asian="lt" style:country-asian="LT"/>
    </style:style>
    <style:style style:name="P1041" style:parent-style-name="Normal" style:family="paragraph">
      <style:paragraph-properties fo:widows="0" fo:orphans="0" fo:text-align="justify" fo:text-indent="0.5in"/>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P1050" style:parent-style-name="Normal" style:family="paragraph">
      <style:paragraph-properties fo:text-align="justify" fo:text-indent="0.5in">
        <style:tab-stops>
          <style:tab-stop style:type="left" style:position="0.5298in"/>
        </style:tab-stops>
      </style:paragraph-properties>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T1053" style:parent-style-name="DefaultParagraphFont" style:family="text">
      <style:text-properties style:font-size-complex="12pt"/>
    </style:style>
    <style:style style:name="P1054" style:parent-style-name="Normal" style:family="paragraph">
      <style:paragraph-properties fo:text-align="justify" fo:text-indent="0.5in">
        <style:tab-stops>
          <style:tab-stop style:type="left" style:position="0.5402in"/>
        </style:tab-stops>
      </style:paragraph-properties>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T1057" style:parent-style-name="DefaultParagraphFont" style:family="text">
      <style:text-properties style:font-size-complex="12pt"/>
    </style:style>
    <style:style style:name="P1058" style:parent-style-name="Normal" style:family="paragraph">
      <style:paragraph-properties fo:text-align="justify" fo:text-indent="0.5in">
        <style:tab-stops>
          <style:tab-stop style:type="left" style:position="0.65in"/>
        </style:tab-stops>
      </style:paragraph-properties>
    </style:style>
    <style:style style:name="T1059" style:parent-style-name="DefaultParagraphFont" style:family="text">
      <style:text-properties style:font-size-complex="12pt"/>
    </style:style>
    <style:style style:name="T1060" style:parent-style-name="DefaultParagraphFont" style:family="text">
      <style:text-properties style:font-size-complex="12pt"/>
    </style:style>
    <style:style style:name="P1061" style:parent-style-name="Normal" style:family="paragraph">
      <style:paragraph-properties fo:text-align="justify" fo:text-indent="0.5in">
        <style:tab-stops>
          <style:tab-stop style:type="left" style:position="0.6402in"/>
        </style:tab-stops>
      </style:paragraph-properties>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P1065" style:parent-style-name="Normal" style:family="paragraph">
      <style:paragraph-properties fo:text-align="justify" fo:text-indent="0.5in">
        <style:tab-stops>
          <style:tab-stop style:type="left" style:position="0.6402in"/>
        </style:tab-stops>
      </style:paragraph-properties>
    </style:style>
    <style:style style:name="T1066" style:parent-style-name="DefaultParagraphFont" style:family="text">
      <style:text-properties style:font-size-complex="12pt"/>
    </style:style>
    <style:style style:name="T1067" style:parent-style-name="DefaultParagraphFont" style:family="text">
      <style:text-properties style:font-size-complex="12pt"/>
    </style:style>
    <style:style style:name="P1068" style:parent-style-name="Normal" style:family="paragraph">
      <style:paragraph-properties fo:text-align="justify" fo:text-indent="0.5in">
        <style:tab-stops>
          <style:tab-stop style:type="left" style:position="0.65in"/>
        </style:tab-stops>
      </style:paragraph-properties>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P1072" style:parent-style-name="Normal" style:family="paragraph">
      <style:paragraph-properties fo:text-align="justify" fo:text-indent="0.5in">
        <style:tab-stops>
          <style:tab-stop style:type="left" style:position="0.6402in"/>
        </style:tab-stops>
      </style:paragraph-properties>
    </style:style>
    <style:style style:name="T1073" style:parent-style-name="DefaultParagraphFont" style:family="text">
      <style:text-properties style:font-size-complex="12pt"/>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fo:text-indent="0.5in">
        <style:tab-stops>
          <style:tab-stop style:type="left" style:position="0.65in"/>
        </style:tab-stops>
      </style:paragraph-properties>
    </style:style>
    <style:style style:name="T1077" style:parent-style-name="DefaultParagraphFont" style:family="text">
      <style:text-properties style:font-size-complex="12pt"/>
    </style:style>
    <style:style style:name="T1078" style:parent-style-name="DefaultParagraphFont" style:family="text">
      <style:text-properties style:font-size-complex="12pt"/>
    </style:style>
    <style:style style:name="P1079" style:parent-style-name="Normal" style:family="paragraph">
      <style:paragraph-properties fo:text-align="justify" fo:text-indent="0.5in">
        <style:tab-stops>
          <style:tab-stop style:type="left" style:position="0.5298in"/>
        </style:tab-stops>
      </style:paragraph-properties>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5in">
        <style:tab-stops>
          <style:tab-stop style:type="left" style:position="0.5298in"/>
        </style:tab-stops>
      </style:paragraph-properties>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size-complex="12pt"/>
    </style:style>
    <style:style style:name="P1087" style:parent-style-name="Normal" style:family="paragraph">
      <style:paragraph-properties fo:text-align="justify" fo:text-indent="0.5in">
        <style:tab-stops>
          <style:tab-stop style:type="left" style:position="0.5298in"/>
        </style:tab-stops>
      </style:paragraph-properties>
    </style:style>
    <style:style style:name="T1088" style:parent-style-name="DefaultParagraphFont" style:family="text">
      <style:text-properties style:font-size-complex="12pt"/>
    </style:style>
    <style:style style:name="T1089" style:parent-style-name="DefaultParagraphFont" style:family="text">
      <style:text-properties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P1092" style:parent-style-name="Normal" style:family="paragraph">
      <style:paragraph-properties fo:text-align="justify" fo:text-indent="0.5in">
        <style:tab-stops>
          <style:tab-stop style:type="left" style:position="0.5402in"/>
        </style:tab-stops>
      </style:paragraph-properties>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text-align="justify" fo:text-indent="0.5in">
        <style:tab-stops>
          <style:tab-stop style:type="left" style:position="0.6534in"/>
        </style:tab-stops>
      </style:paragraph-properties>
    </style:style>
    <style:style style:name="T1096" style:parent-style-name="DefaultParagraphFont" style:family="text">
      <style:text-properties style:font-size-complex="12pt"/>
    </style:style>
    <style:style style:name="T1097" style:parent-style-name="DefaultParagraphFont" style:family="text">
      <style:text-properties style:font-size-complex="12pt"/>
    </style:style>
    <style:style style:name="P1098" style:parent-style-name="Normal" style:family="paragraph">
      <style:paragraph-properties fo:text-align="justify" fo:text-indent="0.5in">
        <style:tab-stops>
          <style:tab-stop style:type="left" style:position="0.6534in"/>
        </style:tab-stops>
      </style:paragraph-properties>
    </style:style>
    <style:style style:name="T1099" style:parent-style-name="DefaultParagraphFont" style:family="text">
      <style:text-properties style:font-size-complex="12pt"/>
    </style:style>
    <style:style style:name="T1100" style:parent-style-name="DefaultParagraphFont" style:family="text">
      <style:text-properties style:font-size-complex="12pt"/>
    </style:style>
    <style:style style:name="P1101" style:parent-style-name="Normal" style:family="paragraph">
      <style:paragraph-properties fo:text-align="justify" fo:text-indent="0.5in">
        <style:tab-stops>
          <style:tab-stop style:type="left" style:position="0.6534in"/>
        </style:tab-stops>
      </style:paragraph-properties>
    </style:style>
    <style:style style:name="T1102" style:parent-style-name="DefaultParagraphFont" style:family="text">
      <style:text-properties style:font-size-complex="12pt"/>
    </style:style>
    <style:style style:name="T1103" style:parent-style-name="DefaultParagraphFont" style:family="text">
      <style:text-properties style:font-size-complex="12pt"/>
    </style:style>
    <style:style style:name="P1104" style:parent-style-name="Normal" style:family="paragraph">
      <style:paragraph-properties fo:text-align="justify" fo:text-indent="0.5in">
        <style:tab-stops>
          <style:tab-stop style:type="left" style:position="0.6368in"/>
        </style:tab-stops>
      </style:paragraph-properties>
    </style:style>
    <style:style style:name="T1105" style:parent-style-name="DefaultParagraphFont" style:family="text">
      <style:text-properties style:font-size-complex="12pt"/>
    </style:style>
    <style:style style:name="T1106" style:parent-style-name="DefaultParagraphFont" style:family="text">
      <style:text-properties style:font-size-complex="12pt"/>
    </style:style>
    <style:style style:name="P1107" style:parent-style-name="Normal" style:family="paragraph">
      <style:paragraph-properties fo:text-align="justify" fo:text-indent="0.5in">
        <style:tab-stops>
          <style:tab-stop style:type="left" style:position="0.6534in"/>
        </style:tab-stops>
      </style:paragraph-properties>
    </style:style>
    <style:style style:name="T1108" style:parent-style-name="DefaultParagraphFont" style:family="text">
      <style:text-properties style:font-size-complex="12pt"/>
    </style:style>
    <style:style style:name="T1109" style:parent-style-name="DefaultParagraphFont" style:family="text">
      <style:text-properties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5in">
        <style:tab-stops>
          <style:tab-stop style:type="left" style:position="0.6534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font-size-complex="12pt"/>
    </style:style>
    <style:style style:name="P1114" style:parent-style-name="Normal" style:family="paragraph">
      <style:paragraph-properties fo:text-align="justify" fo:text-indent="0.5in">
        <style:tab-stops>
          <style:tab-stop style:type="left" style:position="0.5402in"/>
        </style:tab-stops>
      </style:paragraph-properties>
    </style:style>
    <style:style style:name="T1115" style:parent-style-name="DefaultParagraphFont" style:family="text">
      <style:text-properties style:font-size-complex="12pt"/>
    </style:style>
    <style:style style:name="T1116" style:parent-style-name="DefaultParagraphFont" style:family="text">
      <style:text-properties style:font-size-complex="12pt"/>
    </style:style>
    <style:style style:name="P1117" style:parent-style-name="Normal" style:family="paragraph">
      <style:paragraph-properties fo:text-align="justify" fo:text-indent="0.5in">
        <style:tab-stops>
          <style:tab-stop style:type="left" style:position="0.65in"/>
        </style:tab-stops>
      </style:paragraph-properties>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text-indent="0.5in">
        <style:tab-stops>
          <style:tab-stop style:type="left" style:position="0.65in"/>
        </style:tab-stops>
      </style:paragraph-properties>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P1124" style:parent-style-name="Normal" style:family="paragraph">
      <style:paragraph-properties fo:text-align="justify" fo:text-indent="0.5in">
        <style:tab-stops>
          <style:tab-stop style:type="left" style:position="0.6368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font-size-complex="12pt"/>
    </style:style>
    <style:style style:name="T1127" style:parent-style-name="DefaultParagraphFont" style:family="text">
      <style:text-properties style:font-size-complex="12pt"/>
    </style:style>
    <style:style style:name="P1128" style:parent-style-name="Normal" style:family="paragraph">
      <style:paragraph-properties fo:text-align="justify" fo:text-indent="0.5in">
        <style:tab-stops>
          <style:tab-stop style:type="left" style:position="0.6368in"/>
        </style:tab-stops>
      </style:paragraph-properties>
    </style:style>
    <style:style style:name="T1129" style:parent-style-name="DefaultParagraphFont" style:family="text">
      <style:text-properties style:font-size-complex="12pt"/>
    </style:style>
    <style:style style:name="T1130" style:parent-style-name="DefaultParagraphFont" style:family="text">
      <style:text-properties style:font-size-complex="12pt"/>
    </style:style>
    <style:style style:name="T1131" style:parent-style-name="DefaultParagraphFont" style:family="text">
      <style:text-properties style:font-size-complex="12pt"/>
    </style:style>
    <style:style style:name="P1132" style:parent-style-name="Normal" style:family="paragraph">
      <style:paragraph-properties fo:widows="0" fo:orphans="0" fo:text-align="justify" fo:text-indent="0.5in"/>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tyle-complex="italic"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5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style:font-size-complex="12pt" style:language-asian="lt" style:country-asian="LT"/>
    </style:style>
    <style:style style:name="P1142" style:parent-style-name="Normal" style:family="paragraph">
      <style:paragraph-properties fo:text-align="justify" fo:text-indent="0.5in"/>
      <style:text-properties fo:hyphenate="false"/>
    </style:style>
    <style:style style:name="T1143" style:parent-style-name="DefaultParagraphFont" style:family="text">
      <style:text-properties fo:color="#000000" style:font-size-complex="12pt"/>
    </style:style>
    <style:style style:name="T1144" style:parent-style-name="DefaultParagraphFont" style:family="text">
      <style:text-properties fo:color="#000000" style:font-size-complex="12pt"/>
    </style:style>
    <style:style style:name="P1145" style:parent-style-name="Normal" style:family="paragraph">
      <style:paragraph-properties fo:text-align="justify" fo:text-indent="0.5in">
        <style:tab-stops>
          <style:tab-stop style:type="left" style:position="0.5965in"/>
        </style:tab-stops>
      </style:paragraph-properties>
    </style:style>
    <style:style style:name="T1146" style:parent-style-name="DefaultParagraphFont" style:family="text">
      <style:text-properties style:font-size-complex="12pt"/>
    </style:style>
    <style:style style:name="T1147" style:parent-style-name="DefaultParagraphFont" style:family="text">
      <style:text-properties style:font-size-complex="12pt"/>
    </style:style>
    <style:style style:name="T1148" style:parent-style-name="DefaultParagraphFont" style:family="text">
      <style:text-properties style:font-size-complex="12pt"/>
    </style:style>
    <style:style style:name="P1149" style:parent-style-name="Normal" style:family="paragraph">
      <style:paragraph-properties fo:text-align="justify" fo:text-indent="0.5in">
        <style:tab-stops>
          <style:tab-stop style:type="left" style:position="0.5965in"/>
        </style:tab-stops>
      </style:paragraph-properties>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T1152" style:parent-style-name="DefaultParagraphFont" style:family="text">
      <style:text-properties style:font-size-complex="12pt"/>
    </style:style>
    <style:style style:name="P1153" style:parent-style-name="Normal" style:family="paragraph">
      <style:paragraph-properties fo:text-align="justify" fo:text-indent="0.5in">
        <style:tab-stops>
          <style:tab-stop style:type="left" style:position="0.6034in"/>
        </style:tab-stops>
      </style:paragraph-properties>
    </style:style>
    <style:style style:name="T1154" style:parent-style-name="DefaultParagraphFont" style:family="text">
      <style:text-properties style:font-size-complex="12pt"/>
    </style:style>
    <style:style style:name="T1155" style:parent-style-name="DefaultParagraphFont" style:family="text">
      <style:text-properties style:font-size-complex="12pt"/>
    </style:style>
    <style:style style:name="T1156" style:parent-style-name="DefaultParagraphFont" style:family="text">
      <style:text-properties style:font-size-complex="12pt"/>
    </style:style>
    <style:style style:name="P1157" style:parent-style-name="Normal" style:family="paragraph">
      <style:paragraph-properties fo:text-align="justify" fo:text-indent="0.5in">
        <style:tab-stops>
          <style:tab-stop style:type="left" style:position="0.6034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P1160" style:parent-style-name="Normal" style:family="paragraph">
      <style:paragraph-properties fo:text-align="justify" fo:text-indent="0.5in"/>
    </style:style>
    <style:style style:name="T1161" style:parent-style-name="DefaultParagraphFont" style:family="text">
      <style:text-properties style:font-size-complex="12pt"/>
    </style:style>
    <style:style style:name="T1162" style:parent-style-name="DefaultParagraphFont" style:family="text">
      <style:text-properties style:font-size-complex="12pt"/>
    </style:style>
    <style:style style:name="T1163" style:parent-style-name="DefaultParagraphFont" style:family="text">
      <style:text-properties style:font-size-complex="12pt"/>
    </style:style>
    <style:style style:name="P1164" style:parent-style-name="Normal" style:family="paragraph">
      <style:paragraph-properties fo:text-align="justify" fo:text-indent="0.5in"/>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fo:text-indent="0.5in">
        <style:tab-stops>
          <style:tab-stop style:type="left" style:position="0.5201in"/>
        </style:tab-stops>
      </style:paragraph-properties>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style:font-size-complex="12pt"/>
    </style:style>
    <style:style style:name="P1172" style:parent-style-name="Normal" style:family="paragraph">
      <style:paragraph-properties fo:text-align="justify" fo:text-indent="0.5in">
        <style:tab-stops>
          <style:tab-stop style:type="left" style:position="0.5201in"/>
        </style:tab-stops>
      </style:paragraph-properties>
    </style:style>
    <style:style style:name="T1173" style:parent-style-name="DefaultParagraphFont" style:family="text">
      <style:text-properties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P1176" style:parent-style-name="Normal" style:family="paragraph">
      <style:paragraph-properties fo:text-align="justify" fo:text-indent="0.5in">
        <style:tab-stops>
          <style:tab-stop style:type="left" style:position="0.5236in"/>
        </style:tab-stops>
      </style:paragraph-properties>
    </style:style>
    <style:style style:name="T1177" style:parent-style-name="DefaultParagraphFont" style:family="text">
      <style:text-properties style:font-size-complex="12pt"/>
    </style:style>
    <style:style style:name="T1178" style:parent-style-name="DefaultParagraphFont" style:family="text">
      <style:text-properties style:font-size-complex="12pt"/>
    </style:style>
    <style:style style:name="P1179" style:parent-style-name="Normal" style:family="paragraph">
      <style:paragraph-properties fo:text-align="justify" fo:text-indent="0.5in">
        <style:tab-stops>
          <style:tab-stop style:type="left" style:position="0.643in"/>
        </style:tab-stops>
      </style:paragraph-properties>
    </style:style>
    <style:style style:name="T1180" style:parent-style-name="DefaultParagraphFont" style:family="text">
      <style:text-properties style:font-size-complex="12pt"/>
    </style:style>
    <style:style style:name="T1181" style:parent-style-name="DefaultParagraphFont" style:family="text">
      <style:text-properties style:font-size-complex="12pt"/>
    </style:style>
    <style:style style:name="P1182" style:parent-style-name="Normal" style:family="paragraph">
      <style:paragraph-properties fo:text-align="justify" fo:text-indent="0.5in">
        <style:tab-stops>
          <style:tab-stop style:type="left" style:position="0.643in"/>
        </style:tab-stops>
      </style:paragraph-properties>
    </style:style>
    <style:style style:name="T1183" style:parent-style-name="DefaultParagraphFont" style:family="text">
      <style:text-properties style:font-size-complex="12pt"/>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P1186" style:parent-style-name="Normal" style:family="paragraph">
      <style:paragraph-properties fo:text-align="justify" fo:text-indent="0.5in">
        <style:tab-stops>
          <style:tab-stop style:type="left" style:position="0.643in"/>
        </style:tab-stops>
      </style:paragraph-properties>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P1189" style:parent-style-name="Normal" style:family="paragraph">
      <style:paragraph-properties fo:text-align="justify" fo:text-indent="0.5in">
        <style:tab-stops>
          <style:tab-stop style:type="left" style:position="0.643in"/>
        </style:tab-stops>
      </style:paragraph-properties>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P1192" style:parent-style-name="Normal" style:family="paragraph">
      <style:paragraph-properties fo:text-align="justify" fo:text-indent="0.5in">
        <style:tab-stops>
          <style:tab-stop style:type="left" style:position="0.643in"/>
        </style:tab-stops>
      </style:paragraph-properties>
    </style:style>
    <style:style style:name="T1193" style:parent-style-name="DefaultParagraphFont" style:family="text">
      <style:text-properties style:font-size-complex="12p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style:style>
    <style:style style:name="P1196" style:parent-style-name="Normal" style:family="paragraph">
      <style:paragraph-properties fo:text-align="justify" fo:text-indent="0.5in">
        <style:tab-stops>
          <style:tab-stop style:type="left" style:position="0.6402in"/>
        </style:tab-stops>
      </style:paragraph-properties>
    </style:style>
    <style:style style:name="T1197" style:parent-style-name="DefaultParagraphFont" style:family="text">
      <style:text-properties style:font-size-complex="12pt"/>
    </style:style>
    <style:style style:name="T1198" style:parent-style-name="DefaultParagraphFont" style:family="text">
      <style:text-properties style:font-size-complex="12pt"/>
    </style:style>
    <style:style style:name="P1199" style:parent-style-name="Normal" style:family="paragraph">
      <style:paragraph-properties fo:text-align="justify" fo:text-indent="0.5in">
        <style:tab-stops>
          <style:tab-stop style:type="left" style:position="0.643in"/>
        </style:tab-stops>
      </style:paragraph-properties>
    </style:style>
    <style:style style:name="T1200" style:parent-style-name="DefaultParagraphFont" style:family="text">
      <style:text-properties style:font-size-complex="12pt"/>
    </style:style>
    <style:style style:name="T1201" style:parent-style-name="DefaultParagraphFont" style:family="text">
      <style:text-properties style:font-size-complex="12pt"/>
    </style:style>
    <style:style style:name="P1202" style:parent-style-name="Normal" style:family="paragraph">
      <style:paragraph-properties fo:text-align="justify" fo:text-indent="0.5in">
        <style:tab-stops>
          <style:tab-stop style:type="left" style:position="0.643in"/>
        </style:tab-stops>
      </style:paragraph-properties>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style>
    <style:style style:name="T1205" style:parent-style-name="DefaultParagraphFont" style:family="text">
      <style:text-properties style:font-size-complex="12pt"/>
    </style:style>
    <style:style style:name="P1206" style:parent-style-name="Normal" style:family="paragraph">
      <style:paragraph-properties fo:text-align="justify" fo:text-indent="0.5in">
        <style:tab-stops>
          <style:tab-stop style:type="left" style:position="0.5201in"/>
        </style:tab-stops>
      </style:paragraph-properties>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P1210" style:parent-style-name="Normal" style:family="paragraph">
      <style:paragraph-properties fo:text-align="justify" fo:text-indent="0.5in">
        <style:tab-stops>
          <style:tab-stop style:type="left" style:position="0.5201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P1214" style:parent-style-name="Normal" style:family="paragraph">
      <style:paragraph-properties fo:widows="0" fo:orphans="0" fo:text-align="justify" fo:text-indent="0.5in"/>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style:font-size-complex="12pt" style:language-asian="lt" style:country-asian="LT"/>
    </style:style>
    <style:style style:name="P1218" style:parent-style-name="Normal" style:family="paragraph">
      <style:paragraph-properties fo:widows="0" fo:orphans="0" fo:text-align="justify" fo:text-indent="0.5in"/>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widows="0" fo:orphans="0"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widows="0" fo:orphans="0" fo:text-align="justify" fo:text-indent="0.5in"/>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P1227" style:parent-style-name="Normal" style:family="paragraph">
      <style:paragraph-properties fo:widows="0" fo:orphans="0" fo:text-align="justify" fo:text-indent="0.5in"/>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P1230" style:parent-style-name="Normal" style:family="paragraph">
      <style:paragraph-properties fo:widows="0" fo:orphans="0" fo:text-align="justify" fo:text-indent="0.5in"/>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widows="0" fo:orphans="0" fo:text-align="justify" fo:text-indent="0.5in"/>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widows="0" fo:orphans="0" fo:text-align="justify" fo:text-indent="0.5in"/>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widows="0" fo:orphans="0" fo:text-align="justify" fo:text-indent="0.5in"/>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widows="0" fo:orphans="0" fo:text-align="justify" fo:text-indent="0.5in"/>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font-size-complex="12pt" style:language-asian="lt" style:country-asian="LT"/>
    </style:style>
    <style:style style:name="T1246" style:parent-style-name="DefaultParagraphFont" style:family="text">
      <style:text-properties style:font-size-complex="12pt" style:language-asian="lt" style:country-asian="LT"/>
    </style:style>
    <style:style style:name="P1247" style:parent-style-name="Normal" style:family="paragraph">
      <style:paragraph-properties fo:widows="0" fo:orphans="0" fo:text-align="justify"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widows="0" fo:orphans="0" fo:text-align="justify"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widows="0" fo:orphans="0" fo:text-align="justify"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widows="0" fo:orphans="0" fo:text-align="justify"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5in"/>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T1263" style:parent-style-name="DefaultParagraphFont" style:family="text">
      <style:text-properties style:font-size-complex="12pt" style:language-asian="lt" style:country-asian="LT"/>
    </style:style>
    <style:style style:name="P1264" style:parent-style-name="Normal" style:family="paragraph">
      <style:paragraph-properties fo:widows="0" fo:orphans="0" fo:text-align="justify" fo:text-indent="0.5in"/>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widows="0" fo:orphans="0"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font-size-complex="12pt" style:language-asian="lt" style:country-asian="LT"/>
    </style:style>
    <style:style style:name="P1272" style:parent-style-name="Normal" style:family="paragraph">
      <style:paragraph-properties fo:text-align="justify" fo:text-indent="0.5in"/>
    </style:style>
    <style:style style:name="T1273" style:parent-style-name="DefaultParagraphFont" style:family="text">
      <style:text-properties style:font-size-complex="12pt"/>
    </style:style>
    <style:style style:name="T1274" style:parent-style-name="DefaultParagraphFont" style:family="text">
      <style:text-properties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P1277" style:parent-style-name="Normal" style:family="paragraph">
      <style:paragraph-properties fo:text-align="justify" fo:text-indent="0.5in">
        <style:tab-stops>
          <style:tab-stop style:type="left" style:position="0.6034in"/>
        </style:tab-stops>
      </style:paragraph-properties>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P1280" style:parent-style-name="Normal" style:family="paragraph">
      <style:paragraph-properties fo:text-align="justify" fo:text-indent="0.5in">
        <style:tab-stops>
          <style:tab-stop style:type="left" style:position="0.6034in"/>
        </style:tab-stops>
      </style:paragraph-properties>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fo:text-indent="0.5in">
        <style:tab-stops>
          <style:tab-stop style:type="left" style:position="0.6034in"/>
        </style:tab-stops>
      </style:paragraph-properties>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P1286" style:parent-style-name="Normal" style:family="paragraph">
      <style:paragraph-properties fo:text-align="justify" fo:text-indent="0.5in">
        <style:tab-stops>
          <style:tab-stop style:type="left" style:position="0.6034in"/>
        </style:tab-stops>
      </style:paragraph-properties>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P1290" style:parent-style-name="Normal" style:family="paragraph">
      <style:paragraph-properties fo:text-align="justify" fo:text-indent="0.5in">
        <style:tab-stops>
          <style:tab-stop style:type="left" style:position="0.6034in"/>
        </style:tab-stops>
      </style:paragraph-properties>
    </style:style>
    <style:style style:name="T1291" style:parent-style-name="DefaultParagraphFont" style:family="text">
      <style:text-properties style:font-size-complex="12pt"/>
    </style:style>
    <style:style style:name="T1292" style:parent-style-name="DefaultParagraphFont" style:family="text">
      <style:text-properties style:font-size-complex="12pt"/>
    </style:style>
    <style:style style:name="P1293" style:parent-style-name="Normal" style:family="paragraph">
      <style:paragraph-properties fo:text-align="justify" fo:text-indent="0.5in">
        <style:tab-stops>
          <style:tab-stop style:type="left" style:position="0.5868in"/>
        </style:tab-stops>
      </style:paragraph-properties>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T1296" style:parent-style-name="DefaultParagraphFont" style:family="text">
      <style:text-properties style:font-size-complex="12pt"/>
    </style:style>
    <style:style style:name="P1297" style:parent-style-name="Normal" style:family="paragraph">
      <style:paragraph-properties fo:widows="0" fo:orphans="0" fo:text-align="justify" fo:text-indent="0.5in"/>
    </style:style>
    <style:style style:name="T1298" style:parent-style-name="DefaultParagraphFont" style:family="text">
      <style:text-properties style:font-size-complex="12pt" style:language-asian="lt" style:country-asian="LT"/>
    </style:style>
    <style:style style:name="T1299" style:parent-style-name="DefaultParagraphFont" style:family="text">
      <style:text-properties style:font-size-complex="12pt" style:language-asian="lt" style:country-asian="LT"/>
    </style:style>
    <style:style style:name="P1300" style:parent-style-name="Normal" style:family="paragraph">
      <style:paragraph-properties fo:widows="0" fo:orphans="0" fo:text-align="justify" fo:text-indent="0.5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style:font-size-complex="12pt" style:language-asian="lt" style:country-asian="LT"/>
    </style:style>
    <style:style style:name="P1304" style:parent-style-name="Normal" style:family="paragraph">
      <style:paragraph-properties fo:widows="0" fo:orphans="0" fo:text-align="justify" fo:text-indent="0.5in"/>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widows="0" fo:orphans="0" fo:text-align="justify" fo:text-indent="0.5in"/>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style:font-size-complex="12pt" style:language-asian="lt" style:country-asian="LT"/>
    </style:style>
    <style:style style:name="P1313" style:parent-style-name="Normal" style:family="paragraph">
      <style:paragraph-properties fo:widows="0" fo:orphans="0" fo:text-align="justify" fo:text-indent="0.5in"/>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style:font-size-complex="12pt" style:language-asian="lt" style:country-asian="LT"/>
    </style:style>
    <style:style style:name="P1316" style:parent-style-name="Normal" style:family="paragraph">
      <style:paragraph-properties fo:text-align="justify" fo:text-indent="0.5in"/>
    </style:style>
    <style:style style:name="P1317" style:parent-style-name="Normal" style:family="paragraph">
      <style:paragraph-properties fo:widows="0" fo:orphans="0" fo:text-align="center" fo:text-indent="0.5in"/>
    </style:style>
    <style:style style:name="T1318" style:parent-style-name="DefaultParagraphFont" style:family="text">
      <style:text-properties fo:font-weight="bold" style:font-weight-asian="bold" style:font-weight-complex="bold" style:font-size-complex="12pt" style:language-asian="lt" style:country-asian="LT"/>
    </style:style>
    <style:style style:name="P1319" style:parent-style-name="Normal" style:family="paragraph">
      <style:paragraph-properties fo:text-align="justify" fo:text-indent="0.5in"/>
      <style:text-properties style:font-name-complex="Arial" style:font-size-complex="12pt" style:language-asian="lt" style:country-asian="LT"/>
    </style:style>
    <style:style style:name="P1320" style:parent-style-name="Normal" style:family="paragraph">
      <style:paragraph-properties fo:text-align="justify" fo:text-indent="0.5in"/>
      <style:text-properties fo:hyphenate="false"/>
    </style:style>
    <style:style style:name="T1321" style:parent-style-name="DefaultParagraphFont" style:family="text">
      <style:text-properties fo:color="#000000" style:font-size-complex="12pt"/>
    </style:style>
    <style:style style:name="T1322" style:parent-style-name="DefaultParagraphFont" style:family="text">
      <style:text-properties fo:color="#000000" style:font-size-complex="12pt"/>
    </style:style>
    <style:style style:name="T1323" style:parent-style-name="DefaultParagraphFont" style:family="text">
      <style:text-properties fo:color="#000000" style:font-size-complex="12pt"/>
    </style:style>
    <style:style style:name="P1324" style:parent-style-name="Normal" style:family="paragraph">
      <style:paragraph-properties fo:text-align="justify" fo:text-indent="0.5in"/>
      <style:text-properties fo:hyphenate="false"/>
    </style:style>
    <style:style style:name="T1325" style:parent-style-name="DefaultParagraphFont" style:family="text">
      <style:text-properties fo:color="#000000" style:font-size-complex="12pt"/>
    </style:style>
    <style:style style:name="T1326" style:parent-style-name="DefaultParagraphFont" style:family="text">
      <style:text-properties fo:color="#000000" style:font-size-complex="12pt"/>
    </style:style>
    <style:style style:name="P1327" style:parent-style-name="Normal" style:family="paragraph">
      <style:paragraph-properties fo:text-align="justify" fo:text-indent="0.5in"/>
      <style:text-properties fo:hyphenate="false"/>
    </style:style>
    <style:style style:name="T1328" style:parent-style-name="DefaultParagraphFont" style:family="text">
      <style:text-properties fo:color="#000000" style:font-size-complex="12pt"/>
    </style:style>
    <style:style style:name="T1329" style:parent-style-name="DefaultParagraphFont" style:family="text">
      <style:text-properties fo:color="#000000" style:font-size-complex="12pt"/>
    </style:style>
    <style:style style:name="T1330" style:parent-style-name="DefaultParagraphFont" style:family="text">
      <style:text-properties fo:color="#000000" style:font-size-complex="12pt"/>
    </style:style>
    <style:style style:name="P1331" style:parent-style-name="Normal" style:family="paragraph">
      <style:paragraph-properties fo:text-align="justify" fo:text-indent="0.5in"/>
      <style:text-properties fo:hyphenate="false"/>
    </style:style>
    <style:style style:name="T1332" style:parent-style-name="DefaultParagraphFont" style:family="text">
      <style:text-properties fo:color="#000000" style:font-size-complex="12p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style>
    <style:style style:name="P1335" style:parent-style-name="Normal" style:family="paragraph">
      <style:paragraph-properties fo:widows="0" fo:orphans="0" fo:text-align="justify" fo:text-indent="0.5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widows="0" fo:orphans="0" fo:text-align="justify" fo:text-indent="0.5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widows="0" fo:orphans="0" fo:text-align="justify" fo:text-indent="0.5in"/>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widows="0" fo:orphans="0" fo:text-align="justify" fo:text-indent="0.5in"/>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P1356" style:parent-style-name="Normal" style:family="paragraph">
      <style:paragraph-properties fo:widows="0" fo:orphans="0" fo:text-align="justify" fo:text-indent="0.5in"/>
    </style:style>
    <style:style style:name="T1357" style:parent-style-name="DefaultParagraphFont" style:family="text">
      <style:text-properties style:font-size-complex="12pt" style:language-asian="lt" style:country-asian="LT"/>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5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P1364" style:parent-style-name="Normal" style:family="paragraph">
      <style:paragraph-properties fo:widows="0" fo:orphans="0" fo:text-align="justify" fo:text-indent="0.5in"/>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P1369" style:parent-style-name="Normal" style:family="paragraph">
      <style:paragraph-properties fo:widows="0" fo:orphans="0" fo:text-align="justify" fo:text-indent="0.5in"/>
    </style:style>
    <style:style style:name="T1370" style:parent-style-name="DefaultParagraphFont" style:family="text">
      <style:text-properties style:font-size-complex="12pt" style:language-asian="lt" style:country-asian="LT"/>
    </style:style>
    <style:style style:name="T1371" style:parent-style-name="DefaultParagraphFont" style:family="text">
      <style:text-properties style:font-size-complex="12pt" style:language-asian="lt" style:country-asian="LT"/>
    </style:style>
    <style:style style:name="P1372" style:parent-style-name="Normal" style:family="paragraph">
      <style:paragraph-properties fo:widows="0" fo:orphans="0" fo:text-align="justify" fo:text-indent="0.5in"/>
    </style:style>
    <style:style style:name="T1373" style:parent-style-name="DefaultParagraphFont" style:family="text">
      <style:text-properties style:font-size-complex="12pt" style:language-asian="lt" style:country-asian="LT"/>
    </style:style>
    <style:style style:name="T1374" style:parent-style-name="DefaultParagraphFont" style:family="text">
      <style:text-properties style:font-size-complex="12pt" style:language-asian="lt" style:country-asian="LT"/>
    </style:style>
    <style:style style:name="P1375" style:parent-style-name="Normal" style:family="paragraph">
      <style:paragraph-properties fo:widows="0" fo:orphans="0" fo:text-align="justify" fo:text-indent="0.5in"/>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widows="0" fo:orphans="0" fo:text-align="justify" fo:text-indent="0.5in"/>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widows="0" fo:orphans="0" fo:text-align="justify" fo:text-indent="0.5in"/>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P1385" style:parent-style-name="Normal" style:family="paragraph">
      <style:paragraph-properties fo:widows="0" fo:orphans="0" fo:text-align="justify" fo:text-indent="0.5in"/>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T1388" style:parent-style-name="DefaultParagraphFont" style:family="text">
      <style:text-properties style:font-size-complex="12pt" style:language-asian="lt" style:country-asian="LT"/>
    </style:style>
    <style:style style:name="P1389" style:parent-style-name="Normal" style:family="paragraph">
      <style:paragraph-properties fo:widows="0" fo:orphans="0" fo:text-align="justify" fo:text-indent="0.5in"/>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widows="0" fo:orphans="0" fo:text-align="justify"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P1396" style:parent-style-name="Normal" style:family="paragraph">
      <style:paragraph-properties fo:widows="0" fo:orphans="0" fo:text-align="justify" fo:text-indent="0.5in"/>
    </style:style>
    <style:style style:name="T1397" style:parent-style-name="DefaultParagraphFont" style:family="text">
      <style:text-properties style:font-size-complex="12pt" style:language-asian="lt" style:country-asian="LT"/>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P1400" style:parent-style-name="Normal" style:family="paragraph">
      <style:paragraph-properties fo:widows="0" fo:orphans="0" fo:text-align="justify" fo:text-indent="0.5in"/>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P1404" style:parent-style-name="Normal" style:family="paragraph">
      <style:paragraph-properties fo:widows="0" fo:orphans="0" fo:text-align="justify" fo:text-indent="0.5in"/>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P1409" style:parent-style-name="Normal" style:family="paragraph">
      <style:paragraph-properties fo:widows="0" fo:orphans="0" fo:text-align="justify" fo:text-indent="0.5in"/>
    </style:style>
    <style:style style:name="T1410" style:parent-style-name="DefaultParagraphFont" style:family="text">
      <style:text-properties style:font-size-complex="12pt" style:language-asian="lt" style:country-asian="LT"/>
    </style:style>
    <style:style style:name="T1411" style:parent-style-name="DefaultParagraphFont" style:family="text">
      <style:text-properties style:font-size-complex="12pt" style:language-asian="lt" style:country-asian="LT"/>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P1414" style:parent-style-name="Normal" style:family="paragraph">
      <style:paragraph-properties fo:widows="0" fo:orphans="0" fo:text-align="justify" fo:text-indent="0.5in"/>
    </style:style>
    <style:style style:name="T1415" style:parent-style-name="DefaultParagraphFont" style:family="text">
      <style:text-properties style:font-size-complex="12pt" style:language-asian="lt" style:country-asian="LT"/>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P1418" style:parent-style-name="Normal" style:family="paragraph">
      <style:paragraph-properties fo:widows="0" fo:orphans="0" fo:text-align="justify" fo:text-indent="0.5in"/>
    </style:style>
    <style:style style:name="T1419" style:parent-style-name="DefaultParagraphFont" style:family="text">
      <style:text-properties style:font-size-complex="12pt" style:language-asian="lt" style:country-asian="LT"/>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T1423" style:parent-style-name="DefaultParagraphFont" style:family="text">
      <style:text-properties style:font-size-complex="12pt" style:language-asian="lt" style:country-asian="LT"/>
    </style:style>
    <style:style style:name="T1424" style:parent-style-name="DefaultParagraphFont" style:family="text">
      <style:text-properties style:font-size-complex="12pt" style:language-asian="lt" style:country-asian="LT"/>
    </style:style>
    <style:style style:name="P1425" style:parent-style-name="Normal" style:family="paragraph">
      <style:paragraph-properties fo:widows="0" fo:orphans="0" fo:text-align="justify" fo:text-indent="0.5in"/>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T1428" style:parent-style-name="DefaultParagraphFont" style:family="text">
      <style:text-properties style:font-size-complex="12pt" style:language-asian="lt" style:country-asian="LT"/>
    </style:style>
    <style:style style:name="P1429" style:parent-style-name="Normal" style:family="paragraph">
      <style:paragraph-properties fo:widows="0" fo:orphans="0" fo:text-align="justify"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text-align="justify" fo:text-indent="0.5in"/>
      <style:text-properties fo:hyphenate="false"/>
    </style:style>
    <style:style style:name="T1433" style:parent-style-name="DefaultParagraphFont" style:family="text">
      <style:text-properties fo:color="#000000" style:font-size-complex="12pt"/>
    </style:style>
    <style:style style:name="T1434" style:parent-style-name="DefaultParagraphFont" style:family="text">
      <style:text-properties fo:color="#000000" style:font-size-complex="12pt"/>
    </style:style>
    <style:style style:name="P1435" style:parent-style-name="Normal" style:family="paragraph">
      <style:paragraph-properties fo:text-align="justify" fo:text-indent="0.5in"/>
      <style:text-properties fo:hyphenate="false"/>
    </style:style>
    <style:style style:name="T1436" style:parent-style-name="DefaultParagraphFont" style:family="text">
      <style:text-properties fo:color="#000000" style:font-size-complex="12pt"/>
    </style:style>
    <style:style style:name="T1437" style:parent-style-name="DefaultParagraphFont" style:family="text">
      <style:text-properties fo:color="#000000" style:font-size-complex="12pt"/>
    </style:style>
    <style:style style:name="T1438" style:parent-style-name="DefaultParagraphFont" style:family="text">
      <style:text-properties fo:color="#000000" style:font-size-complex="12pt"/>
    </style:style>
    <style:style style:name="P1439" style:parent-style-name="Normal" style:family="paragraph">
      <style:paragraph-properties fo:text-align="justify" fo:text-indent="0.5in"/>
      <style:text-properties fo:hyphenate="false"/>
    </style:style>
    <style:style style:name="T1440" style:parent-style-name="DefaultParagraphFont" style:family="text">
      <style:text-properties fo:color="#000000" style:font-size-complex="12pt"/>
    </style:style>
    <style:style style:name="T1441" style:parent-style-name="DefaultParagraphFont" style:family="text">
      <style:text-properties fo:color="#000000" style:font-size-complex="12pt"/>
    </style:style>
    <style:style style:name="T1442" style:parent-style-name="DefaultParagraphFont" style:family="text">
      <style:text-properties fo:color="#000000" style:font-size-complex="12pt"/>
    </style:style>
    <style:style style:name="P1443" style:parent-style-name="Normal" style:family="paragraph">
      <style:paragraph-properties fo:text-align="justify" fo:text-indent="0.5in"/>
      <style:text-properties fo:hyphenate="false"/>
    </style:style>
    <style:style style:name="T1444" style:parent-style-name="DefaultParagraphFont" style:family="text">
      <style:text-properties fo:color="#000000" style:font-size-complex="12pt"/>
    </style:style>
    <style:style style:name="T1445" style:parent-style-name="DefaultParagraphFont" style:family="text">
      <style:text-properties fo:color="#000000" style:font-size-complex="12pt"/>
    </style:style>
    <style:style style:name="P1446" style:parent-style-name="Normal" style:family="paragraph">
      <style:paragraph-properties fo:text-align="justify" fo:text-indent="0.5in"/>
      <style:text-properties fo:hyphenate="false"/>
    </style:style>
    <style:style style:name="T1447" style:parent-style-name="DefaultParagraphFont" style:family="text">
      <style:text-properties fo:color="#000000" style:font-size-complex="12pt"/>
    </style:style>
    <style:style style:name="T1448" style:parent-style-name="DefaultParagraphFont" style:family="text">
      <style:text-properties fo:color="#000000" style:font-size-complex="12pt"/>
    </style:style>
    <style:style style:name="P1449" style:parent-style-name="Normal" style:family="paragraph">
      <style:paragraph-properties fo:text-align="justify" fo:text-indent="0.5in"/>
      <style:text-properties fo:hyphenate="false"/>
    </style:style>
    <style:style style:name="T1450" style:parent-style-name="DefaultParagraphFont" style:family="text">
      <style:text-properties fo:color="#000000" style:font-size-complex="12pt"/>
    </style:style>
    <style:style style:name="T1451" style:parent-style-name="DefaultParagraphFont" style:family="text">
      <style:text-properties fo:color="#000000" style:font-size-complex="12pt"/>
    </style:style>
    <style:style style:name="T1452" style:parent-style-name="DefaultParagraphFont" style:family="text">
      <style:text-properties fo:color="#000000" style:font-size-complex="12pt"/>
    </style:style>
    <style:style style:name="P1453" style:parent-style-name="Normal" style:family="paragraph">
      <style:paragraph-properties fo:text-align="justify" fo:text-indent="0.5in"/>
      <style:text-properties fo:hyphenate="false"/>
    </style:style>
    <style:style style:name="T1454" style:parent-style-name="DefaultParagraphFont" style:family="text">
      <style:text-properties fo:color="#000000" style:font-size-complex="12pt"/>
    </style:style>
    <style:style style:name="T1455" style:parent-style-name="DefaultParagraphFont" style:family="text">
      <style:text-properties fo:color="#000000" style:font-size-complex="12pt"/>
    </style:style>
    <style:style style:name="P1456" style:parent-style-name="Normal" style:family="paragraph">
      <style:paragraph-properties fo:text-align="justify" fo:text-indent="0.5in"/>
      <style:text-properties fo:hyphenate="false"/>
    </style:style>
    <style:style style:name="T1457" style:parent-style-name="DefaultParagraphFont" style:family="text">
      <style:text-properties fo:color="#000000" style:font-size-complex="12pt"/>
    </style:style>
    <style:style style:name="T1458" style:parent-style-name="DefaultParagraphFont" style:family="text">
      <style:text-properties fo:color="#000000" style:font-size-complex="12pt"/>
    </style:style>
    <style:style style:name="P1459" style:parent-style-name="Normal" style:family="paragraph">
      <style:paragraph-properties fo:text-align="justify" fo:text-indent="0.5in"/>
      <style:text-properties fo:hyphenate="false"/>
    </style:style>
    <style:style style:name="T1460" style:parent-style-name="DefaultParagraphFont" style:family="text">
      <style:text-properties fo:color="#000000" fo:letter-spacing="-0.0041in" style:font-size-complex="12pt"/>
    </style:style>
    <style:style style:name="T1461" style:parent-style-name="DefaultParagraphFont" style:family="text">
      <style:text-properties fo:color="#000000" fo:letter-spacing="-0.0041in" style:font-size-complex="12pt"/>
    </style:style>
    <style:style style:name="T1462" style:parent-style-name="DefaultParagraphFont" style:family="text">
      <style:text-properties fo:color="#000000" fo:letter-spacing="-0.0041in" style:font-size-complex="12pt"/>
    </style:style>
    <style:style style:name="P1463" style:parent-style-name="Normal" style:family="paragraph">
      <style:paragraph-properties fo:text-align="justify" fo:text-indent="0.5in"/>
      <style:text-properties fo:hyphenate="false"/>
    </style:style>
    <style:style style:name="T1464" style:parent-style-name="DefaultParagraphFont" style:family="text">
      <style:text-properties fo:color="#000000" style:font-size-complex="12pt"/>
    </style:style>
    <style:style style:name="T1465" style:parent-style-name="DefaultParagraphFont" style:family="text">
      <style:text-properties fo:color="#000000" style:font-size-complex="12pt"/>
    </style:style>
    <style:style style:name="P1466" style:parent-style-name="Normal" style:family="paragraph">
      <style:paragraph-properties fo:text-align="justify" fo:text-indent="0.5in"/>
      <style:text-properties fo:hyphenate="false"/>
    </style:style>
    <style:style style:name="T1467" style:parent-style-name="DefaultParagraphFont" style:family="text">
      <style:text-properties fo:color="#000000" style:font-size-complex="12pt"/>
    </style:style>
    <style:style style:name="T1468" style:parent-style-name="DefaultParagraphFont" style:family="text">
      <style:text-properties fo:color="#000000" style:font-size-complex="12pt"/>
    </style:style>
    <style:style style:name="P1469" style:parent-style-name="Normal" style:family="paragraph">
      <style:paragraph-properties fo:text-align="justify" fo:text-indent="0.5in"/>
      <style:text-properties fo:hyphenate="false"/>
    </style:style>
    <style:style style:name="T1470" style:parent-style-name="DefaultParagraphFont" style:family="text">
      <style:text-properties fo:color="#000000" style:font-size-complex="12pt"/>
    </style:style>
    <style:style style:name="T1471" style:parent-style-name="DefaultParagraphFont" style:family="text">
      <style:text-properties fo:color="#000000" style:font-size-complex="12pt"/>
    </style:style>
    <style:style style:name="P1472" style:parent-style-name="Normal" style:family="paragraph">
      <style:paragraph-properties fo:widows="0" fo:orphans="0" fo:text-align="justify" fo:text-indent="0.5in"/>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style:font-size-complex="12pt" style:language-asian="lt" style:country-asian="LT"/>
    </style:style>
    <style:style style:name="P1475" style:parent-style-name="Normal" style:family="paragraph">
      <style:paragraph-properties fo:widows="0" fo:orphans="0" fo:text-align="justify" fo:text-indent="0.5in"/>
    </style:style>
    <style:style style:name="T1476" style:parent-style-name="DefaultParagraphFont" style:family="text">
      <style:text-properties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style:font-size-complex="12pt" style:language-asian="lt" style:country-asian="LT"/>
    </style:style>
    <style:style style:name="T1479" style:parent-style-name="DefaultParagraphFont" style:family="text">
      <style:text-properties style:font-size-complex="12pt" style:language-asian="lt" style:country-asian="LT"/>
    </style:style>
    <style:style style:name="P1480" style:parent-style-name="Normal" style:family="paragraph">
      <style:paragraph-properties fo:widows="0" fo:orphans="0" fo:text-align="justify" fo:text-indent="0.5in"/>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widows="0" fo:orphans="0" fo:text-align="justify" fo:text-indent="0.5in"/>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text-align="justify" fo:text-indent="0.5in"/>
    </style:style>
    <style:style style:name="P1489" style:parent-style-name="Normal" style:family="paragraph">
      <style:paragraph-properties fo:widows="0" fo:orphans="0" fo:text-align="center" fo:text-indent="0.5in"/>
    </style:style>
    <style:style style:name="T1490" style:parent-style-name="DefaultParagraphFont" style:family="text">
      <style:text-properties fo:font-weight="bold" style:font-weight-asian="bold" style:font-weight-complex="bold" style:font-size-complex="12pt" style:language-asian="lt" style:country-asian="LT"/>
    </style:style>
    <style:style style:name="P1491" style:parent-style-name="Normal" style:family="paragraph">
      <style:paragraph-properties fo:text-align="justify" fo:text-indent="0.5in"/>
      <style:text-properties style:font-name-complex="Arial" fo:color="#000000" style:font-size-complex="12pt" style:language-asian="lt" style:country-asian="LT"/>
    </style:style>
    <style:style style:name="P1492" style:parent-style-name="Normal" style:family="paragraph">
      <style:paragraph-properties fo:widows="0" fo:orphans="0" fo:text-align="justify" fo:text-indent="0.5in"/>
    </style:style>
    <style:style style:name="T1493" style:parent-style-name="DefaultParagraphFont" style:family="text">
      <style:text-properties style:font-size-complex="12pt" style:language-asian="lt" style:country-asian="LT"/>
    </style:style>
    <style:style style:name="T1494" style:parent-style-name="DefaultParagraphFont" style:family="text">
      <style:text-properties style:font-size-complex="12pt" style:language-asian="lt" style:country-asian="LT"/>
    </style:style>
    <style:style style:name="P1495" style:parent-style-name="Normal" style:family="paragraph">
      <style:paragraph-properties fo:widows="0" fo:orphans="0" fo:text-align="justify" fo:text-indent="0.5in"/>
    </style:style>
    <style:style style:name="T1496" style:parent-style-name="DefaultParagraphFont" style:family="text">
      <style:text-properties style:font-size-complex="12pt" style:language-asian="lt" style:country-asian="LT"/>
    </style:style>
    <style:style style:name="T1497" style:parent-style-name="DefaultParagraphFont" style:family="text">
      <style:text-properties style:font-size-complex="12pt" style:language-asian="lt" style:country-asian="LT"/>
    </style:style>
    <style:style style:name="P1498" style:parent-style-name="Normal" style:family="paragraph">
      <style:paragraph-properties fo:widows="0" fo:orphans="0" fo:text-align="justify" fo:text-indent="0.5in"/>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style:font-size-complex="12pt" style:language-asian="lt" style:country-asian="LT"/>
    </style:style>
    <style:style style:name="P1501" style:parent-style-name="Normal" style:family="paragraph">
      <style:paragraph-properties fo:widows="0" fo:orphans="0" fo:text-align="justify" fo:text-indent="0.5in"/>
    </style:style>
    <style:style style:name="T1502" style:parent-style-name="DefaultParagraphFont" style:family="text">
      <style:text-properties style:font-size-complex="12pt" style:language-asian="lt" style:country-asian="LT"/>
    </style:style>
    <style:style style:name="T1503" style:parent-style-name="DefaultParagraphFont" style:family="text">
      <style:text-properties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text-align="justify" fo:text-indent="0.5in"/>
      <style:text-properties fo:hyphenate="false"/>
    </style:style>
    <style:style style:name="T1506" style:parent-style-name="DefaultParagraphFont" style:family="text">
      <style:text-properties fo:color="#000000" style:font-size-complex="12pt"/>
    </style:style>
    <style:style style:name="T1507" style:parent-style-name="DefaultParagraphFont" style:family="text">
      <style:text-properties fo:color="#000000" style:font-size-complex="12pt"/>
    </style:style>
    <style:style style:name="P1508" style:parent-style-name="Normal" style:family="paragraph">
      <style:paragraph-properties fo:text-align="justify" fo:text-indent="0.5in"/>
      <style:text-properties fo:hyphenate="false"/>
    </style:style>
    <style:style style:name="T1509" style:parent-style-name="DefaultParagraphFont" style:family="text">
      <style:text-properties fo:color="#000000" style:font-size-complex="12pt"/>
    </style:style>
    <style:style style:name="T1510" style:parent-style-name="DefaultParagraphFont" style:family="text">
      <style:text-properties fo:color="#000000" style:font-size-complex="12pt"/>
    </style:style>
    <style:style style:name="P1511" style:parent-style-name="Normal" style:family="paragraph">
      <style:paragraph-properties fo:text-align="justify" fo:text-indent="0.5in"/>
      <style:text-properties fo:hyphenate="false"/>
    </style:style>
    <style:style style:name="T1512" style:parent-style-name="DefaultParagraphFont" style:family="text">
      <style:text-properties fo:color="#000000" style:font-size-complex="12pt"/>
    </style:style>
    <style:style style:name="T1513" style:parent-style-name="DefaultParagraphFont" style:family="text">
      <style:text-properties fo:color="#000000" style:font-size-complex="12pt"/>
    </style:style>
    <style:style style:name="T1514" style:parent-style-name="DefaultParagraphFont" style:family="text">
      <style:text-properties fo:color="#000000" style:font-size-complex="12pt"/>
    </style:style>
    <style:style style:name="T1515" style:parent-style-name="DefaultParagraphFont" style:family="text">
      <style:text-properties fo:color="#000000" style:font-size-complex="12pt"/>
    </style:style>
    <style:style style:name="P1516" style:parent-style-name="Normal" style:family="paragraph">
      <style:paragraph-properties fo:text-align="justify" fo:text-indent="0.5in"/>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style>
    <style:style style:name="P1521" style:parent-style-name="Normal" style:family="paragraph">
      <style:paragraph-properties fo:text-align="justify" fo:text-indent="0.5in"/>
      <style:text-properties fo:hyphenate="false"/>
    </style:style>
    <style:style style:name="T1522" style:parent-style-name="DefaultParagraphFont" style:family="text">
      <style:text-properties fo:color="#000000" style:font-size-complex="12pt"/>
    </style:style>
    <style:style style:name="T1523" style:parent-style-name="DefaultParagraphFont" style:family="text">
      <style:text-properties fo:color="#000000" style:font-size-complex="12pt"/>
    </style:style>
    <style:style style:name="T1524" style:parent-style-name="DefaultParagraphFont" style:family="text">
      <style:text-properties fo:color="#000000" style:font-size-complex="12pt"/>
    </style:style>
    <style:style style:name="P1525" style:parent-style-name="Normal" style:family="paragraph">
      <style:paragraph-properties fo:widows="0" fo:orphans="0" fo:text-align="justify" fo:text-indent="0.5in"/>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P1528" style:parent-style-name="Normal" style:family="paragraph">
      <style:paragraph-properties fo:widows="0" fo:orphans="0" fo:text-align="justify" fo:text-indent="0.5in"/>
    </style:style>
    <style:style style:name="T1529" style:parent-style-name="DefaultParagraphFont" style:family="text">
      <style:text-properties style:font-size-complex="12pt" style:language-asian="lt" style:country-asian="LT"/>
    </style:style>
    <style:style style:name="T1530" style:parent-style-name="DefaultParagraphFont" style:family="text">
      <style:text-properties style:font-size-complex="12pt" style:language-asian="lt" style:country-asian="LT"/>
    </style:style>
    <style:style style:name="P1531" style:parent-style-name="Normal" style:family="paragraph">
      <style:paragraph-properties fo:widows="0" fo:orphans="0" fo:text-align="justify" fo:text-indent="0.5in"/>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fo:text-align="justify" fo:text-indent="0.5in"/>
    </style:style>
    <style:style style:name="T1535" style:parent-style-name="DefaultParagraphFont" style:family="text">
      <style:text-properties style:font-size-complex="12pt" style:language-asian="lt" style:country-asian="LT"/>
    </style:style>
    <style:style style:name="T1536" style:parent-style-name="DefaultParagraphFont" style:family="text">
      <style:text-properties style:font-size-complex="12pt" style:language-asian="lt" style:country-asian="LT"/>
    </style:style>
    <style:style style:name="P1537" style:parent-style-name="Normal" style:family="paragraph">
      <style:paragraph-properties fo:widows="0" fo:orphans="0" fo:text-align="justify" fo:text-indent="0.5in"/>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T1540" style:parent-style-name="DefaultParagraphFont" style:family="text">
      <style:text-properties style:font-size-complex="12pt" style:language-asian="lt" style:country-asian="LT"/>
    </style:style>
    <style:style style:name="P1541" style:parent-style-name="Normal" style:family="paragraph">
      <style:paragraph-properties fo:widows="0" fo:orphans="0" fo:text-align="justify" fo:text-indent="0.5in"/>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widows="0" fo:orphans="0" fo:text-align="justify"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P1548" style:parent-style-name="Normal" style:family="paragraph">
      <style:paragraph-properties fo:text-align="justify" fo:text-indent="0.5in"/>
    </style:style>
    <style:style style:name="T1549" style:parent-style-name="DefaultParagraphFont" style:family="text">
      <style:text-properties style:font-size-complex="12pt"/>
    </style:style>
    <style:style style:name="T1550" style:parent-style-name="DefaultParagraphFont" style:family="text">
      <style:text-properties style:font-size-complex="12pt"/>
    </style:style>
    <style:style style:name="P1551" style:parent-style-name="Normal" style:family="paragraph">
      <style:paragraph-properties fo:text-align="justify" fo:text-indent="0.5in"/>
    </style:style>
    <style:style style:name="T1552" style:parent-style-name="DefaultParagraphFont" style:family="text">
      <style:text-properties style:font-size-complex="12pt"/>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P1558" style:parent-style-name="Normal" style:family="paragraph">
      <style:paragraph-properties fo:widows="0" fo:orphans="0" fo:text-align="justify" fo:text-indent="0.5in"/>
    </style:style>
    <style:style style:name="T1559" style:parent-style-name="DefaultParagraphFont" style:family="text">
      <style:text-properties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P1562" style:parent-style-name="Normal" style:family="paragraph">
      <style:paragraph-properties fo:widows="0" fo:orphans="0" fo:text-align="justify" fo:text-indent="0.5in"/>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paragraph-properties fo:widows="0" fo:orphans="0" fo:text-align="justify"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P1569" style:parent-style-name="Normal" style:family="paragraph">
      <style:paragraph-properties fo:widows="0" fo:orphans="0" fo:text-align="justify" fo:text-indent="0.5in"/>
    </style:style>
    <style:style style:name="T1570" style:parent-style-name="DefaultParagraphFont" style:family="text">
      <style:text-properties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P1573" style:parent-style-name="Normal" style:family="paragraph">
      <style:paragraph-properties fo:widows="0" fo:orphans="0" fo:text-align="justify" fo:text-indent="0.5in"/>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widows="0" fo:orphans="0" fo:text-align="justify"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T1580" style:parent-style-name="DefaultParagraphFont" style:family="text">
      <style:text-properties style:font-size-complex="12pt" style:language-asian="lt" style:country-asian="LT"/>
    </style:style>
    <style:style style:name="P1581" style:parent-style-name="Normal" style:family="paragraph">
      <style:paragraph-properties fo:widows="0" fo:orphans="0" fo:text-align="justify" fo:text-indent="0.5in"/>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fo:text-align="justify" fo:text-indent="0.5in"/>
    </style:style>
    <style:style style:name="T1585" style:parent-style-name="DefaultParagraphFont" style:family="text">
      <style:text-properties style:font-size-complex="12pt" style:language-asian="lt" style:country-asian="LT"/>
    </style:style>
    <style:style style:name="T1586" style:parent-style-name="DefaultParagraphFont" style:family="text">
      <style:text-properties style:font-size-complex="12pt" style:language-asian="lt" style:country-asian="LT"/>
    </style:style>
    <style:style style:name="T1587" style:parent-style-name="DefaultParagraphFont" style:family="text">
      <style:text-properties style:font-size-complex="12pt" style:language-asian="lt" style:country-asian="LT"/>
    </style:style>
    <style:style style:name="P1588" style:parent-style-name="Normal" style:family="paragraph">
      <style:paragraph-properties fo:text-align="justify" fo:text-indent="0.5in"/>
    </style:style>
    <style:style style:name="T1589" style:parent-style-name="DefaultParagraphFont" style:family="text">
      <style:text-properties fo:color="#000000" style:font-size-complex="12pt" style:language-asian="lt" style:country-asian="LT"/>
    </style:style>
    <style:style style:name="T1590" style:parent-style-name="DefaultParagraphFont" style:family="text">
      <style:text-properties fo:color="#000000" style:font-size-complex="12pt" style:language-asian="lt" style:country-asian="LT"/>
    </style:style>
    <style:style style:name="T1591" style:parent-style-name="DefaultParagraphFont" style:family="text">
      <style:text-properties fo:color="#000000" style:font-size-complex="12pt" style:language-asian="lt" style:country-asian="LT"/>
    </style:style>
    <style:style style:name="P1592" style:parent-style-name="Normal" style:family="paragraph">
      <style:paragraph-properties fo:widows="0" fo:orphans="0" fo:text-align="justify" fo:text-indent="0.5in"/>
    </style:style>
    <style:style style:name="T1593" style:parent-style-name="DefaultParagraphFont" style:family="text">
      <style:text-properties style:font-size-complex="12pt" style:language-asian="lt" style:country-asian="LT"/>
    </style:style>
    <style:style style:name="T1594" style:parent-style-name="DefaultParagraphFont" style:family="text">
      <style:text-properties style:font-size-complex="12pt" style:language-asian="lt" style:country-asian="LT"/>
    </style:style>
    <style:style style:name="T1595" style:parent-style-name="DefaultParagraphFont" style:family="text">
      <style:text-properties style:font-size-complex="12pt" style:language-asian="lt" style:country-asian="LT"/>
    </style:style>
    <style:style style:name="P1596" style:parent-style-name="Normal" style:family="paragraph">
      <style:paragraph-properties fo:text-align="justify" fo:text-indent="0.5in"/>
    </style:style>
    <style:style style:name="P1597" style:parent-style-name="Normal" style:family="paragraph">
      <style:paragraph-properties fo:widows="0" fo:orphans="0" fo:text-align="center" fo:text-indent="0.5in"/>
    </style:style>
    <style:style style:name="T1598" style:parent-style-name="DefaultParagraphFont" style:family="text">
      <style:text-properties fo:font-weight="bold" style:font-weight-asian="bold" style:font-weight-complex="bold" style:font-size-complex="12pt" style:language-asian="lt" style:country-asian="LT"/>
    </style:style>
    <style:style style:name="T1599" style:parent-style-name="DefaultParagraphFont" style:family="text">
      <style:text-properties fo:font-weight="bold" style:font-weight-asian="bold" style:font-weight-complex="bold" style:font-size-complex="12pt" style:language-asian="lt" style:country-asian="LT"/>
    </style:style>
    <style:style style:name="T1600" style:parent-style-name="DefaultParagraphFont" style:family="text">
      <style:text-properties fo:font-weight="bold" style:font-weight-asian="bold" style:font-weight-complex="bold" style:font-size-complex="12pt" style:language-asian="lt" style:country-asian="LT"/>
    </style:style>
    <style:style style:name="P1601" style:parent-style-name="Normal" style:family="paragraph">
      <style:paragraph-properties fo:text-align="justify" fo:text-indent="0.5in"/>
      <style:text-properties style:font-name-complex="Arial" fo:color="#000000" style:font-size-complex="12pt" style:language-asian="lt" style:country-asian="LT"/>
    </style:style>
    <style:style style:name="P1602" style:parent-style-name="Normal" style:family="paragraph">
      <style:paragraph-properties fo:widows="0" fo:orphans="0" fo:text-align="justify" fo:text-indent="0.5in"/>
    </style:style>
    <style:style style:name="T1603" style:parent-style-name="DefaultParagraphFont" style:family="text">
      <style:text-properties style:font-size-complex="12pt"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style:font-size-complex="12pt" style:language-asian="lt" style:country-asian="LT"/>
    </style:style>
    <style:style style:name="T1606" style:parent-style-name="DefaultParagraphFont" style:family="text">
      <style:text-properties style:font-size-complex="12pt" style:language-asian="lt" style:country-asian="LT"/>
    </style:style>
    <style:style style:name="P1607" style:parent-style-name="Normal" style:family="paragraph">
      <style:paragraph-properties fo:widows="0" fo:orphans="0" fo:text-align="justify" fo:text-indent="0.5in"/>
    </style:style>
    <style:style style:name="T1608" style:parent-style-name="DefaultParagraphFont" style:family="text">
      <style:text-properties style:font-size-complex="12pt" style:language-asian="lt" style:country-asian="LT"/>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widows="0" fo:orphans="0" fo:text-align="justify"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P1614" style:parent-style-name="Normal" style:family="paragraph">
      <style:paragraph-properties fo:widows="0" fo:orphans="0" fo:text-align="justify" fo:text-indent="0.5in"/>
    </style:style>
    <style:style style:name="T1615" style:parent-style-name="DefaultParagraphFont" style:family="text">
      <style:text-properties style:font-size-complex="12pt" style:language-asian="lt" style:country-asian="LT"/>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P1618" style:parent-style-name="Normal" style:family="paragraph">
      <style:paragraph-properties fo:widows="0" fo:orphans="0" fo:text-align="justify" fo:text-indent="0.5in"/>
    </style:style>
    <style:style style:name="T1619" style:parent-style-name="DefaultParagraphFont" style:family="text">
      <style:text-properties style:font-size-complex="12pt" style:language-asian="lt" style:country-asian="LT"/>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P1622" style:parent-style-name="Normal" style:family="paragraph">
      <style:paragraph-properties fo:widows="0" fo:orphans="0" fo:text-align="justify" fo:text-indent="0.5in"/>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style:font-size-complex="12pt" style:language-asian="lt" style:country-asian="LT"/>
    </style:style>
    <style:style style:name="T1625" style:parent-style-name="DefaultParagraphFont" style:family="text">
      <style:text-properties style:font-size-complex="12pt" style:language-asian="lt" style:country-asian="LT"/>
    </style:style>
    <style:style style:name="P1626" style:parent-style-name="Normal" style:family="paragraph">
      <style:paragraph-properties fo:text-align="justify" fo:text-indent="0.5in"/>
      <style:text-properties fo:hyphenate="false"/>
    </style:style>
    <style:style style:name="T1627" style:parent-style-name="DefaultParagraphFont" style:family="text">
      <style:text-properties fo:color="#000000" style:font-size-complex="12pt"/>
    </style:style>
    <style:style style:name="T1628" style:parent-style-name="DefaultParagraphFont" style:family="text">
      <style:text-properties fo:color="#000000" style:font-size-complex="12pt"/>
    </style:style>
    <style:style style:name="P1629" style:parent-style-name="Normal" style:family="paragraph">
      <style:paragraph-properties fo:text-align="justify" fo:text-indent="0.5in">
        <style:tab-stops>
          <style:tab-stop style:type="left" style:position="0.5833in"/>
        </style:tab-stops>
      </style:paragraph-properties>
    </style:style>
    <style:style style:name="T1630" style:parent-style-name="DefaultParagraphFont" style:family="text">
      <style:text-properties style:font-size-complex="12pt"/>
    </style:style>
    <style:style style:name="T1631" style:parent-style-name="DefaultParagraphFont" style:family="text">
      <style:text-properties style:font-size-complex="12pt"/>
    </style:style>
    <style:style style:name="T1632" style:parent-style-name="DefaultParagraphFont" style:family="text">
      <style:text-properties style:font-size-complex="12pt"/>
    </style:style>
    <style:style style:name="P1633" style:parent-style-name="Normal" style:family="paragraph">
      <style:paragraph-properties fo:text-align="justify" fo:text-indent="0.5in"/>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P1636" style:parent-style-name="Normal" style:family="paragraph">
      <style:paragraph-properties fo:text-align="justify" fo:text-indent="0.5in"/>
    </style:style>
    <style:style style:name="T1637" style:parent-style-name="DefaultParagraphFont" style:family="text">
      <style:text-properties style:font-size-complex="12pt"/>
    </style:style>
    <style:style style:name="T1638" style:parent-style-name="DefaultParagraphFont" style:family="text">
      <style:text-properties style:font-size-complex="12pt"/>
    </style:style>
    <style:style style:name="P1639" style:parent-style-name="Normal" style:family="paragraph">
      <style:paragraph-properties fo:text-align="justify" fo:text-indent="0.5in"/>
    </style:style>
    <style:style style:name="T1640" style:parent-style-name="DefaultParagraphFont" style:family="text">
      <style:text-properties style:font-size-complex="12pt" style:language-asian="lt" style:country-asian="LT"/>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P1644" style:parent-style-name="Normal" style:family="paragraph">
      <style:paragraph-properties fo:text-align="justify" fo:text-indent="0.5in"/>
    </style:style>
    <style:style style:name="T1645" style:parent-style-name="DefaultParagraphFont" style:family="text">
      <style:text-properties style:font-size-complex="12pt" style:language-asian="lt" style:country-asian="LT"/>
    </style:style>
    <style:style style:name="T1646" style:parent-style-name="DefaultParagraphFont" style:family="text">
      <style:text-properties style:font-size-complex="12pt" style:language-asian="lt" style:country-asian="LT"/>
    </style:style>
    <style:style style:name="P1647" style:parent-style-name="Normal" style:family="paragraph">
      <style:paragraph-properties fo:text-align="justify" fo:text-indent="0.5in">
        <style:tab-stops>
          <style:tab-stop style:type="left" style:position="0.5833in"/>
        </style:tab-stops>
      </style:paragraph-properties>
    </style:style>
    <style:style style:name="T1648" style:parent-style-name="DefaultParagraphFont" style:family="text">
      <style:text-properties style:font-size-complex="12pt" style:language-asian="lt" style:country-asian="LT"/>
    </style:style>
    <style:style style:name="T1649" style:parent-style-name="DefaultParagraphFont" style:family="text">
      <style:text-properties style:font-size-complex="12pt" style:language-asian="lt" style:country-asian="LT"/>
    </style:style>
    <style:style style:name="T1650" style:parent-style-name="DefaultParagraphFont" style:family="text">
      <style:text-properties style:font-size-complex="12pt" style:language-asian="lt" style:country-asian="LT"/>
    </style:style>
    <style:style style:name="P1651" style:parent-style-name="Normal" style:family="paragraph">
      <style:paragraph-properties fo:text-align="justify" fo:text-indent="0.5in">
        <style:tab-stops>
          <style:tab-stop style:type="left" style:position="0.5965in"/>
        </style:tab-stops>
      </style:paragraph-properties>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paragraph-properties fo:text-align="justify" fo:text-indent="0.5in">
        <style:tab-stops>
          <style:tab-stop style:type="left" style:position="0.5965in"/>
        </style:tab-stops>
      </style:paragraph-properties>
    </style:style>
    <style:style style:name="T1656" style:parent-style-name="DefaultParagraphFont" style:family="text">
      <style:text-properties style:font-size-complex="12pt" style:language-asian="lt" style:country-asian="LT"/>
    </style:style>
    <style:style style:name="T1657" style:parent-style-name="DefaultParagraphFont" style:family="text">
      <style:text-properties style:font-size-complex="12pt" style:language-asian="lt" style:country-asian="LT"/>
    </style:style>
    <style:style style:name="P1658" style:parent-style-name="Normal" style:family="paragraph">
      <style:paragraph-properties fo:text-align="justify" fo:text-indent="0.5in">
        <style:tab-stops>
          <style:tab-stop style:type="left" style:position="0.5833in"/>
        </style:tab-stops>
      </style:paragraph-properties>
    </style:style>
    <style:style style:name="T1659" style:parent-style-name="DefaultParagraphFont" style:family="text">
      <style:text-properties style:font-size-complex="12pt" style:language-asian="lt" style:country-asian="LT"/>
    </style:style>
    <style:style style:name="T1660" style:parent-style-name="DefaultParagraphFont" style:family="text">
      <style:text-properties style:font-size-complex="12pt" style:language-asian="lt" style:country-asian="LT"/>
    </style:style>
    <style:style style:name="P1661" style:parent-style-name="Normal" style:family="paragraph">
      <style:paragraph-properties fo:widows="0" fo:orphans="0" fo:text-align="justify" fo:text-indent="0.5in"/>
    </style:style>
    <style:style style:name="T1662" style:parent-style-name="DefaultParagraphFont" style:family="text">
      <style:text-properties style:font-size-complex="12pt" style:language-asian="lt" style:country-asian="LT"/>
    </style:style>
    <style:style style:name="T1663" style:parent-style-name="DefaultParagraphFont" style:family="text">
      <style:text-properties style:font-size-complex="12pt" style:language-asian="lt" style:country-asian="LT"/>
    </style:style>
    <style:style style:name="T1664" style:parent-style-name="DefaultParagraphFont" style:family="text">
      <style:text-properties style:font-size-complex="12pt" style:language-asian="lt" style:country-asian="LT"/>
    </style:style>
    <style:style style:name="P1665" style:parent-style-name="Normal" style:family="paragraph">
      <style:paragraph-properties fo:widows="0" fo:orphans="0" fo:text-align="justify" fo:text-indent="0.5in"/>
    </style:style>
    <style:style style:name="T1666" style:parent-style-name="DefaultParagraphFont" style:family="text">
      <style:text-properties style:font-size-complex="12pt" style:language-asian="lt" style:country-asian="LT"/>
    </style:style>
    <style:style style:name="T1667" style:parent-style-name="DefaultParagraphFont" style:family="text">
      <style:text-properties style:font-size-complex="12pt" style:language-asian="lt" style:country-asian="LT"/>
    </style:style>
    <style:style style:name="P1668" style:parent-style-name="Normal" style:family="paragraph">
      <style:paragraph-properties fo:widows="0" fo:orphans="0" fo:text-align="justify" fo:text-indent="0.5in"/>
    </style:style>
    <style:style style:name="T1669" style:parent-style-name="DefaultParagraphFont" style:family="text">
      <style:text-properties style:font-size-complex="12pt" style:language-asian="lt" style:country-asian="LT"/>
    </style:style>
    <style:style style:name="T1670" style:parent-style-name="DefaultParagraphFont" style:family="text">
      <style:text-properties style:font-size-complex="12pt" style:language-asian="lt" style:country-asian="LT"/>
    </style:style>
    <style:style style:name="T1671" style:parent-style-name="DefaultParagraphFont" style:family="text">
      <style:text-properties style:font-size-complex="12pt" style:language-asian="lt" style:country-asian="LT"/>
    </style:style>
    <style:style style:name="P1672" style:parent-style-name="Normal" style:family="paragraph">
      <style:paragraph-properties fo:widows="0" fo:orphans="0" fo:text-align="justify" fo:text-indent="0.5in"/>
    </style:style>
    <style:style style:name="T1673" style:parent-style-name="DefaultParagraphFont" style:family="text">
      <style:text-properties style:font-size-complex="12pt" style:language-asian="lt" style:country-asian="L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widows="0" fo:orphans="0" fo:text-align="justify" fo:text-indent="0.5in"/>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T1679" style:parent-style-name="DefaultParagraphFont" style:family="text">
      <style:text-properties style:font-size-complex="12pt" style:language-asian="lt" style:country-asian="LT"/>
    </style:style>
    <style:style style:name="P1680" style:parent-style-name="Normal" style:family="paragraph">
      <style:paragraph-properties fo:widows="0" fo:orphans="0" fo:text-align="justify" fo:text-indent="0.5in"/>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T1683" style:parent-style-name="DefaultParagraphFont" style:family="text">
      <style:text-properties style:font-size-complex="12pt" style:language-asian="lt" style:country-asian="LT"/>
    </style:style>
    <style:style style:name="T1684" style:parent-style-name="DefaultParagraphFont" style:family="text">
      <style:text-properties style:font-size-complex="12pt" style:language-asian="lt" style:country-asian="LT"/>
    </style:style>
    <style:style style:name="P1685" style:parent-style-name="Normal" style:family="paragraph">
      <style:paragraph-properties fo:widows="0" fo:orphans="0" fo:text-align="justify" fo:text-indent="0.5in"/>
    </style:style>
    <style:style style:name="T1686" style:parent-style-name="DefaultParagraphFont" style:family="text">
      <style:text-properties style:font-size-complex="12pt" style:language-asian="lt" style:country-asian="LT"/>
    </style:style>
    <style:style style:name="T1687" style:parent-style-name="DefaultParagraphFont" style:family="text">
      <style:text-properties style:font-size-complex="12pt" style:language-asian="lt" style:country-asian="LT"/>
    </style:style>
    <style:style style:name="P1688" style:parent-style-name="Normal" style:family="paragraph">
      <style:paragraph-properties fo:text-align="justify" fo:text-indent="0.5in"/>
    </style:style>
    <style:style style:name="P1689" style:parent-style-name="Normal" style:family="paragraph">
      <style:paragraph-properties fo:text-align="center"/>
    </style:style>
    <style:style style:name="T1690" style:parent-style-name="DefaultParagraphFont" style:family="text">
      <style:text-properties fo:font-weight="bold" style:font-weight-asian="bold" style:font-weight-complex="bold" style:font-size-complex="12pt"/>
    </style:style>
    <style:style style:name="T1691" style:parent-style-name="DefaultParagraphFont" style:family="text">
      <style:text-properties fo:font-weight="bold" style:font-weight-asian="bold" style:font-weight-complex="bold" style:font-size-complex="12pt"/>
    </style:style>
    <style:style style:name="T1692" style:parent-style-name="DefaultParagraphFont" style:family="text">
      <style:text-properties fo:font-weight="bold" style:font-weight-asian="bold" style:font-weight-complex="bold" style:font-size-complex="12pt"/>
    </style:style>
    <style:style style:name="P1693" style:parent-style-name="Normal" style:family="paragraph">
      <style:paragraph-properties fo:text-align="justify" fo:text-indent="0.5in"/>
      <style:text-properties style:font-size-complex="12pt"/>
    </style:style>
    <style:style style:name="P1694" style:parent-style-name="Normal" style:family="paragraph">
      <style:paragraph-properties fo:text-align="center"/>
    </style:style>
    <style:style style:name="T1695" style:parent-style-name="DefaultParagraphFont" style:family="text">
      <style:text-properties fo:font-weight="bold" style:font-weight-asian="bold" style:font-weight-complex="bold" style:font-size-complex="12pt"/>
    </style:style>
    <style:style style:name="T1696" style:parent-style-name="DefaultParagraphFont" style:family="text">
      <style:text-properties fo:font-weight="bold" style:font-weight-asian="bold" style:font-weight-complex="bold" style:font-size-complex="12pt"/>
    </style:style>
    <style:style style:name="P1697" style:parent-style-name="Normal" style:family="paragraph">
      <style:paragraph-properties fo:text-align="justify" fo:text-indent="0.5in"/>
      <style:text-properties style:font-name-complex="Arial" fo:color="#000000" style:font-size-complex="12pt" style:language-asian="lt" style:country-asian="LT"/>
    </style:style>
    <style:style style:name="P1698" style:parent-style-name="Normal" style:family="paragraph">
      <style:paragraph-properties fo:widows="0" fo:orphans="0" fo:text-align="justify" fo:text-indent="0.5in"/>
    </style:style>
    <style:style style:name="T1699" style:parent-style-name="DefaultParagraphFont" style:family="text">
      <style:text-properties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P1702" style:parent-style-name="Normal" style:family="paragraph">
      <style:paragraph-properties fo:widows="0" fo:orphans="0" fo:text-align="justify" fo:text-indent="0.5in"/>
    </style:style>
    <style:style style:name="T1703" style:parent-style-name="DefaultParagraphFont" style:family="text">
      <style:text-properties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P1706" style:parent-style-name="Normal" style:family="paragraph">
      <style:paragraph-properties fo:widows="0" fo:orphans="0" fo:text-align="justify" fo:text-indent="0.5in"/>
    </style:style>
    <style:style style:name="T1707" style:parent-style-name="DefaultParagraphFont" style:family="text">
      <style:text-properties style:font-size-complex="12pt" style:language-asian="lt" style:country-asian="LT"/>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widows="0" fo:orphans="0" fo:text-align="justify" fo:text-indent="0.5in"/>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P1715" style:parent-style-name="Normal" style:family="paragraph">
      <style:paragraph-properties fo:widows="0" fo:orphans="0" fo:text-align="justify" fo:text-indent="0.5in"/>
    </style:style>
    <style:style style:name="T1716" style:parent-style-name="DefaultParagraphFont" style:family="text">
      <style:text-properties style:font-size-complex="12pt" style:language-asian="lt" style:country-asian="LT"/>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P1719" style:parent-style-name="Normal" style:family="paragraph">
      <style:paragraph-properties fo:text-align="justify" fo:text-indent="0.5in"/>
    </style:style>
    <style:style style:name="P1720" style:parent-style-name="Normal" style:family="paragraph">
      <style:paragraph-properties fo:widows="0" fo:orphans="0" fo:text-align="center" fo:text-indent="0.5in"/>
    </style:style>
    <style:style style:name="T1721" style:parent-style-name="DefaultParagraphFont" style:family="text">
      <style:text-properties fo:font-weight="bold" style:font-weight-asian="bold" style:font-weight-complex="bold" style:font-size-complex="12pt" style:language-asian="lt" style:country-asian="LT"/>
    </style:style>
    <style:style style:name="T1722" style:parent-style-name="DefaultParagraphFont" style:family="text">
      <style:text-properties fo:font-weight="bold" style:font-weight-asian="bold" style:font-weight-complex="bold" style:font-size-complex="12pt" style:language-asian="lt" style:country-asian="LT"/>
    </style:style>
    <style:style style:name="P1723" style:parent-style-name="Normal" style:family="paragraph">
      <style:paragraph-properties fo:text-align="justify" fo:text-indent="0.5in"/>
      <style:text-properties style:font-name-complex="Arial" fo:color="#000000" style:font-size-complex="12pt" style:language-asian="lt" style:country-asian="LT"/>
    </style:style>
    <style:style style:name="P1724" style:parent-style-name="Normal" style:family="paragraph">
      <style:paragraph-properties fo:widows="0" fo:orphans="0" fo:text-align="justify" fo:text-indent="0.5in"/>
    </style:style>
    <style:style style:name="T1725" style:parent-style-name="DefaultParagraphFont" style:family="text">
      <style:text-properties style:font-size-complex="12pt" style:language-asian="lt" style:country-asian="LT"/>
    </style:style>
    <style:style style:name="T1726" style:parent-style-name="DefaultParagraphFont" style:family="text">
      <style:text-properties style:font-size-complex="12pt" style:language-asian="lt" style:country-asian="LT"/>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P1729" style:parent-style-name="Normal" style:family="paragraph">
      <style:paragraph-properties fo:widows="0" fo:orphans="0" fo:text-align="justify" fo:text-indent="0.5in"/>
    </style:style>
    <style:style style:name="T1730" style:parent-style-name="DefaultParagraphFont" style:family="text">
      <style:text-properties style:font-size-complex="12pt" style:language-asian="lt" style:country-asian="LT"/>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T1733" style:parent-style-name="DefaultParagraphFont" style:family="text">
      <style:text-properties style:font-size-complex="12pt" style:language-asian="lt" style:country-asian="LT"/>
    </style:style>
    <style:style style:name="T1734" style:parent-style-name="DefaultParagraphFont" style:family="text">
      <style:text-properties style:font-size-complex="12pt" style:language-asian="lt" style:country-asian="LT"/>
    </style:style>
    <style:style style:name="P1735" style:parent-style-name="Normal" style:family="paragraph">
      <style:paragraph-properties fo:text-align="justify" fo:text-indent="0.5in"/>
    </style:style>
    <style:style style:name="P1736" style:parent-style-name="Normal" style:family="paragraph">
      <style:paragraph-properties fo:widows="0" fo:orphans="0" fo:text-align="center" fo:text-indent="0.5in"/>
    </style:style>
    <style:style style:name="T1737" style:parent-style-name="DefaultParagraphFont" style:family="text">
      <style:text-properties fo:font-weight="bold" style:font-weight-asian="bold" style:font-weight-complex="bold" style:font-size-complex="12pt" style:language-asian="lt" style:country-asian="LT"/>
    </style:style>
    <style:style style:name="P1738" style:parent-style-name="Normal" style:family="paragraph">
      <style:paragraph-properties fo:text-align="justify" fo:text-indent="0.5in"/>
      <style:text-properties style:font-name-complex="Arial" fo:color="#000000" style:font-size-complex="12pt" style:language-asian="lt" style:country-asian="LT"/>
    </style:style>
    <style:style style:name="P1739" style:parent-style-name="Normal" style:family="paragraph">
      <style:paragraph-properties fo:widows="0" fo:orphans="0" fo:text-align="justify" fo:text-indent="0.5in"/>
    </style:style>
    <style:style style:name="T1740" style:parent-style-name="DefaultParagraphFont" style:family="text">
      <style:text-properties style:font-size-complex="12pt" style:language-asian="lt" style:country-asian="LT"/>
    </style:style>
    <style:style style:name="T1741" style:parent-style-name="DefaultParagraphFont" style:family="text">
      <style:text-properties style:font-size-complex="12pt" style:language-asian="lt" style:country-asian="LT"/>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widows="0" fo:orphans="0" fo:text-align="justify" fo:text-indent="0.5in"/>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T1749" style:parent-style-name="DefaultParagraphFont" style:family="text">
      <style:text-properties style:font-size-complex="12pt" style:language-asian="lt" style:country-asian="LT"/>
    </style:style>
    <style:style style:name="P1750" style:parent-style-name="Normal" style:family="paragraph">
      <style:paragraph-properties fo:widows="0" fo:orphans="0" fo:text-align="justify" fo:text-indent="0.5in"/>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widows="0" fo:orphans="0" fo:text-align="justify" fo:text-indent="0.5in"/>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T1758" style:parent-style-name="DefaultParagraphFont" style:family="text">
      <style:text-properties style:font-size-complex="12pt" style:language-asian="lt" style:country-asian="LT"/>
    </style:style>
    <style:style style:name="T1759" style:parent-style-name="DefaultParagraphFont" style:family="text">
      <style:text-properties style:font-size-complex="12pt" style:language-asian="lt" style:country-asian="LT"/>
    </style:style>
    <style:style style:name="P1760" style:parent-style-name="Normal" style:family="paragraph">
      <style:paragraph-properties fo:widows="0" fo:orphans="0" fo:text-align="justify" fo:text-indent="0.5in"/>
    </style:style>
    <style:style style:name="T1761" style:parent-style-name="DefaultParagraphFont" style:family="text">
      <style:text-properties style:font-size-complex="12pt" style:language-asian="lt" style:country-asian="LT"/>
    </style:style>
    <style:style style:name="T1762" style:parent-style-name="DefaultParagraphFont" style:family="text">
      <style:text-properties style:font-size-complex="12pt" style:language-asian="lt" style:country-asian="LT"/>
    </style:style>
    <style:style style:name="P1763" style:parent-style-name="Normal" style:family="paragraph">
      <style:paragraph-properties fo:widows="0" fo:orphans="0" fo:text-align="justify" fo:text-indent="0.5in"/>
    </style:style>
    <style:style style:name="T1764" style:parent-style-name="DefaultParagraphFont" style:family="text">
      <style:text-properties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font-size-complex="12pt" style:language-asian="lt" style:country-asian="LT"/>
    </style:style>
    <style:style style:name="P1767" style:parent-style-name="Normal" style:family="paragraph">
      <style:paragraph-properties fo:widows="0" fo:orphans="0" fo:text-align="justify" fo:text-indent="0.5in"/>
    </style:style>
    <style:style style:name="T1768" style:parent-style-name="DefaultParagraphFont" style:family="text">
      <style:text-properties style:font-size-complex="12pt" style:language-asian="lt" style:country-asian="LT"/>
    </style:style>
    <style:style style:name="T1769" style:parent-style-name="DefaultParagraphFont" style:family="text">
      <style:text-properties style:font-size-complex="12pt" style:language-asian="lt" style:country-asian="LT"/>
    </style:style>
    <style:style style:name="P1770" style:parent-style-name="Normal" style:family="paragraph">
      <style:paragraph-properties fo:text-align="justify" fo:text-indent="0.5in"/>
    </style:style>
    <style:style style:name="T1771" style:parent-style-name="DefaultParagraphFont" style:family="text">
      <style:text-properties fo:color="#000000" style:font-size-complex="12pt" style:language-asian="lt" style:country-asian="LT"/>
    </style:style>
    <style:style style:name="T1772" style:parent-style-name="DefaultParagraphFont" style:family="text">
      <style:text-properties fo:color="#000000" style:font-size-complex="12pt" style:language-asian="lt" style:country-asian="LT"/>
    </style:style>
    <style:style style:name="T1773" style:parent-style-name="DefaultParagraphFont" style:family="text">
      <style:text-properties fo:color="#000000" style:font-size-complex="12pt" style:language-asian="lt" style:country-asian="LT"/>
    </style:style>
    <style:style style:name="P1774" style:parent-style-name="Normal" style:family="paragraph">
      <style:paragraph-properties fo:widows="0" fo:orphans="0" fo:text-align="justify" fo:text-indent="0.5in"/>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T1777" style:parent-style-name="DefaultParagraphFont" style:family="text">
      <style:text-properties style:font-size-complex="12pt" style:language-asian="lt" style:country-asian="LT"/>
    </style:style>
    <style:style style:name="P1778" style:parent-style-name="Normal" style:family="paragraph">
      <style:paragraph-properties fo:widows="0" fo:orphans="0" fo:text-align="justify" fo:text-indent="0.5in"/>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font-size-complex="12pt" style:language-asian="lt" style:country-asian="LT"/>
    </style:style>
    <style:style style:name="T1782" style:parent-style-name="DefaultParagraphFont" style:family="text">
      <style:text-properties style:font-size-complex="12pt" style:language-asian="lt" style:country-asian="LT"/>
    </style:style>
    <style:style style:name="P1783" style:parent-style-name="Normal" style:family="paragraph">
      <style:paragraph-properties fo:text-align="justify" fo:text-indent="0.5in"/>
    </style:style>
    <style:style style:name="P1784" style:parent-style-name="Normal" style:family="paragraph">
      <style:paragraph-properties fo:widows="0" fo:orphans="0" fo:text-align="center" fo:text-indent="0.5in"/>
    </style:style>
    <style:style style:name="T1785" style:parent-style-name="DefaultParagraphFont" style:family="text">
      <style:text-properties fo:font-weight="bold" style:font-weight-asian="bold" style:font-weight-complex="bold" style:font-size-complex="12pt" style:language-asian="lt" style:country-asian="LT"/>
    </style:style>
    <style:style style:name="T1786" style:parent-style-name="DefaultParagraphFont" style:family="text">
      <style:text-properties fo:font-weight="bold" style:font-weight-asian="bold" style:font-weight-complex="bold" style:font-size-complex="12pt" style:language-asian="lt" style:country-asian="LT"/>
    </style:style>
    <style:style style:name="T1787" style:parent-style-name="DefaultParagraphFont" style:family="text">
      <style:text-properties fo:font-weight="bold" style:font-weight-asian="bold" style:font-weight-complex="bold" style:font-size-complex="12pt" style:language-asian="lt" style:country-asian="LT"/>
    </style:style>
    <style:style style:name="P1788" style:parent-style-name="Normal" style:family="paragraph">
      <style:paragraph-properties fo:text-align="justify" fo:text-indent="0.5in"/>
      <style:text-properties style:font-name-complex="Arial" fo:color="#000000" style:font-size-complex="12pt" style:language-asian="lt" style:country-asian="LT"/>
    </style:style>
    <style:style style:name="P1789" style:parent-style-name="Normal" style:family="paragraph">
      <style:paragraph-properties fo:widows="0" fo:orphans="0" fo:text-align="justify" fo:text-indent="0.5in"/>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widows="0" fo:orphans="0" fo:text-align="justify"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font-size-complex="12pt" style:language-asian="lt" style:country-asian="LT"/>
    </style:style>
    <style:style style:name="P1799" style:parent-style-name="Normal" style:family="paragraph">
      <style:paragraph-properties fo:widows="0" fo:orphans="0" fo:text-align="justify" fo:text-indent="0.5in"/>
    </style:style>
    <style:style style:name="T1800" style:parent-style-name="DefaultParagraphFont" style:family="text">
      <style:text-properties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size-complex="12pt" style:language-asian="lt" style:country-asian="LT"/>
    </style:style>
    <style:style style:name="P1805" style:parent-style-name="Normal" style:family="paragraph">
      <style:paragraph-properties fo:widows="0" fo:orphans="0" fo:text-align="justify" fo:text-indent="0.5in"/>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size-complex="12pt" style:language-asian="lt" style:country-asian="LT"/>
    </style:style>
    <style:style style:name="T1808" style:parent-style-name="DefaultParagraphFont" style:family="text">
      <style:text-properties style:font-size-complex="12pt" style:language-asian="lt" style:country-asian="LT"/>
    </style:style>
    <style:style style:name="P1809" style:parent-style-name="Normal" style:family="paragraph">
      <style:paragraph-properties fo:widows="0" fo:orphans="0" fo:text-align="justify" fo:text-indent="0.5in"/>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font-size-complex="12pt" style:language-asian="lt" style:country-asian="LT"/>
    </style:style>
    <style:style style:name="P1816" style:parent-style-name="Normal" style:family="paragraph">
      <style:paragraph-properties fo:widows="0" fo:orphans="0" fo:text-align="justify" fo:text-indent="0.5in"/>
    </style:style>
    <style:style style:name="T1817" style:parent-style-name="DefaultParagraphFont" style:family="text">
      <style:text-properties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font-size-complex="12pt" style:language-asian="lt" style:country-asian="LT"/>
    </style:style>
    <style:style style:name="P1820" style:parent-style-name="Normal" style:family="paragraph">
      <style:paragraph-properties fo:widows="0" fo:orphans="0" fo:text-align="justify" fo:text-indent="0.5in"/>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size-complex="12pt" style:language-asian="lt" style:country-asian="LT"/>
    </style:style>
    <style:style style:name="P1824" style:parent-style-name="Normal" style:family="paragraph">
      <style:paragraph-properties fo:text-align="justify" fo:text-indent="0.5in"/>
    </style:style>
    <style:style style:name="P1825" style:parent-style-name="Normal" style:family="paragraph">
      <style:paragraph-properties fo:widows="0" fo:orphans="0" fo:text-align="center" fo:text-indent="0.5in"/>
    </style:style>
    <style:style style:name="T1826" style:parent-style-name="DefaultParagraphFont" style:family="text">
      <style:text-properties fo:font-weight="bold" style:font-weight-asian="bold" style:font-weight-complex="bold" style:font-size-complex="12pt" style:language-asian="lt" style:country-asian="LT"/>
    </style:style>
    <style:style style:name="T1827" style:parent-style-name="DefaultParagraphFont" style:family="text">
      <style:text-properties fo:font-weight="bold" style:font-weight-asian="bold" style:font-weight-complex="bold" style:font-size-complex="12pt" style:language-asian="lt" style:country-asian="LT"/>
    </style:style>
    <style:style style:name="T1828" style:parent-style-name="DefaultParagraphFont" style:family="text">
      <style:text-properties fo:font-weight="bold" style:font-weight-asian="bold" style:font-weight-complex="bold" style:font-size-complex="12pt" style:language-asian="lt" style:country-asian="LT"/>
    </style:style>
    <style:style style:name="T1829" style:parent-style-name="DefaultParagraphFont" style:family="text">
      <style:text-properties fo:font-weight="bold" style:font-weight-asian="bold" style:font-weight-complex="bold" style:font-size-complex="12pt" style:language-asian="lt" style:country-asian="LT"/>
    </style:style>
    <style:style style:name="P1830" style:parent-style-name="Normal" style:family="paragraph">
      <style:paragraph-properties fo:text-align="justify" fo:text-indent="0.5in"/>
      <style:text-properties style:font-name-complex="Arial" fo:color="#000000" style:font-size-complex="12pt" style:language-asian="lt" style:country-asian="LT"/>
    </style:style>
    <style:style style:name="P1831" style:parent-style-name="Normal" style:family="paragraph">
      <style:paragraph-properties fo:widows="0" fo:orphans="0" fo:text-align="justify" fo:text-indent="0.5in"/>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P1835" style:parent-style-name="Normal" style:family="paragraph">
      <style:paragraph-properties fo:widows="0" fo:orphans="0" fo:text-align="justify" fo:text-indent="0.5in"/>
    </style:style>
    <style:style style:name="T1836" style:parent-style-name="DefaultParagraphFont" style:family="text">
      <style:text-properties style:font-size-complex="12pt" style:language-asian="lt" style:country-asian="LT"/>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P1839" style:parent-style-name="Normal" style:family="paragraph">
      <style:paragraph-properties fo:widows="0" fo:orphans="0" fo:text-align="justify" fo:text-indent="0.5in"/>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P1843" style:parent-style-name="Normal" style:family="paragraph">
      <style:paragraph-properties fo:widows="0" fo:orphans="0" fo:text-align="justify" fo:text-indent="0.5in"/>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style:font-size-complex="12pt" style:language-asian="lt" style:country-asian="LT"/>
    </style:style>
    <style:style style:name="T1848" style:parent-style-name="DefaultParagraphFont" style:family="text">
      <style:text-properties style:font-size-complex="12pt" style:language-asian="lt" style:country-asian="LT"/>
    </style:style>
    <style:style style:name="P1849" style:parent-style-name="Normal" style:family="paragraph">
      <style:paragraph-properties fo:widows="0" fo:orphans="0" fo:text-align="justify" fo:text-indent="0.5in"/>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P1853" style:parent-style-name="Normal" style:family="paragraph">
      <style:paragraph-properties fo:widows="0" fo:orphans="0" fo:text-align="justify" fo:text-indent="0.5in"/>
    </style:style>
    <style:style style:name="T1854" style:parent-style-name="DefaultParagraphFont" style:family="text">
      <style:text-properties style:font-size-complex="12pt" style:language-asian="lt" style:country-asian="LT"/>
    </style:style>
    <style:style style:name="T1855" style:parent-style-name="DefaultParagraphFont" style:family="text">
      <style:text-properties style:font-size-complex="12pt" style:language-asian="lt" style:country-asian="LT"/>
    </style:style>
    <style:style style:name="P1856" style:parent-style-name="Normal" style:family="paragraph">
      <style:paragraph-properties fo:widows="0" fo:orphans="0" fo:text-align="justify" fo:text-indent="0.5in"/>
    </style:style>
    <style:style style:name="T1857" style:parent-style-name="DefaultParagraphFont" style:family="text">
      <style:text-properties style:font-size-complex="12pt" style:language-asian="lt" style:country-asian="LT"/>
    </style:style>
    <style:style style:name="T1858" style:parent-style-name="DefaultParagraphFont" style:family="text">
      <style:text-properties style:font-size-complex="12pt" style:language-asian="lt" style:country-asian="LT"/>
    </style:style>
    <style:style style:name="T1859" style:parent-style-name="DefaultParagraphFont" style:family="text">
      <style:text-properties style:font-size-complex="12pt" style:language-asian="lt" style:country-asian="LT"/>
    </style:style>
    <style:style style:name="P1860" style:parent-style-name="Normal" style:family="paragraph">
      <style:paragraph-properties fo:widows="0" fo:orphans="0" fo:text-align="justify" fo:text-indent="0.5in"/>
    </style:style>
    <style:style style:name="T1861" style:parent-style-name="DefaultParagraphFont" style:family="text">
      <style:text-properties style:font-size-complex="12pt" style:language-asian="lt" style:country-asian="LT"/>
    </style:style>
    <style:style style:name="T1862" style:parent-style-name="DefaultParagraphFont" style:family="text">
      <style:text-properties style:font-size-complex="12pt" style:language-asian="lt" style:country-asian="LT"/>
    </style:style>
    <style:style style:name="T1863" style:parent-style-name="DefaultParagraphFont" style:family="text">
      <style:text-properties style:font-size-complex="12pt" style:language-asian="lt" style:country-asian="LT"/>
    </style:style>
    <style:style style:name="P1864" style:parent-style-name="Normal" style:family="paragraph">
      <style:paragraph-properties fo:widows="0" fo:orphans="0" fo:text-align="justify" fo:text-indent="0.5in"/>
    </style:style>
    <style:style style:name="T1865" style:parent-style-name="DefaultParagraphFont" style:family="text">
      <style:text-properties style:font-size-complex="12pt" style:language-asian="lt" style:country-asian="LT"/>
    </style:style>
    <style:style style:name="T1866" style:parent-style-name="DefaultParagraphFont" style:family="text">
      <style:text-properties style:font-size-complex="12pt" style:language-asian="lt" style:country-asian="LT"/>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P1869" style:parent-style-name="Normal" style:family="paragraph">
      <style:paragraph-properties fo:widows="0" fo:orphans="0" fo:text-align="justify" fo:text-indent="0.5in"/>
    </style:style>
    <style:style style:name="T1870" style:parent-style-name="DefaultParagraphFont" style:family="text">
      <style:text-properties style:font-size-complex="12pt" style:language-asian="lt" style:country-asian="LT"/>
    </style:style>
    <style:style style:name="T1871" style:parent-style-name="DefaultParagraphFont" style:family="text">
      <style:text-properties style:font-size-complex="12pt" style:language-asian="lt" style:country-asian="LT"/>
    </style:style>
    <style:style style:name="T1872" style:parent-style-name="DefaultParagraphFont" style:family="text">
      <style:text-properties style:font-size-complex="12pt" style:language-asian="lt" style:country-asian="LT"/>
    </style:style>
    <style:style style:name="P1873" style:parent-style-name="Normal" style:family="paragraph">
      <style:paragraph-properties fo:widows="0" fo:orphans="0" fo:text-align="justify" fo:text-indent="0.5in"/>
    </style:style>
    <style:style style:name="T1874" style:parent-style-name="DefaultParagraphFont" style:family="text">
      <style:text-properties style:font-size-complex="12pt" style:language-asian="lt" style:country-asian="LT"/>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P1877" style:parent-style-name="Normal" style:family="paragraph">
      <style:paragraph-properties fo:widows="0" fo:orphans="0" fo:text-align="justify" fo:text-indent="0.5in"/>
    </style:style>
    <style:style style:name="T1878" style:parent-style-name="DefaultParagraphFont" style:family="text">
      <style:text-properties style:font-size-complex="12pt" style:language-asian="lt" style:country-asian="LT"/>
    </style:style>
    <style:style style:name="T1879" style:parent-style-name="DefaultParagraphFont" style:family="text">
      <style:text-properties style:font-size-complex="12pt" style:language-asian="lt" style:country-asian="LT"/>
    </style:style>
    <style:style style:name="T1880" style:parent-style-name="DefaultParagraphFont" style:family="text">
      <style:text-properties style:font-size-complex="12pt" style:language-asian="lt" style:country-asian="LT"/>
    </style:style>
    <style:style style:name="P1881" style:parent-style-name="Normal" style:family="paragraph">
      <style:paragraph-properties fo:widows="0" fo:orphans="0" fo:text-align="justify" fo:text-indent="0.5in"/>
    </style:style>
    <style:style style:name="T1882" style:parent-style-name="DefaultParagraphFont" style:family="text">
      <style:text-properties style:font-size-complex="12pt" style:language-asian="lt" style:country-asian="LT"/>
    </style:style>
    <style:style style:name="T1883" style:parent-style-name="DefaultParagraphFont" style:family="text">
      <style:text-properties style:font-size-complex="12pt" style:language-asian="lt" style:country-asian="LT"/>
    </style:style>
    <style:style style:name="T1884" style:parent-style-name="DefaultParagraphFont" style:family="text">
      <style:text-properties style:font-size-complex="12pt" style:language-asian="lt" style:country-asian="LT"/>
    </style:style>
    <style:style style:name="P1885" style:parent-style-name="Normal" style:family="paragraph">
      <style:paragraph-properties fo:widows="0" fo:orphans="0" fo:text-align="justify" fo:text-indent="0.5in"/>
    </style:style>
    <style:style style:name="T1886" style:parent-style-name="DefaultParagraphFont" style:family="text">
      <style:text-properties style:font-size-complex="12pt" style:language-asian="lt" style:country-asian="LT"/>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P1889" style:parent-style-name="Normal" style:family="paragraph">
      <style:paragraph-properties fo:widows="0" fo:orphans="0" fo:text-align="justify" fo:text-indent="0.5in"/>
    </style:style>
    <style:style style:name="T1890" style:parent-style-name="DefaultParagraphFont" style:family="text">
      <style:text-properties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P1893" style:parent-style-name="Normal" style:family="paragraph">
      <style:paragraph-properties fo:widows="0" fo:orphans="0" fo:text-align="justify" fo:text-indent="0.5in"/>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P1896" style:parent-style-name="Normal" style:family="paragraph">
      <style:paragraph-properties fo:widows="0" fo:orphans="0" fo:text-align="justify" fo:text-indent="0.5in"/>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size-complex="12pt" style:language-asian="lt" style:country-asian="LT"/>
    </style:style>
    <style:style style:name="P1900" style:parent-style-name="Normal" style:family="paragraph">
      <style:paragraph-properties fo:widows="0" fo:orphans="0" fo:text-align="justify" fo:text-indent="0.5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T1903" style:parent-style-name="DefaultParagraphFont" style:family="text">
      <style:text-properties style:font-size-complex="12pt" style:language-asian="lt" style:country-asian="LT"/>
    </style:style>
    <style:style style:name="P1904" style:parent-style-name="Normal" style:family="paragraph">
      <style:paragraph-properties fo:widows="0" fo:orphans="0" fo:text-align="justify" fo:text-indent="0.5in"/>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T1908" style:parent-style-name="DefaultParagraphFont" style:family="text">
      <style:text-properties style:font-size-complex="12pt" style:language-asian="lt" style:country-asian="LT"/>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P1911" style:parent-style-name="Normal" style:family="paragraph">
      <style:paragraph-properties fo:widows="0" fo:orphans="0" fo:text-align="justify" fo:text-indent="0.5in"/>
    </style:style>
    <style:style style:name="T1912" style:parent-style-name="DefaultParagraphFont" style:family="text">
      <style:text-properties style:font-size-complex="12pt" style:language-asian="lt" style:country-asian="LT"/>
    </style:style>
    <style:style style:name="T1913" style:parent-style-name="DefaultParagraphFont" style:family="text">
      <style:text-properties style:font-size-complex="12pt" style:language-asian="lt" style:country-asian="LT"/>
    </style:style>
    <style:style style:name="T1914" style:parent-style-name="DefaultParagraphFont" style:family="text">
      <style:text-properties style:font-size-complex="12pt" style:language-asian="lt" style:country-asian="LT"/>
    </style:style>
    <style:style style:name="P1915" style:parent-style-name="Normal" style:family="paragraph">
      <style:paragraph-properties fo:widows="0" fo:orphans="0" fo:text-align="justify" fo:text-indent="0.5in"/>
    </style:style>
    <style:style style:name="T1916" style:parent-style-name="DefaultParagraphFont" style:family="text">
      <style:text-properties style:font-size-complex="12pt" style:language-asian="lt" style:country-asian="LT"/>
    </style:style>
    <style:style style:name="T1917" style:parent-style-name="DefaultParagraphFont" style:family="text">
      <style:text-properties style:font-size-complex="12pt" style:language-asian="lt" style:country-asian="LT"/>
    </style:style>
    <style:style style:name="P1918" style:parent-style-name="Normal" style:family="paragraph">
      <style:paragraph-properties fo:widows="0" fo:orphans="0" fo:text-align="justify" fo:text-indent="0.5in"/>
    </style:style>
    <style:style style:name="T1919" style:parent-style-name="DefaultParagraphFont" style:family="text">
      <style:text-properties style:font-size-complex="12pt" style:language-asian="lt" style:country-asian="LT"/>
    </style:style>
    <style:style style:name="T1920" style:parent-style-name="DefaultParagraphFont" style:family="text">
      <style:text-properties style:font-size-complex="12pt" style:language-asian="lt" style:country-asian="LT"/>
    </style:style>
    <style:style style:name="P1921" style:parent-style-name="Normal" style:family="paragraph">
      <style:paragraph-properties fo:widows="0" fo:orphans="0" fo:text-align="justify" fo:text-indent="0.5in"/>
    </style:style>
    <style:style style:name="T1922" style:parent-style-name="DefaultParagraphFont" style:family="text">
      <style:text-properties style:font-size-complex="12pt" style:language-asian="lt" style:country-asian="LT"/>
    </style:style>
    <style:style style:name="T1923" style:parent-style-name="DefaultParagraphFont" style:family="text">
      <style:text-properties style:font-size-complex="12pt" style:language-asian="lt" style:country-asian="LT"/>
    </style:style>
    <style:style style:name="T1924" style:parent-style-name="DefaultParagraphFont" style:family="text">
      <style:text-properties style:font-size-complex="12pt" style:language-asian="lt" style:country-asian="LT"/>
    </style:style>
    <style:style style:name="T1925" style:parent-style-name="DefaultParagraphFont" style:family="text">
      <style:text-properties style:font-size-complex="12pt" style:language-asian="lt" style:country-asian="LT"/>
    </style:style>
    <style:style style:name="P1926" style:parent-style-name="Normal" style:family="paragraph">
      <style:paragraph-properties fo:widows="0" fo:orphans="0" fo:text-align="justify" fo:text-indent="0.5in"/>
    </style:style>
    <style:style style:name="T1927" style:parent-style-name="DefaultParagraphFont" style:family="text">
      <style:text-properties style:font-size-complex="12pt" style:language-asian="lt" style:country-asian="LT"/>
    </style:style>
    <style:style style:name="T1928" style:parent-style-name="DefaultParagraphFont" style:family="text">
      <style:text-properties style:font-size-complex="12pt" style:language-asian="lt" style:country-asian="LT"/>
    </style:style>
    <style:style style:name="P1929" style:parent-style-name="Normal" style:family="paragraph">
      <style:paragraph-properties fo:widows="0" fo:orphans="0" fo:text-align="justify" fo:text-indent="0.5in"/>
    </style:style>
    <style:style style:name="T1930" style:parent-style-name="DefaultParagraphFont" style:family="text">
      <style:text-properties style:font-size-complex="12pt" style:language-asian="lt" style:country-asian="LT"/>
    </style:style>
    <style:style style:name="T1931" style:parent-style-name="DefaultParagraphFont" style:family="text">
      <style:text-properties style:font-size-complex="12pt" style:language-asian="lt" style:country-asian="LT"/>
    </style:style>
    <style:style style:name="T1932" style:parent-style-name="DefaultParagraphFont" style:family="text">
      <style:text-properties style:font-size-complex="12pt" style:language-asian="lt" style:country-asian="LT"/>
    </style:style>
    <style:style style:name="P1933" style:parent-style-name="Normal" style:family="paragraph">
      <style:paragraph-properties fo:widows="0" fo:orphans="0" fo:text-align="justify" fo:text-indent="0.5in"/>
    </style:style>
    <style:style style:name="T1934" style:parent-style-name="DefaultParagraphFont" style:family="text">
      <style:text-properties style:font-size-complex="12pt" style:language-asian="lt" style:country-asian="LT"/>
    </style:style>
    <style:style style:name="T1935" style:parent-style-name="DefaultParagraphFont" style:family="text">
      <style:text-properties style:font-size-complex="12pt" style:language-asian="lt" style:country-asian="LT"/>
    </style:style>
    <style:style style:name="P1936" style:parent-style-name="Normal" style:family="paragraph">
      <style:paragraph-properties fo:widows="0" fo:orphans="0" fo:text-align="justify" fo:text-indent="0.5in"/>
    </style:style>
    <style:style style:name="T1937" style:parent-style-name="DefaultParagraphFont" style:family="text">
      <style:text-properties style:font-size-complex="12pt" style:language-asian="lt" style:country-asian="LT"/>
    </style:style>
    <style:style style:name="T1938" style:parent-style-name="DefaultParagraphFont" style:family="text">
      <style:text-properties style:font-size-complex="12pt" style:language-asian="lt" style:country-asian="LT"/>
    </style:style>
    <style:style style:name="T1939" style:parent-style-name="DefaultParagraphFont" style:family="text">
      <style:text-properties style:font-size-complex="12pt" style:language-asian="lt" style:country-asian="LT"/>
    </style:style>
    <style:style style:name="P1940" style:parent-style-name="Normal" style:family="paragraph">
      <style:paragraph-properties fo:widows="0" fo:orphans="0" fo:text-align="justify" fo:text-indent="0.5in"/>
    </style:style>
    <style:style style:name="T1941" style:parent-style-name="DefaultParagraphFont" style:family="text">
      <style:text-properties style:font-size-complex="12pt" style:language-asian="lt" style:country-asian="LT"/>
    </style:style>
    <style:style style:name="T1942" style:parent-style-name="DefaultParagraphFont" style:family="text">
      <style:text-properties style:font-size-complex="12pt" style:language-asian="lt" style:country-asian="LT"/>
    </style:style>
    <style:style style:name="T1943" style:parent-style-name="DefaultParagraphFont" style:family="text">
      <style:text-properties style:font-size-complex="12pt" style:language-asian="lt" style:country-asian="LT"/>
    </style:style>
    <style:style style:name="P1944" style:parent-style-name="Normal" style:family="paragraph">
      <style:paragraph-properties fo:widows="0" fo:orphans="0" fo:text-align="justify" fo:text-indent="0.5in"/>
    </style:style>
    <style:style style:name="T1945" style:parent-style-name="DefaultParagraphFont" style:family="text">
      <style:text-properties style:font-size-complex="12pt" style:language-asian="lt" style:country-asian="LT"/>
    </style:style>
    <style:style style:name="T1946" style:parent-style-name="DefaultParagraphFont" style:family="text">
      <style:text-properties style:font-size-complex="12pt" style:language-asian="lt" style:country-asian="LT"/>
    </style:style>
    <style:style style:name="P1947" style:parent-style-name="Normal" style:family="paragraph">
      <style:paragraph-properties fo:widows="0" fo:orphans="0" fo:text-align="justify" fo:text-indent="0.5in"/>
    </style:style>
    <style:style style:name="T1948" style:parent-style-name="DefaultParagraphFont" style:family="text">
      <style:text-properties style:font-size-complex="12pt" style:language-asian="lt" style:country-asian="LT"/>
    </style:style>
    <style:style style:name="T1949" style:parent-style-name="DefaultParagraphFont" style:family="text">
      <style:text-properties style:font-size-complex="12pt" style:language-asian="lt" style:country-asian="LT"/>
    </style:style>
    <style:style style:name="P1950" style:parent-style-name="Normal" style:family="paragraph">
      <style:paragraph-properties fo:widows="0" fo:orphans="0" fo:text-align="justify" fo:text-indent="0.5in"/>
    </style:style>
    <style:style style:name="T1951" style:parent-style-name="DefaultParagraphFont" style:family="text">
      <style:text-properties style:font-size-complex="12pt" style:language-asian="lt" style:country-asian="LT"/>
    </style:style>
    <style:style style:name="T1952" style:parent-style-name="DefaultParagraphFont" style:family="text">
      <style:text-properties style:font-size-complex="12pt" style:language-asian="lt" style:country-asian="LT"/>
    </style:style>
    <style:style style:name="P1953" style:parent-style-name="Normal" style:family="paragraph">
      <style:paragraph-properties fo:widows="0" fo:orphans="0" fo:text-align="justify" fo:text-indent="0.5in"/>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T1956" style:parent-style-name="DefaultParagraphFont" style:family="text">
      <style:text-properties style:font-size-complex="12pt" style:language-asian="lt" style:country-asian="LT"/>
    </style:style>
    <style:style style:name="P1957" style:parent-style-name="Normal" style:family="paragraph">
      <style:paragraph-properties fo:widows="0" fo:orphans="0" fo:text-align="justify" fo:text-indent="0.5in"/>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T1960" style:parent-style-name="DefaultParagraphFont" style:family="text">
      <style:text-properties style:font-size-complex="12pt" style:language-asian="lt" style:country-asian="LT"/>
    </style:style>
    <style:style style:name="P1961" style:parent-style-name="Normal" style:family="paragraph">
      <style:paragraph-properties fo:widows="0" fo:orphans="0" fo:text-align="justify" fo:text-indent="0.5in"/>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T1964" style:parent-style-name="DefaultParagraphFont" style:family="text">
      <style:text-properties style:font-size-complex="12pt" style:language-asian="lt" style:country-asian="LT"/>
    </style:style>
    <style:style style:name="P1965" style:parent-style-name="Normal" style:family="paragraph">
      <style:paragraph-properties fo:text-align="justify" fo:text-indent="0.4923in"/>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fo:color="#000000" style:font-size-complex="12pt" style:language-asian="lt" style:country-asian="LT"/>
    </style:style>
    <style:style style:name="T1968" style:parent-style-name="DefaultParagraphFont" style:family="text">
      <style:text-properties fo:color="#000000" style:font-size-complex="12pt" style:language-asian="lt" style:country-asian="LT"/>
    </style:style>
    <style:style style:name="P1969" style:parent-style-name="Normal" style:family="paragraph">
      <style:paragraph-properties fo:text-align="justify" fo:text-indent="0.5in"/>
    </style:style>
    <style:style style:name="P1970" style:parent-style-name="Normal" style:family="paragraph">
      <style:paragraph-properties fo:widows="0" fo:orphans="0" fo:text-align="center" fo:text-indent="0.5in"/>
    </style:style>
    <style:style style:name="T1971" style:parent-style-name="DefaultParagraphFont" style:family="text">
      <style:text-properties fo:font-weight="bold" style:font-weight-asian="bold" style:font-weight-complex="bold" style:font-size-complex="12pt" style:language-asian="lt" style:country-asian="LT"/>
    </style:style>
    <style:style style:name="P1972" style:parent-style-name="Normal" style:family="paragraph">
      <style:paragraph-properties fo:text-align="justify" fo:text-indent="0.5in"/>
      <style:text-properties style:font-name-complex="Arial" fo:color="#000000" style:font-size-complex="12pt" style:language-asian="lt" style:country-asian="LT"/>
    </style:style>
    <style:style style:name="P1973" style:parent-style-name="Normal" style:family="paragraph">
      <style:paragraph-properties fo:widows="0" fo:orphans="0" fo:text-align="justify" fo:text-indent="0.5in"/>
    </style:style>
    <style:style style:name="T1974" style:parent-style-name="DefaultParagraphFont" style:family="text">
      <style:text-properties style:font-size-complex="12pt" style:language-asian="lt" style:country-asian="LT"/>
    </style:style>
    <style:style style:name="T1975" style:parent-style-name="DefaultParagraphFont" style:family="text">
      <style:text-properties style:font-size-complex="12pt" style:language-asian="lt" style:country-asian="LT"/>
    </style:style>
    <style:style style:name="T1976" style:parent-style-name="DefaultParagraphFont" style:family="text">
      <style:text-properties style:font-size-complex="12pt" style:language-asian="lt" style:country-asian="LT"/>
    </style:style>
    <style:style style:name="P1977" style:parent-style-name="Normal" style:family="paragraph">
      <style:paragraph-properties fo:widows="0" fo:orphans="0" fo:text-align="justify" fo:text-indent="0.5in"/>
    </style:style>
    <style:style style:name="T1978" style:parent-style-name="DefaultParagraphFont" style:family="text">
      <style:text-properties style:font-size-complex="12pt" style:language-asian="lt" style:country-asian="LT"/>
    </style:style>
    <style:style style:name="T1979" style:parent-style-name="DefaultParagraphFont" style:family="text">
      <style:text-properties style:font-size-complex="12pt" style:language-asian="lt" style:country-asian="LT"/>
    </style:style>
    <style:style style:name="P1980" style:parent-style-name="Normal" style:family="paragraph">
      <style:paragraph-properties fo:widows="0" fo:orphans="0" fo:text-align="center" fo:text-indent="0.5in"/>
    </style:style>
    <style:style style:name="P1981" style:parent-style-name="Normal" style:family="paragraph">
      <style:paragraph-properties fo:widows="0" fo:orphans="0" fo:text-align="center" fo:text-indent="0.5in"/>
    </style:style>
    <style:style style:name="T1982" style:parent-style-name="DefaultParagraphFont" style:family="text">
      <style:text-properties fo:font-weight="bold" style:font-weight-asian="bold" style:font-weight-complex="bold" style:font-size-complex="12pt" style:language-asian="lt" style:country-asian="LT"/>
    </style:style>
    <style:style style:name="T1983" style:parent-style-name="DefaultParagraphFont" style:family="text">
      <style:text-properties fo:font-weight="bold" style:font-weight-asian="bold" style:font-weight-complex="bold" style:font-size-complex="12pt" style:language-asian="lt" style:country-asian="LT"/>
    </style:style>
    <style:style style:name="T1984" style:parent-style-name="DefaultParagraphFont" style:family="text">
      <style:text-properties fo:font-weight="bold" style:font-weight-asian="bold" style:font-weight-complex="bold" style:font-size-complex="12pt" style:language-asian="lt" style:country-asian="LT"/>
    </style:style>
    <style:style style:name="P1985" style:parent-style-name="Normal" style:family="paragraph">
      <style:paragraph-properties fo:text-align="justify" fo:text-indent="0.5in"/>
      <style:text-properties style:font-name-complex="Arial" fo:color="#000000" style:font-size-complex="12pt" style:language-asian="lt" style:country-asian="LT"/>
    </style:style>
    <style:style style:name="P1986" style:parent-style-name="Normal" style:family="paragraph">
      <style:paragraph-properties fo:widows="0" fo:orphans="0" fo:text-align="justify" fo:text-indent="0.5in"/>
    </style:style>
    <style:style style:name="T1987" style:parent-style-name="DefaultParagraphFont" style:family="text">
      <style:text-properties style:font-size-complex="12pt" style:language-asian="lt" style:country-asian="LT"/>
    </style:style>
    <style:style style:name="T1988" style:parent-style-name="DefaultParagraphFont" style:family="text">
      <style:text-properties style:font-size-complex="12pt" style:language-asian="lt" style:country-asian="LT"/>
    </style:style>
    <style:style style:name="P1989" style:parent-style-name="Normal" style:family="paragraph">
      <style:paragraph-properties fo:widows="0" fo:orphans="0" fo:text-align="justify" fo:text-indent="0.5in"/>
    </style:style>
    <style:style style:name="T1990" style:parent-style-name="DefaultParagraphFont" style:family="text">
      <style:text-properties style:font-size-complex="12pt" style:language-asian="lt" style:country-asian="LT"/>
    </style:style>
    <style:style style:name="T1991" style:parent-style-name="DefaultParagraphFont" style:family="text">
      <style:text-properties style:font-size-complex="12pt" style:language-asian="lt" style:country-asian="LT"/>
    </style:style>
    <style:style style:name="T1992" style:parent-style-name="DefaultParagraphFont" style:family="text">
      <style:text-properties style:font-size-complex="12pt" style:language-asian="lt" style:country-asian="LT"/>
    </style:style>
    <style:style style:name="T1993" style:parent-style-name="DefaultParagraphFont" style:family="text">
      <style:text-properties style:font-size-complex="12pt" style:language-asian="lt" style:country-asian="LT"/>
    </style:style>
    <style:style style:name="T1994" style:parent-style-name="DefaultParagraphFont" style:family="text">
      <style:text-properties style:font-size-complex="12pt" style:language-asian="lt" style:country-asian="LT"/>
    </style:style>
    <style:style style:name="P1995" style:parent-style-name="Normal" style:family="paragraph">
      <style:paragraph-properties fo:widows="0" fo:orphans="0" fo:text-align="justify" fo:text-indent="0.5in"/>
    </style:style>
    <style:style style:name="T1996" style:parent-style-name="DefaultParagraphFont" style:family="text">
      <style:text-properties style:font-size-complex="12pt" style:language-asian="lt" style:country-asian="LT"/>
    </style:style>
    <style:style style:name="T1997" style:parent-style-name="DefaultParagraphFont" style:family="text">
      <style:text-properties style:font-size-complex="12pt" style:language-asian="lt" style:country-asian="LT"/>
    </style:style>
    <style:style style:name="T1998" style:parent-style-name="DefaultParagraphFont" style:family="text">
      <style:text-properties style:font-size-complex="12pt" style:language-asian="lt" style:country-asian="LT"/>
    </style:style>
    <style:style style:name="P1999" style:parent-style-name="Normal" style:family="paragraph">
      <style:paragraph-properties fo:widows="0" fo:orphans="0" fo:text-align="justify" fo:text-indent="0.5in"/>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size-complex="12pt" style:language-asian="lt" style:country-asian="LT"/>
    </style:style>
    <style:style style:name="P2004" style:parent-style-name="Normal" style:family="paragraph">
      <style:paragraph-properties fo:widows="0" fo:orphans="0" fo:text-align="justify" fo:text-indent="0.5in"/>
    </style:style>
    <style:style style:name="T2005" style:parent-style-name="DefaultParagraphFont" style:family="text">
      <style:text-properties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size-complex="12pt" style:language-asian="lt" style:country-asian="LT"/>
    </style:style>
    <style:style style:name="P2009" style:parent-style-name="Normal" style:family="paragraph">
      <style:paragraph-properties fo:widows="0" fo:orphans="0" fo:text-align="justify" fo:text-indent="0.5in"/>
    </style:style>
    <style:style style:name="T2010" style:parent-style-name="DefaultParagraphFont" style:family="text">
      <style:text-properties style:font-size-complex="12pt" style:language-asian="lt" style:country-asian="LT"/>
    </style:style>
    <style:style style:name="T2011" style:parent-style-name="DefaultParagraphFont" style:family="text">
      <style:text-properties style:font-size-complex="12pt" style:language-asian="lt" style:country-asian="LT"/>
    </style:style>
    <style:style style:name="P2012" style:parent-style-name="Normal" style:family="paragraph">
      <style:paragraph-properties fo:widows="0" fo:orphans="0" fo:text-align="justify" fo:text-indent="0.5in"/>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widows="0" fo:orphans="0" fo:text-align="justify"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T2018" style:parent-style-name="DefaultParagraphFont" style:family="text">
      <style:text-properties style:font-size-complex="12pt" style:language-asian="lt" style:country-asian="LT"/>
    </style:style>
    <style:style style:name="T2019" style:parent-style-name="DefaultParagraphFont" style:family="text">
      <style:text-properties style:font-size-complex="12pt" style:language-asian="lt" style:country-asian="LT"/>
    </style:style>
    <style:style style:name="P2020" style:parent-style-name="Normal" style:family="paragraph">
      <style:paragraph-properties fo:text-align="justify" fo:text-indent="0.5in"/>
    </style:style>
    <style:style style:name="P2021" style:parent-style-name="Normal" style:family="paragraph">
      <style:paragraph-properties fo:widows="0" fo:orphans="0" fo:text-align="center" fo:text-indent="0.5in"/>
    </style:style>
    <style:style style:name="T2022" style:parent-style-name="DefaultParagraphFont" style:family="text">
      <style:text-properties fo:font-weight="bold" style:font-weight-asian="bold" style:font-weight-complex="bold" style:font-size-complex="12pt" style:language-asian="lt" style:country-asian="LT"/>
    </style:style>
    <style:style style:name="T2023" style:parent-style-name="DefaultParagraphFont" style:family="text">
      <style:text-properties fo:font-weight="bold" style:font-weight-asian="bold" style:font-weight-complex="bold" style:font-size-complex="12pt" style:language-asian="lt" style:country-asian="LT"/>
    </style:style>
    <style:style style:name="T2024" style:parent-style-name="DefaultParagraphFont" style:family="text">
      <style:text-properties fo:font-weight="bold" style:font-weight-asian="bold" style:font-weight-complex="bold" style:font-size-complex="12pt" style:language-asian="lt" style:country-asian="LT"/>
    </style:style>
    <style:style style:name="P2025" style:parent-style-name="Normal" style:family="paragraph">
      <style:paragraph-properties fo:text-align="justify" fo:text-indent="0.5in"/>
      <style:text-properties style:font-name-complex="Arial" fo:color="#000000" style:font-size-complex="12pt" style:language-asian="lt" style:country-asian="LT"/>
    </style:style>
    <style:style style:name="P2026" style:parent-style-name="Normal" style:family="paragraph">
      <style:paragraph-properties fo:widows="0" fo:orphans="0" fo:text-align="justify" fo:text-indent="0.5in"/>
    </style:style>
    <style:style style:name="T2027" style:parent-style-name="DefaultParagraphFont" style:family="text">
      <style:text-properties style:font-size-complex="12pt" style:language-asian="lt" style:country-asian="LT"/>
    </style:style>
    <style:style style:name="T2028" style:parent-style-name="DefaultParagraphFont" style:family="text">
      <style:text-properties style:font-size-complex="12pt" style:language-asian="lt" style:country-asian="LT"/>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P2031" style:parent-style-name="Normal" style:family="paragraph">
      <style:paragraph-properties fo:widows="0" fo:orphans="0" fo:text-align="justify" fo:text-indent="0.5in"/>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widows="0" fo:orphans="0" fo:text-align="justify"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P2038" style:parent-style-name="Normal" style:family="paragraph">
      <style:paragraph-properties fo:widows="0" fo:orphans="0" fo:text-align="justify" fo:text-indent="0.5in"/>
    </style:style>
    <style:style style:name="T2039" style:parent-style-name="DefaultParagraphFont" style:family="text">
      <style:text-properties style:font-size-complex="12pt" style:language-asian="lt" style:country-asian="LT"/>
    </style:style>
    <style:style style:name="T2040" style:parent-style-name="DefaultParagraphFont" style:family="text">
      <style:text-properties style:font-size-complex="12pt" style:language-asian="lt" style:country-asian="LT"/>
    </style:style>
    <style:style style:name="T2041" style:parent-style-name="DefaultParagraphFont" style:family="text">
      <style:text-properties style:font-size-complex="12pt" style:language-asian="lt" style:country-asian="LT"/>
    </style:style>
    <style:style style:name="P2042" style:parent-style-name="Normal" style:family="paragraph">
      <style:paragraph-properties fo:text-align="justify" fo:text-indent="0.5in"/>
    </style:style>
    <style:style style:name="P2043" style:parent-style-name="Normal" style:family="paragraph">
      <style:paragraph-properties fo:widows="0" fo:orphans="0" fo:text-align="center" fo:text-indent="0.5in"/>
    </style:style>
    <style:style style:name="T2044" style:parent-style-name="DefaultParagraphFont" style:family="text">
      <style:text-properties fo:font-weight="bold" style:font-weight-asian="bold" style:font-weight-complex="bold" style:font-size-complex="12pt" style:language-asian="lt" style:country-asian="LT"/>
    </style:style>
    <style:style style:name="T2045" style:parent-style-name="DefaultParagraphFont" style:family="text">
      <style:text-properties fo:font-weight="bold" style:font-weight-asian="bold" style:font-weight-complex="bold" style:font-size-complex="12pt" style:language-asian="lt" style:country-asian="LT"/>
    </style:style>
    <style:style style:name="T2046" style:parent-style-name="DefaultParagraphFont" style:family="text">
      <style:text-properties fo:font-weight="bold" style:font-weight-asian="bold" style:font-weight-complex="bold" style:font-size-complex="12pt" style:language-asian="lt" style:country-asian="LT"/>
    </style:style>
    <style:style style:name="T2047" style:parent-style-name="DefaultParagraphFont" style:family="text">
      <style:text-properties fo:font-weight="bold" style:font-weight-asian="bold" style:font-weight-complex="bold" style:font-size-complex="12pt" style:language-asian="lt" style:country-asian="LT"/>
    </style:style>
    <style:style style:name="P2048" style:parent-style-name="Normal" style:family="paragraph">
      <style:paragraph-properties fo:text-align="justify" fo:text-indent="0.5in"/>
      <style:text-properties style:font-name-complex="Arial" fo:color="#000000" style:font-size-complex="12pt" style:language-asian="lt" style:country-asian="LT"/>
    </style:style>
    <style:style style:name="P2049" style:parent-style-name="Normal" style:family="paragraph">
      <style:paragraph-properties fo:widows="0" fo:orphans="0" fo:text-align="justify" fo:text-indent="0.5in"/>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P2053" style:parent-style-name="Normal" style:family="paragraph">
      <style:paragraph-properties fo:widows="0" fo:orphans="0" fo:text-align="justify" fo:text-indent="0.5in"/>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T2056" style:parent-style-name="DefaultParagraphFont" style:family="text">
      <style:text-properties style:font-size-complex="12pt" style:language-asian="lt" style:country-asian="LT"/>
    </style:style>
    <style:style style:name="T2057" style:parent-style-name="DefaultParagraphFont" style:family="text">
      <style:text-properties style:font-size-complex="12pt" style:language-asian="lt" style:country-asian="LT"/>
    </style:style>
    <style:style style:name="P2058" style:parent-style-name="Normal" style:family="paragraph">
      <style:paragraph-properties fo:text-align="justify" fo:text-indent="0.5in"/>
    </style:style>
    <style:style style:name="P2059" style:parent-style-name="Normal" style:family="paragraph">
      <style:paragraph-properties fo:widows="0" fo:orphans="0" fo:text-align="center" fo:text-indent="0.5in"/>
    </style:style>
    <style:style style:name="T2060" style:parent-style-name="DefaultParagraphFont" style:family="text">
      <style:text-properties fo:font-weight="bold" style:font-weight-asian="bold" style:font-weight-complex="bold" style:font-size-complex="12pt" style:language-asian="lt" style:country-asian="LT"/>
    </style:style>
    <style:style style:name="T2061" style:parent-style-name="DefaultParagraphFont" style:family="text">
      <style:text-properties fo:font-weight="bold" style:font-weight-asian="bold" style:font-weight-complex="bold" style:font-size-complex="12pt" style:language-asian="lt" style:country-asian="LT"/>
    </style:style>
    <style:style style:name="T2062" style:parent-style-name="DefaultParagraphFont" style:family="text">
      <style:text-properties fo:font-weight="bold" style:font-weight-asian="bold" style:font-weight-complex="bold" style:font-size-complex="12pt" style:language-asian="lt" style:country-asian="LT"/>
    </style:style>
    <style:style style:name="P2063" style:parent-style-name="Normal" style:family="paragraph">
      <style:paragraph-properties fo:text-align="justify" fo:text-indent="0.5in"/>
      <style:text-properties style:font-name-complex="Arial" fo:color="#000000" style:font-size-complex="12pt" style:language-asian="lt" style:country-asian="LT"/>
    </style:style>
    <style:style style:name="P2064" style:parent-style-name="Normal" style:family="paragraph">
      <style:paragraph-properties fo:widows="0" fo:orphans="0" fo:text-align="justify" fo:text-indent="0.5in"/>
    </style:style>
    <style:style style:name="T2065" style:parent-style-name="DefaultParagraphFont" style:family="text">
      <style:text-properties style:font-size-complex="12pt" style:language-asian="lt" style:country-asian="LT"/>
    </style:style>
    <style:style style:name="T2066" style:parent-style-name="DefaultParagraphFont" style:family="text">
      <style:text-properties style:font-size-complex="12pt" style:language-asian="lt" style:country-asian="LT"/>
    </style:style>
    <style:style style:name="P2067" style:parent-style-name="Normal" style:family="paragraph">
      <style:paragraph-properties fo:widows="0" fo:orphans="0" fo:text-align="justify" fo:text-indent="0.5in"/>
    </style:style>
    <style:style style:name="T2068" style:parent-style-name="DefaultParagraphFont" style:family="text">
      <style:text-properties style:font-size-complex="12pt" style:language-asian="lt" style:country-asian="LT"/>
    </style:style>
    <style:style style:name="T2069" style:parent-style-name="DefaultParagraphFont" style:family="text">
      <style:text-properties style:font-size-complex="12pt" style:language-asian="lt" style:country-asian="LT"/>
    </style:style>
    <style:style style:name="T2070" style:parent-style-name="DefaultParagraphFont" style:family="text">
      <style:text-properties style:font-size-complex="12pt" style:language-asian="lt" style:country-asian="LT"/>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P2073" style:parent-style-name="Normal" style:family="paragraph">
      <style:paragraph-properties fo:widows="0" fo:orphans="0" fo:text-align="justify" fo:text-indent="0.5in"/>
    </style:style>
    <style:style style:name="T2074" style:parent-style-name="DefaultParagraphFont" style:family="text">
      <style:text-properties style:font-size-complex="12pt" style:language-asian="lt" style:country-asian="LT"/>
    </style:style>
    <style:style style:name="T2075" style:parent-style-name="DefaultParagraphFont" style:family="text">
      <style:text-properties style:font-size-complex="12pt" style:language-asian="lt" style:country-asian="LT"/>
    </style:style>
    <style:style style:name="T2076" style:parent-style-name="DefaultParagraphFont" style:family="text">
      <style:text-properties style:font-size-complex="12pt" style:language-asian="lt" style:country-asian="LT"/>
    </style:style>
    <style:style style:name="P2077" style:parent-style-name="Normal" style:family="paragraph">
      <style:paragraph-properties fo:widows="0" fo:orphans="0" fo:text-align="justify" fo:text-indent="0.5in"/>
    </style:style>
    <style:style style:name="T2078" style:parent-style-name="DefaultParagraphFont" style:family="text">
      <style:text-properties style:font-size-complex="12pt" style:language-asian="lt" style:country-asian="LT"/>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T2081" style:parent-style-name="DefaultParagraphFont" style:family="text">
      <style:text-properties style:font-size-complex="12pt" style:language-asian="lt" style:country-asian="LT"/>
    </style:style>
    <style:style style:name="P2082" style:parent-style-name="Normal" style:family="paragraph">
      <style:paragraph-properties fo:widows="0" fo:orphans="0" fo:text-align="justify" fo:text-indent="0.5in"/>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font-size-complex="12pt" style:language-asian="lt" style:country-asian="LT"/>
    </style:style>
    <style:style style:name="P2086" style:parent-style-name="Normal" style:family="paragraph">
      <style:paragraph-properties fo:text-align="justify" fo:text-indent="0.5in"/>
    </style:style>
    <style:style style:name="P2087" style:parent-style-name="Normal" style:family="paragraph">
      <style:paragraph-properties fo:widows="0" fo:orphans="0" fo:text-align="center" fo:text-indent="0.5in"/>
    </style:style>
    <style:style style:name="T2088" style:parent-style-name="DefaultParagraphFont" style:family="text">
      <style:text-properties fo:font-weight="bold" style:font-weight-asian="bold" style:font-weight-complex="bold" style:font-size-complex="12pt" style:language-asian="lt" style:country-asian="LT"/>
    </style:style>
    <style:style style:name="T2089" style:parent-style-name="DefaultParagraphFont" style:family="text">
      <style:text-properties fo:font-weight="bold" style:font-weight-asian="bold" style:font-weight-complex="bold" style:font-size-complex="12pt" style:language-asian="lt" style:country-asian="LT"/>
    </style:style>
    <style:style style:name="T2090" style:parent-style-name="DefaultParagraphFont" style:family="text">
      <style:text-properties fo:font-weight="bold" style:font-weight-asian="bold" style:font-weight-complex="bold" style:font-size-complex="12pt" style:language-asian="lt" style:country-asian="LT"/>
    </style:style>
    <style:style style:name="P2091" style:parent-style-name="Normal" style:family="paragraph">
      <style:paragraph-properties fo:text-align="justify" fo:text-indent="0.5in"/>
      <style:text-properties style:font-name-complex="Arial" fo:color="#000000" style:font-size-complex="12pt" style:language-asian="lt" style:country-asian="LT"/>
    </style:style>
    <style:style style:name="P2092" style:parent-style-name="Normal" style:family="paragraph">
      <style:paragraph-properties fo:widows="0" fo:orphans="0" fo:text-align="justify" fo:text-indent="0.5in"/>
    </style:style>
    <style:style style:name="T2093" style:parent-style-name="DefaultParagraphFont" style:family="text">
      <style:text-properties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font-size-complex="12pt" style:language-asian="lt" style:country-asian="LT"/>
    </style:style>
    <style:style style:name="T2096" style:parent-style-name="DefaultParagraphFont" style:family="text">
      <style:text-properties style:font-size-complex="12pt" style:language-asian="lt" style:country-asian="LT"/>
    </style:style>
    <style:style style:name="P2097" style:parent-style-name="Normal" style:family="paragraph">
      <style:paragraph-properties fo:widows="0" fo:orphans="0" fo:text-align="justify" fo:text-indent="0.5in"/>
    </style:style>
    <style:style style:name="T2098" style:parent-style-name="DefaultParagraphFont" style:family="text">
      <style:text-properties style:font-size-complex="12pt" style:language-asian="lt" style:country-asian="LT"/>
    </style:style>
    <style:style style:name="T2099" style:parent-style-name="DefaultParagraphFont" style:family="text">
      <style:text-properties style:font-size-complex="12pt" style:language-asian="lt" style:country-asian="LT"/>
    </style:style>
    <style:style style:name="T2100" style:parent-style-name="DefaultParagraphFont" style:family="text">
      <style:text-properties style:font-size-complex="12pt" style:language-asian="lt" style:country-asian="LT"/>
    </style:style>
    <style:style style:name="T2101" style:parent-style-name="DefaultParagraphFont" style:family="text">
      <style:text-properties style:font-size-complex="12pt" style:language-asian="lt" style:country-asian="LT"/>
    </style:style>
    <style:style style:name="P2102" style:parent-style-name="Normal" style:family="paragraph">
      <style:paragraph-properties fo:widows="0" fo:orphans="0" fo:text-align="justify" fo:text-indent="0.5in"/>
    </style:style>
    <style:style style:name="T2103" style:parent-style-name="DefaultParagraphFont" style:family="text">
      <style:text-properties style:font-size-complex="12pt" style:language-asian="lt" style:country-asian="LT"/>
    </style:style>
    <style:style style:name="T2104" style:parent-style-name="DefaultParagraphFont" style:family="text">
      <style:text-properties style:font-size-complex="12pt" style:language-asian="lt" style:country-asian="LT"/>
    </style:style>
    <style:style style:name="P2105" style:parent-style-name="Normal" style:family="paragraph">
      <style:paragraph-properties fo:widows="0" fo:orphans="0" fo:text-align="justify" fo:text-indent="0.5in"/>
    </style:style>
    <style:style style:name="T2106" style:parent-style-name="DefaultParagraphFont" style:family="text">
      <style:text-properties style:font-size-complex="12pt" style:language-asian="lt" style:country-asian="LT"/>
    </style:style>
    <style:style style:name="T2107" style:parent-style-name="DefaultParagraphFont" style:family="text">
      <style:text-properties style:font-size-complex="12pt" style:language-asian="lt" style:country-asian="LT"/>
    </style:style>
    <style:style style:name="T2108" style:parent-style-name="DefaultParagraphFont" style:family="text">
      <style:text-properties style:font-size-complex="12pt" style:language-asian="lt" style:country-asian="LT"/>
    </style:style>
    <style:style style:name="T2109" style:parent-style-name="DefaultParagraphFont" style:family="text">
      <style:text-properties style:font-size-complex="12pt" style:language-asian="lt" style:country-asian="LT"/>
    </style:style>
    <style:style style:name="P2110" style:parent-style-name="Normal" style:family="paragraph">
      <style:paragraph-properties fo:widows="0" fo:orphans="0" fo:text-align="justify" fo:text-indent="0.5in"/>
    </style:style>
    <style:style style:name="T2111" style:parent-style-name="DefaultParagraphFont" style:family="text">
      <style:text-properties style:font-size-complex="12pt" style:language-asian="lt" style:country-asian="LT"/>
    </style:style>
    <style:style style:name="T2112" style:parent-style-name="DefaultParagraphFont" style:family="text">
      <style:text-properties style:font-size-complex="12pt" style:language-asian="lt" style:country-asian="LT"/>
    </style:style>
    <style:style style:name="T2113" style:parent-style-name="DefaultParagraphFont" style:family="text">
      <style:text-properties style:font-size-complex="12pt" style:language-asian="lt" style:country-asian="LT"/>
    </style:style>
    <style:style style:name="P2114" style:parent-style-name="Normal" style:family="paragraph">
      <style:paragraph-properties fo:widows="0" fo:orphans="0" fo:text-align="justify" fo:text-indent="0.5in"/>
    </style:style>
    <style:style style:name="T2115" style:parent-style-name="DefaultParagraphFont" style:family="text">
      <style:text-properties style:font-size-complex="12pt" style:language-asian="lt" style:country-asian="LT"/>
    </style:style>
    <style:style style:name="T2116" style:parent-style-name="DefaultParagraphFont" style:family="text">
      <style:text-properties style:font-size-complex="12pt" style:language-asian="lt" style:country-asian="LT"/>
    </style:style>
    <style:style style:name="T2117" style:parent-style-name="DefaultParagraphFont" style:family="text">
      <style:text-properties style:font-size-complex="12pt" style:language-asian="lt" style:country-asian="LT"/>
    </style:style>
    <style:style style:name="T2118" style:parent-style-name="DefaultParagraphFont" style:family="text">
      <style:text-properties style:font-size-complex="12pt" style:language-asian="lt" style:country-asian="LT"/>
    </style:style>
    <style:style style:name="P2119" style:parent-style-name="Normal" style:family="paragraph">
      <style:paragraph-properties fo:widows="0" fo:orphans="0" fo:text-align="justify" fo:text-indent="0.5in"/>
    </style:style>
    <style:style style:name="T2120" style:parent-style-name="DefaultParagraphFont" style:family="text">
      <style:text-properties style:font-size-complex="12pt" style:language-asian="lt" style:country-asian="LT"/>
    </style:style>
    <style:style style:name="T2121" style:parent-style-name="DefaultParagraphFont" style:family="text">
      <style:text-properties style:font-size-complex="12pt" style:language-asian="lt" style:country-asian="LT"/>
    </style:style>
    <style:style style:name="T2122" style:parent-style-name="DefaultParagraphFont" style:family="text">
      <style:text-properties style:font-size-complex="12pt" style:language-asian="lt" style:country-asian="LT"/>
    </style:style>
    <style:style style:name="P2123" style:parent-style-name="Normal" style:family="paragraph">
      <style:paragraph-properties fo:text-align="justify" fo:text-indent="0.5in"/>
    </style:style>
    <style:style style:name="P2124" style:parent-style-name="Normal" style:family="paragraph">
      <style:paragraph-properties fo:widows="0" fo:orphans="0" fo:text-align="center" fo:text-indent="0.5in"/>
    </style:style>
    <style:style style:name="T2125" style:parent-style-name="DefaultParagraphFont" style:family="text">
      <style:text-properties fo:font-weight="bold" style:font-weight-asian="bold" style:font-weight-complex="bold" style:font-size-complex="12pt" style:language-asian="lt" style:country-asian="LT"/>
    </style:style>
    <style:style style:name="T2126" style:parent-style-name="DefaultParagraphFont" style:family="text">
      <style:text-properties fo:font-weight="bold" style:font-weight-asian="bold" style:font-weight-complex="bold" style:font-size-complex="12pt" style:language-asian="lt" style:country-asian="LT"/>
    </style:style>
    <style:style style:name="T2127" style:parent-style-name="DefaultParagraphFont" style:family="text">
      <style:text-properties fo:font-weight="bold" style:font-weight-asian="bold" style:font-weight-complex="bold" style:font-size-complex="12pt" style:language-asian="lt" style:country-asian="LT"/>
    </style:style>
    <style:style style:name="P2128" style:parent-style-name="Normal" style:family="paragraph">
      <style:paragraph-properties fo:text-align="justify" fo:text-indent="0.5in"/>
      <style:text-properties style:font-name-complex="Arial" fo:color="#000000" style:font-size-complex="12pt" style:language-asian="lt" style:country-asian="LT"/>
    </style:style>
    <style:style style:name="P2129" style:parent-style-name="Normal" style:family="paragraph">
      <style:paragraph-properties fo:widows="0" fo:orphans="0" fo:text-align="justify" fo:text-indent="0.5in"/>
    </style:style>
    <style:style style:name="T2130" style:parent-style-name="DefaultParagraphFont" style:family="text">
      <style:text-properties style:font-size-complex="12pt" style:language-asian="lt" style:country-asian="LT"/>
    </style:style>
    <style:style style:name="T2131" style:parent-style-name="DefaultParagraphFont" style:family="text">
      <style:text-properties style:font-size-complex="12pt" style:language-asian="lt" style:country-asian="LT"/>
    </style:style>
    <style:style style:name="T2132" style:parent-style-name="DefaultParagraphFont" style:family="text">
      <style:text-properties style:font-size-complex="12pt" style:language-asian="lt" style:country-asian="LT"/>
    </style:style>
    <style:style style:name="P2133" style:parent-style-name="Normal" style:family="paragraph">
      <style:paragraph-properties fo:widows="0" fo:orphans="0" fo:text-align="justify" fo:text-indent="0.5in"/>
    </style:style>
    <style:style style:name="T2134" style:parent-style-name="DefaultParagraphFont" style:family="text">
      <style:text-properties style:font-size-complex="12pt" style:language-asian="lt" style:country-asian="LT"/>
    </style:style>
    <style:style style:name="T2135" style:parent-style-name="DefaultParagraphFont" style:family="text">
      <style:text-properties style:font-size-complex="12pt" style:language-asian="lt" style:country-asian="LT"/>
    </style:style>
    <style:style style:name="T2136" style:parent-style-name="DefaultParagraphFont" style:family="text">
      <style:text-properties style:font-size-complex="12pt" style:language-asian="lt" style:country-asian="LT"/>
    </style:style>
    <style:style style:name="T2137" style:parent-style-name="DefaultParagraphFont" style:family="text">
      <style:text-properties style:font-size-complex="12pt" style:language-asian="lt" style:country-asian="LT"/>
    </style:style>
    <style:style style:name="P2138" style:parent-style-name="Normal" style:family="paragraph">
      <style:paragraph-properties fo:text-align="justify" fo:text-indent="0.5in"/>
    </style:style>
    <style:style style:name="P2139" style:parent-style-name="Normal" style:family="paragraph">
      <style:paragraph-properties fo:widows="0" fo:orphans="0" fo:text-align="center" fo:text-indent="0.5in"/>
    </style:style>
    <style:style style:name="T2140" style:parent-style-name="DefaultParagraphFont" style:family="text">
      <style:text-properties fo:font-weight="bold" style:font-weight-asian="bold" style:font-weight-complex="bold" style:font-size-complex="12pt" style:language-asian="lt" style:country-asian="LT"/>
    </style:style>
    <style:style style:name="T2141" style:parent-style-name="DefaultParagraphFont" style:family="text">
      <style:text-properties fo:font-weight="bold" style:font-weight-asian="bold" style:font-weight-complex="bold" style:font-size-complex="12pt" style:language-asian="lt" style:country-asian="LT"/>
    </style:style>
    <style:style style:name="T2142" style:parent-style-name="DefaultParagraphFont" style:family="text">
      <style:text-properties fo:font-weight="bold" style:font-weight-asian="bold" style:font-weight-complex="bold" style:font-size-complex="12pt" style:language-asian="lt" style:country-asian="LT"/>
    </style:style>
    <style:style style:name="P2143" style:parent-style-name="Normal" style:family="paragraph">
      <style:paragraph-properties fo:text-align="justify" fo:text-indent="0.5in"/>
      <style:text-properties style:font-name-complex="Arial" fo:color="#000000" style:font-size-complex="12pt" style:language-asian="lt" style:country-asian="LT"/>
    </style:style>
    <style:style style:name="P2144" style:parent-style-name="Normal" style:family="paragraph">
      <style:paragraph-properties fo:widows="0" fo:orphans="0" fo:text-align="justify" fo:text-indent="0.5in"/>
    </style:style>
    <style:style style:name="T2145" style:parent-style-name="DefaultParagraphFont" style:family="text">
      <style:text-properties style:font-size-complex="12pt" style:language-asian="lt" style:country-asian="LT"/>
    </style:style>
    <style:style style:name="T2146" style:parent-style-name="DefaultParagraphFont" style:family="text">
      <style:text-properties style:font-size-complex="12pt" style:language-asian="lt" style:country-asian="LT"/>
    </style:style>
    <style:style style:name="T2147" style:parent-style-name="DefaultParagraphFont" style:family="text">
      <style:text-properties style:font-size-complex="12pt" style:language-asian="lt" style:country-asian="LT"/>
    </style:style>
    <style:style style:name="P2148" style:parent-style-name="Normal" style:family="paragraph">
      <style:paragraph-properties fo:widows="0" fo:orphans="0" fo:text-align="justify" fo:text-indent="0.5in"/>
    </style:style>
    <style:style style:name="T2149" style:parent-style-name="DefaultParagraphFont" style:family="text">
      <style:text-properties style:font-size-complex="12pt" style:language-asian="lt" style:country-asian="LT"/>
    </style:style>
    <style:style style:name="T2150" style:parent-style-name="DefaultParagraphFont" style:family="text">
      <style:text-properties style:font-size-complex="12pt" style:language-asian="lt" style:country-asian="LT"/>
    </style:style>
    <style:style style:name="T2151" style:parent-style-name="DefaultParagraphFont" style:family="text">
      <style:text-properties style:font-size-complex="12pt" style:language-asian="lt" style:country-asian="LT"/>
    </style:style>
    <style:style style:name="T2152" style:parent-style-name="DefaultParagraphFont" style:family="text">
      <style:text-properties style:font-size-complex="12pt" style:language-asian="lt" style:country-asian="LT"/>
    </style:style>
    <style:style style:name="P2153" style:parent-style-name="Normal" style:family="paragraph">
      <style:paragraph-properties fo:widows="0" fo:orphans="0" fo:text-align="justify" fo:text-indent="0.5in"/>
    </style:style>
    <style:style style:name="T2154" style:parent-style-name="DefaultParagraphFont" style:family="text">
      <style:text-properties style:font-size-complex="12pt" style:language-asian="lt" style:country-asian="LT"/>
    </style:style>
    <style:style style:name="T2155" style:parent-style-name="DefaultParagraphFont" style:family="text">
      <style:text-properties style:font-size-complex="12pt" style:language-asian="lt" style:country-asian="LT"/>
    </style:style>
    <style:style style:name="P2156" style:parent-style-name="Normal" style:family="paragraph">
      <style:paragraph-properties fo:text-align="justify" fo:text-indent="0.5in"/>
    </style:style>
    <style:style style:name="P2157" style:parent-style-name="Normal" style:family="paragraph">
      <style:paragraph-properties fo:widows="0" fo:orphans="0" fo:text-align="center" fo:text-indent="0.5in"/>
    </style:style>
    <style:style style:name="T2158" style:parent-style-name="DefaultParagraphFont" style:family="text">
      <style:text-properties fo:font-weight="bold" style:font-weight-asian="bold" style:font-weight-complex="bold" style:font-size-complex="12pt" style:language-asian="lt" style:country-asian="LT"/>
    </style:style>
    <style:style style:name="T2159" style:parent-style-name="DefaultParagraphFont" style:family="text">
      <style:text-properties fo:font-weight="bold" style:font-weight-asian="bold" style:font-weight-complex="bold" style:font-size-complex="12pt" style:language-asian="lt" style:country-asian="LT"/>
    </style:style>
    <style:style style:name="T2160" style:parent-style-name="DefaultParagraphFont" style:family="text">
      <style:text-properties fo:font-weight="bold" style:font-weight-asian="bold" style:font-weight-complex="bold" style:font-size-complex="12pt" style:language-asian="lt" style:country-asian="LT"/>
    </style:style>
    <style:style style:name="T2161" style:parent-style-name="DefaultParagraphFont" style:family="text">
      <style:text-properties fo:font-weight="bold" style:font-weight-asian="bold" style:font-weight-complex="bold" style:font-size-complex="12pt" style:language-asian="lt" style:country-asian="LT"/>
    </style:style>
    <style:style style:name="P2162" style:parent-style-name="Normal" style:family="paragraph">
      <style:paragraph-properties fo:text-align="justify" fo:text-indent="0.5in"/>
      <style:text-properties style:font-name-complex="Arial" fo:color="#000000" style:font-size-complex="12pt" style:language-asian="lt" style:country-asian="LT"/>
    </style:style>
    <style:style style:name="P2163" style:parent-style-name="Normal" style:family="paragraph">
      <style:paragraph-properties fo:widows="0" fo:orphans="0" fo:text-align="justify" fo:text-indent="0.5in"/>
    </style:style>
    <style:style style:name="T2164" style:parent-style-name="DefaultParagraphFont" style:family="text">
      <style:text-properties style:font-size-complex="12pt" style:language-asian="lt" style:country-asian="LT"/>
    </style:style>
    <style:style style:name="T2165" style:parent-style-name="DefaultParagraphFont" style:family="text">
      <style:text-properties style:font-size-complex="12pt" style:language-asian="lt" style:country-asian="LT"/>
    </style:style>
    <style:style style:name="T2166" style:parent-style-name="DefaultParagraphFont" style:family="text">
      <style:text-properties style:font-size-complex="12pt" style:language-asian="lt" style:country-asian="LT"/>
    </style:style>
    <style:style style:name="P2167" style:parent-style-name="Normal" style:family="paragraph">
      <style:paragraph-properties fo:widows="0" fo:orphans="0" fo:text-align="justify" fo:text-indent="0.5in"/>
    </style:style>
    <style:style style:name="T2168" style:parent-style-name="DefaultParagraphFont" style:family="text">
      <style:text-properties style:font-size-complex="12pt" style:language-asian="lt" style:country-asian="LT"/>
    </style:style>
    <style:style style:name="T2169" style:parent-style-name="DefaultParagraphFont" style:family="text">
      <style:text-properties style:font-size-complex="12pt" style:language-asian="lt" style:country-asian="LT"/>
    </style:style>
    <style:style style:name="T2170" style:parent-style-name="DefaultParagraphFont" style:family="text">
      <style:text-properties style:font-size-complex="12pt" style:language-asian="lt" style:country-asian="LT"/>
    </style:style>
    <style:style style:name="P2171" style:parent-style-name="Normal" style:family="paragraph">
      <style:paragraph-properties fo:widows="0" fo:orphans="0" fo:text-align="justify" fo:text-indent="0.5in"/>
    </style:style>
    <style:style style:name="T2172" style:parent-style-name="DefaultParagraphFont" style:family="text">
      <style:text-properties style:font-size-complex="12pt" style:language-asian="lt" style:country-asian="LT"/>
    </style:style>
    <style:style style:name="T2173" style:parent-style-name="DefaultParagraphFont" style:family="text">
      <style:text-properties style:font-size-complex="12pt" style:language-asian="lt" style:country-asian="LT"/>
    </style:style>
    <style:style style:name="T2174" style:parent-style-name="DefaultParagraphFont" style:family="text">
      <style:text-properties style:font-size-complex="12pt" style:language-asian="lt" style:country-asian="LT"/>
    </style:style>
    <style:style style:name="T2175" style:parent-style-name="DefaultParagraphFont" style:family="text">
      <style:text-properties style:font-size-complex="12pt" style:language-asian="lt" style:country-asian="LT"/>
    </style:style>
    <style:style style:name="P2176" style:parent-style-name="Normal" style:family="paragraph">
      <style:paragraph-properties fo:widows="0" fo:orphans="0" fo:text-align="justify" fo:text-indent="0.5in"/>
    </style:style>
    <style:style style:name="T2177" style:parent-style-name="DefaultParagraphFont" style:family="text">
      <style:text-properties style:font-size-complex="12pt" style:language-asian="lt" style:country-asian="LT"/>
    </style:style>
    <style:style style:name="T2178" style:parent-style-name="DefaultParagraphFont" style:family="text">
      <style:text-properties style:font-size-complex="12pt" style:language-asian="lt" style:country-asian="LT"/>
    </style:style>
    <style:style style:name="T2179" style:parent-style-name="DefaultParagraphFont" style:family="text">
      <style:text-properties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widows="0" fo:orphans="0" fo:text-align="justify" fo:text-indent="0.5in"/>
    </style:style>
    <style:style style:name="T2182" style:parent-style-name="DefaultParagraphFont" style:family="text">
      <style:text-properties style:font-size-complex="12pt" style:language-asian="lt" style:country-asian="LT"/>
    </style:style>
    <style:style style:name="T2183" style:parent-style-name="DefaultParagraphFont" style:family="text">
      <style:text-properties style:font-size-complex="12pt" style:language-asian="lt" style:country-asian="LT"/>
    </style:style>
    <style:style style:name="T2184" style:parent-style-name="DefaultParagraphFont" style:family="text">
      <style:text-properties style:font-size-complex="12pt" style:language-asian="lt" style:country-asian="LT"/>
    </style:style>
    <style:style style:name="P2185" style:parent-style-name="Normal" style:family="paragraph">
      <style:paragraph-properties fo:widows="0" fo:orphans="0" fo:text-align="justify" fo:text-indent="0.5in"/>
    </style:style>
    <style:style style:name="T2186" style:parent-style-name="DefaultParagraphFont" style:family="text">
      <style:text-properties style:font-size-complex="12pt" style:language-asian="lt" style:country-asian="LT"/>
    </style:style>
    <style:style style:name="T2187" style:parent-style-name="DefaultParagraphFont" style:family="text">
      <style:text-properties style:font-size-complex="12pt" style:language-asian="lt" style:country-asian="LT"/>
    </style:style>
    <style:style style:name="P2188" style:parent-style-name="Normal" style:family="paragraph">
      <style:paragraph-properties fo:widows="0" fo:orphans="0" fo:text-align="justify" fo:text-indent="0.5in"/>
    </style:style>
    <style:style style:name="T2189" style:parent-style-name="DefaultParagraphFont" style:family="text">
      <style:text-properties style:font-size-complex="12pt" style:language-asian="lt" style:country-asian="LT"/>
    </style:style>
    <style:style style:name="T2190" style:parent-style-name="DefaultParagraphFont" style:family="text">
      <style:text-properties style:font-size-complex="12pt" style:language-asian="lt" style:country-asian="LT"/>
    </style:style>
    <style:style style:name="T2191" style:parent-style-name="DefaultParagraphFont" style:family="text">
      <style:text-properties style:font-size-complex="12pt" style:language-asian="lt" style:country-asian="LT"/>
    </style:style>
    <style:style style:name="P2192" style:parent-style-name="Normal" style:family="paragraph">
      <style:paragraph-properties fo:widows="0" fo:orphans="0" fo:text-align="justify" fo:text-indent="0.5in"/>
    </style:style>
    <style:style style:name="T2193" style:parent-style-name="DefaultParagraphFont" style:family="text">
      <style:text-properties style:font-size-complex="12pt" style:language-asian="lt" style:country-asian="LT"/>
    </style:style>
    <style:style style:name="T2194" style:parent-style-name="DefaultParagraphFont" style:family="text">
      <style:text-properties style:font-size-complex="12pt" style:language-asian="lt" style:country-asian="LT"/>
    </style:style>
    <style:style style:name="T2195" style:parent-style-name="DefaultParagraphFont" style:family="text">
      <style:text-properties style:font-size-complex="12pt" style:language-asian="lt" style:country-asian="LT"/>
    </style:style>
    <style:style style:name="P2196" style:parent-style-name="Normal" style:family="paragraph">
      <style:paragraph-properties fo:widows="0" fo:orphans="0" fo:text-align="justify" fo:text-indent="0.5in"/>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size-complex="12pt" style:language-asian="lt" style:country-asian="LT"/>
    </style:style>
    <style:style style:name="P2199" style:parent-style-name="Normal" style:family="paragraph">
      <style:paragraph-properties fo:widows="0" fo:orphans="0" fo:text-align="justify" fo:text-indent="0.5in"/>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language-asian="lt" style:country-asian="LT"/>
    </style:style>
    <style:style style:name="P2202" style:parent-style-name="Normal" style:family="paragraph">
      <style:paragraph-properties fo:text-align="justify" fo:text-indent="0.5in"/>
    </style:style>
    <style:style style:name="P2203" style:parent-style-name="Normal" style:family="paragraph">
      <style:paragraph-properties fo:widows="0" fo:orphans="0" fo:text-align="center" fo:text-indent="0.5in"/>
    </style:style>
    <style:style style:name="T2204" style:parent-style-name="DefaultParagraphFont" style:family="text">
      <style:text-properties fo:font-weight="bold" style:font-weight-asian="bold" style:font-weight-complex="bold" style:font-size-complex="12pt" style:language-asian="lt" style:country-asian="LT"/>
    </style:style>
    <style:style style:name="T2205" style:parent-style-name="DefaultParagraphFont" style:family="text">
      <style:text-properties fo:font-weight="bold" style:font-weight-asian="bold" style:font-weight-complex="bold" style:font-size-complex="12pt" style:language-asian="lt" style:country-asian="LT"/>
    </style:style>
    <style:style style:name="T2206" style:parent-style-name="DefaultParagraphFont" style:family="text">
      <style:text-properties fo:font-weight="bold" style:font-weight-asian="bold" style:font-weight-complex="bold" style:font-size-complex="12pt" style:language-asian="lt" style:country-asian="LT"/>
    </style:style>
    <style:style style:name="P2207" style:parent-style-name="Normal" style:family="paragraph">
      <style:paragraph-properties fo:text-align="justify" fo:text-indent="0.5in"/>
      <style:text-properties style:font-name-complex="Arial" fo:color="#000000" style:font-size-complex="12pt" style:language-asian="lt" style:country-asian="LT"/>
    </style:style>
    <style:style style:name="P2208" style:parent-style-name="Normal" style:family="paragraph">
      <style:paragraph-properties fo:widows="0" fo:orphans="0" fo:text-align="justify" fo:text-indent="0.5in"/>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T2211" style:parent-style-name="DefaultParagraphFont" style:family="text">
      <style:text-properties style:font-size-complex="12pt" style:language-asian="lt" style:country-asian="LT"/>
    </style:style>
    <style:style style:name="T2212" style:parent-style-name="DefaultParagraphFont" style:family="text">
      <style:text-properties style:font-size-complex="12pt" style:language-asian="lt" style:country-asian="LT"/>
    </style:style>
    <style:style style:name="P2213" style:parent-style-name="Normal" style:family="paragraph">
      <style:paragraph-properties fo:widows="0" fo:orphans="0" fo:text-align="justify" fo:text-indent="0.5in"/>
    </style:style>
    <style:style style:name="T2214" style:parent-style-name="DefaultParagraphFont" style:family="text">
      <style:text-properties style:font-size-complex="12pt" style:language-asian="lt" style:country-asian="LT"/>
    </style:style>
    <style:style style:name="T2215" style:parent-style-name="DefaultParagraphFont" style:family="text">
      <style:text-properties style:font-size-complex="12pt" style:language-asian="lt" style:country-asian="LT"/>
    </style:style>
    <style:style style:name="T2216" style:parent-style-name="DefaultParagraphFont" style:family="text">
      <style:text-properties style:font-size-complex="12pt" style:language-asian="lt" style:country-asian="LT"/>
    </style:style>
    <style:style style:name="T2217" style:parent-style-name="DefaultParagraphFont" style:family="text">
      <style:text-properties style:font-name-complex="Arial" style:font-size-complex="12pt" style:language-asian="lt" style:country-asian="LT"/>
    </style:style>
    <style:style style:name="T2218" style:parent-style-name="DefaultParagraphFont" style:family="text">
      <style:text-properties style:font-size-complex="12pt" style:language-asian="lt" style:country-asian="LT"/>
    </style:style>
    <style:style style:name="P2219" style:parent-style-name="Normal" style:family="paragraph">
      <style:paragraph-properties fo:widows="0" fo:orphans="0" fo:text-align="justify" fo:text-indent="0.5in"/>
    </style:style>
    <style:style style:name="T2220" style:parent-style-name="DefaultParagraphFont" style:family="text">
      <style:text-properties style:font-size-complex="12pt" style:language-asian="lt" style:country-asian="LT"/>
    </style:style>
    <style:style style:name="T2221" style:parent-style-name="DefaultParagraphFont" style:family="text">
      <style:text-properties style:font-size-complex="12pt" style:language-asian="lt" style:country-asian="LT"/>
    </style:style>
    <style:style style:name="T2222" style:parent-style-name="DefaultParagraphFont" style:family="text">
      <style:text-properties style:font-size-complex="12pt" style:language-asian="lt" style:country-asian="LT"/>
    </style:style>
    <style:style style:name="T2223" style:parent-style-name="DefaultParagraphFont" style:family="text">
      <style:text-properties style:font-size-complex="12pt" style:language-asian="lt" style:country-asian="LT"/>
    </style:style>
    <style:style style:name="P2224" style:parent-style-name="Normal" style:family="paragraph">
      <style:paragraph-properties fo:widows="0" fo:orphans="0" fo:text-align="justify"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style:font-size-complex="12pt" style:language-asian="lt" style:country-asian="LT"/>
    </style:style>
    <style:style style:name="P2228" style:parent-style-name="Normal" style:family="paragraph">
      <style:paragraph-properties fo:widows="0" fo:orphans="0" fo:text-align="justify" fo:text-indent="0.5in"/>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language-asian="lt" style:country-asian="LT"/>
    </style:style>
    <style:style style:name="T2232" style:parent-style-name="DefaultParagraphFont" style:family="text">
      <style:text-properties style:font-size-complex="12pt" style:language-asian="lt" style:country-asian="LT"/>
    </style:style>
    <style:style style:name="P2233" style:parent-style-name="Normal" style:family="paragraph">
      <style:paragraph-properties fo:widows="0" fo:orphans="0" fo:text-align="justify" fo:text-indent="0.5in"/>
    </style:style>
    <style:style style:name="T2234" style:parent-style-name="DefaultParagraphFont" style:family="text">
      <style:text-properties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widows="0" fo:orphans="0" fo:text-align="justify" fo:text-indent="0.5in"/>
    </style:style>
    <style:style style:name="T2237" style:parent-style-name="DefaultParagraphFont" style:family="text">
      <style:text-properties style:font-size-complex="12pt" style:language-asian="lt" style:country-asian="LT"/>
    </style:style>
    <style:style style:name="T2238" style:parent-style-name="DefaultParagraphFont" style:family="text">
      <style:text-properties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P2241" style:parent-style-name="Normal" style:family="paragraph">
      <style:paragraph-properties fo:widows="0" fo:orphans="0" fo:text-align="justify" fo:text-indent="0.5in"/>
    </style:style>
    <style:style style:name="T2242" style:parent-style-name="DefaultParagraphFont" style:family="text">
      <style:text-properties style:font-size-complex="12pt" style:language-asian="lt" style:country-asian="LT"/>
    </style:style>
    <style:style style:name="T2243" style:parent-style-name="DefaultParagraphFont" style:family="text">
      <style:text-properties style:font-size-complex="12pt" style:language-asian="lt" style:country-asian="LT"/>
    </style:style>
    <style:style style:name="P2244" style:parent-style-name="Normal" style:family="paragraph">
      <style:paragraph-properties fo:text-align="justify" fo:text-indent="0.5in"/>
    </style:style>
    <style:style style:name="P2245" style:parent-style-name="Normal" style:family="paragraph">
      <style:paragraph-properties fo:text-align="center"/>
    </style:style>
    <style:style style:name="T2246" style:parent-style-name="DefaultParagraphFont" style:family="text">
      <style:text-properties fo:font-weight="bold" style:font-weight-asian="bold" style:font-weight-complex="bold" style:font-size-complex="12pt"/>
    </style:style>
    <style:style style:name="T2247" style:parent-style-name="DefaultParagraphFont" style:family="text">
      <style:text-properties fo:font-weight="bold" style:font-weight-asian="bold" style:font-weight-complex="bold" style:font-size-complex="12pt"/>
    </style:style>
    <style:style style:name="T2248" style:parent-style-name="DefaultParagraphFont" style:family="text">
      <style:text-properties fo:font-weight="bold" style:font-weight-asian="bold" style:font-weight-complex="bold" style:font-size-complex="12pt"/>
    </style:style>
    <style:style style:name="P2249" style:parent-style-name="Normal" style:family="paragraph">
      <style:paragraph-properties fo:text-align="justify" fo:text-indent="0.5in"/>
      <style:text-properties style:font-size-complex="12pt"/>
    </style:style>
    <style:style style:name="P2250" style:parent-style-name="Normal" style:family="paragraph">
      <style:paragraph-properties fo:text-align="justify" fo:text-indent="0.5in"/>
    </style:style>
    <style:style style:name="T2251" style:parent-style-name="DefaultParagraphFont" style:family="text">
      <style:text-properties style:font-size-complex="12pt"/>
    </style:style>
    <style:style style:name="T2252" style:parent-style-name="DefaultParagraphFont" style:family="text">
      <style:text-properties style:font-size-complex="12pt"/>
    </style:style>
    <style:style style:name="T2253" style:parent-style-name="DefaultParagraphFont" style:family="text">
      <style:text-properties style:font-size-complex="12pt"/>
    </style:style>
    <style:style style:name="T2254" style:parent-style-name="DefaultParagraphFont" style:family="text">
      <style:text-properties style:font-size-complex="12pt"/>
    </style:style>
    <style:style style:name="P2255" style:parent-style-name="Normal" style:family="paragraph">
      <style:paragraph-properties fo:text-align="justify" fo:text-indent="0.5in"/>
    </style:style>
    <style:style style:name="P2256" style:parent-style-name="Normal" style:family="paragraph">
      <style:paragraph-properties fo:widows="0" fo:orphans="0" fo:text-align="center" fo:text-indent="0.5in"/>
    </style:style>
    <style:style style:name="T2257" style:parent-style-name="DefaultParagraphFont" style:family="text">
      <style:text-properties fo:font-weight="bold" style:font-weight-asian="bold" style:font-weight-complex="bold" style:font-size-complex="12pt" style:language-asian="lt" style:country-asian="LT"/>
    </style:style>
    <style:style style:name="T2258" style:parent-style-name="DefaultParagraphFont" style:family="text">
      <style:text-properties fo:font-weight="bold" style:font-weight-asian="bold" style:font-weight-complex="bold" style:font-size-complex="12pt" style:language-asian="lt" style:country-asian="LT"/>
    </style:style>
    <style:style style:name="T2259" style:parent-style-name="DefaultParagraphFont" style:family="text">
      <style:text-properties fo:font-weight="bold" style:font-weight-asian="bold" style:font-weight-complex="bold" style:font-size-complex="12pt" style:language-asian="lt" style:country-asian="LT"/>
    </style:style>
    <style:style style:name="P2260" style:parent-style-name="Normal" style:family="paragraph">
      <style:paragraph-properties fo:text-align="justify" fo:text-indent="0.5in"/>
      <style:text-properties style:font-name-complex="Arial" fo:color="#000000" style:font-size-complex="12pt" style:language-asian="lt" style:country-asian="LT"/>
    </style:style>
    <style:style style:name="P2261" style:parent-style-name="Normal" style:family="paragraph">
      <style:paragraph-properties fo:widows="0" fo:orphans="0" fo:text-align="justify" fo:text-indent="0.5in"/>
    </style:style>
    <style:style style:name="T2262" style:parent-style-name="DefaultParagraphFont" style:family="text">
      <style:text-properties style:font-size-complex="12pt" style:language-asian="lt" style:country-asian="LT"/>
    </style:style>
    <style:style style:name="T2263" style:parent-style-name="DefaultParagraphFont" style:family="text">
      <style:text-properties style:font-size-complex="12pt" style:language-asian="lt" style:country-asian="LT"/>
    </style:style>
    <style:style style:name="T2264" style:parent-style-name="DefaultParagraphFont" style:family="text">
      <style:text-properties style:font-size-complex="12pt" style:language-asian="lt" style:country-asian="LT"/>
    </style:style>
    <style:style style:name="P2265" style:parent-style-name="Normal" style:family="paragraph">
      <style:paragraph-properties fo:widows="0" fo:orphans="0" fo:text-align="justify" fo:text-indent="0.5in"/>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size-complex="12pt" style:language-asian="lt" style:country-asian="LT"/>
    </style:style>
    <style:style style:name="T2268" style:parent-style-name="DefaultParagraphFont" style:family="text">
      <style:text-properties style:font-size-complex="12pt" style:language-asian="lt" style:country-asian="LT"/>
    </style:style>
    <style:style style:name="P2269" style:parent-style-name="Normal" style:family="paragraph">
      <style:paragraph-properties fo:widows="0" fo:orphans="0" fo:text-align="justify" fo:text-indent="0.5in"/>
    </style:style>
    <style:style style:name="T2270" style:parent-style-name="DefaultParagraphFont" style:family="text">
      <style:text-properties style:font-size-complex="12pt" style:language-asian="lt" style:country-asian="LT"/>
    </style:style>
    <style:style style:name="T2271" style:parent-style-name="DefaultParagraphFont" style:family="text">
      <style:text-properties style:font-size-complex="12pt" style:language-asian="lt" style:country-asian="LT"/>
    </style:style>
    <style:style style:name="T2272" style:parent-style-name="DefaultParagraphFont" style:family="text">
      <style:text-properties style:font-size-complex="12pt" style:language-asian="lt" style:country-asian="LT"/>
    </style:style>
    <style:style style:name="P2273" style:parent-style-name="Normal" style:family="paragraph">
      <style:paragraph-properties fo:text-align="justify" fo:text-indent="0.5in"/>
    </style:style>
    <style:style style:name="P2274" style:parent-style-name="Normal" style:family="paragraph">
      <style:paragraph-properties fo:widows="0" fo:orphans="0" fo:text-align="center" fo:text-indent="0.5in"/>
    </style:style>
    <style:style style:name="T2275" style:parent-style-name="DefaultParagraphFont" style:family="text">
      <style:text-properties fo:font-weight="bold" style:font-weight-asian="bold" style:font-weight-complex="bold" style:font-size-complex="12pt" style:language-asian="lt" style:country-asian="LT"/>
    </style:style>
    <style:style style:name="T2276" style:parent-style-name="DefaultParagraphFont" style:family="text">
      <style:text-properties fo:font-weight="bold" style:font-weight-asian="bold" style:font-weight-complex="bold" style:font-size-complex="12pt" style:language-asian="lt" style:country-asian="LT"/>
    </style:style>
    <style:style style:name="T2277" style:parent-style-name="DefaultParagraphFont" style:family="text">
      <style:text-properties fo:font-weight="bold" style:font-weight-asian="bold" style:font-weight-complex="bold" style:font-size-complex="12pt" style:language-asian="lt" style:country-asian="LT"/>
    </style:style>
    <style:style style:name="P2278" style:parent-style-name="Normal" style:family="paragraph">
      <style:paragraph-properties fo:text-align="justify" fo:text-indent="0.5in"/>
      <style:text-properties style:font-name-complex="Arial" fo:color="#000000" style:font-size-complex="12pt" style:language-asian="lt" style:country-asian="LT"/>
    </style:style>
    <style:style style:name="P2279" style:parent-style-name="Normal" style:family="paragraph">
      <style:paragraph-properties fo:widows="0" fo:orphans="0" fo:text-align="justify"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P2282" style:parent-style-name="Normal" style:family="paragraph">
      <style:paragraph-properties fo:widows="0" fo:orphans="0" fo:text-align="justify" fo:text-indent="0.5in"/>
    </style:style>
    <style:style style:name="P2283" style:parent-style-name="Normal" style:family="paragraph">
      <style:paragraph-properties fo:widows="0" fo:orphans="0" fo:text-align="center"/>
      <style:text-properties style:font-size-complex="12pt"/>
    </style:style>
    <style:style style:name="P2284" style:parent-style-name="Normal" style:family="paragraph">
      <style:paragraph-properties fo:text-indent="0.5in"/>
    </style:style>
    <style:style style:name="P2285" style:parent-style-name="Normal" style:family="paragraph">
      <style:paragraph-properties fo:margin-left="3.543in" fo:text-indent="0.5in">
        <style:tab-stops/>
      </style:paragraph-properties>
    </style:style>
    <style:style style:name="P2286" style:parent-style-name="Normal" style:family="paragraph">
      <style:paragraph-properties fo:break-before="page"/>
    </style:style>
    <style:style style:name="P2287" style:parent-style-name="Normal" style:family="paragraph">
      <style:paragraph-properties fo:margin-left="3.543in" fo:text-indent="0.0993in">
        <style:tab-stops/>
      </style:paragraph-properties>
      <style:text-properties style:font-size-complex="12pt"/>
    </style:style>
    <style:style style:name="P2288" style:parent-style-name="Normal" style:family="paragraph">
      <style:paragraph-properties fo:margin-left="3.543in" fo:text-indent="0.0993in">
        <style:tab-stops/>
      </style:paragraph-properties>
      <style:text-properties style:font-size-complex="12pt"/>
    </style:style>
    <style:style style:name="P2289" style:parent-style-name="Normal" style:family="paragraph">
      <style:paragraph-properties fo:margin-left="3.543in" fo:text-indent="0.0993in">
        <style:tab-stops/>
      </style:paragraph-properties>
      <style:text-properties style:font-size-complex="12pt"/>
    </style:style>
    <style:style style:name="P2290" style:parent-style-name="Normal" style:family="paragraph">
      <style:paragraph-properties fo:margin-left="3.543in" fo:text-indent="0.0993in">
        <style:tab-stops/>
      </style:paragraph-properties>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indent="0.5in"/>
      <style:text-properties style:font-size-complex="12pt"/>
    </style:style>
    <style:style style:name="P2294"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295" style:parent-style-name="Normal" style:family="paragraph">
      <style:paragraph-properties fo:text-align="center"/>
      <style:text-properties style:font-size-complex="12pt"/>
    </style:style>
    <style:style style:name="P2296" style:parent-style-name="Normal" style:family="paragraph">
      <style:paragraph-properties fo:text-indent="0.5in"/>
      <style:text-properties style:font-size-complex="12pt"/>
    </style:style>
    <style:style style:name="P2297" style:parent-style-name="Normal" style:family="paragraph">
      <style:paragraph-properties fo:text-align="center"/>
      <style:text-properties fo:font-weight="bold" style:font-weight-asian="bold" style:font-weight-complex="bold" style:font-size-complex="12pt"/>
    </style:style>
    <style:style style:name="P2298" style:parent-style-name="Normal" style:family="paragraph">
      <style:paragraph-properties fo:text-align="justify" fo:text-indent="0.5in"/>
      <style:text-properties style:font-size-complex="12pt"/>
    </style:style>
    <style:style style:name="P2299" style:parent-style-name="Normal" style:family="paragraph">
      <style:paragraph-properties fo:text-align="center">
        <style:tab-stops>
          <style:tab-stop style:type="left" style:leader-style="solid" style:leader-text="_" style:position="1.0569in"/>
          <style:tab-stop style:type="left" style:leader-style="solid" style:leader-text="_" style:position="1.6965in"/>
        </style:tab-stops>
      </style:paragraph-properties>
      <style:text-properties style:font-size-complex="12pt"/>
    </style:style>
    <style:style style:name="P2300" style:parent-style-name="Normal" style:family="paragraph">
      <style:paragraph-properties fo:text-indent="2.3333in">
        <style:tab-stops>
          <style:tab-stop style:type="left" style:position="2.3333in"/>
        </style:tab-stops>
      </style:paragraph-properties>
      <style:text-properties style:font-size-complex="12pt"/>
    </style:style>
    <style:style style:name="P2301"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302" style:parent-style-name="Normal" style:family="paragraph">
      <style:paragraph-properties fo:text-align="center"/>
      <style:text-properties style:font-size-complex="12pt"/>
    </style:style>
    <style:style style:name="P2303" style:parent-style-name="Normal" style:family="paragraph">
      <style:paragraph-properties fo:text-indent="0.5in"/>
      <style:text-properties style:font-size-complex="12pt"/>
    </style:style>
    <style:style style:name="P230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30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06" style:parent-style-name="Normal" style:family="paragraph">
      <style:paragraph-properties fo:text-align="center">
        <style:tab-stops>
          <style:tab-stop style:type="left" style:leader-style="solid" style:leader-text="_" style:position="4.2569in"/>
          <style:tab-stop style:type="right" style:leader-style="solid" style:leader-text="_" style:position="6.25in"/>
        </style:tab-stops>
      </style:paragraph-properties>
      <style:text-properties style:font-size-complex="12pt"/>
    </style:style>
    <style:style style:name="P230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0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09"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31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11" style:parent-style-name="Normal" style:family="paragraph">
      <style:paragraph-properties fo:margin-left="1.5833in" fo:text-indent="0.5in">
        <style:tab-stops/>
      </style:paragraph-properties>
      <style:text-properties style:font-size-complex="12pt"/>
    </style:style>
    <style:style style:name="P231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13" style:parent-style-name="Normal" style:family="paragraph">
      <style:paragraph-properties fo:text-align="center"/>
      <style:text-properties style:font-size-complex="12pt"/>
    </style:style>
    <style:style style:name="P231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15"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1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17"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31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19"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32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2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2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23" style:parent-style-name="Normal" style:family="paragraph">
      <style:paragraph-properties fo:text-align="justify">
        <style:tab-stops>
          <style:tab-stop style:type="right" style:leader-style="solid" style:leader-text="_" style:position="6.25in"/>
        </style:tab-stops>
      </style:paragraph-properties>
      <style:text-properties style:font-size-complex="12pt"/>
    </style:style>
    <style:style style:name="P2324"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325"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32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2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2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2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30" style:parent-style-name="Normal" style:family="paragraph">
      <style:paragraph-properties>
        <style:tab-stops>
          <style:tab-stop style:type="left" style:leader-style="solid" style:leader-text="_" style:position="2.3868in"/>
          <style:tab-stop style:type="right" style:leader-style="solid" style:leader-text="_" style:position="6.25in"/>
        </style:tab-stops>
      </style:paragraph-properties>
      <style:text-properties style:font-size-complex="12pt"/>
    </style:style>
    <style:style style:name="P2331"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33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33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3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3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3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37"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33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3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4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4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42"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34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4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4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46"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34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48"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34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5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51"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35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53" style:parent-style-name="Normal" style:family="paragraph">
      <style:paragraph-properties fo:text-align="center">
        <style:tab-stops>
          <style:tab-stop style:type="left" style:leader-style="solid" style:leader-text="_" style:position="4.2666in"/>
          <style:tab-stop style:type="right" style:leader-style="solid" style:leader-text="_" style:position="6.25in"/>
        </style:tab-stops>
      </style:paragraph-properties>
      <style:text-properties style:font-size-complex="12pt"/>
    </style:style>
    <style:style style:name="P235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235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5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5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58"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35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6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6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6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363"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364"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365" style:parent-style-name="Normal" style:family="paragraph">
      <style:paragraph-properties fo:text-align="justify" fo:text-indent="0.5in">
        <style:tab-stops>
          <style:tab-stop style:type="right" style:leader-style="solid" style:leader-text="_" style:position="6.25in"/>
        </style:tab-stops>
      </style:paragraph-properties>
      <style:text-properties style:font-size-complex="12pt"/>
    </style:style>
    <style:style style:name="P2366"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367" style:parent-style-name="Normal" style:family="paragraph">
      <style:paragraph-properties fo:text-indent="0.5in"/>
      <style:text-properties style:font-size-complex="12pt"/>
    </style:style>
    <style:style style:name="P2368" style:parent-style-name="Normal" style:family="paragraph">
      <style:paragraph-properties fo:text-indent="0.5in"/>
      <style:text-properties style:font-size-complex="12pt"/>
    </style:style>
    <style:style style:name="P2369" style:parent-style-name="Normal" style:family="paragraph">
      <style:paragraph-properties fo:text-indent="0.5in"/>
      <style:text-properties style:font-size-complex="12pt"/>
    </style:style>
    <style:style style:name="P2370" style:parent-style-name="Normal" style:family="paragraph">
      <style:paragraph-properties fo:text-indent="0.5in"/>
      <style:text-properties style:font-size-complex="12pt"/>
    </style:style>
    <style:style style:name="P2371" style:parent-style-name="Normal" style:family="paragraph">
      <style:paragraph-properties fo:margin-left="1.0833in" fo:text-indent="0.5in">
        <style:tab-stops/>
      </style:paragraph-properties>
      <style:text-properties style:font-size-complex="12pt"/>
    </style:style>
    <style:style style:name="P2372" style:parent-style-name="Normal" style:family="paragraph">
      <style:paragraph-properties fo:text-indent="0.5in"/>
      <style:text-properties style:font-size-complex="12pt"/>
    </style:style>
    <style:style style:name="P2373" style:parent-style-name="Normal" style:family="paragraph">
      <style:paragraph-properties fo:margin-left="0.8333in" fo:text-indent="0.5in">
        <style:tab-stops/>
      </style:paragraph-properties>
      <style:text-properties style:font-size-complex="12pt"/>
    </style:style>
    <style:style style:name="P2374" style:parent-style-name="Normal" style:family="paragraph">
      <style:paragraph-properties fo:text-indent="0.5in"/>
      <style:text-properties style:font-size-complex="12pt"/>
    </style:style>
    <style:style style:name="P2375" style:parent-style-name="Normal" style:family="paragraph">
      <style:paragraph-properties fo:margin-left="1.25in" fo:text-indent="0.5in">
        <style:tab-stops/>
      </style:paragraph-properties>
      <style:text-properties style:font-size-complex="12pt"/>
    </style:style>
    <style:style style:name="P2376" style:parent-style-name="Normal" style:family="paragraph">
      <style:paragraph-properties fo:text-align="center"/>
      <style:text-properties style:font-size-complex="12pt"/>
    </style:style>
    <style:style style:name="P2377" style:parent-style-name="Normal" style:family="paragraph">
      <style:paragraph-properties fo:break-before="page"/>
      <style:text-properties style:font-size-complex="12pt"/>
    </style:style>
    <style:style style:name="P2378" style:parent-style-name="Normal" style:family="paragraph">
      <style:paragraph-properties fo:text-align="center"/>
    </style:style>
    <style:style style:name="P2379" style:parent-style-name="Normal" style:family="paragraph">
      <style:paragraph-properties fo:text-align="justify" fo:text-indent="0.3937in"/>
    </style:style>
    <style:style style:name="T2380" style:parent-style-name="DefaultParagraphFont" style:family="text">
      <style:text-properties fo:font-weight="bold" style:font-weight-asian="bold" fo:font-size="11pt" style:font-size-asian="11pt"/>
    </style:style>
    <style:style style:name="T2381" style:parent-style-name="DefaultParagraphFont" style:family="text">
      <style:text-properties style:font-name-asian="MS Mincho" fo:font-style="italic" style:font-style-asian="italic" style:font-style-complex="italic" fo:font-size="10pt" style:font-size-asian="10pt"/>
    </style:style>
    <style:style style:name="P2382" style:parent-style-name="Normal" style:family="paragraph">
      <style:text-properties style:font-name-asian="MS Mincho" fo:font-style="italic" style:font-style-asian="italic" style:font-style-complex="italic" fo:font-size="10pt" style:font-size-asian="10pt"/>
    </style:style>
    <style:style style:name="P2383" style:parent-style-name="Normal" style:family="paragraph">
      <style:paragraph-properties fo:text-align="justify"/>
    </style:style>
    <style:style style:name="T2384" style:parent-style-name="DefaultParagraphFont" style:family="text">
      <style:text-properties style:font-name-asian="MS Mincho" fo:font-style="italic" style:font-style-asian="italic" style:font-style-complex="italic" fo:font-size="10pt" style:font-size-asian="10pt"/>
    </style:style>
    <style:style style:name="T2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3937in"/>
    </style:style>
    <style:style style:name="T2388" style:parent-style-name="DefaultParagraphFont" style:family="text">
      <style:text-properties fo:font-weight="bold" style:font-weight-asian="bold" fo:font-size="11pt" style:font-size-asian="11pt"/>
    </style:style>
    <style:style style:name="T2389" style:parent-style-name="DefaultParagraphFont" style:family="text">
      <style:text-properties style:font-name-asian="MS Mincho" fo:font-style="italic" style:font-style-asian="italic" style:font-style-complex="italic" fo:font-size="10pt" style:font-size-asian="10pt"/>
    </style:style>
    <style:style style:name="P2390" style:parent-style-name="Normal" style:family="paragraph">
      <style:text-properties style:font-name-asian="MS Mincho" fo:font-style="italic" style:font-style-asian="italic" style:font-style-complex="italic" fo:font-size="10pt" style:font-size-asian="10pt"/>
    </style:style>
    <style:style style:name="P2391" style:parent-style-name="Normal" style:family="paragraph">
      <style:paragraph-properties fo:text-align="justify"/>
    </style:style>
    <style:style style:name="T2392" style:parent-style-name="DefaultParagraphFont" style:family="text">
      <style:text-properties style:font-name-asian="MS Mincho" fo:font-style="italic" style:font-style-asian="italic" style:font-style-complex="italic" fo:font-size="10pt" style:font-size-asian="10pt"/>
    </style:style>
    <style:style style:name="T2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94" style:parent-style-name="DefaultParagraphFont" style:family="text">
      <style:text-properties style:font-name-asian="MS Mincho" fo:font-style="italic" style:font-style-asian="italic" style:font-style-complex="italic" fo:font-size="10pt" style:font-size-asian="10pt"/>
    </style:style>
    <style:style style:name="P2395" style:parent-style-name="Normal" style:family="paragraph">
      <style:paragraph-properties fo:text-align="justify" fo:text-indent="0.3937in"/>
    </style:style>
    <style:style style:name="T2396" style:parent-style-name="DefaultParagraphFont" style:family="text">
      <style:text-properties fo:font-weight="bold" style:font-weight-asian="bold" fo:font-size="11pt" style:font-size-asian="11pt"/>
    </style:style>
    <style:style style:name="T2397" style:parent-style-name="DefaultParagraphFont" style:family="text">
      <style:text-properties style:font-name-asian="MS Mincho" fo:font-style="italic" style:font-style-asian="italic" style:font-style-complex="italic" fo:font-size="10pt" style:font-size-asian="10pt"/>
    </style:style>
    <style:style style:name="P2398" style:parent-style-name="Normal" style:family="paragraph">
      <style:text-properties style:font-name-asian="MS Mincho" fo:font-style="italic" style:font-style-asian="italic" style:font-style-complex="italic" fo:font-size="10pt" style:font-size-asian="10pt"/>
    </style:style>
    <style:style style:name="P2399" style:parent-style-name="Normal" style:family="paragraph">
      <style:paragraph-properties fo:text-align="justify"/>
    </style:style>
    <style:style style:name="T2400" style:parent-style-name="DefaultParagraphFont" style:family="text">
      <style:text-properties style:font-name-asian="MS Mincho" fo:font-style="italic" style:font-style-asian="italic" style:font-style-complex="italic" fo:font-size="10pt" style:font-size-asian="10pt"/>
    </style:style>
    <style:style style:name="T2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2" style:parent-style-name="DefaultParagraphFont" style:family="text">
      <style:text-properties style:font-name-asian="MS Mincho" fo:font-style="italic" style:font-style-asian="italic" style:font-style-complex="italic" fo:font-size="10pt" style:font-size-asian="10pt"/>
    </style:style>
    <style:style style:name="P2403" style:parent-style-name="Normal" style:family="paragraph">
      <style:paragraph-properties fo:margin-left="3.543in">
        <style:tab-stops/>
      </style:paragraph-properties>
    </style:style>
    <style:style style:name="T2404" style:parent-style-name="DefaultParagraphFont" style:family="text">
      <style:text-properties style:font-size-complex="12pt"/>
    </style:style>
    <style:style style:name="P2405" style:parent-style-name="Normal" style:family="paragraph">
      <style:paragraph-properties fo:margin-left="3.543in">
        <style:tab-stops/>
      </style:paragraph-properties>
      <style:text-properties style:font-size-complex="12pt"/>
    </style:style>
    <style:style style:name="P2406" style:parent-style-name="Normal" style:family="paragraph">
      <style:paragraph-properties fo:margin-left="3.543in">
        <style:tab-stops/>
      </style:paragraph-properties>
    </style:style>
    <style:style style:name="T2407" style:parent-style-name="DefaultParagraphFont" style:family="text">
      <style:text-properties style:font-size-complex="12pt"/>
    </style:style>
    <style:style style:name="T2408" style:parent-style-name="DefaultParagraphFont" style:family="text">
      <style:text-properties style:font-size-complex="12pt"/>
    </style:style>
    <style:style style:name="P2409" style:parent-style-name="Normal" style:family="paragraph">
      <style:paragraph-properties fo:text-align="justify" fo:text-indent="0.5in"/>
      <style:text-properties style:font-size-complex="12pt"/>
    </style:style>
    <style:style style:name="P2410"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411" style:parent-style-name="Normal" style:family="paragraph">
      <style:paragraph-properties fo:text-align="center"/>
      <style:text-properties style:font-size-complex="12pt"/>
    </style:style>
    <style:style style:name="P2412" style:parent-style-name="Normal" style:family="paragraph">
      <style:paragraph-properties fo:text-indent="0.5in"/>
      <style:text-properties style:font-size-complex="12pt"/>
    </style:style>
    <style:style style:name="P2413" style:parent-style-name="Normal" style:family="paragraph">
      <style:paragraph-properties fo:text-align="center"/>
      <style:text-properties fo:font-weight="bold" style:font-weight-asian="bold" style:font-weight-complex="bold" style:font-size-complex="12pt"/>
    </style:style>
    <style:style style:name="P2414" style:parent-style-name="Normal" style:family="paragraph">
      <style:paragraph-properties fo:text-align="justify" fo:text-indent="0.5in"/>
      <style:text-properties style:font-size-complex="12pt"/>
    </style:style>
    <style:style style:name="P2415" style:parent-style-name="Normal" style:family="paragraph">
      <style:paragraph-properties fo:text-align="center">
        <style:tab-stops>
          <style:tab-stop style:type="left" style:leader-style="solid" style:leader-text="_" style:position="1.093in"/>
          <style:tab-stop style:type="left" style:leader-style="solid" style:leader-text="_" style:position="1.75in"/>
        </style:tab-stops>
      </style:paragraph-properties>
      <style:text-properties style:font-size-complex="12pt"/>
    </style:style>
    <style:style style:name="P2416" style:parent-style-name="Normal" style:family="paragraph">
      <style:paragraph-properties fo:margin-left="1.8333in" fo:text-indent="0.5in">
        <style:tab-stops/>
      </style:paragraph-properties>
      <style:text-properties style:font-size-complex="12pt"/>
    </style:style>
    <style:style style:name="P2417" style:parent-style-name="Normal" style:family="paragraph">
      <style:paragraph-properties fo:text-align="center"/>
      <style:text-properties style:font-size-complex="12pt"/>
    </style:style>
    <style:style style:name="P2418" style:parent-style-name="Normal" style:family="paragraph">
      <style:paragraph-properties fo:text-align="center"/>
      <style:text-properties style:font-size-complex="12pt"/>
    </style:style>
    <style:style style:name="P2419" style:parent-style-name="Normal" style:family="paragraph">
      <style:paragraph-properties fo:text-indent="0.5in"/>
      <style:text-properties style:font-size-complex="12pt"/>
    </style:style>
    <style:style style:name="P242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421"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22" style:parent-style-name="Normal" style:family="paragraph">
      <style:paragraph-properties fo:text-align="center" fo:margin-left="0.6666in">
        <style:tab-stops>
          <style:tab-stop style:type="left" style:leader-style="solid" style:leader-text="_" style:position="3.643in"/>
          <style:tab-stop style:type="right" style:leader-style="solid" style:leader-text="_" style:position="5.5833in"/>
        </style:tab-stops>
      </style:paragraph-properties>
      <style:text-properties style:font-size-complex="12pt"/>
    </style:style>
    <style:style style:name="P2423"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42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242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26"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42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28" style:parent-style-name="Normal" style:family="paragraph">
      <style:paragraph-properties fo:margin-left="1.5833in" fo:text-indent="0.5in">
        <style:tab-stops>
          <style:tab-stop style:type="right" style:leader-style="solid" style:leader-text="_" style:position="4.6666in"/>
        </style:tab-stops>
      </style:paragraph-properties>
      <style:text-properties style:font-size-complex="12pt"/>
    </style:style>
    <style:style style:name="P242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30"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43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32" style:parent-style-name="Normal" style:family="paragraph">
      <style:paragraph-properties fo:text-align="justify">
        <style:tab-stops>
          <style:tab-stop style:type="right" style:leader-style="solid" style:leader-text="_" style:position="6.693in"/>
        </style:tab-stops>
      </style:paragraph-properties>
      <style:text-properties style:font-size-complex="12pt"/>
    </style:style>
    <style:style style:name="P243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34" style:parent-style-name="Normal" style:family="paragraph">
      <style:paragraph-properties fo:text-align="center"/>
      <style:text-properties style:font-size-complex="12pt"/>
    </style:style>
    <style:style style:name="P243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36"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43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3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39"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4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44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42"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44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44"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4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4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47" style:parent-style-name="Normal" style:family="paragraph">
      <style:paragraph-properties>
        <style:tab-stops>
          <style:tab-stop style:type="right" style:leader-style="solid" style:leader-text="_" style:position="3.75in"/>
          <style:tab-stop style:type="right" style:leader-style="solid" style:leader-text="_" style:position="6.693in"/>
        </style:tab-stops>
      </style:paragraph-properties>
      <style:text-properties style:font-size-complex="12pt"/>
    </style:style>
    <style:style style:name="P2448"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44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45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5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5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5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5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45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5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5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5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5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46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6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6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6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64"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46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66"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46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68"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69" style:parent-style-name="Normal" style:family="paragraph">
      <style:paragraph-properties fo:text-align="justify" fo:text-indent="0.5in">
        <style:tab-stops>
          <style:tab-stop style:type="right" style:leader-style="solid" style:leader-text="_" style:position="6.25in"/>
        </style:tab-stops>
      </style:paragraph-properties>
      <style:text-properties style:font-size-complex="12pt"/>
    </style:style>
    <style:style style:name="P2470"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47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72" style:parent-style-name="Normal" style:family="paragraph">
      <style:paragraph-properties fo:text-align="center">
        <style:tab-stops>
          <style:tab-stop style:type="left" style:leader-style="solid" style:leader-text="_" style:position="4.3368in"/>
          <style:tab-stop style:type="right" style:leader-style="solid" style:leader-text="_" style:position="6.25in"/>
        </style:tab-stops>
      </style:paragraph-properties>
      <style:text-properties style:font-size-complex="12pt"/>
    </style:style>
    <style:style style:name="P2473"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474" style:parent-style-name="Normal" style:family="paragraph">
      <style:paragraph-properties fo:text-indent="0.5in">
        <style:tab-stops>
          <style:tab-stop style:type="right" style:leader-style="solid" style:leader-text="_" style:position="6.693in"/>
        </style:tab-stops>
      </style:paragraph-properties>
      <style:text-properties style:font-size-complex="12pt"/>
    </style:style>
    <style:style style:name="P2475"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76"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77"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78" style:parent-style-name="Normal" style:family="paragraph">
      <style:paragraph-properties fo:text-align="justify" fo:text-indent="0.5in">
        <style:tab-stops>
          <style:tab-stop style:type="right" style:leader-style="solid" style:leader-text="_" style:position="6.25in"/>
        </style:tab-stops>
      </style:paragraph-properties>
      <style:text-properties style:font-size-complex="12pt"/>
    </style:style>
    <style:style style:name="P2479" style:parent-style-name="Normal" style:family="paragraph">
      <style:paragraph-properties fo:text-align="justify" fo:text-indent="0.5in">
        <style:tab-stops>
          <style:tab-stop style:type="right" style:leader-style="solid" style:leader-text="_" style:position="6.693in"/>
        </style:tab-stops>
      </style:paragraph-properties>
      <style:text-properties style:font-size-complex="12pt"/>
    </style:style>
    <style:style style:name="P2480"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81"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82"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83" style:parent-style-name="Normal" style:family="paragraph">
      <style:paragraph-properties>
        <style:tab-stops>
          <style:tab-stop style:type="right" style:leader-style="solid" style:leader-text="_" style:position="6.693in"/>
        </style:tab-stops>
      </style:paragraph-properties>
      <style:text-properties style:font-size-complex="12pt"/>
    </style:style>
    <style:style style:name="P2484" style:parent-style-name="Normal" style:family="paragraph">
      <style:paragraph-properties fo:text-align="center">
        <style:tab-stops>
          <style:tab-stop style:type="right" style:leader-style="solid" style:leader-text="_" style:position="6.25in"/>
        </style:tab-stops>
      </style:paragraph-properties>
      <style:text-properties style:font-size-complex="12pt"/>
    </style:style>
    <style:style style:name="P2485"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486" style:parent-style-name="Normal" style:family="paragraph">
      <style:paragraph-properties fo:text-align="justify" fo:text-indent="0.5in">
        <style:tab-stops>
          <style:tab-stop style:type="right" style:leader-style="solid" style:leader-text="_" style:position="6.25in"/>
        </style:tab-stops>
      </style:paragraph-properties>
      <style:text-properties style:font-size-complex="12pt"/>
    </style:style>
    <style:style style:name="P2487"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488"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489" style:parent-style-name="Normal" style:family="paragraph">
      <style:paragraph-properties fo:text-indent="0.5in">
        <style:tab-stops>
          <style:tab-stop style:type="right" style:leader-style="solid" style:leader-text="_" style:position="6.25in"/>
        </style:tab-stops>
      </style:paragraph-properties>
      <style:text-properties style:font-size-complex="12pt"/>
    </style:style>
    <style:style style:name="P2490" style:parent-style-name="Normal" style:family="paragraph">
      <style:paragraph-properties fo:text-indent="0.5in"/>
      <style:text-properties style:font-size-complex="12pt"/>
    </style:style>
    <style:style style:name="P2491" style:parent-style-name="Normal" style:family="paragraph">
      <style:paragraph-properties fo:text-indent="0.5in"/>
      <style:text-properties style:font-size-complex="12pt"/>
    </style:style>
    <style:style style:name="P2492" style:parent-style-name="Normal" style:family="paragraph">
      <style:paragraph-properties fo:margin-left="1.0833in" fo:text-indent="0.5in">
        <style:tab-stops/>
      </style:paragraph-properties>
      <style:text-properties style:font-size-complex="12pt"/>
    </style:style>
    <style:style style:name="P2493" style:parent-style-name="Normal" style:family="paragraph">
      <style:paragraph-properties fo:text-indent="0.5in"/>
      <style:text-properties style:font-size-complex="12pt"/>
    </style:style>
    <style:style style:name="P2494" style:parent-style-name="Normal" style:family="paragraph">
      <style:paragraph-properties fo:margin-left="0.8333in" fo:text-indent="0.5in">
        <style:tab-stops/>
      </style:paragraph-properties>
      <style:text-properties style:font-size-complex="12pt"/>
    </style:style>
    <style:style style:name="P2495" style:parent-style-name="Normal" style:family="paragraph">
      <style:paragraph-properties fo:text-indent="0.5in"/>
      <style:text-properties style:font-size-complex="12pt"/>
    </style:style>
    <style:style style:name="P2496" style:parent-style-name="Normal" style:family="paragraph">
      <style:paragraph-properties fo:margin-left="1.25in" fo:text-indent="0.5in">
        <style:tab-stops/>
      </style:paragraph-properties>
      <style:text-properties style:font-size-complex="12pt"/>
    </style:style>
    <style:style style:name="P2497" style:parent-style-name="Normal" style:family="paragraph">
      <style:paragraph-properties fo:text-align="center"/>
      <style:text-properties style:font-size-complex="12pt"/>
    </style:style>
    <style:style style:name="P2498" style:parent-style-name="Normal" style:family="paragraph">
      <style:paragraph-properties fo:text-indent="0.5in"/>
    </style:style>
    <style:style style:name="P2499" style:parent-style-name="Normal" style:family="paragraph">
      <style:paragraph-properties fo:text-align="justify"/>
      <style:text-properties fo:font-weight="bold" style:font-weight-asian="bold" fo:font-size="10pt" style:font-size-asian="10pt"/>
    </style:style>
    <style:style style:name="P2500" style:parent-style-name="Normal" style:family="paragraph">
      <style:paragraph-properties fo:text-align="justify"/>
      <style:text-properties fo:font-weight="bold" style:font-weight-asian="bold" fo:font-size="10pt" style:font-size-asian="10pt"/>
    </style:style>
    <style:style style:name="P2501" style:parent-style-name="Normal" style:family="paragraph">
      <style:paragraph-properties fo:text-align="justify"/>
    </style:style>
    <style:style style:name="T2502" style:parent-style-name="DefaultParagraphFont" style:family="text">
      <style:text-properties fo:font-weight="bold" style:font-weight-asian="bold" fo:font-size="10pt" style:font-size-asian="10pt"/>
    </style:style>
    <style:style style:name="P2503" style:parent-style-name="Normal" style:family="paragraph">
      <style:paragraph-properties fo:text-align="justify"/>
      <style:text-properties fo:font-size="10pt" style:font-size-asian="10pt"/>
    </style:style>
    <style:style style:name="P2504" style:parent-style-name="Normal" style:family="paragraph">
      <style:paragraph-properties fo:text-align="justify"/>
    </style:style>
    <style:style style:name="T2505" style:parent-style-name="DefaultParagraphFont" style:family="text">
      <style:text-properties fo:font-size="10pt" style:font-size-asian="10pt"/>
    </style:style>
    <style:style style:name="P2506" style:parent-style-name="Normal" style:family="paragraph">
      <style:paragraph-properties fo:text-align="justify"/>
    </style:style>
    <style:style style:name="T2507" style:parent-style-name="DefaultParagraphFont" style:family="text">
      <style:text-properties fo:font-size="10pt" style:font-size-asian="10pt"/>
    </style:style>
    <style:style style:name="P2508" style:parent-style-name="Normal" style:family="paragraph">
      <style:paragraph-properties fo:text-align="justify"/>
    </style:style>
    <style:style style:name="T2509" style:parent-style-name="DefaultParagraphFont" style:family="text">
      <style:text-properties fo:font-size="10pt" style:font-size-asian="10pt"/>
    </style:style>
    <style:style style:name="T25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11" style:parent-style-name="DefaultParagraphFont" style:family="text">
      <style:text-properties style:font-name-asian="MS Mincho" style:font-style-complex="italic" fo:font-size="10pt" style:font-size-asian="10pt"/>
    </style:style>
    <style:style style:name="T2512" style:parent-style-name="DefaultParagraphFont" style:family="text">
      <style:text-properties style:font-name-asian="MS Mincho" style:font-style-complex="italic" fo:font-size="10pt" style:font-size-asian="10pt"/>
    </style:style>
    <style:style style:name="P2513" style:parent-style-name="Normal" style:family="paragraph">
      <style:paragraph-properties fo:text-align="justify"/>
    </style:style>
    <style:style style:name="T2514" style:parent-style-name="DefaultParagraphFont" style:family="text">
      <style:text-properties fo:font-size="10pt" style:font-size-asian="10pt"/>
    </style:style>
    <style:style style:name="P2515" style:parent-style-name="Normal" style:family="paragraph">
      <style:paragraph-properties fo:text-align="justify"/>
      <style:text-properties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ize="10pt" style:font-size-asian="10pt"/>
    </style:style>
    <style:style style:name="P2518" style:parent-style-name="Normal" style:family="paragraph">
      <style:paragraph-properties fo:text-align="justify"/>
    </style:style>
    <style:style style:name="T2519" style:parent-style-name="DefaultParagraphFont" style:family="text">
      <style:text-properties fo:font-size="10pt" style:font-size-asian="10pt"/>
    </style:style>
    <style:style style:name="P2520" style:parent-style-name="Normal" style:family="paragraph">
      <style:paragraph-properties fo:text-align="justify"/>
    </style:style>
    <style:style style:name="T2521" style:parent-style-name="DefaultParagraphFont" style:family="text">
      <style:text-properties fo:font-size="10pt" style:font-size-asian="10pt"/>
    </style:style>
    <style:style style:name="T25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style:font-name-asian="MS Mincho" style:font-style-complex="italic"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size="10pt" style:font-size-asian="10pt"/>
    </style:style>
    <style:style style:name="T2526" style:parent-style-name="DefaultParagraphFont" style:family="text">
      <style:text-properties fo:font-size="10pt" style:font-size-asian="10pt"/>
    </style:style>
    <style:style style:name="P2527" style:parent-style-name="Normal" style:family="paragraph">
      <style:paragraph-properties fo:text-align="justify"/>
      <style:text-properties fo:font-size="10pt" style:font-size-asian="10pt"/>
    </style:style>
    <style:style style:name="P2528" style:parent-style-name="Normal" style:family="paragraph">
      <style:paragraph-properties fo:text-align="justify"/>
    </style:style>
    <style:style style:name="T2529" style:parent-style-name="DefaultParagraphFont" style:family="text">
      <style:text-properties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fo:font-size="10pt" style:font-size-asian="10pt"/>
    </style:style>
    <style:style style:name="T25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fo:font-size="10pt" style:font-size-asian="10pt"/>
    </style:style>
    <style:style style:name="T25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sian="MS Mincho" style:font-style-complex="italic" fo:font-size="10pt" style:font-size-asian="10pt"/>
    </style:style>
    <style:style style:name="P2547" style:parent-style-name="Normal" style:family="paragraph">
      <style:paragraph-properties fo:text-align="justify"/>
    </style:style>
    <style:style style:name="T2548" style:parent-style-name="DefaultParagraphFont" style:family="text">
      <style:text-properties fo:font-size="10pt" style:font-size-asian="10pt"/>
    </style:style>
    <style:style style:name="T2549" style:parent-style-name="DefaultParagraphFont" style:family="text">
      <style:text-properties fo:font-size="10pt" style:font-size-asian="10pt"/>
    </style:style>
    <style:style style:name="P2550" style:parent-style-name="Normal" style:family="paragraph">
      <style:paragraph-properties fo:text-align="justify"/>
      <style:text-properties fo:font-size="10pt" style:font-size-asian="10pt"/>
    </style:style>
    <style:style style:name="P2551" style:parent-style-name="Normal" style:family="paragraph">
      <style:paragraph-properties fo:text-align="justify"/>
    </style:style>
    <style:style style:name="T2552" style:parent-style-name="DefaultParagraphFont" style:family="text">
      <style:text-properties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ize="10pt" style:font-size-asian="10pt"/>
    </style:style>
    <style:style style:name="P2555" style:parent-style-name="Normal" style:family="paragraph">
      <style:paragraph-properties fo:text-align="justify"/>
    </style:style>
    <style:style style:name="T2556" style:parent-style-name="DefaultParagraphFont" style:family="text">
      <style:text-properties fo:font-size="10pt" style:font-size-asian="10pt"/>
    </style:style>
    <style:style style:name="T25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8" style:parent-style-name="DefaultParagraphFont" style:family="text">
      <style:text-properties style:font-name-asian="MS Mincho" style:font-style-complex="italic" fo:font-size="10pt" style:font-size-asian="10pt"/>
    </style:style>
    <style:style style:name="P2559" style:parent-style-name="Normal" style:family="paragraph">
      <style:paragraph-properties fo:text-align="justify"/>
    </style:style>
    <style:style style:name="T2560" style:parent-style-name="DefaultParagraphFont" style:family="text">
      <style:text-properties fo:font-size="10pt" style:font-size-asian="10pt"/>
    </style:style>
    <style:style style:name="T2561" style:parent-style-name="DefaultParagraphFont" style:family="text">
      <style:text-properties fo:font-size="10pt" style:font-size-asian="10pt"/>
    </style:style>
    <style:style style:name="P2562" style:parent-style-name="Normal" style:family="paragraph">
      <style:paragraph-properties fo:text-align="justify"/>
      <style:text-properties fo:font-size="10pt" style:font-size-asian="10pt"/>
    </style:style>
    <style:style style:name="P2563" style:parent-style-name="Normal" style:family="paragraph">
      <style:paragraph-properties fo:text-align="justify"/>
    </style:style>
    <style:style style:name="T2564" style:parent-style-name="DefaultParagraphFont" style:family="text">
      <style:text-properties fo:font-size="10pt" style:font-size-asian="10pt"/>
    </style:style>
    <style:style style:name="P2565" style:parent-style-name="Normal" style:family="paragraph">
      <style:paragraph-properties fo:text-align="justify"/>
    </style:style>
    <style:style style:name="T2566" style:parent-style-name="DefaultParagraphFont" style:family="text">
      <style:text-properties fo:font-size="10pt" style:font-size-asian="10pt"/>
    </style:style>
    <style:style style:name="P2567" style:parent-style-name="Normal" style:family="paragraph">
      <style:paragraph-properties fo:text-align="justify"/>
    </style:style>
    <style:style style:name="T2568" style:parent-style-name="DefaultParagraphFont" style:family="text">
      <style:text-properties fo:font-size="10pt" style:font-size-asian="10pt"/>
    </style:style>
    <style:style style:name="T25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0" style:parent-style-name="DefaultParagraphFont" style:family="text">
      <style:text-properties style:font-name-asian="MS Mincho"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fo:font-size="10pt" style:font-size-asian="10pt"/>
    </style:style>
    <style:style style:name="T2573" style:parent-style-name="DefaultParagraphFont" style:family="text">
      <style:text-properties fo:font-size="10pt" style:font-size-asian="10pt"/>
    </style:style>
    <style:style style:name="P2574" style:parent-style-name="Normal" style:family="paragraph">
      <style:paragraph-properties fo:text-align="justify"/>
      <style:text-properties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fo:font-size="10pt" style:font-size-asian="10pt"/>
    </style:style>
    <style:style style:name="P2577" style:parent-style-name="Normal" style:family="paragraph">
      <style:paragraph-properties fo:text-align="justify"/>
    </style:style>
    <style:style style:name="T2578" style:parent-style-name="DefaultParagraphFont" style:family="text">
      <style:text-properties fo:font-size="10pt" style:font-size-asian="10pt"/>
    </style:style>
    <style:style style:name="P2579" style:parent-style-name="Normal" style:family="paragraph">
      <style:paragraph-properties fo:text-align="justify"/>
    </style:style>
    <style:style style:name="T2580" style:parent-style-name="DefaultParagraphFont" style:family="text">
      <style:text-properties fo:font-size="10pt" style:font-size-asian="10pt"/>
    </style:style>
    <style:style style:name="T25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2" style:parent-style-name="DefaultParagraphFont" style:family="text">
      <style:text-properties style:font-name-asian="MS Mincho" style:font-style-complex="italic" fo:font-size="10pt" style:font-size-asian="10pt"/>
    </style:style>
    <style:style style:name="P2583" style:parent-style-name="Normal" style:family="paragraph">
      <style:paragraph-properties fo:text-align="justify"/>
    </style:style>
    <style:style style:name="T2584" style:parent-style-name="DefaultParagraphFont" style:family="text">
      <style:text-properties fo:font-size="10pt" style:font-size-asian="10pt"/>
    </style:style>
    <style:style style:name="T2585" style:parent-style-name="DefaultParagraphFont" style:family="text">
      <style:text-properties fo:font-size="10pt" style:font-size-asian="10pt"/>
    </style:style>
    <style:style style:name="P2586" style:parent-style-name="Normal" style:family="paragraph">
      <style:paragraph-properties fo:text-align="justify"/>
      <style:text-properties fo:font-size="10pt" style:font-size-asian="10pt"/>
    </style:style>
    <style:style style:name="P2587" style:parent-style-name="Normal" style:family="paragraph">
      <style:paragraph-properties fo:text-align="justify"/>
    </style:style>
    <style:style style:name="T2588" style:parent-style-name="DefaultParagraphFont" style:family="text">
      <style:text-properties fo:font-size="10pt" style:font-size-asian="10pt"/>
    </style:style>
    <style:style style:name="P2589" style:parent-style-name="Normal" style:family="paragraph">
      <style:paragraph-properties fo:text-align="justify"/>
    </style:style>
    <style:style style:name="T2590" style:parent-style-name="DefaultParagraphFont" style:family="text">
      <style:text-properties fo:font-size="10pt" style:font-size-asian="10pt"/>
    </style:style>
    <style:style style:name="P2591" style:parent-style-name="Normal" style:family="paragraph">
      <style:paragraph-properties fo:text-align="justify"/>
    </style:style>
    <style:style style:name="T2592" style:parent-style-name="DefaultParagraphFont" style:family="text">
      <style:text-properties fo:font-size="10pt" style:font-size-asian="10pt"/>
    </style:style>
    <style:style style:name="T25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4" style:parent-style-name="DefaultParagraphFont" style:family="text">
      <style:text-properties style:font-name-asian="MS Mincho" style:font-style-complex="italic" fo:font-size="10pt" style:font-size-asian="10pt"/>
    </style:style>
    <style:style style:name="P2595" style:parent-style-name="Normal" style:family="paragraph">
      <style:paragraph-properties fo:text-align="justify"/>
    </style:style>
    <style:style style:name="T2596" style:parent-style-name="DefaultParagraphFont" style:family="text">
      <style:text-properties fo:font-size="10pt" style:font-size-asian="10pt"/>
    </style:style>
    <style:style style:name="T2597" style:parent-style-name="DefaultParagraphFont" style:family="text">
      <style:text-properties fo:font-size="10pt" style:font-size-asian="10pt"/>
    </style:style>
    <style:style style:name="P2598" style:parent-style-name="Normal" style:family="paragraph">
      <style:paragraph-properties fo:text-align="justify"/>
      <style:text-properties fo:font-size="10pt" style:font-size-asian="10pt"/>
    </style:style>
    <style:style style:name="P2599" style:parent-style-name="Normal" style:family="paragraph">
      <style:paragraph-properties fo:text-align="justify"/>
    </style:style>
    <style:style style:name="T2600" style:parent-style-name="DefaultParagraphFont" style:family="text">
      <style:text-properties fo:font-size="10pt" style:font-size-asian="10pt"/>
    </style:style>
    <style:style style:name="P2601" style:parent-style-name="Normal" style:family="paragraph">
      <style:paragraph-properties fo:text-align="justify"/>
    </style:style>
    <style:style style:name="T2602" style:parent-style-name="DefaultParagraphFont" style:family="text">
      <style:text-properties fo:font-size="10pt" style:font-size-asian="10pt"/>
    </style:style>
    <style:style style:name="P2603" style:parent-style-name="Normal" style:family="paragraph">
      <style:paragraph-properties fo:text-align="justify"/>
    </style:style>
    <style:style style:name="T2604" style:parent-style-name="DefaultParagraphFont" style:family="text">
      <style:text-properties fo:font-size="10pt" style:font-size-asian="10pt"/>
    </style:style>
    <style:style style:name="T26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6" style:parent-style-name="DefaultParagraphFont" style:family="text">
      <style:text-properties style:font-name-asian="MS Mincho"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fo:font-size="10pt" style:font-size-asian="10pt"/>
    </style:style>
    <style:style style:name="T2609" style:parent-style-name="DefaultParagraphFont" style:family="text">
      <style:text-properties fo:font-size="10pt" style:font-size-asian="10pt"/>
    </style:style>
    <style:style style:name="P2610" style:parent-style-name="Normal" style:family="paragraph">
      <style:paragraph-properties fo:text-align="justify"/>
      <style:text-properties fo:font-size="10pt" style:font-size-asian="10pt"/>
    </style:style>
    <style:style style:name="P2611" style:parent-style-name="Normal" style:family="paragraph">
      <style:paragraph-properties fo:widows="0" fo:orphans="0"/>
    </style:style>
  </office:automatic-styles>
  <office:body>
    <office:text text:use-soft-page-breaks="true">
      <text:p text:style-name="P1"><text:span text:style-name="T2">Suvestinė redakcija nuo 2014-01-16 iki 2014-05-08</text:span></text:p>
      <text:p text:style-name="P3"/>
      <text:p text:style-name="P4"><text:span text:style-name="T5">Įsakymas paskelbtas: Žin. 2008, Nr.<text:s/></text:span><text:a xlink:href="https://www.e-tar.lt/portal/legalAct.html?documentId=TAR.7DC912CD35F3" office:target-frame-name="_top" xlink:show="replace"><text:span text:style-name="T6">117-4471</text:span></text:a><text:span text:style-name="T7">, i. k. 10811VTISAK0001-169</text:span></text:p>
      <text:p text:style-name="P8"/>
      <text:p text:style-name="P9"><text:span text:style-name="T10"/><text:span text:style-name="T11">VALSTYBINĖS VARTOTOJŲ TEISIŲ APSAUGOS TARNYBOS DIREKTORIAUS</text:span></text:p>
      <text:p text:style-name="P12">ĮSAKYMAS</text:p>
      <text:p text:style-name="P13"/>
      <text:p text:style-name="P14">DĖL VALSTYBINĖS VARTOTOJŲ TEISIŲ APSAUGOS TARNYBOS DARBO REGLAMENTO PATVIRTINIMO</text:p>
      <text:p text:style-name="P15"/>
      <text:p text:style-name="P16">2008 m. rugsėjo 30 d. Nr. 1-169</text:p>
      <text:p text:style-name="P17">Vilnius</text:p>
      <text:p text:style-name="P18"/>
      <text:p text:style-name="P19"><text:span text:style-name="T20">Vadovaudamasis Vartotojų tei</text:span><text:span text:style-name="T21">sių apsaugos įstatymo (Žin., 1994, Nr.<text:s/></text:span><text:a xlink:href="https://www.e-tar.lt/portal/lt/legalAct/TAR.D790096B17EE" office:target-frame-name="_blank" xlink:show="new"><text:span text:style-name="T22">94-1833</text:span></text:a><text:span text:style-name="T23">; 2007, Nr.<text:s/></text:span><text:a xlink:href="https://www.e-tar.lt/portal/lt/legalAct/TAR.0B0FDEFFCD5C" office:target-frame-name="_blank" xlink:show="new"><text:span text:style-name="T24">12-488</text:span></text:a><text:span text:style-name="T25"><text:s/>) 11 straipsnio 5 dalimi, Lietuvos Respublikos Vyriausybės 2007 m. balandžio 11 d. nutarimu Nr. 359 (Žin., 2007, Nr.<text:s/></text:span><text:a xlink:href="https://www.e-tar.lt/portal/lt/legalAct/TAR.7DC27EC0AAD5" office:target-frame-name="_blank" xlink:show="new"><text:span text:style-name="T26">44-1680</text:span></text:a><text:span text:style-name="T27">) patvirtintų Valstybinės vartotojų teisių aps</text:span><text:span text:style-name="T28">augos tarnybos nuostatų 12 punktu,<text:s/></text:span><text:span text:style-name="T29">tvirtinu</text:span><text:span text:style-name="T30"><text:s/>Valstybinės vartotojų teisių apsaugos tarnybos darbo reglamentą.</text:span></text:p>
      <text:p text:style-name="P31"/>
      <text:p text:style-name="P32"/>
      <text:p text:style-name="P33"><text:span text:style-name="T34">DIREKTORIUS</text:span><text:span text:style-name="T35"><text:tab/>FELIKSAS PETRAUSKAS</text:span></text:p>
      <text:p text:style-name="P36"/>
      <text:p text:style-name="P37"/>
      <text:soft-page-break/>
      <text:p text:style-name="P38">PATVIRTINTA</text:p>
      <text:p text:style-name="P39">Valstybinės vartotojų teisių<text:s/></text:p>
      <text:p text:style-name="P40">apsaugos tarnybos<text:s/></text:p>
      <text:p text:style-name="P41">direktoriaus<text:s/></text:p>
      <text:p text:style-name="P42">2014 m. sausio 7 d. įsakymu</text:p>
      <text:p text:style-name="P43">Nr. 1-8 <text:s/></text:p>
      <text:p text:style-name="P44"/>
      <text:p text:style-name="P45"><text:span text:style-name="T46">VALSTYBINĖS VARTOTOJŲ TEISIŲ APSAUGOS TARNYBOS DARBO REGLAMENTAS</text:span></text:p>
      <text:p text:style-name="P47"/>
      <text:p text:style-name="P48"><text:span text:style-name="T49">I</text:span><text:span text:style-name="T50">.<text:s/></text:span><text:span text:style-name="T51">BENDROSIOS NUOSTATOS</text:span></text:p>
      <text:p text:style-name="P52"/>
      <text:p text:style-name="P53"><text:span text:style-name="T54">1</text:span><text:span text:style-name="T55">. Valstybinės vartotojų teisių apsaugos tarnybos darbo reglamentas (toliau – reglamentas) nustato Valstybinės vartotojų teisių apsaugos tarnybos<text:s/></text:span><text:span text:style-name="T56">darbo organizavimo, vykdant jai pavestus uždavinius ir funkcijas, tvarką.</text:span></text:p>
      <text:p text:style-name="P57"><text:span text:style-name="T58">2</text:span><text:span text:style-name="T59">. Valstybinė vartotojų teisių apsaugos tarnyba savo veikloje vadovaujasi Lietuvos Respublikos Konstitucija, Lietuvos Respublikos Seimo priimtais įstatymais ir teisės aktais, Lie</text:span><text:span text:style-name="T60">tuvos Respublikos tarptautinėmis sutartimis, Europos Sąjungos teisės aktais, Respublikos Prezidento dekretais, Lietuvos Respublikos Vyriausybės nutarimais, teisingumo ministro įsakymais, Valstybinės vartotojų teisių apsaugos tarnybos nuostatais (Žin., 2007</text:span><text:span text:style-name="T61">, Nr. 44-1680; 2011, Nr. 135-6410), šiuo reglamentu ir kitais teisės aktais.</text:span></text:p>
      <text:p text:style-name="P62"><text:span text:style-name="T63">3</text:span><text:span text:style-name="T64">. Valstybinė vartotojų teisių apsaugos tarnyba savo veiklą grindžia teisėtumo, viešumo, teisingumo, įstatymo viršenybės, objektyvumo, proporcingumo, nepiktnaudžiavimo valdžia</text:span><text:span text:style-name="T65">, tarnybinio bendradarbiavimo, operatyvumo ir kitais viešojo administravimo principais.</text:span></text:p>
      <text:p text:style-name="P66"><text:span text:style-name="T67">4</text:span><text:span text:style-name="T68">. Valstybinei vartotojų teisių apsaugos tarnybai Geriamojo vandens tiekimo ir nuotekų tvarkymo įstatymo (Žin., 2006, Nr. 82-3260) priskirtas funkcijas vykdo<text:s/></text:span><text:span text:style-name="T69">Valstybinės vartotojų<text:s/></text:span><text:soft-page-break/><text:span text:style-name="T70">teisių apsaugos tarnybos valstybės tarnautojai ir darbuotojai, dirbantys pagal darbo sutartį (toliau – darbuotojai), Vartotojų teisių apsaugos įstatymo (Žin., 1994, Nr. 94-1833; 2007, Nr. 12-488) ir kitų teisės aktų nustatyta tvarka.</text:span></text:p>
      <text:p text:style-name="P71"/>
      <text:p text:style-name="P72"><text:span text:style-name="T73">II</text:span><text:span text:style-name="T74">.<text:s/></text:span><text:span text:style-name="T75">BENDRIEJI VALSTYBINĖS VARTOTOJŲ TEISIŲ APSAUGOS TARNYBOS STRUKTŪROS IR DARBO KLAUSIMAI</text:span></text:p>
      <text:p text:style-name="P76"/>
      <text:p text:style-name="P77"><text:span text:style-name="T78">Valstybinės vartotojų teisių apsaugos tarnybos direktorius</text:span></text:p>
      <text:p text:style-name="P79"/>
      <text:p text:style-name="P80"><text:span text:style-name="T81">5</text:span><text:span text:style-name="T82">. Valstybinei vartotojų teisių apsaugos tarnybai vadovauja direktorius, kuris organizuoja,</text:span><text:span text:style-name="T83"><text:s/>kontroliuoja ir koordinuoja Valstybinės vartotojų teisių apsaugos tarnybos veiklą, atsako už jos uždavinių įgyvendinimą ir funkcijų atlikimą bei darbo organizavimą.</text:span></text:p>
      <text:p text:style-name="P84"><text:span text:style-name="T85">6</text:span><text:span text:style-name="T86">. Valstybinės vartotojų teisių apsaugos tarnybos direktorių į pareigas priima ir atle</text:span><text:span text:style-name="T87">idžia iš pareigų teisingumo ministras Valstybės tarnybos įstatymo (Žin., 1999, Nr. 66-2130; 2002, Nr. 45-1708) nustatyta tvarka. Valstybinės vartotojų teisių apsaugos tarnybos direktorius yra tiesiogiai pavaldus ir atskaitingas teisingumo ministrui.</text:span></text:p>
      <text:p text:style-name="P88"><text:span text:style-name="T89">7</text:span><text:span text:style-name="T90">.</text:span><text:span text:style-name="T91"><text:s/>Lietuvos Respublikos Seime, Lietuvos Respublikos Prezidentūroje, Lietuvos Respublikos Vyriausybėje, kitose valstybės institucijose ir įstaigose Valstybinei vartotojų teisių apsaugos tarnybai atstovauja Valstybinės vartotojų teisių apsaugos tarnybos direkt</text:span><text:span text:style-name="T92">orius arba jo įgalioti kiti valstybės tarnautojai ar darbuotojai.</text:span></text:p>
      <text:p text:style-name="P93"><text:span text:style-name="T94">8</text:span><text:span text:style-name="T95">. Valstybinės vartotojų teisių apsaugos tarnybos direktoriaus laikinai nesant, Valstybinės vartotojų teisių apsaugos tarnybos direktoriaus pareigas eina jo įsakymu įgaliotas pavaduotoja</text:span><text:span text:style-name="T96">s. Laikinai nesant Valstybinės vartotojų teisių apsaugos tarnybos direktoriaus ir jo pavaduotojo, Valstybinės vartotojų teisių apsaugos tarnybos direktoriaus pareigas eina jo įsakymu įgaliotas vienas iš departamentų direktorių.</text:span></text:p>
      <text:p text:style-name="P97"><text:span text:style-name="T98">9</text:span><text:span text:style-name="T99">. Įstatymų nustatyta tv</text:span><text:span text:style-name="T100">arka Valstybinės vartotojų teisių apsaugos tarnybos direktorius<text:s/></text:span><text:soft-page-break/><text:span text:style-name="T101">steigia viešąsias įstaigas, tvirtina jų įstatus bei koordinuoja ir kontroliuoja minėtų įstaigų finansinę, organizacinę – ūkinę veiklą ir įgyvendina kitas teisės aktų nustatytas teises ir parei</text:span><text:span text:style-name="T102">gas.</text:span></text:p>
      <text:p text:style-name="P103"/>
      <text:p text:style-name="P104"><text:span text:style-name="T105">Valstybinės vartotojų teisių apsaugos tarnybos direktoriaus įsakymai</text:span></text:p>
      <text:p text:style-name="P106"/>
      <text:p text:style-name="P107"><text:span text:style-name="T108">10</text:span><text:span text:style-name="T109">. Valstybinės vartotojų teisių apsaugos tarnybos direktorius, spręsdamas jo kompetencijai priskirtus klausimus, priima įsakymus ir įsakymais patvirtintus kitus teisės<text:s/></text:span><text:span text:style-name="T110">aktus. Prireikus kelių institucijų ir (ar) įstaigų vadovai gali priimti bendrus įsakymus ir įsakymais patvirtintus kitus teisės aktus.</text:span></text:p>
      <text:p text:style-name="P111"><text:span text:style-name="T112">11</text:span><text:span text:style-name="T113">. Valstybinės vartotojų teisių apsaugos tarnybos direktorius, spręsdamas savo kompetencijai priskirtus klausimus, p</text:span><text:span text:style-name="T114">riima įsakymus dėl:</text:span></text:p>
      <text:p text:style-name="P115"><text:span text:style-name="T116">11.1</text:span><text:span text:style-name="T117">. Valstybinės vartotojų teisių apsaugos tarnybos, valstybės tarnautojų ir darbuotojų pareigybių aprašymų, valstybės tarnautojų ir darbuotojų pareigybių sąrašų tvirtinimo bei neviršijant Lietuvos Respublikos Vyriausybės nustatyto d</text:span><text:span text:style-name="T118">idžiausio leistino valstybės tarnautojų ir darbuotojų, gaunančių darbo užmokestį iš valstybės biudžeto ir valstybės pinigų fondų, pareigybių skaičiaus tvirtinimo;</text:span></text:p>
      <text:p text:style-name="P119"><text:span text:style-name="T120">11.2</text:span><text:span text:style-name="T121">. Valstybinės vartotojų teisių apsaugos tarnybos struktūrinių padalinių nuostatų tvir</text:span><text:span text:style-name="T122">tinimo;</text:span></text:p>
      <text:p text:style-name="P123"><text:span text:style-name="T124">11.3</text:span><text:span text:style-name="T125">. Valstybinės vartotojų teisių apsaugos tarnybos valstybės tarnautojų, darbuotojų, gaunančių darbo užmokestį iš valstybės biudžeto, priėmimo į pareigas ir atleidimo iš pareigų, atostogų suteikimo, nuobaudų skyrimo, jų skatinimo, tarnybinių komandiruočių;<text:s/></text:span></text:p>
      <text:p text:style-name="P126"><text:span text:style-name="T127">11.4</text:span><text:span text:style-name="T128">. Valstybinės vartotojų teisių apsaugos tarnybos įsteigtų viešųjų įstaigų vadovų priėmimo į pareigas ir atleidimo iš pareigų, atostogų suteikimo, nuobaudų skyrimo, skatinimo, tarnybinių komandiruočių;</text:span></text:p>
      <text:p text:style-name="P129"><text:span text:style-name="T130">11.5</text:span><text:span text:style-name="T131">. direktoriaus pavaduotojo, departament</text:span><text:span text:style-name="T132">ų direktorių ar skyrių vedėjų administravimo sričių ir vykdytinų funkcijų nustatymo;</text:span></text:p>
      <text:p text:style-name="P133"><text:span text:style-name="T134">11.6</text:span><text:span text:style-name="T135">. komisijų, darbo grupių sudarymo;</text:span></text:p>
      <text:p text:style-name="P136"><text:span text:style-name="T137">11.7</text:span><text:span text:style-name="T138">. kitų įstatymų, Lietuvos Respublikos Vyriausybės nutarimų ir kitų teisės aktų jam suteiktų funkcijų vykdymo.</text:span></text:p>
      <text:p text:style-name="P139"><text:span text:style-name="T140">12</text:span><text:span text:style-name="T141">.<text:s/></text:span><text:span text:style-name="T142">Įsakymus pasirašo Valstybinės vartotojų teisių apsaugos tarnybos direktorius, jo nesant – Valstybinės vartotojų teisių apsaugos tarnybos direktoriaus įsakymu įgaliotas direktoriaus pavaduotojas ar vienas iš departamentų direktorių.</text:span></text:p>
      <text:p text:style-name="P143"><text:span text:style-name="T144">13</text:span><text:span text:style-name="T145">. Valstybinės vart</text:span><text:span text:style-name="T146">otojų teisių apsaugos tarnybos direktoriaus įsakymų projektus rengia Valstybinės vartotojų teisių apsaugos tarnybos departamentų direktoriai, skyrių vedėjai ar kiti valstybės tarnautojai ir darbuotojai pagal savo kompetenciją.</text:span></text:p>
      <text:p text:style-name="P147"><text:span text:style-name="T148">14</text:span><text:span text:style-name="T149">. Valstybinės vartotojų</text:span><text:span text:style-name="T150"><text:s/>teisių apsaugos tarnybos direktoriaus įsakymai rengiami vadovaujantis Teisėkūros pagrindų įstatymo (Žin., 2012, Nr. 110-5564), Teisės aktų projektų rengimo rekomendacijų, patvirtintų 2013 m. gruodžio 23 d. teisingumo ministro įsakymu Nr. 1R-298 (Žin., 201</text:span><text:span text:style-name="T151">3, Nr. 137-6952), Dokumentų rengimo taisyklių, patvirtintų Lietuvos vyriausiojo archyvaro 2011 m. liepos 4 d. įsakymu Nr. V-117 (Žin., 2011, Nr. 88-4229), ir kitų teisės aktų reikalavimais.</text:span></text:p>
      <text:p text:style-name="P152"><text:span text:style-name="T153">15</text:span><text:span text:style-name="T154">. Valstybinės vartotojų teisių apsaugos tarnybos direktoriui</text:span><text:span text:style-name="T155"><text:s/>teikiamas pasirašyti įsakymo projektas, kurį vizuoja:</text:span></text:p>
      <text:p text:style-name="P156"><text:span text:style-name="T157">15.1</text:span><text:span text:style-name="T158">. įsakymo projektą parengęs valstybės tarnautojas ar darbuotojas;</text:span></text:p>
      <text:p text:style-name="P159"><text:span text:style-name="T160">15.2</text:span><text:span text:style-name="T161">. valstybės tarnautojas ar darbuotojas, atsakingas už teisės aktų projektų teisinę techniką;</text:span></text:p>
      <text:p text:style-name="P162"><text:span text:style-name="T163">15.3</text:span><text:span text:style-name="T164">. įsakymo projekto r</text:span><text:span text:style-name="T165">engėjo departamento direktorius ir (ar) skyriaus vedėjas;</text:span></text:p>
      <text:p text:style-name="P166"><text:span text:style-name="T167">15.4</text:span><text:span text:style-name="T168">. Finansų ir strateginio planavimo skyriaus vedėjas (jei įsakymai susiję su darbo užmokesčiu, valstybės tarnautojo ar darbuotojo priėmimu ar atleidimu, komandiruotėmis, atostogomis, pareigyb</text:span><text:span text:style-name="T169">ių sąrašo ar skaičiaus patvirtinimu ir kitais mokėjimais);</text:span></text:p>
      <text:p text:style-name="P170"><text:span text:style-name="T171">15.5</text:span><text:span text:style-name="T172">. Tarptautinių ir ES reikalų koordinavimo skyriaus vedėjas (jei įsakymai susiję su Europos Sąjungos teisės aktų projektų derinimu, Lietuvos Respublikos pozicijų dėl rengiamų vartotojų teise</text:span><text:span text:style-name="T173">s reguliuojančių Europos Sąjungos teisės aktų projektų derinimu, komandiruotėmis,<text:s/></text:span><text:soft-page-break/><text:span text:style-name="T174">Europos Sąjungos ir kitų užsienio šalių atstovų priėmimu ir kitais tarptautiniais klausimais);</text:span></text:p>
      <text:p text:style-name="P175"><text:span text:style-name="T176">15.6</text:span><text:span text:style-name="T177">. direktoriaus pavaduotojas.</text:span></text:p>
      <text:p text:style-name="P178"><text:span text:style-name="T179">16</text:span><text:span text:style-name="T180">. Rengiamas tik vienas Valstybinės</text:span><text:span text:style-name="T181"><text:s/>vartotojų teisių apsaugos tarnybos direktoriaus įsakymo egzempliorius (originalas). Jeigu rengiamas kelių institucijų ir (ar) įstaigų įsakymas, jo originalo egzempliorių rengiama tiek, kiek vadovų pasirašo įsakymą. Prieš Valstybinės vartotojų teisių apsau</text:span><text:span text:style-name="T182">gos tarnybos direktoriui pasirašant, Valstybinėje vartotojų teisių apsaugos tarnyboje liekantis šio įsakymo originalas vizuojamas reglamento 15 punkte nustatyta tvarka.</text:span></text:p>
      <text:p text:style-name="P183"><text:span text:style-name="T184">17</text:span><text:span text:style-name="T185">. Įsakymus personalo klausimais nustatyta tvarka registruoja ir jų originalus sau</text:span><text:span text:style-name="T186">go Teisės ir personalo skyrius. Įsakymui suteikiamas eilės numeris pagal bendrąją numeraciją nuo metų pradžios iki pabaigos.</text:span></text:p>
      <text:p text:style-name="P187"><text:span text:style-name="T188">18</text:span><text:span text:style-name="T189">. Įsakymus dėl Valstybinės vartotojų teisių apsaugos tarnybos veiklos registruoja ir jų originalus saugo Dokumentų valdymo ir</text:span><text:span text:style-name="T190"><text:s/>asmenų aptarnavimo skyrius.<text:s/></text:span></text:p>
      <text:p text:style-name="P191"><text:span text:style-name="T192">19</text:span><text:span text:style-name="T193">. Valstybinės vartotojų teisių apsaugos tarnybos direktoriaus įsakymai registruojami jų pasirašymo dieną.</text:span></text:p>
      <text:p text:style-name="P194"><text:span text:style-name="T195">20</text:span><text:span text:style-name="T196">. Su veiklos įsakymais ir jais patvirtintais dokumentais Valstybinės vartotojų teisių apsaugos tarnybos<text:s/></text:span><text:span text:style-name="T197">valstybės tarnautojus ir darbuotojus Dokumentų valdymo ir asmenų aptarnavimo skyrius supažindina dokumentų valdymo sistemos priemonėmis arba Valstybinės vartotojų teisių apsaugos tarnybos direktoriaus pavedimu pasirašytinai ne vėliau kaip kitą darbo dieną<text:s/></text:span><text:span text:style-name="T198">nuo įsakymo užregistravimo.</text:span></text:p>
      <text:p text:style-name="P199"><text:span text:style-name="T200">21</text:span><text:span text:style-name="T201">. Su įsakymais personalo klausimais ir jais patvirtintais dokumentais Valstybinės vartotojų teisių apsaugos tarnybos valstybės tarnautojus ir darbuotojus, kurie yra minimi atitinkamame įsakyme personalo klausimais arba<text:s/></text:span><text:span text:style-name="T202">atsakingi už tokio įsakymo vykdymą ir kontrolę, pasirašytinai supažindina Teisės ir personalo skyrius ne vėliau kaip kitą darbo dieną nuo šio įsakymo įregistravimo.</text:span></text:p>
      <text:p text:style-name="P203"><text:span text:style-name="T204">22</text:span><text:span text:style-name="T205">. Valstybinės vartotojų teisių apsaugos tarnybos direktoriaus priimami įsakymai, kuri</text:span><text:span text:style-name="T206">uose nėra nustatomos, keičiamos ar pripažįstamos netekusiomis galios teisės normos, įsigalioja jų<text:s/></text:span><text:soft-page-break/><text:span text:style-name="T207">pasirašymo dieną, jeigu pačiuose įsakymuose nenustatyta vėlesnė jų įsigaliojimo data.</text:span></text:p>
      <text:p text:style-name="P208"><text:span text:style-name="T209">23</text:span><text:span text:style-name="T210">. Valstybinės vartotojų teisių apsaugos tarnybos direktoriaus įsak</text:span><text:span text:style-name="T211">ymai, kuriuose nustatomos, keičiamos ar pripažįstamos netekusiomis galios teisės normos, skelbiami Teisės aktų registre ir įsigalioja kitą dieną po jų paskelbimo, jeigu pačiuose įsakymuose nenustatoma vėlesnė jų įsigaliojimo data.</text:span></text:p>
      <text:p text:style-name="P212"><text:span text:style-name="T213">24</text:span><text:span text:style-name="T214">. Per 3 darbo diena</text:span><text:span text:style-name="T215">s nuo oficialaus paskelbimo Teisės aktų registre Valstybinės vartotojų teisių apsaugos tarnybos direktoriaus įsakymai ir įsakymais patvirtinti teisės aktai, kuriuose nustatomos, keičiamos ar pripažįstamos netekusiomis galios teisės normos, skelbiami Valsty</text:span><text:span text:style-name="T216">binės vartotojų teisių apsaugos tarnybos interneto tinklalapyje.</text:span></text:p>
      <text:p text:style-name="P217"><text:span text:style-name="T218">25</text:span><text:span text:style-name="T219">. Valstybinės vartotojų teisių apsaugos tarnybos direktoriaus įsakymai, kuriuose nėra nustatomos, keičiamos ar pripažįstamos netekusiomis galios teisės normos, prireikus skelbiami Teisė</text:span><text:span text:style-name="T220">s aktų registre. Jeigu šie įsakymai skelbiami Teisės aktų registre, jie įsigalioja kitą dieną po jų paskelbimo, jei pačiuose įsakymuose nenustatyta vėlesnė jų įsigaliojimo data.</text:span></text:p>
      <text:p text:style-name="P221"><text:span text:style-name="T222">26</text:span><text:span text:style-name="T223">. Valstybinės vartotojų teisių apsaugos tarnybos direktoriaus įsakymai,<text:s/></text:span><text:span text:style-name="T224">kuriuos numatyta skelbti Teisės aktų registre, skelbimui pateikiami ne vėliau kaip per 3 darbo dienas nuo jų pasirašymo.</text:span></text:p>
      <text:p text:style-name="P225"><text:span text:style-name="T226">27</text:span><text:span text:style-name="T227">. Valstybinės vartotojų teisių apsaugos tarnybos direktoriaus įsakymai, kuriuose yra valstybės ar tarnybos paslaptį sudarančios i</text:span><text:span text:style-name="T228">nformacijos, Teisės aktų registre ir Valstybinės vartotojų teisių apsaugos tarnybos interneto tinklalapyje neskelbiami.</text:span></text:p>
      <text:p text:style-name="P229"><text:span text:style-name="T230">28</text:span><text:span text:style-name="T231">. Valstybinės vartotojų teisių apsaugos tarnybos direktoriaus įsakymus paskelbti Teisės aktų registre pateikia vyriausiasis specia</text:span><text:span text:style-name="T232">listas (atstovas viešiesiems ryšiams). Prireikus šią funkciją Valstybinės vartotojų teisių apsaugos tarnybos direktorius gali pavesti įsakymo rengėjui.</text:span></text:p>
      <text:p text:style-name="P233"><text:span text:style-name="T234">29</text:span><text:span text:style-name="T235">. Teisės akto, skelbtino Teisės aktų registre ir Valstybinės vartotojų teisių apsaugos tarnybos in</text:span><text:span text:style-name="T236">terneto tinklalapyje, suredaguotą tekstą raštu ir kompiuterinėje laikmenoje vyriausiajam specialistui (atstovui viešiesiems ryšiams) pateikia įsakymo projektą rengęs valstybės tarnautojas ar darbuotojas, suderinęs su atitinkamo skyriaus vedėju ar (ir) depa</text:span><text:span text:style-name="T237">rtamento direktoriumi.</text:span></text:p>
      <text:p text:style-name="P238"/>
      <text:p text:style-name="P239"><text:span text:style-name="T240">Valstybinės vartotojų teisių apsaugos tarnybos struktūriniai padaliniai</text:span></text:p>
      <text:p text:style-name="P241"/>
      <text:p text:style-name="P242"><text:span text:style-name="T243">30</text:span><text:span text:style-name="T244">. Valstybinę vartotojų teisių apsaugos tarnybą sudaro departamentai ir skyriai.</text:span></text:p>
      <text:p text:style-name="P245"><text:span text:style-name="T246">31</text:span><text:span text:style-name="T247">. Departamentams vadovauja departamentų direktoriai, skyriams –</text:span><text:span text:style-name="T248"><text:s/>skyrių vedėjai. Departamentų direktoriai, skyrių vedėjai gali turėti pavaduotojus.</text:span></text:p>
      <text:p text:style-name="P249"><text:span text:style-name="T250">32</text:span><text:span text:style-name="T251">. Departamentai ir skyriai savo darbą organizuoja vadovaudamiesi Valstybinės vartotojų teisių apsaugos tarnybos direktoriaus įsakymu patvirtintais jų nuostatais.<text:s/></text:span></text:p>
      <text:p text:style-name="P252"><text:span text:style-name="T253">3</text:span><text:span text:style-name="T254">3</text:span><text:span text:style-name="T255">. Departamentų direktoriai ir skyrių vedėjai asmeniškai atsako už departamentams ir skyriams pavestų uždavinių įgyvendinimą ir funkcijų vykdymą, darbo organizavimą, darbo drausmę, taip pat Valstybinės vartotojų teisių apsaugos tarnybos direktoriaus ir d</text:span><text:span text:style-name="T256">irektoriaus pavaduotojo rezoliucijų ir žodinių pavedimų vykdymą. Struktūrinių padalinių vadovai savo struktūriniuose padaliniuose, kurių veikla susijusi su Valstybinės vartotojų teisių apsaugos tarnybos veiklos sritimis, kuriose yra didelė korupcijos aprai</text:span><text:span text:style-name="T257">škų tikimybė, teisės aktų nustatyta tvarka atlieka prevencinę, lyginamąją ir grįžtamąją veiklos kontrolę.</text:span></text:p>
      <text:p text:style-name="P258"/>
      <text:p text:style-name="P259"><text:span text:style-name="T260">Valstybinės vartotojų teisių apsaugos tarnybos veiklos organizavimas</text:span></text:p>
      <text:p text:style-name="P261"/>
      <text:p text:style-name="P262"><text:span text:style-name="T263">34</text:span><text:span text:style-name="T264">. Valstybinės vartotojų teisių apsaugos tarnybos veikla organizuojama vadovaujantis teisės aktų nustatyta tvarka patvirtintais ir viešai paskelbtais Valstybinės vartotojų teisių apsaugos tarnybos metiniais veiklos planais, kuriuose nurodyti pagrindiniai Va</text:span><text:span text:style-name="T265">lstybinės vartotojų teisių apsaugos tarnybos tikslai, uždaviniai ir priemonės.<text:s/></text:span></text:p>
      <text:p text:style-name="P266"><text:span text:style-name="T267">35</text:span><text:span text:style-name="T268">. Valstybinės vartotojų teisių apsaugos tarnybos metiniai veiklos planai rengiami atsižvelgiant į Lietuvos Respublikos Vyriausybės programą ir jos ilgalaikį strateginį ve</text:span><text:span text:style-name="T269">iklos planą. Valstybinės vartotojų teisių apsaugos tarnybos metiniuose veiklos planuose nurodytų priemonių įgyvendinimą koordinuoja Valstybinės vartotojų teisių apsaugos tarnybos direktoriaus įsakymu įgalioti asmenys.</text:span></text:p>
      <text:p text:style-name="P270"><text:span text:style-name="T271">36</text:span><text:span text:style-name="T272">.<text:s/></text:span><text:span text:style-name="T273">Valstybinės vartotojų teisių a</text:span><text:span text:style-name="T274">psaugos tarnybos veiklos klausimai aptariami kiekvieną pirmadienį Valstybinės vartotojų teisių apsaugos tarnybos direktoriaus, direktoriaus pavaduotojo, departamentų direktorių ir skyrių vedėjų pasitarimuose. Prireikus į pasitarimą gali būti kviečiami ir k</text:span><text:span text:style-name="T275">iti Valstybinės vartotojų teisių apsaugos tarnybos ar jos įsteigtų viešųjų įstaigų valstybės tarnautojai ir darbuotojai. Iškilus būtinybei, gali būti organizuojami neeiliniai pasitarimai.</text:span></text:p>
      <text:p text:style-name="P276"><text:span text:style-name="T277">37</text:span><text:span text:style-name="T278">. Kartą per savaitę direktoriaus pavaduotojas, departamentų di</text:span><text:span text:style-name="T279">rektoriai gali organizuoti skyrių vedėjų, kitų valstybės tarnautojų ar darbuotojų pasitarimus jiems pavestų uždavinių vykdymo klausimais.</text:span></text:p>
      <text:p text:style-name="P280"><text:span text:style-name="T281">38</text:span><text:span text:style-name="T282">. Valstybinei vartotojų teisių apsaugos tarnybai pavestų užduočių vykdymui gali būti sudaromos darbo grupės, kom</text:span><text:span text:style-name="T283">isijos. Darbo grupės, komisijos Valstybinės vartotojų teisių apsaugos tarnybos direktoriaus įsakymu sudaromos iš atitinkamų struktūrinių padalinių valstybės tarnautojų ir darbuotojų. Jei tai būtina, į darbo grupę ar komisiją gali būti įtraukti kitų institu</text:span><text:span text:style-name="T284">cijų, asociacijų atstovai ir specialistai (suderinus su jų vadovais).</text:span></text:p>
      <text:p text:style-name="P285"><text:span text:style-name="T286">39</text:span><text:span text:style-name="T287">. Valstybinės vartotojų teisių apsaugos tarnybos valstybės tarnautojai į pareigas priimami vadovaujantis Valstybės tarnybos įstatymu, o darbuotojai – vadovaujantis Darbo kodekso (Ž</text:span><text:span text:style-name="T288">in., 2002, Nr. 64-2569) nuostatomis.</text:span></text:p>
      <text:p text:style-name="P289"><text:span text:style-name="T290">40</text:span><text:span text:style-name="T291">. Valstybinės vartotojų teisių apsaugos tarnybos direktoriui pavedus, jo pavaduotojas, departamentų direktoriai, skyrių vedėjai, kiti valstybės tarnautojai ir darbuotojai gali atstovauti Valstybinei vartotojų teisių apsaugos tarnybai teismuose, valstybės,<text:s/></text:span><text:span text:style-name="T292">savivaldybės ir kitose institucijose bei įstaigose Lietuvoje ir užsienio šalyse. Atstovavimo teismuose teisė nustatoma vadovaujantis atstovavimo institutui nustatytais reikalavimais bei draudimais, įtvirtintais procesiniuose teisės aktuose.<text:s/></text:span></text:p>
      <text:p text:style-name="P293"><text:span text:style-name="T294">41</text:span><text:span text:style-name="T295">. Valsty</text:span><text:span text:style-name="T296">binės vartotojų teisių apsaugos tarnybos departamentų direktoriai, skyrių vedėjai kiekvienais metais iki sausio 15 d. pateikia Valstybinės vartotojų teisių apsaugos tarnybos direktoriui praėjusių metų departamentų ir skyrių veiklos ataskaitas.</text:span></text:p>
      <text:p text:style-name="P297"><text:span text:style-name="T298">42</text:span><text:span text:style-name="T299">. Vals</text:span><text:span text:style-name="T300">tybinės vartotojų teisių apsaugos tarnybos veiklos metinės ataskaitos teisės aktų nustatyta tvarka teikiamos Teisingumo ministerijai.<text:s/></text:span></text:p>
      <text:p text:style-name="P301"><text:span text:style-name="T302">43</text:span><text:span text:style-name="T303">. Už atliktus darbus Valstybinei vartotojų teisių apsaugos tarnybai kiekvienais metais iki sausio 15 d. atsiskaito<text:s/></text:span><text:span text:style-name="T304">jos įsteigtos viešosios įstaigos, pateikdamos veiklos ataskaitas.</text:span></text:p>
      <text:p text:style-name="P305"><text:span text:style-name="T306">44</text:span><text:span text:style-name="T307">. Valstybinės vartotojų teisių apsaugos tarnybos vyriausiasis specialistas apskrityje iki kiekvieno mėnesio paskutinės dienos parengia kito mėnesio savo darbo planą. Metų ketvirčio ata</text:span><text:span text:style-name="T308">skaita parengiama iki kito, po šio ketvirčio einančio, mėnesio 10 d. Darbo planai ir ketvirčio ataskaitos teikiamos Valstybinės vartotojų teisių apsaugos tarnybos direktoriui ar kitam jo įsakymu paskirtam valstybės tarnautojui ar darbuotojui.</text:span></text:p>
      <text:p text:style-name="P309"><text:span text:style-name="T310">45</text:span><text:span text:style-name="T311">. Valst</text:span><text:span text:style-name="T312">ybinės vartotojų teisių apsaugos tarnybos valstybės tarnautojai ir darbuotojai supažindinami su Valstybinės vartotojų teisių apsaugos tarnybos norminiais įvadiniais ir pirminiais saugos darbe teisės aktais (pasirašo saugos darbų instruktavimo žurnaluose) b</text:span><text:span text:style-name="T313">ei kitais Valstybinės vartotojų teisių apsaugos tarnybos vidaus norminiais teisės aktais.</text:span></text:p>
      <text:p text:style-name="P314"><text:span text:style-name="T315">46</text:span><text:span text:style-name="T316">.<text:s/></text:span><text:span text:style-name="T317">Direktoriaus pavaduotojas, departamentų direktoriai, skyrių vedėjai ir kiti valstybės tarnautojai, vadovaudamiesi Viešųjų ir privačių interesų derinimo<text:s/></text:span><text:span text:style-name="T318">valstybinėje tarnyboje įstatymu (Žin., 1997, Nr. 67-1659; 2000, Nr. 18-431), privalo užpildyti nustatytos formos privačių interesų deklaracijas, o prireikus deklaracijas patikslinti ar papildyti įstatymo nustatyta tvarka.</text:span></text:p>
      <text:p text:style-name="P319"><text:span text:style-name="T320">47</text:span><text:span text:style-name="T321">. Valstybinės vartotojų teis</text:span><text:span text:style-name="T322">ių apsaugos tarnybos valstybės tarnautojai privačių interesų deklaracijas per vieną mėnesį nuo priėmimo ar paskyrimo į tarnybą dienos elektroniniu būdu (per Valstybinės mokesčių inspekcijos prie Lietuvos Respublikos finansų ministerijos Elektroninio deklar</text:span><text:span text:style-name="T323">avimo informacinę sistemą) pateikia Teisės ir personalo skyriaus vedėjui, Valstybinės vartotojų teisių apsaugos tarnybos direktoriaus įsakymu paskirtam atsakingu už privačių interesų deklaracijų priėmimą ir saugojimą.</text:span></text:p>
      <text:p text:style-name="P324"><text:span text:style-name="T325">48</text:span><text:span text:style-name="T326">. Paaiškėjus naujoms aplinkybėms</text:span><text:span text:style-name="T327">, dėl kurių gali kilti interesų konfliktas, deklaracijos papildomos nedelsiant, bet ne vėliau kaip per 7 kalendorines dienas, po šių aplinkybių paaiškėjimo. Jeigu pateiktoje deklaracijoje nurodyti duomenys apie deklaruojančio asmens ir jo sutuoktinio (sugy</text:span><text:span text:style-name="T328">ventinio, partnerio) privačius interesus pasikeitė, deklaruojantis asmuo privalo deklaraciją patikslinti per 30 kalendorinių dienų nuo duomenų pasikeitimo.</text:span><text:span text:style-name="T329"><text:s/></text:span><text:span text:style-name="T330">Už privačių interesų deklaracijos pateikimą nustatytu laiku asmeniškai atsako kiekvienas valstybės t</text:span><text:span text:style-name="T331">arnautojas.</text:span></text:p>
      <text:p text:style-name="P332"><text:span text:style-name="T333">49</text:span><text:span text:style-name="T334">. Skyrių vedėjai yra asmeniškai atsakingi už skyriams pavestų funkcijų vykdymą, darbo organizavimą, taip pat už Valstybinės vartotojų teisių apsaugos tarnybos direktoriaus, jo pavaduotojo ar departamentų direktorių pavedimų vykdymą. Skyri</text:span><text:span text:style-name="T335">ų vedėjai yra tiesiogiai atskaitingi departamento, kuriam pavaldus skyrius, direktoriui. Skyrių, nesančių departamento sudėtyje, vedėjai, departamentų direktoriai ir direktoriaus pavaduotojas tiesiogiai atskaitingi Valstybinės vartotojų teisių apsaugos tar</text:span><text:span text:style-name="T336">nybos direktoriui.</text:span></text:p>
      <text:p text:style-name="P337"><text:span text:style-name="T338">50</text:span><text:span text:style-name="T339">. Dėl pedagoginio darbo, komandiruotės, atostogų ar renginio (posėdžio, susirinkimo ir kt.) už Valstybinės vartotojų teisių apsaugos tarnybos ribų išvykstantys valstybės tarnautojai ir darbuotojai bei jų skyrių vedėjai turi užtikri</text:span><text:span text:style-name="T340">nti darbo tęstinumą.</text:span></text:p>
      <text:p text:style-name="P341"><text:span text:style-name="T342">51</text:span><text:span text:style-name="T343">. Jei valstybės tarnautojas ar darbuotojas neatvyksta ar vėluoja į darbą dėl svarbių priežasčių, apie tai jis nedelsiant turi informuoti tiesioginį vadovą (jei negali informuoti tą pačią dieną, turi pranešti kuo greičiau, kai tai</text:span><text:span text:style-name="T344"><text:s/>tampa įmanoma).</text:span></text:p>
      <text:p text:style-name="P345"><text:span text:style-name="T346">52</text:span><text:span text:style-name="T347">. Naujai priimamus Valstybinės vartotojų teisių apsaugos tarnybos valstybės tarnautojus ir darbuotojus Teisės ir personalo skyrius pasirašytinai supažindina su Valstybinės vartotojų teisių apsaugos tarnybos struktūra, struktūrinio pa</text:span><text:span text:style-name="T348">dalinio nuostatais, reglamentu, pareigybės aprašymu bei kitais dokumentais.</text:span></text:p>
      <text:p text:style-name="P349"/>
      <text:p text:style-name="P350"><text:span text:style-name="T351">Dokumentų pasirašymas</text:span></text:p>
      <text:p text:style-name="P352"/>
      <text:p text:style-name="P353"><text:span text:style-name="T354">53</text:span><text:span text:style-name="T355">. Valstybinės vartotojų teisių apsaugos tarnybos parengtus dokumentus pasirašo Valstybinės vartotojų teisių apsaugos tarnybos direktorius arba jo<text:s/></text:span><text:span text:style-name="T356">įsakymu įgaliotas direktoriaus pavaduotojas. Laikinai nesant Valstybinės vartotojų teisių apsaugos tarnybos direktoriaus ir jo pavaduotojo, Valstybinės vartotojų teisių apsaugos tarnybos parengtus dokumentus pasirašo įgaliotas vienas iš departamentų direkt</text:span><text:span text:style-name="T357">orių.</text:span></text:p>
      <text:p text:style-name="P358"><text:span text:style-name="T359">54</text:span><text:span text:style-name="T360">. Tik Valstybinės vartotojų teisių apsaugos tarnybos direktorius gali pasirašyti dokumentus, siunčiamus Lietuvos Respublikos Prezidentūrai, Lietuvos Respublikos Seimui ir jo nariams, Lietuvos Respublikos Vyriausybei, Lietuvos Respublikos Seimo<text:s/></text:span><text:span text:style-name="T361">kontrolierių įstaigai, kitų Lietuvos Respublikos Seimo ir Lietuvos Respublikos Vyriausybės įstaigų vadovams, teismams, prokuratūroms (prokurorams), Valstybės kontrolieriams, ministerijoms ir jų administraciniams padaliniams, tarptautinėms institucijoms ir<text:s/></text:span><text:span text:style-name="T362">organizacijoms. Laikinai nesant Valstybinės vartotojų teisių apsaugos tarnybos direktoriaus (atostogos, komandiruotė, liga ir kt.), šiuos dokumentus pasirašo jo pareigas einantis Valstybinės vartotojų teisių apsaugos tarnybos direktoriaus įsakymu įgaliotas</text:span><text:span text:style-name="T363"><text:s/>pavaduotojas ar departamento direktorius.<text:s/></text:span></text:p>
      <text:p text:style-name="P364"><text:span text:style-name="T365">55</text:span><text:span text:style-name="T366">. Valstybinės vartotojų teisių apsaugos tarnybos direktoriui teikiamus pasirašyti (siunčiamus) dokumentus, jų antruosius egzempliorius (išskyrus Valstybinės vartotojų teisių apsaugos tarnybos direktoriaus į</text:span><text:span text:style-name="T367">sakymus) turi vizuoti dokumentą parengęs valstybės tarnautojas ar darbuotojas ir rengėjo skyriaus departamento direktorius ar (ir) skyriaus vedėjas, pavaduotojas ir, jeigu dokumentas susijęs su kito Valstybinės vartotojų teisių apsaugos tarnybos struktūrin</text:span><text:span text:style-name="T368">io padalinio veikla, šio struktūrinio padalinio vadovas, valstybės tarnautojas ar darbuotojas, dalyvavęs rengiant minėtą dokumentą.<text:s/></text:span></text:p>
      <text:p text:style-name="P369"><text:span text:style-name="T370">56</text:span><text:span text:style-name="T371">. Valstybinės vartotojų teisių apsaugos tarnybos direktoriui teikiamus pasirašyti direktoriaus įsakymus, sutartis, pr</text:span><text:span text:style-name="T372">ocesinius dokumentus, įgaliojimus, teisės aktų projektus turi vizuoti Teisės ir personalo skyriaus vedėjas. Valstybinės vartotojų teisių apsaugos tarnybos direktoriaus įsakymo ar teisės akto projektą parengęs valstybės tarnautojas ar darbuotojas vizuoja pa</text:span><text:span text:style-name="T373">skutinius įsakymo ir jo priedų lapus. Priedų lapai numeruojami. Sutartys ir dokumentai, susiję su piniginiais ištekliais, darbo užmokesčio mokėjimu, apskaita ir finansavimu, turi būti vizuoti Finansų ir strateginio planavimo skyriaus vedėjo arba jo funkcij</text:span><text:span text:style-name="T374">as atliekančio kito valstybės tarnautojo ar darbuotojo. Sutartys taip pat turi būti vizuotos Teisės ir personalo skyriaus vedėjo ir su sutarties objektu susijusio struktūrinio padalinio vadovo(-ų). Sutartis, parengtas vykdant viešąjį pirkimą, taip pat vizu</text:span><text:span text:style-name="T375">oja viešojo pirkimo komisijos pirmininkas ar pirkimų organizatorius, už viešųjų pirkimų rengiamų dokumentų teisinę priežiūrą atsakingas asmuo ir Turto valdymo ir viešųjų pirkimų skyriaus atsakingas valstybės tarnautojas ar darbuotojas. Rengiami elektronini</text:span><text:span text:style-name="T376">ai dokumentai pasirašomi kvalifikuotu elektroniniu parašu.</text:span></text:p>
      <text:p text:style-name="P377"><text:span text:style-name="T378">57</text:span><text:span text:style-name="T379">. Už vizų surinkimą atsakingas struktūrinio padalinio, kuris Valstybinės vartotojų teisių apsaugos tarnybos direktoriaus buvo paskirtas pirmuoju vykdytoju arba rengė dokumentą, vadovas.<text:s/></text:span><text:span text:style-name="T380">Valstybės tarnautojas ar darbuotojas, kuriam dokumentas pateiktas vizuoti, privalo tai padaryti per 1 darbo dieną, išskyrus didelės apimties dokumentus. Jeigu valstybės tarnautojas ar darbuotojas turi atskirąją nuomonę dėl vizuojamo dokumento, virš vizos j</text:span><text:span text:style-name="T381">is privalo užrašyti „Pastabos pridedamos“, o pastabas surašyti atskirame lape ir jį pridėti prie dokumento.</text:span></text:p>
      <text:p text:style-name="P382"><text:span text:style-name="T383">58</text:span><text:span text:style-name="T384">. Valstybinės vartotojų teisių apsaugos tarnybos direktoriaus pasirašyti ir užregistruoti pirmieji egzemplioriai siunčiami nurodytiems adresat</text:span><text:span text:style-name="T385">ams, antrieji egzemplioriai, pasirašyti Valstybinės vartotojų teisių apsaugos tarnybos direktoriaus ir vizuoti rengėjų bei kitų atsakingų asmenų, dedami į atitinkamas bylas arba perduodami kitiems už atitinkamų bylų sudarymą atsakingiems valstybės tarnauto</text:span><text:span text:style-name="T386">jams ar darbuotojams.</text:span></text:p>
      <text:p text:style-name="P387"><text:span text:style-name="T388">59</text:span><text:span text:style-name="T389">. Prireikus Valstybinės vartotojų teisių apsaugos tarnybos direktorius gali nustatyti kitokią dokumentų vizavimo ir pasirašymo tvarką.<text:s/></text:span></text:p>
      <text:p text:style-name="P390"><text:span text:style-name="T391">60</text:span><text:span text:style-name="T392">. Vartotojų teisių apsaugos tarnybos vyriausiojo specialisto apskrityje siunčiami doku</text:span><text:span text:style-name="T393">mentai rengiami vadovaujantis ta pačia tvarka, juos pasirašo Valstybinės vartotojų teisių apsaugos tarnybos vyriausiasis specialistas apskrityje</text:span><text:span text:style-name="T394">, įgaliotas Valstybinės vartotojų teisių apsaugos tarnybos direktoriaus įsakymu.</text:span></text:p>
      <text:p text:style-name="P395"/>
      <text:p text:style-name="P396"><text:span text:style-name="T397">Valstybinės vartotojų teis</text:span><text:span text:style-name="T398">ių apsaugos tarnybos komisija</text:span></text:p>
      <text:p text:style-name="P399"/>
      <text:p text:style-name="P400"><text:span text:style-name="T401">61</text:span><text:span text:style-name="T402">. Vartotojų teisių apsaugos įstatymo 12 straipsnio 1 dalies 5, 6 ir 7 punktuose nustatytoms funkcijoms įgyvendinti Valstybinės vartotojų teisių apsaugos tarnybos direktorius iš direktoriaus pavaduotojo, departamentų<text:s/></text:span><text:span text:style-name="T403">direktorių ir skyrių vedėjų sudaro kolegialų organą – komisiją (toliau – Komisija). Komisija sudaroma iš ne mažiau kaip 5 narių. Komisijos pirmininkas – Valstybinės vartotojų teisių apsaugos tarnybos direktorius, o jo laikinai nesant Valstybinės vartotojų<text:s/></text:span><text:span text:style-name="T404">teisių apsaugos tarnybos direktoriaus įsakymu įgaliotas direktoriaus pavaduotojas. Esant būtinybei, Valstybinės vartotojų teisių apsaugos tarnybos direktorius Komisijos pirmininku gali paskirti ir kitą Komisijos narį, kuris Komisijos priimtus nutarimus kar</text:span><text:span text:style-name="T405">tu su visa reikalinga medžiaga pateikia pasirašyti Valstybinės vartotojų teisių apsaugos tarnybos direktoriui. Atskiriems klausimams spręsti Valstybinės vartotojų teisių apsaugos tarnybos direktorius gali sudaryti kelias komisijas.</text:span></text:p>
      <text:p text:style-name="P406"><text:span text:style-name="T407">62</text:span><text:span text:style-name="T408">. Komisijos posėdž</text:span><text:span text:style-name="T409">ius organizuoja ir Komisijai vadovauja Komisijos pirmininkas.<text:s/></text:span></text:p>
      <text:p text:style-name="P410"><text:span text:style-name="T411">63</text:span><text:span text:style-name="T412">. Komisijos posėdžiai rengiami prireikus. Posėdžiai vyksta Valstybinės vartotojų teisių apsaugos tarnybos patalpose, nebent dėl svarbios priežasties Komisija nusprendžia kitaip.</text:span></text:p>
      <text:p text:style-name="P413"><text:span text:style-name="T414">64</text:span><text:span text:style-name="T415">. K</text:span><text:span text:style-name="T416">omisija, iš esmės išsprendusi jos kompetencijai priskirtus klausimus, priima sprendimus, kurie įforminami nutarimais.<text:s/></text:span></text:p>
      <text:p text:style-name="P417"><text:span text:style-name="T418">65</text:span><text:span text:style-name="T419">. Komisija pagal kompetenciją priima sprendimus atlikdama šias funkcijas:</text:span></text:p>
      <text:p text:style-name="P420"><text:span text:style-name="T421">65.1</text:span><text:span text:style-name="T422">. pagal kompetenciją vartotojų ginčų sprendimo ne t</text:span><text:span text:style-name="T423">eisme tvarka nagrinėdama vartotojų skundus;</text:span></text:p>
      <text:p text:style-name="P424"><text:span text:style-name="T425">65.2</text:span><text:span text:style-name="T426">. įstatymų nustatyta tvarka kontroliuodama sutarčių standartines sąlygas ir ginčydama nesąžiningas vartojimo sutarčių sąlygas;</text:span></text:p>
      <text:p text:style-name="P427"><text:span text:style-name="T428">65.3</text:span><text:span text:style-name="T429">. pagal kompetenciją taikydama įstatymų nustatytas poveikio priemones</text:span><text:span text:style-name="T430">.</text:span></text:p>
      <text:p text:style-name="P431"><text:span text:style-name="T432">66</text:span><text:span text:style-name="T433">. Visi Komisijos sprendimai priimami balsų dauguma, dalyvaujant ne mažiau kaip pusei Komisijos narių, įskaitant Komisijos pirmininką. Komisijos nariai neturi teisės atsisakyti balsuoti arba susilaikyti balsuojant. Balsams pasidalijus po lygiai, l</text:span><text:span text:style-name="T434">emiamas yra Komisijos pirmininko balsas.</text:span></text:p>
      <text:p text:style-name="P435"><text:span text:style-name="T436">67</text:span><text:span text:style-name="T437">. Nušalinimai Komisijos nariams gali būti pareiškiami pagal Viešųjų ir privačių interesų derinimo valstybės tarnyboje įstatymo nuostatas.</text:span></text:p>
      <text:p text:style-name="P438"><text:span text:style-name="T439">68</text:span><text:span text:style-name="T440">. Komisijos narys privalo nusišalinti arba būti nušalintas, jeigu jis pats arba jo giminaičiai yra tiesiogiai suinteresuoti bylos baigtimi arba jeigu yra kitokių aplinkybių, kurios kelia abejonių jo nešališkumu.<text:s/></text:span></text:p>
      <text:p text:style-name="P441"><text:span text:style-name="T442">69</text:span><text:span text:style-name="T443">. Nušalinimas ar nusišalinimas turi b</text:span><text:span text:style-name="T444">ūti motyvuotas ir pareikštas iki Komisijai priimant sprendimą. Vėliau pareikšti nušalinimą arba nusišalinti galima tik tais atvejais, kai pareiškiantis nušalinimą ar nusišalinantis asmuo apie nušalinimo ar nusišalinimo pagrindą sužinojo po Komisijos sprend</text:span><text:span text:style-name="T445">imo priėmimo.</text:span></text:p>
      <text:p text:style-name="P446"/>
      <text:p text:style-name="P447"><text:span text:style-name="T448">Vartotojų ginčų sprendimo ne teisme tvarka</text:span></text:p>
      <text:p text:style-name="P449"/>
      <text:p text:style-name="P450"><text:span text:style-name="T451">70</text:span><text:span text:style-name="T452">. Kiekvienas vartotojas turi teisę Vartotojų teisių apsaugos įstatymo 23 straipsnio nustatyta tvarka pagal kompetenciją Valstybinei vartotojų teisių apsaugos tarnybai pateikti prašymą, ka</text:span><text:span text:style-name="T453">d būtų apgintos pažeistos ar ginčijamos jo teisės ir įstatymų saugomi interesai.</text:span></text:p>
      <text:p text:style-name="P454"><text:span text:style-name="T455">71</text:span><text:span text:style-name="T456">. Valstybinei vartotojų teisių apsaugos tarnybai pateikiamame vartotojo prašyme išnagrinėti ginčą turi būti nurodyta:<text:s/></text:span></text:p>
      <text:p text:style-name="P457"><text:span text:style-name="T458">71.1</text:span><text:span text:style-name="T459">. Valstybinės vartotojų teisių apsaugos tarn</text:span><text:span text:style-name="T460">ybos, kuriai teikiamas prašymas, pavadinimas;<text:s/></text:span></text:p>
      <text:p text:style-name="P461"><text:span text:style-name="T462">71.2</text:span><text:span text:style-name="T463">. vartotojo vardas, pavardė, adresas, parašas;<text:s/></text:span></text:p>
      <text:p text:style-name="P464"><text:span text:style-name="T465">71.3</text:span><text:span text:style-name="T466">. pardavėjo, paslaugų teikėjo, dėl kurio veiksmų (neveikimo) yra pateikiami vartotojo reikalavimai, pavadinimas (vardas, pavardė), adresas (buvei</text:span><text:span text:style-name="T467">nė);<text:s/></text:span></text:p>
      <text:p text:style-name="P468"><text:span text:style-name="T469">71.4</text:span><text:span text:style-name="T470">. vartotojo teisės ir įstatymų saugomi interesai, kuriuos, vartotojo nuomone, pažeidžia pardavėjas, paslaugų teikėjas;<text:s/></text:span></text:p>
      <text:p text:style-name="P471"><text:span text:style-name="T472">71.5</text:span><text:span text:style-name="T473">. vartotojo reikalavimas;<text:s/></text:span></text:p>
      <text:p text:style-name="P474"><text:span text:style-name="T475">71.6</text:span><text:span text:style-name="T476">. informacija apie kreipimąsi į pardavėją, paslaugų teikėją;<text:s/></text:span></text:p>
      <text:p text:style-name="P477"><text:span text:style-name="T478">71.7</text:span><text:span text:style-name="T479">. informa</text:span><text:span text:style-name="T480">cija, ar tų pačių šalių ginčas dėl to paties dalyko ir tuo pačiu pagrindu nėra nagrinėjamas ginčus nagrinėjančioje institucijoje, ar ginčo nagrinėjimas nebuvo nutrauktas, ar ginčus nagrinėjanti institucija yra priėmusi sprendimą, ar yra įsigaliojęs teismo<text:s/></text:span><text:span text:style-name="T481">sprendimas dėl šio ginčo;<text:s/></text:span></text:p>
      <text:p text:style-name="P482"><text:span text:style-name="T483">71.8</text:span><text:span text:style-name="T484">. prašyme išdėstytas aplinkybes patvirtinančių dokumentų kopijos.<text:s/></text:span></text:p>
      <text:p text:style-name="P485"><text:span text:style-name="T486">72</text:span><text:span text:style-name="T487">. Ginčo šalis, pateikianti Valstybinei vartotojų teisių apsaugos tarnybai dokumentus ar medžiagą, kurių duomenys sudaro valstybės, tarnybos,<text:s/></text:span><text:span text:style-name="T488">komercinę, banko ar profesinę paslaptį, kartu su šiais dokumentais gali pateikti prašymą Valstybinei vartotojų teisių apsaugos tarnybai dėl kitų ginčo šalių teisės susipažinti su ginčo dokumentais ir daryti išrašus apribojimo.</text:span></text:p>
      <text:p text:style-name="P489"><text:span text:style-name="T490">73</text:span><text:span text:style-name="T491">. Jei kyla abejonių dėl</text:span><text:span text:style-name="T492"><text:s/>pateiktų dokumentų kopijų tikrumo, Valstybinė vartotojų teisių apsaugos tarnyba turi teisę pareikalauti, kad vartotojas ir (ar) pardavėjas, paslaugų teikėjas pateiktų dokumentų originalus.</text:span></text:p>
      <text:p text:style-name="P493"><text:span text:style-name="T494">74</text:span><text:span text:style-name="T495">. Gavusi vartotojo prašymą, Valstybinė vartotojų teisių apsaugos tarnyba nustato, ar yra pagrindas atsisakyti nagrinėti vartotojo prašymą.<text:s/></text:span></text:p>
      <text:p text:style-name="P496"><text:span text:style-name="T497">75</text:span><text:span text:style-name="T498">. Valstybinė vartotojų teisių apsaugos tarnyba atsisako nagrinėti vartotojo prašymą:<text:s/></text:span></text:p>
      <text:p text:style-name="P499"><text:span text:style-name="T500">75.1</text:span><text:span text:style-name="T501">. jeigu ji neįgali</text:span><text:span text:style-name="T502">ota priimti sprendimo dėl vartotojo prašyme nurodyto reikalavimo. Šiuo atveju Valstybinė vartotojų teisių apsaugos tarnyba ne vėliau kaip per 5 darbo dienas perduoda vartotojo prašymą kitoms Vartotojų teisių apsaugos įstatymo 22 straipsnio 1 dalyje išvardy</text:span><text:span text:style-name="T503">toms institucijoms ir apie tai raštu praneša vartotojui;<text:s/></text:span></text:p>
      <text:p text:style-name="P504"><text:span text:style-name="T505">75.2</text:span><text:span text:style-name="T506">. jeigu tų pačių šalių ginčą dėl to paties dalyko ir tuo pačiu pagrindu nagrinėja kita ginčus nagrinėjanti institucija ar teismas. Šiuo atveju vartotojo prašymas per 5 darbo dienas nuo jo ga</text:span><text:span text:style-name="T507">vimo Valstybinėje vartotojų teisių apsaugos tarnyboje dienos grąžinamas vartotojui ir nurodomas grąžinimo pagrindas;<text:s/></text:span></text:p>
      <text:p text:style-name="P508"><text:span text:style-name="T509">75.3</text:span><text:span text:style-name="T510">. jeigu yra priimtas ginčus nagrinėjančios institucijos sprendimas arba yra įsigaliojęs teismo sprendimas dėl tų pačių šalių ginčo</text:span><text:span text:style-name="T511"><text:s/>dėl to paties dalyko ir tuo pačiu pagrindu, arba įsigaliojusi teismo nutartis priimti tų pačių šalių ieškinio dėl to paties dalyko ir tuo pačiu pagrindu atsisakymą, arba įsigaliojusi teismo nutartis patvirtinti taikos sutartį;</text:span></text:p>
      <text:p text:style-name="P512"><text:span text:style-name="T513">75.4</text:span><text:span text:style-name="T514">. kuriame nenurodyta</text:span><text:span text:style-name="T515">s vartotojo vardas ir pavardė, adresas arba kuris vartotojo ar jo atstovo nepasirašytas, arba kurį vartotojo vardu pateikė neįgaliotas asmuo.<text:s/></text:span></text:p>
      <text:p text:style-name="P516"><text:span text:style-name="T517">76</text:span><text:span text:style-name="T518">. Juridinio asmens atstovais pagal įstatymą laikomi institucijų, įstaigų vadovai, o įstatymų ar kitų teis</text:span><text:span text:style-name="T519">ės aktų numatytais atvejais ir kiti darbuotojai, veikiantys neviršydami įgaliojimų, suteiktų įstatymais ar kitais teisės aktais.<text:s/></text:span></text:p>
      <text:p text:style-name="P520"><text:span text:style-name="T521">77</text:span><text:span text:style-name="T522">. Institucijai, įstaigai atstovauja jos įgaliotas atstovas. Šie asmenys pateikia Valstybinei vartotojų teisių apsaugos t</text:span><text:span text:style-name="T523">arnybai dokumentus, patvirtinančius jų tapatybę ir užimamas pareigas, juridinio asmens vadovo pasirašytą ir įstatymų nustatyta tvarka patvirtintą įgaliojimą.</text:span></text:p>
      <text:p text:style-name="P524"><text:span text:style-name="T525">78</text:span><text:span text:style-name="T526">. Atstovų įgaliojimai turi būti nurodyti įgaliojime, išduotame ir įformintame Civilinio kode</text:span><text:span text:style-name="T527">kso (Žin., 2000, Nr. 74-2262) nustatyta tvarka.</text:span></text:p>
      <text:p text:style-name="P528"><text:span text:style-name="T529">79</text:span><text:span text:style-name="T530">. Vartotojų asociacijos, atstovaudamos vartotojams, turi pateikti dokumentų, patvirtinančių, kad jos įregistruotos Juridinių asmenų registre, jų steigimo dokumentuose įrašytas veiklos tikslas – vartotoj</text:span><text:span text:style-name="T531">ų teisių ir teisėtų interesų atstovavimas ir gynimas ir vartotojai, kurių interesais kreipiasi asociacija, yra šios asociacijos nariai arba raštu įgaliojo ją ginti savo interesus, kopijas.</text:span></text:p>
      <text:p text:style-name="P532"><text:span text:style-name="T533">80</text:span><text:span text:style-name="T534">. Dokumentai, surašyti ne lietuvių kalba, Valstybinei vartoto</text:span><text:span text:style-name="T535">jų teisių apsaugos tarnybai teikiami išversti (teisės aktų nustatyta tvarka patvirtinti) į lietuvių kalbą.</text:span></text:p>
      <text:p text:style-name="P536"><text:span text:style-name="T537">81</text:span><text:span text:style-name="T538">. Valstybinei vartotojų teisių apsaugos tarnybai gavus vartotojo prašymą, Valstybinės vartotojų teisių apsaugos tarnybos direktorius savo viza<text:s/></text:span><text:span text:style-name="T539">paveda atitinkamam Valstybinės vartotojų teisių apsaugos tarnybos struktūrinio padalinio vadovui ištirti vartotojo prašymą ir surinkti prašymo nagrinėjimui reikalingą medžiagą.<text:s/></text:span></text:p>
      <text:p text:style-name="P540"><text:span text:style-name="T541">82</text:span><text:span text:style-name="T542">. Valstybinės vartotojų teisių apsaugos tarnybos vyriausiajam specialist</text:span><text:span text:style-name="T543">ui apskrityje gavus vartotojo prašymą, dėl kurio Komisijai yra būtina priimti sprendimą ar kreiptis į kontrolės ar kitas institucijas, Valstybinės vartotojų teisių apsaugos tarnybos vyriausiasis specialistas apskrityje savo kompetencijos ribose organizuoja</text:span><text:span text:style-name="T544"><text:s/>vartotojo prašymo tyrimą, surenka kuo išsamesnę medžiagą, kuri reikalinga ištirti vartotojo prašyme išdėstytoms aplinkybėms ir išvadas bei pasiūlymus kartu su Komisijos nutarimo projektu nedelsiant faksu, paštu ir elektroniniu paštu išsiunčia Valstybinei<text:s/></text:span><text:span text:style-name="T545">vartotojų teisių apsaugos tarnybai.<text:s/></text:span></text:p>
      <text:p text:style-name="P546"><text:span text:style-name="T547">83</text:span><text:span text:style-name="T548">. Valstybinės vartotojų teisių apsaugos tarnybos vyriausiasis specialistas apskrityje nagrinėdamas vartotojo prašymą, turi reglamento 86 punkte nurodytas teises.</text:span></text:p>
      <text:p text:style-name="P549"><text:span text:style-name="T550">84</text:span><text:span text:style-name="T551">. Valstybinės vartotojų teisių apsaugos tarny</text:span><text:span text:style-name="T552">bos vyriausiais specialistas apskrityje gali nagrinėti vartotojų prašymus tik dėl tų vartotojų teisių pažeidimų, kurie padaryti vartotojo gyvenamosios vietos apskrities teritorijoje ir bendradarbiauti tik su savo apskrityje esančiu Lietuvos Respublikos Vyr</text:span><text:span text:style-name="T553">iausybės atstovu ar valstybės bei savivaldybės institucijomis. Tais atvejais, kai valstybės institucijų padalinių veikla apima kelių apskričių teritoriją, Valstybinės vartotojų teisių apsaugos tarnybos vyriausiasis specialistas apskrityje dėl vartotojo pra</text:span><text:span text:style-name="T554">šymo gali kreiptis į kitose apskrityse esančius valstybės institucijų padalinius, taip pat pagal kompetenciją vartotojų prašymus perduoti nagrinėti kitose apskrityse esantiems valstybės institucijų padaliniams apie tai raštu informuodamas Valstybinės varto</text:span><text:span text:style-name="T555">tojų teisių apsaugos tarnybos vyriausiąjį specialistą apskrityje pagal kompetenciją.</text:span></text:p>
      <text:p text:style-name="P556"><text:span text:style-name="T557">85</text:span><text:span text:style-name="T558">. Valstybinės vartotojų teisių apsaugos tarnybos vyriausiasis specialistas apskrityje, gavęs vartotojo prašymą dėl vartotojo teisių pažeidimų, kurie yra padaryti kit</text:span><text:span text:style-name="T559">os – ne vartotojo gyvenamosios vietos – apskrities teritorijoje ne vėliau kaip per 3 darbo dienas faksu, paštu ir elektroniniu paštu persiunčia vartotojo prašymą pagal kompetenciją priskirtam Valstybinės vartotojų teisių apsaugos tarnybos vyriausiajam spec</text:span><text:span text:style-name="T560">ialistui apskrityje. Kai dėl vartotojo teisių pažeidimų būtina kreiptis į centrinę valstybės instituciją, Valstybinės vartotojų teisių apsaugos tarnybos vyriausiasis specialistas apskrityje ne vėliau kaip per 3 darbo dienas faksu, paštu ir elektroniniu paš</text:span><text:span text:style-name="T561">tu Valstybinei vartotojų teisių apsaugos tarnybai persiunčia vartotojo prašymą kartu su surinkta vartotojo prašymo tyrimo medžiaga, rašto dėl kreipimosi į centrinę valstybės instituciją projektu, taip pat derinimui atsiunčia rašto vartotojui ir rašto dėl k</text:span><text:span text:style-name="T562">reipimosi į paslaugos teikėją ar pardavėją projektus.<text:s/></text:span></text:p>
      <text:p text:style-name="P563"><text:span text:style-name="T564">86</text:span><text:span text:style-name="T565">. Valstybinė vartotojų teisių apsaugos tarnyba, tirdama vartotojo prašymą, turi teisę:</text:span></text:p>
      <text:p text:style-name="P566"><text:span text:style-name="T567">86.1</text:span><text:span text:style-name="T568">. kreiptis į vartotoją dėl papildomos informacijos pateikimo ir nurodyti šios informacijos pateikimo<text:s/></text:span><text:span text:style-name="T569">terminą;</text:span></text:p>
      <text:p text:style-name="P570"><text:span text:style-name="T571">86.2</text:span><text:span text:style-name="T572">. gauti iš valstybės ir savivaldybių institucijų, įstaigų, įmonių, organizacijų ar kitų asmenų informaciją, reikalingą ginčui išnagrinėti ir sprendimui priimti;</text:span></text:p>
      <text:p text:style-name="P573"><text:span text:style-name="T574">86.3</text:span><text:span text:style-name="T575">. pareikalauti iš pardavėjo, paslaugų teikėjo, kuriems pareikštas reik</text:span><text:span text:style-name="T576">alavimas, per nurodytą terminą pateikti įrodymus, reikalingus vartotojo prašymui ištirti, ir gauti paaiškinimus žodžiu ir raštu;</text:span></text:p>
      <text:p text:style-name="P577"><text:span text:style-name="T578">86.4</text:span><text:span text:style-name="T579">. gauti išvadą iš valstybės ir savivaldybių institucijų, atsakingų už su ginču susijusią vartojimo sritį;</text:span></text:p>
      <text:p text:style-name="P580"><text:span text:style-name="T581">86.5</text:span><text:span text:style-name="T582">. į g</text:span><text:span text:style-name="T583">inčo nagrinėjimo posėdį kviesti specialistus, liudytojus bei vertėjus;</text:span></text:p>
      <text:p text:style-name="P584"><text:span text:style-name="T585">86.6</text:span><text:span text:style-name="T586">. sujungti ginčus į vieną ginčą ir jį išnagrinėti, jeigu Valstybinės vartotojų teisių apsaugos tarnybos žinioje yra keli vienarūšiai ginčai, kuriuose dalyvauja tos pačios ginčo<text:s/></text:span><text:span text:style-name="T587">šalys, arba keli ginčai pagal vieno vartotojo prašymus skirtingiems pardavėjams ar paslaugų teikėjams ar pagal skirtingų vartotojų prašymus tam pačiam pardavėjui ar paslaugų teikėjui, jeigu, Valstybinės vartotojų teisių apsaugos tarnybos nuomone, taip suju</text:span><text:span text:style-name="T588">ngus, bus greičiau ir efektyviau išnagrinėti ginčai;</text:span></text:p>
      <text:p text:style-name="P589"><text:span text:style-name="T590">86.7</text:span><text:span text:style-name="T591">. nagrinėjant ginčą naudoti su ginčo sprendimu susijusią kitais tikslais Valstybinėje vartotojų teisių apsaugos tarnyboje gautą informaciją;</text:span></text:p>
      <text:p text:style-name="P592"><text:span text:style-name="T593">86.8</text:span><text:span text:style-name="T594">. siūlyti ginčo šalims sureguliuoti ginčą taik</text:span><text:span text:style-name="T595">os sutartimi;</text:span></text:p>
      <text:p text:style-name="P596"><text:span text:style-name="T597">86.9</text:span><text:span text:style-name="T598">. naudotis kitomis įstatymų ir kitų teisės aktų nustatytomis teisėmis.</text:span></text:p>
      <text:p text:style-name="P599"><text:span text:style-name="T600">87</text:span><text:span text:style-name="T601">. Valstybinė vartotojų teisių apsaugos tarnyba išsiunčia pardavėjui, paslaugų teikėjui, dėl kurio veiksmų (neveikimo) yra pateiktas vartotojo reikalavimas,</text:span><text:span text:style-name="T602"><text:s/>pranešimą apie gautą vartotojo prašymą, šio prašymo ir jo priedų kopijas, reikalaudama ne vėliau kaip per 10 dienų nuo pranešimo gavimo dienos raštu pateikti išsamius paaiškinimus ir juos pagrindžiančius dokumentus.</text:span></text:p>
      <text:p text:style-name="P603"><text:span text:style-name="T604">88</text:span><text:span text:style-name="T605">. Jeigu vartotojas kreipiasi į Va</text:span><text:span text:style-name="T606">lstybinę vartotojų teisių apsaugos tarnybą prieš tai dėl prašyme išdėstytų aplinkybių nesikreipęs į pardavėją ar paslaugos teikėją arba jeigu dėl to kreipėsi, bet per Vartotojų teisių apsaugos įstatymo 20 straipsnio 2 dalyje nustatytą terminą negavo jokio<text:s/></text:span><text:span text:style-name="T607">atsakymo, Valstybinė vartotojų teisių apsaugos tarnyba išsiunčia vartotojo prašymą pardavėjui, paslaugų teikėjui ir pasiūlo per Valstybinės vartotojų teisių apsaugos tarnybos nustatytą terminą ginčą išspręsti taikiai.</text:span></text:p>
      <text:p text:style-name="P608"><text:span text:style-name="T609">89</text:span><text:span text:style-name="T610">. Nesutikdamas ginčo spręsti tai</text:span><text:span text:style-name="T611">kiai, pardavėjas, paslaugų teikėjas pateikia Valstybinei vartotojų teisių apsaugos tarnybai motyvuotą paaiškinimą ir jį pagrindžiančius įrodymus.<text:s/></text:span></text:p>
      <text:p text:style-name="P612"><text:span text:style-name="T613">90</text:span><text:span text:style-name="T614">. Valstybinė vartotojų teisių apsaugos tarnyba nenagrinėja ginčo, jeigu pardavėjas, paslaugų teikėjas p</text:span><text:span text:style-name="T615">er jos nustatytą terminą pasiūlo ginčą spręsti taikiai ir vartotojas su tuo sutinka arba per Valstybinės vartotojų teisių apsaugos tarnybos nustatytą terminą nenurodo, kad nesutinka su tokiu ginčo sprendimo būdu.</text:span></text:p>
      <text:p text:style-name="P616"><text:span text:style-name="T617">91</text:span><text:span text:style-name="T618">. Jeigu Valstybinė vartotojų teisių a</text:span><text:span text:style-name="T619">psaugos tarnyba kreipiasi į valstybės ir savivaldybės instituciją, atsakingą už su ginču susijusią vartojimo sritį, prašydama išvados dėl vartotojo prašyme nurodyto reikalavimo ar pardavėjo, paslaugų teikėjo pateiktų paaiškinimų, tai minėtos institucijos i</text:span><text:span text:style-name="T620">švadas Valstybinei vartotojų teisių apsaugos tarnybai jos reikalavimu pateikia per Valstybinės vartotojų teisių apsaugos tarnybos nustatytą terminą, bet ne vėliau kaip per 20 darbo dienų. Kai dėl objektyvių priežasčių per šį terminą išvada negali būti pate</text:span><text:span text:style-name="T621">ikta, šis terminas gali būti pratęstas, bet ne ilgiau kaip 10 darbo dienų.</text:span></text:p>
      <text:p text:style-name="P622"><text:span text:style-name="T623">92</text:span><text:span text:style-name="T624">. Valstybinė vartotojų teisių apsaugos tarnyba, pasirengusi nagrinėti ginčą, jį paprastai nagrinėja rašytinio proceso tvarka pagal jai pateiktus rašytinius ir (ar) daiktinius<text:s/></text:span><text:span text:style-name="T625">įrodymus, t. y. Komisijos nutarimo projektą vizuoja Komisijos nariai ir Komisijos nutarimą pasirašo Valstybinės vartotojų teisių apsaugos tarnybos direktorius arba jo įsakymu įgaliotas direktoriaus pavaduotojas ar departamento direktorius. Nagrinėjant ginč</text:span><text:span text:style-name="T626">ą rašytinio proceso tvarka, darbotvarkė nesudaroma ir protokolas nerašomas.</text:span></text:p>
      <text:p text:style-name="P627"><text:span text:style-name="T628">93</text:span><text:span text:style-name="T629">. Valstybinės vartotojų teisių apsaugos tarnybos sprendimu ginčas gali būti nagrinėjamas žodinio proceso tvarka, kai būtina išklausyti žodinius ginčo šalių paaiškinimus, kai<text:s/></text:span><text:span text:style-name="T630">siekiama sudaryti sąlygas ginčą išspręsti taikiai arba kitais reikiamais atvejais.</text:span></text:p>
      <text:p text:style-name="P631"><text:span text:style-name="T632">94</text:span><text:span text:style-name="T633">. Komisijos posėdžius šaukia Komisijos pirmininkas savo ar mažiausiai 2 Komisijos narių iniciatyva, taip pat Komisijos nutarimu dėl kito posėdžio sušaukimo.</text:span></text:p>
      <text:p text:style-name="P634"><text:span text:style-name="T635">95</text:span><text:span text:style-name="T636">. Na</text:span><text:span text:style-name="T637">grinėjant ginčą žodinio proceso tvarka, ginčo šalims ir kitiems suinteresuotiems asmenims Valstybinė vartotojų teisių apsaugos tarnyba ne vėliau kaip prieš 7 dienas registruotu laišku išsiunčia pranešimą, kuriame nurodoma:<text:s/></text:span></text:p>
      <text:p text:style-name="P638"><text:span text:style-name="T639">95.1</text:span><text:span text:style-name="T640">. Valstybinės vartotojų<text:s/></text:span><text:span text:style-name="T641">teisių apsaugos tarnybos pavadinimas ir adresas;</text:span></text:p>
      <text:p text:style-name="P642"><text:span text:style-name="T643">95.2</text:span><text:span text:style-name="T644">. ginčo šalys bei kiti suinteresuoti asmenys;</text:span></text:p>
      <text:p text:style-name="P645"><text:span text:style-name="T646">95.3</text:span><text:span text:style-name="T647">. ginčo nagrinėjimo posėdžio vieta ir laikas;</text:span></text:p>
      <text:p text:style-name="P648"><text:span text:style-name="T649">95.4</text:span><text:span text:style-name="T650">. ginčo, kuriame ginčo šalys bei kiti suinteresuoti asmenys kviečiami dalyvauti, pavadinima</text:span><text:span text:style-name="T651">s;</text:span></text:p>
      <text:p text:style-name="P652"><text:span text:style-name="T653">95.5</text:span><text:span text:style-name="T654">. kad ginčo šalys bei kiti suinteresuoti asmenys privalo pateikti visus savo turimus įrodymus;</text:span></text:p>
      <text:p text:style-name="P655"><text:span text:style-name="T656">95.6</text:span><text:span text:style-name="T657">. ginčo šalių bei kitų suinteresuotų asmenų neatvykimo į ginčo nagrinėjimą pasekmės;</text:span></text:p>
      <text:p text:style-name="P658"><text:span text:style-name="T659">95.7</text:span><text:span text:style-name="T660">. ginčo šalių bei kitų suinteresuotų asmenų pagri</text:span><text:span text:style-name="T661">ndinės procesinės teisės ir pareigos;</text:span></text:p>
      <text:p text:style-name="P662"><text:span text:style-name="T663">95.8</text:span><text:span text:style-name="T664">. kitos ginčo nagrinėjimui svarbios aplinkybės.</text:span></text:p>
      <text:p text:style-name="P665"><text:span text:style-name="T666">96</text:span><text:span text:style-name="T667">. Atsakingas už vartotojo prašymo tyrimą Valstybinės vartotojų teisių apsaugos tarnybos valstybės tarnautojas ar darbuotojas, baigęs tirti vartotojo prašy</text:span><text:span text:style-name="T668">mą, ne vėliau kaip prieš 2 darbo dienas iki Komisijos posėdžio pateikia Komisijos pirmininkui ir Komisijos nariams su nagrinėjamu ginču susijusią medžiagą, išvadas ir pasiūlymus dėl ginčo kartu su Komisijos nutarimo projektu.</text:span></text:p>
      <text:p text:style-name="P669"><text:span text:style-name="T670">97</text:span><text:span text:style-name="T671">. Valstybinė vartotojų t</text:span><text:span text:style-name="T672">eisių apsaugos tarnyba, nagrinėdama ginčą, privalo:</text:span></text:p>
      <text:p text:style-name="P673"><text:span text:style-name="T674">97.1</text:span><text:span text:style-name="T675">. išnagrinėti vartotojo prašymą nešališkai, objektyviai, laikydamasi Vartotojų teisių apsaugos įstatyme nustatytų nagrinėjimo terminų, ir priimti sprendimą;</text:span></text:p>
      <text:p text:style-name="P676"><text:span text:style-name="T677">97.2</text:span><text:span text:style-name="T678">. neatskleisti valstybės, tarnybo</text:span><text:span text:style-name="T679">s, komercines, banko ar profesinės paslapties ir užtikrinti vartotojo teisę į privataus gyvenimo neliečiamumą.</text:span></text:p>
      <text:p text:style-name="P680"><text:span text:style-name="T681">98</text:span><text:span text:style-name="T682">. Ginčo šalys privalo raštu informuoti Valstybinę vartotojų teisių apsaugos tarnybą apie savo adreso pasikeitimą ginčo nagrinėjimo metu.<text:s/></text:span><text:span text:style-name="T683">Nagrinėjant ginčą žodinio proceso tvarka ir nesant informacijos apie adreso pasikeitimą, pranešimas siunčiamas reglamento 95 punkte nustatyta tvarka paskutiniu Valstybinei vartotojų teisių apsaugos tarnybai žinomu adresu arba oficialiai deklaruotu gyvenamo</text:span><text:span text:style-name="T684">sios vietos, buveinės adresu ir laikoma, kad ginčo šalis buvo laiku ir tinkamai informuota, nors ji tuo adresu nebegyventų ar būtų pakeitusi savo buveinę.</text:span></text:p>
      <text:p text:style-name="P685"><text:span text:style-name="T686">99</text:span><text:span text:style-name="T687">. Nagrinėjant ginčą žodinio proceso tvarka, Komisija išsiaiškina ginčo esmę, ištiria turimus ra</text:span><text:span text:style-name="T688">šytinius ir (ar) daiktinius įrodymus bei imasi priemonių ginčo šalims sutaikyti. Komisija turi teisę kviesti į ginčo nagrinėjimą įgaliotus valstybės ar savivaldybės institucijų pareigūnus, valstybės įstaigų ir visuomeninių organizacijų atstovus, pardavėjus</text:span><text:span text:style-name="T689">, paslaugų teikėjus, jų atstovus bei kitus asmenis, kurių kompetencija arba interesai yra susiję su nagrinėjamu ginču, jei įstatymai ar kiti teisės aktai nenustato jų privalomo dalyvavimo.</text:span></text:p>
      <text:p text:style-name="P690"><text:span text:style-name="T691">100</text:span><text:span text:style-name="T692">. Žodinio proceso metu ginčo šalys ir kiti suinteresuoti asm</text:span><text:span text:style-name="T693">enys laikosi Komisijos pirmininko nustatytos posėdžio tvarkos. Asmenį, kuris pažeidžia posėdžio tvarką, Komisijos pirmininkas įspėja. Jei po pareikšto įspėjimo šis asmuo ir toliau pažeidžia posėdžio tvarką, Komisijos pirmininko sprendimu asmuo gali būti pa</text:span><text:span text:style-name="T694">šalinamas iš posėdžių salės arba Komisija atideda ginčo nagrinėjimą. Komisijos posėdžiai vyksta lietuvių kalba. Ginčo šalys, nemokančios lietuvių kalbos, Komisijos posėdžio metu turi teisę naudotis vertėjo paslaugomis. Ginčo šalis, norėdama Komisijos posėd</text:span><text:span text:style-name="T695">žio metu naudotis vertėjo paslaugomis, Valstybinei vartotojų teisių apsaugos tarnybai turi pateikti prašymą raštu ne vėliau kaip prieš 3 darbo dienas iki nustatytos posėdžio datos.</text:span></text:p>
      <text:p text:style-name="P696"><text:span text:style-name="T697">101</text:span><text:span text:style-name="T698">. Jeigu vartotojas neatvyksta į Komisijos posėdį be pateisinamos pri</text:span><text:span text:style-name="T699">ežasties arba nepateikia paaiškinimų ir kitų įrodymų, ginčo nagrinėjimas nutraukiamas. Jeigu pardavėjas ar paslaugos teikėjas arba kiti suinteresuoti asmenys neatvyksta į Komisijos posėdį ar nepateikia paaiškinimų ir kitų įrodymų, Komisija turi teisę priim</text:span><text:span text:style-name="T700">ti sprendimą atsižvelgdama į turimus įrodymus.</text:span></text:p>
      <text:p text:style-name="P701"><text:span text:style-name="T702">102</text:span><text:span text:style-name="T703">. Žodinio proceso tvarka ginčas nagrinėjamas laikantis rungimosi ir ginčo nagrinėjimo operatyvumo bei skaidrumo principų.<text:s/></text:span></text:p>
      <text:p text:style-name="P704"><text:span text:style-name="T705">103</text:span><text:span text:style-name="T706">. Ginčą nagrinėjant žodinio proceso tvarka, Komisijos pirmininkas:</text:span></text:p>
      <text:p text:style-name="P707"><text:span text:style-name="T708">103.1</text:span><text:span text:style-name="T709">. skelbia posėdžio pradžią;</text:span></text:p>
      <text:p text:style-name="P710"><text:span text:style-name="T711">103.2</text:span><text:span text:style-name="T712">. nustato į posėdį atvykusių asmenų, dalyvaujančių nagrinėjant ginčą, tapatybę, patikrina atstovų įgaliojimus;</text:span></text:p>
      <text:p text:style-name="P713"><text:span text:style-name="T714">103.3</text:span><text:span text:style-name="T715">. suteikia asmenims, dalyvaujantiems nagrinėjant ginčą, teisę pareikšti savo nuomonę, užduoda<text:s/></text:span><text:span text:style-name="T716">jiems klausimų;</text:span></text:p>
      <text:p text:style-name="P717"><text:span text:style-name="T718">103.4</text:span><text:span text:style-name="T719">. įspėja, o kai nepaisoma įspėjimo, nutraukia asmens, dalyvaujančio nagrinėjant ginčą, kalbą, jeigu tai nesusiję su ginčo nagrinėjimu;</text:span></text:p>
      <text:p text:style-name="P720"><text:span text:style-name="T721">103.5</text:span><text:span text:style-name="T722">. įspėja, o kai nepaisoma įspėjimo, pašalina iš posėdžio salės asmenį, pažeidžiantį pos</text:span><text:span text:style-name="T723">ėdžio tvarką;</text:span></text:p>
      <text:p text:style-name="P724"><text:span text:style-name="T725">103.6</text:span><text:span text:style-name="T726">. skelbia posėdžio pertraukas;</text:span></text:p>
      <text:p text:style-name="P727"><text:span text:style-name="T728">103.7</text:span><text:span text:style-name="T729">. pasirašo posėdžio protokolą;</text:span></text:p>
      <text:p text:style-name="P730"><text:span text:style-name="T731">103.8</text:span><text:span text:style-name="T732">. skelbia posėdžio pabaigą;</text:span></text:p>
      <text:p text:style-name="P733"><text:span text:style-name="T734">103.9</text:span><text:span text:style-name="T735">. skelbia sprendimą ir kt.</text:span></text:p>
      <text:p text:style-name="P736"><text:span text:style-name="T737">104</text:span><text:span text:style-name="T738">. Nagrinėjant ginčą žodinio proceso tvarka, Komisijos pirmininkas paskelbia Komi</text:span><text:span text:style-name="T739">sijos sudėtį, praneša, kas yra posėdžio sekretorius, koks ginčas nagrinėjamas, kas atvyko į posėdį, nustato atvykusiųjų tapatybę bei patikrina atstovų įgaliojimus. Jei kas nors iš ginčo nagrinėjimo proceso dalyvių (jų atstovų) neatvyksta, posėdžio sekretor</text:span><text:span text:style-name="T740">ius informuoja, ar jiems buvo tinkamai pranešta apie posėdžio vietą ir laiką. Komisijos pirmininkas išaiškina ginčo nagrinėjimo proceso dalyviams jų teises ir pareigas, paklausia, ar ginčo nagrinėjimo proceso dalyviai turi prašymų, susijusių su nagrinėjamu</text:span><text:span text:style-name="T741"><text:s/>ginču, ir ar nenori pareikšti nušalinimų Komisijos nariams Viešųjų ir privačių interesų derinimo valstybės tarnyboje įstatyme nurodytais pagrindais. Po to Komisijos narys – pranešėjas ginčo nagrinėjimo proceso dalyvius supažindina su ginčo dalyku, pagrind</text:span><text:span text:style-name="T742">ais bei kitomis esminėmis ginčo aplinkybėmis, eilės tvarka išklausomi vartotojas ir pardavėjas ar paslaugų teikėjas, kiti suinteresuoti asmenys. Kalbėjimo trukmė neribojama, tačiau Komisijos pirmininkas gali įspėti, jeigu nukrypstama nuo ginčo esmės.<text:s/></text:span></text:p>
      <text:p text:style-name="P743"><text:span text:style-name="T744">10</text:span><text:span text:style-name="T745">5</text:span><text:span text:style-name="T746">. Ginčo nagrinėjimo proceso dalyviams ar jų atstovams gali būti užduodami klausimai: pirma klausimus užduoda Komisijos pirmininkas ir Komisijos nariai, po to – kiti ginčo nagrinėjimo proceso dalyviai 104 punkte nustatyta eilės tvarka. Po ginčo nagrinėji</text:span><text:span text:style-name="T747">mo proceso dalyvių pasisakymų ištiriami kiti įrodymai: apžiūrimi daiktiniai įrodymai (jei yra), rašytiniai įrodymai ir kiti įrodymai. Prieš baigiant ginčo nagrinėjimą išklausomi ginčo šalių prašymai.<text:s/></text:span></text:p>
      <text:p text:style-name="P748"><text:span text:style-name="T749">106</text:span><text:span text:style-name="T750">. Komisija pirmiausia imasi priemonių vartotojui</text:span><text:span text:style-name="T751"><text:s/>ir pardavėjui, paslaugų teikėjui sutaikyti ir siūlo ginčą išspręsti taikiai, jeigu, atsižvelgiant į konkrečias ginčo nagrinėjimo metu paaiškėjusias aplinkybes, taikus susitarimas įmanomas.<text:s/></text:span></text:p>
      <text:p text:style-name="P752"><text:span text:style-name="T753">107</text:span><text:span text:style-name="T754">. Išklausiusi ginčo nagrinėjimo proceso dalyvių pasisakymu</text:span><text:span text:style-name="T755">s ir ištyrusi kitus įrodymus, Komisijos pirmininko siūlymu Komisija išeina į pasitarimų kambarį priimti sprendimo dėl ginčo. Apie tai Komisijos pirmininkas paskelbia esantiems posėdžių salėje. Jeigu ginčas sudėtingas ir per vieną posėdį jo išnagrinėti nega</text:span><text:span text:style-name="T756">lima, Komisija gali nuspręsti rengti keletą posėdžių.<text:s/></text:span></text:p>
      <text:p text:style-name="P757"><text:span text:style-name="T758">108</text:span><text:span text:style-name="T759">. Komisija gali atidėti ginčo nagrinėjimą žodinio proceso tvarka, jeigu į Komisijos posėdį neatvyko ginčo nagrinėjimo proceso dalyvis ir Komisija nusprendžia, kad be jo negalima nagrinėti ginčo,</text:span><text:span text:style-name="T760"><text:s/>arba kai būtina išreikalauti naujus įrodymus ir kitais reikiamais atvejais. Komisija, atidėdama ginčo nagrinėjimą, paskiria kito ginčo nagrinėjimo posėdžio datą ir laiką ir apie tai pasirašytinai paskelbia ginčo nagrinėjimo proceso dalyviams ar jų atstova</text:span><text:span text:style-name="T761">ms, o nedalyvavusiems posėdyje asmenims praneša reglamento 95 punkte nustatyta tvarka. Kai ginčo nagrinėjimas atidedamas dėl to, kad būtina išreikalauti naujų įrodymų, Komisija nustato jų pateikimo terminą.</text:span></text:p>
      <text:p text:style-name="P762"><text:span text:style-name="T763">109</text:span><text:span text:style-name="T764">. Komisija gali nutarimu sustabdyti ginčo<text:s/></text:span><text:span text:style-name="T765">nagrinėjimą, ginčo šalims valstybės ar savivaldybės institucijų procesinius dokumentus apskundus teismui arba kitais atvejais, kai Komisija pripažįsta, kad ginčo nagrinėjimą sustabdyti būtina. Ginčo nagrinėjimas atnaujinamas Komisijos nutarimu išnykus apli</text:span><text:span text:style-name="T766">nkybėms, dėl kurių jis buvo sustabdytas, ginčo šalių pareiškimu arba Komisijos iniciatyva. Atnaujintas ginčas nagrinėjamas pagal šio reglamento nustatytas taisykles.</text:span></text:p>
      <text:p text:style-name="P767"><text:span text:style-name="T768">110</text:span><text:span text:style-name="T769">. Ginčai žodinio proceso tvarka nagrinėjami viešai, išskyrus atvejus, kai Komisijos</text:span><text:span text:style-name="T770"><text:s/>sprendimu būtina apsaugoti valstybės, tarnybos, komercinę, banko ar profesinę paslaptį arba užtikrinti vartotojo teisę į privataus gyvenimo neliečiamumą. Ginčo nagrinėjimo proceso dalyviai turi teisę dalyvauti tiriant įrodymus, užduoti klausimus kitiems g</text:span><text:span text:style-name="T771">inčo nagrinėjimo proceso dalyviams. Nagrinėjant ginčą tiek žodinio, tiek rašytinio proceso tvarka ginčo nagrinėjimo proceso dalyviai turi teisę susipažinti su ginčo medžiaga, išskyrus su medžiaga, kuri sudaro valstybės, tarnybos, komercinę, banko ar profes</text:span><text:span text:style-name="T772">inę paslaptį, daryti išrašus, nuorašus, kopijas, teikti įrodymus ir pateikti prašymus, gauti ginčą nagrinėjančios Komisijos nutarimo nuorašą, naudotis kitomis įstatymų suteikiamomis teisėmis. Šiomis teisėmis ginčo nagrinėjimo proceso dalyviai privalo naudo</text:span><text:span text:style-name="T773">tis sąžiningai, nevilkindami ginčo nagrinėjimo.</text:span></text:p>
      <text:p text:style-name="P774"><text:span text:style-name="T775">111</text:span><text:span text:style-name="T776">. Valstybinė vartotojų teisių apsaugos tarnyba vartotojo prašymą išnagrinėja ir sprendimą priima ne vėliau kaip per 20 darbo dienų nuo prašymo, atitinkančio reglamento 71 punkto reikalavimus, pateikimo</text:span><text:span text:style-name="T777"><text:s/>Valstybinei vartotojų teisių apsaugos tarnybai dienos, jeigu kiti įstatymai nenustato kitaip. Kai dėl objektyvių priežasčių per šį terminą vartotojo prašymo nagrinėjimas negali būti baigtas, Valstybinė vartotojų teisių apsaugos tarnyba gali terminą pratęs</text:span><text:span text:style-name="T778">ti, bet ne ilgiau kaip 20 darbo dienų. Valstybinė vartotojų teisių apsaugos tarnyba imasi priemonių, kad ginčo šalys nepiktnaudžiautų savo teisėmis ir nevilkintų ginčo nagrinėjimo, ir siekia, kad ginčas per įmanomai trumpiausią laiką būtų tinkamai išspręst</text:span><text:span text:style-name="T779">as.</text:span></text:p>
      <text:p text:style-name="P780"><text:span text:style-name="T781">112</text:span><text:span text:style-name="T782">. Valstybinė vartotojų teisių apsaugos tarnyba nutraukia ginčo nagrinėjimą kai:</text:span></text:p>
      <text:p text:style-name="P783"><text:span text:style-name="T784">112.1</text:span><text:span text:style-name="T785">. ginčo šalys susitaiko;</text:span></text:p>
      <text:p text:style-name="P786"><text:span text:style-name="T787">112.2</text:span><text:span text:style-name="T788">. vartotojas kviečiamas neatvyksta į Komisijos posėdį be pateisinamos priežasties ar neteikia paaiškinimų ir įrodymų;</text:span></text:p>
      <text:p text:style-name="P789"><text:span text:style-name="T790">112.3</text:span><text:span text:style-name="T791">. viena iš ginčo šalių dėl nagrinėjamo ginčo kreipiasi į bendrosios kompetencijos teismą;</text:span></text:p>
      <text:p text:style-name="P792"><text:span text:style-name="T793">112.4</text:span><text:span text:style-name="T794">. jeigu paaiškėja, kad Valstybinė vartotojų teisių apsaugos tarnyba neįgaliota priimti sprendimo dėl vartotojo prašyme nurodyto reikalavimo;</text:span></text:p>
      <text:p text:style-name="P795"><text:span text:style-name="T796">112.5</text:span><text:span text:style-name="T797">. yra priimtas Valstybinės vartotojų teisių apsaugos tarnybos sprendimas arba yra įsigaliojęs teismo sprendimas dėl tų pačių šalių ginčo, dėl to paties dalyko ir tuo pačiu pagrindu, arba įsigaliojusi teismo nutartis priimti tų pačių šalių ieškinio dėl to p</text:span><text:span text:style-name="T798">aties dalyko ir tuo pačiu pagrindu atsisakymą, arba įsigaliojusi teismo nutartis patvirtinti taikos sutartį;</text:span></text:p>
      <text:p text:style-name="P799"><text:span text:style-name="T800">112.6</text:span><text:span text:style-name="T801">. vartotojas atsisako savo reikalavimų;</text:span></text:p>
      <text:p text:style-name="P802"><text:span text:style-name="T803">112.7</text:span><text:span text:style-name="T804">. yra objektyvių aplinkybių, dėl kurių ginčo išspręsti neįmanoma.</text:span></text:p>
      <text:p text:style-name="P805"><text:span text:style-name="T806">113</text:span><text:span text:style-name="T807">. Valstybinei<text:s/></text:span><text:span text:style-name="T808">vartotojų teisių apsaugos tarnybai nutraukus ginčo nagrinėjimą, vartotojas neturi teisės pakartotinai dėl to paties ginčo dalyko kreiptis į Valstybinę vartotojų teisių apsaugos tarnybą, tačiau tai nevaržo jo teisės kreiptis į teismą.</text:span></text:p>
      <text:p text:style-name="P809"><text:span text:style-name="T810">114</text:span><text:span text:style-name="T811">. Kiekvienam žo</text:span><text:span text:style-name="T812">dinio proceso tvarka įvykusiam ginčo nagrinėjimo posėdžiui rašomas atskiras posėdžio protokolas. Komisijos posėdžių protokolus rašo posėdžio sekretorius.</text:span></text:p>
      <text:p text:style-name="P813"><text:span text:style-name="T814">115</text:span><text:span text:style-name="T815">. Protokolas rašomas lietuvių kalba.</text:span></text:p>
      <text:p text:style-name="P816"><text:span text:style-name="T817">116</text:span><text:span text:style-name="T818">. Posėdžio protokole nurodoma:</text:span></text:p>
      <text:p text:style-name="P819"><text:span text:style-name="T820">116.1</text:span><text:span text:style-name="T821">. Komisijos<text:s/></text:span><text:span text:style-name="T822">pavadinimas, sudėtis, posėdžio sekretorius, ginčo nagrinėjimo šalys ir kiti suinteresuoti asmenys, taip pat ar jie atvyko, o jei kas nors neatvyko, jų neatvykimo priežastys;</text:span></text:p>
      <text:p text:style-name="P823"><text:span text:style-name="T824">116.2</text:span><text:span text:style-name="T825">. ginčo nagrinėjimo posėdžio data, vieta, posėdžio protokolo registracijo</text:span><text:span text:style-name="T826">s numeris;</text:span></text:p>
      <text:p text:style-name="P827"><text:span text:style-name="T828">116.3</text:span><text:span text:style-name="T829">. ginčo nagrinėjimo posėdžio pradžios ir pabaigos laikas;</text:span></text:p>
      <text:p text:style-name="P830"><text:span text:style-name="T831">116.4</text:span><text:span text:style-name="T832">. ginčo esmė;</text:span></text:p>
      <text:p text:style-name="P833"><text:span text:style-name="T834">116.5</text:span><text:span text:style-name="T835">. kad ginčo šalims ir kitiems suinteresuotiems asmenims išaiškintos jų teisės ir pareigos;</text:span></text:p>
      <text:p text:style-name="P836"><text:span text:style-name="T837">116.6</text:span><text:span text:style-name="T838">. ginčo nagrinėjimo proceso dalyvių prašymai i</text:span><text:span text:style-name="T839">r pareiškimai;</text:span></text:p>
      <text:p text:style-name="P840"><text:span text:style-name="T841">116.7</text:span><text:span text:style-name="T842">. kad Komisijos narys – pranešėjas informavo apie ginčo esmę;</text:span></text:p>
      <text:p text:style-name="P843"><text:span text:style-name="T844">116.8</text:span><text:span text:style-name="T845">. ginčo nagrinėjimo posėdyje naujai pateikti įrodymai, jeigu jie nebuvo pateikti ar surinkti pasirengiant ginčo nagrinėjimui;</text:span></text:p>
      <text:p text:style-name="P846"><text:span text:style-name="T847">116.9</text:span><text:span text:style-name="T848">. ginčo nagrinėjimo posėdž</text:span><text:span text:style-name="T849">io metu ištirti rašytiniai, daiktiniai ir kiti įrodymai.<text:s/></text:span></text:p>
      <text:p text:style-name="P850"><text:span text:style-name="T851">117</text:span><text:span text:style-name="T852">. Posėdžio sekretorius parengia ir pasirašo protokolo projektą ir pateikia Komisijos nariams, kurie dalyvavo posėdyje, vizuoti bei Komisijos pirmininkui pasirašyti per 3 darbo dienas po<text:s/></text:span><text:span text:style-name="T853">ginčo nagrinėjimo posėdžio.</text:span></text:p>
      <text:p text:style-name="P854"><text:span text:style-name="T855">118</text:span><text:span text:style-name="T856">. Ginčo nagrinėjimo dalyviai turi teisę susipažinti su ginčo nagrinėjimo protokolu ir per 1 darbo dieną po ginčo nagrinėjimo posėdžio protokolo surašymo pateikti Valstybinei vartotojų teisių apsaugos tarnybai pastabas raš</text:span><text:span text:style-name="T857">tu dėl ginčo nagrinėjimo protokolo.</text:span></text:p>
      <text:p text:style-name="P858"><text:span text:style-name="T859">119</text:span><text:span text:style-name="T860">. Pastabas dėl ginčo nagrinėjimo protokolo Komisija atskirame posėdyje išnagrinėja jų gavimo Valstybinėje vartotojų teisių apsaugos tarnyboje dieną. Pastabos dėl posėdžio protokolo pridedamos prie ginčo nagrinėjim</text:span><text:span text:style-name="T861">o posėdžio protokolo.</text:span></text:p>
      <text:p text:style-name="P862"><text:span text:style-name="T863">120</text:span><text:span text:style-name="T864">. Procesiniai klausimai įforminami protokolu.</text:span></text:p>
      <text:p text:style-name="P865"><text:span text:style-name="T866">121</text:span><text:span text:style-name="T867">. Komisijos posėdžio eigai, įrodymams fiksuoti ir jiems tirti Komisija gali daryti garso įrašą, taip pat naudoti kitas technines priemones. Kitiems asmenims draudžiama Komisi</text:span><text:span text:style-name="T868">jos posėdžio metu filmuoti, fotografuoti, daryti garso ar vaizdo įrašus bei naudoti kitas technines priemones be Komisijos sutikimo.</text:span></text:p>
      <text:p text:style-name="P869"><text:span text:style-name="T870">122</text:span><text:span text:style-name="T871">. Komisija, išnagrinėjusi vartotojo prašymą, nutarimu priima vieną iš šių sprendimų:</text:span></text:p>
      <text:p text:style-name="P872"><text:span text:style-name="T873">122.1</text:span><text:span text:style-name="T874">. patenkinti vartotojo r</text:span><text:span text:style-name="T875">eikalavimus;</text:span></text:p>
      <text:p text:style-name="P876"><text:span text:style-name="T877">122.2</text:span><text:span text:style-name="T878">. iš dalies patenkinti vartotojo reikalavimus;</text:span></text:p>
      <text:p text:style-name="P879"><text:span text:style-name="T880">122.3</text:span><text:span text:style-name="T881">. atmesti vartotojo prašymą.</text:span></text:p>
      <text:p text:style-name="P882"><text:span text:style-name="T883">123</text:span><text:span text:style-name="T884">. Komisija savo sprendimą priima atsižvelgdama į ginčo nagrinėjimo metu nustatytas aplinkybes ir jas pagrindžiančius įrodymus.<text:s/></text:span></text:p>
      <text:p text:style-name="P885"><text:span text:style-name="T886">124</text:span><text:span text:style-name="T887">. Kom</text:span><text:span text:style-name="T888">isijos nutarime privalo būti nurodyta:</text:span></text:p>
      <text:p text:style-name="P889"><text:span text:style-name="T890">124.1</text:span><text:span text:style-name="T891">. Valstybinės vartotojų teisių apsaugos tarnybos pavadinimas;</text:span></text:p>
      <text:p text:style-name="P892"><text:span text:style-name="T893">124.2</text:span><text:span text:style-name="T894">. sprendimo priėmimo laikas ir vieta;</text:span></text:p>
      <text:p text:style-name="P895"><text:span text:style-name="T896">124.3</text:span><text:span text:style-name="T897">. Komisijos sudėtis, posėdžio sekretorius, ginčo šalys, kiti nagrinėjant ginčą dalyvavę suin</text:span><text:span text:style-name="T898">teresuoti asmenys;</text:span></text:p>
      <text:p text:style-name="P899"><text:span text:style-name="T900">124.4</text:span><text:span text:style-name="T901">. ginčo esmė;</text:span></text:p>
      <text:p text:style-name="P902"><text:span text:style-name="T903">124.5</text:span><text:span text:style-name="T904">. nagrinėjant ginčą dalyvavusių asmenų paaiškinimų santrauka;</text:span></text:p>
      <text:p text:style-name="P905"><text:span text:style-name="T906">124.6</text:span><text:span text:style-name="T907">. įrodymų vertinimas;</text:span></text:p>
      <text:p text:style-name="P908"><text:span text:style-name="T909">124.7</text:span><text:span text:style-name="T910">. argumentai, dėl kurių atmetami įrodymai;</text:span></text:p>
      <text:p text:style-name="P911"><text:span text:style-name="T912">124.8</text:span><text:span text:style-name="T913">. įstatymai ir kiti teisės aktai, kuriais<text:s/></text:span><text:span text:style-name="T914">vadovautasi, kiti teisiniai argumentai;</text:span></text:p>
      <text:p text:style-name="P915"><text:span text:style-name="T916">124.9</text:span><text:span text:style-name="T917">. Komisijos priimtas vienas iš reglamento 122 punkte nurodytų sprendimų;</text:span></text:p>
      <text:p text:style-name="P918"><text:span text:style-name="T919">124.10</text:span><text:span text:style-name="T920">. sprendimo įvykdymo tvarka ir terminas, per kurį siūloma sprendimą įvykdyti, informacija, kad apie sprendimo neįvykdymą bus</text:span><text:span text:style-name="T921"><text:s/>paskelbta Vartotojų teisių apsaugos įstatymo 28 straipsnio nustatyta tvarka.</text:span></text:p>
      <text:p text:style-name="P922"><text:span text:style-name="T923">125</text:span><text:span text:style-name="T924">. Posėdžio sekretorius, parengęs ir pasirašęs nutarimo projektą, jį pateikia Komisijos nariams, kurie dalyvavo posėdyje, vizuoti, Valstybinės vartotojų teisių apsaugos t</text:span><text:span text:style-name="T925">arnybos direktoriui pasirašyti. Komisijos nutarimo nuorašai per 5 darbo dienas nuo nutarimo priėmimo išsiunčiami vartotojui ir pardavėjui, paslaugų teikėjui, kitiems nagrinėjant ginčą dalyvavusiems suinteresuotiems asmenims.<text:s/></text:span></text:p>
      <text:p text:style-name="P926"><text:span text:style-name="T927">126</text:span><text:span text:style-name="T928">. Komisijai nutarus, nu</text:span><text:span text:style-name="T929">tarimo dėl ginčo priėmimas ir paskelbimas gali būti atidėtas, bet ne ilgiau kaip 5 darbo dienoms nuo paskutinio bylų nagrinėjimo posėdžio dienos. Komisija apie tai pasirašytinai paskelbia ginčo nagrinėjime dalyvaujančioms ginčo šalims ar jų atstovams, o ne</text:span><text:span text:style-name="T930">dalyvavusiems praneša reglamento 95 punkte nustatyta tvarka. Nutarimą, kurio priėmimas ir paskelbimas buvo atidėtas, gali paskelbti Komisijos pirmininkas arba jo pavedimu vienas iš bylą nagrinėjusių Komisijos narių, kitiems Komisijos nariams nedalyvaujant.</text:span></text:p>
      <text:p text:style-name="P931"/>
      <text:p text:style-name="P932"><text:span text:style-name="T933">Vartojimo sutarčių standartinių sąlygų kontrolė</text:span></text:p>
      <text:p text:style-name="P934"/>
      <text:p text:style-name="P935"><text:span text:style-name="T936">127</text:span><text:span text:style-name="T937">. Valstybinė vartotojų teisių apsaugos tarnyba įstatymų nustatyta tvarka kontroliuoja vartojimo sutarčių standartines sąlygas ir ginčija nesąžiningas vartojimo sutarčių sąlygas. Komisija vartoji</text:span><text:span text:style-name="T938">mo sutartis nagrinėja rašytinio proceso tvarka, todėl darbotvarkė nesudaroma ir protokolas nerašomas.</text:span></text:p>
      <text:p text:style-name="P939"><text:span text:style-name="T940">128</text:span><text:span text:style-name="T941">. Jeigu vartotojas prašymą dėl vartojimo sutarčių nesąžiningų sąlygų pateikia Valstybinės vartotojų teisių apsaugos tarnybos vyriausiajam specialis</text:span><text:span text:style-name="T942">tui apskrityje, tai Valstybinės vartotojų teisių apsaugos tarnybos vyriausiasis specialistas apskrityje vartotojo prašymą dėl vartojimo sutarčių nesąžiningų sąlygų faksu ir paštu persiunčia Valstybinei vartotojų teisių apsaugos tarnybai ne vėliau kaip per<text:s/></text:span><text:span text:style-name="T943">3 darbo dienas nuo prašymo gavimo dienos.</text:span></text:p>
      <text:p text:style-name="P944"><text:span text:style-name="T945">129</text:span><text:span text:style-name="T946">. Komisija, išnagrinėjusi vartojimo sutartį nesąžiningų sąlygų taikymo požiūriu, priima vieną iš šių nutarimų:</text:span></text:p>
      <text:p text:style-name="P947"><text:span text:style-name="T948">129.1</text:span><text:span text:style-name="T949">. pripažinti, kad vartojimo sutarties sąlygos neatitinka Civiliniame kodekse nustatytų su</text:span><text:span text:style-name="T950">tarčių nesąžiningų sąlygų taikymo kriterijų;</text:span></text:p>
      <text:p text:style-name="P951"><text:span text:style-name="T952">129.2</text:span><text:span text:style-name="T953">. pripažinti, kad vartojimo sutarties sąlygos atitinka Civiliniame kodekse nustatytus sutarčių nesąžiningų sąlygų taikymo kriterijus, ir pasiūlyti pardavėjui ar paslaugų teikėjui pakeisti, panaikinti ar</text:span><text:span text:style-name="T954">ba nebetaikyti tokios vartojimo sutarties sąlygos ar sąlygų sudarant sutartis su vartotojais.</text:span></text:p>
      <text:p text:style-name="P955"><text:span text:style-name="T956">130</text:span><text:span text:style-name="T957">. Komisija vartojimo sutartį išnagrinėja per 20 darbo dienų nuo sutarties gavimo Valstybinėje vartotojų teisių apsaugos tarnyboje dienos. Kai dėl objekty</text:span><text:span text:style-name="T958">vių priežasčių Komisija per 20 darbo dienų negali priimti nutarimo, šis terminas gali būti pratęstas, bet ne ilgiau kaip 10 darbo dienų. Komisijos nutarimo nuorašas per 3 darbo dienas nuo jo priėmimo dienos pateikiamas pardavėjui, paslaugų teikėjui ir praš</text:span><text:span text:style-name="T959">ymą pateikusiam asmeniui.<text:s/></text:span></text:p>
      <text:p text:style-name="P960"/>
      <text:p text:style-name="P961"><text:span text:style-name="T962">Vartotojų viešo intereso gynimas<text:s/></text:span></text:p>
      <text:p text:style-name="P963"/>
      <text:p text:style-name="P964"><text:span text:style-name="T965">131</text:span><text:span text:style-name="T966">. Valstybinė vartotojų teisių apsaugos tarnyba gina vartotojų viešąjį interesą teisme Vartotojų teisių apsaugos įstatymo septinto skirsnio nustatyta tvarka.</text:span></text:p>
      <text:p text:style-name="P967"><text:span text:style-name="T968">132</text:span><text:span text:style-name="T969">. Valstybinė varto</text:span><text:span text:style-name="T970">tojų teisių apsaugos tarnyba, nustačiusi, kad pažeistas vartotojų viešasis interesas, turi kreiptis į pardavėją ar paslaugų teikėją ir pasiūlyti jam per 14 dienų nuo šio pasiūlymo gavimo nutraukti viešojo intereso pažeidimą, taip pat nurodyti pardavėjui ar</text:span><text:span text:style-name="T971"><text:s/>paslaugų teikėjui, kad Valstybinė vartotojų teisių apsaugos tarnyba kreipsis į teismą su ieškiniu ar pareiškimu (skundu) viešajam interesui ginti, jeigu pardavėjas ar paslaugų teikėjas nenutrauks viešojo intereso pažeidimo.</text:span></text:p>
      <text:p text:style-name="P972"><text:span text:style-name="T973">133</text:span><text:span text:style-name="T974">. Valstybinė vartotojų<text:s/></text:span><text:span text:style-name="T975">teisių apsaugos tarnyba, nustačiusi, kad vartojimo sutarties sąlygos yra nesąžiningos, turi kreiptis į pardavėją ar paslaugų teikėją ir pasiūlyti jam per 14 dienų nuo šio pasiūlymo gavimo pakeisti, panaikinti arba nebetaikyti nesąžiningos sąlygos ar sąlygų</text:span><text:span text:style-name="T976"><text:s/>sudarant sutartis su vartotojais, taip pat nurodyti, kad Valstybinė vartotojų teisių apsaugos tarnyba kreipsis į teismą su ieškiniu ar pareiškimu (skundu dėl nesąžiningos sąlygos ar sąlygų pripažinimo negaliojančiomis ar pakeitimo), jeigu pardavėjas ar pa</text:span><text:span text:style-name="T977">slaugų teikėjas nevykdys Valstybinės vartotojų teisių apsaugos tarnybos pasiūlymo.</text:span></text:p>
      <text:p text:style-name="P978"><text:span text:style-name="T979">134</text:span><text:span text:style-name="T980">. Valstybinė vartotojų teisių apsaugos tarnyba, vykdydama Europos Parlamento ir Tarybos reglamentą (EB) Nr. 2006/2004 dėl nacionalinių institucijų, atsakingų už varto</text:span><text:span text:style-name="T981">tojų apsaugos teisės aktų vykdymą, bendradarbiavimo (toliau – Reglamentas Nr. 2006/2004), nagrinėja kitų Europos Sąjungos valstybių narių persiųstus dokumentus dėl vartotojų viešojo intereso gynimo ir pagal kompetenciją atlieka visas Reglamente Nr. 2006/20</text:span><text:span text:style-name="T982">04 kompetentingai institucijai numatytas funkcijas.<text:s/></text:span></text:p>
      <text:p text:style-name="P983"><text:span text:style-name="T984">135</text:span><text:span text:style-name="T985">. Vykdydama Reglamentą Nr. 2006/2004 Valstybinė vartotojų teisių apsaugos tarnyba vadovaujasi Reglamento Nr. 2006/2004, Vartotojų teisių apsaugos įstatymo, kitų teisės aktų suteiktomis teisėmis.</text:span></text:p>
      <text:p text:style-name="P986"><text:span text:style-name="T987">136</text:span><text:span text:style-name="T988">. Tarptautinių ir ES reikalų koordinavimo skyrius pagal Reglamentą Nr. 2006/2004 atlieka Bendros ryšių palaikymo tarnybos funkcijas ir koordinuoja Reglamento Nr. 2006/2004 nuostatų vykdymą pagal Valstybinės vartotojų teisių apsaugos tarnybos direktor</text:span><text:span text:style-name="T989">iaus įsakymu patvirtintą Nacionalinę koordinavimo tvarką vykdant Reglamentą Nr. 2006/2004.<text:s/></text:span></text:p>
      <text:p text:style-name="P990"><text:span text:style-name="T991">137</text:span><text:span text:style-name="T992">. Už Reglamento Nr. 2006/2004 vykdymą atsakingi Valstybinės vartotojų teisių apsaugos tarnybos valstybės tarnautojai ir darbuotojai naudojasi specialiai Regl</text:span><text:span text:style-name="T993">amento<text:s/></text:span><text:span text:style-name="T994"><text:line-break/>Nr. 2006/2004 vykdymui sukurta elektronine duomenų baze.<text:s/></text:span></text:p>
      <text:p text:style-name="P995"><text:span text:style-name="T996">138</text:span><text:span text:style-name="T997">. Kitų Europos Sąjungos valstybių narių persiųsti dokumentai dėl vartotojų viešo intereso gynimo gali būti susiję su:</text:span></text:p>
      <text:p text:style-name="P998"><text:span text:style-name="T999">138.1</text:span><text:span text:style-name="T1000">. informacija apie vartotojų viešojo intereso pažeidimą Li</text:span><text:span text:style-name="T1001">etuvoje arba įtarimu, kad toks pažeidimas gali būti vykdomas;</text:span></text:p>
      <text:p text:style-name="P1002"><text:span text:style-name="T1003">138.2</text:span><text:span text:style-name="T1004">. prašymu pateikti informaciją apie vartotojų viešojo intereso pažeidimą;</text:span></text:p>
      <text:p text:style-name="P1005"><text:span text:style-name="T1006">138.3</text:span><text:span text:style-name="T1007">. prašymu imtis tam tikrų veiksmų, siekiant apginti vartotojų viešąjį interesą.</text:span></text:p>
      <text:p text:style-name="P1008"><text:span text:style-name="T1009">139</text:span><text:span text:style-name="T1010">. Tais atvejais, kai Reglamento Nr. 2006/2004 nuostatų vykdymui Valstybinė vartotojų teisių apsaugos tarnyba turi atlikti tyrimą dėl vartotojų viešojo intereso pažeidimo, vadovaujamasi šiame reglamente nustatyta vartotojų ginčų sprendimo ne teisme tvarka b</text:span><text:span text:style-name="T1011">ei vartojimo sutarčių nagrinėjimo tvarka, reglamentuojančia rašytinį procesą ir sprendimo priėmimą. Šiam tyrimui netaikomos reglamento nuostatos, reglamentuojančios reikalavimus vartotojo prašymui ir kitai pateikiamai informacijai, nagrinėjimo terminus, iš</text:span><text:span text:style-name="T1012">ankstinį vartotojo kreipimąsi į pardavėją ar paslaugų teikėją dėl taikaus ginčo sprendimo.<text:s/></text:span></text:p>
      <text:p text:style-name="P1013"><text:span text:style-name="T1014">140</text:span><text:span text:style-name="T1015">. Tais atvejais, kai nagrinėjant vartotojų pažeidimus pagal Reglamentą Nr. 2006/2004 reikalinga atlikti patikrinimus vietoje, Valstybinės vartotojų teisių ap</text:span><text:span text:style-name="T1016">saugos tarnybos direktorius įsakymu įgalioja valstybės tarnautojus ar darbuotojus atlikti šias funkcijas. Patikrinimą atliekantys įgalioti Valstybinės vartotojų teisių apsaugos tarnybos valstybės tarnautojai ar darbuotojai tvarkai palaikyti gali pasitelkti</text:span><text:span text:style-name="T1017"><text:s/>teisėsaugos pareigūnus.</text:span></text:p>
      <text:p text:style-name="P1018"><text:span text:style-name="T1019">141</text:span><text:span text:style-name="T1020">. Už atsakymo į prašymą pagal Reglamentą Nr. 2006/2004 pateikimą yra atsakingas Valstybinės vartotojų teisių apsaugos tarnybos valstybės tarnautojas ar darbuotojas, kuris naudojasi specialia elektronine duomenų baze. Šie asm</text:span><text:span text:style-name="T1021">enys taip pat yra atsakingi už Valstybinės vartotojų teisių apsaugos tarnybos direktoriaus informavimą apie naujai gautus dokumentus, susijusius su Reglamento Nr. 2006/2004 vykdymu.<text:s/></text:span></text:p>
      <text:p text:style-name="P1022"><text:span text:style-name="T1023">142</text:span><text:span text:style-name="T1024">. Terminai atsakymams turi būti suderinti tarp prašymą pateikusios</text:span><text:span text:style-name="T1025"><text:s/>šalies ir prašymą gavusios šalies. Jei dėl termino nesusitariama, preliminarus atsakymas turi būti pateikiamas per 14 kalendorinių dienų nuo prašymo gavimo, vėliau pranešant apie naujas su atsakymu susijusias aplinkybes kas mėnesį, kaip tai nustatyta Vals</text:span><text:span text:style-name="T1026">tybinės vartotojų teisių apsaugos tarnybos direktoriaus įsakymu patvirtintoje Nacionalinėje koordinavimo tvarkoje vykdant Reglamentą<text:s/></text:span><text:span text:style-name="T1027"><text:line-break/></text:span><text:span text:style-name="T1028">Nr. 2006/2004.</text:span></text:p>
      <text:p text:style-name="P1029"><text:span text:style-name="T1030">143</text:span><text:span text:style-name="T1031">. Dėl kalbų, kuriomis pateikiami prašymai ir suteikiama informacija, atitinkamos institucijos turi s</text:span><text:span text:style-name="T1032">usitarti prieš pateikdamos prašymus. Nesusitarus prašymai yra pateikiami juos siunčiančios institucijos valstybės oficialia kalba, o atsakymai yra pateikiami institucijos, į kurią kreipiamasi, valstybės kalba. Šiuo atveju ir esant būtinybei, Valstybinė var</text:span><text:span text:style-name="T1033">totojų teisių apsaugos tarnyba vertimo išlaidas padengia iš savo lėšų.</text:span></text:p>
      <text:p text:style-name="P1034"/>
      <text:p text:style-name="P1035"><text:span text:style-name="T1036">Bylų dėl įstatymų pažeidimų nagrinėjimo tvarka</text:span></text:p>
      <text:p text:style-name="P1037"/>
      <text:p text:style-name="P1038"><text:span text:style-name="T1039">Pasirengimas bylų nagrinėjimui</text:span></text:p>
      <text:p text:style-name="P1040"/>
      <text:p text:style-name="P1041"><text:span text:style-name="T1042">144</text:span><text:span text:style-name="T1043">. Valstybinei vartotojų teisių apsaugos tarnybai su reikalingais įrodymais, išvadomis ir<text:s/></text:span><text:span text:style-name="T1044">pasiūlymais gavus Produktų saugos įstatymo pažeidimo protokolą (1 priedas), Maisto įstatymo pažeidimo, taikant Produktų saugos įstatyme nustatytą atsakomybę, protokolą (reglamento 2 priedas), Komisijos pirmininkas atsakingu už bylos medžiagos paruošimą ir<text:s/></text:span><text:span text:style-name="T1045">pateikimą Komisijai paskiria Komisijos narį.</text:span></text:p>
      <text:p text:style-name="P1046"><text:span text:style-name="T1047">145</text:span><text:span text:style-name="T1048">. Vartotojų teisių apsaugos įstatymo 40 straipsnio 1 dalyje nurodyto vartotojų teisių pažeidimo nagrinėjimo procedūra (toliau – vartotojų teisių pažeidimo nagrinėjimo procedūra) pradedama gavus vartotojo,</text:span><text:span text:style-name="T1049"><text:s/>valstybės ir savivaldybių institucijos ir įstaigos, vartotojų asociacijos (toliau – pareiškėjas) skundą ar Valstybinės vartotojų teisių apsaugos tarnybos iniciatyva, jei nustatoma pakankamai duomenų apie galimą vartotojų teisių pažeidimą.</text:span></text:p>
      <text:p text:style-name="P1050"><text:span text:style-name="T1051">146</text:span><text:span text:style-name="T1052">. Skundas</text:span><text:span text:style-name="T1053"><text:s/>dėl galimo vartotojų teisių pažeidimo (toliau – skundas) Valstybinei vartotojų teisių apsaugos tarnybai turi būti pateiktas raštu. Skundą gali pateikti vartotojai, valstybės ir savivaldybių institucijos ir įstaigos, vartotojų asociacijos.</text:span></text:p>
      <text:p text:style-name="P1054"><text:span text:style-name="T1055">147</text:span><text:span text:style-name="T1056">. Skunde<text:s/></text:span><text:span text:style-name="T1057">turi būti nurodyta:</text:span></text:p>
      <text:p text:style-name="P1058"><text:span text:style-name="T1059">147.1</text:span><text:span text:style-name="T1060">. Valstybinės vartotojų teisių apsaugos tarnybos pavadinimas;</text:span></text:p>
      <text:p text:style-name="P1061"><text:span text:style-name="T1062">147.2</text:span><text:span text:style-name="T1063">. pareiškėjo vardas, pavardė, adresas (jeigu kreipiasi fizinis asmuo) arba pavadinimas, kodas, buveinės adresas (jeigu kreipiasi juridinis asmuo) ir duomenys<text:s/></text:span><text:span text:style-name="T1064">ryšiui palaikyti;</text:span></text:p>
      <text:p text:style-name="P1065"><text:span text:style-name="T1066">147.3</text:span><text:span text:style-name="T1067">. pardavėjo ar paslaugų teikėjo, kurio veiksmai skundžiami, pavadinimas, buveinės adresas arba vardas, pavardė, gyvenamosios vietos adresas;</text:span></text:p>
      <text:p text:style-name="P1068"><text:span text:style-name="T1069">147.4</text:span><text:span text:style-name="T1070">. konkretūs skundžiami pardavėjo ar paslaugų teikėjo veiksmai (neveikimas), jų<text:s/></text:span><text:span text:style-name="T1071">atlikimo data;</text:span></text:p>
      <text:p text:style-name="P1072"><text:span text:style-name="T1073">147.5</text:span><text:span text:style-name="T1074">. pareiškėjui žinomos faktinės pažeidimo aplinkybės, kuriomis jis grindžia savo prašymą, ir tas aplinkybes patvirtinantys įrodymai, asmenų, kuriems žinomos kokios nors aplinkybės, turinčios ryšį su prašyme nurodytais duomenimis,<text:s/></text:span><text:span text:style-name="T1075">vardai, pavardės ir gyvenamosios vietos, kitų įrodymų buvimo vieta;</text:span></text:p>
      <text:p text:style-name="P1076"><text:span text:style-name="T1077">147.6</text:span><text:span text:style-name="T1078">. pridedamų dokumentų sąrašas.</text:span></text:p>
      <text:p text:style-name="P1079"><text:span text:style-name="T1080">148</text:span><text:span text:style-name="T1081">. Skundą pasirašo pareiškėjas arba įgaliotas atstovas. Prie atstovo pasirašyto skundo turi būti pridedamas įgaliojimas ar kitoks dokumentas</text:span><text:span text:style-name="T1082">, patvirtinantis atstovo įgalinimus.</text:span></text:p>
      <text:p text:style-name="P1083"><text:span text:style-name="T1084">149</text:span><text:span text:style-name="T1085">. Jeigu pateiktas pareiškėjo skundas neatitinka Reglamento 146, 147 ir 148 punktuose nustatytų reikalavimų, Valstybinė vartotojų teisių apsaugos tarnyba nustato terminą, per kurį turi būti pašalinti skundo trūkum</text:span><text:span text:style-name="T1086">ai.</text:span></text:p>
      <text:p text:style-name="P1087"><text:span text:style-name="T1088">150</text:span><text:span text:style-name="T1089">. Valstybinė vartotojų teisių apsaugos tarnyba nuo skundo, atitinkančio reglamento 146, 147 ir 148 punktuose nustatytus reikalavimus, gavimo dienos per 14 kalendorinių dienų priima motyvuotą nutarimą pradėti vartotojų teisių pažeidimo nagrinėjim</text:span><text:span text:style-name="T1090">o procedūrą arba per 30 kalendorinių dienų – atsisakyti pradėti vartotojų teisių pažeidimo nagrinėjimo procedūrą, ir ne vėliau kaip per tris darbo dienas nuo nutarimo priėmimo dienos nutarimo nuorašus išsiunčia vartotojų teisių pažeidimo nagrinėjimo proced</text:span><text:span text:style-name="T1091">ūros dalyviams.</text:span></text:p>
      <text:p text:style-name="P1092"><text:span text:style-name="T1093">151</text:span><text:span text:style-name="T1094">. Nutarime pradėti vartotojų teisių pažeidimo nagrinėjimo procedūrą nurodoma:</text:span></text:p>
      <text:p text:style-name="P1095"><text:span text:style-name="T1096">151.1</text:span><text:span text:style-name="T1097">. Valstybinės vartotojų teisių apsaugos tarnybos pavadinimas;</text:span></text:p>
      <text:p text:style-name="P1098"><text:span text:style-name="T1099">151.2</text:span><text:span text:style-name="T1100">. nutarimo priėmimo data;</text:span></text:p>
      <text:p text:style-name="P1101"><text:span text:style-name="T1102">151.3</text:span><text:span text:style-name="T1103">. kieno iniciatyva pradedama procedūra;</text:span></text:p>
      <text:p text:style-name="P1104"><text:span text:style-name="T1105">151.4</text:span><text:span text:style-name="T1106">. pareiškėjo vardas, pavardė, gyvenamoji vieta (jeigu kreipiasi fizinis asmuo) arba pavadinimas, kodas, buveinės adresas (jeigu kreipiasi juridinis asmuo);</text:span></text:p>
      <text:p text:style-name="P1107"><text:span text:style-name="T1108">151.5</text:span><text:span text:style-name="T1109">. pardavėjo, paslaugos teikėjo, kurio veiksmai skundžiami, pavadinimas ir buveinės a</text:span><text:span text:style-name="T1110">dresas;</text:span></text:p>
      <text:p text:style-name="P1111"><text:span text:style-name="T1112">151.6</text:span><text:span text:style-name="T1113">. aplinkybės, kuriomis grindžiamas nutarimas pradėti vartotojų teisių pažeidimo nagrinėjimo procedūrą.</text:span></text:p>
      <text:p text:style-name="P1114"><text:span text:style-name="T1115">152</text:span><text:span text:style-name="T1116">. Pradėti galimo vartotojų teisių pažeidimo nagrinėjimo procedūrą pagal pateiktą skundą atsisakoma, jeigu:</text:span></text:p>
      <text:p text:style-name="P1117"><text:span text:style-name="T1118">152.1</text:span><text:span text:style-name="T1119">. skunde nuro</text:span><text:span text:style-name="T1120">dyto pažeidimo nagrinėjimas nepriskirtas Valstybinės vartotojų teisių apsaugos tarnybos kompetencijai;</text:span></text:p>
      <text:p text:style-name="P1121"><text:span text:style-name="T1122">152.2</text:span><text:span text:style-name="T1123">. skunde nurodyti faktiniai duomenys jau buvo patikrinti ir dėl jų priimtas Valstybinės vartotojų teisių apsaugos tarnybos nutarimas;</text:span></text:p>
      <text:p text:style-name="P1124"><text:span text:style-name="T1125">152.3</text:span><text:span text:style-name="T1126">.</text:span><text:span text:style-name="T1127"><text:s/>nėra faktinių duomenų, kurie leistų pagrįstai įtarti vartotojų teisių pažeidimą, arba pareiškėjas be pateisinamos priežasties per nustatytą terminą nepateikia jo skundą pagrindžiančių dokumentų;</text:span></text:p>
      <text:p text:style-name="P1128"><text:span text:style-name="T1129">152.4</text:span><text:span text:style-name="T1130">. nuo galimo vartotojų teisių pažeidimo iki skundo<text:s/></text:span><text:span text:style-name="T1131">pateikimo Valstybinei vartotojų teisių apsaugos tarnybai dienos yra praėję daugiau kaip treji metai.</text:span></text:p>
      <text:p text:style-name="P1132"><text:span text:style-name="T1133">153</text:span><text:span text:style-name="T1134">. Kai Valstybinė vartotojų teisių apsaugos tarnyba vartotojų teisių pažeidimo nagrinėjimo procedūrą pradeda savo iniciatyva,<text:s/></text:span><text:span text:style-name="T1135">mutatis mutandis</text:span><text:span text:style-name="T1136"><text:s/>taik</text:span><text:span text:style-name="T1137">omos reglamento 145–209 punktų nuostatos.</text:span></text:p>
      <text:p text:style-name="P1138"><text:span text:style-name="T1139">154</text:span><text:span text:style-name="T1140">. Komisijos pirmininko paskirtas Komisijos narys, atsakingas už bylos medžiagos paruošimą ir pateikimą Komisijai, iš jam pavaldaus Valstybinės vartotojų teisių apsaugos tarnybos struktūrinio padalinio valsty</text:span><text:span text:style-name="T1141">bės tarnautojų ar darbuotojų paskiria posėdžio sekretorių.</text:span></text:p>
      <text:p text:style-name="P1142"><text:span text:style-name="T1143">155</text:span><text:span text:style-name="T1144">. Komisijos narys, atsakingas už bylos medžiagos paruošimą ir pateikimą Komisijai, turi teisę:</text:span></text:p>
      <text:p text:style-name="P1145"><text:span text:style-name="T1146">155.1</text:span><text:span text:style-name="T1147">. įpareigoti kontrolės instituciją, pagal kompetenciją surašiusią įstatymo pažeidimo<text:s/></text:span><text:span text:style-name="T1148">protokolą, ar kitą instituciją pateikti papildomus įrodymus ar paaiškinimus raštu dėl nustatytų pažeidimų ir nurodyti įvykdymo terminą;</text:span></text:p>
      <text:p text:style-name="P1149"><text:span text:style-name="T1150">155.2</text:span><text:span text:style-name="T1151">. išsiųsti įtariamam pažeidėjui reglamento 144 punkte nurodyto įstatymo pažeidimo protokolo nuorašą, jeigu jis<text:s/></text:span><text:span text:style-name="T1152">nėra su įstatymo pažeidimo protokolu susipažinęs, ir pareikalauti per nurodytą terminą, bet ne vėliau kaip per 14 kalendorinių dienų raštu pateikti paaiškinimą bei nurodyti, sutinka ar nesutinka su protokolu dėl įstatymo pažeidimo;</text:span></text:p>
      <text:p text:style-name="P1153"><text:span text:style-name="T1154">155.3</text:span><text:span text:style-name="T1155">. bylų<text:s/></text:span><text:span text:style-name="T1156">nagrinėjimo proceso dalyvių prašymu pareikalauti pateikti įrodymus, kurių jie negali gauti;</text:span></text:p>
      <text:p text:style-name="P1157"><text:span text:style-name="T1158">155.4</text:span><text:span text:style-name="T1159">. nuspręsti dėl specialisto iškvietimo;</text:span></text:p>
      <text:p text:style-name="P1160"><text:span text:style-name="T1161">155.5</text:span><text:span text:style-name="T1162">. atlikti kitus įstatymuose ar kituose teisės aktuose numatytus veiksmus, kurie reikalingi pasirengiant na</text:span><text:span text:style-name="T1163">grinėti bylą.</text:span></text:p>
      <text:p text:style-name="P1164"><text:span text:style-name="T1165">156</text:span><text:span text:style-name="T1166">. Pradėjus vartotojų teisių pažeidimo nagrinėjimo procedūrą Reglamento 150 punkto nustatyta tvarka, Valstybinės vartotojų teisių apsaugos tarnybos direktorius skiria valstybės tarnautoją ar darbuotoją, kuriam paveda vykdyti vartotojų</text:span><text:span text:style-name="T1167"><text:s/>teisių pažeidimo nagrinėjimo procedūrą (toliau – bylos rengėjas).</text:span></text:p>
      <text:p text:style-name="P1168"><text:span text:style-name="T1169">157</text:span><text:span text:style-name="T1170">. Valstybinė vartotojų teisių apsaugos tarnyba turi teisę raštu kreiptis į pardavėją, paslaugų teikėją, kurio veiksmai skundžiami, ir prašyti per nurodytą terminą pateikti motyvuotą<text:s/></text:span><text:span text:style-name="T1171">paaiškinimą bei jį pagrindžiančius įrodymus apie aplinkybes, dėl kurių pradėta vartotojų teisių pažeidimo nagrinėjimo procedūra.</text:span></text:p>
      <text:p text:style-name="P1172"><text:span text:style-name="T1173">158</text:span><text:span text:style-name="T1174">. Bylos rengėjas parengia ir teikia Komisijai vartotojų teisių pažeidimui nagrinėti surinktą medžiagą ir pranešimą apie<text:s/></text:span><text:span text:style-name="T1175">atliktą tyrimą (toliau – Pranešimas).</text:span></text:p>
      <text:p text:style-name="P1176"><text:span text:style-name="T1177">159</text:span><text:span text:style-name="T1178">. Pranešime turi būti nurodyta:</text:span></text:p>
      <text:p text:style-name="P1179"><text:span text:style-name="T1180">159.1</text:span><text:span text:style-name="T1181">. Valstybinės vartotojų teisių apsaugos tarnybos pavadinimas, pranešimo surašymo data;</text:span></text:p>
      <text:p text:style-name="P1182"><text:span text:style-name="T1183">159.2</text:span><text:span text:style-name="T1184">. pardavėjo, paslaugų teikėjo, kurio veiksmai skundžiami, pavadinimas ir buv</text:span><text:span text:style-name="T1185">einės adresas;</text:span></text:p>
      <text:p text:style-name="P1186"><text:span text:style-name="T1187">159.3</text:span><text:span text:style-name="T1188">. kada ir kieno iniciatyva pradėta procedūra;</text:span></text:p>
      <text:p text:style-name="P1189"><text:span text:style-name="T1190">159.4</text:span><text:span text:style-name="T1191">. nustatytos aplinkybės, susijusios su nagrinėjamais pardavėjo, paslaugų teikėjo veiksmais;</text:span></text:p>
      <text:p text:style-name="P1192"><text:span text:style-name="T1193">159.5</text:span><text:span text:style-name="T1194">. įrodymai ir motyvai, kuriais grindžiama išvada dėl vartotojų teisių pažeid</text:span><text:span text:style-name="T1195">imo;</text:span></text:p>
      <text:p text:style-name="P1196"><text:span text:style-name="T1197">159.6</text:span><text:span text:style-name="T1198">. pareiškėjo, pardavėjo, paslaugų teikėjo, kurio veiksmai skundžiami, kitų su procedūra susijusių asmenų paaiškinimai;</text:span></text:p>
      <text:p text:style-name="P1199"><text:span text:style-name="T1200">159.7</text:span><text:span text:style-name="T1201">. įstatymai ir kiti teisės aktai, kuriais vadovaujasi bylos rengėjas;</text:span></text:p>
      <text:p text:style-name="P1202"><text:span text:style-name="T1203">159.8</text:span><text:span text:style-name="T1204">. išvada dėl vartotojų teisių pažei</text:span><text:span text:style-name="T1205">dimo.</text:span></text:p>
      <text:p text:style-name="P1206"><text:span text:style-name="T1207">160</text:span><text:span text:style-name="T1208">. Jeigu Pranešime nurodyta, kad galimai buvo padarytas vartotojų teisių pažeidimas ir nėra kliūčių bylai nagrinėti, Komisija siūlo Valstybinės vartotojų teisių apsaugos tarnybos direktoriui įtraukti bylos dėl vartotojų teisių pažeidimo<text:s/></text:span><text:span text:style-name="T1209">nagrinėjimą į bylų nagrinėjimo posėdžio darbotvarkę.</text:span></text:p>
      <text:p text:style-name="P1210"><text:span text:style-name="T1211">161</text:span><text:span text:style-name="T1212">. Jeigu Pranešime nurodyta, kad nėra faktinių duomenų, kurie leistų pagrįstai įtarti vartotojų teisių pažeidimą, Komisija, įvertinusi Pranešimo pagrįstumą, turi teisę priimti sprendimą rašytinio p</text:span><text:span text:style-name="T1213">roceso tvarka.</text:span></text:p>
      <text:p text:style-name="P1214"><text:span text:style-name="T1215">162</text:span><text:span text:style-name="T1216">. Valstybinė vartotojų teisių apsaugos tarnyba galimą vartotojų teisių pažeidimą išnagrinėja ir Vartotojų teisių apsaugos įstatymo 40 straipsnyje nurodytas sankcijas paskiria per įmanomai trumpesnį terminą, tačiau ne vėliau kaip per 4</text:span><text:span text:style-name="T1217"><text:s/>mėnesius nuo skundo gavimo Valstybinėje vartotojų teisių apsaugos tarnyboje dienos ar nutarimo pradėti vartotojų teisių pažeidimo nagrinėjimo procedūrą priėmimo dienos.</text:span></text:p>
      <text:p text:style-name="P1218"><text:span text:style-name="T1219">163</text:span><text:span text:style-name="T1220">. Reglamento 144 punkte nurodytų įstatymų pažeidimo protokoluose nurodoma:</text:span></text:p>
      <text:p text:style-name="P1221"><text:span text:style-name="T1222">163.1</text:span><text:span text:style-name="T1223">. protokolą surašiusios institucijos pavadinimas, adresas;</text:span></text:p>
      <text:p text:style-name="P1224"><text:span text:style-name="T1225">163.2</text:span><text:span text:style-name="T1226">. protokolo surašymo data, numeris ir vieta, protokolą surašiusio asmens pareigos, pavardė, vardas;</text:span></text:p>
      <text:p text:style-name="P1227"><text:span text:style-name="T1228">163.3</text:span><text:span text:style-name="T1229">. žinios apie asmenį, kuriam surašomas protokolas;</text:span></text:p>
      <text:p text:style-name="P1230"><text:span text:style-name="T1231">163.4</text:span><text:span text:style-name="T1232">. pažeidimo<text:s/></text:span><text:span text:style-name="T1233">laikas, vieta ir esmė;</text:span></text:p>
      <text:p text:style-name="P1234"><text:span text:style-name="T1235">163.5</text:span><text:span text:style-name="T1236">. įstatymas, kurio reikalavimus pažeidė asmuo;</text:span></text:p>
      <text:p text:style-name="P1237"><text:span text:style-name="T1238">163.6</text:span><text:span text:style-name="T1239">. nukentėjusiųjų, jeigu jų yra, vardai, pavardės, adresai;</text:span></text:p>
      <text:p text:style-name="P1240"><text:span text:style-name="T1241">163.7</text:span><text:span text:style-name="T1242">. asmens paaiškinimas;</text:span></text:p>
      <text:p text:style-name="P1243"><text:span text:style-name="T1244">163.8</text:span><text:span text:style-name="T1245">. kontrolės institucijos teikti nurodymai asmeniui bei taikytos prie</text:span><text:span text:style-name="T1246">monės, jei protokolą surašė kontrolės institucija;</text:span></text:p>
      <text:p text:style-name="P1247"><text:span text:style-name="T1248">163.9</text:span><text:span text:style-name="T1249">. priemonės, kurių ėmėsi asmuo, vykdydamas kontrolės institucijos nurodymus, jei protokolą surašė kontrolės institucija;</text:span></text:p>
      <text:p text:style-name="P1250"><text:span text:style-name="T1251">163.10</text:span><text:span text:style-name="T1252">. ankstesni asmens padaryti pažeidimai, jeigu jie buvo padaryti;</text:span></text:p>
      <text:p text:style-name="P1253"><text:span text:style-name="T1254">163.11</text:span><text:span text:style-name="T1255">. pridedamų dokumentų sąrašas. Dokumentai, surašyti ne lietuvių kalba, Valstybinei vartotojų teisių apsaugos tarnybai teikiami išversti (teisės aktų nustatyta tvarka patvirtinti) į lietuvių kalbą.<text:s/></text:span></text:p>
      <text:p text:style-name="P1256"><text:span text:style-name="T1257">163.12</text:span><text:span text:style-name="T1258">. kitos bylai nagrinėti būtinos žinios</text:span><text:span text:style-name="T1259">.</text:span></text:p>
      <text:p text:style-name="P1260"><text:span text:style-name="T1261">164</text:span><text:span text:style-name="T1262">. Už informacijos, reikalingos vartotojų teisių pažeidimo nagrinėjimo procedūrai atlikti, nepateikimą, taip pat neteisingos ar ne visos informacijos pateikimą, vengimą Valstybinės vartotojų teisių apsaugos tarnybos reikalavimu atvykti ir pateikt</text:span><text:span text:style-name="T1263">i paaiškinimus, jeigu prieš tai buvo taikytas įspėjimas, paslaugų teikėjui, pardavėjui, kurio veiksmai skundžiami, gali būti skiriama Vartotojų teisių apsaugos įstatymo 40 straipsnio 6 dalyje numatyto dydžio bauda.</text:span></text:p>
      <text:p text:style-name="P1264"><text:span text:style-name="T1265">165</text:span><text:span text:style-name="T1266">. Laikydamas, kad nėra kliūčių byl</text:span><text:span text:style-name="T1267">ai nagrinėti, Komisijos pirmininkas įtraukia bylos nagrinėjimą į bylų nagrinėjimo posėdžio darbotvarkę.</text:span></text:p>
      <text:p text:style-name="P1268"><text:span text:style-name="T1269">166</text:span><text:span text:style-name="T1270">. Bylų nagrinėjimo ir vartotojų ginčų sprendimo ne teisme tvarka posėdžio darbotvarkė sudaroma ne vėliau kaip prieš 7 dienas, o siūlomų nagrinėti</text:span><text:span text:style-name="T1271"><text:s/>klausimų medžiaga parengiama bei Komisijos nariams pateikiama susipažinti ne vėliau kaip prieš 3 darbo dienas iki bylų nagrinėjimo posėdžio.</text:span></text:p>
      <text:p text:style-name="P1272"><text:span text:style-name="T1273">167</text:span><text:span text:style-name="T1274">. Įtraukus bylos nagrinėjimą į bylų nagrinėjimo posėdžio darbotvarkę, Valstybinė vartotojų teisių apsaugos<text:s/></text:span><text:span text:style-name="T1275">tarnyba registruotu laišku ne vėliau kaip prieš 7 dienas, o vartotojų teisių pažeidimo nagrinėjimo procedūros atveju – ne vėliau kaip prieš 14 kalendorinių dienų iki paskirtos bylų nagrinėjimo posėdžio datos bylos nagrinėjimo proceso dalyviams ar jų atstov</text:span><text:span text:style-name="T1276">ams išsiunčia pranešimą, kuriame nurodoma:</text:span></text:p>
      <text:p text:style-name="P1277"><text:span text:style-name="T1278">167.1</text:span><text:span text:style-name="T1279">. Valstybinės vartotojų teisių apsaugos tarnybos pavadinimas ir adresas;</text:span></text:p>
      <text:p text:style-name="P1280"><text:span text:style-name="T1281">167.2</text:span><text:span text:style-name="T1282">. bylos nagrinėjimo proceso dalyviai;</text:span></text:p>
      <text:p text:style-name="P1283"><text:span text:style-name="T1284">167.3</text:span><text:span text:style-name="T1285">. bylos nagrinėjimo posėdžio vieta ir laikas;</text:span></text:p>
      <text:p text:style-name="P1286"><text:span text:style-name="T1287">167.4</text:span><text:span text:style-name="T1288">. bylos, kurioje bylos</text:span><text:span text:style-name="T1289"><text:s/>nagrinėjimo proceso dalyvis kviečiamas dalyvauti, pavadinimas;</text:span></text:p>
      <text:p text:style-name="P1290"><text:span text:style-name="T1291">167.5</text:span><text:span text:style-name="T1292">. kad bylos nagrinėjimo proceso dalyviai privalo pateikti visus savo turimus byloje įrodymus;</text:span></text:p>
      <text:p text:style-name="P1293"><text:span text:style-name="T1294">167.6</text:span><text:span text:style-name="T1295">. kad įtariamo pažeidėjo ir (ar) jo atstovo, jeigu jis buvo laiku ir tinkamai<text:s/></text:span><text:span text:style-name="T1296">šio reglamento 167 punkte nustatyta tvarka informuotas apie bylos nagrinėjimo vietą ir laiką, neatvykimas į bylos nagrinėjimą nekliudo ją nagrinėti;</text:span></text:p>
      <text:p text:style-name="P1297"><text:span text:style-name="T1298">167.7</text:span><text:span text:style-name="T1299">. bylos nagrinėjimo proceso dalyvių pagrindinės procesinės teisės ir pareigos.</text:span></text:p>
      <text:p text:style-name="P1300"><text:span text:style-name="T1301">168</text:span><text:span text:style-name="T1302">. Bylos dė</text:span><text:span text:style-name="T1303">l vartotojų teisių pažeidimo nagrinėjimo procedūros dalyviams pasiūloma susipažinti su gautais dokumentais ir kita informacija, raštu pateikti paaiškinimus.</text:span></text:p>
      <text:p text:style-name="P1304"><text:span text:style-name="T1305">169</text:span><text:span text:style-name="T1306">. Bylos nagrinėjimo proceso dalyviai ar jų atstovai privalo raštu informuoti Komisiją apie s</text:span><text:span text:style-name="T1307">avo adreso pasikeitimą bylos nagrinėjimo proceso metu. Nesant tokios informacijos, pranešimas siunčiamas reglamento 167 punkte nustatyta tvarka paskutiniu Komisijai žinomu adresu arba oficialiai deklaruotu gyvenamosios vietos, buveinės adresu ir laikoma, k</text:span><text:span text:style-name="T1308">ad bylos nagrinėjimo proceso dalyvis buvo laiku ir tinkamai informuotas, nors jis tuo adresu nebegyventų ar būtų pakeitęs savo buveinę.</text:span></text:p>
      <text:p text:style-name="P1309"><text:span text:style-name="T1310">170</text:span><text:span text:style-name="T1311">. Neatidėliotinais atvejais, kai pateiktas į rinką produktas kelia rimtą ir tiesioginį pavojų vartotojų sveikatai</text:span><text:span text:style-name="T1312">, reglamente numatyti pasirengimo bylos nagrinėjimui bei pažeidėjo informavimo apie bylos nagrinėjimą terminai netaikomi.</text:span></text:p>
      <text:p text:style-name="P1313"><text:span text:style-name="T1314">171</text:span><text:span text:style-name="T1315">. Bylų nagrinėjimo posėdžiai rengiami prireikus.</text:span></text:p>
      <text:p text:style-name="P1316"/>
      <text:p text:style-name="P1317"><text:span text:style-name="T1318">Bylų nagrinėjimas posėdyje</text:span></text:p>
      <text:p text:style-name="P1319"/>
      <text:p text:style-name="P1320"><text:span text:style-name="T1321">172</text:span><text:span text:style-name="T1322">. Bylų nagrinėjimo posėdyje nagrinėjam</text:span><text:span text:style-name="T1323">os bylos pagal:</text:span></text:p>
      <text:p text:style-name="P1324"><text:span text:style-name="T1325">172.1</text:span><text:span text:style-name="T1326">. kontrolės institucijų pateiktus protokolus su reikalingais įrodymais ar išvadomis ir pasiūlymais dėl Maisto įstatymo 4 straipsnio 1 ir 2 dalies bei 6 straipsnio pažeidimų;</text:span></text:p>
      <text:p text:style-name="P1327"><text:span text:style-name="T1328">172.2</text:span><text:span text:style-name="T1329">. kontrolės institucijų pateiktus protokolus su<text:s/></text:span><text:span text:style-name="T1330">reikalingais įrodymais ar išvadomis ir pasiūlymais dėl Produktų saugos įstatymo 8 straipsnio 1 punkto, 9 straipsnio 1 punkto ir 10 straipsnio 1 punkto pažeidimų;</text:span></text:p>
      <text:p text:style-name="P1331"><text:span text:style-name="T1332">172.3</text:span><text:span text:style-name="T1333">. Valstybinės vartotojų teisių apsaugos tarnybos priimtus nutarimus pradėti vartotojų</text:span><text:span text:style-name="T1334"><text:s/>teisių pažeidimo nagrinėjimo procedūrą dėl Vartotojų teisių apsaugos įstatymo 40 straipsnio 1 dalyje nurodyto vartotojų teisių pažeidimo.</text:span></text:p>
      <text:p text:style-name="P1335"><text:span text:style-name="T1336">173</text:span><text:span text:style-name="T1337">. Byla dėl įstatymo pažeidimo bylų nagrinėjimo posėdyje nagrinėjama tuomet, kai bylos nagrinėjimo proceso da</text:span><text:span text:style-name="T1338">lyviai apie bylos nagrinėjimo posėdžio laiką ir vietą buvo laiku ir tinkamai reglamento 167 punkte nustatyta tvarka informuoti. Nagrinėjant bylą, dalyvauja medžiagą pateikusios kontrolės institucijos atstovas. Įtariamo pažeidėjo ir (ar) jo atstovo, jeigu j</text:span><text:span text:style-name="T1339">is buvo laiku ir tinkamai šio reglamento 167 punkte nustatyta tvarka informuotas apie bylos nagrinėjimo vietą ir laiką, neatvykimas į bylos nagrinėjimą nekliudo ją nagrinėti.</text:span></text:p>
      <text:p text:style-name="P1340"><text:span text:style-name="T1341">174</text:span><text:span text:style-name="T1342">. Juridinio asmens atstovais pagal įstatymą laikomi institucijų, įstaigų v</text:span><text:span text:style-name="T1343">adovai, o įstatymų ar kitų teisės aktų numatytais atvejais ir kiti darbuotojai, veikiantys neviršydami įgaliojimų, suteiktų vadovaujantis įstatymais ar kitais teisės aktais. Kontrolės institucijai atstovauja jos įgaliotasis atstovas. Šie asmenys pateikia K</text:span><text:span text:style-name="T1344">omisijai dokumentus, patvirtinančius jų asmenybę ir užimamas pareigas, juridinio asmens vadovo pasirašytą ir įstatymų nustatyta tvarka patvirtintą įgaliojimą.</text:span></text:p>
      <text:p text:style-name="P1345"><text:span text:style-name="T1346">175</text:span><text:span text:style-name="T1347">. Įgaliotais atstovais (pagal pavedimą) paprastai būna advokatai. Atstovų įgaliojimai turi</text:span><text:span text:style-name="T1348"><text:s/>būti nurodyti įgaliojime, išduotame ir įformintame Civilinio kodekso nustatyta tvarka.</text:span></text:p>
      <text:p text:style-name="P1349"><text:span text:style-name="T1350">176</text:span><text:span text:style-name="T1351">. Bylos nagrinėjimo proceso dalyviai turi teisę Valstybinėje vartotojų teisių apsaugos tarnyboje susipažinti su bylos medžiaga, išskyrus medžiagą, kuri sudaro va</text:span><text:span text:style-name="T1352">lstybės, tarnybos, komercinę, banko ar profesinę paslaptį, ir daryti išrašus. Bylos nagrinėjimo proceso dalyvis, pateikiantis Komisijai dokumentus ar bylos medžiagą, kurių duomenys sudaro valstybės, komercinę, tarnybos, banko ar profesinę paslaptį, kartu s</text:span><text:span text:style-name="T1353">u šiais dokumentais gali pateikti prašymą Komisijai dėl kitų bylos nagrinėjimo proceso dalyvių teisės susipažinti su bylos dokumentais ir daryti išrašus apribojimo. Komisijos posėdžiai vyksta lietuvių kalba. Bylos nagrinėjimo proceso dalyviai, nemokantys l</text:span><text:span text:style-name="T1354">ietuvių kalbos, Komisijos posėdžio metu turi teisę naudotis vertėjo paslaugomis. Bylos nagrinėjimo proceso dalyvis, norėdamas Komisijos posėdžio metu naudotis vertėjo paslaugomis, Komisijai turi pateikti prašymą raštu ne vėliau kaip prieš 3 darbo dienas ik</text:span><text:span text:style-name="T1355">i nustatytos bylų nagrinėjimo posėdžio datos.</text:span></text:p>
      <text:p text:style-name="P1356"><text:span text:style-name="T1357">177</text:span><text:span text:style-name="T1358">. Komisijos pirmininkas turi reglamento 103 punkte nustatytas teises. Bylos nagrinėjimo proceso dalyviai turi teisę pareikšti prašymus, teikti įrodymus, dalyvauti tiriant įrodymus, užduoti klausimus bylo</text:span><text:span text:style-name="T1359">s nagrinėjimo proceso dalyviams, duoti paaiškinimus, pateikti savo argumentus ir samprotavimus, prieštarauti kitų bylos nagrinėjimo proceso dalyvių prašymams, argumentams ir samprotavimams, gauti Komisijos nutarimo dėl bylos nuorašą, apskųsti šį nutarimą i</text:span><text:span text:style-name="T1360">r naudotis kitomis įstatymuose numatytomis teisėmis.</text:span></text:p>
      <text:p text:style-name="P1361"><text:span text:style-name="T1362">178</text:span><text:span text:style-name="T1363">. Bylos nagrinėjimo proceso dalyvių teisės išaiškinamos raštu pranešime apie bylos nagrinėjimą. Bylos nagrinėjimo proceso dalyviai privalo savo procesinėmis teisėmis naudotis sąžiningai.</text:span></text:p>
      <text:p text:style-name="P1364"><text:span text:style-name="T1365">179</text:span><text:span text:style-name="T1366">.<text:s/></text:span><text:span text:style-name="T1367">Komisija, nagrinėdama bylą dėl įstatymo pažeidimo, privalo ištirti byloje įrodymus: išklausyti bylos nagrinėjimo proceso dalyvių paaiškinimų, jei būtina, specialistų išvadų, ištirti rašytinius įrodymus, apžiūrėti daiktinius įrodymus, nuotraukas, peržiūrėti</text:span><text:span text:style-name="T1368"><text:s/>kino juostas, vaizdo įrašus, išklausyti garso įrašus.</text:span></text:p>
      <text:p text:style-name="P1369"><text:span text:style-name="T1370">180</text:span><text:span text:style-name="T1371">. Bylų nagrinėjimo posėdžiai gali būti išplėstiniai. Šiuo atveju posėdyje gali dalyvauti:</text:span></text:p>
      <text:p text:style-name="P1372"><text:span text:style-name="T1373">180.1</text:span><text:span text:style-name="T1374">. struktūrinių padalinių valstybės tarnautojai ar darbuotojai, Komisijos pirmininkui leidus;</text:span></text:p>
      <text:p text:style-name="P1375"><text:span text:style-name="T1376">180.2</text:span><text:span text:style-name="T1377">. kiti asmenys Komisijai pritarus.</text:span></text:p>
      <text:p text:style-name="P1378"><text:span text:style-name="T1379">181</text:span><text:span text:style-name="T1380">. Reglamento 180 punkte nurodyti asmenys, dalyvaujantys bylų nagrinėjimo posėdyje, neturi balsavimo teisės.</text:span></text:p>
      <text:p text:style-name="P1381"><text:span text:style-name="T1382">182</text:span><text:span text:style-name="T1383">. Komisijos iniciatyva ar bylos nagrinėjimo proceso dalyvių prašymu bylų nagrinėjimo posėd</text:span><text:span text:style-name="T1384">is arba jo dalis skelbiamas uždaru, jeigu tai yra būtina siekiant apsaugoti viešai neskelbtiną informaciją.</text:span></text:p>
      <text:p text:style-name="P1385"><text:span text:style-name="T1386">183</text:span><text:span text:style-name="T1387">. Bylų nagrinėjimo posėdyje byla nagrinėjama žodinio proceso tvarka. Jeigu atidėjus bylos nagrinėjimą bent vienas iš Komisijos narių nusišali</text:span><text:span text:style-name="T1388">na, byla turi būti nagrinėjama nuo pradžios.</text:span></text:p>
      <text:p text:style-name="P1389"><text:span text:style-name="T1390">184</text:span><text:span text:style-name="T1391">. Bylų nagrinėjimo posėdis vyksta nepertraukiamai, išskyrus poilsiui skiriamą laiką.</text:span></text:p>
      <text:p text:style-name="P1392"><text:span text:style-name="T1393">185</text:span><text:span text:style-name="T1394">. Komisija gali atidėti bylos nagrinėjimą, jeigu į bylų nagrinėjimo posėdį neatvyko bylos nagrinėjimo proceso da</text:span><text:span text:style-name="T1395">lyvis, kai Komisija nusprendžia, kad be jo negalima nagrinėti bylos arba kai būtina išreikalauti naujus įrodymus ir kitais reikiamais atvejais.</text:span></text:p>
      <text:p text:style-name="P1396"><text:span text:style-name="T1397">186</text:span><text:span text:style-name="T1398">. Komisija, atidėdama bylos nagrinėjimą, paskiria kito bylos nagrinėjimo posėdžio laiką ir apie tai<text:s/></text:span><text:span text:style-name="T1399">pasirašytinai paskelbia bylos nagrinėjime dalyvaujantiems bylos nagrinėjimo proceso dalyviams ar jų atstovams, o nedalyvavusiems praneša šio reglamento 167 punkte nustatyta tvarka.</text:span></text:p>
      <text:p text:style-name="P1400"><text:span text:style-name="T1401">187</text:span><text:span text:style-name="T1402">. Kai bylos nagrinėjimas atidedamas dėl to, kad būtina išreikalauti<text:s/></text:span><text:span text:style-name="T1403">naujų įrodymų, Komisija nustato jų pateikimo terminą.</text:span></text:p>
      <text:p text:style-name="P1404"><text:span text:style-name="T1405">188</text:span><text:span text:style-name="T1406">. Komisija gali sustabdyti bylos nagrinėjimą bylos nagrinėjimo proceso šalims apskundus teismui kontrolės institucijos ar Valstybinės vartotojų teisių apsaugos tarnybos sprendimus dėl rinkos ribo</text:span><text:span text:style-name="T1407">jimo priemonių arba kitais atvejais, kai Komisija pripažįsta, kad bylos nagrinėjimą sustabdyti būtina. Bylos dėl įstatymo pažeidimo nagrinėjimas atnaujinamas išnykus aplinkybėms, dėl kurių jis buvo sustabdytas bylos nagrinėjimo proceso dalyvių pareiškimu a</text:span><text:span text:style-name="T1408">rba Komisijos iniciatyva. Atnaujinta byla dėl įstatymo pažeidimo nagrinėjama pagal šio reglamento nustatytas taisykles.</text:span></text:p>
      <text:p text:style-name="P1409"><text:span text:style-name="T1410">189</text:span><text:span text:style-name="T1411">. Paskirtu laiku bylų nagrinėjimo posėdį pradeda Komisijos pirmininkas ir paskelbia, kokia byla bus nagrinėjama, kas atvyko į Kom</text:span><text:span text:style-name="T1412">isijos posėdį. Komisijos pirmininkas nustato atvykusiųjų tapatybę, patikrina pareigūnų ir atstovų įgaliojimus. Jei kas nors iš bylos nagrinėjimo proceso dalyvių ar jų atstovų neatvyksta, bylų nagrinėjimo posėdžių sekretorius informuoja, ar jie buvo tinkama</text:span><text:span text:style-name="T1413">i ir laiku šio reglamento 167 punkte nustatyta tvarka informuoti apie bylos nagrinėjimo vietą ir laiką, o Komisija nutaria, ar galima be jų nagrinėti bylą.</text:span></text:p>
      <text:p text:style-name="P1414"><text:span text:style-name="T1415">190</text:span><text:span text:style-name="T1416">. Komisijos pirmininkas paskelbia Komisijos sudėtį, praneša, kas yra bylų nagrinėjimo posėdži</text:span><text:span text:style-name="T1417">o sekretorius, ir išaiškina bylos nagrinėjimo proceso dalyviams jų procesines teises ir pareigas.</text:span></text:p>
      <text:p text:style-name="P1418"><text:span text:style-name="T1419">191</text:span><text:span text:style-name="T1420">. Bylos nagrinėjimas pradedamas Komisijos nario – pranešėjo pranešimu, kuriame nurodomas pažeidimo dalykas, pagrindai bei kitos esminės bylos aplinkybė</text:span><text:span text:style-name="T1421">s. Po to eilės tvarka išklausomi kontrolės institucijos atstovas, jeigu kontrolės institucija surašė įstatymo pažeidimo protokolą, pažeidėjas ar jo atstovas, specialistai. Kalbėjimo trukmė neribojama, tačiau Komisijos pirmininkas gali įspėti bylos nagrinėj</text:span><text:span text:style-name="T1422">imo proceso dalyvius ar jų atstovus, jeigu šie nukrypsta nuo bylos esmės. Bylos nagrinėjimo proceso dalyviams ar jų atstovams gali būti užduodami klausimai: pirma klausimus užduoda Komisijos pirmininkas ir Komisijos nariai, po to – kiti bylos nagrinėjimo p</text:span><text:span text:style-name="T1423">roceso dalyviai (jų atstovai) aukščiau nustatyta eilės tvarka. Po bylos nagrinėjimo proceso dalyvių pasisakymų ištiriami kiti įrodymai: apžiūrimi daiktiniai įrodymai (jei yra), rašytiniai įrodymai ir kt. Prieš baigiant bylos nagrinėjimą išklausomi bylos na</text:span><text:span text:style-name="T1424">grinėjimo proceso dalyvių prašymai.</text:span></text:p>
      <text:p text:style-name="P1425"><text:span text:style-name="T1426">192</text:span><text:span text:style-name="T1427">. Išklausiusi bylos nagrinėjimo proceso dalyvių pasisakymus ir ištyrusi kitus įrodymus, Komisija Komisijos pirmininko siūlymu išeina į pasitarimų kambarį priimti nutarimo dėl bylos. Apie tai Komisijos pirmininkas<text:s/></text:span><text:span text:style-name="T1428">paskelbia esantiesiems posėdžių salėje.</text:span></text:p>
      <text:p text:style-name="P1429"><text:span text:style-name="T1430">193</text:span><text:span text:style-name="T1431">. Kiekvienai nagrinėjamai bylai rašomas atskiras bylos nagrinėjimo protokolas.</text:span></text:p>
      <text:p text:style-name="P1432"><text:span text:style-name="T1433">194</text:span><text:span text:style-name="T1434">. Bylos nagrinėjimo protokole nurodoma:</text:span></text:p>
      <text:p text:style-name="P1435"><text:span text:style-name="T1436">194.1</text:span><text:span text:style-name="T1437">. Valstybinės vartotojų teisių apsaugos tarnybos pavadinimas ir nagrinėjanči</text:span><text:span text:style-name="T1438">os bylą Komisijos sudėtis, bylų nagrinėjimo posėdžio sekretorius, bylos nagrinėjimo proceso dalyviai, taip pat, ar jie atvyko, o jei kas nors neatvyko, ar buvo jiems tinkamai ir laiku pranešta apie bylų nagrinėjimo posėdžio vietą ir laiką;</text:span></text:p>
      <text:p text:style-name="P1439"><text:span text:style-name="T1440">194.2</text:span><text:span text:style-name="T1441">. bylų<text:s/></text:span><text:span text:style-name="T1442">nagrinėjimo posėdžio data, vieta, bylos ir posėdžio protokolo registracijos numeris;</text:span></text:p>
      <text:p text:style-name="P1443"><text:span text:style-name="T1444">194.3</text:span><text:span text:style-name="T1445">. bylų nagrinėjimo posėdžio pradžios ir pabaigos laikas;</text:span></text:p>
      <text:p text:style-name="P1446"><text:span text:style-name="T1447">194.4</text:span><text:span text:style-name="T1448">. bylos pavadinimas ir esmė;</text:span></text:p>
      <text:p text:style-name="P1449"><text:span text:style-name="T1450">194.5</text:span><text:span text:style-name="T1451">. kad bylos nagrinėjimo proceso dalyviams išaiškintos jų t</text:span><text:span text:style-name="T1452">eisės ir pareigos;</text:span></text:p>
      <text:p text:style-name="P1453"><text:span text:style-name="T1454">194.6</text:span><text:span text:style-name="T1455">. bylos nagrinėjimo proceso dalyvių prašymai ir pareiškimai;</text:span></text:p>
      <text:p text:style-name="P1456"><text:span text:style-name="T1457">194.7</text:span><text:span text:style-name="T1458">. kad Komisijos narys – pranešėjas informavo apie bylą;</text:span></text:p>
      <text:p text:style-name="P1459"><text:span text:style-name="T1460">194.8</text:span><text:span text:style-name="T1461">. bylų nagrinėjimo posėdyje naujai pateikti įrodymai, jeigu jie nebuvo pateikti ar surinkti p</text:span><text:span text:style-name="T1462">asirengiant bylos nagrinėjimui;</text:span></text:p>
      <text:p text:style-name="P1463"><text:span text:style-name="T1464">194.9</text:span><text:span text:style-name="T1465">. bylų nagrinėjimo posėdžio metu išnagrinėti rašytiniai, daiktiniai, kiti įrodymai ir bylos nagrinėjimo proceso dalyvių pareiškimai dėl jų;</text:span></text:p>
      <text:p text:style-name="P1466"><text:span text:style-name="T1467">194.10</text:span><text:span text:style-name="T1468">. Komisijos nutarimai, nurodyti reglamento 198 punkte;</text:span></text:p>
      <text:p text:style-name="P1469"><text:span text:style-name="T1470">194.11</text:span><text:span text:style-name="T1471">. trumpas bylos nagrinėjimo turinys;</text:span></text:p>
      <text:p text:style-name="P1472"><text:span text:style-name="T1473">194.12</text:span><text:span text:style-name="T1474">. kad priimtas nutarimas dėl bylos yra perskaitytas ir išaiškinta apskundimo tvarka bei terminai.</text:span></text:p>
      <text:p text:style-name="P1475"><text:span text:style-name="T1476">195</text:span><text:span text:style-name="T1477">. Produktų saugos įstatymo, Maisto įstatymo pažeidimo ir Vartotojų teisių apsaugos įstatymo 40<text:s/></text:span><text:span text:style-name="T1478">straipsnio 1 dalyje nurodyto vartotojų teisių pažeidimo bylų nagrinėjimo posėdžio protokolo projektas parengiamas, pasirašomas posėdžio sekretoriaus ir pateikiamas Komisijos nariams vizuoti bei Komisijos pirmininkui pasirašyti per 3 darbo dienas po bylų na</text:span><text:span text:style-name="T1479">grinėjimo posėdžio.</text:span></text:p>
      <text:p text:style-name="P1480"><text:span text:style-name="T1481">196</text:span><text:span text:style-name="T1482">. Bylos nagrinėjimo proceso dalyviai turi teisę susipažinti su Produktų saugos įstatymo, Maisto įstatymo ir Vartotojų teisių apsaugos įstatymo 40 straipsnio 1 dalyje nurodyto vartotojų teisių pažeidimo bylų nagrinėjimo protokolu<text:s/></text:span><text:span text:style-name="T1483">ir per 1 darbo dieną po bylos nagrinėjimo posėdžio protokolo surašymo dienos pateikti Komisijai pastabas raštu dėl bylos nagrinėjimo protokolo.</text:span></text:p>
      <text:p text:style-name="P1484"><text:span text:style-name="T1485">197</text:span><text:span text:style-name="T1486">. Pastabas dėl bylos nagrinėjimo protokolo Komisija posėdyje išnagrinėja jų gavimo Valstybinėje vartotojų</text:span><text:span text:style-name="T1487"><text:s/>teisių apsaugos tarnyboje dieną. Pastabos dėl bylos nagrinėjimo protokolo pridedamos prie bylos nagrinėjimo posėdžio protokolo.</text:span></text:p>
      <text:p text:style-name="P1488"/>
      <text:p text:style-name="P1489"><text:span text:style-name="T1490">Komisijos nutarimai bylų nagrinėjimo posėdyje</text:span></text:p>
      <text:p text:style-name="P1491"/>
      <text:p text:style-name="P1492"><text:span text:style-name="T1493">198</text:span><text:span text:style-name="T1494">. Bylų nagrinėjimo posėdyje Komisija priima šiuos nutarimus:</text:span></text:p>
      <text:p text:style-name="P1495"><text:span text:style-name="T1496">198.1</text:span><text:span text:style-name="T1497">. nutarimas dėl bylos;</text:span></text:p>
      <text:p text:style-name="P1498"><text:span text:style-name="T1499">198.2</text:span><text:span text:style-name="T1500">. kiti nutarimai, kurie priimami bylų nagrinėjimo posėdžio metu, siekiant nustatyta tvarka organizuoti bylos nagrinėjimo procesą.</text:span></text:p>
      <text:p text:style-name="P1501"><text:span text:style-name="T1502">199</text:span><text:span text:style-name="T1503">. Komisija nutarimus gali priimti posėdžių salėje, išskyrus šio reglamento 200.1 punk</text:span><text:span text:style-name="T1504">te nustatytą atvejį.</text:span></text:p>
      <text:p text:style-name="P1505"><text:span text:style-name="T1506">200</text:span><text:span text:style-name="T1507">. Nutarimo dėl bylos priėmimas ir paskelbimas:</text:span></text:p>
      <text:p text:style-name="P1508"><text:span text:style-name="T1509">200.1</text:span><text:span text:style-name="T1510">. Komisijos nutarimas dėl bylos gali būti priimamas pasitarimų kambaryje. Komisijos nariai neturi teisės skelbti nuomonių, pareikštų besitariant pasitarimų kambaryje;</text:span></text:p>
      <text:p text:style-name="P1511"><text:span text:style-name="T1512">200.2</text:span><text:span text:style-name="T1513">. Komisijai nutarus, nutarimo dėl bylos priėmimas ir paskelbimas gali būti atidėtas, bet ne ilgiau kaip 5 darbo dienoms nuo paskutinio bylų nagrinėjimo posėdžio dienos. Komisija apie tai pasirašytinai paskelbia bylos nagrinėjime dalyvaujantiems bylos<text:s/></text:span><text:span text:style-name="T1514">nagrinėjimo proceso dalyviams ar jų atstovams, o nedalyvavusiems praneša reglamento 167 punkte nustatyta tvarka. Nutarimą, kurio priėmimas ir paskelbimas buvo atidėtas, gali paskelbti Komisijos pirmininkas arba jo pavedimu vienas iš bylą nagrinėjusių Komis</text:span><text:span text:style-name="T1515">ijos narių, kitiems Komisijos nariams nedalyvaujant;</text:span></text:p>
      <text:p text:style-name="P1516"><text:span text:style-name="T1517">200.3</text:span><text:span text:style-name="T1518">. Komisijos priimtas nutarimas dėl Produktų saugos įstatymo ir Maisto įstatymo pažeidimo ne vėliau kaip per 5 darbo dienas nuo priėmimo, o Komisijos priimtas nutarimas dėl Vartotojų teisių apsau</text:span><text:span text:style-name="T1519">gos įstatymo 40 straipsnio 1 dalyje nurodyto vartotojų teisių pažeidimo ne vėliau kaip per 3 darbo dienas nuo priėmimo pasirašomas Valstybinės vartotojų teisių apsaugos tarnybos direktoriaus, o Valstybinės vartotojų teisių apsaugos tarnybos direktoriaus la</text:span><text:span text:style-name="T1520">ikinai nesant, jo įsakymu įgalioto direktoriaus pavaduotojo, ir išsiunčiamas bylos nagrinėjimo proceso dalyviams;</text:span></text:p>
      <text:p text:style-name="P1521"><text:span text:style-name="T1522">200.4</text:span><text:span text:style-name="T1523">. Komisijos narys, nesutinkantis su Komisijos sprendimu, jeigu jis balsavo prieš šį sprendimą, gali išdėstyti raštu savo atskirą nuom</text:span><text:span text:style-name="T1524">onę, kuri viešai neskelbiama, bet pridedama prie bylos.</text:span></text:p>
      <text:p text:style-name="P1525"><text:span text:style-name="T1526">201</text:span><text:span text:style-name="T1527">. Komisija, išnagrinėjusi bylą dėl Produktų saugos įstatymo ir Maisto įstatymo pažeidimo, priima vieną iš šių nutarimų:</text:span></text:p>
      <text:p text:style-name="P1528"><text:span text:style-name="T1529">201.1</text:span><text:span text:style-name="T1530">. skirti gamintojui, platintojui ar paslaugos teikėjui baudą;</text:span></text:p>
      <text:p text:style-name="P1531"><text:span text:style-name="T1532">201.2</text:span><text:span text:style-name="T1533">. taikyti gamintojui, platintojui ar paslaugos teikėjui rinkos ribojimo priemones;</text:span></text:p>
      <text:p text:style-name="P1534"><text:span text:style-name="T1535">201.3</text:span><text:span text:style-name="T1536">. išieškoti kontrolės institucijos patirtas išlaidas iš gamintojo, platintojo ar paslaugų teikėjo ne ginčo tvarka.</text:span></text:p>
      <text:p text:style-name="P1537"><text:span text:style-name="T1538">202</text:span><text:span text:style-name="T1539">. Komisija, išnagrinėjusi bylą dė</text:span><text:span text:style-name="T1540">l įstatymo pažeidimo ir nepriėmusi nutarimo pagal šio reglamento 201 punktą, gali priimti nutarimą:</text:span></text:p>
      <text:p text:style-name="P1541"><text:span text:style-name="T1542">202.1</text:span><text:span text:style-name="T1543">. nesant įstatymo pažeidimo ar praėjus Produktų saugos įstatymo 25 straipsnyje nustatytam baudų skyrimo terminui, nutraukti bylą;</text:span></text:p>
      <text:p text:style-name="P1544"><text:span text:style-name="T1545">202.2</text:span><text:span text:style-name="T1546">. grąžinti</text:span><text:span text:style-name="T1547"><text:s/>bylą papildomam tyrimui atlikti.</text:span></text:p>
      <text:p text:style-name="P1548"><text:span text:style-name="T1549">203</text:span><text:span text:style-name="T1550">. Komisija, išnagrinėjusi bylą dėl Vartotojų teisių apsaugos įstatymo 40 straipsnio 1 dalyje nurodyto vartotojų teisių pažeidimo, turi teisę priimti šiuos sprendimus:</text:span></text:p>
      <text:p text:style-name="P1551"><text:span text:style-name="T1552">203.1</text:span><text:span text:style-name="T1553">. įpareigoti pardavėją, paslaugų teikėj</text:span><text:span text:style-name="T1554">ą, pažeidusius vartotojų teises, nutraukti neteisėtus veiksmus;<text:s/></text:span></text:p>
      <text:p text:style-name="P1555"><text:span text:style-name="T1556">203.2</text:span><text:span text:style-name="T1557">. taikyti Vartotojų teisių apsaugos įstatymo 40 straipsnyje nustatytas sankcijas;</text:span></text:p>
      <text:p text:style-name="P1558"><text:span text:style-name="T1559">203.3</text:span><text:span text:style-name="T1560">. netaikyti Vartotojų teisių apsaugos įstatymo 40 straipsnyje nustatytų sankcijų, kai<text:s/></text:span><text:span text:style-name="T1561">nenustatomas vartotojų teisių pažeidimas.</text:span></text:p>
      <text:p text:style-name="P1562"><text:span text:style-name="T1563">204</text:span><text:span text:style-name="T1564">. Komisijos nutarimas dėl bylos išnagrinėjimo susideda iš:</text:span></text:p>
      <text:p text:style-name="P1565"><text:span text:style-name="T1566">204.1</text:span><text:span text:style-name="T1567">. įžanginės dalies, kurioje nurodomas Valstybinės vartotojų teisių apsaugos tarnybos pavadinimas, Komisijos nutarimo priėmimo data ir vieta</text:span><text:span text:style-name="T1568">, Komisijos sudėtis, posėdžio sekretorius, bylos nagrinėjimo proceso dalyviai, bylos pavadinimas ir esmė;</text:span></text:p>
      <text:p text:style-name="P1569"><text:span text:style-name="T1570">204.2</text:span><text:span text:style-name="T1571">. motyvuojamosios dalies, kurioje nurodomos Komisijos nustatytos bylos aplinkybės, įrodymai, kuriais grindžiamos Komisijos išvados, argumenta</text:span><text:span text:style-name="T1572">i, dėl kurių Komisija atmeta kuriuos nors įrodymus, teisės aktai, kuriais Komisija vadovavosi, nuorodos į konkrečias teisės normas, kurios buvo taikomos;</text:span></text:p>
      <text:p text:style-name="P1573"><text:span text:style-name="T1574">204.3</text:span><text:span text:style-name="T1575">. rezoliucinės dalies, kurioje nurodomas priimtas nutarimas, jo apskundimo terminas ir tvarka</text:span><text:span text:style-name="T1576">.</text:span></text:p>
      <text:p text:style-name="P1577"><text:span text:style-name="T1578">205</text:span><text:span text:style-name="T1579">. Komisijos nutarimas dėl Vartotojų teisių apsaugos įstatymo 40 straipsnio 1 dalyje nurodyto vartotojų teisių pažeidimo turi būti įvykdytas ne vėliau kaip per vieną mėnesį nuo dienos, kurią vartotojų teisių pažeidimą padariusiam pardavėjui,<text:s/></text:span><text:span text:style-name="T1580">paslaugų teikėjui jis buvo įteiktas. Apie tai nurodoma nutarime.</text:span></text:p>
      <text:p text:style-name="P1581"><text:span text:style-name="T1582">206</text:span><text:span text:style-name="T1583">. Komisijos paskirta bauda į valstybės biudžetą sumokama ne vėliau kaip per vieną mėnesį nuo dienos, kurią įstatymo pažeidėjas gavo Komisijos nutarimą dėl baudos skyrimo.</text:span></text:p>
      <text:p text:style-name="P1584"><text:span text:style-name="T1585">207</text:span><text:span text:style-name="T1586">. Krei</text:span><text:span text:style-name="T1587">pimasis į teismą sustabdo Valstybinės vartotojų teisių apsaugos tarnybos nutarimo dėl baudos už Vartotojų teisių apsaugos įstatymo 40 straipsnio 1 dalyje nurodytą vartotojų teisių pažeidimą skyrimo vykdymą.</text:span></text:p>
      <text:p text:style-name="P1588"><text:span text:style-name="T1589">208</text:span><text:span text:style-name="T1590">. Apskundus Komisijos nutarimą dėl baudos<text:s/></text:span><text:span text:style-name="T1591">už Vartotojų teisių apsaugos įstatymo 40 straipsnio 1 dalyje nurodytą vartotojų teisių pažeidimą skyrimo, bauda turi būti sumokėta ne vėliau kaip per 30 kalendorinių dienų nuo teismo sprendimo, kuriuo atmestas skundas, įsiteisėjimo dienos.</text:span></text:p>
      <text:p text:style-name="P1592"><text:span text:style-name="T1593">209</text:span><text:span text:style-name="T1594">. Bylos n</text:span><text:span text:style-name="T1595">agrinėjimo proceso dalyviai Komisijos nutarimus dėl bylos išnagrinėjimo gali apskųsti įstatymų nustatyta tvarka ir terminais.</text:span></text:p>
      <text:p text:style-name="P1596"/>
      <text:p text:style-name="P1597"><text:span text:style-name="T1598">III</text:span><text:span text:style-name="T1599">.<text:s/></text:span><text:span text:style-name="T1600">VALSTYBINĖS VARTOTOJŲ TEISIŲ APSAUGOS TARNYBOS NUTARIMŲ IR KITOS INFORMACIJOS SKELBIMAS</text:span></text:p>
      <text:p text:style-name="P1601"/>
      <text:p text:style-name="P1602"><text:span text:style-name="T1603">210</text:span><text:span text:style-name="T1604">. Šio skyriaus nusta</text:span><text:span text:style-name="T1605">tyta tvarka skelbiami Komisijos priimti nutarimai dėl vartojimo sutarčių nesąžiningų sąlygų taikymo, vartotojų ginčų sprendimo ne teisme, rinkos ribojimo priemonių taikymo, Produktų saugos įstatymo, Maisto įstatymo bei Vartotojų teisių apsaugos įstatymo 40</text:span><text:span text:style-name="T1606"><text:s/>straipsnio 1 dalyje nurodyto vartotojų teisių pažeidimo.</text:span></text:p>
      <text:p text:style-name="P1607"><text:span text:style-name="T1608">211</text:span><text:span text:style-name="T1609">. Reglamento 210 punkte nurodyti Komisijos nutarimai skelbiami Valstybinės vartotojų teisių apsaugos tarnybos interneto tinklalapyje, siekiant informuoti visuomenę apie Valstybinės vartotojų<text:s/></text:span><text:span text:style-name="T1610">teisių apsaugos tarnybos veiklą, ginant vartotojų teises ir teisėtus interesus.</text:span></text:p>
      <text:p text:style-name="P1611"><text:span text:style-name="T1612">212</text:span><text:span text:style-name="T1613">. Teisės aktų registre skelbiami Komisijos nutarimai dėl rinkos ribojimo priemonių taikymo.</text:span></text:p>
      <text:p text:style-name="P1614"><text:span text:style-name="T1615">213</text:span><text:span text:style-name="T1616">. Komisijos nutarimo rengėjas parengia Komisijos nutarimo rezoliucinę<text:s/></text:span><text:span text:style-name="T1617">dalį ir suderina ją su Komisijos nariu, atsakingu už bylos medžiagos paruošimą ir pateikimą Komisijai.</text:span></text:p>
      <text:p text:style-name="P1618"><text:span text:style-name="T1619">214</text:span><text:span text:style-name="T1620">. Komisijos nutarimo rengėjas suderintą nutarimo rezoliucinę dalį kompiuterinėje laikmenoje pateikia vyriausiajam specialistui (atstovui viešiesie</text:span><text:span text:style-name="T1621">ms ryšiams) per 5 darbo dienas nuo Komisijos nutarimo įsigaliojimo ar verslo subjekto įsipareigojimo vykdyti Komisijos nutarimą siūlymo gavimo dienos.</text:span></text:p>
      <text:p text:style-name="P1622"><text:span text:style-name="T1623">215</text:span><text:span text:style-name="T1624">. Vyriausiasis specialistas (atstovas viešiesiems ryšiams) per 3 darbo dienas nuo nutarimo rezoliu</text:span><text:span text:style-name="T1625">cinės dalies gavimo dienos patalpina ją Valstybinės vartotojų teisių apsaugos tarnybos interneto tinklalapyje.</text:span></text:p>
      <text:p text:style-name="P1626"><text:span text:style-name="T1627">216</text:span><text:span text:style-name="T1628">. Valstybinės vartotojų teisių apsaugos tarnybos interneto tinklalapyje skelbiami Komisijos nutarimai:</text:span></text:p>
      <text:p text:style-name="P1629"><text:span text:style-name="T1630">216.1</text:span><text:span text:style-name="T1631">. dėl nesąžiningų vartojimo<text:s/></text:span><text:span text:style-name="T1632">sutarčių sąlygų taikymo, kai pardavėjas ar paslaugų teikėjas sutinka atsižvelgti į nutarime nurodytus Komisijos siūlymus ir Komisija tai patikrina;</text:span></text:p>
      <text:p text:style-name="P1633"><text:span text:style-name="T1634">216.2</text:span><text:span text:style-name="T1635">. dėl Produktų saugos įstatymo, Maisto įstatymo nutarimams įsigaliojus – jų rezoliucinės dalys;</text:span></text:p>
      <text:p text:style-name="P1636"><text:span text:style-name="T1637">216.3</text:span><text:span text:style-name="T1638"><text:s/>dėl vartotojų teisių gynimo ne teisme – jų rezoliucinės dalys.</text:span></text:p>
      <text:p text:style-name="P1639"><text:span text:style-name="T1640">216.4</text:span><text:span text:style-name="T1641">. dėl Vartotojų teisių apsaugos įstatymo 40 straipsnio 1 dalyje nurodyto vartotojų teisių pažeidimo – jų rezoliucinės dalys praėjus 30 kalendorinių dienų po nutarimo priėmimo.<text:s/></text:span><text:span text:style-name="T1642">Jeigu per 30 kalendorinių dienų nuo nutarimo priėmimo pardavėjas, paslaugų teikėjas, dėl kurio veiksmų nutarimas priimtas, apskundžia jį teismui, Valstybinė vartotojų teisių apsaugos tarnyba apie vartotojų teisių pažeidimą viešai savo interneto tinklalapyj</text:span><text:span text:style-name="T1643">e skelbia pasibaigus teismo procesui.</text:span></text:p>
      <text:p text:style-name="P1644"><text:span text:style-name="T1645">217</text:span><text:span text:style-name="T1646">. Valstybinė vartotojų teisių apsaugos tarnyba savo interneto tinklalapyje taip pat skelbia:</text:span></text:p>
      <text:p text:style-name="P1647"><text:span text:style-name="T1648">217.1</text:span><text:span text:style-name="T1649">. informaciją apie gautų vartotojų prašymų nagrinėti ginčus vartotojų ginčų sprendimo ne teisme tvarka kiekį<text:s/></text:span><text:span text:style-name="T1650">ir apibendrintus jų nagrinėjimo rezultatus, vidutinį jų nagrinėjimo laiką, apibendrintų vartotojų reikalavimų rūšis;</text:span></text:p>
      <text:p text:style-name="P1651"><text:span text:style-name="T1652">217.2</text:span><text:span text:style-name="T1653">. informaciją apie pardavėjo, paslaugų teikėjo neįvykdytus ginčus nagrinėjančių institucijų sprendimus ir nevykdomus taikius šalių</text:span><text:span text:style-name="T1654"><text:s/>susitarimus bei įmones, kurių buveinės ir faktinės veiklos vykdymo vietos vartotojų ginčų sprendimo ne teisme tvarka metu nepavyko nustatyti;</text:span></text:p>
      <text:p text:style-name="P1655"><text:span text:style-name="T1656">217.3</text:span><text:span text:style-name="T1657">. informaciją apie pardavėjo, paslaugų teikėjo sprendimą nutraukti viešojo intereso pažeidimą;</text:span></text:p>
      <text:p text:style-name="P1658"><text:span text:style-name="T1659">217.4</text:span><text:span text:style-name="T1660">. informaciją apie ieškinio ar pareiškimo ginti viešąjį interesą priėmimą nagrinėti teisme bei įsiteisėjusį teismo sprendimą;</text:span></text:p>
      <text:p text:style-name="P1661"><text:span text:style-name="T1662">217.5</text:span><text:span text:style-name="T1663">. informaciją apie konsultavimosi dėl administracinių sprendimų, susijusių su bendrais teisėtais visuomenės interesais, b</text:span><text:span text:style-name="T1664">ūdą, jo dalyvius ir rezultatus;</text:span></text:p>
      <text:p text:style-name="P1665"><text:span text:style-name="T1666">217.6</text:span><text:span text:style-name="T1667">. rengiamų norminių teisės aktų projektus Teisėkūros pagrindų įstatymo nustatyta tvarka.</text:span></text:p>
      <text:p text:style-name="P1668"><text:span text:style-name="T1669">218</text:span><text:span text:style-name="T1670">. Valstybinės vartotojų teisių apsaugos tarnybos nutarimų ir kitos informacijos patalpinimą Valstybinės vartotojų tei</text:span><text:span text:style-name="T1671">sių apsaugos tarnybos interneto tinklalapyje vykdo Valstybinės vartotojų teisių apsaugos tarnybos vyriausiasis specialistas (atstovas viešiesiems ryšiams).</text:span></text:p>
      <text:p text:style-name="P1672"><text:span text:style-name="T1673">219</text:span><text:span text:style-name="T1674">. Komisijos nutarimo rengėjas, vadovaudamasis Asmens duomenų teisinės apsaugos įstatymo (Žin.</text:span><text:span text:style-name="T1675">, 1996, Nr. 63-1479; 2008, Nr. 22-804) nuostatomis, parengia skelbtiną Valstybinės vartotojų teisių apsaugos tarnybos Komisijos nutarimą ir suderina su Komisijos nariu, atsakingu už bylos medžiagos paruošimą ir pateikimą Komisijai.</text:span></text:p>
      <text:p text:style-name="P1676"><text:span text:style-name="T1677">220</text:span><text:span text:style-name="T1678">. Jei Komisijos n</text:span><text:span text:style-name="T1679">utarime yra viešai neskelbtinų duomenų (vardas, pavardė, gyvenamoji vieta ir pan.), visi viešai neskelbtini duomenys pašalinami. Pašalintų duomenų vietoje pasviruoju šriftu skliaustuose įrašoma „(duomenys neskelbtini)“.</text:span></text:p>
      <text:p text:style-name="P1680"><text:span text:style-name="T1681">221</text:span><text:span text:style-name="T1682">. Jeigu pašalinus iš Komisijo</text:span><text:span text:style-name="T1683">s nutarimo visus viešai neskelbtinus duomenis, tokio nutarimo paskelbimas nebeatitiktų reglamento 211 punkte nurodyto tikslo, toks Valstybinės vartotojų teisių apsaugos tarnybos Komisijos nutarimas Valstybinės vartotojų teisių apsaugos tarnybos interneto s</text:span><text:span text:style-name="T1684">vetainėje neskelbiamas.</text:span></text:p>
      <text:p text:style-name="P1685"><text:span text:style-name="T1686">222</text:span><text:span text:style-name="T1687">. Atsakingas už šiame skyriuje nurodytos informacijos skelbimo įgyvendinimo kontrolę vyriausiasis specialistas (atstovas viešiesiems ryšiams).</text:span></text:p>
      <text:p text:style-name="P1688"/>
      <text:p text:style-name="P1689"><text:span text:style-name="T1690">IV</text:span><text:span text:style-name="T1691">.<text:s/></text:span><text:span text:style-name="T1692">PAVEDIMAI, JŲ VYKDYMAS IR VYKDYMO KONTROLĖ</text:span></text:p>
      <text:p text:style-name="P1693"/>
      <text:p text:style-name="P1694"><text:span text:style-name="T1695">Įstatymų, Lietuvos<text:s/></text:span><text:span text:style-name="T1696">Respublikos Vyriausybės nutarimų ir kitų teisės aktų įgyvendinimo kontrolė</text:span></text:p>
      <text:p text:style-name="P1697"/>
      <text:p text:style-name="P1698"><text:span text:style-name="T1699">223</text:span><text:span text:style-name="T1700">. Valstybinės vartotojų teisių apsaugos tarnybos direktorius kontroliuoja, kaip Valstybinėje vartotojų teisių apsaugos tarnyboje, jos įsteigtose viešosiose įstaigose įgyvend</text:span><text:span text:style-name="T1701">inami įstatymai, Lietuvos Respublikos Vyriausybės nutarimai ar kiti teisės aktai, per savo pavaduotoją departamentų direktorius, skyrių vedėjus ir viešųjų įstaigų vadovus.</text:span></text:p>
      <text:p text:style-name="P1702"><text:span text:style-name="T1703">224</text:span><text:span text:style-name="T1704">. Direktoriaus pavaduotojas ir departamentų direktoriai pagal jiems priskirta</text:span><text:span text:style-name="T1705">s administravimo sritis atsako už įstatymų, Lietuvos Respublikos Vyriausybės nutarimų, kitų teisės aktų įgyvendinimo organizavimą ir koordinavimą.,</text:span></text:p>
      <text:p text:style-name="P1706"><text:span text:style-name="T1707">225</text:span><text:span text:style-name="T1708">. Įstatymus, Lietuvos Respublikos Vyriausybės nutarimus, kitus teisės aktus įgyvendina arba jų įgyven</text:span><text:span text:style-name="T1709">dinimą organizuoja Valstybinės vartotojų teisių apsaugos tarnybos direktoriaus, jo pavaduotojo, departamento direktorių ar skyriaus vedėjų paskirti valstybės tarnautojai ir darbuotojai. Kai teisės akto įgyvendinimas pavedamas konkrečiam skyriui, už jo įgyv</text:span><text:span text:style-name="T1710">endinimą atsako skyriaus vedėjas. Atsakingi už teisės akto įgyvendinimą valstybės tarnautojai privalo įgyvendinti teisės aktų nuostatas ar kontroliuoti, kaip jos vykdomos, prireikus – nedelsiant teikti pasiūlymus dėl atitinkamų teisės aktų priėmimo, galioj</text:span><text:span text:style-name="T1711">ančių teisės aktų pakeitimo ar papildymo, naujų pavedimų davimo arba darbų koordinavimo.</text:span></text:p>
      <text:p text:style-name="P1712"><text:span text:style-name="T1713">226</text:span><text:span text:style-name="T1714">. Prireikus atskirų teisės aktų įgyvendinimui Valstybinės vartotojų teisių apsaugos tarnybos direktoriaus įsakymu gali būti sudaromos darbo grupės ar komisijos.</text:span></text:p>
      <text:p text:style-name="P1715"><text:span text:style-name="T1716">227</text:span><text:span text:style-name="T1717">. Keičiantis valstybės tarnautojams, atsakingiems už atitinkamo įstatymo, Lietuvos Respublikos Vyriausybės nutarimo ar kito teisės akto įgyvendinimą bei tokio įgyvendinimo kontrolę, reikalų perdavimo–priėmimo akte (jei jis nesurašomas direktoriaus<text:s/></text:span><text:span text:style-name="T1718">įsakyme) turi būti nurodoma, kam pavedama toliau įgyvendinti atitinkamą įstatymą, Lietuvos Respublikos Vyriausybės nutarimą ar kitą teisės aktą ir kontroliuoti jo įgyvendinimą.</text:span></text:p>
      <text:p text:style-name="P1719"/>
      <text:p text:style-name="P1720"><text:span text:style-name="T1721">Lietuvos Respublikos Vyriausybės, Lietuvos Respublikos Vyriausybės kancler</text:span><text:span text:style-name="T1722">io ir Lietuvos Respublikos teisingumo ministro pavedimai</text:span></text:p>
      <text:p text:style-name="P1723"/>
      <text:p text:style-name="P1724"><text:span text:style-name="T1725">228</text:span><text:span text:style-name="T1726">. Valstybinės vartotojų teisių apsaugos tarnybos direktorius užtikrina, kad Lietuvos Respublikos Vyriausybės, Lietuvos Respublikos Vyriausybės kanclerio, teisingumo ministro pavedimai būtų įv</text:span><text:span text:style-name="T1727">ykdyti tinkamai ir nustatytu laiku. Jei nurodyti pavedimai gaunami Valstybinės vartotojų teisių apsaugos tarnybos direktoriaus pareigas laikinai einant direktoriaus pavaduotojui ar departamento direktoriui šis asmuo apie iš minėtų institucijų gautus pavedi</text:span><text:span text:style-name="T1728">mus ir jų vykdymą privalo nedelsdamas informuoti grįžusį į pareigas Valstybinės vartotojų teisių apsaugos tarnybos direktorių.<text:s/></text:span></text:p>
      <text:p text:style-name="P1729"><text:span text:style-name="T1730">229</text:span><text:span text:style-name="T1731">. Lietuvos Respublikos Vyriausybės, Lietuvos Respublikos Vyriausybės kanclerio pavedimai (išskyrus pavedimus parengti ati</text:span><text:span text:style-name="T1732">tinkamą teisės akto projektą), teisingumo ministro pavedimai turi būti įvykdomi per 10 darbo dienų nuo jų gavimo Valstybinėje vartotojų teisių apsaugos tarnyboje, jeigu nenurodytas konkretus įvykdymo terminas, išskyrus atvejus, kai iš pavedimo aplinkybių m</text:span><text:span text:style-name="T1733">atyti, kad toks pavedimas negali būti įvykdytas per 10 darbo dienų terminą. Pavedimai parengti atitinkamo teisės akto projektą turi būti įvykdyti per 3 mėnesius nuo jų gavimo dienos, jeigu pavedime, įstatyme ar kitame teisės akte, kurio pagrindu duodamas p</text:span><text:span text:style-name="T1734">avedimas, nenurodytas konkretus įvykdymo laikas.</text:span></text:p>
      <text:p text:style-name="P1735"/>
      <text:p text:style-name="P1736"><text:span text:style-name="T1737">Valstybinės vartotojų teisių apsaugos tarnybos direktoriaus, jo pavaduotojo, departamentų direktorių ir skyrių vedėjų pavedimai</text:span></text:p>
      <text:p text:style-name="P1738"/>
      <text:p text:style-name="P1739"><text:span text:style-name="T1740">230</text:span><text:span text:style-name="T1741">. Pavedimai gali būti skiriami Valstybinės vartotojų teisių apsaug</text:span><text:span text:style-name="T1742">os tarnybos direktoriaus įsakymais, rezoliucijomis, direktoriaus pavaduotojo, departamento direktoriaus ar skyriaus vedėjo rezoliucijomis, kitokia rašytine ar žodine forma. Valstybinės vartotojų teisių apsaugos tarnybos direktorius pavedimus gali duoti vis</text:span><text:span text:style-name="T1743">iems Valstybinės vartotojų teisių apsaugos tarnybos valstybės tarnautojams ir darbuotojams ir paskirti juos vykdyti daugiau nei vienam vykdytojui. Tokiu atveju pagrindinis ir tiesioginis pavedimo vykdytojas yra asmuo, nurodytas rezoliucijoje pirmuoju. Visi</text:span><text:span text:style-name="T1744"><text:s/>kiti pavedimo vykdytojai tiesioginio vykdytojo prašymu pagal savo kompetenciją konsultuoja pastarąjį žodžiu, o esant reikalui ir raštu bei vizuoja galutinį parengtą dokumentą. Už pavedimo įvykdymą nustatytu laiku yra atsakingas vykdytojas, nurodytas rezol</text:span><text:span text:style-name="T1745">iucijoje pirmuoju.</text:span></text:p>
      <text:p text:style-name="P1746"><text:span text:style-name="T1747">231</text:span><text:span text:style-name="T1748">. Direktoriaus pavaduotojas turi teisę duoti pavedimus departamentų direktoriams ir skyrių, neįeinančių į departamento sudėtį, vedėjams, departamentų direktoriai – pavaldiems skyrių vedėjams, o skyrių vedėjai – vadovaujamo<text:s/></text:span><text:span text:style-name="T1749">skyriaus valstybės tarnautojams ir darbuotojams.</text:span></text:p>
      <text:p text:style-name="P1750"><text:span text:style-name="T1751">232</text:span><text:span text:style-name="T1752">. Pavedimas laikomas įvykdytu, jeigu įvykdomos visos jame nurodytos užduotys, išspręsti visi jame pateikti klausimai ar į juos atsakyta iš esmės. Kai pavedimas įvykdomas ne rašytine forma (pvz., susit</text:span><text:span text:style-name="T1753">ikimo metu ar telefonu), vykdytojas apie tai informuoja Dokumentų valdymo ir asmenų aptarnavimo skyrių dokumentų valdymo sistemoje pakeisdamas užduoties statusą į „Atlikta “.</text:span></text:p>
      <text:p text:style-name="P1754"><text:span text:style-name="T1755">233</text:span><text:span text:style-name="T1756">. Pavedimų vykdymo terminus kontroliuoja Dokumentų valdymo ir asmenų aptar</text:span><text:span text:style-name="T1757">navimo skyrius. Priminimai užduočių vykdytojams apie užduočių neįvykdymą laiku teikiami per dokumentų valdymo sistemą. Nustatytu terminu atsakingam vykdytojui neatlikus užduoties, kiekvieną pirmadienį Dokumentų valdymo ir asmenų aptarnavimo skyriaus vedėja</text:span><text:span text:style-name="T1758">s apie tai informuoja žodžiu ar raštu Valstybinės vartotojų teisių apsaugos tarnybos direktorių. Dokumentų valdymo ir asmenų aptarnavimo skyrius kiekvieną ketvirtį apibendrina pavedimų vykdymo duomenis ir, esant poreikiui, juos pateikia atitinkamo departam</text:span><text:span text:style-name="T1759">ento direktoriui.</text:span></text:p>
      <text:p text:style-name="P1760"><text:span text:style-name="T1761">234</text:span><text:span text:style-name="T1762">. Pavedimų dėl personalo valdymo vykdymo terminus kontroliuoja Teisės ir personalo skyrius.</text:span></text:p>
      <text:p text:style-name="P1763"><text:span text:style-name="T1764">235</text:span><text:span text:style-name="T1765">. Ūkinės veiklos sutarčių, aktų vykdymo terminus kontroliuoja Turto valdymo ir viešųjų pirkimų skyrius, o šių sutarčių atsiskaitymo<text:s/></text:span><text:span text:style-name="T1766">sąlygų vykdymą – Finansų ir strateginio planavimo skyrius.</text:span></text:p>
      <text:p text:style-name="P1767"><text:span text:style-name="T1768">236</text:span><text:span text:style-name="T1769">. Veiklos įsakymų vykdymą kontroliuoja įsakymą parengęs valstybės tarnautojas ar darbuotojas, jei įsakyme nepaskirtas kitas kontrolę vykdantis asmuo.</text:span></text:p>
      <text:p text:style-name="P1770"><text:span text:style-name="T1771">237</text:span><text:span text:style-name="T1772">. Valstybinės vartotojų teisių ap</text:span><text:span text:style-name="T1773">saugos tarnybos vyriausiųjų specialistų apskrityse gautų pavedimų vykdymo kontrolę atlieka Valstybinės vartotojų teisių apsaugos tarnybos direktorius.</text:span></text:p>
      <text:p text:style-name="P1774"><text:span text:style-name="T1775">238</text:span><text:span text:style-name="T1776">. Įstatymų nustatyta tvarka Valstybinės vartotojų teisių apsaugos tarnybos direktoriaus pavedimų v</text:span><text:span text:style-name="T1777">ykdymą Valstybinės vartotojų teisių apsaugos tarnybos įsteigtose viešosiose įstaigose organizuoja ir kontroliuoja bei už jų tinkamą įvykdymą laiku atsako šių įstaigų vadovai.</text:span></text:p>
      <text:p text:style-name="P1778"><text:span text:style-name="T1779">239</text:span><text:span text:style-name="T1780">. Jeigu įvykdyti pavedimo per nustatytą laiką neįmanoma dėl objektyvių pri</text:span><text:span text:style-name="T1781">ežasčių, atsakingas pavedimo vykdytojas nedelsdamas apie tai praneša pavedimą davusiam Valstybinės vartotojų teisių apsaugos tarnybos direktoriui, jo pavaduotojui, departamento direktoriui ar skyriaus vedėjui, kuris sprendžia klausimą apie pavedimo įvykdym</text:span><text:span text:style-name="T1782">o termino pratęsimą. Būtina vadovautis nuostata, jog nurodytų pavedimų įvykdymo terminas gali būti pratęstas tik išimties atveju.<text:s/></text:span></text:p>
      <text:p text:style-name="P1783"/>
      <text:p text:style-name="P1784"><text:span text:style-name="T1785">V</text:span><text:span text:style-name="T1786">.<text:s/></text:span><text:span text:style-name="T1787">ĮSTATYMŲ IR KITŲ TEISĖS AKTŲ PROJEKTŲ RENGIMAS IR DERINIMAS</text:span></text:p>
      <text:p text:style-name="P1788"/>
      <text:p text:style-name="P1789"><text:span text:style-name="T1790">240</text:span><text:span text:style-name="T1791">. Valstybinė vartotojų teisių apsaugos tarnyb</text:span><text:span text:style-name="T1792">a, vykdydama Lietuvos Respublikos Vyriausybės programą, Lietuvos Respublikos Vyriausybės, Lietuvos Respublikos Vyriausybės kanclerio pavedimus, rengia ir teikia Teisingumo ministerijai įstatymų, Lietuvos Respublikos Vyriausybės nutarimų ir kitų teisės aktų</text:span><text:span text:style-name="T1793"><text:s/>projektus (toliau – teisės aktų projektai), teikiamus svarstyti Lietuvos Respublikos Vyriausybei.<text:s/></text:span></text:p>
      <text:p text:style-name="P1794"><text:span text:style-name="T1795">241</text:span><text:span text:style-name="T1796">. Teisės aktų projektams rengti Valstybinės vartotojų teisių apsaugos tarnybos direktoriaus įsakymu gali būti sudaromos darbo grupės. Valstybinė vart</text:span><text:span text:style-name="T1797">otojų teisių apsaugos tarnyba dėl administracinių sprendimų, susijusių su bendrais teisėtais visuomenės interesais, konsultuojasi su visuomenės interesams tam tikroje srityje atstovaujančiomis organizacijomis, o įstatymų numatytais atvejais – ir su gyvento</text:span><text:span text:style-name="T1798">jais ar jų grupėmis.</text:span></text:p>
      <text:p text:style-name="P1799"><text:span text:style-name="T1800">242</text:span><text:span text:style-name="T1801">. Valstybinės vartotojų teisių apsaugos tarnybos rengiami teisės aktų projektai turi atitikti Teisėkūros pagrindų įstatymo, Teisės aktų projektų rengimo rekomendacijų, patvirtintų 2013 m. gruodžio 23 d. teisingumo ministro<text:s/></text:span><text:span text:style-name="T1802">įsakymu Nr. 1R-298, Dokumentų rengimo taisyklių, patvirtintų Lietuvos vyriausiojo archyvaro 2011 m. liepos 4 d. įsakymu Nr. V-117, ir kitų teisės aktų reikalavimus. Kai teisės aktu derinami ir įgyvendinami Europos Sąjungos teisės aktai, taip pat vadovaujam</text:span><text:span text:style-name="T1803">asi Nuorodų į Europos Sąjungos teisės aktus pateikimo įstatymuose ir kituose teisės aktuose rekomendacijomis, patvirtintomis Europos teisės departamento prie Teisingumo ministerijos generalinio direktoriaus 2002 m. gruodžio 13 d. įsakymu Nr. 106k (Žin., 20</text:span><text:span text:style-name="T1804">02, Nr. 125-5720).</text:span></text:p>
      <text:p text:style-name="P1805"><text:span text:style-name="T1806">243</text:span><text:span text:style-name="T1807">. Rengiant teisės akto pakeitimo projektą, rengėjai kartu parengia ir atitinkamo teisės akto pakeitimo projekto lyginamąjį variantą, atitinkantį teisingumo ministro 2013 m. gruodžio 23 d. įsakymu Nr. 1R-298 patvirtintas Teisės akt</text:span><text:span text:style-name="T1808">ų projektų rengimo rekomendacijas. Prireikus kartu su įstatymo projektu parengiamas ir įstatymo įgyvendinimo tvarkos įstatymo projektas, taip pat projektai dėl kitų įstatymų pakeitimo, papildymo ar pripažinimo netekusiais galios.</text:span></text:p>
      <text:p text:style-name="P1809"><text:span text:style-name="T1810">244</text:span><text:span text:style-name="T1811">. Valstybinė<text:s/></text:span><text:span text:style-name="T1812">vartotojų teisių apsaugos tarnyba pagal kompetenciją teikia pastabas ir pasiūlymus dėl jai pateiktų derinti kitų valstybės institucijų ar įstaigų parengtų teisės aktų projektų. Išvadas ar pastabas ir pasiūlymus dėl derinamo teisės akto projekto Valstybinė<text:s/></text:span><text:span text:style-name="T1813">vartotojų teisių apsaugos tarnyba turi pateikti ne vėliau kaip per 10 darbo dienų nuo teisės akto projekto gavimo Valstybinėje vartotojų teisių apsaugos tarnyboje dienos, jei teikime derinti nenurodyta konkreti data, o dėl didelės apimties arba sudėtingo p</text:span><text:span text:style-name="T1814">rojekto – ne vėliau kaip per 15 darbo dienų nuo jo gavimo Valstybinėje vartotojų teisių apsaugos tarnyboje dienos apie tai informavusi teisės akto projektą pateikusią instituciją. Institucijai motyvuotai prašant teisės akto projektą derinti skubos tvarka,<text:s/></text:span><text:span text:style-name="T1815">Valstybinė vartotojų teisių apsaugos tarnyba privalo pateikti savo išvadas ar pastabas ir pasiūlymus dėl jos pateikto teisės akto projekto ne vėliau kaip per 5 darbo dienas nuo gavimo Valstybinėje vartotojų teisių apsaugos tarnyboje dienos.</text:span></text:p>
      <text:p text:style-name="P1816"><text:span text:style-name="T1817">245</text:span><text:span text:style-name="T1818">. Jeigu<text:s/></text:span><text:span text:style-name="T1819">teisės akto projektui pritariama be pastabų, parengiamas raštas, kuriame nurodoma, jog Valstybinei vartotojų teisių apsaugos tarnybai pateiktam derinti teisės akto projektui pritariama be pastabų.</text:span></text:p>
      <text:p text:style-name="P1820"><text:span text:style-name="T1821">246</text:span><text:span text:style-name="T1822">. Jeigu dėl pateikto teisės akto projekto Valstybinė</text:span><text:span text:style-name="T1823">s vartotojų teisių apsaugos tarnybos valstybės tarnautojai ar darbuotojai turi pastabų ir Valstybinės vartotojų teisių apsaugos tarnybos direktorius joms pritaria, parengiamas raštas, kuriame išdėstomos pastabos ir pasiūlymai.</text:span></text:p>
      <text:p text:style-name="P1824"/>
      <text:p text:style-name="P1825"><text:span text:style-name="T1826">VI</text:span><text:span text:style-name="T1827">.<text:s/></text:span><text:span text:style-name="T1828">VALSTYBINĖS VARTOT</text:span><text:span text:style-name="T1829">OJŲ TEISIŲ APSAUGOS TARNYBOS DOKUMENTŲ TVARKYMAS IR APSKAITA</text:span></text:p>
      <text:p text:style-name="P1830"/>
      <text:p text:style-name="P1831"><text:span text:style-name="T1832">247</text:span><text:span text:style-name="T1833">. Valstybinėje vartotojų teisių apsaugos tarnyboje dokumentų valdymą organizuoja ir kontroliuoja Dokumentų valdymo ir asmenų aptarnavimo skyrius teisės aktų nustatyta tvarka. Gaunamus ir<text:s/></text:span><text:span text:style-name="T1834">siunčiamus dokumentus Dokumentų valdymo ir asmenų aptarnavimo skyriaus atsakingi darbuotojai registruoja atitinkamuose dokumentų registruose ir dokumentų valdymo sistemoje.</text:span></text:p>
      <text:p text:style-name="P1835"><text:span text:style-name="T1836">248</text:span><text:span text:style-name="T1837">. Valstybinės vartotojų teisių apsaugos tarnybos valstybės tarnautojai ir da</text:span><text:span text:style-name="T1838">rbuotojai savo veikloje naudojasi dokumentų valdymo sistema.</text:span></text:p>
      <text:p text:style-name="P1839"><text:span text:style-name="T1840">249</text:span><text:span text:style-name="T1841">. Valstybinėje vartotojų teisių apsaugos tarnyboje dokumentai tvarkomi, apskaitomi ir saugomi vadovaujantis Lietuvos vyriausiojo archyvaro 2011 m. liepos 4 d. įsakymu Nr. V-118 (Žin., 2011</text:span><text:span text:style-name="T1842">, Nr. 88-4230; 2012, Nr. 72-3768) patvirtintomis Dokumentų tvarkymo ir apskaitos taisyklėmis.</text:span></text:p>
      <text:p text:style-name="P1843"><text:span text:style-name="T1844">250</text:span><text:span text:style-name="T1845">. Elektroniniu būdu pateikti asmenų prašymai registruojami ir nagrinėjami tik, kai jie pasirašyti elektroniniu parašu. Nepasirašyti elektroniniu būdu patei</text:span><text:span text:style-name="T1846">kti asmenų prašymai ir pasiteiravimai pagal kompetenciją perduodami atsakyti Valstybinės vartotojų teisių apsaugos tarnybos valstybės tarnautojams arba darbuotojams. Atsakymai pateikiami elektroniniu paštu užregistruojant juos dokumentų valdymo sistemoje.<text:s/></text:span><text:span text:style-name="T1847">Elektroniniu būdu pateikti asmenų prašymai, pasiteiravimai, nepasirašyti elektroniniu parašu, tačiau reikalaujantys skubių kontrolės institucijų veiksmų, pagal kompetenciją elektroniniu paštu persiunčiami šioms institucijoms ne vėliau kaip per 2 darbo dien</text:span><text:span text:style-name="T1848">as.</text:span></text:p>
      <text:p text:style-name="P1849"><text:span text:style-name="T1850">251</text:span><text:span text:style-name="T1851">. Valstybinei vartotojų teisių apsaugos tarnybai, jos direktoriui adresuoti gauti dokumentai užregistruojami ir perduodami Valstybinės vartotojų teisių apsaugos tarnybos direktoriui ar kitam jo įgaliotam asmeniui susipažinti ir nukreipti vykdymu</text:span><text:span text:style-name="T1852">i.<text:s/></text:span></text:p>
      <text:p text:style-name="P1853"><text:span text:style-name="T1854">252</text:span><text:span text:style-name="T1855">. Valstybinės vartotojų teisių apsaugos tarnybos direktorius nedelsiant supažindinamas su dokumentais, gautais iš Lietuvos Respublikos Prezidentūros, Lietuvos Respublikos Seimo, Lietuvos Respublikos Vyriausybės ir Teisingumo ministerijos.</text:span></text:p>
      <text:p text:style-name="P1856"><text:span text:style-name="T1857">253</text:span><text:span text:style-name="T1858">. Dokumentai pasirašyti Valstybinės vartotojų teisių apsaugos tarnybos direktoriui pateikiami du kartus per dieną: 9.00 val. ir 14.00 val. Dokumentus su Valstybinės vartotojų teisių apsaugos tarnybos direktoriaus rezoliucija Dokumentų valdymo ir asmenų ap</text:span><text:span text:style-name="T1859">tarnavimo skyriaus valstybės tarnautojas ar darbuotojas perduoda vykdytojui, prieš tai vadovaudamasis rezoliucija suformavęs užduotį dokumentų valdymo sistemoje.<text:s/></text:span></text:p>
      <text:p text:style-name="P1860"><text:span text:style-name="T1861">254</text:span><text:span text:style-name="T1862">. Dokumentų valdymo ir asmenų aptarnavimo skyrius dokumentus paskirsto už užduočių vyk</text:span><text:span text:style-name="T1863">dymą atsakingiems vykdytojams tą pačią darbo dieną arba iki kitos darbo dienos 9.00 val., taip pat užduotys paskiriamos dokumentų valdymo sistemoje.</text:span></text:p>
      <text:p text:style-name="P1864"><text:span text:style-name="T1865">255</text:span><text:span text:style-name="T1866">. Nukreipdamas dokumentą vykdyti Valstybinės vartotojų teisių apsaugos tarnybos direktorius rašo<text:s/></text:span><text:span text:style-name="T1867">rezoliuciją dokumento lape laisvame plote tarp dokumento sudarytojo pavadinimo ir dokumento teksto. Rezoliucijoje rašomas pavedimo turinys, nurodomas užduoties įvykdymo terminas (jei reikia), pavedimą davusio asmens parašas ir data. Kai dokumento užduotį t</text:span><text:span text:style-name="T1868">uri vykdyti keli vykdytojai, atsakingas yra pirmuoju įrašytas vykdytojas.</text:span></text:p>
      <text:p text:style-name="P1869"><text:span text:style-name="T1870">256</text:span><text:span text:style-name="T1871">. Valstybinėje vartotojų teisių apsaugos tarnyboje parengti ir su jos veikla susiję gauti dokumentai nustatyta tvarka registruojami atitinkamuose registruose, kurių sąrašą tvi</text:span><text:span text:style-name="T1872">rtina Valstybinės vartotojų teisių apsaugos tarnybos direktorius.</text:span></text:p>
      <text:p text:style-name="P1873"><text:span text:style-name="T1874">257</text:span><text:span text:style-name="T1875">. Valstybinėje vartotojų teisių apsaugos tarnyboje parengti dokumentai registruojami po to, kai juos pasirašo Valstybinės vartotojų teisių apsaugos tarnybos direktorius ar jo įgaliota</text:span><text:span text:style-name="T1876">s pavaduotojas.<text:s/></text:span></text:p>
      <text:p text:style-name="P1877"><text:span text:style-name="T1878">258</text:span><text:span text:style-name="T1879">. Valstybinės vartotojų teisių apsaugos tarnybos valstybės tarnautojus ir darbuotojus pasirašytinai supažindinant su įsakymais ir jais patvirtintais dokumentais, supažindinimo žymos rašomos dokumento pabaigoje esančiame laisvame plo</text:span><text:span text:style-name="T1880">te arba dokumento paskutinio lapo antroje pusėje. Naujai priimtiems darbuotojams Dokumentų valdymo ir asmenų aptarnavimo skyrius ir Teisės ir personalo skyrius pagal sritį formuoja dokumentų supažindinimo bylų kopijas.</text:span></text:p>
      <text:p text:style-name="P1881"><text:span text:style-name="T1882">259</text:span><text:span text:style-name="T1883">. Valstybinės vartotojų teisių</text:span><text:span text:style-name="T1884"><text:s/>apsaugos tarnybos siunčiamieji dokumentai rengiami dviem egzemplioriais.</text:span></text:p>
      <text:p text:style-name="P1885"><text:span text:style-name="T1886">260</text:span><text:span text:style-name="T1887">. Valstybinės vartotojų teisių apsaugos tarnybos valstybės tarnautojų ar darbuotojų parengti dokumentai turi atitikti Lietuvos vyriausiojo archyvaro 2011 m. liepos 4 d. įsakym</text:span><text:span text:style-name="T1888">u Nr. V-117 patvirtintų Dokumentų rengimo taisyklių reikalavimus.</text:span></text:p>
      <text:p text:style-name="P1889"><text:span text:style-name="T1890">261</text:span><text:span text:style-name="T1891">. Dokumentų registrų sąrašą rengia ir Valstybinės vartotojų teisių apsaugos tarnybos direktoriui tvirtinti teikia Dokumentų valdymo ir asmenų aptarnavimo skyriaus darbuotojas, atsakin</text:span><text:span text:style-name="T1892">gas už dokumentų valdymą.</text:span></text:p>
      <text:p text:style-name="P1893"><text:span text:style-name="T1894">262</text:span><text:span text:style-name="T1895">. Darbų bei paslaugų sutartys, bendradarbiavimo sutartys ir atliktų darbų bei paslaugų aktai, registruojami Finansų ir strateginio planavimo skyriuje „Darbų bei paslaugų sutarčių registre“.</text:span></text:p>
      <text:p text:style-name="P1896"><text:span text:style-name="T1897">263</text:span><text:span text:style-name="T1898">. Darbo sutartis registruo</text:span><text:span text:style-name="T1899">ja Teisės ir personalo skyrius „Darbo sutarčių registracijos žurnale (registre).</text:span></text:p>
      <text:p text:style-name="P1900"><text:span text:style-name="T1901">264</text:span><text:span text:style-name="T1902">. Įsakymai, Komisijos nutarimai ir kiti vidaus dokumentai bei parengti siunčiami dokumentai registruojami jų pasirašymo ar tvirtinimo dieną, gauti – jų gavimo dieną. Va</text:span><text:span text:style-name="T1903">lstybės tarnautojai ar darbuotojai, gavę dokumentus iš kitų institucijų bei organizacijų, privalo juos nedelsdami perduoti Dokumentų valdymo ir asmenų aptarnavimo skyriui užregistruoti. Kol dokumentas neužregistruotas, tolesnės procedūros neatliekamos.</text:span></text:p>
      <text:p text:style-name="P1904"><text:span text:style-name="T1905">2</text:span><text:span text:style-name="T1906">65</text:span><text:span text:style-name="T1907">. Dokumentų valdymo ir asmenų aptarnavimo skyriaus valstybės tarnautojas ar darbuotojas atplėšia visus gautus vokus, išskyrus su užrašu „asmeniškai“ (šie vokai perduodami adresatui neatplėšti). Jei nusprendžiama raštą, gautą voke su užrašu „asmeniškai“</text:span><text:span text:style-name="T1908">, užregistruoti (prieš tai valstybės tarnautojui ar darbuotojui, kuriam skirtas raštas, susipažinus), raštas grąžinamas į Dokumentų valdymo ir asmenų aptarnavimo skyrių ir užregistruojamas. Taip pat neatplėšiami vokai su žyma „Visiškai slaptai“, „Slaptai“,</text:span><text:span text:style-name="T1909"><text:s/>„Konfidencialiai“ ar „Riboto naudojimo“. Jie perduodami atsakingam už įslaptintos informacijos administravimą valstybės tarnautojui ar darbuotojui. Vokai su konkurso pasiūlymais neatplėšti perduodami konkurso komisijos pirmininkui arba kitam už konkurso o</text:span><text:span text:style-name="T1910">rganizavimą atsakingam valstybės tarnautojui ar darbuotojui.</text:span></text:p>
      <text:p text:style-name="P1911"><text:span text:style-name="T1912">266</text:span><text:span text:style-name="T1913">. Faksimilinio ryšio ar kitokiais telekomunikacijų įrenginiais gauti dokumentai, jei yra užtikrinta jų teksto apsauga ir galima identifikuoti siuntėjo adresą, atspausdinami ir registruojam</text:span><text:span text:style-name="T1914">i bendra tvarka. Vėliau atsiųstas dokumento originalas registruojamas ta pačia data ir numeriu, kaip ir telekomunikacijų įrenginiais gautas dokumentas.</text:span></text:p>
      <text:p text:style-name="P1915"><text:span text:style-name="T1916">267</text:span><text:span text:style-name="T1917">. Dokumentai, kurių užduotys įvykdytos, dedami į bylas pagal dokumentacijos planą.</text:span></text:p>
      <text:p text:style-name="P1918"><text:span text:style-name="T1919">268</text:span><text:span text:style-name="T1920">. Dokumentacijos planą (prireikus – jo papildymų sąrašą) ir dokumentacijos plano suvestinę rengia Dokumentų valdymo ir asmenų aptarnavimo skyriaus darbuotojas, atsakingas už dokumentų valdymą.<text:s/></text:span></text:p>
      <text:p text:style-name="P1921"><text:span text:style-name="T1922">269</text:span><text:span text:style-name="T1923">. Už struktūriniuose padaliniuose sudaromų bylų saugoji</text:span><text:span text:style-name="T1924">mą ir tvarkymą iki jų perdavimo užbaigtų bylų apskaitai tvarkyti atsako struktūrinio padalinio valstybės tarnautojai ir darbuotojai, atsakingi už tų bylų sudarymą pagal dokumentacijos planą, o jei paskirto valstybės tarnautojo ar darbuotojo nėra, – skyrių<text:s/></text:span><text:span text:style-name="T1925">vedėjai.<text:s/></text:span></text:p>
      <text:p text:style-name="P1926"><text:span text:style-name="T1927">270</text:span><text:span text:style-name="T1928">. Praėjus vieneriems metams nuo bylų užbaigimo, už bylų saugojimą ir tvarkymą atsakingi valstybės tarnautojai ir darbuotojai:</text:span></text:p>
      <text:p text:style-name="P1929"><text:span text:style-name="T1930">270.1</text:span><text:span text:style-name="T1931">. kartu su Dokumentų valdymo ir asmenų aptarnavimo skyriaus vedėju atlieka bylose esančių dokumentų vertės</text:span><text:span text:style-name="T1932"><text:s/>ekspertizę;</text:span></text:p>
      <text:p text:style-name="P1933"><text:span text:style-name="T1934">270.2</text:span><text:span text:style-name="T1935">. teisės aktų nustatyta tvarka sutvarko nuolat saugomas bylas ir bylas, kurių saugojimo terminas ilgesnis negu 25 metai;</text:span></text:p>
      <text:p text:style-name="P1936"><text:span text:style-name="T1937">270.3</text:span><text:span text:style-name="T1938">. nustatyta tvarka sutvarkytas nuolat saugomas bylas ir bylas, kurių saugojimo terminas ilgesnis negu 25</text:span><text:span text:style-name="T1939"><text:s/>metai, pagal bylų perdavimo aktą perduoda už bylų apskaitą atsakingam Dokumentų valdymo ir asmenų aptarnavimo skyriaus valstybės tarnautojui ar darbuotojui.</text:span></text:p>
      <text:p text:style-name="P1940"><text:span text:style-name="T1941">271</text:span><text:span text:style-name="T1942">. Už bylų apskaitą atsakingas Dokumentų valdymo ir asmenų aptarnavimo skyriaus valstybės<text:s/></text:span><text:span text:style-name="T1943">tarnautojas ar darbuotojas:</text:span></text:p>
      <text:p text:style-name="P1944"><text:span text:style-name="T1945">271.1</text:span><text:span text:style-name="T1946">. pagal bylų perdavimo aktą priima į Valstybinės vartotojų teisių apsaugos tarnybos archyvą nuolat saugojamas bylas ir bylas, kurių saugojimo terminas ilgesnis negu 25 metai, patikrina jų sutvarkymą ir įforminimą;</text:span></text:p>
      <text:p text:style-name="P1947"><text:span text:style-name="T1948">271.2</text:span><text:span text:style-name="T1949">. sudaro nuolat saugomų bylų ir bylų, kurių saugojimo terminas ilgesnis negu 25 metai, bylų apyrašus (jų tęsinius);</text:span></text:p>
      <text:p text:style-name="P1950"><text:span text:style-name="T1951">271.3</text:span><text:span text:style-name="T1952">. sudaro naikinti atrinktų bylų (dokumentų) aktus;</text:span></text:p>
      <text:p text:style-name="P1953"><text:span text:style-name="T1954">271.4</text:span><text:span text:style-name="T1955">. teikia Valstybinės vartotojų teisių apsaugos tarnybos direktoriui t</text:span><text:span text:style-name="T1956">virtinti nustatyta tvarka sudarytus ir suderintus per Elektroninio archyvo informacinę sistemą su valstybės archyvu bylų apskaitos dokumentų duomenis (dokumentacijos plano, bylų apyrašų (jų tęsinių), dokumentų naikinimo aktų);</text:span></text:p>
      <text:p text:style-name="P1957"><text:span text:style-name="T1958">271.5</text:span><text:span text:style-name="T1959">. vykdo bylų apskait</text:span><text:span text:style-name="T1960">os kontrolę.</text:span></text:p>
      <text:p text:style-name="P1961"><text:span text:style-name="T1962">272</text:span><text:span text:style-name="T1963">. Bylos, kurių saugojimo terminas trumpesnis negu 25 metai, saugomos skyriuose iki jų saugojimo termino pabaigos arba – praėjus dvejiems metams nuo jų užbaigimo – pagal bylų perdavimo aktą perduodamos toliau saugoti Valstybinės vartot</text:span><text:span text:style-name="T1964">ojų teisių apsaugos tarnybos archyvui.</text:span></text:p>
      <text:p text:style-name="P1965"><text:span text:style-name="T1966">273</text:span><text:span text:style-name="T1967">. Dokumentus, kuriuose yra valstybės ar tarnybos paslaptį sudarančios informacijos, teisės aktų nustatyta tvarka tvarko ir įtraukia į apskaitą už įslaptintos informacijos administravimą atsakingas valstybės tar</text:span><text:span text:style-name="T1968">nautojas ar darbuotojas.</text:span></text:p>
      <text:p text:style-name="P1969"/>
      <text:p text:style-name="P1970"><text:span text:style-name="T1971">Užsienio korespondencijos tvarkymas</text:span></text:p>
      <text:p text:style-name="P1972"/>
      <text:p text:style-name="P1973"><text:span text:style-name="T1974">274</text:span><text:span text:style-name="T1975">. Apie iš užsienio valstybių ir tarptautinių organizacijų anglų kalba gautus dokumentus Valstybinės vartotojų teisių apsaugos tarnybos direktorių informuoja Tarptautinių ir ES reikalų<text:s/></text:span><text:span text:style-name="T1976">koordinavimo skyrius.</text:span></text:p>
      <text:p text:style-name="P1977"><text:span text:style-name="T1978">275</text:span><text:span text:style-name="T1979">. Valstybinėje vartotojų teisių apsaugos tarnyboje gautų dokumentų vertimą iš anglų kalbos į lietuvių kalbą bei siunčiamų dokumentų vertimą į anglų kalbą organizuoja ir atlieka Tarptautinių ir ES reikalų koordinavimo skyrius.</text:span></text:p>
      <text:p text:style-name="P1980"/>
      <text:p text:style-name="P1981"><text:span text:style-name="T1982">VII</text:span><text:span text:style-name="T1983">.<text:s/></text:span><text:span text:style-name="T1984">VISUOMENĖS INFORMAVIMAS IR INFORMACIJOS TEIKIMAS PAGAL VISUOMENĖS PAKLAUSIMUS</text:span></text:p>
      <text:p text:style-name="P1985"/>
      <text:p text:style-name="P1986"><text:span text:style-name="T1987">276</text:span><text:span text:style-name="T1988">. Vyriausiasis specialistas (atstovas viešiesiems ryšiams) rūpinasi palankios viešosios nuomonės apie Valstybinę vartotojų teisių apsaugos tarnybą formavimu ir visuomenės informavimu apie Valstybinės vartotojų teisių apsaugos tarnybos veiklą.<text:s/></text:span></text:p>
      <text:p text:style-name="P1989"><text:span text:style-name="T1990">277</text:span><text:span text:style-name="T1991">. Vyr</text:span><text:span text:style-name="T1992">iausiasis specialistas (atstovas viešiesiems ryšiams) arba jo paskirtas valstybės tarnautojas ar darbuotojas, apibendrinęs iš departamentų arba kitų skyrių gautą informaciją, teikia ją visuomenės informavimo priemonėms bei visuomenei informuodamas apie Val</text:span><text:span text:style-name="T1993">stybinės vartotojų teisių apsaugos tarnybos arba jos valstybės tarnautojų ar darbuotojų vizitus, susitikimus, pasitarimus, svarbiausius sprendimus, pasirašytus dokumentus bei kitus su Valstybinės vartotojų teisių apsaugos tarnybos veikla susijusius klausim</text:span><text:span text:style-name="T1994">us, taip pat rengia pranešimus spaudai aktualiais klausimais.<text:s/></text:span></text:p>
      <text:p text:style-name="P1995"><text:span text:style-name="T1996">278</text:span><text:span text:style-name="T1997">. Pranešimai ir kita informacija, teikiama visuomenės informavimo priemonėms bei visuomenei, privalo būti suderinta su Valstybinės vartotojų teisių apsaugos tarnybos direktoriumi ir<text:s/></text:span><text:span text:style-name="T1998">atitikti oficialią Valstybinės vartotojų teisių apsaugos tarnybos poziciją.</text:span></text:p>
      <text:p text:style-name="P1999"><text:span text:style-name="T2000">279</text:span><text:span text:style-name="T2001">. Vyriausiasis specialistas (atstovas viešiesiems ryšiams) operatyviai reaguoja į visuomenės informavimo priemonėse pasirodžiusias tikrovės neatitinkančias žinias ir, suderi</text:span><text:span text:style-name="T2002">nęs su Valstybinės vartotojų teisių apsaugos tarnybos direktoriumi arba jo pavaduotoju ar departamento direktoriumi pagal nustatytą administravimo sritį, pateikia visuomenės informavimo priemonėms oficialią Valstybinės vartotojų teisių apsaugos tarnybos po</text:span><text:span text:style-name="T2003">ziciją dėl jų.<text:s/></text:span></text:p>
      <text:p text:style-name="P2004"><text:span text:style-name="T2005">280</text:span><text:span text:style-name="T2006">. Vyriausiasis specialistas (atstovas viešiesiems ryšiams) arba jo paskirtas valstybės tarnautojas ar darbuotojas organizuoja spaudos konferencijas, rengia joms informacinius paketus, spaudos konferencijose informuoja žurnalistus ir<text:s/></text:span><text:span text:style-name="T2007">visuomenę apie ypatingos reikšmės įvykius, susijusius su Valstybinės vartotojų teisių apsaugos tarnybos veikla, organizuoja Valstybinės vartotojų teisių apsaugos tarnybos direktoriaus, direktoriaus pavaduotojo, departamentų direktorių, valstybės tarnautojų</text:span><text:span text:style-name="T2008"><text:s/>ir darbuotojų informacijos teikimą visuomenės informavimo priemonėms.<text:s/></text:span></text:p>
      <text:p text:style-name="P2009"><text:span text:style-name="T2010">281</text:span><text:span text:style-name="T2011">. Informacija pagal asmenų paklausimus teikiama Teisės gauti informaciją iš valstybės ir savivaldybių institucijų ir įstaigų įstatymo (Žin., 2000, Nr. 10-236) nustatyta tvarka.</text:span></text:p>
      <text:p text:style-name="P2012"><text:span text:style-name="T2013">282</text:span><text:span text:style-name="T2014">. Vyriausiasis specialistas (atstovas viešiesiems ryšiams) atsako už informacijos asmenims nustatyta tvarka teikimą.<text:s/></text:span></text:p>
      <text:p text:style-name="P2015"><text:span text:style-name="T2016">283</text:span><text:span text:style-name="T2017">. Informaciją Valstybinės vartotojų teisių apsaugos tarnybos interneto tinklalapyje tvarko Valstybinės vartotojų teisių apsa</text:span><text:span text:style-name="T2018">ugos tarnybos direktoriaus įsakymu paskirti valstybės tarnautojai ar darbuotojai pagal atskiras veiklos sritis, o minėtą informaciją Valstybinės vartotojų teisių apsaugos tarnybos tinklalapyje talpina vyriausiasis specialistas (atstovas viešiesiems ryšiams</text:span><text:span text:style-name="T2019">).</text:span></text:p>
      <text:p text:style-name="P2020"/>
      <text:p text:style-name="P2021"><text:span text:style-name="T2022">VIII</text:span><text:span text:style-name="T2023">.<text:s/></text:span><text:span text:style-name="T2024">TARNYBINĖS KOMANDIRUOTĖS</text:span></text:p>
      <text:p text:style-name="P2025"/>
      <text:p text:style-name="P2026"><text:span text:style-name="T2027">284</text:span><text:span text:style-name="T2028">. Valstybinės vartotojų teisių apsaugos tarnybos direktoriaus ir kitų valstybės tarnautojų ir darbuotojų išvykimas į tarnybines komandiruotes organizuojamas vadovaujantis Lietuvos Respublikos Vyriausybės 200</text:span><text:span text:style-name="T2029">4 m. balandžio 29 d. nutarimu Nr. 526 patvirtintomis Tarnybinių komandiruočių išlaidų apmokėjimo biudžetinėse įstaigose taisyklėmis (Žin., 2004, Nr. 74-2555) bei direktoriaus įsakymu patvirtintomis Siuntimo į tarnybines komandiruotes į užsienį ir atsiskait</text:span><text:span text:style-name="T2030">ymo grįžus iš jų taisyklėmis.<text:s/></text:span></text:p>
      <text:p text:style-name="P2031"><text:span text:style-name="T2032">285</text:span><text:span text:style-name="T2033">. Valstybinės vartotojų teisių apsaugos tarnybos valstybės tarnautojų ir darbuotojų išvykimo į tarnybines komandiruotes į užsienį ir Lietuvos Respublikos teritorijoje klausimus sprendžia Valstybinės vartotojų teisių ap</text:span><text:span text:style-name="T2034">saugos tarnybos direktorius.<text:s/></text:span></text:p>
      <text:p text:style-name="P2035"><text:span text:style-name="T2036">286</text:span><text:span text:style-name="T2037">. Siuntimas į tarnybines komandiruotes įforminamas Valstybinės vartotojų teisių apsaugos tarnybos direktoriaus įsakymu, kuriame, be kita ko, nurodomas į komandiruotę vykstantį asmenį pavaduojantis asmuo.</text:span></text:p>
      <text:p text:style-name="P2038"><text:span text:style-name="T2039">287</text:span><text:span text:style-name="T2040">. Valsty</text:span><text:span text:style-name="T2041">binės vartotojų teisių apsaugos tarnybos direktoriaus ir kitų valstybės tarnautojų ir darbuotojų vykimą į užsienį organizuoja, tvarko statistinius duomenis ir su kelione susijusius dokumentus Tarptautinių ir ES reikalų koordinavimo skyrius.</text:span></text:p>
      <text:p text:style-name="P2042"/>
      <text:p text:style-name="P2043"><text:span text:style-name="T2044">IX</text:span><text:span text:style-name="T2045">.<text:s/></text:span><text:span text:style-name="T2046">KVAL</text:span><text:span text:style-name="T2047">IFIKACIJOS KĖLIMAS</text:span></text:p>
      <text:p text:style-name="P2048"/>
      <text:p text:style-name="P2049"><text:span text:style-name="T2050">288</text:span><text:span text:style-name="T2051">. Valstybinės vartotojų teisių apsaugos tarnybos direktoriaus, Valstybinės vartotojų teisių apsaugos tarnybos direktoriaus pavaduotojo, departamentų direktorių, skyrių vedėjų ir kitų Valstybinės vartotojų teisių apsaugos tarnybos</text:span><text:span text:style-name="T2052"><text:s/>valstybės tarnautojų ir darbuotojų mokymas, kvalifikacijos kėlimas vykdomas vadovaujantis Valstybės tarnybos įstatymo ir kitų teisės aktų nustatyta tvarka.</text:span></text:p>
      <text:p text:style-name="P2053"><text:span text:style-name="T2054">289</text:span><text:span text:style-name="T2055">. Teisės ir personalo skyrius kaupia ir apibendrina informaciją apie Valstybinės vartotojų t</text:span><text:span text:style-name="T2056">eisių apsaugos tarnybos valstybės tarnautojų ir darbuotojų mokymąsi ir kvalifikacijos kėlimą kiekvienais metais ir iki einamųjų metų vasario 1 d. Valstybinės vartotojų teisių apsaugos tarnybos direktoriui teikia išsamius pasiūlymus dėl valstybės tarnautojų</text:span><text:span text:style-name="T2057"><text:s/>ir darbuotojų mokymosi ir kvalifikacijos kėlimo būtinumo, periodiškumo ir egzistuojančių mokymosi ir kvalifikacijos kėlimo galimybių (pasiūlymų), taip pat atlieka Valstybinės vartotojų teisių apsaugos tarnybos personalo mokymo efektyvumo analizę.</text:span></text:p>
      <text:p text:style-name="P2058"/>
      <text:p text:style-name="P2059"><text:span text:style-name="T2060">X</text:span><text:span text:style-name="T2061">.<text:s/></text:span><text:span text:style-name="T2062">ATOSTOGŲ SUTEIKIMAS</text:span></text:p>
      <text:p text:style-name="P2063"/>
      <text:p text:style-name="P2064"><text:span text:style-name="T2065">290</text:span><text:span text:style-name="T2066">. Atostogos Valstybinės vartotojų teisių apsaugos tarnybos valstybės tarnautojams ir darbuotojams suteikiamos Valstybės tarnybos įstatymo ir Darbo kodekso nustatyta tvarka.<text:s/></text:span></text:p>
      <text:p text:style-name="P2067"><text:span text:style-name="T2068">291</text:span><text:span text:style-name="T2069">. Kasmetinės atostogos Valstybinės vartotojų<text:s/></text:span><text:span text:style-name="T2070">teisių apsaugos tarnybos valstybės tarnautojams ir darbuotojams suteikiamos pagal iki kiekvienų metų vasario 15 d. Valstybinės vartotojų teisių apsaugos tarnybos direktoriaus įsakymu patvirtintą atostogų grafiką arba pagal atskirą valstybės tarnautojo ar d</text:span><text:span text:style-name="T2071">arbuotojo prašymą – Valstybinės vartotojų teisių apsaugos tarnybos direktoriaus ar jo įgalioto pavaduotojo įsakymu. Nemokamos atostogos valstybės tarnautojui ar darbuotojui dėl šeimyninių ar kitų aplinkybių gali būti suteikiamos valstybės tarnautojo ar dar</text:span><text:span text:style-name="T2072">buotojo ir Valstybinės vartotojų teisių apsaugos tarnybos direktoriaus susitarimu pateikus šeimynines aplinkybes ar kitas aplinkybes patvirtinančius dokumentus.</text:span></text:p>
      <text:p text:style-name="P2073"><text:span text:style-name="T2074">292</text:span><text:span text:style-name="T2075">. Kasmet iki vasario 1 d. Teisės ir personalo skyriui Valstybinės vartotojų teisių apsau</text:span><text:span text:style-name="T2076">gos tarnybos direktoriaus pavaduotojas, departamentų direktoriai praneša apie savo, o skyrių vedėjai – apie savo ir skyriaus valstybės tarnautojų ir darbuotojų planuojamas atostogas.</text:span></text:p>
      <text:p text:style-name="P2077"><text:span text:style-name="T2078">293</text:span><text:span text:style-name="T2079">. Į atostogų grafiką įtrauktas valstybės tarnautojas ar darbuotoja</text:span><text:span text:style-name="T2080">s, dėl tam tikrų priežasčių negalintis grafike nurodytu laiku išeiti atostogų arba pageidaujantis pasinaudoti dalimi atostogų, turi teisę pateikti raštišką prašymą, suderintą su savo padalinio vadovais, ir gauti Valstybinės vartotojų teisių apsaugos tarnyb</text:span><text:span text:style-name="T2081">os direktoriaus sutikimą, kad atostogų laikas būtų pakeistas.</text:span></text:p>
      <text:p text:style-name="P2082"><text:span text:style-name="T2083">294</text:span><text:span text:style-name="T2084">. Padalinių vadovai turi užtikrinti, kad jų vadovaujamų padalinių valstybės tarnautojams ar darbuotojams duoti pavedimai jų atostogų metu būtų perduoti vykdyti kitiems valstybės tarnautoj</text:span><text:span text:style-name="T2085">ams ar darbuotojams.</text:span></text:p>
      <text:p text:style-name="P2086"/>
      <text:p text:style-name="P2087"><text:span text:style-name="T2088">XI</text:span><text:span text:style-name="T2089">.<text:s/></text:span><text:span text:style-name="T2090">DARBO APMOKĖJIMAS</text:span></text:p>
      <text:p text:style-name="P2091"/>
      <text:p text:style-name="P2092"><text:span text:style-name="T2093">295</text:span><text:span text:style-name="T2094">. Valstybinės vartotojų teisių apsaugos tarnybos valstybės tarnautojams darbas apmokamas Valstybės tarnybos įstatymo nustatyta tvarka. Pareiginės algos dydis apskaičiuojamas taikant pareiginės algos</text:span><text:span text:style-name="T2095"><text:s/>koeficientą. Pareiginės algos koeficiento vienetas yra pareiginės algos bazinis dydis (toliau – bazinis dydis). Pareiginės algos dydis apskaičiuojamas atitinkamą pareiginės algos koeficientą dauginant iš bazinio dydžio. Pareiginė alga apvalinama taip, kad</text:span><text:span text:style-name="T2096"><text:s/>paskutinis skaitmuo būtų 0 arba 5.</text:span></text:p>
      <text:p text:style-name="P2097"><text:span text:style-name="T2098">296</text:span><text:span text:style-name="T2099">. Valstybinės vartotojų teisių apsaugos tarnybos darbuotojams darbas apmokamas Lietuvos Respublikos Vyriausybės 1993 m. liepos 8 d. nutarimu Nr. 511 „Dėl biudžetinių įstaigų ir organizacijų darbuotojų darbo apmokė</text:span><text:span text:style-name="T2100">jimo tvarkos tobulinimo“ (Žin., 1993, Nr. 28-655) nustatyta tvarka. Tarnybinio atlyginimo dydis apskaičiuojamas taikant tarnybinio atlyginimo koeficientą. Tarnybinio atlyginimo koeficiento vienetas yra Lietuvos Respublikos Vyriausybės patvirtintos bazinės<text:s/></text:span><text:span text:style-name="T2101">mėnesinės algos (BMA) dydžio.</text:span></text:p>
      <text:p text:style-name="P2102"><text:span text:style-name="T2103">297</text:span><text:span text:style-name="T2104">. Jeigu Valstybinės vartotojų teisių apsaugos tarnybos valstybės tarnautojas ar kitas darbuotojas dirba nepilną darbo dieną, jam mokama proporcingai dirbtam laikui, jeigu įstatymai nenumato kitaip.<text:s/></text:span></text:p>
      <text:p text:style-name="P2105"><text:span text:style-name="T2106">298</text:span><text:span text:style-name="T2107">. Darbo užmok</text:span><text:span text:style-name="T2108">estis mokamas du kartus per mėnesį. Už pirmą mėnesio pusę to mėnesio 21 d., už antrąją pusę – kito mėnesio 7 d. Jei diena, kurią privalo būti mokamas darbo užmokestis yra ne darbo diena, darbo užmokestis mokamas paskutinę prieš šią dieną esančią darbo dien</text:span><text:span text:style-name="T2109">ą.</text:span></text:p>
      <text:p text:style-name="P2110"><text:span text:style-name="T2111">299</text:span><text:span text:style-name="T2112">. Darbo užmokestis už kasmetines atostogas mokamas ne vėliau kaip prieš 3 dienas iki prasidedant atostogoms Darbo kodekso 176 straipsnio 2 dalies nustatyta tvarka, jeigu valstybės tarnautojo ar darbuotojo prašyme dėl kasmetinių atostogų suteikimo</text:span><text:span text:style-name="T2113"><text:s/>nenurodyta kitaip.</text:span></text:p>
      <text:p text:style-name="P2114"><text:span text:style-name="T2115">300</text:span><text:span text:style-name="T2116">. Valstybinės vartotojų teisių apsaugos tarnybos valstybės tarnautojams ir darbuotojams, tapusiems laikinai nedarbingais, ligos pašalpą už dvi pirmąsias kalendorines nedarbingumo dienas moka darbdavys. Ligos pašalpa, kurią moka<text:s/></text:span><text:span text:style-name="T2117">darbdavys už dvi pirmąsias kalendorines dienas, yra lygi 85 procentams pašalpos gavėjo vidutinio darbo užmokesčio, apskaičiuoto Lietuvos Respublikos Vyriausybės nustatyta tvarka. Kai apdraustasis asmuo slaugo sergantį šeimos narį, pašalpa iš Valstybinio so</text:span><text:span text:style-name="T2118">cialinio draudimo fondo biudžeto lėšų mokama nuo pirmos slaugymo dienos. Ligos pašalpos išmokamos darbo užmokesčio mokėjimo terminais.</text:span></text:p>
      <text:p text:style-name="P2119"><text:span text:style-name="T2120">301</text:span><text:span text:style-name="T2121">. Jei valstybės tarnautojas ar darbuotojas atleidžiamas iš Valstybinės vartotojų teisių apsaugos tarnybos, visas j</text:span><text:span text:style-name="T2122">am priklausantis darbo užmokestis išmokamas ne vėliau kaip paskutinę jo darbo dieną.</text:span></text:p>
      <text:p text:style-name="P2123"/>
      <text:p text:style-name="P2124"><text:span text:style-name="T2125">XII</text:span><text:span text:style-name="T2126">.<text:s/></text:span><text:span text:style-name="T2127">VALSTYBĖS TARNAUTOJŲ IR DARBUOTOJŲ SKATINIMAS<text:s/></text:span></text:p>
      <text:p text:style-name="P2128"/>
      <text:p text:style-name="P2129"><text:span text:style-name="T2130">302</text:span><text:span text:style-name="T2131">. Valstybinės vartotojų teisių apsaugos tarnybos valstybės tarnautojai skatinami Valstybės tarnybos įsta</text:span><text:span text:style-name="T2132">tymo ir kitų teisės aktų nustatyta tvarka. Valstybinės vartotojų teisių apsaugos tarnybos darbuotojai skatinami darbo santykius reglamentuojančių teisės aktų nustatyta tvarka.<text:s/></text:span></text:p>
      <text:p text:style-name="P2133"><text:span text:style-name="T2134">303</text:span><text:span text:style-name="T2135">. Valstybinės vartotojų teisių apsaugos tarnybos valstybės tarnautojams<text:s/></text:span><text:span text:style-name="T2136">gali būti skiriamos vienkartinės piniginės išmokos Lietuvos Respublikos Vyriausybės 2002 m. liepos 19 d. nutarimo Nr. 1167 „Dėl vienkartinių piniginių išmokų valstybės tarnautojams skyrimo ir mokėjimo tvarkos aprašo patvirtinimo“ (Žin., 2002, Nr. 74-3166)<text:s/></text:span><text:span text:style-name="T2137">ir Valstybinės vartotojų teisių apsaugos tarnybos direktoriaus nustatyta tvarka.</text:span></text:p>
      <text:p text:style-name="P2138"/>
      <text:p text:style-name="P2139"><text:span text:style-name="T2140">XIII</text:span><text:span text:style-name="T2141">.<text:s/></text:span><text:span text:style-name="T2142">VALSTYBINĖS VARTOTOJŲ TEISIŲ APSAUGOS TARNYBOS VALSTYBĖS TARNAUTOJŲ IR DARBUOTOJŲ ATSAKOMYBĖ</text:span></text:p>
      <text:p text:style-name="P2143"/>
      <text:p text:style-name="P2144"><text:span text:style-name="T2145">304</text:span><text:span text:style-name="T2146">. Valstybinės vartotojų teisių apsaugos tarnybos valstybės ta</text:span><text:span text:style-name="T2147">rnautojai už tarnybinius nusižengimus gali būti traukiami tarnybinėm atsakomybėn, o už Valstybinei vartotojų teisių apsaugos tarnybai padarytą materialinę žalą – materialinėn atsakomybėn Valstybės tarnybos įstatymo ir kitų teisės aktų nustatyta tvarka.</text:span></text:p>
      <text:p text:style-name="P2148"><text:span text:style-name="T2149">3</text:span><text:span text:style-name="T2150">05</text:span><text:span text:style-name="T2151">. Valstybinės vartotojų teisių apsaugos tarnybos darbuotojai už darbo drausmės pažeidimus gali būti traukiami drausminėn atsakomybėn, o už Valstybinei vartotojų teisių apsaugos tarnybai padarytą materialinę žalą – materialinėn atsakomybėn Darbo kodekso</text:span><text:span text:style-name="T2152"><text:s/>ir kitų teisės aktų nustatyta tvarka.</text:span></text:p>
      <text:p text:style-name="P2153"><text:span text:style-name="T2154">306</text:span><text:span text:style-name="T2155">. Įstatymų nustatytais atvejais Valstybinės vartotojų teisių apsaugos tarnybos valstybės tarnautojai ir darbuotojai gali būti traukiami baudžiamojon, administracinėn ar civilinėn atsakomybėn.</text:span></text:p>
      <text:p text:style-name="P2156"/>
      <text:p text:style-name="P2157"><text:span text:style-name="T2158">XIV</text:span><text:span text:style-name="T2159">.<text:s/></text:span><text:span text:style-name="T2160">REIKAL</text:span><text:span text:style-name="T2161">Ų PERDAVIMAS KEIČIANTIS VALSTYBINĖS VARTOTOJŲ TEISIŲ APSAUGOS TARNYBOS DIREKTORIUI IR KITIEMS VALSTYBINĖS VARTOTOJŲ TEISIŲ APSAUGOS TARNYBOS VALSTYBĖS TARNAUTOJAMS IR DARBUOTOJAMS</text:span></text:p>
      <text:p text:style-name="P2162"/>
      <text:p text:style-name="P2163"><text:span text:style-name="T2164">307</text:span><text:span text:style-name="T2165">. Keičiantis Valstybinės vartotojų teisių apsaugos tarnybos direktor</text:span><text:span text:style-name="T2166">iui, reikalai perduodami pagal teisingumo ministro nustatytos formos reikalų perdavimo–priėmimo aktą.</text:span></text:p>
      <text:p text:style-name="P2167"><text:span text:style-name="T2168">308</text:span><text:span text:style-name="T2169">. Keičiantis Valstybinės vartotojų teisių apsaugos tarnybos direktoriaus pavaduotojui, departamentų direktoriams, skyrių vedėjams, valstybės tarnau</text:span><text:span text:style-name="T2170">tojams ir darbuotojams, reikalai perduodami pagal Valstybinės vartotojų teisių apsaugos tarnybos direktoriaus nustatytos formos reikalų perdavimo–priėmimo aktą.</text:span></text:p>
      <text:p text:style-name="P2171"><text:span text:style-name="T2172">309</text:span><text:span text:style-name="T2173">. Keičiantis direktoriaus pavaduotojui, departamento direktoriui ar skyriaus vedėjui<text:s/></text:span><text:span text:style-name="T2174">reikalai atitinkamai perduodami paskirtam naujam direktoriaus pavaduotojui, departamento direktoriui ar skyriaus vedėjui. Jeigu nėra paskirto naujo direktoriaus pavaduotojo, departamento direktoriaus, skyriaus vedėjo, Valstybinės vartotojų teisių apsaugos<text:s/></text:span><text:span text:style-name="T2175">tarnybos direktoriaus pavedimu direktoriaus pavaduotojo, direktoriaus departamento reikalai laikinai perduodami kitam departamento direktoriui, skyriaus vedėjo – kitam valstybės tarnautojui.</text:span></text:p>
      <text:p text:style-name="P2176"><text:span text:style-name="T2177">310</text:span><text:span text:style-name="T2178">. Atleidžiami iš pareigų arba perkeliami į kitas pareigas<text:s/></text:span><text:span text:style-name="T2179">Valstybinės vartotojų teisių apsaugos tarnybos valstybės tarnautojai, darbuotojai privalo skyriaus vedėjui perduoti reikalus (nebaigtus vykdyti dokumentus, nebaigtus spręsti klausimus, turimas bylas ir kt.), taip pat informacinę ir norminę medžiagą, knygas</text:span><text:span text:style-name="T2180">, įgytas už Valstybinės vartotojų teisių apsaugos tarnybos lėšas, antspaudus ir spaudus, kitą turtą, už kurį valstybės tarnautojas ar darbuotojas materialiai atsakingas.<text:s/></text:span></text:p>
      <text:p text:style-name="P2181"><text:span text:style-name="T2182">311</text:span><text:span text:style-name="T2183">. Skyriaus vedėjas paskiria valstybės tarnautoją (-us) ar darbuotoją (-us),<text:s/></text:span><text:span text:style-name="T2184">atsakingą (-us) už perduotų reikalų tvarkymą.</text:span></text:p>
      <text:p text:style-name="P2185"><text:span text:style-name="T2186">312</text:span><text:span text:style-name="T2187">. Reikalų perdavimo–priėmimo aktu, patvirtintu Valstybinės vartotojų teisių apsaugos tarnybos direktoriaus įsakymu, perduodama:</text:span></text:p>
      <text:p text:style-name="P2188"><text:span text:style-name="T2189">312.1</text:span><text:span text:style-name="T2190">. dokumentų bylos (pagal dokumentacijos planą), kurios turi būti sut</text:span><text:span text:style-name="T2191">varkytos (turi būti susegti visi šios bylos dokumentai), nebaigti vykdyti pavedimai;<text:s/></text:span></text:p>
      <text:p text:style-name="P2192"><text:span text:style-name="T2193">312.2</text:span><text:span text:style-name="T2194">. Valstybinės vartotojų teisių apsaugos tarnybos pastato ir patalpų raktai, informacinė ir norminė medžiaga, knygos, įgytos už Valstybinės vartotojų teisių apsau</text:span><text:span text:style-name="T2195">gos tarnybos lėšas;</text:span></text:p>
      <text:p text:style-name="P2196"><text:span text:style-name="T2197">312.3</text:span><text:span text:style-name="T2198">. antspaudas, spaudai, valstybės tarnautojo pažymėjimas, darbuotojo pažymėjimas ir kt.</text:span></text:p>
      <text:p text:style-name="P2199"><text:span text:style-name="T2200">313</text:span><text:span text:style-name="T2201">. Materialiai atsakingi valstybės tarnautojai ir darbuotojai materialines vertybes perduoda teisės aktų nustatyta tvarka.<text:s/></text:span></text:p>
      <text:p text:style-name="P2202"/>
      <text:p text:style-name="P2203"><text:span text:style-name="T2204">XV</text:span><text:span text:style-name="T2205">.<text:s/></text:span><text:span text:style-name="T2206">VALSTYBINĖS VARTOTOJŲ TEISIŲ APSAUGOS TARNYBOS ANTSPAUDO, KITŲ SPAUDŲ NAUDOJIMAS, PAŽYMĖJIMŲ IŠDAVIMO TVARKA</text:span></text:p>
      <text:p text:style-name="P2207"/>
      <text:p text:style-name="P2208"><text:span text:style-name="T2209">314</text:span><text:span text:style-name="T2210">. Valstybinė vartotojų teisių apsaugos tarnyba turi antspaudą su Lietuvos valstybės herbu. Valstybinės vartotojų teisių apsaugos tarnybo</text:span><text:span text:style-name="T2211">s antspaudą saugo ir už jo naudojimą atsako Valstybinės vartotojų teisių apsaugos tarnybos direktorius. Valstybinės vartotojų teisių apsaugos tarnybos direktoriaus nesant, Valstybinės vartotojų teisių apsaugos tarnybos antspaudą saugo ir už jo naudojimą at</text:span><text:span text:style-name="T2212">sako direktoriaus pavaduotojas ar departamento direktorius.</text:span></text:p>
      <text:p text:style-name="P2213"><text:span text:style-name="T2214">315</text:span><text:span text:style-name="T2215">. Valstybinės vartotojų teisių apsaugos tarnybos antspaudas naudojamas vadovaujantis Antspaudų ir spaudų apyvartos kontrolės įstatymu (Žin., 2002, Nr. 73-3094; 2011, Nr. 68-3224) ir Lietuvo</text:span><text:span text:style-name="T2216">s policijos generalinio komisaro 2011 m. liepos 20 d. įsakymu Nr. 5-V-684 (Žin., 2011,<text:s/></text:span><text:span text:style-name="T2217"><text:line-break/></text:span><text:span text:style-name="T2218">Nr. 96-4538) patvirtintu Antspaudų saugojimo, apskaitos ir sunaikinimo tvarkos aprašu.<text:s/></text:span></text:p>
      <text:p text:style-name="P2219"><text:span text:style-name="T2220">316</text:span><text:span text:style-name="T2221">. Valstybinėje vartotojų teisių apsaugos tarnyboje naudojami spaudai: spa</text:span><text:span text:style-name="T2222">udas su Valstybinės vartotojų teisių apsaugos tarnybos pavadinimu, apvalus spaudas su užrašu „Dokumentų valdymo ir asmenų aptarnavimo skyrius“, „Kopija tikra“, „Nuorašas tikras“, pavaduotojo, departamentų direktorių, kitų valstybės tarnautojų ir darbuotojų</text:span><text:span text:style-name="T2223"><text:s/>spaudai ir kt.</text:span></text:p>
      <text:p text:style-name="P2224"><text:span text:style-name="T2225">317</text:span><text:span text:style-name="T2226">. Valstybinės vartotojų teisių apsaugos tarnybos valstybės tarnautojams valstybės tarnautojo pažymėjimai išduodami vadovaujantis vidaus reikalų ministro 2002 m. liepos 11 d. įsakymu Nr. 338 (Žin., 2002, Nr. 77-3309) patvirtintomis Va</text:span><text:span text:style-name="T2227">lstybės tarnautojo pažymėjimo formos ir valstybės tarnautojo pažymėjimo išdavimo tvarkos taisyklėmis bei Valstybinės vartotojų teisių apsaugos tarnybos direktoriaus patvirtinta Valstybės tarnautojo pažymėjimų išdavimo tvarka.</text:span></text:p>
      <text:p text:style-name="P2228"><text:span text:style-name="T2229">318</text:span><text:span text:style-name="T2230">. Darbuotojams darbo pa</text:span><text:span text:style-name="T2231">žymėjimai išduodami, keičiami Lietuvos Respublikos Vyriausybės 2003 m. balandžio 24 d. nutarimu Nr. 503 (Žin., 2003, Nr. 40-1822) patvirtinta Darbo sutarčių registravimo taisyklių, darbuotojo tapatybę patvirtinančio dokumento išdavimo, nešiojimo ir pateiki</text:span><text:span text:style-name="T2232">mo kontroliuojančioms institucijoms tvarka.</text:span></text:p>
      <text:p text:style-name="P2233"><text:span text:style-name="T2234">319</text:span><text:span text:style-name="T2235">. Už valstybės tarnautojų pažymėjimų ir darbo pažymėjimų išdavimą, keitimą, Darbo pažymėjimų registravimo žurnalo tvarkymą atsakingas Teisės ir personalo skyriaus vedėjas.</text:span></text:p>
      <text:p text:style-name="P2236"><text:span text:style-name="T2237">320</text:span><text:span text:style-name="T2238">. Valstybės tarnautojo paž</text:span><text:span text:style-name="T2239">ymėjimą ir darbo pažymėjimą Valstybinės vartotojų teisių apsaugos tarnybos valstybės tarnautojai ir darbuotojai privalo turėti darbo vietoje bei turėti su savimi atstovaujant Valstybinei vartotojų teisių apsaugos tarnybai kitose institucijose, įstaigose ir</text:span><text:span text:style-name="T2240"><text:s/>organizacijose.<text:s/></text:span></text:p>
      <text:p text:style-name="P2241"><text:span text:style-name="T2242">321</text:span><text:span text:style-name="T2243">. Už reikalavimo dėl valstybės tarnautojo ar darbo pažymėjimo nešiojimosi laikymąsi atsako valstybės tarnautojas ar darbuotojas teisės aktų nustatyta tvarka.<text:s/></text:span></text:p>
      <text:p text:style-name="P2244"/>
      <text:p text:style-name="P2245"><text:span text:style-name="T2246">XVI</text:span><text:span text:style-name="T2247">.<text:s/></text:span><text:span text:style-name="T2248">ARCHYVO TVARKYMAS</text:span></text:p>
      <text:p text:style-name="P2249"/>
      <text:p text:style-name="P2250"><text:span text:style-name="T2251">322</text:span><text:span text:style-name="T2252">. Valstybinės vartotojų teisių apsaugos tarnybos archyvą tvarko Dokumentų valdymo ir asmenų aptarnavimo skyrius, vadovaudamasis Dokumentų ir archyvų įstatymu (Žin., 1995, Nr. 107-2389; 2004, Nr. 57-1982), Lietuvos vyriausiojo archyvaro 2011 m. kovo 9 d. įs</text:span><text:span text:style-name="T2253">akymu Nr. V-100 (Žin., 2011, Nr. 32-1534) patvirtinta Bendrųjų dokumentų saugojimo terminų rodykle, Lietuvos vyriausiojo archyvaro 2011 m. liepos 4 d. įsakymu Nr. V-118 (Žin., 2011, Nr. 88-4230) patvirtintomis Dokumentų tvarkymo ir apskaitos taisyklėmis ir</text:span><text:span text:style-name="T2254"><text:s/>kitų teisės aktų nustatyta tvarka.<text:s/></text:span></text:p>
      <text:p text:style-name="P2255"/>
      <text:p text:style-name="P2256"><text:span text:style-name="T2257">XVII</text:span><text:span text:style-name="T2258">.<text:s/></text:span><text:span text:style-name="T2259">TARNYBINIO TRANSPORTO, FIKSUOTO IR MOBILIOJO RYŠIO TELEFONŲ NAUDOJIMAS</text:span></text:p>
      <text:p text:style-name="P2260"/>
      <text:p text:style-name="P2261"><text:span text:style-name="T2262">323</text:span><text:span text:style-name="T2263">. Valstybinės vartotojų teisių apsaugos tarnybos tarnybinis transportas naudojamas Lietuvos Respublikos Vyriausybės 2009 m.<text:s/></text:span><text:span text:style-name="T2264">gegužės 27 d. nutarimu Nr. 542 „Dėl tarnybinių lengvųjų automobilių biudžetinėse įstaigose“ (Žin., 2009, Nr. 69-2796) ir Valstybinės vartotojų teisių apsaugos tarnybos direktoriaus įsakymu nustatyta tvarka.</text:span></text:p>
      <text:p text:style-name="P2265"><text:span text:style-name="T2266">324</text:span><text:span text:style-name="T2267">. Bendrojo fiksuoto telefono ryšio tarnybi</text:span><text:span text:style-name="T2268">niais telefonais naudojamasi ir skambinama į mobiliojo ryšio telefonus Valstybinės vartotojų teisių apsaugos tarnybos direktoriaus įsakymu nustatyta tvarka.</text:span></text:p>
      <text:p text:style-name="P2269"><text:span text:style-name="T2270">325</text:span><text:span text:style-name="T2271">. Valstybinės vartotojų teisių apsaugos tarnybos tarnybiniai mobilieji telefonai naudojami V</text:span><text:span text:style-name="T2272">alstybinės vartotojų teisių apsaugos tarnybos direktoriaus įsakymo nustatyta tvarka.<text:s/></text:span></text:p>
      <text:p text:style-name="P2273"/>
      <text:p text:style-name="P2274"><text:span text:style-name="T2275">XVIII</text:span><text:span text:style-name="T2276">.<text:s/></text:span><text:span text:style-name="T2277">BAIGIAMOSIOS NUOSTATOS</text:span></text:p>
      <text:p text:style-name="P2278"/>
      <text:p text:style-name="P2279"><text:span text:style-name="T2280">326</text:span><text:span text:style-name="T2281">. Reglamentas tvirtinamas, keičiamas ar panaikinamas Valstybinės vartotojų teisių apsaugos tarnybos direktoriaus įsakymu.</text:span></text:p>
      <text:p text:style-name="P2282"/>
      <text:p text:style-name="P2283">______________</text:p>
      <text:p text:style-name="P2284"/>
      <text:p text:style-name="P2285"/>
      <text:p text:style-name="P2286"/>
      <text:p text:style-name="P2287">Valstybinės vartotojų teisių apsaugos</text:p>
      <text:p text:style-name="P2288">tarnybos<text:s/></text:p>
      <text:p text:style-name="P2289">darbo reglamento<text:s/></text:p>
      <text:p text:style-name="P2290"><text:span text:style-name="T2291">1</text:span><text:span text:style-name="T2292"><text:s/>priedas</text:span></text:p>
      <text:p text:style-name="P2293"/>
      <text:p text:style-name="P2294">_________________________________________________________</text:p>
      <text:p text:style-name="P2295">(protokolą surašiusios institucijos pavadinimas, adresas)</text:p>
      <text:p text:style-name="P2296"/>
      <text:p text:style-name="P2297">PRODUKTŲ SAUGOS ĮSTATYMO PAŽEIDIMO<text:s/>PROTOKOLAS</text:p>
      <text:p text:style-name="P2298"/>
      <text:p text:style-name="P2299">____________________ Nr. _________</text:p>
      <text:p text:style-name="P2300">(metai, mėnuo, diena)</text:p>
      <text:p text:style-name="P2301">_________________________________________________________</text:p>
      <text:p text:style-name="P2302">(protokolo surašymo vieta)</text:p>
      <text:p text:style-name="P2303"/>
      <text:p text:style-name="P2304">Aš,<text:tab/>,<text:s/></text:p>
      <text:p text:style-name="P2305"><text:tab/>,</text:p>
      <text:p text:style-name="P2306">(protokolą surašiusios institucijos darbuotojo pareigos, vardas, pavardė)</text:p>
      <text:p text:style-name="P2307">vadovaudamasis Produktų saugos įstatymo 14 str., atlikęs patikrinimą<text:s/><text:tab/></text:p>
      <text:p text:style-name="P2308"><text:tab/></text:p>
      <text:p text:style-name="P2309">(įmonės pavadinimas, kodas, adresas, tel., faks., kiti rekvizitai. Įmonės vadovo vardas, pavardė, asmens kodas)</text:p>
      <text:p text:style-name="P2310"><text:tab/>, nustačiau, kad</text:p>
      <text:p text:style-name="P2311">(tikrinimo akto numeris, data)</text:p>
      <text:p text:style-name="P2312"><text:tab/></text:p>
      <text:p text:style-name="P2313">(įmonės pavadinimas, pažeidimo nustatymo data, vieta)</text:p>
      <text:p text:style-name="P2314"><text:tab/></text:p>
      <text:p text:style-name="P2315"><text:tab/><text:s/>pateikė į rinką pavojingus produktus</text:p>
      <text:p text:style-name="P2316"><text:tab/></text:p>
      <text:p text:style-name="P2317">(pilnas gaminio (paslaugos) pavadinimas, identifikavimo duomenys, pagaminimo data,<text:s/></text:p>
      <text:p text:style-name="P2318"><text:tab/></text:p>
      <text:p text:style-name="P2319">pateikimo į rinką vieta ir data, kiti reikalingi duomenys)</text:p>
      <text:p text:style-name="P2320"><text:tab/></text:p>
      <text:p text:style-name="P2321"><text:tab/></text:p>
      <text:p text:style-name="P2322"><text:tab/>,</text:p>
      <text:p text:style-name="P2323">kurie neatitiko produktų saugą reglamentuojančių teisės aktų nustatytų produktų saugos reikalavimų<text:s/></text:p>
      <text:p text:style-name="P2324"><text:tab/></text:p>
      <text:p text:style-name="P2325">(pažeidimo esmė, teisės akto priėmimo data, numeris, pavadinimas, punktas)</text:p>
      <text:p text:style-name="P2326"><text:tab/></text:p>
      <text:p text:style-name="P2327"><text:tab/></text:p>
      <text:p text:style-name="P2328"><text:tab/></text:p>
      <text:p text:style-name="P2329"><text:tab/></text:p>
      <text:p text:style-name="P2330">ir tuo pažeidė Produktų saugos įstatymo _____________ str.</text:p>
      <text:p text:style-name="P2331"/>
      <text:p text:style-name="P2332">Nukentėjusių asmenų, iš jų vaikų, skaičius (pildyti jei reikia):<text:tab/></text:p>
      <text:p text:style-name="P2333"><text:tab/></text:p>
      <text:p text:style-name="P2334"><text:tab/></text:p>
      <text:p text:style-name="P2335"><text:tab/></text:p>
      <text:p text:style-name="P2336"><text:tab/></text:p>
      <text:p text:style-name="P2337">Įmonės vadovo (ar įgalioto atstovo) paaiškinimas<text:tab/></text:p>
      <text:p text:style-name="P2338"><text:tab/></text:p>
      <text:p text:style-name="P2339"><text:tab/></text:p>
      <text:p text:style-name="P2340"><text:tab/></text:p>
      <text:p text:style-name="P2341"><text:tab/>.</text:p>
      <text:p text:style-name="P2342">Kontrolės institucijos teikti nurodymai, taikytos produktų pateikimo į rinką ribojimo priemonės:<text:tab/></text:p>
      <text:p text:style-name="P2343"><text:tab/></text:p>
      <text:p text:style-name="P2344"><text:tab/></text:p>
      <text:p text:style-name="P2345"><text:tab/>.</text:p>
      <text:p text:style-name="P2346">Priemonės, kurių ėmėsi<text:s/>gamintojas, platintojas ar paslaugų teikėjas, vykdydamas kontrolės institucijos nurodymus:<text:tab/></text:p>
      <text:p text:style-name="P2347"><text:tab/></text:p>
      <text:p text:style-name="P2348">(priemonės apibūdinimas, data)</text:p>
      <text:p text:style-name="P2349"><text:tab/></text:p>
      <text:p text:style-name="P2350"><text:tab/>.</text:p>
      <text:p text:style-name="P2351">Šis gamintojas, platintojas ar paslaugų teikėjas Produktų saugos įstatymą pažeidė pirmą kartą pakartotinai (tai, kas nereikalinga, išbraukti)<text:tab/></text:p>
      <text:p text:style-name="P2352"><text:tab/></text:p>
      <text:p text:style-name="P2353">(nurodyti ankstesnių pažeidimų esmę, vietą, datą tikrinimo akto numerį)</text:p>
      <text:p text:style-name="P2354">Pridedami dokumentai:<text:tab/></text:p>
      <text:p text:style-name="P2355"><text:tab/></text:p>
      <text:p text:style-name="P2356"><text:tab/></text:p>
      <text:p text:style-name="P2357"><text:tab/>.</text:p>
      <text:p text:style-name="P2358">Kitos bylai nagrinėti būtinos žinios (lengvinančios, sunkinančios aplinkybės ir kt.):<text:tab/></text:p>
      <text:p text:style-name="P2359"><text:tab/></text:p>
      <text:p text:style-name="P2360"><text:tab/></text:p>
      <text:p text:style-name="P2361"><text:tab/></text:p>
      <text:p text:style-name="P2362"><text:tab/>.</text:p>
      <text:p text:style-name="P2363">(protokolą surašiusio institucijos<text:s/>darbuotojo pareigos, tel.) (parašas) (vardas, pavardė)</text:p>
      <text:p text:style-name="P2364"/>
      <text:p text:style-name="P2365">Pastaba. Jei Produktų saugos įstatymo pažeidėjas yra fizinis asmuo, įsigijęs patentą protokole nurodoma fizinio asmens vardas, pavardė ir patento numeris.</text:p>
      <text:p text:style-name="P2366"/>
      <text:p text:style-name="P2367">Su protokolu susipažinau ir vieną egzempliorių gavau:</text:p>
      <text:p text:style-name="P2368"/>
      <text:p text:style-name="P2369">Įmonės vadovas (ar įgaliotas atstovas):</text:p>
      <text:p text:style-name="P2370">_________________________________</text:p>
      <text:p text:style-name="P2371">(parašas)</text:p>
      <text:p text:style-name="P2372">_________________________________</text:p>
      <text:p text:style-name="P2373">(vardas, pavardė)</text:p>
      <text:p text:style-name="P2374">_________________________________</text:p>
      <text:p text:style-name="P2375">(data)</text:p>
      <text:p text:style-name="P2376">______________</text:p>
      <text:p text:style-name="P2377"/>
      <text:p text:style-name="P2378"/>
      <text:p text:style-name="P2379"><text:span text:style-name="T2380">2 priedas.</text:span><text:span text:style-name="T2381"><text:s/>Neteko galios nuo 2013-08-08</text:span></text:p>
      <text:p text:style-name="P2382">Priedo<text:s/>naikinimas:</text:p>
      <text:p text:style-name="P2383"><text:span text:style-name="T2384">Nr.<text:s/></text:span><text:a xlink:href="https://www.e-tar.lt/portal/legalAct.html?documentId=TAR.07E778FD2AB7" office:target-frame-name="_top" xlink:show="replace"><text:span text:style-name="T2385">1-74</text:span></text:a><text:span text:style-name="T2386">, 2013-07-31, Žin. 2013, Nr. 86-4335 (2013-08-07), i. k. 11311VTISAK00001-74</text:span></text:p>
      <text:p text:style-name="Normal"/>
      <text:p text:style-name="P2387"><text:span text:style-name="T2388">3 priedas.</text:span><text:span text:style-name="T2389"><text:s/>Neteko galios nuo 2008-12-12</text:span></text:p>
      <text:p text:style-name="P2390">Priedo naikinimas:</text:p>
      <text:p text:style-name="P2391"><text:span text:style-name="T2392">Nr.<text:s/></text:span><text:a xlink:href="https://www.e-tar.lt/portal/legalAct.html?documentId=TAR.3CF6C47AFEDB" office:target-frame-name="_top" xlink:show="replace"><text:span text:style-name="T2393">1-204</text:span></text:a><text:span text:style-name="T2394">, 2008-12-01, Žin. 2008, Nr. 142-5686 (2008-12-11), i. k. 10811VTISAK0001-204</text:span></text:p>
      <text:p text:style-name="Normal"/>
      <text:p text:style-name="P2395"><text:span text:style-name="T2396">4 priedas.</text:span><text:span text:style-name="T2397"><text:s/>Neteko galios nuo 2013-08-08</text:span></text:p>
      <text:p text:style-name="P2398">Priedo naikinimas:</text:p>
      <text:p text:style-name="P2399"><text:span text:style-name="T2400">Nr.<text:s/></text:span><text:a xlink:href="https://www.e-tar.lt/portal/legalAct.html?documentId=TAR.07E778FD2AB7" office:target-frame-name="_top" xlink:show="replace"><text:span text:style-name="T2401">1-74</text:span></text:a><text:span text:style-name="T2402">, 2013-07-31, Žin. 2013, Nr. 86-4335 (2013-08-07), i. k. 11311VTISAK00001-74</text:span></text:p>
      <text:p text:style-name="Normal"/>
      <text:p text:style-name="P2403"><text:span text:style-name="T2404">Valstybinės vartotojų teisių apsaugos tarnybos<text:s/></text:span></text:p>
      <text:p text:style-name="P2405">darbo reglamento<text:s/></text:p>
      <text:p text:style-name="P2406"><text:span text:style-name="T2407">2</text:span><text:span text:style-name="T2408"><text:s/>priedas</text:span></text:p>
      <text:p text:style-name="P2409"/>
      <text:p text:style-name="P2410">_____________________________________________________</text:p>
      <text:p text:style-name="P2411">(protokolą surašiusios institucijos pavadinimas, adresas)</text:p>
      <text:p text:style-name="P2412"/>
      <text:p text:style-name="P2413">MAISTO ĮSTATYMO PAŽEIDIMO, TAIKANT PRODUKTŲ SAUGOS ĮSTATYME NUSTATYTĄ ATSAKOMYBĘ, PROTOKOLAS</text:p>
      <text:p text:style-name="P2414"/>
      <text:p text:style-name="P2415">____________________ Nr. __________</text:p>
      <text:p text:style-name="P2416">(metai, mėnuo, diena)</text:p>
      <text:p text:style-name="P2417">________________________________________________________</text:p>
      <text:p text:style-name="P2418">(protokolo surašymo vieta)</text:p>
      <text:p text:style-name="P2419"/>
      <text:p text:style-name="P2420">Aš<text:tab/>,<text:s/></text:p>
      <text:p text:style-name="P2421"><text:tab/>,</text:p>
      <text:p text:style-name="P2422">(protokolą surašiusios institucijos darbuotojo pareigos, vardas, pavardė)</text:p>
      <text:p text:style-name="P2423"/>
      <text:p text:style-name="P2424">vadovaudamasis Maisto įstatymo 11 str., atlikęs patikrinimą<text:s/><text:tab/></text:p>
      <text:p text:style-name="P2425"><text:tab/></text:p>
      <text:p text:style-name="P2426">(įmonės pavadinimas,<text:s/>kodas, adresas, tel., faks., kiti rekvizitai. Įmonės vadovo vardas, pavardė, asmens kodas)</text:p>
      <text:p text:style-name="P2427"><text:tab/>, nustačiau, kad</text:p>
      <text:p text:style-name="P2428">(tikrinimo akto numeris, data)</text:p>
      <text:p text:style-name="P2429"><text:tab/></text:p>
      <text:p text:style-name="P2430">(įmonės pavadinimas, pažeidimo nustatymo data, vieta)</text:p>
      <text:p text:style-name="P2431"><text:tab/></text:p>
      <text:p text:style-name="P2432"><text:tab/><text:s/>pateikė į rinką pavojingus maisto produktus</text:p>
      <text:p text:style-name="P2433"><text:tab/></text:p>
      <text:p text:style-name="P2434">(pilnas<text:s/>gaminio (paslaugos) pavadinimas, identifikavimo duomenys, pagaminimo data,</text:p>
      <text:p text:style-name="P2435"><text:tab/></text:p>
      <text:p text:style-name="P2436">pateikimo į rinką vieta ir data, kiti reikalingi duomenys)</text:p>
      <text:p text:style-name="P2437"><text:tab/></text:p>
      <text:p text:style-name="P2438"><text:tab/></text:p>
      <text:p text:style-name="P2439"><text:tab/>,</text:p>
      <text:p text:style-name="P2440">kurie neatitiko produktų saugą reglamentuojančių teisės aktų nustatytų produktų saugos reikalavimų<text:s/><text:tab/></text:p>
      <text:p text:style-name="P2441"><text:tab/></text:p>
      <text:p text:style-name="P2442">(pažeidimo<text:s/>esmė, teisės akto priėmimo data, numeris, pavadinimas, punktas)</text:p>
      <text:p text:style-name="P2443"><text:tab/></text:p>
      <text:p text:style-name="P2444"><text:tab/></text:p>
      <text:p text:style-name="P2445"><text:tab/></text:p>
      <text:p text:style-name="P2446"><text:tab/></text:p>
      <text:p text:style-name="P2447">ir tuo pažeidė Maisto įstatymo<text:s/><text:tab/><text:s/>str.</text:p>
      <text:p text:style-name="P2448"/>
      <text:p text:style-name="P2449">Nukentėjusių asmenų, iš jų vaikų, skaičius (pildyti jei reikia):<text:tab/></text:p>
      <text:p text:style-name="P2450"><text:tab/></text:p>
      <text:p text:style-name="P2451"><text:tab/></text:p>
      <text:p text:style-name="P2452"><text:tab/></text:p>
      <text:p text:style-name="P2453"><text:tab/></text:p>
      <text:p text:style-name="P2454">Įmonės vadovo (ar įgalioto atstovo) paaiškinimas<text:s/><text:tab/></text:p>
      <text:p text:style-name="P2455"><text:tab/></text:p>
      <text:p text:style-name="P2456"><text:tab/></text:p>
      <text:p text:style-name="P2457"><text:tab/></text:p>
      <text:p text:style-name="P2458"><text:tab/></text:p>
      <text:p text:style-name="P2459">Kontrolės<text:s/>institucijos teikti nurodymai, taikytos produktų pateikimo į rinką ribojimo priemonės:<text:tab/></text:p>
      <text:p text:style-name="P2460"><text:tab/></text:p>
      <text:p text:style-name="P2461"><text:tab/></text:p>
      <text:p text:style-name="P2462"><text:tab/></text:p>
      <text:p text:style-name="P2463"><text:tab/></text:p>
      <text:p text:style-name="P2464">Priemonės, kurių ėmėsi gamintojas, platintojas ar paslaugų teikėjas, vykdydamas kontrolės institucijos nurodymus:<text:tab/></text:p>
      <text:p text:style-name="P2465"><text:tab/></text:p>
      <text:p text:style-name="P2466">(priemonės apibūdinimas, data)</text:p>
      <text:p text:style-name="P2467"><text:tab/></text:p>
      <text:p text:style-name="P2468"><text:tab/></text:p>
      <text:p text:style-name="P2469"/>
      <text:p text:style-name="P2470">Šis gamintojas, platintojas ar paslaugų teikėjas Maisto įstatymą pažeidė pirmą kartą pakartotinai (tai, kas nereikalinga, išbraukti)<text:tab/></text:p>
      <text:p text:style-name="P2471"><text:tab/></text:p>
      <text:p text:style-name="P2472">(nurodyti ankstesnių pažeidimų esmę, vietą, datą tikrinimo akto numerį)<text:s/></text:p>
      <text:p text:style-name="P2473"/>
      <text:p text:style-name="P2474">Pridedami dokumentai:<text:tab/></text:p>
      <text:p text:style-name="P2475"><text:tab/></text:p>
      <text:p text:style-name="P2476"><text:tab/></text:p>
      <text:p text:style-name="P2477"><text:tab/></text:p>
      <text:p text:style-name="P2478"/>
      <text:p text:style-name="P2479">Kitos bylai nagrinėti<text:s/>būtinos žinios (lengvinančios, sunkinančios aplinkybės ir kt.):<text:tab/></text:p>
      <text:p text:style-name="P2480"><text:tab/></text:p>
      <text:p text:style-name="P2481"><text:tab/></text:p>
      <text:p text:style-name="P2482"><text:tab/></text:p>
      <text:p text:style-name="P2483"><text:tab/></text:p>
      <text:p text:style-name="P2484">(Protokolą surašiusio institucijos darbuotojo pareigos, tel.) (parašas) (vardas, pavardė)</text:p>
      <text:p text:style-name="P2485"/>
      <text:p text:style-name="P2486">Pastaba. Jei Maisto įstatymo pažeidėjas yra fizinis asmuo, įsigijęs patentą protokole nurodoma fizinio asmens vardas, pavardė ir patento numeris.</text:p>
      <text:p text:style-name="P2487"/>
      <text:p text:style-name="P2488">Su protokolu susipažinau ir vieną egzempliorių gavau:</text:p>
      <text:p text:style-name="P2489"/>
      <text:p text:style-name="P2490">Įmonės vadovas (ar įgaliotas atstovas):</text:p>
      <text:p text:style-name="P2491">_________________________________</text:p>
      <text:p text:style-name="P2492">(parašas)</text:p>
      <text:p text:style-name="P2493">_________________________________</text:p>
      <text:p text:style-name="P2494">(vardas, pavardė)</text:p>
      <text:p text:style-name="P2495">_________________________________</text:p>
      <text:p text:style-name="P2496">(data)</text:p>
      <text:p text:style-name="P2497">______________</text:p>
      <text:p text:style-name="P2498"/>
      <text:p text:style-name="P2499"/>
      <text:p text:style-name="P2500"/>
      <text:p text:style-name="P2501"><text:span text:style-name="T2502">Pakeitimai:</text:span></text:p>
      <text:p text:style-name="P2503"/>
      <text:p text:style-name="P2504"><text:span text:style-name="T2505">1.</text:span></text:p>
      <text:p text:style-name="P2506"><text:span text:style-name="T2507">Valstybinė vartotojų teisių apsaugos tarnyba, Įsakymas</text:span></text:p>
      <text:p text:style-name="P2508"><text:span text:style-name="T2509">Nr.<text:s/></text:span><text:a xlink:href="https://www.e-tar.lt/portal/legalAct.html?documentId=TAR.3CF6C47AFEDB" office:target-frame-name="_top" xlink:show="replace"><text:span text:style-name="T2510">1-204</text:span></text:a><text:span text:style-name="T2511">, 2008-12-01, Žin., 2008, Nr. 142-5686<text:s/></text:span><text:span text:style-name="T2512">(2008-12-11), i. k. 10811VTISAK0001-204</text:span></text:p>
      <text:p text:style-name="P2513"><text:span text:style-name="T2514">Dėl Valstybinės vartotojų teisių apsaugos tarnybos darbo reglamento pakeitimo</text:span></text:p>
      <text:p text:style-name="P2515"/>
      <text:p text:style-name="P2516"><text:span text:style-name="T2517">2.</text:span></text:p>
      <text:p text:style-name="P2518"><text:span text:style-name="T2519">Valstybinė vartotojų teisių apsaugos tarnyba, Įsakymas</text:span></text:p>
      <text:p text:style-name="P2520"><text:span text:style-name="T2521">Nr.<text:s/></text:span><text:a xlink:href="https://www.e-tar.lt/portal/legalAct.html?documentId=TAR.B2F14D3793A2" office:target-frame-name="_top" xlink:show="replace"><text:span text:style-name="T2522">1-223</text:span></text:a><text:span text:style-name="T2523">, 2008-12-31, Žin., 2009, Nr. 6-214 (2009-01-17), i. k. 10811VTISAK0001-223</text:span></text:p>
      <text:p text:style-name="P2524"><text:span text:style-name="T2525">Dėl Valstybinės vartotojų teisių apsaugos tarnybos direktoriaus 2008 m. rugsėjo 30 d. įsakymo Nr. 1-169 "Dėl Valstybinės vartotojų teisių apsaugos tarnybos darbo reglam</text:span><text:span text:style-name="T2526">ento patvirtinimo" pakeitimo</text:span></text:p>
      <text:p text:style-name="P2527"/>
      <text:p text:style-name="P2528"><text:span text:style-name="T2529">3.</text:span></text:p>
      <text:p text:style-name="P2530"><text:span text:style-name="T2531">Valstybinė vartotojų teisių apsaugos tarnyba, Įsakymas</text:span></text:p>
      <text:p text:style-name="P2532"><text:span text:style-name="T2533">Nr.<text:s/></text:span><text:a xlink:href="https://www.e-tar.lt/portal/legalAct.html?documentId=TAR.0E61C76F398B" office:target-frame-name="_top" xlink:show="replace"><text:span text:style-name="T2534">1-90</text:span></text:a><text:span text:style-name="T2535">, 2009-06-01, Žin., 2009, Nr. 69-2829 (2009-06-11), i. k. 10911VTISAK00001-90</text:span></text:p>
      <text:p text:style-name="P2536"><text:span text:style-name="T2537">Dėl Valstybinės vartotojų teisių apsaugos tarnybos direktoriaus 2008 m. rugsėjo 30 d. įsakymo Nr. 1-169 "Dėl Valstybinės vartotojų teisių apsaugos tarnybos darbo reglamento patvirtinimo" pakeitimo</text:span></text:p>
      <text:p text:style-name="P2538"/>
      <text:p text:style-name="P2539"><text:span text:style-name="T2540">4.</text:span></text:p>
      <text:p text:style-name="P2541"><text:span text:style-name="T2542">Valstybinė vartotojų teisių apsaugos tarnyba, Įsakymas</text:span></text:p>
      <text:p text:style-name="P2543"><text:span text:style-name="T2544">Nr.<text:s/></text:span><text:a xlink:href="https://www.e-tar.lt/portal/legalAct.html?documentId=TAR.1686B71AA023" office:target-frame-name="_top" xlink:show="replace"><text:span text:style-name="T2545">1-140</text:span></text:a><text:span text:style-name="T2546">, 2009-10-01, Žin., 2009, Nr. 120-5188 (2009-10-08), i. k. 10911VTISAK0001-140</text:span></text:p>
      <text:p text:style-name="P2547"><text:span text:style-name="T2548">Dėl Valstybinės vartotojų teisių apsaugos tarnybos direktoriaus 2008 m. rugsėjo 30 d.<text:s/></text:span><text:span text:style-name="T2549">įsakymo Nr. 1-169 "Dėl Valstybinės vartotojų teisių apsaugos tarnybos darbo reglamento patvirtinimo" pakeitimo</text:span></text:p>
      <text:p text:style-name="P2550"/>
      <text:p text:style-name="P2551"><text:span text:style-name="T2552">5.</text:span></text:p>
      <text:p text:style-name="P2553"><text:span text:style-name="T2554">Valstybinė vartotojų teisių apsaugos tarnyba, Įsakymas</text:span></text:p>
      <text:p text:style-name="P2555"><text:span text:style-name="T2556">Nr.<text:s/></text:span><text:a xlink:href="https://www.e-tar.lt/portal/legalAct.html?documentId=TAR.71DC91488173" office:target-frame-name="_top" xlink:show="replace"><text:span text:style-name="T2557">1-119</text:span></text:a><text:span text:style-name="T2558">, 2010-11-19, Žin., 2010, Nr. 138-7095 (2010-11-24), i. k. 11011VTISAK0001-119</text:span></text:p>
      <text:p text:style-name="P2559"><text:span text:style-name="T2560">Dėl Valstybinės vartotojų teisių apsaugos tarnybos direktoriaus 2008 m. rugsėjo 30 d. įsakymo Nr. 1-169 "Dėl Valstybinės vartotojų teisių apsaugos tarnybos darbo reglamento</text:span><text:span text:style-name="T2561"><text:s/>patvirtinimo" pakeitimo</text:span></text:p>
      <text:p text:style-name="P2562"/>
      <text:p text:style-name="P2563"><text:span text:style-name="T2564">6.</text:span></text:p>
      <text:p text:style-name="P2565"><text:span text:style-name="T2566">Valstybinė vartotojų teisių apsaugos tarnyba, Įsakymas</text:span></text:p>
      <text:p text:style-name="P2567"><text:span text:style-name="T2568">Nr.<text:s/></text:span><text:a xlink:href="https://www.e-tar.lt/portal/legalAct.html?documentId=TAR.EE15BAABD93D" office:target-frame-name="_top" xlink:show="replace"><text:span text:style-name="T2569">1-76</text:span></text:a><text:span text:style-name="T2570">, 2011-05-16, Žin., 2011, Nr. 62-2974 (2011-05-24), i. k. 11111VTISAK00001-76</text:span></text:p>
      <text:p text:style-name="P2571"><text:span text:style-name="T2572">Dėl<text:s/></text:span><text:span text:style-name="T2573">Valstybinės vartotojų teisių apsaugos tarnybos direktoriaus 2008 m. rugsėjo 30 d. įsakymo Nr. 1-169 "Dėl Valstybinės vartotojų teisių apsaugos tarnybos darbo reglamento patvirtinimo" pakeitimo</text:span></text:p>
      <text:p text:style-name="P2574"/>
      <text:p text:style-name="P2575"><text:span text:style-name="T2576">7.</text:span></text:p>
      <text:p text:style-name="P2577"><text:span text:style-name="T2578">Valstybinė vartotojų teisių apsaugos tarnyba, Įsakymas</text:span></text:p>
      <text:p text:style-name="P2579"><text:span text:style-name="T2580">Nr.<text:s/></text:span><text:a xlink:href="https://www.e-tar.lt/portal/legalAct.html?documentId=TAR.8B21AB91E1CF" office:target-frame-name="_top" xlink:show="replace"><text:span text:style-name="T2581">1-610</text:span></text:a><text:span text:style-name="T2582">, 2011-11-28, Žin., 2011, Nr. 147-6932 (2011-12-01), i. k. 11111VTISAK0001-610</text:span></text:p>
      <text:p text:style-name="P2583"><text:span text:style-name="T2584">Dėl Valstybinės vartotojų teisių apsaugos tarnybos direktoriaus 2008 m. rugsėjo 30 d. įsak</text:span><text:span text:style-name="T2585">ymo Nr. 1-169 "Dėl Valstybinės vartotojų teisių apsaugos tarnybos darbo reglamento patvirtinimo" pakeitimo</text:span></text:p>
      <text:p text:style-name="P2586"/>
      <text:p text:style-name="P2587"><text:span text:style-name="T2588">8.</text:span></text:p>
      <text:p text:style-name="P2589"><text:span text:style-name="T2590">Valstybinė vartotojų teisių apsaugos tarnyba, Įsakymas</text:span></text:p>
      <text:p text:style-name="P2591"><text:span text:style-name="T2592">Nr.<text:s/></text:span><text:a xlink:href="https://www.e-tar.lt/portal/legalAct.html?documentId=TAR.07E778FD2AB7" office:target-frame-name="_top" xlink:show="replace"><text:span text:style-name="T2593">1-74</text:span></text:a><text:span text:style-name="T2594">, 2013-07-31, Žin., 2013, Nr. 86-4335 (2013-08-07), i. k. 11311VTISAK00001-74</text:span></text:p>
      <text:p text:style-name="P2595"><text:span text:style-name="T2596">Dėl Valstybinės vartotojų teisių apsaugos tarnybos direktoriaus 2008 m. rugsėjo 30 d. įsakymo Nr. 1-169 "Dėl Valstybinės vartotojų teisių apsaugos tarnybos darbo reglamento<text:s/></text:span><text:span text:style-name="T2597">patvirtinimo" pakeitimo</text:span></text:p>
      <text:p text:style-name="P2598"/>
      <text:p text:style-name="P2599"><text:span text:style-name="T2600">9.</text:span></text:p>
      <text:p text:style-name="P2601"><text:span text:style-name="T2602">Valstybinė vartotojų teisių apsaugos tarnyba, Įsakymas</text:span></text:p>
      <text:p text:style-name="P2603"><text:span text:style-name="T2604">Nr.<text:s/></text:span><text:a xlink:href="https://www.e-tar.lt/portal/legalAct.html?documentId=982a21507db411e3a664e78d6e36b6a1" office:target-frame-name="_top" xlink:show="replace"><text:span text:style-name="T2605">1-8</text:span></text:a><text:span text:style-name="T2606">, 2014-01-07, paskelbta TAR 2014-01-15, i. k. 2014-00206</text:span></text:p>
      <text:p text:style-name="P2607"><text:span text:style-name="T2608">Dėl Valstyb</text:span><text:span text:style-name="T2609">inės vartotojų teisių apsaugos tarnybos darbo reglamento pakeitimo</text:span></text:p>
      <text:p text:style-name="P2610"/>
      <text:p text:style-name="P261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VARTOTOJŲ TEISIŲ APSAUGOS TARNYBOS DIREKTORIAUS</dc:title>
    <meta:initial-creator>Sandra</meta:initial-creator>
    <dc:creator>adlibuser</dc:creator>
    <meta:creation-date>2023-02-13T12:27:00Z</meta:creation-date>
    <dc:date>2023-02-13T12:27:00Z</dc:date>
    <meta:template xlink:href="Normal.dotm" xlink:type="simple"/>
    <meta:editing-cycles>2</meta:editing-cycles>
    <meta:editing-duration>PT0S</meta:editing-duration>
    <meta:document-statistic meta:page-count="7" meta:paragraph-count="6227" meta:word-count="19250" meta:character-count="137000" meta:row-count="17711" meta:non-whitespace-character-count="123977"/>
  </office:meta>
</office:document-meta>
</file>