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fo:text-align="center"/>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keep-with-next="always"/>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FF" style:text-underline-type="single" style:text-underline-style="solid" style:text-underline-width="auto" style:text-underline-mode="continuous"/>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keep-with-next="always"/>
      <style:text-properties fo:color="#000000" style:font-size-complex="12pt" style:language-asian="lt" style:country-asian="L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P2133" style:parent-style-name="Normal" style:family="paragraph">
      <style:paragraph-properties fo:keep-with-next="always"/>
      <style:text-properties fo:color="#000000" style:font-size-complex="12pt" style:language-asian="lt" style:country-asian="LT"/>
    </style:style>
    <style:style style:name="P2134" style:parent-style-name="Normal" style:family="paragraph">
      <style:paragraph-properties fo:keep-with-next="alway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center"/>
    </style:style>
    <style:style style:name="T2180" style:parent-style-name="DefaultParagraphFont" style:family="text">
      <style:text-properties style:font-weight-complex="bold"/>
    </style:style>
    <style:style style:name="P2181" style:parent-style-name="Normal" style:family="paragraph">
      <style:paragraph-properties fo:break-before="page" fo:text-indent="3.543in"/>
    </style:style>
    <style:style style:name="P2182" style:parent-style-name="Normal" style:family="paragraph">
      <style:paragraph-properties fo:text-indent="3.543in"/>
    </style:style>
    <style:style style:name="P2183" style:parent-style-name="Normal" style:family="paragraph">
      <style:paragraph-properties fo:text-indent="3.543in"/>
    </style:style>
    <style:style style:name="P2184" style:parent-style-name="Normal" style:family="paragraph">
      <style:paragraph-properties fo:text-indent="3.543in"/>
    </style:style>
    <style:style style:name="P2185" style:parent-style-name="Normal" style:family="paragraph">
      <style:paragraph-properties fo:text-align="center">
        <style:tab-stops>
          <style:tab-stop style:type="right" style:leader-style="solid" style:leader-text="_" style:position="6.25in"/>
        </style:tab-stops>
      </style:paragraph-properties>
    </style:style>
    <style:style style:name="P2186" style:parent-style-name="Normal" style:family="paragraph">
      <style:paragraph-properties fo:text-align="center"/>
    </style:style>
    <style:style style:name="P2187" style:parent-style-name="Normal" style:family="paragraph">
      <style:paragraph-properties fo:text-align="center"/>
      <style:text-properties fo:font-weight="bold" style:font-weight-asian="bold" style:font-weight-complex="bold"/>
    </style:style>
    <style:style style:name="P2188" style:parent-style-name="Normal" style:family="paragraph">
      <style:paragraph-properties fo:text-align="center"/>
    </style:style>
    <style:style style:name="P2189"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style>
    <style:style style:name="P2190" style:parent-style-name="Normal" style:family="paragraph">
      <style:paragraph-properties fo:margin-left="1.9166in">
        <style:tab-stops/>
      </style:paragraph-properties>
    </style:style>
    <style:style style:name="P2191" style:parent-style-name="Normal" style:family="paragraph">
      <style:paragraph-properties fo:text-align="center">
        <style:tab-stops>
          <style:tab-stop style:type="right" style:leader-style="solid" style:leader-text="_" style:position="6.25in"/>
        </style:tab-stops>
      </style:paragraph-properties>
    </style:style>
    <style:style style:name="P2192" style:parent-style-name="Normal" style:family="paragraph">
      <style:paragraph-properties fo:text-align="center"/>
    </style:style>
    <style:style style:name="P21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94" style:parent-style-name="Normal" style:family="paragraph">
      <style:paragraph-properties fo:text-align="justify">
        <style:tab-stops>
          <style:tab-stop style:type="right" style:leader-style="solid" style:leader-text="_" style:position="6.25in"/>
        </style:tab-stops>
      </style:paragraph-properties>
    </style:style>
    <style:style style:name="P2195"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style>
    <style:style style:name="P2196"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style>
    <style:style style:name="P2197" style:parent-style-name="Normal" style:family="paragraph">
      <style:paragraph-properties>
        <style:tab-stops>
          <style:tab-stop style:type="right" style:leader-style="solid" style:leader-text="_" style:position="6.25in"/>
        </style:tab-stops>
      </style:paragraph-properties>
    </style:style>
    <style:style style:name="P2198" style:parent-style-name="Normal" style:family="paragraph">
      <style:paragraph-properties fo:text-align="center">
        <style:tab-stops>
          <style:tab-stop style:type="right" style:leader-style="solid" style:leader-text="_" style:position="6.25in"/>
        </style:tab-stops>
      </style:paragraph-properties>
    </style:style>
    <style:style style:name="P2199" style:parent-style-name="Normal" style:family="paragraph">
      <style:paragraph-properties>
        <style:tab-stops>
          <style:tab-stop style:type="right" style:leader-style="solid" style:leader-text="_" style:position="6.25in"/>
        </style:tab-stops>
      </style:paragraph-properties>
    </style:style>
    <style:style style:name="P2200" style:parent-style-name="Normal" style:family="paragraph">
      <style:paragraph-properties fo:margin-left="1.5833in">
        <style:tab-stops/>
      </style:paragraph-properties>
    </style:style>
    <style:style style:name="P2201" style:parent-style-name="Normal" style:family="paragraph">
      <style:paragraph-properties>
        <style:tab-stops>
          <style:tab-stop style:type="right" style:leader-style="solid" style:leader-text="_" style:position="6.25in"/>
        </style:tab-stops>
      </style:paragraph-properties>
    </style:style>
    <style:style style:name="P2202" style:parent-style-name="Normal" style:family="paragraph">
      <style:paragraph-properties fo:text-align="center"/>
    </style:style>
    <style:style style:name="P2203" style:parent-style-name="Normal" style:family="paragraph">
      <style:paragraph-properties>
        <style:tab-stops>
          <style:tab-stop style:type="right" style:leader-style="solid" style:leader-text="_" style:position="6.25in"/>
        </style:tab-stops>
      </style:paragraph-properties>
    </style:style>
    <style:style style:name="P2204" style:parent-style-name="Normal" style:family="paragraph">
      <style:paragraph-properties fo:text-align="justify">
        <style:tab-stops>
          <style:tab-stop style:type="right" style:leader-style="solid" style:leader-text="_" style:position="6.25in"/>
        </style:tab-stops>
      </style:paragraph-properties>
    </style:style>
    <style:style style:name="P2205" style:parent-style-name="Normal" style:family="paragraph">
      <style:paragraph-properties>
        <style:tab-stops>
          <style:tab-stop style:type="right" style:leader-style="solid" style:leader-text="_" style:position="6.25in"/>
        </style:tab-stops>
      </style:paragraph-properties>
    </style:style>
    <style:style style:name="P2206" style:parent-style-name="Normal" style:family="paragraph">
      <style:paragraph-properties fo:text-align="center">
        <style:tab-stops>
          <style:tab-stop style:type="right" style:leader-style="solid" style:leader-text="_" style:position="6.25in"/>
        </style:tab-stops>
      </style:paragraph-properties>
    </style:style>
    <style:style style:name="P2207" style:parent-style-name="Normal" style:family="paragraph">
      <style:paragraph-properties>
        <style:tab-stops>
          <style:tab-stop style:type="right" style:leader-style="solid" style:leader-text="_" style:position="6.25in"/>
        </style:tab-stops>
      </style:paragraph-properties>
    </style:style>
    <style:style style:name="P2208" style:parent-style-name="Normal" style:family="paragraph">
      <style:paragraph-properties fo:text-align="center">
        <style:tab-stops>
          <style:tab-stop style:type="right" style:leader-style="solid" style:leader-text="_" style:position="6.25in"/>
        </style:tab-stops>
      </style:paragraph-properties>
    </style:style>
    <style:style style:name="P2209" style:parent-style-name="Normal" style:family="paragraph">
      <style:paragraph-properties>
        <style:tab-stops>
          <style:tab-stop style:type="right" style:leader-style="solid" style:leader-text="_" style:position="6.25in"/>
        </style:tab-stops>
      </style:paragraph-properties>
    </style:style>
    <style:style style:name="P2210" style:parent-style-name="Normal" style:family="paragraph">
      <style:paragraph-properties>
        <style:tab-stops>
          <style:tab-stop style:type="right" style:leader-style="solid" style:leader-text="_" style:position="6.25in"/>
        </style:tab-stops>
      </style:paragraph-properties>
    </style:style>
    <style:style style:name="P2211" style:parent-style-name="Normal" style:family="paragraph">
      <style:paragraph-properties>
        <style:tab-stops>
          <style:tab-stop style:type="right" style:leader-style="solid" style:leader-text="_" style:position="6.25in"/>
        </style:tab-stops>
      </style:paragraph-properties>
    </style:style>
    <style:style style:name="P2212" style:parent-style-name="Normal" style:family="paragraph">
      <style:paragraph-properties fo:text-align="justify">
        <style:tab-stops>
          <style:tab-stop style:type="right" style:leader-style="solid" style:leader-text="_" style:position="6.25in"/>
        </style:tab-stops>
      </style:paragraph-properties>
    </style:style>
    <style:style style:name="P2213" style:parent-style-name="Normal" style:family="paragraph">
      <style:paragraph-properties fo:text-align="justify">
        <style:tab-stops>
          <style:tab-stop style:type="right" style:leader-style="solid" style:leader-text="_" style:position="6.25in"/>
        </style:tab-stops>
      </style:paragraph-properties>
    </style:style>
    <style:style style:name="P2214" style:parent-style-name="Normal" style:family="paragraph">
      <style:paragraph-properties fo:text-align="center">
        <style:tab-stops>
          <style:tab-stop style:type="right" style:leader-style="solid" style:leader-text="_" style:position="6.25in"/>
        </style:tab-stops>
      </style:paragraph-properties>
    </style:style>
    <style:style style:name="P2215" style:parent-style-name="Normal" style:family="paragraph">
      <style:paragraph-properties>
        <style:tab-stops>
          <style:tab-stop style:type="right" style:leader-style="solid" style:leader-text="_" style:position="6.25in"/>
        </style:tab-stops>
      </style:paragraph-properties>
    </style:style>
    <style:style style:name="P2216" style:parent-style-name="Normal" style:family="paragraph">
      <style:paragraph-properties>
        <style:tab-stops>
          <style:tab-stop style:type="right" style:leader-style="solid" style:leader-text="_" style:position="6.25in"/>
        </style:tab-stops>
      </style:paragraph-properties>
    </style:style>
    <style:style style:name="P2217" style:parent-style-name="Normal" style:family="paragraph">
      <style:paragraph-properties>
        <style:tab-stops>
          <style:tab-stop style:type="right" style:leader-style="solid" style:leader-text="_" style:position="6.25in"/>
        </style:tab-stops>
      </style:paragraph-properties>
    </style:style>
    <style:style style:name="P2218" style:parent-style-name="Normal" style:family="paragraph">
      <style:paragraph-properties>
        <style:tab-stops>
          <style:tab-stop style:type="right" style:leader-style="solid" style:leader-text="_" style:position="6.25in"/>
        </style:tab-stops>
      </style:paragraph-properties>
    </style:style>
    <style:style style:name="P2219"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style>
    <style:style style:name="P2220" style:parent-style-name="Normal" style:family="paragraph">
      <style:paragraph-properties>
        <style:tab-stops>
          <style:tab-stop style:type="right" style:leader-style="solid" style:leader-text="_" style:position="6.25in"/>
        </style:tab-stops>
      </style:paragraph-properties>
    </style:style>
    <style:style style:name="P2221" style:parent-style-name="Normal" style:family="paragraph">
      <style:paragraph-properties fo:text-align="justify">
        <style:tab-stops>
          <style:tab-stop style:type="right" style:leader-style="solid" style:leader-text="_" style:position="6.25in"/>
        </style:tab-stops>
      </style:paragraph-properties>
    </style:style>
    <style:style style:name="P2222" style:parent-style-name="Normal" style:family="paragraph">
      <style:paragraph-properties>
        <style:tab-stops>
          <style:tab-stop style:type="right" style:leader-style="solid" style:leader-text="_" style:position="6.25in"/>
        </style:tab-stops>
      </style:paragraph-properties>
    </style:style>
    <style:style style:name="P2223" style:parent-style-name="Normal" style:family="paragraph">
      <style:paragraph-properties>
        <style:tab-stops>
          <style:tab-stop style:type="right" style:leader-style="solid" style:leader-text="_" style:position="6.25in"/>
        </style:tab-stops>
      </style:paragraph-properties>
    </style:style>
    <style:style style:name="P2224" style:parent-style-name="Normal" style:family="paragraph">
      <style:paragraph-properties>
        <style:tab-stops>
          <style:tab-stop style:type="right" style:leader-style="solid" style:leader-text="_" style:position="6.25in"/>
        </style:tab-stops>
      </style:paragraph-properties>
    </style:style>
    <style:style style:name="P2225" style:parent-style-name="Normal" style:family="paragraph">
      <style:paragraph-properties>
        <style:tab-stops>
          <style:tab-stop style:type="right" style:leader-style="solid" style:leader-text="_" style:position="6.25in"/>
        </style:tab-stops>
      </style:paragraph-properties>
    </style:style>
    <style:style style:name="P2226" style:parent-style-name="Normal" style:family="paragraph">
      <style:paragraph-properties fo:text-align="justify">
        <style:tab-stops>
          <style:tab-stop style:type="right" style:leader-style="solid" style:leader-text="_" style:position="6.25in"/>
        </style:tab-stops>
      </style:paragraph-properties>
    </style:style>
    <style:style style:name="P2227" style:parent-style-name="Normal" style:family="paragraph">
      <style:paragraph-properties>
        <style:tab-stops>
          <style:tab-stop style:type="right" style:leader-style="solid" style:leader-text="_" style:position="6.25in"/>
        </style:tab-stops>
      </style:paragraph-properties>
    </style:style>
    <style:style style:name="P2228" style:parent-style-name="Normal" style:family="paragraph">
      <style:paragraph-properties>
        <style:tab-stops>
          <style:tab-stop style:type="right" style:leader-style="solid" style:leader-text="_" style:position="6.25in"/>
        </style:tab-stops>
      </style:paragraph-properties>
    </style:style>
    <style:style style:name="P2229" style:parent-style-name="Normal" style:family="paragraph">
      <style:paragraph-properties>
        <style:tab-stops>
          <style:tab-stop style:type="right" style:leader-style="solid" style:leader-text="_" style:position="6.25in"/>
        </style:tab-stops>
      </style:paragraph-properties>
    </style:style>
    <style:style style:name="P2230" style:parent-style-name="Normal" style:family="paragraph">
      <style:paragraph-properties>
        <style:tab-stops>
          <style:tab-stop style:type="right" style:leader-style="solid" style:leader-text="_" style:position="6.25in"/>
        </style:tab-stops>
      </style:paragraph-properties>
    </style:style>
    <style:style style:name="P2231" style:parent-style-name="Normal" style:family="paragraph">
      <style:paragraph-properties fo:text-align="justify">
        <style:tab-stops>
          <style:tab-stop style:type="right" style:leader-style="solid" style:leader-text="_" style:position="6.25in"/>
        </style:tab-stops>
      </style:paragraph-properties>
    </style:style>
    <style:style style:name="P2232" style:parent-style-name="Normal" style:family="paragraph">
      <style:paragraph-properties>
        <style:tab-stops>
          <style:tab-stop style:type="right" style:leader-style="solid" style:leader-text="_" style:position="6.25in"/>
        </style:tab-stops>
      </style:paragraph-properties>
    </style:style>
    <style:style style:name="P2233" style:parent-style-name="Normal" style:family="paragraph">
      <style:paragraph-properties>
        <style:tab-stops>
          <style:tab-stop style:type="right" style:leader-style="solid" style:leader-text="_" style:position="6.25in"/>
        </style:tab-stops>
      </style:paragraph-properties>
    </style:style>
    <style:style style:name="P2234" style:parent-style-name="Normal" style:family="paragraph">
      <style:paragraph-properties>
        <style:tab-stops>
          <style:tab-stop style:type="right" style:leader-style="solid" style:leader-text="_" style:position="6.25in"/>
        </style:tab-stops>
      </style:paragraph-properties>
    </style:style>
    <style:style style:name="P2235" style:parent-style-name="Normal" style:family="paragraph">
      <style:paragraph-properties fo:text-align="justify">
        <style:tab-stops>
          <style:tab-stop style:type="right" style:leader-style="solid" style:leader-text="_" style:position="6.25in"/>
        </style:tab-stops>
      </style:paragraph-properties>
    </style:style>
    <style:style style:name="P2236" style:parent-style-name="Normal" style:family="paragraph">
      <style:paragraph-properties>
        <style:tab-stops>
          <style:tab-stop style:type="right" style:leader-style="solid" style:leader-text="_" style:position="6.25in"/>
        </style:tab-stops>
      </style:paragraph-properties>
    </style:style>
    <style:style style:name="P2237" style:parent-style-name="Normal" style:family="paragraph">
      <style:paragraph-properties fo:text-align="center">
        <style:tab-stops>
          <style:tab-stop style:type="right" style:leader-style="solid" style:leader-text="_" style:position="6.25in"/>
        </style:tab-stops>
      </style:paragraph-properties>
    </style:style>
    <style:style style:name="P2238" style:parent-style-name="Normal" style:family="paragraph">
      <style:paragraph-properties>
        <style:tab-stops>
          <style:tab-stop style:type="right" style:leader-style="solid" style:leader-text="_" style:position="6.25in"/>
        </style:tab-stops>
      </style:paragraph-properties>
    </style:style>
    <style:style style:name="P2239" style:parent-style-name="Normal" style:family="paragraph">
      <style:paragraph-properties>
        <style:tab-stops>
          <style:tab-stop style:type="right" style:leader-style="solid" style:leader-text="_" style:position="6.25in"/>
        </style:tab-stops>
      </style:paragraph-properties>
    </style:style>
    <style:style style:name="P2240" style:parent-style-name="Normal" style:family="paragraph">
      <style:paragraph-properties fo:text-align="justify">
        <style:tab-stops>
          <style:tab-stop style:type="right" style:leader-style="solid" style:leader-text="_" style:position="6.25in"/>
        </style:tab-stops>
      </style:paragraph-properties>
    </style:style>
    <style:style style:name="P2241" style:parent-style-name="Normal" style:family="paragraph">
      <style:paragraph-properties>
        <style:tab-stops>
          <style:tab-stop style:type="right" style:leader-style="solid" style:leader-text="_" style:position="6.25in"/>
        </style:tab-stops>
      </style:paragraph-properties>
    </style:style>
    <style:style style:name="P2242"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style>
    <style:style style:name="P2243" style:parent-style-name="Normal" style:family="paragraph">
      <style:paragraph-properties>
        <style:tab-stops>
          <style:tab-stop style:type="right" style:leader-style="solid" style:leader-text="_" style:position="6.25in"/>
        </style:tab-stops>
      </style:paragraph-properties>
    </style:style>
    <style:style style:name="P2244" style:parent-style-name="Normal" style:family="paragraph">
      <style:paragraph-properties>
        <style:tab-stops>
          <style:tab-stop style:type="right" style:leader-style="solid" style:leader-text="_" style:position="6.25in"/>
        </style:tab-stops>
      </style:paragraph-properties>
    </style:style>
    <style:style style:name="P2245" style:parent-style-name="Normal" style:family="paragraph">
      <style:paragraph-properties>
        <style:tab-stops>
          <style:tab-stop style:type="right" style:leader-style="solid" style:leader-text="_" style:position="6.25in"/>
        </style:tab-stops>
      </style:paragraph-properties>
    </style:style>
    <style:style style:name="P2246" style:parent-style-name="Normal" style:family="paragraph">
      <style:paragraph-properties>
        <style:tab-stops>
          <style:tab-stop style:type="right" style:leader-style="solid" style:leader-text="_" style:position="6.25in"/>
        </style:tab-stops>
      </style:paragraph-properties>
    </style:style>
    <style:style style:name="P2247" style:parent-style-name="Normal" style:family="paragraph">
      <style:paragraph-properties fo:text-align="justify">
        <style:tab-stops>
          <style:tab-stop style:type="right" style:leader-style="solid" style:leader-text="_" style:position="6.25in"/>
        </style:tab-stops>
      </style:paragraph-properties>
    </style:style>
    <style:style style:name="P2248" style:parent-style-name="Normal" style:family="paragraph">
      <style:paragraph-properties>
        <style:tab-stops>
          <style:tab-stop style:type="right" style:leader-style="solid" style:leader-text="_" style:position="6.25in"/>
        </style:tab-stops>
      </style:paragraph-properties>
    </style:style>
    <style:style style:name="P2249" style:parent-style-name="Normal" style:family="paragraph">
      <style:paragraph-properties>
        <style:tab-stops>
          <style:tab-stop style:type="right" style:leader-style="solid" style:leader-text="_" style:position="6.25in"/>
        </style:tab-stops>
      </style:paragraph-properties>
    </style:style>
    <style:style style:name="P2250" style:parent-style-name="Normal" style:family="paragraph">
      <style:paragraph-properties>
        <style:tab-stops>
          <style:tab-stop style:type="right" style:leader-style="solid" style:leader-text="_" style:position="6.25in"/>
        </style:tab-stops>
      </style:paragraph-properties>
    </style:style>
    <style:style style:name="P2251" style:parent-style-name="Normal" style:family="paragraph">
      <style:paragraph-properties>
        <style:tab-stops>
          <style:tab-stop style:type="right" style:leader-style="solid" style:leader-text="_" style:position="6.25in"/>
        </style:tab-stops>
      </style:paragraph-properties>
    </style:style>
    <style:style style:name="P2252" style:parent-style-name="Normal" style:family="paragraph">
      <style:paragraph-properties>
        <style:tab-stops>
          <style:tab-stop style:type="right" style:leader-style="solid" style:leader-text="_" style:position="6.25in"/>
        </style:tab-stops>
      </style:paragraph-properties>
    </style:style>
    <style:style style:name="P2253" style:parent-style-name="Normal" style:family="paragraph">
      <style:paragraph-properties>
        <style:tab-stops>
          <style:tab-stop style:type="right" style:leader-style="solid" style:leader-text="_" style:position="6.25in"/>
        </style:tab-stops>
      </style:paragraph-properties>
    </style:style>
    <style:style style:name="P22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55" style:parent-style-name="Normal" style:family="paragraph">
      <style:paragraph-properties>
        <style:tab-stops>
          <style:tab-stop style:type="right" style:leader-style="solid" style:leader-text="_" style:position="6.25in"/>
        </style:tab-stops>
      </style:paragraph-properties>
    </style:style>
    <style:style style:name="P2256" style:parent-style-name="Normal" style:family="paragraph">
      <style:paragraph-properties fo:margin-left="1.0833in">
        <style:tab-stops/>
      </style:paragraph-properties>
    </style:style>
    <style:style style:name="P2257" style:parent-style-name="Normal" style:family="paragraph">
      <style:paragraph-properties fo:margin-left="0.8333in">
        <style:tab-stops/>
      </style:paragraph-properties>
    </style:style>
    <style:style style:name="P2258" style:parent-style-name="Normal" style:family="paragraph">
      <style:paragraph-properties fo:margin-left="1.25in">
        <style:tab-stops/>
      </style:paragraph-properties>
    </style:style>
    <style:style style:name="P2259" style:parent-style-name="Normal" style:family="paragraph">
      <style:paragraph-properties fo:text-align="center"/>
    </style:style>
    <style:style style:name="P2260" style:parent-style-name="Normal" style:family="paragraph">
      <style:paragraph-properties fo:break-before="page" fo:text-indent="3.543in"/>
    </style:style>
    <style:style style:name="P2261" style:parent-style-name="Normal" style:family="paragraph">
      <style:paragraph-properties fo:text-indent="3.543in"/>
    </style:style>
    <style:style style:name="P2262" style:parent-style-name="Normal" style:family="paragraph">
      <style:paragraph-properties fo:text-indent="3.543in"/>
    </style:style>
    <style:style style:name="P2263" style:parent-style-name="Normal" style:family="paragraph">
      <style:paragraph-properties fo:text-indent="3.543in"/>
    </style:style>
    <style:style style:name="P2264" style:parent-style-name="Normal" style:family="paragraph">
      <style:paragraph-properties>
        <style:tab-stops>
          <style:tab-stop style:type="right" style:leader-style="solid" style:leader-text="_" style:position="6.25in"/>
        </style:tab-stops>
      </style:paragraph-properties>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P2267" style:parent-style-name="Normal" style:family="paragraph">
      <style:paragraph-properties fo:text-align="center"/>
      <style:text-properties fo:font-weight="bold" style:font-weight-asian="bold" style:font-weight-complex="bold"/>
    </style:style>
    <style:style style:name="P2268" style:parent-style-name="Normal" style:family="paragraph">
      <style:paragraph-properties fo:text-align="center"/>
    </style:style>
    <style:style style:name="P2269"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style>
    <style:style style:name="P2270" style:parent-style-name="Normal" style:family="paragraph">
      <style:paragraph-properties fo:margin-left="1.8333in">
        <style:tab-stops/>
      </style:paragraph-properties>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P2273" style:parent-style-name="Normal" style:family="paragraph">
      <style:paragraph-properties fo:text-align="justify"/>
    </style:style>
    <style:style style:name="P2274" style:parent-style-name="Normal" style:family="paragraph">
      <style:paragraph-properties fo:text-align="justify">
        <style:tab-stops>
          <style:tab-stop style:type="right" style:leader-style="solid" style:leader-text="_" style:position="6.25in"/>
        </style:tab-stops>
      </style:paragraph-properties>
    </style:style>
    <style:style style:name="P2275" style:parent-style-name="Normal" style:family="paragraph">
      <style:paragraph-properties>
        <style:tab-stops>
          <style:tab-stop style:type="right" style:leader-style="solid" style:leader-text="_" style:position="6.25in"/>
        </style:tab-stops>
      </style:paragraph-properties>
    </style:style>
    <style:style style:name="P2276" style:parent-style-name="Normal" style:family="paragraph">
      <style:paragraph-properties>
        <style:tab-stops>
          <style:tab-stop style:type="right" style:leader-style="solid" style:leader-text="_" style:position="6.25in"/>
        </style:tab-stops>
      </style:paragraph-properties>
    </style:style>
    <style:style style:name="P2277"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style>
    <style:style style:name="P2278" style:parent-style-name="Normal" style:family="paragraph">
      <style:paragraph-properties>
        <style:tab-stops>
          <style:tab-stop style:type="right" style:leader-style="solid" style:leader-text="_" style:position="6.25in"/>
        </style:tab-stops>
      </style:paragraph-properties>
    </style:style>
    <style:style style:name="P2279" style:parent-style-name="Normal" style:family="paragraph">
      <style:paragraph-properties>
        <style:tab-stops>
          <style:tab-stop style:type="right" style:leader-style="solid" style:leader-text="_" style:position="6.25in"/>
        </style:tab-stops>
      </style:paragraph-properties>
    </style:style>
    <style:style style:name="P2280" style:parent-style-name="Normal" style:family="paragraph">
      <style:paragraph-properties>
        <style:tab-stops>
          <style:tab-stop style:type="right" style:leader-style="solid" style:leader-text="_" style:position="6.25in"/>
        </style:tab-stops>
      </style:paragraph-properties>
    </style:style>
    <style:style style:name="P2281" style:parent-style-name="Normal" style:family="paragraph">
      <style:paragraph-properties>
        <style:tab-stops>
          <style:tab-stop style:type="right" style:leader-style="solid" style:leader-text="_" style:position="6.25in"/>
        </style:tab-stops>
      </style:paragraph-properties>
    </style:style>
    <style:style style:name="P2282" style:parent-style-name="Normal" style:family="paragraph">
      <style:paragraph-properties fo:text-align="center">
        <style:tab-stops>
          <style:tab-stop style:type="right" style:leader-style="solid" style:leader-text="_" style:position="6.25in"/>
        </style:tab-stops>
      </style:paragraph-properties>
    </style:style>
    <style:style style:name="P2283" style:parent-style-name="Normal" style:family="paragraph">
      <style:paragraph-properties>
        <style:tab-stops>
          <style:tab-stop style:type="right" style:leader-style="solid" style:leader-text="_" style:position="6.25in"/>
        </style:tab-stops>
      </style:paragraph-properties>
    </style:style>
    <style:style style:name="P2284" style:parent-style-name="Normal" style:family="paragraph">
      <style:paragraph-properties>
        <style:tab-stops>
          <style:tab-stop style:type="right" style:leader-style="solid" style:leader-text="_" style:position="6.25in"/>
        </style:tab-stops>
      </style:paragraph-properties>
    </style:style>
    <style:style style:name="P2285" style:parent-style-name="Normal" style:family="paragraph">
      <style:paragraph-properties>
        <style:tab-stops>
          <style:tab-stop style:type="right" style:leader-style="solid" style:leader-text="_" style:position="6.25in"/>
        </style:tab-stops>
      </style:paragraph-properties>
    </style:style>
    <style:style style:name="P2286" style:parent-style-name="Normal" style:family="paragraph">
      <style:paragraph-properties>
        <style:tab-stops>
          <style:tab-stop style:type="right" style:leader-style="solid" style:leader-text="_" style:position="6.25in"/>
        </style:tab-stops>
      </style:paragraph-properties>
    </style:style>
    <style:style style:name="P2287" style:parent-style-name="Normal" style:family="paragraph">
      <style:paragraph-properties>
        <style:tab-stops>
          <style:tab-stop style:type="right" style:leader-style="solid" style:leader-text="_" style:position="6.25in"/>
        </style:tab-stops>
      </style:paragraph-properties>
    </style:style>
    <style:style style:name="P2288" style:parent-style-name="Normal" style:family="paragraph">
      <style:paragraph-properties>
        <style:tab-stops>
          <style:tab-stop style:type="right" style:leader-style="solid" style:leader-text="_" style:position="6.25in"/>
        </style:tab-stops>
      </style:paragraph-properties>
    </style:style>
    <style:style style:name="P2289" style:parent-style-name="Normal" style:family="paragraph">
      <style:paragraph-properties>
        <style:tab-stops>
          <style:tab-stop style:type="right" style:leader-style="solid" style:leader-text="_" style:position="6.25in"/>
        </style:tab-stops>
      </style:paragraph-properties>
    </style:style>
    <style:style style:name="P2290" style:parent-style-name="Normal" style:family="paragraph">
      <style:paragraph-properties>
        <style:tab-stops>
          <style:tab-stop style:type="right" style:leader-style="solid" style:leader-text="_" style:position="6.25in"/>
        </style:tab-stops>
      </style:paragraph-properties>
    </style:style>
    <style:style style:name="P2291" style:parent-style-name="Normal" style:family="paragraph">
      <style:paragraph-properties>
        <style:tab-stops>
          <style:tab-stop style:type="right" style:leader-style="solid" style:leader-text="_" style:position="6.25in"/>
        </style:tab-stops>
      </style:paragraph-properties>
    </style:style>
    <style:style style:name="P2292" style:parent-style-name="Normal" style:family="paragraph">
      <style:paragraph-properties>
        <style:tab-stops>
          <style:tab-stop style:type="right" style:leader-style="solid" style:leader-text="_" style:position="6.25in"/>
        </style:tab-stops>
      </style:paragraph-properties>
    </style:style>
    <style:style style:name="P2293" style:parent-style-name="Normal" style:family="paragraph">
      <style:paragraph-properties>
        <style:tab-stops>
          <style:tab-stop style:type="right" style:leader-style="solid" style:leader-text="_" style:position="6.25in"/>
        </style:tab-stops>
      </style:paragraph-properties>
    </style:style>
    <style:style style:name="P2294" style:parent-style-name="Normal" style:family="paragraph">
      <style:paragraph-properties>
        <style:tab-stops>
          <style:tab-stop style:type="right" style:leader-style="solid" style:leader-text="_" style:position="6.25in"/>
        </style:tab-stops>
      </style:paragraph-properties>
    </style:style>
    <style:style style:name="P2295" style:parent-style-name="Normal" style:family="paragraph">
      <style:paragraph-properties>
        <style:tab-stops>
          <style:tab-stop style:type="right" style:leader-style="solid" style:leader-text="_" style:position="6.25in"/>
        </style:tab-stops>
      </style:paragraph-properties>
    </style:style>
    <style:style style:name="P2296"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style>
    <style:style style:name="P2297" style:parent-style-name="Normal" style:family="paragraph">
      <style:paragraph-properties>
        <style:tab-stops>
          <style:tab-stop style:type="right" style:leader-style="solid" style:leader-text="_" style:position="6.25in"/>
        </style:tab-stops>
      </style:paragraph-properties>
    </style:style>
    <style:style style:name="P2298" style:parent-style-name="Normal" style:family="paragraph">
      <style:paragraph-properties>
        <style:tab-stops>
          <style:tab-stop style:type="right" style:leader-style="solid" style:leader-text="_" style:position="6.25in"/>
        </style:tab-stops>
      </style:paragraph-properties>
    </style:style>
    <style:style style:name="P2299" style:parent-style-name="Normal" style:family="paragraph">
      <style:paragraph-properties>
        <style:tab-stops>
          <style:tab-stop style:type="right" style:leader-style="solid" style:leader-text="_" style:position="6.25in"/>
        </style:tab-stops>
      </style:paragraph-properties>
    </style:style>
    <style:style style:name="P2300" style:parent-style-name="Normal" style:family="paragraph">
      <style:paragraph-properties fo:text-align="center">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style:tab-stops>
          <style:tab-stop style:type="right" style:leader-style="solid" style:leader-text="_" style:position="6.25in"/>
        </style:tab-stops>
      </style:paragraph-properties>
    </style:style>
    <style:style style:name="P2303" style:parent-style-name="Normal" style:family="paragraph">
      <style:paragraph-properties>
        <style:tab-stops>
          <style:tab-stop style:type="right" style:leader-style="solid" style:leader-text="_" style:position="6.25in"/>
        </style:tab-stops>
      </style:paragraph-properties>
    </style:style>
    <style:style style:name="P2304" style:parent-style-name="Normal" style:family="paragraph">
      <style:paragraph-properties>
        <style:tab-stops>
          <style:tab-stop style:type="right" style:leader-style="solid" style:leader-text="_" style:position="6.25in"/>
        </style:tab-stops>
      </style:paragraph-properties>
    </style:style>
    <style:style style:name="P2305" style:parent-style-name="Normal" style:family="paragraph">
      <style:paragraph-properties>
        <style:tab-stops>
          <style:tab-stop style:type="right" style:leader-style="solid" style:leader-text="_" style:position="6.25in"/>
        </style:tab-stops>
      </style:paragraph-properties>
    </style:style>
    <style:style style:name="P2306" style:parent-style-name="Normal" style:family="paragraph">
      <style:paragraph-properties>
        <style:tab-stops>
          <style:tab-stop style:type="right" style:leader-style="solid" style:leader-text="_" style:position="6.25in"/>
        </style:tab-stops>
      </style:paragraph-properties>
    </style:style>
    <style:style style:name="P2307" style:parent-style-name="Normal" style:family="paragraph">
      <style:paragraph-properties>
        <style:tab-stops>
          <style:tab-stop style:type="right" style:leader-style="solid" style:leader-text="_" style:position="6.25in"/>
        </style:tab-stops>
      </style:paragraph-properties>
    </style:style>
    <style:style style:name="P2308" style:parent-style-name="Normal" style:family="paragraph">
      <style:paragraph-properties fo:keep-with-next="always">
        <style:tab-stops>
          <style:tab-stop style:type="right" style:leader-style="solid" style:leader-text="_" style:position="6.25in"/>
        </style:tab-stops>
      </style:paragraph-properties>
    </style:style>
    <style:style style:name="P2309" style:parent-style-name="Normal" style:family="paragraph">
      <style:paragraph-properties fo:keep-with-next="always" fo:text-align="center">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310" style:parent-style-name="Normal" style:family="paragraph">
      <style:paragraph-properties fo:margin-right="1.2798in">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311"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312" style:parent-style-name="Normal" style:family="paragraph">
      <style:paragraph-properties fo:text-align="justify">
        <style:tab-stops>
          <style:tab-stop style:type="right" style:leader-style="solid" style:leader-text="_" style:position="6.25in"/>
        </style:tab-stops>
      </style:paragraph-properties>
    </style:style>
    <style:style style:name="P2313" style:parent-style-name="Normal" style:family="paragraph">
      <style:paragraph-properties>
        <style:tab-stops>
          <style:tab-stop style:type="right" style:leader-style="solid" style:leader-text="_" style:position="6.25in"/>
        </style:tab-stops>
      </style:paragraph-properties>
    </style:style>
    <style:style style:name="P2314" style:parent-style-name="Normal" style:family="paragraph">
      <style:paragraph-properties>
        <style:tab-stops>
          <style:tab-stop style:type="right" style:leader-style="solid" style:leader-text="_" style:position="6.25in"/>
        </style:tab-stops>
      </style:paragraph-properties>
    </style:style>
    <style:style style:name="P2315" style:parent-style-name="Normal" style:family="paragraph">
      <style:paragraph-properties>
        <style:tab-stops>
          <style:tab-stop style:type="right" style:leader-style="solid" style:leader-text="_" style:position="6.25in"/>
        </style:tab-stops>
      </style:paragraph-properties>
    </style:style>
    <style:style style:name="P2316" style:parent-style-name="Normal" style:family="paragraph">
      <style:paragraph-properties>
        <style:tab-stops>
          <style:tab-stop style:type="right" style:leader-style="solid" style:leader-text="_" style:position="6.25in"/>
        </style:tab-stops>
      </style:paragraph-properties>
    </style:style>
    <style:style style:name="P2317" style:parent-style-name="Normal" style:family="paragraph">
      <style:paragraph-properties>
        <style:tab-stops>
          <style:tab-stop style:type="right" style:leader-style="solid" style:leader-text="_" style:position="6.25in"/>
        </style:tab-stops>
      </style:paragraph-properties>
    </style:style>
    <style:style style:name="P2318" style:parent-style-name="Normal" style:family="paragraph">
      <style:paragraph-properties fo:text-align="justify">
        <style:tab-stops>
          <style:tab-stop style:type="right" style:leader-style="solid" style:leader-text="_" style:position="6.25in"/>
        </style:tab-stops>
      </style:paragraph-properties>
    </style:style>
    <style:style style:name="P2319" style:parent-style-name="Normal" style:family="paragraph">
      <style:paragraph-properties>
        <style:tab-stops>
          <style:tab-stop style:type="right" style:leader-style="solid" style:leader-text="_" style:position="6.25in"/>
        </style:tab-stops>
      </style:paragraph-properties>
    </style:style>
    <style:style style:name="P2320" style:parent-style-name="Normal" style:family="paragraph">
      <style:paragraph-properties>
        <style:tab-stops>
          <style:tab-stop style:type="right" style:leader-style="solid" style:leader-text="_" style:position="6.25in"/>
        </style:tab-stops>
      </style:paragraph-properties>
    </style:style>
    <style:style style:name="P2321" style:parent-style-name="Normal" style:family="paragraph">
      <style:paragraph-properties>
        <style:tab-stops>
          <style:tab-stop style:type="right" style:leader-style="solid" style:leader-text="_" style:position="6.25in"/>
        </style:tab-stops>
      </style:paragraph-properties>
    </style:style>
    <style:style style:name="P2322" style:parent-style-name="Normal" style:family="paragraph">
      <style:paragraph-properties>
        <style:tab-stops>
          <style:tab-stop style:type="right" style:leader-style="solid" style:leader-text="_" style:position="6.25in"/>
        </style:tab-stops>
      </style:paragraph-properties>
    </style:style>
    <style:style style:name="P2323" style:parent-style-name="Normal" style:family="paragraph">
      <style:paragraph-properties>
        <style:tab-stops>
          <style:tab-stop style:type="right" style:leader-style="solid" style:leader-text="_" style:position="6.25in"/>
        </style:tab-stops>
      </style:paragraph-properties>
    </style:style>
    <style:style style:name="P2324" style:parent-style-name="Normal" style:family="paragraph">
      <style:paragraph-properties>
        <style:tab-stops>
          <style:tab-stop style:type="right" style:leader-style="solid" style:leader-text="_" style:position="6.25in"/>
        </style:tab-stops>
      </style:paragraph-properties>
    </style:style>
    <style:style style:name="P2325" style:parent-style-name="Normal" style:family="paragraph">
      <style:paragraph-properties>
        <style:tab-stops>
          <style:tab-stop style:type="right" style:leader-style="solid" style:leader-text="_" style:position="6.25in"/>
        </style:tab-stops>
      </style:paragraph-properties>
    </style:style>
    <style:style style:name="P2326" style:parent-style-name="Normal" style:family="paragraph">
      <style:paragraph-properties fo:text-align="justify">
        <style:tab-stops>
          <style:tab-stop style:type="right" style:leader-style="solid" style:leader-text="_" style:position="6.25in"/>
        </style:tab-stops>
      </style:paragraph-properties>
    </style:style>
    <style:style style:name="P2327" style:parent-style-name="Normal" style:family="paragraph">
      <style:paragraph-properties>
        <style:tab-stops>
          <style:tab-stop style:type="right" style:leader-style="solid" style:leader-text="_" style:position="6.25in"/>
        </style:tab-stops>
      </style:paragraph-properties>
    </style:style>
    <style:style style:name="P2328" style:parent-style-name="Normal" style:family="paragraph">
      <style:paragraph-properties>
        <style:tab-stops>
          <style:tab-stop style:type="right" style:leader-style="solid" style:leader-text="_" style:position="6.25in"/>
        </style:tab-stops>
      </style:paragraph-properties>
    </style:style>
    <style:style style:name="P2329" style:parent-style-name="Normal" style:family="paragraph">
      <style:paragraph-properties>
        <style:tab-stops>
          <style:tab-stop style:type="right" style:leader-style="solid" style:leader-text="_" style:position="6.25in"/>
        </style:tab-stops>
      </style:paragraph-properties>
    </style:style>
    <style:style style:name="P2330" style:parent-style-name="Normal" style:family="paragraph">
      <style:paragraph-properties>
        <style:tab-stops>
          <style:tab-stop style:type="right" style:leader-style="solid" style:leader-text="_" style:position="6.25in"/>
        </style:tab-stops>
      </style:paragraph-properties>
    </style:style>
    <style:style style:name="P2331" style:parent-style-name="Normal" style:family="paragraph">
      <style:paragraph-properties>
        <style:tab-stops>
          <style:tab-stop style:type="right" style:leader-style="solid" style:leader-text="_" style:position="6.25in"/>
        </style:tab-stops>
      </style:paragraph-properties>
    </style:style>
    <style:style style:name="P2332" style:parent-style-name="Normal" style:family="paragraph">
      <style:paragraph-properties>
        <style:tab-stops>
          <style:tab-stop style:type="right" style:leader-style="solid" style:leader-text="_" style:position="6.25in"/>
        </style:tab-stops>
      </style:paragraph-properties>
    </style:style>
    <style:style style:name="P2333" style:parent-style-name="Normal" style:family="paragraph">
      <style:paragraph-properties>
        <style:tab-stops>
          <style:tab-stop style:type="right" style:leader-style="solid" style:leader-text="_" style:position="6.25in"/>
        </style:tab-stops>
      </style:paragraph-properties>
    </style:style>
    <style:style style:name="P2334" style:parent-style-name="Normal" style:family="paragraph">
      <style:paragraph-properties>
        <style:tab-stops>
          <style:tab-stop style:type="right" style:leader-style="solid" style:leader-text="_" style:position="6.25in"/>
        </style:tab-stops>
      </style:paragraph-properties>
    </style:style>
    <style:style style:name="P2335" style:parent-style-name="Normal" style:family="paragraph">
      <style:paragraph-properties>
        <style:tab-stops>
          <style:tab-stop style:type="right" style:leader-style="solid" style:leader-text="_" style:position="6.25in"/>
        </style:tab-stops>
      </style:paragraph-properties>
    </style:style>
    <style:style style:name="P2336" style:parent-style-name="Normal" style:family="paragraph">
      <style:paragraph-properties>
        <style:tab-stops>
          <style:tab-stop style:type="right" style:leader-style="solid" style:leader-text="_" style:position="6.25in"/>
        </style:tab-stops>
      </style:paragraph-properties>
    </style:style>
    <style:style style:name="P2337" style:parent-style-name="Normal" style:family="paragraph">
      <style:paragraph-properties fo:text-align="justify">
        <style:tab-stops>
          <style:tab-stop style:type="right" style:leader-style="solid" style:leader-text="_" style:position="6.25in"/>
        </style:tab-stops>
      </style:paragraph-properties>
    </style:style>
    <style:style style:name="P2338" style:parent-style-name="Normal" style:family="paragraph">
      <style:paragraph-properties>
        <style:tab-stops>
          <style:tab-stop style:type="right" style:leader-style="solid" style:leader-text="_" style:position="6.25in"/>
        </style:tab-stops>
      </style:paragraph-properties>
    </style:style>
    <style:style style:name="P2339" style:parent-style-name="Normal" style:family="paragraph">
      <style:paragraph-properties>
        <style:tab-stops>
          <style:tab-stop style:type="right" style:leader-style="solid" style:leader-text="_" style:position="6.25in"/>
        </style:tab-stops>
      </style:paragraph-properties>
    </style:style>
    <style:style style:name="P2340" style:parent-style-name="Normal" style:family="paragraph">
      <style:paragraph-properties>
        <style:tab-stops>
          <style:tab-stop style:type="right" style:leader-style="solid" style:leader-text="_" style:position="6.25in"/>
        </style:tab-stops>
      </style:paragraph-properties>
    </style:style>
    <style:style style:name="P2341" style:parent-style-name="Normal" style:family="paragraph">
      <style:paragraph-properties>
        <style:tab-stops>
          <style:tab-stop style:type="right" style:leader-style="solid" style:leader-text="_" style:position="6.25in"/>
        </style:tab-stops>
      </style:paragraph-properties>
    </style:style>
    <style:style style:name="P2342" style:parent-style-name="Normal" style:family="paragraph">
      <style:paragraph-properties>
        <style:tab-stops>
          <style:tab-stop style:type="right" style:leader-style="solid" style:leader-text="_" style:position="6.25in"/>
        </style:tab-stops>
      </style:paragraph-properties>
    </style:style>
    <style:style style:name="P2343" style:parent-style-name="Normal" style:family="paragraph">
      <style:paragraph-properties>
        <style:tab-stops>
          <style:tab-stop style:type="right" style:leader-style="solid" style:leader-text="_" style:position="6.25in"/>
        </style:tab-stops>
      </style:paragraph-properties>
    </style:style>
    <style:style style:name="P2344" style:parent-style-name="Normal" style:family="paragraph">
      <style:paragraph-properties>
        <style:tab-stops>
          <style:tab-stop style:type="right" style:leader-style="solid" style:leader-text="_" style:position="6.25in"/>
        </style:tab-stops>
      </style:paragraph-properties>
    </style:style>
    <style:style style:name="P2345" style:parent-style-name="Normal" style:family="paragraph">
      <style:paragraph-properties>
        <style:tab-stops>
          <style:tab-stop style:type="right" style:leader-style="solid" style:leader-text="_" style:position="6.25in"/>
        </style:tab-stops>
      </style:paragraph-properties>
    </style:style>
    <style:style style:name="P2346" style:parent-style-name="Normal" style:family="paragraph">
      <style:paragraph-properties>
        <style:tab-stops>
          <style:tab-stop style:type="right" style:leader-style="solid" style:leader-text="_" style:position="6.25in"/>
        </style:tab-stops>
      </style:paragraph-properties>
    </style:style>
    <style:style style:name="P2347" style:parent-style-name="Normal" style:family="paragraph">
      <style:paragraph-properties>
        <style:tab-stops>
          <style:tab-stop style:type="right" style:leader-style="solid" style:leader-text="_" style:position="6.25in"/>
        </style:tab-stops>
      </style:paragraph-properties>
    </style:style>
    <style:style style:name="P2348" style:parent-style-name="Normal" style:family="paragraph">
      <style:paragraph-properties fo:text-align="center">
        <style:tab-stops>
          <style:tab-stop style:type="right" style:leader-style="solid" style:leader-text="_" style:position="6.25in"/>
        </style:tab-stops>
      </style:paragraph-properties>
    </style:style>
    <style:style style:name="P2349" style:parent-style-name="Normal" style:family="paragraph">
      <style:paragraph-properties>
        <style:tab-stops>
          <style:tab-stop style:type="right" style:leader-style="solid" style:leader-text="_" style:position="6.25in"/>
        </style:tab-stops>
      </style:paragraph-properties>
    </style:style>
    <style:style style:name="P2350" style:parent-style-name="Normal" style:family="paragraph">
      <style:paragraph-properties fo:text-align="justify">
        <style:tab-stops>
          <style:tab-stop style:type="right" style:leader-style="solid" style:leader-text="_" style:position="6.25in"/>
        </style:tab-stops>
      </style:paragraph-properties>
    </style:style>
    <style:style style:name="P2351" style:parent-style-name="Normal" style:family="paragraph">
      <style:paragraph-properties>
        <style:tab-stops>
          <style:tab-stop style:type="right" style:leader-style="solid" style:leader-text="_" style:position="6.25in"/>
        </style:tab-stops>
      </style:paragraph-properties>
    </style:style>
    <style:style style:name="P2352" style:parent-style-name="Normal" style:family="paragraph">
      <style:paragraph-properties>
        <style:tab-stops>
          <style:tab-stop style:type="right" style:leader-style="solid" style:leader-text="_" style:position="6.25in"/>
        </style:tab-stops>
      </style:paragraph-properties>
    </style:style>
    <style:style style:name="P2353" style:parent-style-name="Normal" style:family="paragraph">
      <style:paragraph-properties>
        <style:tab-stops>
          <style:tab-stop style:type="right" style:leader-style="solid" style:leader-text="_" style:position="6.25in"/>
        </style:tab-stops>
      </style:paragraph-properties>
    </style:style>
    <style:style style:name="P2354" style:parent-style-name="Normal" style:family="paragraph">
      <style:paragraph-properties>
        <style:tab-stops>
          <style:tab-stop style:type="right" style:leader-style="solid" style:leader-text="_" style:position="6.25in"/>
        </style:tab-stops>
      </style:paragraph-properties>
    </style:style>
    <style:style style:name="P2355" style:parent-style-name="Normal" style:family="paragraph">
      <style:paragraph-properties>
        <style:tab-stops>
          <style:tab-stop style:type="right" style:leader-style="solid" style:leader-text="_" style:position="6.25in"/>
        </style:tab-stops>
      </style:paragraph-properties>
    </style:style>
    <style:style style:name="P2356" style:parent-style-name="Normal" style:family="paragraph">
      <style:paragraph-properties fo:keep-with-next="always">
        <style:tab-stops>
          <style:tab-stop style:type="right" style:leader-style="solid" style:leader-text="_" style:position="6.25in"/>
        </style:tab-stops>
      </style:paragraph-properties>
    </style:style>
    <style:style style:name="P2357" style:parent-style-name="Normal" style:family="paragraph">
      <style:paragraph-properties fo:keep-with-next="always" fo:text-align="center">
        <style:tab-stops>
          <style:tab-stop style:type="left" style:leader-style="solid" style:leader-text="_" style:position="4.3465in"/>
          <style:tab-stop style:type="right" style:leader-style="solid" style:leader-text="_" style:position="6.25in"/>
        </style:tab-stops>
      </style:paragraph-properties>
    </style:style>
    <style:style style:name="P2358" style:parent-style-name="Normal" style:family="paragraph">
      <style:paragraph-properties>
        <style:tab-stops>
          <style:tab-stop style:type="right" style:leader-style="solid" style:leader-text="_" style:position="6.25in"/>
        </style:tab-stops>
      </style:paragraph-properties>
    </style:style>
    <style:style style:name="P2359" style:parent-style-name="Normal" style:family="paragraph">
      <style:paragraph-properties>
        <style:tab-stops>
          <style:tab-stop style:type="right" style:leader-style="solid" style:leader-text="_" style:position="6.25in"/>
        </style:tab-stops>
      </style:paragraph-properties>
    </style:style>
    <style:style style:name="P2360" style:parent-style-name="Normal" style:family="paragraph">
      <style:paragraph-properties>
        <style:tab-stops>
          <style:tab-stop style:type="right" style:leader-style="solid" style:leader-text="_" style:position="6.25in"/>
        </style:tab-stops>
      </style:paragraph-properties>
    </style:style>
    <style:style style:name="P2361" style:parent-style-name="Normal" style:family="paragraph">
      <style:paragraph-properties>
        <style:tab-stops>
          <style:tab-stop style:type="right" style:leader-style="solid" style:leader-text="_" style:position="6.25in"/>
        </style:tab-stops>
      </style:paragraph-properties>
    </style:style>
    <style:style style:name="P2362" style:parent-style-name="Normal" style:family="paragraph">
      <style:paragraph-properties>
        <style:tab-stops>
          <style:tab-stop style:type="right" style:leader-style="solid" style:leader-text="_" style:position="6.25in"/>
        </style:tab-stops>
      </style:paragraph-properties>
    </style:style>
    <style:style style:name="P2363" style:parent-style-name="Normal" style:family="paragraph">
      <style:paragraph-properties>
        <style:tab-stops>
          <style:tab-stop style:type="right" style:leader-style="solid" style:leader-text="_" style:position="6.25in"/>
        </style:tab-stops>
      </style:paragraph-properties>
    </style:style>
    <style:style style:name="P2364" style:parent-style-name="Normal" style:family="paragraph">
      <style:paragraph-properties>
        <style:tab-stops>
          <style:tab-stop style:type="right" style:leader-style="solid" style:leader-text="_" style:position="6.25in"/>
        </style:tab-stops>
      </style:paragraph-properties>
    </style:style>
    <style:style style:name="P2365" style:parent-style-name="Normal" style:family="paragraph">
      <style:paragraph-properties>
        <style:tab-stops>
          <style:tab-stop style:type="right" style:leader-style="solid" style:leader-text="_" style:position="6.25in"/>
        </style:tab-stops>
      </style:paragraph-properties>
    </style:style>
    <style:style style:name="P2366" style:parent-style-name="Normal" style:family="paragraph">
      <style:paragraph-properties>
        <style:tab-stops>
          <style:tab-stop style:type="right" style:leader-style="solid" style:leader-text="_" style:position="6.25in"/>
        </style:tab-stops>
      </style:paragraph-properties>
    </style:style>
    <style:style style:name="P2367" style:parent-style-name="Normal" style:family="paragraph">
      <style:paragraph-properties>
        <style:tab-stops>
          <style:tab-stop style:type="right" style:leader-style="solid" style:leader-text="_" style:position="6.25in"/>
        </style:tab-stops>
      </style:paragraph-properties>
    </style:style>
    <style:style style:name="P2368" style:parent-style-name="Normal" style:family="paragraph">
      <style:paragraph-properties fo:text-align="justify">
        <style:tab-stops>
          <style:tab-stop style:type="right" style:leader-style="solid" style:leader-text="_" style:position="6.25in"/>
        </style:tab-stops>
      </style:paragraph-properties>
    </style:style>
    <style:style style:name="P2369" style:parent-style-name="Normal" style:family="paragraph">
      <style:paragraph-properties>
        <style:tab-stops>
          <style:tab-stop style:type="right" style:leader-style="solid" style:leader-text="_" style:position="6.25in"/>
        </style:tab-stops>
      </style:paragraph-properties>
    </style:style>
    <style:style style:name="P2370" style:parent-style-name="Normal" style:family="paragraph">
      <style:paragraph-properties>
        <style:tab-stops>
          <style:tab-stop style:type="right" style:leader-style="solid" style:leader-text="_" style:position="6.25in"/>
        </style:tab-stops>
      </style:paragraph-properties>
    </style:style>
    <style:style style:name="P2371" style:parent-style-name="Normal" style:family="paragraph">
      <style:paragraph-properties>
        <style:tab-stops>
          <style:tab-stop style:type="right" style:leader-style="solid" style:leader-text="_" style:position="6.25in"/>
        </style:tab-stops>
      </style:paragraph-properties>
    </style:style>
    <style:style style:name="P2372" style:parent-style-name="Normal" style:family="paragraph">
      <style:paragraph-properties>
        <style:tab-stops>
          <style:tab-stop style:type="right" style:leader-style="solid" style:leader-text="_" style:position="6.25in"/>
        </style:tab-stops>
      </style:paragraph-properties>
    </style:style>
    <style:style style:name="P2373" style:parent-style-name="Normal" style:family="paragraph">
      <style:paragraph-properties>
        <style:tab-stops>
          <style:tab-stop style:type="right" style:leader-style="solid" style:leader-text="_" style:position="6.25in"/>
        </style:tab-stops>
      </style:paragraph-properties>
    </style:style>
    <style:style style:name="P2374" style:parent-style-name="Normal" style:family="paragraph">
      <style:paragraph-properties>
        <style:tab-stops>
          <style:tab-stop style:type="right" style:leader-style="solid" style:leader-text="_" style:position="6.25in"/>
        </style:tab-stops>
      </style:paragraph-properties>
    </style:style>
    <style:style style:name="P2375" style:parent-style-name="Normal" style:family="paragraph">
      <style:paragraph-properties>
        <style:tab-stops>
          <style:tab-stop style:type="right" style:leader-style="solid" style:leader-text="_" style:position="6.25in"/>
        </style:tab-stops>
      </style:paragraph-properties>
    </style:style>
    <style:style style:name="P2376" style:parent-style-name="Normal" style:family="paragraph">
      <style:paragraph-properties>
        <style:tab-stops>
          <style:tab-stop style:type="right" style:leader-style="solid" style:leader-text="_" style:position="6.25in"/>
        </style:tab-stops>
      </style:paragraph-properties>
    </style:style>
    <style:style style:name="P2377" style:parent-style-name="Normal" style:family="paragraph">
      <style:paragraph-properties fo:margin-right="1.2798in">
        <style:tab-stops>
          <style:tab-stop style:type="right" style:leader-style="solid" style:leader-text="_" style:position="6.25in"/>
        </style:tab-stops>
      </style:paragraph-properties>
    </style:style>
    <style:style style:name="P2378" style:parent-style-name="Normal" style:family="paragraph">
      <style:paragraph-properties>
        <style:tab-stops>
          <style:tab-stop style:type="right" style:leader-style="solid" style:leader-text="_" style:position="6.25in"/>
        </style:tab-stops>
      </style:paragraph-properties>
    </style:style>
    <style:style style:name="P2379" style:parent-style-name="Normal" style:family="paragraph">
      <style:paragraph-properties>
        <style:tab-stops>
          <style:tab-stop style:type="right" style:leader-style="solid" style:leader-text="_" style:position="6.25in"/>
        </style:tab-stops>
      </style:paragraph-properties>
    </style:style>
    <style:style style:name="P2380" style:parent-style-name="Normal" style:family="paragraph">
      <style:paragraph-properties>
        <style:tab-stops>
          <style:tab-stop style:type="right" style:leader-style="solid" style:leader-text="_" style:position="6.25in"/>
        </style:tab-stops>
      </style:paragraph-properties>
    </style:style>
    <style:style style:name="P2381" style:parent-style-name="Normal" style:family="paragraph">
      <style:paragraph-properties fo:margin-left="1.0833in">
        <style:tab-stops/>
      </style:paragraph-properties>
    </style:style>
    <style:style style:name="P2382" style:parent-style-name="Normal" style:family="paragraph">
      <style:paragraph-properties fo:margin-left="0.8333in">
        <style:tab-stops/>
      </style:paragraph-properties>
    </style:style>
    <style:style style:name="P2383" style:parent-style-name="Normal" style:family="paragraph">
      <style:paragraph-properties fo:margin-left="1.25in">
        <style:tab-stops/>
      </style:paragraph-properties>
    </style:style>
    <style:style style:name="P2384" style:parent-style-name="Normal" style:family="paragraph">
      <style:paragraph-properties fo:text-align="center"/>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break-before="page" fo:margin-left="3.543in">
        <style:tab-stops/>
      </style:paragraph-properties>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align="center">
        <style:tab-stops>
          <style:tab-stop style:type="right" style:leader-style="solid" style:leader-text="_" style:position="6.25in"/>
        </style:tab-stops>
      </style:paragraph-properties>
    </style:style>
    <style:style style:name="P2397" style:parent-style-name="Normal" style:family="paragraph">
      <style:paragraph-properties fo:text-align="center"/>
    </style:style>
    <style:style style:name="P2398" style:parent-style-name="Normal" style:family="paragraph">
      <style:paragraph-properties fo:text-align="center"/>
      <style:text-properties fo:font-weight="bold" style:font-weight-asian="bold" style:font-weight-complex="bold"/>
    </style:style>
    <style:style style:name="P2399" style:parent-style-name="Normal" style:family="paragraph">
      <style:paragraph-properties fo:text-align="center"/>
    </style:style>
    <style:style style:name="P2400"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2401" style:parent-style-name="Normal" style:family="paragraph">
      <style:paragraph-properties fo:margin-left="1.8333in">
        <style:tab-stops/>
      </style:paragraph-properties>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P2404" style:parent-style-name="Normal" style:family="paragraph">
      <style:paragraph-properties fo:text-align="justify">
        <style:tab-stops>
          <style:tab-stop style:type="right" style:leader-style="solid" style:leader-text="_" style:position="6.25in"/>
        </style:tab-stops>
      </style:paragraph-properties>
    </style:style>
    <style:style style:name="P2405" style:parent-style-name="Normal" style:family="paragraph">
      <style:paragraph-properties fo:text-align="center" fo:margin-left="0.75in">
        <style:tab-stops>
          <style:tab-stop style:type="right" style:leader-style="solid" style:leader-text="_" style:position="5.5in"/>
        </style:tab-stops>
      </style:paragraph-properties>
    </style:style>
    <style:style style:name="P2406" style:parent-style-name="Normal" style:family="paragraph">
      <style:paragraph-properties fo:text-align="justify">
        <style:tab-stops>
          <style:tab-stop style:type="right" style:leader-style="solid" style:leader-text="_" style:position="6.25in"/>
        </style:tab-stops>
      </style:paragraph-properties>
    </style:style>
    <style:style style:name="P2407" style:parent-style-name="Normal" style:family="paragraph">
      <style:paragraph-properties fo:text-align="justify">
        <style:tab-stops>
          <style:tab-stop style:type="right" style:leader-style="solid" style:leader-text="_" style:position="6.25in"/>
        </style:tab-stops>
      </style:paragraph-properties>
    </style:style>
    <style:style style:name="P2408" style:parent-style-name="Normal" style:family="paragraph">
      <style:paragraph-properties fo:text-align="center" fo:margin-left="3.9166in">
        <style:tab-stops>
          <style:tab-stop style:type="right" style:leader-style="solid" style:leader-text="_" style:position="2.3333in"/>
        </style:tab-stops>
      </style:paragraph-properties>
    </style:style>
    <style:style style:name="P2409" style:parent-style-name="Normal" style:family="paragraph">
      <style:paragraph-properties>
        <style:tab-stops>
          <style:tab-stop style:type="right" style:leader-style="solid" style:leader-text="_" style:position="6.25in"/>
        </style:tab-stops>
      </style:paragraph-properties>
    </style:style>
    <style:style style:name="P2410" style:parent-style-name="Normal" style:family="paragraph">
      <style:paragraph-properties fo:text-align="center">
        <style:tab-stops>
          <style:tab-stop style:type="right" style:leader-style="solid" style:leader-text="_" style:position="6.25in"/>
        </style:tab-stops>
      </style:paragraph-properties>
    </style:style>
    <style:style style:name="P2411" style:parent-style-name="Normal" style:family="paragraph">
      <style:paragraph-properties fo:text-align="justify">
        <style:tab-stops>
          <style:tab-stop style:type="right" style:leader-style="solid" style:leader-text="_" style:position="6.25in"/>
        </style:tab-stops>
      </style:paragraph-properties>
    </style:style>
    <style:style style:name="P2412" style:parent-style-name="Normal" style:family="paragraph">
      <style:paragraph-properties>
        <style:tab-stops>
          <style:tab-stop style:type="right" style:leader-style="solid" style:leader-text="_" style:position="6.25in"/>
        </style:tab-stops>
      </style:paragraph-properties>
    </style:style>
    <style:style style:name="P2413" style:parent-style-name="Normal" style:family="paragraph">
      <style:paragraph-properties fo:text-align="center">
        <style:tab-stops>
          <style:tab-stop style:type="right" style:leader-style="solid" style:leader-text="_" style:position="6.25in"/>
        </style:tab-stops>
      </style:paragraph-properties>
    </style:style>
    <style:style style:name="P2414" style:parent-style-name="Normal" style:family="paragraph">
      <style:paragraph-properties>
        <style:tab-stops>
          <style:tab-stop style:type="right" style:leader-style="solid" style:leader-text="_" style:position="6.25in"/>
        </style:tab-stops>
      </style:paragraph-properties>
    </style:style>
    <style:style style:name="P2415" style:parent-style-name="Normal" style:family="paragraph">
      <style:paragraph-properties fo:text-align="justify">
        <style:tab-stops>
          <style:tab-stop style:type="right" style:leader-style="solid" style:leader-text="_" style:position="6.25in"/>
        </style:tab-stops>
      </style:paragraph-properties>
    </style:style>
    <style:style style:name="P2416" style:parent-style-name="Normal" style:family="paragraph">
      <style:paragraph-properties fo:text-align="center" fo:margin-left="1.5in">
        <style:tab-stops>
          <style:tab-stop style:type="right" style:leader-style="solid" style:leader-text="_" style:position="4.75in"/>
        </style:tab-stops>
      </style:paragraph-properties>
    </style:style>
    <style:style style:name="P2417" style:parent-style-name="Normal" style:family="paragraph">
      <style:paragraph-properties>
        <style:tab-stops>
          <style:tab-stop style:type="right" style:leader-style="solid" style:leader-text="_" style:position="6.25in"/>
        </style:tab-stops>
      </style:paragraph-properties>
    </style:style>
    <style:style style:name="P2418" style:parent-style-name="Normal" style:family="paragraph">
      <style:paragraph-properties fo:text-align="justify">
        <style:tab-stops>
          <style:tab-stop style:type="right" style:leader-style="solid" style:leader-text="_" style:position="6.25in"/>
        </style:tab-stops>
      </style:paragraph-properties>
    </style:style>
    <style:style style:name="P2419" style:parent-style-name="Normal" style:family="paragraph">
      <style:paragraph-properties fo:text-align="center" fo:margin-left="1in">
        <style:tab-stops>
          <style:tab-stop style:type="right" style:leader-style="solid" style:leader-text="_" style:position="5.25in"/>
        </style:tab-stops>
      </style:paragraph-properties>
    </style:style>
    <style:style style:name="P2420" style:parent-style-name="Normal" style:family="paragraph">
      <style:paragraph-properties>
        <style:tab-stops>
          <style:tab-stop style:type="right" style:leader-style="solid" style:leader-text="_" style:position="6.25in"/>
        </style:tab-stops>
      </style:paragraph-properties>
    </style:style>
    <style:style style:name="P2421" style:parent-style-name="Normal" style:family="paragraph">
      <style:paragraph-properties fo:text-align="center">
        <style:tab-stops>
          <style:tab-stop style:type="right" style:leader-style="solid" style:leader-text="_" style:position="6.25in"/>
        </style:tab-stops>
      </style:paragraph-properties>
    </style:style>
    <style:style style:name="P2422" style:parent-style-name="Normal" style:family="paragraph">
      <style:paragraph-properties>
        <style:tab-stops>
          <style:tab-stop style:type="left" style:leader-style="solid" style:leader-text="_" style:position="1.3597in"/>
          <style:tab-stop style:type="left" style:leader-style="solid" style:leader-text="_" style:position="3.25in"/>
          <style:tab-stop style:type="right" style:leader-style="solid" style:leader-text="_" style:position="6.25in"/>
        </style:tab-stops>
      </style:paragraph-properties>
    </style:style>
    <style:style style:name="P2423" style:parent-style-name="Normal" style:family="paragraph">
      <style:paragraph-properties>
        <style:tab-stops>
          <style:tab-stop style:type="right" style:leader-style="solid" style:leader-text="_" style:position="6.25in"/>
        </style:tab-stops>
      </style:paragraph-properties>
    </style:style>
    <style:style style:name="P2424" style:parent-style-name="Normal" style:family="paragraph">
      <style:paragraph-properties fo:text-align="justify">
        <style:tab-stops>
          <style:tab-stop style:type="right" style:leader-style="solid" style:leader-text="_" style:position="6.25in"/>
        </style:tab-stops>
      </style:paragraph-properties>
    </style:style>
    <style:style style:name="P2425" style:parent-style-name="Normal" style:family="paragraph">
      <style:paragraph-properties>
        <style:tab-stops>
          <style:tab-stop style:type="right" style:leader-style="solid" style:leader-text="_" style:position="6.25in"/>
        </style:tab-stops>
      </style:paragraph-properties>
    </style:style>
    <style:style style:name="P2426" style:parent-style-name="Normal" style:family="paragraph">
      <style:paragraph-properties>
        <style:tab-stops>
          <style:tab-stop style:type="right" style:leader-style="solid" style:leader-text="_" style:position="6.25in"/>
        </style:tab-stops>
      </style:paragraph-properties>
    </style:style>
    <style:style style:name="P2427" style:parent-style-name="Normal" style:family="paragraph">
      <style:paragraph-properties fo:text-align="justify">
        <style:tab-stops>
          <style:tab-stop style:type="left" style:leader-style="solid" style:leader-text="_" style:position="4.3263in"/>
          <style:tab-stop style:type="right" style:leader-style="solid" style:leader-text="_" style:position="6.25in"/>
        </style:tab-stops>
      </style:paragraph-properties>
    </style:style>
    <style:style style:name="P2428" style:parent-style-name="Normal" style:family="paragraph">
      <style:paragraph-properties>
        <style:tab-stops>
          <style:tab-stop style:type="right" style:leader-style="solid" style:leader-text="_" style:position="6.25in"/>
        </style:tab-stops>
      </style:paragraph-properties>
    </style:style>
    <style:style style:name="P2429" style:parent-style-name="Normal" style:family="paragraph">
      <style:paragraph-properties>
        <style:tab-stops>
          <style:tab-stop style:type="right" style:leader-style="solid" style:leader-text="_" style:position="6.25in"/>
        </style:tab-stops>
      </style:paragraph-properties>
    </style:style>
    <style:style style:name="P2430" style:parent-style-name="Normal" style:family="paragraph">
      <style:paragraph-properties>
        <style:tab-stops>
          <style:tab-stop style:type="right" style:leader-style="solid" style:leader-text="_" style:position="6.25in"/>
        </style:tab-stops>
      </style:paragraph-properties>
    </style:style>
    <style:style style:name="P2431" style:parent-style-name="Normal" style:family="paragraph">
      <style:paragraph-properties>
        <style:tab-stops>
          <style:tab-stop style:type="right" style:leader-style="solid" style:leader-text="_" style:position="6.25in"/>
        </style:tab-stops>
      </style:paragraph-properties>
    </style:style>
    <style:style style:name="P2432" style:parent-style-name="Normal" style:family="paragraph">
      <style:paragraph-properties>
        <style:tab-stops>
          <style:tab-stop style:type="right" style:leader-style="solid" style:leader-text="_" style:position="6.25in"/>
        </style:tab-stops>
      </style:paragraph-properties>
    </style:style>
    <style:style style:name="P2433" style:parent-style-name="Normal" style:family="paragraph">
      <style:paragraph-properties fo:text-align="justify">
        <style:tab-stops>
          <style:tab-stop style:type="right" style:leader-style="solid" style:leader-text="_" style:position="6.25in"/>
        </style:tab-stops>
      </style:paragraph-properties>
    </style:style>
    <style:style style:name="P2434" style:parent-style-name="Normal" style:family="paragraph">
      <style:paragraph-properties>
        <style:tab-stops>
          <style:tab-stop style:type="right" style:leader-style="solid" style:leader-text="_" style:position="6.25in"/>
        </style:tab-stops>
      </style:paragraph-properties>
    </style:style>
    <style:style style:name="P2435" style:parent-style-name="Normal" style:family="paragraph">
      <style:paragraph-properties>
        <style:tab-stops>
          <style:tab-stop style:type="right" style:leader-style="solid" style:leader-text="_" style:position="6.25in"/>
        </style:tab-stops>
      </style:paragraph-properties>
    </style:style>
    <style:style style:name="P2436" style:parent-style-name="Normal" style:family="paragraph">
      <style:paragraph-properties>
        <style:tab-stops>
          <style:tab-stop style:type="right" style:leader-style="solid" style:leader-text="_" style:position="6.25in"/>
        </style:tab-stops>
      </style:paragraph-properties>
    </style:style>
    <style:style style:name="P2437" style:parent-style-name="Normal" style:family="paragraph">
      <style:paragraph-properties>
        <style:tab-stops>
          <style:tab-stop style:type="right" style:leader-style="solid" style:leader-text="_" style:position="6.25in"/>
        </style:tab-stops>
      </style:paragraph-properties>
    </style:style>
    <style:style style:name="P2438" style:parent-style-name="Normal" style:family="paragraph">
      <style:paragraph-properties fo:text-align="justify">
        <style:tab-stops>
          <style:tab-stop style:type="right" style:leader-style="solid" style:leader-text="_" style:position="6.25in"/>
        </style:tab-stops>
      </style:paragraph-properties>
    </style:style>
    <style:style style:name="P2439" style:parent-style-name="Normal" style:family="paragraph">
      <style:paragraph-properties>
        <style:tab-stops>
          <style:tab-stop style:type="right" style:leader-style="solid" style:leader-text="_" style:position="6.25in"/>
        </style:tab-stops>
      </style:paragraph-properties>
    </style:style>
    <style:style style:name="P2440" style:parent-style-name="Normal" style:family="paragraph">
      <style:paragraph-properties fo:text-align="center" fo:text-indent="0.0416in">
        <style:tab-stops>
          <style:tab-stop style:type="right" style:leader-style="solid" style:leader-text="_" style:position="6.25in"/>
        </style:tab-stops>
      </style:paragraph-properties>
    </style:style>
    <style:style style:name="P2441" style:parent-style-name="Normal" style:family="paragraph">
      <style:paragraph-properties>
        <style:tab-stops>
          <style:tab-stop style:type="right" style:leader-style="solid" style:leader-text="_" style:position="6.25in"/>
        </style:tab-stops>
      </style:paragraph-properties>
    </style:style>
    <style:style style:name="P2442" style:parent-style-name="Normal" style:family="paragraph">
      <style:paragraph-properties>
        <style:tab-stops>
          <style:tab-stop style:type="right" style:leader-style="solid" style:leader-text="_" style:position="6.25in"/>
        </style:tab-stops>
      </style:paragraph-properties>
    </style:style>
    <style:style style:name="P2443" style:parent-style-name="Normal" style:family="paragraph">
      <style:paragraph-properties>
        <style:tab-stops>
          <style:tab-stop style:type="right" style:leader-style="solid" style:leader-text="_" style:position="6.25in"/>
        </style:tab-stops>
      </style:paragraph-properties>
    </style:style>
    <style:style style:name="P2444" style:parent-style-name="Normal" style:family="paragraph">
      <style:paragraph-properties fo:text-align="justify">
        <style:tab-stops>
          <style:tab-stop style:type="right" style:leader-style="solid" style:leader-text="_" style:position="6.25in"/>
        </style:tab-stops>
      </style:paragraph-properties>
    </style:style>
    <style:style style:name="P2445" style:parent-style-name="Normal" style:family="paragraph">
      <style:paragraph-properties>
        <style:tab-stops>
          <style:tab-stop style:type="right" style:leader-style="solid" style:leader-text="_" style:position="6.25in"/>
        </style:tab-stops>
      </style:paragraph-properties>
    </style:style>
    <style:style style:name="P2446" style:parent-style-name="Normal" style:family="paragraph">
      <style:paragraph-properties fo:text-align="center">
        <style:tab-stops>
          <style:tab-stop style:type="left" style:leader-style="solid" style:leader-text="_" style:position="4.35in"/>
          <style:tab-stop style:type="right" style:leader-style="solid" style:leader-text="_" style:position="6.25in"/>
        </style:tab-stops>
      </style:paragraph-properties>
    </style:style>
    <style:style style:name="P2447" style:parent-style-name="Normal" style:family="paragraph">
      <style:paragraph-properties>
        <style:tab-stops>
          <style:tab-stop style:type="right" style:leader-style="solid" style:leader-text="_" style:position="6.25in"/>
        </style:tab-stops>
      </style:paragraph-properties>
    </style:style>
    <style:style style:name="P2448" style:parent-style-name="Normal" style:family="paragraph">
      <style:paragraph-properties>
        <style:tab-stops>
          <style:tab-stop style:type="right" style:leader-style="solid" style:leader-text="_" style:position="6.25in"/>
        </style:tab-stops>
      </style:paragraph-properties>
    </style:style>
    <style:style style:name="P2449" style:parent-style-name="Normal" style:family="paragraph">
      <style:paragraph-properties>
        <style:tab-stops>
          <style:tab-stop style:type="right" style:leader-style="solid" style:leader-text="_" style:position="6.25in"/>
        </style:tab-stops>
      </style:paragraph-properties>
    </style:style>
    <style:style style:name="P2450" style:parent-style-name="Normal" style:family="paragraph">
      <style:paragraph-properties>
        <style:tab-stops>
          <style:tab-stop style:type="right" style:leader-style="solid" style:leader-text="_" style:position="6.25in"/>
        </style:tab-stops>
      </style:paragraph-properties>
    </style:style>
    <style:style style:name="P2451" style:parent-style-name="Normal" style:family="paragraph">
      <style:paragraph-properties>
        <style:tab-stops>
          <style:tab-stop style:type="right" style:leader-style="solid" style:leader-text="_" style:position="6.25in"/>
        </style:tab-stops>
      </style:paragraph-properties>
    </style:style>
    <style:style style:name="P2452" style:parent-style-name="Normal" style:family="paragraph">
      <style:paragraph-properties>
        <style:tab-stops>
          <style:tab-stop style:type="left" style:leader-style="solid" style:leader-text="_" style:position="4.2069in"/>
          <style:tab-stop style:type="right" style:leader-style="solid" style:leader-text="_" style:position="6.25in"/>
        </style:tab-stops>
      </style:paragraph-properties>
    </style:style>
    <style:style style:name="P2453" style:parent-style-name="Normal" style:family="paragraph">
      <style:paragraph-properties>
        <style:tab-stops>
          <style:tab-stop style:type="right" style:leader-style="solid" style:leader-text="_" style:position="6.25in"/>
        </style:tab-stops>
      </style:paragraph-properties>
    </style:style>
    <style:style style:name="P2454" style:parent-style-name="Normal" style:family="paragraph">
      <style:paragraph-properties>
        <style:tab-stops>
          <style:tab-stop style:type="right" style:leader-style="solid" style:leader-text="_" style:position="6.25in"/>
        </style:tab-stops>
      </style:paragraph-properties>
    </style:style>
    <style:style style:name="P2455" style:parent-style-name="Normal" style:family="paragraph">
      <style:paragraph-properties>
        <style:tab-stops>
          <style:tab-stop style:type="right" style:leader-style="solid" style:leader-text="_" style:position="6.25in"/>
        </style:tab-stops>
      </style:paragraph-properties>
    </style:style>
    <style:style style:name="P2456" style:parent-style-name="Normal" style:family="paragraph">
      <style:paragraph-properties>
        <style:tab-stops>
          <style:tab-stop style:type="right" style:leader-style="solid" style:leader-text="_" style:position="6.25in"/>
        </style:tab-stops>
      </style:paragraph-properties>
    </style:style>
    <style:style style:name="P2457" style:parent-style-name="Normal" style:family="paragraph">
      <style:paragraph-properties fo:text-align="justify">
        <style:tab-stops>
          <style:tab-stop style:type="right" style:leader-style="solid" style:leader-text="_" style:position="6.25in"/>
        </style:tab-stops>
      </style:paragraph-properties>
    </style:style>
    <style:style style:name="P2458" style:parent-style-name="Normal" style:family="paragraph">
      <style:paragraph-properties>
        <style:tab-stops>
          <style:tab-stop style:type="right" style:leader-style="solid" style:leader-text="_" style:position="6.25in"/>
        </style:tab-stops>
      </style:paragraph-properties>
    </style:style>
    <style:style style:name="P2459" style:parent-style-name="Normal" style:family="paragraph">
      <style:paragraph-properties>
        <style:tab-stops>
          <style:tab-stop style:type="right" style:leader-style="solid" style:leader-text="_" style:position="6.25in"/>
        </style:tab-stops>
      </style:paragraph-properties>
    </style:style>
    <style:style style:name="P2460" style:parent-style-name="Normal" style:family="paragraph">
      <style:paragraph-properties>
        <style:tab-stops>
          <style:tab-stop style:type="right" style:leader-style="solid" style:leader-text="_" style:position="6.25in"/>
        </style:tab-stops>
      </style:paragraph-properties>
    </style:style>
    <style:style style:name="P2461" style:parent-style-name="Normal" style:family="paragraph">
      <style:paragraph-properties>
        <style:tab-stops>
          <style:tab-stop style:type="right" style:leader-style="solid" style:leader-text="_" style:position="6.25in"/>
        </style:tab-stops>
      </style:paragraph-properties>
    </style:style>
    <style:style style:name="P2462" style:parent-style-name="Normal" style:family="paragraph">
      <style:paragraph-properties fo:margin-left="1.0833in">
        <style:tab-stops/>
      </style:paragraph-properties>
    </style:style>
    <style:style style:name="P2463" style:parent-style-name="Normal" style:family="paragraph">
      <style:paragraph-properties fo:margin-left="0.8333in">
        <style:tab-stops/>
      </style:paragraph-properties>
    </style:style>
    <style:style style:name="P2464" style:parent-style-name="Normal" style:family="paragraph">
      <style:paragraph-properties fo:margin-left="1.25in">
        <style:tab-stops/>
      </style:paragraph-properties>
    </style:style>
    <style:style style:name="P2465" style:parent-style-name="Normal" style:family="paragraph">
      <style:paragraph-properties fo:text-align="center"/>
    </style:style>
    <style:style style:name="P2466" style:parent-style-name="Normal" style:family="paragraph">
      <style:paragraph-properties fo:break-before="page" fo:margin-left="3.5in" fo:text-indent="0.043in">
        <style:tab-stops/>
      </style:paragraph-properties>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align="center">
        <style:tab-stops>
          <style:tab-stop style:type="right" style:leader-style="solid" style:leader-text="_" style:position="6.25in"/>
        </style:tab-stops>
      </style:paragraph-properties>
    </style:style>
    <style:style style:name="P2470" style:parent-style-name="Normal" style:family="paragraph">
      <style:paragraph-properties fo:text-align="center"/>
    </style:style>
    <style:style style:name="P2471" style:parent-style-name="Normal" style:family="paragraph">
      <style:paragraph-properties fo:text-align="center"/>
      <style:text-properties fo:font-weight="bold" style:font-weight-asian="bold" style:font-weight-complex="bold"/>
    </style:style>
    <style:style style:name="P2472" style:parent-style-name="Normal" style:family="paragraph">
      <style:paragraph-properties fo:text-align="center"/>
    </style:style>
    <style:style style:name="P2473"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2474" style:parent-style-name="Normal" style:family="paragraph">
      <style:paragraph-properties fo:margin-left="1.8333in">
        <style:tab-stops/>
      </style:paragraph-properties>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P2477" style:parent-style-name="Normal" style:family="paragraph">
      <style:paragraph-properties fo:text-align="justify">
        <style:tab-stops>
          <style:tab-stop style:type="right" style:leader-style="solid" style:leader-text="_" style:position="6.25in"/>
        </style:tab-stops>
      </style:paragraph-properties>
    </style:style>
    <style:style style:name="P2478" style:parent-style-name="Normal" style:family="paragraph">
      <style:paragraph-properties fo:text-align="justify">
        <style:tab-stops>
          <style:tab-stop style:type="right" style:leader-style="solid" style:leader-text="_" style:position="6.25in"/>
        </style:tab-stops>
      </style:paragraph-properties>
    </style:style>
    <style:style style:name="P2479"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style>
    <style:style style:name="P2480" style:parent-style-name="Normal" style:family="paragraph">
      <style:paragraph-properties>
        <style:tab-stops>
          <style:tab-stop style:type="right" style:leader-style="solid" style:leader-text="_" style:position="6.25in"/>
        </style:tab-stops>
      </style:paragraph-properties>
    </style:style>
    <style:style style:name="P2481" style:parent-style-name="Normal" style:family="paragraph">
      <style:paragraph-properties>
        <style:tab-stops>
          <style:tab-stop style:type="right" style:leader-style="solid" style:leader-text="_" style:position="6.25in"/>
        </style:tab-stops>
      </style:paragraph-properties>
    </style:style>
    <style:style style:name="P2482" style:parent-style-name="Normal" style:family="paragraph">
      <style:paragraph-properties>
        <style:tab-stops>
          <style:tab-stop style:type="right" style:leader-style="solid" style:leader-text="_" style:position="6.25in"/>
        </style:tab-stops>
      </style:paragraph-properties>
    </style:style>
    <style:style style:name="P2483" style:parent-style-name="Normal" style:family="paragraph">
      <style:paragraph-properties fo:text-align="center">
        <style:tab-stops>
          <style:tab-stop style:type="right" style:leader-style="solid" style:leader-text="_" style:position="6.25in"/>
        </style:tab-stops>
      </style:paragraph-properties>
    </style:style>
    <style:style style:name="P2484" style:parent-style-name="Normal" style:family="paragraph">
      <style:paragraph-properties>
        <style:tab-stops>
          <style:tab-stop style:type="right" style:leader-style="solid" style:leader-text="_" style:position="6.25in"/>
        </style:tab-stops>
      </style:paragraph-properties>
    </style:style>
    <style:style style:name="P2485" style:parent-style-name="Normal" style:family="paragraph">
      <style:paragraph-properties fo:margin-left="1.5833in">
        <style:tab-stops>
          <style:tab-stop style:type="right" style:leader-style="solid" style:leader-text="_" style:position="4.6666in"/>
        </style:tab-stops>
      </style:paragraph-properties>
    </style:style>
    <style:style style:name="P2486" style:parent-style-name="Normal" style:family="paragraph">
      <style:paragraph-properties>
        <style:tab-stops>
          <style:tab-stop style:type="right" style:leader-style="solid" style:leader-text="_" style:position="6.25in"/>
        </style:tab-stops>
      </style:paragraph-properties>
    </style:style>
    <style:style style:name="P2487" style:parent-style-name="Normal" style:family="paragraph">
      <style:paragraph-properties fo:text-align="center">
        <style:tab-stops>
          <style:tab-stop style:type="right" style:leader-style="solid" style:leader-text="_" style:position="6.25in"/>
        </style:tab-stops>
      </style:paragraph-properties>
    </style:style>
    <style:style style:name="P2488" style:parent-style-name="Normal" style:family="paragraph">
      <style:paragraph-properties>
        <style:tab-stops>
          <style:tab-stop style:type="right" style:leader-style="solid" style:leader-text="_" style:position="6.25in"/>
        </style:tab-stops>
      </style:paragraph-properties>
    </style:style>
    <style:style style:name="P2489" style:parent-style-name="Normal" style:family="paragraph">
      <style:paragraph-properties fo:text-align="justify">
        <style:tab-stops>
          <style:tab-stop style:type="right" style:leader-style="solid" style:leader-text="_" style:position="6.25in"/>
        </style:tab-stops>
      </style:paragraph-properties>
    </style:style>
    <style:style style:name="P2490" style:parent-style-name="Normal" style:family="paragraph">
      <style:paragraph-properties fo:keep-with-next="always">
        <style:tab-stops>
          <style:tab-stop style:type="right" style:leader-style="solid" style:leader-text="_" style:position="6.25in"/>
        </style:tab-stops>
      </style:paragraph-properties>
    </style:style>
    <style:style style:name="P2491"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2492" style:parent-style-name="Normal" style:family="paragraph">
      <style:paragraph-properties>
        <style:tab-stops>
          <style:tab-stop style:type="right" style:leader-style="solid" style:leader-text="_" style:position="6.25in"/>
        </style:tab-stops>
      </style:paragraph-properties>
    </style:style>
    <style:style style:name="P2493" style:parent-style-name="Normal" style:family="paragraph">
      <style:paragraph-properties fo:text-align="center">
        <style:tab-stops>
          <style:tab-stop style:type="right" style:leader-style="solid" style:leader-text="_" style:position="6.25in"/>
        </style:tab-stops>
      </style:paragraph-properties>
    </style:style>
    <style:style style:name="P2494" style:parent-style-name="Normal" style:family="paragraph">
      <style:paragraph-properties>
        <style:tab-stops>
          <style:tab-stop style:type="right" style:leader-style="solid" style:leader-text="_" style:position="6.25in"/>
        </style:tab-stops>
      </style:paragraph-properties>
    </style:style>
    <style:style style:name="P2495" style:parent-style-name="Normal" style:family="paragraph">
      <style:paragraph-properties>
        <style:tab-stops>
          <style:tab-stop style:type="right" style:leader-style="solid" style:leader-text="_" style:position="6.25in"/>
        </style:tab-stops>
      </style:paragraph-properties>
    </style:style>
    <style:style style:name="P2496" style:parent-style-name="Normal" style:family="paragraph">
      <style:paragraph-properties>
        <style:tab-stops>
          <style:tab-stop style:type="right" style:leader-style="solid" style:leader-text="_" style:position="6.25in"/>
        </style:tab-stops>
      </style:paragraph-properties>
    </style:style>
    <style:style style:name="P2497" style:parent-style-name="Normal" style:family="paragraph">
      <style:paragraph-properties fo:text-align="justify">
        <style:tab-stops>
          <style:tab-stop style:type="right" style:leader-style="solid" style:leader-text="_" style:position="6.25in"/>
        </style:tab-stops>
      </style:paragraph-properties>
    </style:style>
    <style:style style:name="P2498" style:parent-style-name="Normal" style:family="paragraph">
      <style:paragraph-properties>
        <style:tab-stops>
          <style:tab-stop style:type="right" style:leader-style="solid" style:leader-text="_" style:position="6.25in"/>
        </style:tab-stops>
      </style:paragraph-properties>
    </style:style>
    <style:style style:name="P2499" style:parent-style-name="Normal" style:family="paragraph">
      <style:paragraph-properties fo:text-align="center">
        <style:tab-stops>
          <style:tab-stop style:type="right" style:leader-style="solid" style:leader-text="_" style:position="6.25in"/>
        </style:tab-stops>
      </style:paragraph-properties>
    </style:style>
    <style:style style:name="P2500" style:parent-style-name="Normal" style:family="paragraph">
      <style:paragraph-properties>
        <style:tab-stops>
          <style:tab-stop style:type="right" style:leader-style="solid" style:leader-text="_" style:position="6.25in"/>
        </style:tab-stops>
      </style:paragraph-properties>
    </style:style>
    <style:style style:name="P2501" style:parent-style-name="Normal" style:family="paragraph">
      <style:paragraph-properties>
        <style:tab-stops>
          <style:tab-stop style:type="right" style:leader-style="solid" style:leader-text="_" style:position="6.25in"/>
        </style:tab-stops>
      </style:paragraph-properties>
    </style:style>
    <style:style style:name="P2502" style:parent-style-name="Normal" style:family="paragraph">
      <style:paragraph-properties>
        <style:tab-stops>
          <style:tab-stop style:type="right" style:leader-style="solid" style:leader-text="_" style:position="6.25in"/>
        </style:tab-stops>
      </style:paragraph-properties>
    </style:style>
    <style:style style:name="P2503" style:parent-style-name="Normal" style:family="paragraph">
      <style:paragraph-properties>
        <style:tab-stops>
          <style:tab-stop style:type="right" style:leader-style="solid" style:leader-text="_" style:position="6.25in"/>
        </style:tab-stops>
      </style:paragraph-properties>
    </style:style>
    <style:style style:name="P2504"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2505"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2506" style:parent-style-name="Normal" style:family="paragraph">
      <style:paragraph-properties>
        <style:tab-stops>
          <style:tab-stop style:type="right" style:leader-style="solid" style:leader-text="_" style:position="6.25in"/>
        </style:tab-stops>
      </style:paragraph-properties>
    </style:style>
    <style:style style:name="P2507" style:parent-style-name="Normal" style:family="paragraph">
      <style:paragraph-properties fo:text-align="justify">
        <style:tab-stops>
          <style:tab-stop style:type="left" style:leader-style="solid" style:leader-text="_" style:position="4.3166in"/>
          <style:tab-stop style:type="right" style:leader-style="solid" style:leader-text="_" style:position="6.25in"/>
        </style:tab-stops>
      </style:paragraph-properties>
    </style:style>
    <style:style style:name="P2508" style:parent-style-name="Normal" style:family="paragraph">
      <style:paragraph-properties>
        <style:tab-stops>
          <style:tab-stop style:type="right" style:leader-style="solid" style:leader-text="_" style:position="6.25in"/>
        </style:tab-stops>
      </style:paragraph-properties>
    </style:style>
    <style:style style:name="P2509" style:parent-style-name="Normal" style:family="paragraph">
      <style:paragraph-properties>
        <style:tab-stops>
          <style:tab-stop style:type="right" style:leader-style="solid" style:leader-text="_" style:position="6.25in"/>
        </style:tab-stops>
      </style:paragraph-properties>
    </style:style>
    <style:style style:name="P2510" style:parent-style-name="Normal" style:family="paragraph">
      <style:paragraph-properties>
        <style:tab-stops>
          <style:tab-stop style:type="right" style:leader-style="solid" style:leader-text="_" style:position="6.25in"/>
        </style:tab-stops>
      </style:paragraph-properties>
    </style:style>
    <style:style style:name="P2511" style:parent-style-name="Normal" style:family="paragraph">
      <style:paragraph-properties>
        <style:tab-stops>
          <style:tab-stop style:type="right" style:leader-style="solid" style:leader-text="_" style:position="6.25in"/>
        </style:tab-stops>
      </style:paragraph-properties>
    </style:style>
    <style:style style:name="P2512" style:parent-style-name="Normal" style:family="paragraph">
      <style:paragraph-properties fo:text-align="justify">
        <style:tab-stops>
          <style:tab-stop style:type="right" style:leader-style="solid" style:leader-text="_" style:position="6.25in"/>
        </style:tab-stops>
      </style:paragraph-properties>
    </style:style>
    <style:style style:name="P2513" style:parent-style-name="Normal" style:family="paragraph">
      <style:paragraph-properties>
        <style:tab-stops>
          <style:tab-stop style:type="right" style:leader-style="solid" style:leader-text="_" style:position="6.25in"/>
        </style:tab-stops>
      </style:paragraph-properties>
    </style:style>
    <style:style style:name="P2514" style:parent-style-name="Normal" style:family="paragraph">
      <style:paragraph-properties>
        <style:tab-stops>
          <style:tab-stop style:type="right" style:leader-style="solid" style:leader-text="_" style:position="6.25in"/>
        </style:tab-stops>
      </style:paragraph-properties>
    </style:style>
    <style:style style:name="P2515" style:parent-style-name="Normal" style:family="paragraph">
      <style:paragraph-properties>
        <style:tab-stops>
          <style:tab-stop style:type="right" style:leader-style="solid" style:leader-text="_" style:position="6.25in"/>
        </style:tab-stops>
      </style:paragraph-properties>
    </style:style>
    <style:style style:name="P2516" style:parent-style-name="Normal" style:family="paragraph">
      <style:paragraph-properties>
        <style:tab-stops>
          <style:tab-stop style:type="right" style:leader-style="solid" style:leader-text="_" style:position="6.25in"/>
        </style:tab-stops>
      </style:paragraph-properties>
    </style:style>
    <style:style style:name="P2517" style:parent-style-name="Normal" style:family="paragraph">
      <style:paragraph-properties fo:text-align="justify">
        <style:tab-stops>
          <style:tab-stop style:type="right" style:leader-style="solid" style:leader-text="_" style:position="6.25in"/>
        </style:tab-stops>
      </style:paragraph-properties>
    </style:style>
    <style:style style:name="P2518" style:parent-style-name="Normal" style:family="paragraph">
      <style:paragraph-properties>
        <style:tab-stops>
          <style:tab-stop style:type="right" style:leader-style="solid" style:leader-text="_" style:position="6.25in"/>
        </style:tab-stops>
      </style:paragraph-properties>
    </style:style>
    <style:style style:name="P2519" style:parent-style-name="Normal" style:family="paragraph">
      <style:paragraph-properties>
        <style:tab-stops>
          <style:tab-stop style:type="right" style:leader-style="solid" style:leader-text="_" style:position="6.25in"/>
        </style:tab-stops>
      </style:paragraph-properties>
    </style:style>
    <style:style style:name="P2520" style:parent-style-name="Normal" style:family="paragraph">
      <style:paragraph-properties>
        <style:tab-stops>
          <style:tab-stop style:type="right" style:leader-style="solid" style:leader-text="_" style:position="6.25in"/>
        </style:tab-stops>
      </style:paragraph-properties>
    </style:style>
    <style:style style:name="P2521" style:parent-style-name="Normal" style:family="paragraph">
      <style:paragraph-properties>
        <style:tab-stops>
          <style:tab-stop style:type="right" style:leader-style="solid" style:leader-text="_" style:position="6.25in"/>
        </style:tab-stops>
      </style:paragraph-properties>
    </style:style>
    <style:style style:name="P2522" style:parent-style-name="Normal" style:family="paragraph">
      <style:paragraph-properties fo:text-align="justify">
        <style:tab-stops>
          <style:tab-stop style:type="right" style:leader-style="solid" style:leader-text="_" style:position="6.25in"/>
        </style:tab-stops>
      </style:paragraph-properties>
    </style:style>
    <style:style style:name="P2523" style:parent-style-name="Normal" style:family="paragraph">
      <style:paragraph-properties>
        <style:tab-stops>
          <style:tab-stop style:type="right" style:leader-style="solid" style:leader-text="_" style:position="6.25in"/>
        </style:tab-stops>
      </style:paragraph-properties>
    </style:style>
    <style:style style:name="P2524" style:parent-style-name="Normal" style:family="paragraph">
      <style:paragraph-properties fo:text-align="center">
        <style:tab-stops>
          <style:tab-stop style:type="right" style:leader-style="solid" style:leader-text="_" style:position="6.25in"/>
        </style:tab-stops>
      </style:paragraph-properties>
    </style:style>
    <style:style style:name="P2525" style:parent-style-name="Normal" style:family="paragraph">
      <style:paragraph-properties>
        <style:tab-stops>
          <style:tab-stop style:type="right" style:leader-style="solid" style:leader-text="_" style:position="6.25in"/>
        </style:tab-stops>
      </style:paragraph-properties>
    </style:style>
    <style:style style:name="P2526" style:parent-style-name="Normal" style:family="paragraph">
      <style:paragraph-properties>
        <style:tab-stops>
          <style:tab-stop style:type="right" style:leader-style="solid" style:leader-text="_" style:position="6.25in"/>
        </style:tab-stops>
      </style:paragraph-properties>
    </style:style>
    <style:style style:name="P2527" style:parent-style-name="Normal" style:family="paragraph">
      <style:paragraph-properties fo:text-align="justify">
        <style:tab-stops>
          <style:tab-stop style:type="right" style:leader-style="solid" style:leader-text="_" style:position="6.25in"/>
        </style:tab-stops>
      </style:paragraph-properties>
    </style:style>
    <style:style style:name="P2528" style:parent-style-name="Normal" style:family="paragraph">
      <style:paragraph-properties fo:text-align="justify">
        <style:tab-stops>
          <style:tab-stop style:type="right" style:leader-style="solid" style:leader-text="_" style:position="6.25in"/>
        </style:tab-stops>
      </style:paragraph-properties>
    </style:style>
    <style:style style:name="P2529" style:parent-style-name="Normal" style:family="paragraph">
      <style:paragraph-properties>
        <style:tab-stops>
          <style:tab-stop style:type="right" style:leader-style="solid" style:leader-text="_" style:position="6.25in"/>
        </style:tab-stops>
      </style:paragraph-properties>
    </style:style>
    <style:style style:name="P2530"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style>
    <style:style style:name="P2531" style:parent-style-name="Normal" style:family="paragraph">
      <style:paragraph-properties>
        <style:tab-stops>
          <style:tab-stop style:type="right" style:leader-style="solid" style:leader-text="_" style:position="6.25in"/>
        </style:tab-stops>
      </style:paragraph-properties>
    </style:style>
    <style:style style:name="P2532" style:parent-style-name="Normal" style:family="paragraph">
      <style:paragraph-properties>
        <style:tab-stops>
          <style:tab-stop style:type="right" style:leader-style="solid" style:leader-text="_" style:position="6.25in"/>
        </style:tab-stops>
      </style:paragraph-properties>
    </style:style>
    <style:style style:name="P2533" style:parent-style-name="Normal" style:family="paragraph">
      <style:paragraph-properties>
        <style:tab-stops>
          <style:tab-stop style:type="right" style:leader-style="solid" style:leader-text="_" style:position="6.25in"/>
        </style:tab-stops>
      </style:paragraph-properties>
    </style:style>
    <style:style style:name="P2534" style:parent-style-name="Normal" style:family="paragraph">
      <style:paragraph-properties>
        <style:tab-stops>
          <style:tab-stop style:type="right" style:leader-style="solid" style:leader-text="_" style:position="6.25in"/>
        </style:tab-stops>
      </style:paragraph-properties>
    </style:style>
    <style:style style:name="P2535" style:parent-style-name="Normal" style:family="paragraph">
      <style:paragraph-properties>
        <style:tab-stops>
          <style:tab-stop style:type="right" style:leader-style="solid" style:leader-text="_" style:position="6.25in"/>
        </style:tab-stops>
      </style:paragraph-properties>
    </style:style>
    <style:style style:name="P2536" style:parent-style-name="Normal" style:family="paragraph">
      <style:paragraph-properties fo:text-align="justify">
        <style:tab-stops>
          <style:tab-stop style:type="right" style:leader-style="solid" style:leader-text="_" style:position="6.25in"/>
        </style:tab-stops>
      </style:paragraph-properties>
    </style:style>
    <style:style style:name="P2537" style:parent-style-name="Normal" style:family="paragraph">
      <style:paragraph-properties fo:text-align="justify">
        <style:tab-stops>
          <style:tab-stop style:type="right" style:leader-style="solid" style:leader-text="_" style:position="6.25in"/>
        </style:tab-stops>
      </style:paragraph-properties>
    </style:style>
    <style:style style:name="P2538" style:parent-style-name="Normal" style:family="paragraph">
      <style:paragraph-properties>
        <style:tab-stops>
          <style:tab-stop style:type="right" style:leader-style="solid" style:leader-text="_" style:position="6.25in"/>
        </style:tab-stops>
      </style:paragraph-properties>
    </style:style>
    <style:style style:name="P2539" style:parent-style-name="Normal" style:family="paragraph">
      <style:paragraph-properties>
        <style:tab-stops>
          <style:tab-stop style:type="right" style:leader-style="solid" style:leader-text="_" style:position="6.25in"/>
        </style:tab-stops>
      </style:paragraph-properties>
    </style:style>
    <style:style style:name="P2540" style:parent-style-name="Normal" style:family="paragraph">
      <style:paragraph-properties>
        <style:tab-stops>
          <style:tab-stop style:type="right" style:leader-style="solid" style:leader-text="_" style:position="6.25in"/>
        </style:tab-stops>
      </style:paragraph-properties>
    </style:style>
    <style:style style:name="P2541" style:parent-style-name="Normal" style:family="paragraph">
      <style:paragraph-properties>
        <style:tab-stops>
          <style:tab-stop style:type="right" style:leader-style="solid" style:leader-text="_" style:position="6.25in"/>
        </style:tab-stops>
      </style:paragraph-properties>
    </style:style>
    <style:style style:name="P2542" style:parent-style-name="Normal" style:family="paragraph">
      <style:paragraph-properties>
        <style:tab-stops>
          <style:tab-stop style:type="right" style:leader-style="solid" style:leader-text="_" style:position="6.25in"/>
        </style:tab-stops>
      </style:paragraph-properties>
    </style:style>
    <style:style style:name="P2543" style:parent-style-name="Normal" style:family="paragraph">
      <style:paragraph-properties>
        <style:tab-stops>
          <style:tab-stop style:type="right" style:leader-style="solid" style:leader-text="_" style:position="6.25in"/>
        </style:tab-stops>
      </style:paragraph-properties>
    </style:style>
    <style:style style:name="P25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545" style:parent-style-name="Normal" style:family="paragraph">
      <style:paragraph-properties>
        <style:tab-stops>
          <style:tab-stop style:type="right" style:leader-style="solid" style:leader-text="_" style:position="6.25in"/>
        </style:tab-stops>
      </style:paragraph-properties>
    </style:style>
    <style:style style:name="P2546" style:parent-style-name="Normal" style:family="paragraph">
      <style:paragraph-properties>
        <style:tab-stops>
          <style:tab-stop style:type="right" style:leader-style="solid" style:leader-text="_" style:position="6.25in"/>
        </style:tab-stops>
      </style:paragraph-properties>
    </style:style>
    <style:style style:name="P2547" style:parent-style-name="Normal" style:family="paragraph">
      <style:paragraph-properties>
        <style:tab-stops>
          <style:tab-stop style:type="right" style:leader-style="solid" style:leader-text="_" style:position="6.25in"/>
        </style:tab-stops>
      </style:paragraph-properties>
    </style:style>
    <style:style style:name="P2548" style:parent-style-name="Normal" style:family="paragraph">
      <style:paragraph-properties fo:margin-left="1.0833in">
        <style:tab-stops/>
      </style:paragraph-properties>
    </style:style>
    <style:style style:name="P2549" style:parent-style-name="Normal" style:family="paragraph">
      <style:paragraph-properties fo:margin-left="0.8333in">
        <style:tab-stops/>
      </style:paragraph-properties>
    </style:style>
    <style:style style:name="P2550" style:parent-style-name="Normal" style:family="paragraph">
      <style:paragraph-properties fo:margin-left="1.25in">
        <style:tab-stops/>
      </style:paragraph-properties>
    </style:style>
    <style:style style:name="P2551" style:parent-style-name="Normal" style:family="paragraph">
      <style:paragraph-properties fo:text-align="center"/>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widows="0" fo:orphans="0"/>
    </style:style>
  </office:automatic-styles>
  <office:body>
    <office:text text:use-soft-page-breaks="true">
      <text:p text:style-name="P1"><text:span text:style-name="T2">Suvestinė redakcija nuo 2009-01-18 iki 2009-06-11</text:span></text:p>
      <text:p text:style-name="P3"/>
      <text:p text:style-name="P4"><text:span text:style-name="T5">Įsakymas paskelbtas: Žin. 2008, Nr.<text:s/></text:span><text:a xlink:href="https://www.e-tar.lt/portal/legalAct.html?documentId=TAR.7DC912CD35F3" office:target-frame-name="_top" xlink:show="replace"><text:span text:style-name="T6">117-4471</text:span></text:a><text:span text:style-name="T7">, i. k. 10811VTISAK0001-169</text:span></text:p>
      <text:p text:style-name="P8"/>
      <text:p text:style-name="P9"><text:span text:style-name="T10"/><text:span text:style-name="T11">VALSTYBINĖS VARTOTOJŲ TEISIŲ APSAUGOS TARNYBOS DIREKTORIAUS</text:span></text:p>
      <text:p text:style-name="P12">ĮSAKYMAS</text:p>
      <text:p text:style-name="P13"/>
      <text:p text:style-name="P14">DĖL VALSTYBINĖS VARTOTOJŲ TEISIŲ APSAUGOS TARNYBOS DARBO REGLAMENTO PATVIRTINIMO</text:p>
      <text:p text:style-name="P15"/>
      <text:p text:style-name="P16">2008 m. rugsėjo 30 d. Nr. 1-169</text:p>
      <text:p text:style-name="P17">Vilnius</text:p>
      <text:p text:style-name="P18"/>
      <text:p text:style-name="P19"><text:span text:style-name="T20">Vadovaudamasis Vartotojų tei</text:span><text:span text:style-name="T21">sių apsaugos įstatymo (Žin., 1994, Nr.<text:s/></text:span><text:a xlink:href="https://www.e-tar.lt/portal/lt/legalAct/TAR.D790096B17EE" office:target-frame-name="_blank" xlink:show="new"><text:span text:style-name="T22">94-1833</text:span></text:a><text:span text:style-name="T23">; 2007, Nr.<text:s/></text:span><text:a xlink:href="https://www.e-tar.lt/portal/lt/legalAct/TAR.0B0FDEFFCD5C" office:target-frame-name="_blank" xlink:show="new"><text:span text:style-name="T24">12-488</text:span></text:a><text:span text:style-name="T25"><text:s/>) 11 straipsnio 5 dalimi, Lietuvos Respublikos Vyriausybės 2007 m. balandžio 11 d. nutarimu Nr. 359 (Žin., 2007, Nr.<text:s/></text:span><text:a xlink:href="https://www.e-tar.lt/portal/lt/legalAct/TAR.7DC27EC0AAD5" office:target-frame-name="_blank" xlink:show="new"><text:span text:style-name="T26">44-1680</text:span></text:a><text:span text:style-name="T27">) patvirtintų Valstybinės vartotojų teisių aps</text:span><text:span text:style-name="T28">augos tarnybos nuostatų 12 punktu,<text:s/></text:span><text:span text:style-name="T29">tvirtinu</text:span><text:span text:style-name="T30"><text:s/>Valstybinės vartotojų teisių apsaugos tarnybos darbo reglamentą.</text:span></text:p>
      <text:p text:style-name="P31"/>
      <text:p text:style-name="P32"/>
      <text:p text:style-name="P33"><text:span text:style-name="T34">DIREKTORIUS</text:span><text:span text:style-name="T35"><text:tab/>FELIKSAS PETRAUSKAS</text:span></text:p>
      <text:soft-page-break/>
      <text:p text:style-name="P36"><text:span text:style-name="T37">PATVIRTINTA</text:span></text:p>
      <text:p text:style-name="P38">Valstybinės vartotojų teisių apsaugos tarnybos direktoriaus 2008 m. rugsėjo 30 d. įsakymu Nr.<text:s/>1-169</text:p>
      <text:p text:style-name="P39"/>
      <text:p text:style-name="P40"><text:span text:style-name="T41">VALSTYBINĖS VARTOTOJŲ TEISIŲ APSAUGOS TARNYBOS DARBO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inės vartotojų teisių apsaugos tarnybos darbo reglamentas (toliau – reglamentas) nustato Valstybinės vartotojų teisių apsaugos tarnybos<text:s/></text:span><text:span text:style-name="T51">darbo organizavimo, vykdant jai pavestus uždavinius ir funkcijas, tvarką.</text:span></text:p>
      <text:p text:style-name="P52"><text:span text:style-name="T53">2</text:span><text:span text:style-name="T54">. Valstybinė vartotojų teisių apsaugos tarnyba savo veikloje vadovaujasi Lietuvos Respublikos Konstitucija, Lietuvos Respublikos Seimo priimtais įstatymais ir teisės aktais, Lie</text:span><text:span text:style-name="T55">tuvos Respublikos tarptautinėmis sutartimis, Europos Sąjungos teisės aktais, Respublikos Prezidento dekretais, Lietuvos Respublikos Vyriausybės nutarimais, teisingumo ministro įsakymais, Valstybinės vartotojų teisių apsaugos tarnybos nuostatais (Žin., 2007</text:span><text:span text:style-name="T56">, Nr.<text:s/></text:span><text:a xlink:href="https://www.e-tar.lt/portal/lt/legalAct/TAR.7DC27EC0AAD5" office:target-frame-name="_blank" xlink:show="new"><text:span text:style-name="T57">44-1680</text:span></text:a><text:span text:style-name="T58">), šiuo reglamentu ir kitais teisės aktais.</text:span></text:p>
      <text:p text:style-name="P59"><text:span text:style-name="T60">3</text:span><text:span text:style-name="T61">. Valstybinė vartotojų teisių apsaugos tarnyba savo veiklą grindžia teisėtumo, viešumo, teisingumo, įstatymo<text:s/></text:span><text:span text:style-name="T62">viršenybės, objektyvumo, proporcingumo, nepiktnaudžiavimo valdžia, tarnybinio bendradarbiavimo, operatyvumo ir kitais viešojo administravimo principais.</text:span></text:p>
      <text:p text:style-name="P63"><text:span text:style-name="T64">4</text:span><text:span text:style-name="T65">. Valstybinei vartotojų teisių apsaugos tarnybai Geriamojo vandens tiekimo ir nuotekų tvarkymo įst</text:span><text:span text:style-name="T66">atymo (Žin., 2006, Nr.<text:s/></text:span><text:a xlink:href="https://www.e-tar.lt/portal/lt/legalAct/TAR.0AE0464E0EDE" office:target-frame-name="_blank" xlink:show="new"><text:span text:style-name="T67">82-3260</text:span></text:a><text:span text:style-name="T68">) priskirtas funkcijas vykdo Valstybinės vartotojų teisių apsaugos tarnybos valstybės tarnautojai ir darbuotojai, dirbantys pagal darbo sutar</text:span><text:span text:style-name="T69">tį (toliau – darbuotojai), Vartotojų teisių apsaugos įstatymo (Žin., 1994, Nr.<text:s/></text:span><text:a xlink:href="https://www.e-tar.lt/portal/lt/legalAct/TAR.D790096B17EE" office:target-frame-name="_blank" xlink:show="new"><text:span text:style-name="T70">94-1833</text:span></text:a><text:span text:style-name="T71">; 2007, Nr.<text:s/></text:span><text:a xlink:href="https://www.e-tar.lt/portal/lt/legalAct/TAR.0B0FDEFFCD5C" office:target-frame-name="_blank" xlink:show="new"><text:span text:style-name="T72">12-488</text:span></text:a><text:span text:style-name="T73">) ir kitų teisės aktų nustatyta tvarka.</text:span></text:p>
      <text:p text:style-name="P74"><text:span text:style-name="T75">5</text:span><text:span text:style-name="T76">. Valstybinė vartotojų teisių apsaugos tarnyba Mokėjimų įstatymo (Žin., 1999, Nr.<text:s/></text:span><text:a xlink:href="https://www.e-tar.lt/portal/lt/legalAct/TAR.C6C5599DD9A1" office:target-frame-name="_blank" xlink:show="new"><text:span text:style-name="T77">97-2775</text:span></text:a><text:span text:style-name="T78">; 2003, Nr.<text:s/></text:span><text:a xlink:href="https://www.e-tar.lt/portal/lt/legalAct/TAR.68EBBD2CAC0C" office:target-frame-name="_blank" xlink:show="new"><text:span text:style-name="T79">61-2753</text:span></text:a><text:span text:style-name="T80">) priskirtas funkcijas vykdo Mokėjimų įstatymo ir kitų teisės aktų nustatyta tvarka.</text:span></text:p>
      <text:p text:style-name="Normal"/>
      <text:p text:style-name="P81"><text:span text:style-name="T82">II</text:span><text:span text:style-name="T83">.<text:s/></text:span><text:span text:style-name="T84">BEND</text:span><text:span text:style-name="T85">RIEJI VALSTYBINĖS VARTOTOJŲ TEISIŲ APSAUGOS TARNYBOS STRUKTŪROS IR DARBO KLAUSIMAI</text:span></text:p>
      <text:p text:style-name="P86"/>
      <text:p text:style-name="P87"><text:span text:style-name="T88">Valstybinės vartotojų teisių apsaugos tarnybos direktorius</text:span></text:p>
      <text:p text:style-name="P89"/>
      <text:p text:style-name="P90"><text:span text:style-name="T91">6</text:span><text:span text:style-name="T92">. Valstybinei vartotojų teisių apsaugos tarnybai vadovauja direktorius, kuris organizuoja, kontroliuoja i</text:span><text:span text:style-name="T93">r koordinuoja Valstybinės vartotojų teisių apsaugos tarnybos veiklą, atsako už jos uždavinių įgyvendinimą ir funkcijų atlikimą bei darbo organizavimą.</text:span></text:p>
      <text:p text:style-name="P94"><text:span text:style-name="T95">7</text:span><text:span text:style-name="T96">. Valstybinės vartotojų teisių apsaugos tarnybos direktorių į pareigas priima ir atleidžia iš pareig</text:span><text:span text:style-name="T97">ų teisingumo ministras Valstybės tarnybos įstatymo (Žin., 1999, Nr.<text:s/></text:span><text:a xlink:href="https://www.e-tar.lt/portal/lt/legalAct/TAR.D3ED3792F52B" office:target-frame-name="_blank" xlink:show="new"><text:span text:style-name="T98">66-2130</text:span></text:a><text:span text:style-name="T99">; 2002, Nr.<text:s/></text:span><text:a xlink:href="https://www.e-tar.lt/portal/lt/legalAct/TAR.5603BD9D8D74" office:target-frame-name="_blank" xlink:show="new"><text:span text:style-name="T100">45-1708</text:span></text:a><text:span text:style-name="T101">) nustatyta tvarka. Valstybinės vartotojų teisių apsaugos tarnybos direktorius yra tiesiogiai pavaldus ir atskaitingas teisingumo ministrui.</text:span></text:p>
      <text:p text:style-name="P102"><text:span text:style-name="T103">8</text:span><text:span text:style-name="T104">. Lietuvos Respublikos Seime, Lietuvos Respublikos Prezidentūroje, Lietuvos Respublikos Vyriausybėje,<text:s/></text:span><text:span text:style-name="T105">kitose valstybės institucijose ir įstaigose Valstybinei vartotojų teisių apsaugos tarnybai atstovauja Valstybinės vartotojų teisių apsaugos tarnybos direktorius arba jo įgalioti kiti valstybės tarnautojai ar darbuotojai.</text:span></text:p>
      <text:p text:style-name="P106"><text:span text:style-name="T107">9</text:span><text:span text:style-name="T108">. Valstybinės vartotojų teisių</text:span><text:span text:style-name="T109"><text:s/>apsaugos tarnybos direktoriaus laikinai nesant, Valstybinės vartotojų teisių apsaugos tarnybos direktoriaus pareigas eina jo įsakymu įgaliotas vienas iš pavaduotojų.</text:span></text:p>
      <text:p text:style-name="P110"><text:span text:style-name="T111">10</text:span><text:span text:style-name="T112">. Įstatymų nustatyta tvarka Valstybinės vartotojų teisių apsaugos tarnybos direktor</text:span><text:span text:style-name="T113">ius steigia viešąsias įstaigas, tvirtina jų įstatus bei koordinuoja ir kontroliuoja minėtų įstaigų finansinę, organizacinę – ūkinę veiklą ir įgyvendina kitas teisės aktų nustatytas teises ir pareigas.</text:span></text:p>
      <text:p text:style-name="Normal"/>
      <text:p text:style-name="P114"><text:span text:style-name="T115">Valstybinės vartotojų teisių apsaugos tarnybos dir</text:span><text:span text:style-name="T116">ektoriaus įsakymai</text:span></text:p>
      <text:p text:style-name="P117"/>
      <text:p text:style-name="P118"><text:span text:style-name="T119">11</text:span><text:span text:style-name="T120">. Valstybinės vartotojų teisių apsaugos tarnybos direktorius, spręsdamas jo kompetencijai priskirtus klausimus, priima įsakymus ir įsakymais patvirtintus kitus teisės aktus. Prireikus kelių institucijų ir (ar) įstaigų vadovai gali</text:span><text:span text:style-name="T121"><text:s/>priimti bendrus įsakymus ir įsakymais patvirtintus kitus teisės aktus.</text:span></text:p>
      <text:p text:style-name="P122"><text:span text:style-name="T123">12</text:span><text:span text:style-name="T124">. Valstybinės vartotojų teisių apsaugos tarnybos direktorius, spręsdamas savo kompetencijai priskirtus klausimus, priima įsakymus dėl:</text:span></text:p>
      <text:p text:style-name="P125"><text:span text:style-name="T126">12.1</text:span><text:span text:style-name="T127">. Valstybinės vartotojų teisių apsaug</text:span><text:span text:style-name="T128">os tarnybos struktūros, valstybės tarnautojų ir darbuotojų pareigybių aprašymų, valstybės tarnautojų ir darbuotojų pareigybių sąrašų tvirtinimo bei neviršijant Lietuvos Respublikos Vyriausybės nustatyto didžiausio leistino valstybės tarnautojų ir darbuotoj</text:span><text:span text:style-name="T129">ų, gaunančių darbo užmokestį iš valstybės biudžeto ir valstybės pinigų fondų, pareigybių skaičiaus tvirtinimo;</text:span></text:p>
      <text:p text:style-name="P130"><text:span text:style-name="T131">12.2</text:span><text:span text:style-name="T132">. Valstybinės vartotojų teisių apsaugos tarnybos struktūrinių padalinių nuostatų tvirtinimo;</text:span></text:p>
      <text:p text:style-name="P133"><text:span text:style-name="T134">12.3</text:span><text:span text:style-name="T135">. Valstybinės vartotojų teisių apsau</text:span><text:span text:style-name="T136">gos tarnybos valstybės tarnautojų, darbuotojų, gaunančių darbo užmokestį iš valstybės biudžeto, priėmimo į pareigas ir atleidimo iš pareigų, atostogų suteikimo, nuobaudų skyrimo, jų skatinimo, tarnybinių komandiruočių;<text:s/></text:span></text:p>
      <text:p text:style-name="P137"><text:span text:style-name="T138">12.4</text:span><text:span text:style-name="T139">. Valstybinės vartotojų teis</text:span><text:span text:style-name="T140">ių apsaugos tarnybos įsteigtų viešųjų įstaigų vadovų priėmimo į pareigas ir atleidimo iš pareigų, atostogų suteikimo, nuobaudų skyrimo, skatinimo, tarnybinių komandiruočių;</text:span></text:p>
      <text:p text:style-name="P141"><text:span text:style-name="T142">12.5</text:span><text:span text:style-name="T143">. Lietuvos Respublikos teisėsaugos atašė teisingumo ir vartotojų reikalams<text:s/></text:span><text:span text:style-name="T144">Lietuvos Respublikos nuolatinėje atstovybėje Europos Sąjungoje skyrimo ir atšaukimo iš pareigų, atašė pareigybės aprašymo tvirtinimo, atostogų suteikimo, nuobaudų skyrimo, skatinimo, tarnybinių komandiruočių;</text:span></text:p>
      <text:p text:style-name="P145"><text:span text:style-name="T146">12.6</text:span><text:span text:style-name="T147">. Valstybinės vartotojų teisių apsaugos</text:span><text:span text:style-name="T148"><text:s/>tarnybos direktoriaus pavaduotojų, departamentų direktorių ar skyrių vedėjų administravimo sričių ir vykdytinų funkcijų nustatymo;</text:span></text:p>
      <text:p text:style-name="P149"><text:span text:style-name="T150">12.7</text:span><text:span text:style-name="T151">. komisijų, darbo grupių sudarymo;</text:span></text:p>
      <text:p text:style-name="P152"><text:span text:style-name="T153">12.8</text:span><text:span text:style-name="T154">. kitų įstatymų, Lietuvos Respublikos Vyriausybės nutarimų ir kitų teisės</text:span><text:span text:style-name="T155"><text:s/>aktų jam suteiktų funkcijų vykdymo.</text:span></text:p>
      <text:p text:style-name="P156"><text:span text:style-name="T157">13</text:span><text:span text:style-name="T158">. Įsakymus pasirašo Valstybinės vartotojų teisių apsaugos tarnybos direktorius, jo nesant – Valstybinės vartotojų teisių apsaugos tarnybos direktoriaus įsakymu įgaliotas vienas iš pavaduotojų.</text:span></text:p>
      <text:p text:style-name="P159"><text:span text:style-name="T160">14</text:span><text:span text:style-name="T161">. Valstybinė</text:span><text:span text:style-name="T162">s vartotojų teisių apsaugos tarnybos direktoriaus įsakymų projektus rengia Valstybinės vartotojų teisių apsaugos tarnybos departamentų direktoriai, skyrių vedėjai ar kiti valstybės tarnautojai ir darbuotojai pagal savo kompetenciją.</text:span></text:p>
      <text:p text:style-name="P163"><text:span text:style-name="T164">15</text:span><text:span text:style-name="T165">. Valstybinės var</text:span><text:span text:style-name="T166">totojų teisių apsaugos tarnybos direktoriaus įsakymai rengiami vadovaujantis Įstatymų ir kitų teisės norminių aktų rengimo tvarkos įstatymu (Žin., 1995, Nr.<text:s/></text:span><text:a xlink:href="https://www.e-tar.lt/portal/lt/legalAct/TAR.502CB1B9F3DB" office:target-frame-name="_blank" xlink:show="new"><text:span text:style-name="T167">41-991</text:span></text:a><text:span text:style-name="T168">) ir tur</text:span><text:span text:style-name="T169">i atitikti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170">87-2416</text:span></text:a><text:span text:style-name="T171">; 2002, Nr</text:span><text:span text:style-name="T172">.<text:s/></text:span><text:a xlink:href="https://www.e-tar.lt/portal/lt/legalAct/TAR.6E8262E60853" office:target-frame-name="_blank" xlink:show="new"><text:span text:style-name="T173">50-1923</text:span></text:a><text:span text:style-name="T174">), bei Dokumentų rengimo taisykles, patvirtintas Lietuvos Respublikos archyvų departamento prie Lietuvos Respublikos Vyriausybės generalinio direktoriaus 2006 m. gegužės 25 d. įsakymu Nr. V-58 (Žin., 2001, Nr.<text:s/></text:span><text:a xlink:href="https://www.e-tar.lt/portal/lt/legalAct/TAR.AD0866736814" office:target-frame-name="_blank" xlink:show="new"><text:span text:style-name="T175">30-1009</text:span></text:a><text:span text:style-name="T176">; 2006, Nr. 60-2169).</text:span></text:p>
      <text:p text:style-name="P177"><text:span text:style-name="T178">16</text:span><text:span text:style-name="T179">. Valstybinės vartotojų teisių apsaugos tarnybos direktoriui teikiamas pasirašyti įsakymo projektas, kurį vizuoja:</text:span></text:p>
      <text:p text:style-name="P180"><text:span text:style-name="T181">16.1</text:span><text:span text:style-name="T182">. įsakymo projektą parengęs valstybės tarnautojas ar darbuoto</text:span><text:span text:style-name="T183">jas;</text:span></text:p>
      <text:p text:style-name="P184"><text:span text:style-name="T185">16.2</text:span><text:span text:style-name="T186">. valstybės tarnautojas ar darbuotojas, atsakingas už teisės aktų projektų teisinę techniką;</text:span></text:p>
      <text:p text:style-name="P187"><text:span text:style-name="T188">16.3</text:span><text:span text:style-name="T189">. įsakymo projekto rengėjo departamento direktorius ir (ar) skyriaus vedėjas;</text:span></text:p>
      <text:p text:style-name="P190"><text:span text:style-name="T191">16.4</text:span><text:span text:style-name="T192">. Finansų ir strateginio planavimo skyriaus vedėjas (jei</text:span><text:span text:style-name="T193"><text:s/>įsakymai susiję su darbo užmokesčiu, valstybės tarnautojo ar darbuotojo priėmimu ar atleidimu, komandiruotėmis, atostogomis, pareigybių sąrašo ar skaičiaus patvirtinimu ir kitais mokėjimais);</text:span></text:p>
      <text:p text:style-name="P194"><text:span text:style-name="T195">16.5</text:span><text:span text:style-name="T196">. Tarptautinių ir ES reikalų koordinavimo skyriaus vedė</text:span><text:span text:style-name="T197">jas (jei įsakymai susiję su Europos Sąjungos teisės aktų projektų derinimu, Lietuvos Respublikos pozicijų dėl rengiamų vartotojų teises reguliuojančių Europos Sąjungos teisės aktų projektų derinimu, komandiruotėmis, Europos Sąjungos ir kitų užsienio šalių<text:s/></text:span><text:span text:style-name="T198">atstovų priėmimu ir kitais tarptautiniais klausimais);</text:span></text:p>
      <text:p text:style-name="P199"><text:span text:style-name="T200">16.6</text:span><text:span text:style-name="T201">. Valstybinės vartotojų teisių apsaugos tarnybos direktoriaus pavaduotojas pagal administravimo sritį.</text:span></text:p>
      <text:p text:style-name="P202"><text:span text:style-name="T203">17</text:span><text:span text:style-name="T204">. Rengiamas tik vienas Valstybinės vartotojų teisių apsaugos tarnybos direktoriaus</text:span><text:span text:style-name="T205"><text:s/>įsakymo egzempliorius (originalas). Jeigu rengiamas kelių institucijų ir (ar) įstaigų įsakymas, jo originalo egzempliorių rengiama tiek, kiek vadovų pasirašo įsakymą. Prieš Valstybinės vartotojų teisių apsaugos tarnybos direktoriui pasirašant, Valstybinėj</text:span><text:span text:style-name="T206">e vartotojų teisių apsaugos tarnyboje liekantis šio įsakymo originalas vizuojamas reglamento 16 punkte nustatyta tvarka.</text:span></text:p>
      <text:p text:style-name="P207"><text:span text:style-name="T208">18</text:span><text:span text:style-name="T209">. Įsakymus personalo klausimais nustatyta tvarka registruoja ir jų originalus saugo Teisės ir personalo skyrius. Įsakymui suteiki</text:span><text:span text:style-name="T210">amas eilės numeris pagal bendrąją numeraciją nuo metų pradžios iki pabaigos.</text:span></text:p>
      <text:p text:style-name="P211"><text:span text:style-name="T212">19</text:span><text:span text:style-name="T213">. Įsakymus dėl Valstybinės vartotojų teisių apsaugos tarnybos veiklos įsakymus registruoja ir jų originalus saugo Dokumentų valdymo skyrius. Įsakymui suteikiamas eilės numer</text:span><text:span text:style-name="T214">is pagal bendrąją numeraciją nuo metų pradžios iki pabaigos.</text:span></text:p>
      <text:p text:style-name="P215"><text:span text:style-name="T216">20</text:span><text:span text:style-name="T217">. Valstybinės vartotojų teisių apsaugos tarnybos direktoriaus įsakymai registruojami jų pasirašymo dieną.</text:span></text:p>
      <text:p text:style-name="P218"><text:span text:style-name="T219">21</text:span><text:span text:style-name="T220">. Su veiklos įsakymais ir jais patvirtintais dokumentais Valstybinės vartotoj</text:span><text:span text:style-name="T221">ų teisių apsaugos tarnybos valstybės tarnautojus ir darbuotojus, kurie yra minimi atitinkamame veiklos įsakyme arba atsakingi už tokio veiklos įsakymo vykdymą ir kontrolę, pasirašytinai supažindina Dokumentų valdymo skyrius ne vėliau kaip kitą darbo dieną<text:s/></text:span><text:span text:style-name="T222">nuo įsakymo įregistravimo.</text:span></text:p>
      <text:p text:style-name="P223"><text:span text:style-name="T224">22</text:span><text:span text:style-name="T225">. Su įsakymais personalo klausimais ir jais patvirtintais dokumentais Valstybinės vartotojų teisių apsaugos tarnybos valstybės tarnautojus ir darbuotojus, kurie yra minimi atitinkamame įsakyme personalo klausimais arba atsa</text:span><text:span text:style-name="T226">kingi už tokio įsakymo vykdymą ir kontrolę, pasirašytinai supažindina Teisės ir personalo skyrius ne vėliau kaip kitą darbo dieną nuo šio įsakymo įregistravimo.</text:span></text:p>
      <text:p text:style-name="P227"><text:span text:style-name="T228">23</text:span><text:span text:style-name="T229">. Valstybinės vartotojų teisių apsaugos tarnybos apskričių skyrių valstybės tarnautojai i</text:span><text:span text:style-name="T230">r darbuotojai su įsakymais ne vėliau kaip kitą darbo dieną nuo įsakymo įregistravimo supažindinami faksograma, kuri, susipažinus pasirašytinai, tą pačią dieną faksu grąžinama faksogramą išsiuntusiam Valstybinės vartotojų teisių apsaugos tarnybos skyriui. A</text:span><text:span text:style-name="T231">pskričių skyrių valstybės tarnautojai, darbuotojai, atvykę į Valstybinę vartotojų teisių apsaugos tarnybą, su įsakymo originalu susipažįsta pasirašydami.<text:s/></text:span></text:p>
      <text:p text:style-name="P232"><text:span text:style-name="T233">24</text:span><text:span text:style-name="T234">. Valstybinės vartotojų teisių apsaugos tarnybos direktoriaus priimami įsakymai, kuriuose nėra<text:s/></text:span><text:span text:style-name="T235">nustatomos, keičiamos ar pripažįstamos netekusiomis galios teisės normos, įsigalioja jų pasirašymo dieną, jeigu pačiuose įsakymuose nenustatyta vėlesnė jų įsigaliojimo data.</text:span></text:p>
      <text:p text:style-name="P236"><text:span text:style-name="T237">25</text:span><text:span text:style-name="T238">. Valstybinės vartotojų teisių apsaugos tarnybos direktoriaus įsakymai, kuriuose nustatomos, keičiamos ar pripažįstamos netekusiomis galios teisės normos, skelbiami „Valstybės žiniose“ ir įsigalioja kitą dieną po jų paskelbimo, jeigu pačiuose įsakymuose ne</text:span><text:span text:style-name="T239">nustatoma vėlesnė jų įsigaliojimo data. Šie įsakymai skelbti „Valstybės žinių“ redakcijai pateikiami vadovaujantis Lietuvos Respublikos Vyriausybės nutarimų, Lietuvos Respublikos Vyriausybės sprendimų, Lietuvos Respublikos Vyriausybės rezoliucijų, Ministro</text:span><text:span text:style-name="T240"><text:s/>Pirmininko potvarkių, ministrų, Lietuvos Respublikos Vyriausybės įstaigų, kitų valstybės valdymo institucijų vadovų ir kolegialių institucijų teisės aktų pateikimo oficialiai skelbti „Valstybės žiniose“ ir skelbimo interneto tinklalapiuose tvarkos aprašu,</text:span><text:span text:style-name="T241"><text:s/>patvirtintu Lietuvos Respublikos Vyriausybės 1999 m. rugpjūčio 23 d. nutarimu Nr. 918 (Žin., 1999, Nr.<text:s/></text:span><text:a xlink:href="https://www.e-tar.lt/portal/lt/legalAct/TAR.93C01098DC08" office:target-frame-name="_blank" xlink:show="new"><text:span text:style-name="T242">71-2236</text:span></text:a><text:span text:style-name="T243">; 2003, Nr. 28-1144).</text:span></text:p>
      <text:p text:style-name="P244"><text:span text:style-name="T245">26</text:span><text:span text:style-name="T246">. Per 3 darbo dienas nuo oficial</text:span><text:span text:style-name="T247">aus paskelbimo „Valstybės žiniose“ Valstybinės vartotojų teisių apsaugos tarnybos direktoriaus įsakymai ir įsakymais patvirtinti teisės aktai, kuriuose nustatomos, keičiamos ar pripažįstamos netekusiomis galios teisės normos, skelbiami Valstybinės vartotoj</text:span><text:span text:style-name="T248">ų teisių apsaugos tarnybos interneto tinklalapyje.</text:span></text:p>
      <text:p text:style-name="P249"><text:span text:style-name="T250">27</text:span><text:span text:style-name="T251">. Valstybinės vartotojų teisių apsaugos tarnybos direktoriaus įsakymai, kuriuose nėra nustatomos, keičiamos ar pripažįstamos netekusiomis galios teisės normos, gali būti pateikiami skelbti „Valstybės</text:span><text:span text:style-name="T252"><text:s/>žinių“ priede „Informaciniai pranešimai“ direktoriaus nuožiūra. Jeigu šie įsakymai skelbiami „Valstybės žinių“ priede „Informaciniai pranešimai“, jie įsigalioja kitą dieną po jų paskelbimo, jei pačiuose įsakymuose nenustatyta vėlesnė jų įsigaliojimo data.</text:span></text:p>
      <text:p text:style-name="P253"><text:span text:style-name="T254">28</text:span><text:span text:style-name="T255">. Valstybinės vartotojų teisių apsaugos tarnybos direktoriaus įsakymai, kuriuos numatyta skelbti „Valstybės žinių“ priede „Informaciniai pranešimai“, „Valstybės žinių“ redakcijai pateikiami ne vėliau kaip per 3 darbo dienas nuo jų pasirašymo.</text:span></text:p>
      <text:p text:style-name="P256"><text:span text:style-name="T257">29</text:span><text:span text:style-name="T258">. Valstybinės vartotojų teisių apsaugos tarnybos direktoriaus įsakymai, kuriuose yra valstybės ar tarnybos paslaptį sudarančios informacijos, „Valstybės žiniose“ ir Valstybinės vartotojų teisių apsaugos tarnybos interneto tinklalapyje neskelbiami.</text:span></text:p>
      <text:p text:style-name="P259"><text:span text:style-name="T260">30</text:span><text:span text:style-name="T261">.<text:s/></text:span><text:span text:style-name="T262">Valstybinės vartotojų teisių apsaugos tarnybos direktoriaus įsakymus paskelbti „Valstybės žiniose“ arba jų priede „Informaciniai pranešimai“ „Valstybės žinių“ redakcijai pateikia Viešųjų ryšių skyrius. Prireikus šią funkciją Valstybinės vartotojų teisių ap</text:span><text:span text:style-name="T263">saugos tarnybos direktorius gali pavesti įsakymo rengėjui.</text:span></text:p>
      <text:p text:style-name="P264"><text:span text:style-name="T265">31</text:span><text:span text:style-name="T266">. Teisės akto, skelbtino „Valstybės žiniose“, „Valstybės žinių“ priede „Informaciniai pranešimai“ ir Valstybinės vartotojų teisių apsaugos tarnybos interneto tinklalapyje, suredaguotą tekstą<text:s/></text:span><text:span text:style-name="T267">raštu ir kompiuterinėje laikmenoje Viešųjų ryšių skyriui pateikia įsakymo projektą rengęs valstybės tarnautojas ar darbuotojas, suderinęs su atitinkamo skyriaus vedėju ar (ir) departamento direktoriumi.<text:s/></text:span></text:p>
      <text:p text:style-name="Normal"/>
      <text:p text:style-name="P268"><text:span text:style-name="T269">Valstybinės vartotojų teisių apsaugos tarnybos<text:s/></text:span><text:span text:style-name="T270">struktūriniai padaliniai</text:span></text:p>
      <text:p text:style-name="P271"/>
      <text:p text:style-name="P272"><text:span text:style-name="T273">32</text:span><text:span text:style-name="T274">. Valstybinę vartotojų teisių apsaugos tarnybą sudaro departamentai ir skyriai.</text:span></text:p>
      <text:p text:style-name="P275"><text:span text:style-name="T276">33</text:span><text:span text:style-name="T277">. Departamentams vadovauja departamentų direktoriai, skyriams – skyrių vedėjai. Departamentų direktoriai, skyrių vedėjai gali turėti pavad</text:span><text:span text:style-name="T278">uotojus.</text:span></text:p>
      <text:p text:style-name="P279"><text:span text:style-name="T280">34</text:span><text:span text:style-name="T281">. Departamentai ir skyriai savo darbą organizuoja vadovaudamiesi Valstybinės vartotojų teisių apsaugos tarnybos direktoriaus įsakymu patvirtintais jų nuostatais.<text:s/></text:span></text:p>
      <text:p text:style-name="P282"><text:span text:style-name="T283">35</text:span><text:span text:style-name="T284">. Departamentų direktoriai ir skyrių vedėjai asmeniškai atsako už depart</text:span><text:span text:style-name="T285">amentams ir skyriams pavestų uždavinių įgyvendinimą ir funkcijų vykdymą, darbo organizavimą, darbo drausmę, taip pat Valstybinės vartotojų teisių apsaugos tarnybos direktoriaus ir Valstybinės vartotojų teisių apsaugos tarnybos direktoriaus pavaduotojų rezo</text:span><text:span text:style-name="T286">liucijų ir žodinių pavedimų vykdymą. Struktūrinių padalinių vadovai savo struktūriniuose padaliniuose, kurių veikla susijusi su Valstybinės vartotojų teisių apsaugos tarnybos veiklos sritimis, kuriose yra didelė korupcijos apraiškų tikimybė, teisės aktų nu</text:span><text:span text:style-name="T287">statyta tvarka atlieka prevencinę, lyginamąją ir grįžtamąją veiklos kontrolę.</text:span></text:p>
      <text:p text:style-name="Normal"/>
      <text:p text:style-name="P288"><text:span text:style-name="T289">Valstybinės vartotojų teisių apsaugos tarnybos veiklos organizavimas</text:span></text:p>
      <text:p text:style-name="P290"/>
      <text:p text:style-name="P291"><text:span text:style-name="T292">36</text:span><text:span text:style-name="T293">. Valstybinės vartotojų teisių apsaugos tarnybos veikla organizuojama vadovaujantis teisės aktų n</text:span><text:span text:style-name="T294">ustatyta tvarka patvirtintais ir viešai paskelbtais Valstybinės vartotojų teisių apsaugos tarnybos strateginiais veiklos planais, kuriuose nurodyti pagrindiniai Valstybinės vartotojų teisių apsaugos tarnybos tikslai, uždaviniai ir priemonės.<text:s/></text:span></text:p>
      <text:p text:style-name="P295"><text:span text:style-name="T296">37</text:span><text:span text:style-name="T297">.<text:s/></text:span><text:span text:style-name="T298">Valstybinės vartotojų teisių apsaugos tarnybos strateginiai veiklos planai rengiami atsižvelgiant į Lietuvos Respublikos Vyriausybės programą ir jos ilgalaikį strateginį veiklos planą. Valstybinės vartotojų teisių apsaugos tarnybos strateginiuose veiklos p</text:span><text:span text:style-name="T299">lanuose nurodytų priemonių įgyvendinimą koordinuoja Valstybinės vartotojų teisių apsaugos tarnybos direktoriaus įsakymu įgalioti asmenys.</text:span></text:p>
      <text:p text:style-name="P300"><text:span text:style-name="T301">38</text:span><text:span text:style-name="T302">. Valstybinės vartotojų teisių apsaugos tarnybos veiklos klausimai aptariami kiekvieną pirmadienį Valstybinės va</text:span><text:span text:style-name="T303">rtotojų teisių apsaugos tarnybos direktoriaus, direktoriaus pavaduotojų, departamentų direktorių ir skyrių vedėjų pasitarimuose. Kartą per mėnesį pasitarimuose dalyvauja ir Valstybinės vartotojų teisių apsaugos tarnybos apskričių skyrių vedėjai bei Valstyb</text:span><text:span text:style-name="T304">inės vartotojų teisių apsaugos tarnybos įsteigtų viešųjų įstaigų vadovai. Prireikus į pasitarimą gali būti kviečiami ir kiti Valstybinės vartotojų teisių apsaugos tarnybos ar jos įsteigtų viešųjų įstaigų valstybės tarnautojai ir darbuotojai. Iškilus būtiny</text:span><text:span text:style-name="T305">bei, gali būti organizuojami neeiliniai pasitarimai.</text:span></text:p>
      <text:p text:style-name="P306"><text:span text:style-name="T307">39</text:span><text:span text:style-name="T308">. Kartą per savaitę Valstybinės vartotojų teisių apsaugos tarnybos direktoriaus pavaduotojai, departamentų direktoriai gali organizuoti skyrių vedėjų, kitų valstybės tarnautojų ar darbuotojų pasita</text:span><text:span text:style-name="T309">rimus jiems pavestų uždavinių vykdymo klausimais.</text:span></text:p>
      <text:p text:style-name="P310"><text:span text:style-name="T311">40</text:span><text:span text:style-name="T312">. Valstybinei vartotojų teisių apsaugos tarnybai pavestų užduočių vykdymui gali būti sudaromos darbo grupės, komisijos. Darbo grupės, komisijos Valstybinės vartotojų teisių apsaugos tarnybos direktori</text:span><text:span text:style-name="T313">aus įsakymu sudaromos iš atitinkamų struktūrinių padalinių valstybės tarnautojų ir darbuotojų. Jei tai būtina, į darbo grupę ar komisiją gali būti įtraukti kitų institucijų, asociacijų atstovai ir specialistai (suderinus su jų vadovais).</text:span></text:p>
      <text:p text:style-name="P314"><text:span text:style-name="T315">41</text:span><text:span text:style-name="T316">. Valstybinė</text:span><text:span text:style-name="T317">s vartotojų teisių apsaugos tarnybos valstybės tarnautojai į pareigas priimami vadovaujantis Valstybės tarnybos įstatymu, o darbuotojai – vadovaujantis Darbo kodekso (Žin., 2002, Nr.<text:s/></text:span><text:a xlink:href="https://www.e-tar.lt/portal/lt/legalAct/TAR.31185A622C9F" office:target-frame-name="_blank" xlink:show="new"><text:span text:style-name="T318">64-2569</text:span></text:a><text:span text:style-name="T319">) nuostatomis.</text:span></text:p>
      <text:p text:style-name="P320"><text:span text:style-name="T321">42</text:span><text:span text:style-name="T322">. Valstybinės vartotojų teisių apsaugos tarnybos direktoriui pavedus, jo pavaduotojai, departamentų direktoriai, skyrių vedėjai, kiti valstybės tarnautojai ir darbuotojai gali atstovauti Valstybinei vartotojų teisių<text:s/></text:span><text:span text:style-name="T323">apsaugos tarnybai teismuose, valstybės, savivaldybės ir kitose institucijose bei įstaigose Lietuvoje ir užsienio šalyse. Atstovavimo teismuose teisė nustatoma vadovaujantis atstovavimo institutui nustatytais reikalavimais bei draudimais, įtvirtintais proce</text:span><text:span text:style-name="T324">siniuose teisės aktuose.<text:s/></text:span></text:p>
      <text:p text:style-name="P325"><text:span text:style-name="T326">43</text:span><text:span text:style-name="T327">. Valstybinės vartotojų teisių apsaugos tarnybos departamentų direktoriai, skyrių ir apskričių skyrių vedėjai kiekvienais metais iki sausio 15 d. pateikia Valstybinės vartotojų teisių apsaugos tarnybos direktoriui praėjusių<text:s/></text:span><text:span text:style-name="T328">metų departamentų ir skyrių veiklos ataskaitas.</text:span></text:p>
      <text:p text:style-name="P329"><text:span text:style-name="T330">44</text:span><text:span text:style-name="T331">. Valstybinės vartotojų teisių apsaugos tarnybos veiklos metinės ataskaitos teisės aktų nustatyta tvarka teikiamos Teisingumo ministerijai.<text:s/></text:span></text:p>
      <text:p text:style-name="P332"><text:span text:style-name="T333">45</text:span><text:span text:style-name="T334">. Už atliktus darbus Valstybinei vartotojų teisių apsau</text:span><text:span text:style-name="T335">gos tarnybai kiekvienais metais iki sausio 15 d. atsiskaito jos įsteigtos viešosios įstaigos, pateikdamos veiklos ataskaitas.</text:span></text:p>
      <text:p text:style-name="P336"><text:span text:style-name="T337">46</text:span><text:span text:style-name="T338">. Valstybinės vartotojų teisių apsaugos tarnybos valstybės tarnautojai ir darbuotojai supažindinami su Valstybinės vartotojų</text:span><text:span text:style-name="T339"><text:s/>teisių apsaugos tarnybos norminiais įvadiniais ir pirminiais saugos darbe teisės aktais (pasirašo saugos darbų instruktavimo žurnaluose) bei kitais Valstybinės vartotojų teisių apsaugos tarnybos vidaus norminiais teisės aktais.</text:span></text:p>
      <text:p text:style-name="P340"><text:span text:style-name="T341">47</text:span><text:span text:style-name="T342">. Už Viešųjų ir priva</text:span><text:span text:style-name="T343">čių interesų derinimo valstybinėje tarnyboje įstatymo vykdymo kontrolę ir privačių interesų deklaracijų surinkimą bei jų saugojimą atsako Valstybinės vartotojų teisių apsaugos tarnybos direktoriaus įsakymu paskirtas Teisės ir personalo skyriaus valstybės t</text:span><text:span text:style-name="T344">arnautojas ar darbuotojas.</text:span></text:p>
      <text:p text:style-name="P345"><text:span text:style-name="T346">48</text:span><text:span text:style-name="T347">. Valstybinės vartotojų teisių apsaugos tarnybos direktoriaus pavaduotojai, departamentų direktoriai, skyrių vedėjai ir kiti valstybės tarnautojai, vadovaudamiesi Viešųjų ir privačių interesų derinimo valstybinėje tarnyboje</text:span><text:span text:style-name="T348"><text:s/>įstatymu (Žin., 1997, Nr.<text:s/></text:span><text:a xlink:href="https://www.e-tar.lt/portal/lt/legalAct/TAR.C0E550D6ADF0" office:target-frame-name="_blank" xlink:show="new"><text:span text:style-name="T349">67-1659</text:span></text:a><text:span text:style-name="T350">; 2000, Nr.<text:s/></text:span><text:a xlink:href="https://www.e-tar.lt/portal/lt/legalAct/TAR.B24AF3538B14" office:target-frame-name="_blank" xlink:show="new"><text:span text:style-name="T351">18-431</text:span></text:a><text:span text:style-name="T352">), privalo užpildyti nustatytos fo</text:span><text:span text:style-name="T353">rmos privačių interesų deklaracijas, o paaiškėjus naujoms aplinkybėms – papildomas deklaracijas.</text:span></text:p>
      <text:p text:style-name="P354"><text:span text:style-name="T355">49</text:span><text:span text:style-name="T356">. Valstybinės vartotojų teisių apsaugos tarnybos valstybės tarnautojai privačių interesų deklaracijas per vieną mėnesį nuo priėmimo ar paskyrimo į tarnyb</text:span><text:span text:style-name="T357">ą dienos pateikia Teisės ir personalo skyriaus valstybės tarnautojui ar darbuotojui, Valstybinės vartotojų teisių apsaugos tarnybos direktoriaus įsakymu paskirtam atsakingu už privačių interesų deklaracijų priėmimą ir saugojimą. Valstybinės vartotojų teisi</text:span><text:span text:style-name="T358">ų apsaugos tarnybos direktorius ir jo pavaduotojai privačių interesų deklaracijas pateikia Vyriausiajai tarnybinės etikos komisijai. Paaiškėjus naujoms aplinkybėms, dėl kurių gali kilti interesų konfliktas, deklaracijos pateikiamos nedelsiant, bet ne vėlia</text:span><text:span text:style-name="T359">u kaip per 7 kalendorines dienas, po šių aplinkybių paaiškėjimo. Jeigu pateiktoje deklaracijoje nurodyti duomenys apie deklaruojančio asmens ir jo sutuoktinio (sugyventinio, partnerio) privačius interesus pasikeitė, deklaruojantis asmuo privalo deklaraciją</text:span><text:span text:style-name="T360"><text:s/>patikslinti per 30 kalendorinių dienų nuo duomenų pasikeitimo.</text:span></text:p>
      <text:p text:style-name="P361"><text:span text:style-name="T362">50</text:span><text:span text:style-name="T363">. Už privačių interesų deklaracijos pateikimą nustatytu laiku asmeniškai atsako kiekvienas valstybės tarnautojas.</text:span></text:p>
      <text:p text:style-name="P364"><text:span text:style-name="T365">51</text:span><text:span text:style-name="T366">. Skyrių vedėjai yra asmeniškai atsakingi už skyriams pavestų<text:s/></text:span><text:span text:style-name="T367">funkcijų vykdymą, darbo organizavimą, taip pat už Valstybinės vartotojų teisių apsaugos tarnybos direktoriaus, jo pavaduotojų ar departamentų direktorių pavedimų vykdymą. Skyrių vedėjai yra tiesiogiai atskaitingi departamento, kuriam pavaldus skyrius, dire</text:span><text:span text:style-name="T368">ktoriui. Departamentų direktoriai tiesiogiai atskaitingi Valstybinės vartotojų teisių apsaugos tarnybos direktoriaus pavaduotojams pagal Valstybinės vartotojų teisių apsaugos tarnybos direktoriaus patvirtintas administravimo sritis, o nesant pavaduotojų –<text:s/></text:span><text:span text:style-name="T369">Valstybinės vartotojų teisių apsaugos tarnybos direktoriui. Skyrių, nesančių departamento sudėtyje, vedėjai tiesiogiai atskaitingi Valstybinės vartotojų teisių apsaugos tarnybos direktoriui.</text:span></text:p>
      <text:p text:style-name="P370"><text:span text:style-name="T371">52</text:span><text:span text:style-name="T372">. Valstybinės vartotojų teisių apsaugos tarnybos apskričių<text:s/></text:span><text:span text:style-name="T373">skyrių vedėjai iki kiekvieno mėnesio paskutinės dienos parengia kito mėnesio apskrities skyriaus darbo planą. Metų ketvirčio ataskaita parengiama iki kito, po šio ketvirčio einančio, mėnesio 10 d. Apskrities skyriaus darbo planai ir ketvirčio ataskaitos te</text:span><text:span text:style-name="T374">ikiamos Valstybinės vartotojų teisių apsaugos tarnybos direktoriui ar kitam jo įsakymu paskirtam valstybės tarnautojui ar darbuotojui.</text:span></text:p>
      <text:p text:style-name="P375"><text:span text:style-name="T376">53</text:span><text:span text:style-name="T377">. Dėl pedagoginio darbo, komandiruotės, atostogų ar renginio (posėdžio, susirinkimo ir kt.) už Valstybinės<text:s/></text:span><text:span text:style-name="T378">vartotojų teisių apsaugos tarnybos ribų išvykstantys valstybės tarnautojai ir darbuotojai bei jų skyrių vedėjai turi užtikrinti darbo tęstinumą. Jei valstybės tarnautojas ar darbuotojas neatvyksta ar vėluoja į darbą dėl svarbių priežasčių, apie tai jis ned</text:span><text:span text:style-name="T379">elsiant turi informuoti tiesioginį vadovą (jei negali informuoti tą pačią dieną, turi pranešti kuo greičiau, kai tai tampa įmanoma).</text:span></text:p>
      <text:p text:style-name="P380"><text:span text:style-name="T381">54</text:span><text:span text:style-name="T382">. Naujai priimamus Valstybinės vartotojų teisių apsaugos tarnybos valstybės tarnautojus ir darbuotojus Teisės ir pers</text:span><text:span text:style-name="T383">onalo skyrius pasirašytinai supažindina su Valstybinės vartotojų teisių apsaugos tarnybos struktūra, struktūrinio padalinio nuostatais, reglamentu, pareigybės aprašymu bei kitais dokumentais.</text:span></text:p>
      <text:p text:style-name="Normal"/>
      <text:p text:style-name="P384"><text:span text:style-name="T385">Dokumentų pasirašymas</text:span></text:p>
      <text:p text:style-name="P386"/>
      <text:p text:style-name="P387"><text:span text:style-name="T388">55</text:span><text:span text:style-name="T389">. Valstybinės vartotojų teisių</text:span><text:span text:style-name="T390"><text:s/>apsaugos tarnybos parengtus dokumentus pasirašo Valstybinės vartotojų teisių apsaugos tarnybos direktorius arba jo įsakymu įgaliotas vienas iš pavaduotojų pagal administravimo sritį.</text:span></text:p>
      <text:p text:style-name="P391"><text:span text:style-name="T392">56</text:span><text:span text:style-name="T393">. Tik Valstybinės vartotojų teisių apsaugos tarnybos direktorius g</text:span><text:span text:style-name="T394">ali pasirašyti dokumentus, siunčiamus Lietuvos Respublikos Prezidentūrai, Lietuvos Respublikos Seimui ir jo nariams, Lietuvos Respublikos Vyriausybei, Lietuvos Respublikos Seimo kontrolierių įstaigai, kitų Lietuvos Respublikos Seimo ir Lietuvos Respublikos</text:span><text:span text:style-name="T395"><text:s/>Vyriausybės įstaigų vadovams, teismams, prokuratūroms (prokurorams), Valstybės kontrolieriams, ministerijoms ir jų administraciniams padaliniams, tarptautinėms institucijoms ir organizacijoms. Laikinai nesant Valstybinės vartotojų teisių apsaugos tarnybos</text:span><text:span text:style-name="T396"><text:s/>direktoriaus (atostogos, komandiruotė, liga ir kt.), šiuos dokumentus pasirašo jo pareigas einantis Valstybinės vartotojų teisių apsaugos tarnybos direktoriaus įsakymu įgaliotas vienas iš pavaduotojų.<text:s/></text:span></text:p>
      <text:p text:style-name="P397"><text:span text:style-name="T398">57</text:span><text:span text:style-name="T399">. Valstybinės vartotojų teisių apsaugos tarnybo</text:span><text:span text:style-name="T400">s direktoriui teikiamus pasirašyti (siunčiamus) dokumentus, jų antruosius egzempliorius (išskyrus Valstybinės vartotojų teisių apsaugos tarnybos direktoriaus įsakymus) turi vizuoti dokumentą parengęs valstybės tarnautojas ar darbuotojas ir rengėjo skyriaus</text:span><text:span text:style-name="T401"><text:s/>departamento direktorius ar (ir) skyriaus vedėjas, vienas iš Valstybinės vartotojų teisių apsaugos tarnybos direktoriaus pavaduotojų pagal administravimo sritį ir, jeigu dokumentas susijęs su kito Valstybinės vartotojų teisių apsaugos tarnybos struktūrini</text:span><text:span text:style-name="T402">o padalinio veikla, šio struktūrinio padalinio vadovas, valstybės tarnautojas ar darbuotojas, dalyvavęs rengiant minėtą dokumentą.<text:s/></text:span></text:p>
      <text:p text:style-name="P403"><text:span text:style-name="T404">58</text:span><text:span text:style-name="T405">. Valstybinės vartotojų teisių apsaugos tarnybos direktoriui teikiamus pasirašyti direktoriaus įsakymus, sutartis, pro</text:span><text:span text:style-name="T406">cesinius dokumentus, įgaliojimus, teisės aktų projektus turi vizuoti Teisėkūros ir teisės taikymo skyriaus vedėjas. Valstybinės vartotojų teisių apsaugos tarnybos direktoriaus įsakymo ar teisės akto projektą parengęs valstybės tarnautojas ar darbuotojas vi</text:span><text:span text:style-name="T407">zuoja paskutinius įsakymo ir jo priedų lapus. Priedų lapai numeruojami. Sutartys ir dokumentai, susiję su piniginiais ištekliais, darbo užmokesčio mokėjimu, apskaita ir finansavimu, turi būti vizuoti Finansų ir strateginio planavimo skyriaus vedėjo arba jo</text:span><text:span text:style-name="T408"><text:s/>funkcijas atliekančio kito valstybės tarnautojo ar darbuotojo. Sutartys taip pat turi būti vizuotos Teisės ir personalo skyriaus vedėjo ir su sutarties objektu susijusio struktūrinio padalinio vadovo(-ų). Sutartis, parengtas vykdant viešąjį pirkimą, taip<text:s/></text:span><text:span text:style-name="T409">pat vizuoja viešojo pirkimo komisijos pirmininkas ar pirkimų organizatorius ir už viešųjų pirkimų rengiamų dokumentų teisinę priežiūrą atsakingas asmuo. Elektroninių dokumentų pasirašomi ir vizuojami visi egzemplioriai.</text:span></text:p>
      <text:p text:style-name="P410"><text:span text:style-name="T411">59</text:span><text:span text:style-name="T412">. Už vizų surinkimą atsakingas</text:span><text:span text:style-name="T413"><text:s/>struktūrinio padalinio, kuris Valstybinės vartotojų teisių apsaugos tarnybos direktoriaus buvo paskirtas pirmuoju vykdytoju arba rengė dokumentą, vadovas. Valstybės tarnautojas ar darbuotojas, kuriam dokumentas pateiktas vizuoti, privalo tai padaryti per<text:s/></text:span><text:span text:style-name="T414">1 darbo dieną, išskyrus didelės apimties dokumentus. Jeigu valstybės tarnautojas ar darbuotojas turi atskirąją nuomonę dėl vizuojamo dokumento, virš vizos jis privalo užrašyti „Pastabos pridedamos“, o pastabas surašyti atskirame lape ir jį pridėti prie dok</text:span><text:span text:style-name="T415">umento.</text:span></text:p>
      <text:p text:style-name="P416"><text:span text:style-name="T417">60</text:span><text:span text:style-name="T418">. Valstybinės vartotojų teisių apsaugos tarnybos direktoriaus pasirašyti ir užregistruoti pirmieji egzemplioriai siunčiami nurodytiems adresatams, antrieji egzemplioriai, pasirašyti Valstybinės vartotojų teisių apsaugos tarnybos direktoriaus<text:s/></text:span><text:span text:style-name="T419">ir vizuoti rengėjų bei kitų atsakingų asmenų, dedami į atitinkamas bylas arba perduodami kitiems už atitinkamų bylų sudarymą atsakingiems valstybės tarnautojams ar darbuotojams.</text:span></text:p>
      <text:p text:style-name="P420"><text:span text:style-name="T421">61</text:span><text:span text:style-name="T422">. Prireikus Valstybinės vartotojų teisių apsaugos tarnybos direktorius g</text:span><text:span text:style-name="T423">ali nustatyti kitokią dokumentų vizavimo ir pasirašymo tvarką.<text:s/></text:span></text:p>
      <text:p text:style-name="P424"><text:span text:style-name="T425">62</text:span><text:span text:style-name="T426">. Valstybinės vartotojų teisių apsaugos tarnybos apskričių skyriuose siunčiami dokumentai rengiami vadovaujantis ta pačia tvarka, ant apskričių skyrių blankų, juos vizuoja rengėjas, o pa</text:span><text:span text:style-name="T427">sirašo apskrities skyriaus vedėjas.</text:span></text:p>
      <text:p text:style-name="Normal"/>
      <text:p text:style-name="P428"><text:span text:style-name="T429">Valstybinės vartotojų teisių apsaugos tarnybos komisija</text:span></text:p>
      <text:p text:style-name="P430"/>
      <text:p text:style-name="P431"><text:span text:style-name="T432">63</text:span><text:span text:style-name="T433">. Vartotojų teisių apsaugos įstatymo 12 straipsnio 1 dalies 5, 6 ir 7 punktuose nustatytoms funkcijoms įgyvendinti Valstybinės vartotojų teisių apsaugos</text:span><text:span text:style-name="T434"><text:s/>tarnybos direktorius iš Valstybinės vartotojų teisių apsaugos tarnybos direktoriaus pavaduotojų, departamentų direktorių ir skyrių vedėjų sudaro kolegialų organą – komisiją (toliau – Komisija). Komisija sudaroma iš ne mažiau kaip 5 narių. Komisijos pirmin</text:span><text:span text:style-name="T435">inkas – Valstybinės vartotojų teisių apsaugos tarnybos direktorius, o jo laikinai nesant Valstybinės vartotojų teisių apsaugos tarnybos direktoriaus įsakymu įgaliotas vienas iš pavaduotojų. Esant būtinybei, Valstybinės vartotojų teisių apsaugos tarnybos di</text:span><text:span text:style-name="T436">rektorius Komisijos pirmininku gali paskirti ir kitą Komisijos narį, kuris Komisijos priimtus nutarimus kartu su visa reikalinga medžiaga pateikia pasirašyti Valstybinės vartotojų teisių apsaugos tarnybos direktoriui. Atskiriems klausimams spręsti Valstybi</text:span><text:span text:style-name="T437">nės vartotojų teisių apsaugos tarnybos direktorius gali sudaryti kelias komisijas.</text:span></text:p>
      <text:p text:style-name="P438"><text:span text:style-name="T439">64</text:span><text:span text:style-name="T440">. Komisijos posėdžius organizuoja ir Komisijai vadovauja Komisijos pirmininkas.<text:s/></text:span></text:p>
      <text:p text:style-name="P441"><text:span text:style-name="T442">65</text:span><text:span text:style-name="T443">. Komisijos posėdžiai rengiami prireikus. Posėdžiai vyksta Valstybinės vartotojų</text:span><text:span text:style-name="T444"><text:s/>teisių apsaugos tarnybos patalpose, nebent dėl svarbios priežasties Komisija nusprendžia kitaip.</text:span></text:p>
      <text:p text:style-name="P445"><text:span text:style-name="T446">66</text:span><text:span text:style-name="T447">. Komisija, iš esmės išsprendusi jos kompetencijai priskirtus klausimus, priima sprendimus, kurie įforminami nutarimais.<text:s/></text:span></text:p>
      <text:p text:style-name="P448"><text:span text:style-name="T449">67</text:span><text:span text:style-name="T450">. Komisija pagal kompete</text:span><text:span text:style-name="T451">nciją priima sprendimus atlikdama šias funkcijas:</text:span></text:p>
      <text:p text:style-name="P452"><text:span text:style-name="T453">67.1</text:span><text:span text:style-name="T454">. pagal kompetenciją vartotojų ginčų sprendimo ne teisme tvarka nagrinėdama vartotojų skundus;</text:span></text:p>
      <text:p text:style-name="P455"><text:span text:style-name="T456">67.2</text:span><text:span text:style-name="T457">. įstatymų nustatyta tvarka kontroliuodama sutarčių standartines sąlygas ir ginčydama nesąžininga</text:span><text:span text:style-name="T458">s vartojimo sutarčių sąlygas;</text:span></text:p>
      <text:p text:style-name="P459"><text:span text:style-name="T460">67.3</text:span><text:span text:style-name="T461">. pagal kompetenciją taikydama įstatymų nustatytas poveikio priemones.</text:span></text:p>
      <text:p text:style-name="P462"><text:span text:style-name="T463">68</text:span><text:span text:style-name="T464">. Visi Komisijos sprendimai priimami balsų dauguma, dalyvaujant ne mažiau kaip pusei Komisijos narių, įskaitant Komisijos pirmininką. Komis</text:span><text:span text:style-name="T465">ijos nariai neturi teisės atsisakyti balsuoti arba susilaikyti balsuojant. Balsams pasidalijus po lygiai, lemiamas yra Komisijos pirmininko balsas.</text:span></text:p>
      <text:p text:style-name="P466"><text:span text:style-name="T467">69</text:span><text:span text:style-name="T468">. Nušalinimai Komisijos nariams gali būti pareiškiami pagal Viešųjų ir privačių interesų derinimo vals</text:span><text:span text:style-name="T469">tybės tarnyboje įstatymo nuostatas.</text:span></text:p>
      <text:p text:style-name="P470"><text:span text:style-name="T471">70</text:span><text:span text:style-name="T472">. Komisijos narys privalo nusišalinti arba būti nušalintas, jeigu jis pats arba jo giminaičiai yra tiesiogiai suinteresuoti bylos baigtimi arba jeigu yra kitokių aplinkybių, kurios kelia abejonių jo nešališkumu.<text:s/></text:span></text:p>
      <text:p text:style-name="P473"><text:span text:style-name="T474">71</text:span><text:span text:style-name="T475">. Nušalinimas ar nusišalinimas turi būti motyvuotas ir pareikštas iki Komisijai priimant sprendimą. Vėliau pareikšti nušalinimą arba nusišalinti galima tik tais atvejais, kai pareiškiantis nušalinimą ar nusišalinantis asmuo apie nušalinimo ar<text:s/></text:span><text:span text:style-name="T476">nusišalinimo pagrindą sužinojo po Komisijos sprendimo priėmimo.</text:span></text:p>
      <text:p text:style-name="Normal"/>
      <text:p text:style-name="P477"><text:span text:style-name="T478">Vartotojų ginčų sprendimo ne teisme tvarka</text:span></text:p>
      <text:p text:style-name="P479"/>
      <text:p text:style-name="P480"><text:span text:style-name="T481">72</text:span><text:span text:style-name="T482">. Kiekvienas vartotojas turi teisę Vartotojų teisių apsaugos įstatymo 23 straipsnio nustatyta tvarka pagal kompetenciją Valstybinei varto</text:span><text:span text:style-name="T483">tojų teisių apsaugos tarnybai pateikti prašymą, skundą ar pranešimą (toliau – prašymas), kad būtų apgintos pažeistos ar ginčijamos jo teisės ir įstatymų saugomi interesai.</text:span></text:p>
      <text:p text:style-name="P484"><text:span text:style-name="T485">73</text:span><text:span text:style-name="T486">. Valstybinei vartotojų teisių apsaugos tarnybai pateikiamame vartotojo prašym</text:span><text:span text:style-name="T487">e išnagrinėti ginčą turi būti nurodyta:<text:s/></text:span></text:p>
      <text:p text:style-name="P488"><text:span text:style-name="T489">73.1</text:span><text:span text:style-name="T490">. Valstybinės vartotojų teisių apsaugos tarnybos, kuriai teikiamas prašymas, pavadinimas;<text:s/></text:span></text:p>
      <text:p text:style-name="P491"><text:span text:style-name="T492">73.2</text:span><text:span text:style-name="T493">. vartotojo vardas, pavardė, adresas, parašas;<text:s/></text:span></text:p>
      <text:p text:style-name="P494"><text:span text:style-name="T495">73.3</text:span><text:span text:style-name="T496">. pardavėjo, paslaugų teikėjo, dėl kurio veiksmų (neve</text:span><text:span text:style-name="T497">ikimo) yra pateikiami vartotojo reikalavimai, pavadinimas (vardas, pavardė), adresas (buveinė);<text:s/></text:span></text:p>
      <text:p text:style-name="P498"><text:span text:style-name="T499">73.4</text:span><text:span text:style-name="T500">. vartotojo teisės ir įstatymų saugomi interesai, kuriuos, vartotojo nuomone, pažeidžia pardavėjas, paslaugų teikėjas;<text:s/></text:span></text:p>
      <text:p text:style-name="P501"><text:span text:style-name="T502">73.5</text:span><text:span text:style-name="T503">. vartotojo reikalavimas;<text:s/></text:span></text:p>
      <text:p text:style-name="P504"><text:span text:style-name="T505">73.6</text:span><text:span text:style-name="T506">. informacija apie kreipimąsi į pardavėją, paslaugų teikėją;<text:s/></text:span></text:p>
      <text:p text:style-name="P507"><text:span text:style-name="T508">73.7</text:span><text:span text:style-name="T509">. informacija, ar tų pačių šalių ginčas dėl to paties dalyko ir tuo pačiu pagrindu nėra nagrinėjamas ginčus nagrinėjančioje institucijoje, ar ginčo nag</text:span><text:span text:style-name="T510">rinėjimas nebuvo nutrauktas, ar ginčus nagrinėjanti institucija yra priėmusi sprendimą, ar yra įsigaliojęs teismo sprendimas dėl šio ginčo;<text:s/></text:span></text:p>
      <text:p text:style-name="P511"><text:span text:style-name="T512">73.8</text:span><text:span text:style-name="T513">. prašyme išdėstytas aplinkybes patvirtinančių dokumentų kopijos.<text:s/></text:span></text:p>
      <text:p text:style-name="P514"><text:span text:style-name="T515">74</text:span><text:span text:style-name="T516">. Ginčo šalis, pateikianti Valst</text:span><text:span text:style-name="T517">ybinei vartotojų teisių apsaugos tarnybai dokumentus ar medžiagą, kurių duomenys sudaro valstybės, tarnybos, komercinę, banko ar profesinę paslaptį, kartu su šiais dokumentais gali pateikti prašymą Valstybinei vartotojų teisių apsaugos tarnybai dėl kitų gi</text:span><text:span text:style-name="T518">nčo šalių teisės susipažinti su ginčo dokumentais ir daryti išrašus apribojimo.</text:span></text:p>
      <text:p text:style-name="P519"><text:span text:style-name="T520">75</text:span><text:span text:style-name="T521">. Jei kyla abejonių dėl pateiktų dokumentų kopijų tikrumo, Valstybinė vartotojų teisių apsaugos tarnyba turi teisę pareikalauti, kad vartotojas ir (ar) pardavėjas, paslau</text:span><text:span text:style-name="T522">gų teikėjas pateiktų dokumentų originalus.</text:span></text:p>
      <text:p text:style-name="P523"><text:span text:style-name="T524">76</text:span><text:span text:style-name="T525">. Gavusi vartotojo prašymą, Valstybinė vartotojų teisių apsaugos tarnyba nustato, ar yra pagrindas atsisakyti nagrinėti vartotojo prašymą.<text:s/></text:span></text:p>
      <text:p text:style-name="P526"><text:span text:style-name="T527">77</text:span><text:span text:style-name="T528">. Valstybinė vartotojų teisių apsaugos tarnyba atsisako nagri</text:span><text:span text:style-name="T529">nėti vartotojo prašymą:<text:s/></text:span></text:p>
      <text:p text:style-name="P530"><text:span text:style-name="T531">77.1</text:span><text:span text:style-name="T532">. jeigu ji neįgaliota priimti sprendimo dėl vartotojo prašyme nurodyto reikalavimo. Šiuo atveju Valstybinė vartotojų teisių apsaugos tarnyba ne vėliau kaip per 5 darbo dienas perduoda vartotojo prašymą kitoms Vartotojų teisių</text:span><text:span text:style-name="T533"><text:s/>apsaugos įstatymo 22 straipsnio 1 dalyje išvardytoms institucijoms ir apie tai raštu praneša vartotojui;<text:s/></text:span></text:p>
      <text:p text:style-name="P534"><text:span text:style-name="T535">77.2</text:span><text:span text:style-name="T536">. jeigu tų pačių šalių ginčą dėl to paties dalyko ir tuo pačiu pagrindu nagrinėja kita ginčus nagrinėjanti institucija ar teismas. Šiuo atvej</text:span><text:span text:style-name="T537">u vartotojo prašymas per 5 darbo dienas nuo jo gavimo Valstybinėje vartotojų teisių apsaugos tarnyboje dienos grąžinamas vartotojui ir nurodomas grąžinimo pagrindas;<text:s/></text:span></text:p>
      <text:p text:style-name="P538"><text:span text:style-name="T539">77.3</text:span><text:span text:style-name="T540">. jeigu yra priimtas ginčus nagrinėjančios institucijos sprendimas arba yra įsiga</text:span><text:span text:style-name="T541">liojęs teismo sprendimas dėl tų pačių šalių ginčo dėl to paties dalyko ir tuo pačiu pagrindu, arba įsigaliojusi teismo nutartis priimti tų pačių šalių ieškinio dėl to paties dalyko ir tuo pačiu pagrindu atsisakymą, arba įsigaliojusi teismo nutartis patvirt</text:span><text:span text:style-name="T542">inti taikos sutartį;</text:span></text:p>
      <text:p text:style-name="P543"><text:span text:style-name="T544">77.4</text:span><text:span text:style-name="T545">. kuriame nenurodytas vartotojo vardas ir pavardė, adresas arba kuris vartotojo ar jo atstovo nepasirašytas, arba kurį vartotojo vardu pateikė neįgaliotas asmuo.<text:s/></text:span></text:p>
      <text:p text:style-name="P546"><text:span text:style-name="T547">78</text:span><text:span text:style-name="T548">. Juridinio asmens atstovais pagal įstatymą laikomi inst</text:span><text:span text:style-name="T549">itucijų, įstaigų vadovai, o įstatymų ar kitų teisės aktų numatytais atvejais ir kiti darbuotojai, veikiantys neviršydami įgaliojimų, suteiktų įstatymais ar kitais teisės aktais.<text:s/></text:span></text:p>
      <text:p text:style-name="P550"><text:span text:style-name="T551">79</text:span><text:span text:style-name="T552">. Institucijai, įstaigai atstovauja jos įgaliotas atstovas. Šie asmenys</text:span><text:span text:style-name="T553"><text:s/>pateikia Valstybinei vartotojų teisių apsaugos tarnybai dokumentus, patvirtinančius jų tapatybę ir užimamas pareigas, juridinio asmens vadovo pasirašytą ir įstatymų nustatyta tvarka patvirtintą įgaliojimą.</text:span></text:p>
      <text:p text:style-name="P554"><text:span text:style-name="T555">80</text:span><text:span text:style-name="T556">. Atstovų įgaliojimai turi būti nurodyti įg</text:span><text:span text:style-name="T557">aliojime, išduotame ir įformintame Civilinio kodekso (Žin., 2000, Nr.<text:s/></text:span><text:a xlink:href="https://www.e-tar.lt/portal/lt/legalAct/TAR.8A39C83848CB" office:target-frame-name="_blank" xlink:show="new"><text:span text:style-name="T558">74-2262</text:span></text:a><text:span text:style-name="T559">) nustatyta tvarka.</text:span></text:p>
      <text:p text:style-name="P560"><text:span text:style-name="T561">81</text:span><text:span text:style-name="T562">. Vartotojų asociacijos, atstovaudamos vartotojams, turi pateikti<text:s/></text:span><text:span text:style-name="T563">dokumentų, patvirtinančių, kad jos įregistruotos Juridinių asmenų registre, jų steigimo dokumentuose įrašytas veiklos tikslas – vartotojų teisių ir teisėtų interesų atstovavimas ir gynimas ir vartotojai, kurių interesais kreipiasi asociacija, yra šios asoc</text:span><text:span text:style-name="T564">iacijos nariai arba raštu įgaliojo ją ginti savo interesus, kopijas.</text:span></text:p>
      <text:p text:style-name="P565"><text:span text:style-name="T566">82</text:span><text:span text:style-name="T567">. Dokumentai, surašyti ne lietuvių kalba, Valstybinei vartotojų teisių apsaugos tarnybai teikiami išversti (teisės aktų nustatyta tvarka patvirtinti) į lietuvių kalbą.</text:span></text:p>
      <text:p text:style-name="P568"><text:span text:style-name="T569">83</text:span><text:span text:style-name="T570">. Valstybinei vartotojų teisių apsaugos tarnybai gavus vartotojo prašymą, Valstybinės vartotojų teisių apsaugos tarnybos direktorius savo viza paveda atitinkamam Valstybinės vartotojų teisių apsaugos tarnybos struktūrinio padalinio vadovui ištirti vartotoj</text:span><text:span text:style-name="T571">o prašymą ir surinkti prašymo nagrinėjimui reikalingą medžiagą.<text:s/></text:span></text:p>
      <text:p text:style-name="P572"><text:span text:style-name="T573">84</text:span><text:span text:style-name="T574">. Valstybinės vartotojų teisių apsaugos tarnybos apskrities skyriui gavus vartotojo prašymą, dėl kurio Komisijai yra būtina priimti sprendimą ar kreiptis į kontrolės ar kitas institucij</text:span><text:span text:style-name="T575">as, Valstybinės vartotojų teisių apsaugos tarnybos apskrities skyrius savo kompetencijos ribose organizuoja vartotojo prašymo tyrimą, surenka kuo išsamesnę medžiagą, kuri reikalinga ištirti vartotojo prašyme išdėstytoms aplinkybėms ir išvadas bei pasiūlymu</text:span><text:span text:style-name="T576">s kartu su Komisijos nutarimo projektu nedelsiant faksu ir paštu išsiunčia Valstybinei vartotojų teisių apsaugos tarnybai. Komisijos nutarimo projektas Valstybinei vartotojų teisių apsaugos tarnybai taip pat išsiunčiamas ir elektroniniu paštu.</text:span></text:p>
      <text:p text:style-name="P577"><text:span text:style-name="T578">85</text:span><text:span text:style-name="T579">. Vals</text:span><text:span text:style-name="T580">tybinės vartotojų teisių apsaugos tarnybos apskrities skyrius, nagrinėdamas vartotojo prašymą, turi reglamento 88 punkte nurodytas teises.</text:span></text:p>
      <text:p text:style-name="P581"><text:span text:style-name="T582">86</text:span><text:span text:style-name="T583">. Valstybinės vartotojų teisių apsaugos tarnybos apskrities skyrius gali nagrinėti vartotojų prašymus tik dėl t</text:span><text:span text:style-name="T584">ų vartotojų teisių pažeidimų, kurie padaryti vartotojo gyvenamosios vietos apskrities teritorijoje ir bendradarbiauti tik su savo apskrityje esančiu Lietuvos Respublikos Vyriausybės atstovu ar valstybės bei savivaldybės institucijomis. Tais atvejais, kai v</text:span><text:span text:style-name="T585">alstybės institucijų padalinių veikla apima kelių apskričių teritoriją, Valstybinės vartotojų teisių apsaugos tarnybos apskrities skyrius dėl vartotojo prašymo gali kreiptis į kitose apskrityse esančius valstybės institucijų padalinius, taip pat pagal komp</text:span><text:span text:style-name="T586">etenciją vartotojų prašymus perduoti nagrinėti kitose apskrityse esantiems valstybės institucijų padaliniams apie tai raštu informuodamas Valstybinės vartotojų teisių apsaugos tarnybos apskrities skyrių pagal kompetenciją.</text:span></text:p>
      <text:p text:style-name="P587"><text:span text:style-name="T588">87</text:span><text:span text:style-name="T589">. Valstybinės vartotojų tei</text:span><text:span text:style-name="T590">sių apsaugos tarnybos apskrities skyrius, gavęs vartotojo prašymą dėl vartotojo teisių pažeidimų, kurie yra padaryti kitos – ne vartotojo gyvenamosios vietos – apskrities teritorijoje ne vėliau kaip per 3 darbo dienas faksu ir paštu persiunčia vartotojo pr</text:span><text:span text:style-name="T591">ašymą pagal kompetenciją priskirtam Valstybinės vartotojų teisių apsaugos tarnybos apskrities skyriui. Kai dėl vartotojo teisių pažeidimų būtina kreiptis į centrinę valstybės instituciją, Valstybinės vartotojų teisių apsaugos tarnybos apskrities skyrius ne</text:span><text:span text:style-name="T592"><text:s/>vėliau kaip per 3 darbo dienas faksu ir raštu Valstybinei vartotojų teisių apsaugos tarnybai persiunčia vartotojo prašymą kartu su surinkta vartotojo prašymo tyrimo medžiaga, rašto dėl kreipimosi į centrinę valstybės instituciją projektu, taip pat derinim</text:span><text:span text:style-name="T593">ui atsiunčia rašto vartotojui ir rašto dėl kreipimosi į paslaugos teikėją ar pardavėją projektus. Rašto vartotojui, raštų dėl kreipimosi į centrinę valstybės instituciją, paslaugos teikėją ar pardavėją projektai Valstybinei vartotojų teisių apsaugos tarnyb</text:span><text:span text:style-name="T594">ai siunčiami ir elektroniniu paštu.</text:span></text:p>
      <text:p text:style-name="P595"><text:span text:style-name="T596">88</text:span><text:span text:style-name="T597">. Valstybinė vartotojų teisių apsaugos tarnyba, tirdama vartotojo prašymą, turi teisę:</text:span></text:p>
      <text:p text:style-name="P598"><text:span text:style-name="T599">88.1</text:span><text:span text:style-name="T600">. kreiptis į vartotoją dėl papildomos informacijos pateikimo ir nurodyti šios informacijos pateikimo terminą;</text:span></text:p>
      <text:p text:style-name="P601"><text:span text:style-name="T602">88.2</text:span><text:span text:style-name="T603">. g</text:span><text:span text:style-name="T604">auti iš valstybės ir savivaldybių institucijų, įstaigų, įmonių, organizacijų ar kitų asmenų informaciją, reikalingą ginčui išnagrinėti ir sprendimui priimti;</text:span></text:p>
      <text:p text:style-name="P605"><text:span text:style-name="T606">88.3</text:span><text:span text:style-name="T607">. pareikalauti iš pardavėjo, paslaugų teikėjo, kuriems pareikštas reikalavimas, per nurody</text:span><text:span text:style-name="T608">tą terminą pateikti įrodymus, reikalingus vartotojo prašymui ištirti, ir gauti paaiškinimus žodžiu ir raštu;</text:span></text:p>
      <text:p text:style-name="P609"><text:span text:style-name="T610">88.4</text:span><text:span text:style-name="T611">. gauti išvadą iš valstybės ir savivaldybių institucijų, atsakingų už su ginču susijusią vartojimo sritį;</text:span></text:p>
      <text:p text:style-name="P612"><text:span text:style-name="T613">88.5</text:span><text:span text:style-name="T614">. į ginčo nagrinėjimo pos</text:span><text:span text:style-name="T615">ėdį kviesti specialistus, liudytojus bei vertėjus;</text:span></text:p>
      <text:p text:style-name="P616"><text:span text:style-name="T617">88.6</text:span><text:span text:style-name="T618">. sujungti ginčus į vieną ginčą ir jį išnagrinėti, jeigu Valstybinės vartotojų teisių apsaugos tarnybos žinioje yra keli vienarūšiai ginčai, kuriuose dalyvauja tos pačios ginčo šalys, arba keli gin</text:span><text:span text:style-name="T619">čai pagal vieno vartotojo prašymus skirtingiems pardavėjams ar paslaugų teikėjams ar pagal skirtingų vartotojų prašymus tam pačiam pardavėjui ar paslaugų teikėjui, jeigu, Valstybinės vartotojų teisių apsaugos tarnybos nuomone, taip sujungus, bus greičiau i</text:span><text:span text:style-name="T620">r efektyviau išnagrinėti ginčai;</text:span></text:p>
      <text:p text:style-name="P621"><text:span text:style-name="T622">88.7</text:span><text:span text:style-name="T623">. nagrinėjant ginčą naudoti su ginčo sprendimu susijusią kitais tikslais Valstybinėje vartotojų teisių apsaugos tarnyboje gautą informaciją;</text:span></text:p>
      <text:p text:style-name="P624"><text:span text:style-name="T625">88.8</text:span><text:span text:style-name="T626">. siūlyti ginčo šalims sureguliuoti ginčą taikos sutartimi;</text:span></text:p>
      <text:p text:style-name="P627"><text:span text:style-name="T628">88.9</text:span><text:span text:style-name="T629">. naudotis kitomis įstatymų ir kitų teisės aktų nustatytomis teisėmis.</text:span></text:p>
      <text:p text:style-name="P630"><text:span text:style-name="T631">89</text:span><text:span text:style-name="T632">. Valstybinė vartotojų teisių apsaugos tarnyba išsiunčia pardavėjui, paslaugų teikėjui, dėl kurio veiksmų (neveikimo) yra pateiktas vartotojo reikalavimas, pranešimą apie gaut</text:span><text:span text:style-name="T633">ą vartotojo prašymą, šio prašymo ir jo priedų kopijas, reikalaudama ne vėliau kaip per 10 dienų nuo pranešimo gavimo dienos raštu pateikti išsamius paaiškinimus ir juos pagrindžiančius dokumentus.</text:span></text:p>
      <text:p text:style-name="P634"><text:span text:style-name="T635">90</text:span><text:span text:style-name="T636">. Jeigu vartotojas kreipiasi į Valstybinę vartotojų t</text:span><text:span text:style-name="T637">eisių apsaugos tarnybą prieš tai dėl prašyme išdėstytų aplinkybių nesikreipęs į pardavėją ar paslaugos teikėją arba jeigu dėl to kreipėsi, bet per Vartotojų teisių apsaugos įstatymo 20 straipsnio 2 dalyje nustatytą terminą negavo jokio atsakymo, Valstybinė</text:span><text:span text:style-name="T638"><text:s/>vartotojų teisių apsaugos tarnyba išsiunčia vartotojo prašymą pardavėjui, paslaugų teikėjui ir pasiūlo per Valstybinės vartotojų teisių apsaugos tarnybos nustatytą terminą ginčą išspręsti taikiai.</text:span></text:p>
      <text:p text:style-name="P639"><text:span text:style-name="T640">91</text:span><text:span text:style-name="T641">. Nesutikdamas ginčo spręsti taikiai, pardavėjas, paslaugų teikėjas pateikia Valstybinei vartotojų teisių apsaugos tarnybai motyvuotą paaiškinimą ir jį pagrindžiančius įrodymus.<text:s/></text:span></text:p>
      <text:p text:style-name="P642"><text:span text:style-name="T643">92</text:span><text:span text:style-name="T644">. Valstybinė vartotojų teisių apsaugos tarnyba nenagrinėja ginčo, jeigu</text:span><text:span text:style-name="T645"><text:s/>pardavėjas, paslaugų teikėjas per jos nustatytą terminą pasiūlo ginčą spręsti taikiai ir vartotojas su tuo sutinka arba per Valstybinės vartotojų teisių apsaugos tarnybos nustatytą terminą nenurodo, kad nesutinka su tokiu ginčo sprendimo būdu.</text:span></text:p>
      <text:p text:style-name="P646"><text:span text:style-name="T647">93</text:span><text:span text:style-name="T648">. Jei</text:span><text:span text:style-name="T649">gu Valstybinė vartotojų teisių apsaugos tarnyba kreipiasi į valstybės ir savivaldybės instituciją, atsakingą už su ginču susijusią vartojimo sritį, prašydama išvados dėl vartotojo prašyme nurodyto reikalavimo ar pardavėjo, paslaugų teikėjo pateiktų paaiški</text:span><text:span text:style-name="T650">nimų, tai minėtos institucijos išvadas Valstybinei vartotojų teisių apsaugos tarnybai jos reikalavimu pateikia per Valstybinės vartotojų teisių apsaugos tarnybos nustatytą terminą, bet ne vėliau kaip per 20 darbo dienų. Kai dėl objektyvių priežasčių per šį</text:span><text:span text:style-name="T651"><text:s/>terminą išvada negali būti pateikta, šis terminas gali būti pratęstas, bet ne ilgiau kaip 10 darbo dienų.</text:span></text:p>
      <text:p text:style-name="P652"><text:span text:style-name="T653">94</text:span><text:span text:style-name="T654">. Valstybinė vartotojų teisių apsaugos tarnyba, pasirengusi nagrinėti ginčą, jį paprastai nagrinėja rašytinio proceso tvarka pagal jai pateiktu</text:span><text:span text:style-name="T655">s rašytinius ir (ar) daiktinius įrodymus, t. y. Komisijos nutarimo projektą vizuoja Komisijos nariai ir Komisijos nutarimą pasirašo Valstybinės vartotojų teisių apsaugos tarnybos direktorius arba jo įsakymu įgaliotas vienas iš pavaduotojų. Nagrinėjant ginč</text:span><text:span text:style-name="T656">ą rašytinio proceso tvarka, darbotvarkė nesudaroma ir protokolas nerašomas.</text:span></text:p>
      <text:p text:style-name="P657"><text:span text:style-name="T658">95</text:span><text:span text:style-name="T659">. Valstybinės vartotojų teisių apsaugos tarnybos sprendimu ginčas gali būti nagrinėjamas žodinio proceso tvarka, kai būtina išklausyti žodinius ginčo šalių paaiškinimus, kai<text:s/></text:span><text:span text:style-name="T660">siekiama sudaryti sąlygas ginčą išspręsti taikiai arba kitais reikiamais atvejais.</text:span></text:p>
      <text:p text:style-name="P661"><text:span text:style-name="T662">96</text:span><text:span text:style-name="T663">. Komisijos posėdžius šaukia Komisijos pirmininkas savo ar mažiausiai 2 Komisijos narių iniciatyva, taip pat Komisijos nutarimu dėl kito posėdžio sušaukimo.</text:span></text:p>
      <text:p text:style-name="P664"><text:span text:style-name="T665">97</text:span><text:span text:style-name="T666">. Na</text:span><text:span text:style-name="T667">grinėjant ginčą žodinio proceso tvarka, ginčo šalims ir kitiems suinteresuotiems asmenims Valstybinė vartotojų teisių apsaugos tarnyba ne vėliau kaip prieš 7 dienas registruotu laišku išsiunčia pranešimą, kuriame nurodoma:<text:s/></text:span></text:p>
      <text:p text:style-name="P668"><text:span text:style-name="T669">97.1</text:span><text:span text:style-name="T670">. Valstybinės vartotojų te</text:span><text:span text:style-name="T671">isių apsaugos tarnybos pavadinimas ir adresas;</text:span></text:p>
      <text:p text:style-name="P672"><text:span text:style-name="T673">97.2</text:span><text:span text:style-name="T674">. ginčo šalys bei kiti suinteresuoti asmenys;</text:span></text:p>
      <text:p text:style-name="P675"><text:span text:style-name="T676">97.3</text:span><text:span text:style-name="T677">. ginčo nagrinėjimo posėdžio vieta ir laikas;</text:span></text:p>
      <text:p text:style-name="P678"><text:span text:style-name="T679">97.4</text:span><text:span text:style-name="T680">. ginčo, kuriame ginčo šalys bei kiti suinteresuoti asmenys kviečiami dalyvauti, pavadinimas;</text:span></text:p>
      <text:p text:style-name="P681"><text:span text:style-name="T682">97.5</text:span><text:span text:style-name="T683">. kad ginčo šalys bei kiti suinteresuoti asmenys privalo pateikti visus savo turimus įrodymus;</text:span></text:p>
      <text:p text:style-name="P684"><text:span text:style-name="T685">97.6</text:span><text:span text:style-name="T686">. ginčo šalių bei kitų suinteresuotų asmenų neatvykimo į ginčo nagrinėjimą pasekmės;</text:span></text:p>
      <text:p text:style-name="P687"><text:span text:style-name="T688">97.7</text:span><text:span text:style-name="T689">. ginčo šalių bei kitų suinteresuotų asmenų<text:s/></text:span><text:span text:style-name="T690">pagrindinės procesinės teisės ir pareigos;</text:span></text:p>
      <text:p text:style-name="P691"><text:span text:style-name="T692">97.8</text:span><text:span text:style-name="T693">. kitos ginčo nagrinėjimui svarbios aplinkybės.</text:span></text:p>
      <text:p text:style-name="P694"><text:span text:style-name="T695">98</text:span><text:span text:style-name="T696">. Atsakingas už vartotojo prašymo tyrimą Valstybinės vartotojų teisių apsaugos tarnybos valstybės tarnautojas ar darbuotojas, baigęs tirti vartotojo<text:s/></text:span><text:span text:style-name="T697">prašymą, ne vėliau kaip prieš 2 darbo dienas iki Komisijos posėdžio pateikia Komisijos pirmininkui ir Komisijos nariams su nagrinėjamu ginču susijusią medžiagą, išvadas ir pasiūlymus dėl ginčo kartu su Komisijos nutarimo projektu.</text:span></text:p>
      <text:p text:style-name="P698"><text:span text:style-name="T699">99</text:span><text:span text:style-name="T700">. Valstybinė vartot</text:span><text:span text:style-name="T701">ojų teisių apsaugos tarnyba, nagrinėdama ginčą, privalo:</text:span></text:p>
      <text:p text:style-name="P702"><text:span text:style-name="T703">99.1</text:span><text:span text:style-name="T704">. išnagrinėti vartotojo prašymą nešališkai, objektyviai, laikydamasi Vartotojų teisių apsaugos įstatyme nustatytų nagrinėjimo terminų, ir priimti sprendimą;</text:span></text:p>
      <text:p text:style-name="P705"><text:span text:style-name="T706">99.2</text:span><text:span text:style-name="T707">. neatskleisti valstybės,<text:s/></text:span><text:span text:style-name="T708">tarnybos, komercines, banko ar profesinės paslapties ir užtikrinti vartotojo teisę į privataus gyvenimo neliečiamumą.</text:span></text:p>
      <text:p text:style-name="P709"><text:span text:style-name="T710">100</text:span><text:span text:style-name="T711">. Ginčo šalys privalo raštu informuoti Valstybinę vartotojų teisių apsaugos tarnybą apie savo adreso pasikeitimą ginčo nagrinėjim</text:span><text:span text:style-name="T712">o metu. Nagrinėjant ginčą žodinio proceso tvarka ir nesant informacijos apie adreso pasikeitimą, pranešimas siunčiamas reglamento 97 punkte nustatyta tvarka paskutiniu Valstybinei vartotojų teisių apsaugos tarnybai žinomu adresu arba oficialiai deklaruotu<text:s/></text:span><text:span text:style-name="T713">gyvenamosios vietos, buveinės adresu ir laikoma, kad ginčo šalis buvo laiku ir tinkamai informuota, nors jis tuo adresu nebegyventų ar būtų pakeitęs savo buveinę.</text:span></text:p>
      <text:p text:style-name="P714"><text:span text:style-name="T715">101</text:span><text:span text:style-name="T716">. Nagrinėjant ginčą žodinio proceso tvarka, Komisija išsiaiškina ginčo esmę, ištiria t</text:span><text:span text:style-name="T717">urimus rašytinius ir (ar) daiktinius įrodymus bei imasi priemonių ginčo šalims sutaikyti. Komisija turi teisę kviesti į ginčo nagrinėjimą įgaliotus valstybės ar savivaldybės institucijų pareigūnus, valstybės įstaigų ir visuomeninių organizacijų atstovus, p</text:span><text:span text:style-name="T718">ardavėjus, paslaugų teikėjus, jų atstovus bei kitus asmenis, kurių kompetencija arba interesai yra susiję su nagrinėjamu ginču, jei įstatymai ar kiti teisės aktai nenustato jų privalomo dalyvavimo.</text:span></text:p>
      <text:p text:style-name="P719"><text:span text:style-name="T720">102</text:span><text:span text:style-name="T721">. Žodinio proceso metu ginčo šalys ir kiti suintere</text:span><text:span text:style-name="T722">suoti asmenys laikosi Komisijos pirmininko nustatytos posėdžio tvarkos. Asmenį, kuris pažeidžia posėdžio tvarką, Komisijos pirmininkas įspėja. Jei po pareikšto įspėjimo šis asmuo ir toliau pažeidžia posėdžio tvarką, Komisijos pirmininko sprendimu asmuo gal</text:span><text:span text:style-name="T723">i būti pašalinamas iš posėdžių salės arba Komisija atideda ginčo nagrinėjimą. Komisijos posėdžiai vyksta lietuvių kalba. Ginčo šalys, nemokančios lietuvių kalbos, Komisijos posėdžio metu turi teisę naudotis vertėjo paslaugomis. Ginčo šalis, norėdama Komisi</text:span><text:span text:style-name="T724">jos posėdžio metu naudotis vertėjo paslaugomis, Valstybinei vartotojų teisių apsaugos tarnybai turi pateikti prašymą raštu ne vėliau kaip prieš 3 darbo dienas iki nustatytos posėdžio datos.</text:span></text:p>
      <text:p text:style-name="P725"><text:span text:style-name="T726">103</text:span><text:span text:style-name="T727">. Jeigu vartotojas neatvyksta į Komisijos posėdį be pateisi</text:span><text:span text:style-name="T728">namos priežasties arba nepateikia paaiškinimų ir kitų įrodymų, ginčo nagrinėjimas nutraukiamas. Jeigu pardavėjas ar paslaugos teikėjas arba kiti suinteresuoti asmenys neatvyksta į Komisijos posėdį ar nepateikia paaiškinimų ir kitų įrodymų, Komisija turi te</text:span><text:span text:style-name="T729">isę priimti sprendimą atsižvelgdama į turimus įrodymus.</text:span></text:p>
      <text:p text:style-name="P730"><text:span text:style-name="T731">104</text:span><text:span text:style-name="T732">. Žodinio proceso tvarka ginčas nagrinėjamas laikantis rungimosi ir ginčo nagrinėjimo operatyvumo bei skaidrumo principų.<text:s/></text:span></text:p>
      <text:p text:style-name="P733"><text:span text:style-name="T734">105</text:span><text:span text:style-name="T735">. Ginčą nagrinėjant žodinio proceso tvarka, Komisijos pirminink</text:span><text:span text:style-name="T736">as:</text:span></text:p>
      <text:p text:style-name="P737"><text:span text:style-name="T738">105.1</text:span><text:span text:style-name="T739">. skelbia posėdžio pradžią;</text:span></text:p>
      <text:p text:style-name="P740"><text:span text:style-name="T741">105.2</text:span><text:span text:style-name="T742">. nustato į posėdį atvykusių asmenų, dalyvaujančių nagrinėjant ginčą, tapatybę, patikrina atstovų įgaliojimus;</text:span></text:p>
      <text:p text:style-name="P743"><text:span text:style-name="T744">105.3</text:span><text:span text:style-name="T745">. suteikia asmenims, dalyvaujantiems nagrinėjant ginčą, teisę pareikšti savo nuomonę, už</text:span><text:span text:style-name="T746">duoda jiems klausimų;</text:span></text:p>
      <text:p text:style-name="P747"><text:span text:style-name="T748">105.4</text:span><text:span text:style-name="T749">. įspėja, o kai nepaisoma įspėjimo, nutraukia asmens, dalyvaujančio nagrinėjant ginčą, kalbą, jeigu tai nesusiję su ginčo nagrinėjimu;</text:span></text:p>
      <text:p text:style-name="P750"><text:span text:style-name="T751">105.5</text:span><text:span text:style-name="T752">. įspėja, o kai nepaisoma įspėjimo, pašalina iš posėdžio salės asmenį, pažeidžian</text:span><text:span text:style-name="T753">tį posėdžio tvarką;</text:span></text:p>
      <text:p text:style-name="P754"><text:span text:style-name="T755">105.6</text:span><text:span text:style-name="T756">. skelbia posėdžio pertraukas;</text:span></text:p>
      <text:p text:style-name="P757"><text:span text:style-name="T758">105.7</text:span><text:span text:style-name="T759">. pasirašo posėdžio protokolą;</text:span></text:p>
      <text:p text:style-name="P760"><text:span text:style-name="T761">105.8</text:span><text:span text:style-name="T762">. skelbia posėdžio pabaigą;</text:span></text:p>
      <text:p text:style-name="P763"><text:span text:style-name="T764">105.9</text:span><text:span text:style-name="T765">. skelbia sprendimą ir kt.</text:span></text:p>
      <text:p text:style-name="P766"><text:span text:style-name="T767">106</text:span><text:span text:style-name="T768">. Nagrinėjant ginčą žodinio proceso tvarka, Komisijos pirmininkas paskelbi</text:span><text:span text:style-name="T769">a Komisijos sudėtį, praneša, kas yra posėdžio sekretorius, koks ginčas nagrinėjamas, kas atvyko į posėdį, nustato atvykusiųjų tapatybę bei patikrina atstovų įgaliojimus. Jei kas nors iš ginčo nagrinėjimo proceso dalyvių (jų atstovų) neatvyksta, posėdžio se</text:span><text:span text:style-name="T770">kretorius informuoja, ar jiems buvo tinkamai pranešta apie posėdžio vietą ir laiką. Komisijos pirmininkas išaiškina ginčo nagrinėjimo proceso dalyviams jų teises ir pareigas, paklausia, ar ginčo nagrinėjimo proceso dalyviai turi prašymų, susijusių su nagri</text:span><text:span text:style-name="T771">nėjamu ginču, ir ar nenori pareikšti nušalinimų Komisijos nariams Viešųjų ir privačių interesų derinimo valstybės tarnyboje įstatyme nurodytais pagrindais. Po to Komisijos narys – pranešėjas ginčo nagrinėjimo proceso dalyvius supažindina su ginčo dalyku, p</text:span><text:span text:style-name="T772">agrindais bei kitomis esminėmis ginčo aplinkybėmis, eilės tvarka išklausomi vartotojas ir pardavėjas ar paslaugų teikėjas, kiti suinteresuoti asmenys. Kalbėjimo trukmė neribojama, tačiau Komisijos pirmininkas gali įspėti, jeigu nukrypstama nuo ginčo esmės.</text:span><text:span text:style-name="T773"><text:s/></text:span></text:p>
      <text:p text:style-name="P774"><text:span text:style-name="T775">107</text:span><text:span text:style-name="T776">. Ginčo nagrinėjimo proceso dalyviams ar jų atstovams gali būti užduodami klausimai: pirma klausimus užduoda Komisijos pirmininkas ir Komisijos nariai, po to – kiti ginčo nagrinėjimo proceso dalyviai 106 punkte nustatyta eilės tvarka. Po ginčo nag</text:span><text:span text:style-name="T777">rinėjimo proceso dalyvių pasisakymų ištiriami kiti įrodymai: apžiūrimi daiktiniai įrodymai (jei yra), rašytiniai įrodymai ir kiti įrodymai. Prieš baigiant ginčo nagrinėjimą išklausomi ginčo šalių prašymai.<text:s/></text:span></text:p>
      <text:p text:style-name="P778"><text:span text:style-name="T779">108</text:span><text:span text:style-name="T780">. Komisija pirmiausia imasi priemonių vart</text:span><text:span text:style-name="T781">otojui ir pardavėjui, paslaugų teikėjui sutaikyti ir siūlo ginčą išspręsti taikiai, jeigu, atsižvelgiant į konkrečias ginčo nagrinėjimo metu paaiškėjusias aplinkybes, taikus susitarimas įmanomas.<text:s/></text:span></text:p>
      <text:p text:style-name="P782"><text:span text:style-name="T783">109</text:span><text:span text:style-name="T784">. Išklausiusi ginčo nagrinėjimo proceso dalyvių pasisakymus ir ištyrusi kitus įrodymus, Komisijos pirmininko siūlymu Komisija išeina į pasitarimų kambarį priimti sprendimo dėl ginčo. Apie tai Komisijos pirmininkas paskelbia esantiems posėdžių salėje. Jeigu</text:span><text:span text:style-name="T785"><text:s/>ginčas sudėtingas ir per vieną posėdį jo išnagrinėti negalima, Komisija gali nuspręsti rengti keletą posėdžių.<text:s/></text:span></text:p>
      <text:p text:style-name="P786"><text:span text:style-name="T787">110</text:span><text:span text:style-name="T788">. Komisija gali atidėti ginčo nagrinėjimą žodinio proceso tvarka, jeigu į Komisijos posėdį neatvyko ginčo nagrinėjimo proceso dalyvis, k</text:span><text:span text:style-name="T789">ai Komisija nusprendžia, kad be jo negalima nagrinėti ginčo, arba kai būtina išreikalauti naujus įrodymus ir kitais reikiamais atvejais. Komisija, atidėdama ginčo nagrinėjimą, paskiria kito ginčo nagrinėjimo posėdžio datą ir laiką ir apie tai pasirašytinai</text:span><text:span text:style-name="T790"><text:s/>paskelbia ginčo nagrinėjimo proceso dalyviams ar jų atstovams, o nedalyvavusiems posėdyje asmenims praneša reglamento 97 punkte nustatyta tvarka. Kai ginčo nagrinėjimas atidedamas dėl to, kad būtina išreikalauti naujų įrodymų, Komisija nustato jų pateikim</text:span><text:span text:style-name="T791">o terminą.</text:span></text:p>
      <text:p text:style-name="P792"><text:span text:style-name="T793">111</text:span><text:span text:style-name="T794">. Komisija gali sustabdyti ginčo nagrinėjimą, ginčo šalims valstybės ar savivaldybės institucijų procesinius dokumentus apskundus teismui arba kitais atvejais, kai Komisija pripažįsta, kad ginčo nagrinėjimą sustabdyti būtina. Ginčo<text:s/></text:span><text:span text:style-name="T795">nagrinėjimas atnaujinamas išnykus aplinkybėms dėl kurių jis buvo sustabdytas ginčo šalių pareiškimu arba Komisijos iniciatyva. Atnaujintas ginčas nagrinėjamas pagal šio reglamento nustatytas taisykles.</text:span></text:p>
      <text:p text:style-name="P796"><text:span text:style-name="T797">112</text:span><text:span text:style-name="T798">. Ginčai žodinio proceso tvarka nagrinėjami vie</text:span><text:span text:style-name="T799">šai, išskyrus atvejus, kai Komisijos sprendimu būtina apsaugoti valstybės, tarnybos, komercinę, banko ar profesinę paslaptį arba užtikrinti vartotojo teisę į privataus gyvenimo neliečiamumą. Ginčo nagrinėjimo proceso dalyviai turi teisę dalyvauti tiriant į</text:span><text:span text:style-name="T800">rodymus, užduoti klausimus kitiems ginčo nagrinėjimo proceso dalyviams. Nagrinėjant ginčą tiek žodinio, tiek rašytinio proceso tvarka ginčo nagrinėjimo proceso dalyviai turi teisę susipažinti su ginčo medžiaga, išskyrus su medžiaga, kuri sudaro valstybės,<text:s/></text:span><text:span text:style-name="T801">tarnybos, komercinę, banko ar profesinę paslaptį, daryti išrašus, nuorašus, kopijas, teikti įrodymus ir pateikti prašymus, gauti ginčą nagrinėjančios Komisijos nutarimo nuorašą, naudotis kitomis įstatymų suteikiamomis teisėmis. Šiomis teisėmis ginčo nagrin</text:span><text:span text:style-name="T802">ėjimo proceso dalyviai privalo naudotis sąžiningai, nevilkindami ginčo nagrinėjimo.</text:span></text:p>
      <text:p text:style-name="P803"><text:span text:style-name="T804">113</text:span><text:span text:style-name="T805">. Valstybinė vartotojų teisių apsaugos tarnyba vartotojo prašymą išnagrinėja ir sprendimą priima ne vėliau kaip per 20 darbo dienų nuo prašymo, atitinkančio reglamen</text:span><text:span text:style-name="T806">to 73 punkto reikalavimus, pateikimo Valstybinei vartotojų teisių apsaugos tarnybai dienos, jeigu kiti įstatymai nenustato kitaip. Kai dėl objektyvių priežasčių per šį terminą vartotojo prašymo nagrinėjimas negali būti baigtas, Valstybinė vartotojų teisių<text:s/></text:span><text:span text:style-name="T807">apsaugos tarnyba gali terminą pratęsti, bet ne ilgiau kaip 20 darbo dienų. Valstybinė vartotojų teisių apsaugos tarnyba imasi priemonių, kad ginčo šalys nepiktnaudžiautų savo teisėmis ir nevilkintų ginčo nagrinėjimo, ir siekia, kad ginčas per įmanomai trum</text:span><text:span text:style-name="T808">piausią laiką būtų tinkamai išspręstas.</text:span></text:p>
      <text:p text:style-name="P809"><text:span text:style-name="T810">114</text:span><text:span text:style-name="T811">. Valstybinė vartotojų teisių apsaugos tarnyba nutraukia ginčo nagrinėjimą kai:</text:span></text:p>
      <text:p text:style-name="P812"><text:span text:style-name="T813">114.1</text:span><text:span text:style-name="T814">. ginčo šalys susitaiko;</text:span></text:p>
      <text:p text:style-name="P815"><text:span text:style-name="T816">114.2</text:span><text:span text:style-name="T817">. vartotojas kviečiamas neatvyksta į Komisijos posėdį be pateisinamos priežasties ar net</text:span><text:span text:style-name="T818">eikia paaiškinimų ir įrodymų;</text:span></text:p>
      <text:p text:style-name="P819"><text:span text:style-name="T820">114.3</text:span><text:span text:style-name="T821">. viena iš ginčo šalių dėl nagrinėjamo ginčo kreipiasi į bendrosios kompetencijos teismą;</text:span></text:p>
      <text:p text:style-name="P822"><text:span text:style-name="T823">114.4</text:span><text:span text:style-name="T824">. jeigu paaiškėja, kad Valstybinė vartotojų teisių apsaugos tarnyba neįgaliota priimti sprendimo dėl vartotojo prašyme</text:span><text:span text:style-name="T825"><text:s/>nurodyto reikalavimo;</text:span></text:p>
      <text:p text:style-name="P826"><text:span text:style-name="T827">114.5</text:span><text:span text:style-name="T828">. yra priimtas Valstybinės vartotojų teisių apsaugos tarnybos sprendimas arba yra įsigaliojęs teismo sprendimas dėl tų pačių šalių ginčo, dėl to paties dalyko ir tuo pačiu pagrindu, arba įsigaliojusi teismo nutartis priimti<text:s/></text:span><text:span text:style-name="T829">tų pačių šalių ieškinio dėl to paties dalyko ir tuo pačiu pagrindu atsisakymą, arba įsigaliojusi teismo nutartis patvirtinti taikos sutartį;</text:span></text:p>
      <text:p text:style-name="P830"><text:span text:style-name="T831">114.6</text:span><text:span text:style-name="T832">. vartotojas atsisako savo reikalavimų;</text:span></text:p>
      <text:p text:style-name="P833"><text:span text:style-name="T834">114.7</text:span><text:span text:style-name="T835">. yra objektyvių aplinkybių, dėl kurių ginčo išspręsti ne</text:span><text:span text:style-name="T836">įmanoma.</text:span></text:p>
      <text:p text:style-name="P837"><text:span text:style-name="T838">115</text:span><text:span text:style-name="T839">. Valstybinei vartotojų teisių apsaugos tarnybai nutraukus ginčo nagrinėjimą, vartotojas neturi teisės pakartotinai dėl to paties ginčo dalyko kreiptis į Valstybinę vartotojų teisių apsaugos tarnybą, tačiau tai nevaržo jo teisės kreiptis<text:s/></text:span><text:span text:style-name="T840">į teismą.</text:span></text:p>
      <text:p text:style-name="P841"><text:span text:style-name="T842">116</text:span><text:span text:style-name="T843">. Kiekvienam žodinio proceso tvarka įvykusiam ginčo nagrinėjimo posėdžiui rašomas atskiras posėdžio protokolas. Komisijos posėdžių protokolus rašo posėdžio sekretorius.</text:span></text:p>
      <text:p text:style-name="P844"><text:span text:style-name="T845">117</text:span><text:span text:style-name="T846">. Protokolas rašomas lietuvių kalba.</text:span></text:p>
      <text:p text:style-name="P847"><text:span text:style-name="T848">118</text:span><text:span text:style-name="T849">. Posėdžio protokol</text:span><text:span text:style-name="T850">e nurodoma:</text:span></text:p>
      <text:p text:style-name="P851"><text:span text:style-name="T852">118.1</text:span><text:span text:style-name="T853">. Komisijos pavadinimas, sudėtis, posėdžio sekretorius, ginčo nagrinėjimo šalys ir kiti suinteresuoti asmenys, taip pat ar jie atvyko, o jei kas nors neatvyko, jų neatvykimo priežastys;</text:span></text:p>
      <text:p text:style-name="P854"><text:span text:style-name="T855">118.2</text:span><text:span text:style-name="T856">. ginčo nagrinėjimo posėdžio data, vieta,<text:s/></text:span><text:span text:style-name="T857">posėdžio protokolo registracijos numeris;</text:span></text:p>
      <text:p text:style-name="P858"><text:span text:style-name="T859">118.3</text:span><text:span text:style-name="T860">. ginčo nagrinėjimo posėdžio pradžios ir pabaigos laikas;</text:span></text:p>
      <text:p text:style-name="P861"><text:span text:style-name="T862">118.4</text:span><text:span text:style-name="T863">. ginčo esmė;</text:span></text:p>
      <text:p text:style-name="P864"><text:span text:style-name="T865">118.5</text:span><text:span text:style-name="T866">. kad ginčo šalims ir kitiems suinteresuotiems asmenims išaiškintos jų teisės ir pareigos;</text:span></text:p>
      <text:p text:style-name="P867"><text:span text:style-name="T868">118.6</text:span><text:span text:style-name="T869">. ginčo<text:s/></text:span><text:span text:style-name="T870">nagrinėjimo proceso dalyvių prašymai ir pareiškimai;</text:span></text:p>
      <text:p text:style-name="P871"><text:span text:style-name="T872">118.7</text:span><text:span text:style-name="T873">. kad Komisijos narys – pranešėjas informavo apie ginčo esmę;</text:span></text:p>
      <text:p text:style-name="P874"><text:span text:style-name="T875">118.8</text:span><text:span text:style-name="T876">. ginčo nagrinėjimo posėdyje naujai pateikti įrodymai, jeigu jie nebuvo pateikti ar surinkti pasirengiant ginčo nagrinėjimu</text:span><text:span text:style-name="T877">i;</text:span></text:p>
      <text:p text:style-name="P878"><text:span text:style-name="T879">118.9</text:span><text:span text:style-name="T880">. ginčo nagrinėjimo posėdžio metu ištirti rašytiniai, daiktiniai ir kiti įrodymai.<text:s/></text:span></text:p>
      <text:p text:style-name="P881"><text:span text:style-name="T882">119</text:span><text:span text:style-name="T883">. Posėdžio sekretorius parengia ir pasirašo protokolo projektą ir pateikia Komisijos nariams, kurie dalyvavo posėdyje, vizuoti bei Valstybinės vartotoj</text:span><text:span text:style-name="T884">ų teisių apsaugos tarnybos direktoriui pasirašyti per 3 darbo dienas po ginčo nagrinėjimo posėdžio.</text:span></text:p>
      <text:p text:style-name="P885"><text:span text:style-name="T886">120</text:span><text:span text:style-name="T887">. Ginčo nagrinėjimo dalyviai turi teisę susipažinti su ginčo nagrinėjimo protokolu ir per 1 darbo dieną po ginčo nagrinėjimo posėdžio protokolo suraš</text:span><text:span text:style-name="T888">ymo pateikti Valstybinei vartotojų teisių apsaugos tarnybai pastabas raštu dėl ginčo nagrinėjimo protokolo.</text:span></text:p>
      <text:p text:style-name="P889"><text:span text:style-name="T890">121</text:span><text:span text:style-name="T891">. Pastabas dėl ginčo nagrinėjimo protokolo Komisija atskirame posėdyje išnagrinėja jų gavimo Valstybinėje vartotojų teisių apsaugos tarnyboje</text:span><text:span text:style-name="T892"><text:s/>dieną. Pastabos dėl posėdžio protokolo pridedamos prie ginčo nagrinėjimo posėdžio protokolo.</text:span></text:p>
      <text:p text:style-name="P893"><text:span text:style-name="T894">122</text:span><text:span text:style-name="T895">. Procesiniai klausimai įforminami protokolu.</text:span></text:p>
      <text:p text:style-name="P896"><text:span text:style-name="T897">123</text:span><text:span text:style-name="T898">. Komisijos posėdžio eigai, įrodymams fiksuoti ir jiems tirti Komisija gali daryti garso įrašą, taip<text:s/></text:span><text:span text:style-name="T899">pat naudoti kitas technines priemones. Kitiems asmenims draudžiama Komisijos posėdžio metu filmuoti, fotografuoti, daryti garso ar vaizdo įrašus bei naudoti kitas technines priemones be Komisijos sutikimo.</text:span></text:p>
      <text:p text:style-name="P900"><text:span text:style-name="T901">124</text:span><text:span text:style-name="T902">. Komisija, išnagrinėjusi vartotojo prašymą</text:span><text:span text:style-name="T903">, nutarimu priima vieną iš šių sprendimų:</text:span></text:p>
      <text:p text:style-name="P904"><text:span text:style-name="T905">124.1</text:span><text:span text:style-name="T906">. patenkinti vartotojo reikalavimus;</text:span></text:p>
      <text:p text:style-name="P907"><text:span text:style-name="T908">124.2</text:span><text:span text:style-name="T909">. iš dalies patenkinti vartotojo reikalavimus;</text:span></text:p>
      <text:p text:style-name="P910"><text:span text:style-name="T911">124.3</text:span><text:span text:style-name="T912">. atmesti vartotojo prašymą.</text:span></text:p>
      <text:p text:style-name="P913"><text:span text:style-name="T914">125</text:span><text:span text:style-name="T915">. Komisija savo sprendimą priima atsižvelgdama į ginčo nagrinėjimo<text:s/></text:span><text:span text:style-name="T916">metu nustatytas aplinkybes ir jas pagrindžiančius įrodymus.<text:s/></text:span></text:p>
      <text:p text:style-name="P917"><text:span text:style-name="T918">126</text:span><text:span text:style-name="T919">. Komisijos nutarime privalo būti nurodyta:</text:span></text:p>
      <text:p text:style-name="P920"><text:span text:style-name="T921">126.1</text:span><text:span text:style-name="T922">. Valstybinės vartotojų teisių apsaugos tarnybos pavadinimas;</text:span></text:p>
      <text:p text:style-name="P923"><text:span text:style-name="T924">126.2</text:span><text:span text:style-name="T925">. sprendimo priėmimo laikas ir vieta;</text:span></text:p>
      <text:p text:style-name="P926"><text:span text:style-name="T927">126.3</text:span><text:span text:style-name="T928">. Komisijos<text:s/></text:span><text:span text:style-name="T929">sudėtis, posėdžio sekretorius, ginčo šalys, kiti nagrinėjant ginčą dalyvavę suinteresuoti asmenys;</text:span></text:p>
      <text:p text:style-name="P930"><text:span text:style-name="T931">126.4</text:span><text:span text:style-name="T932">. ginčo esmė;</text:span></text:p>
      <text:p text:style-name="P933"><text:span text:style-name="T934">126.5</text:span><text:span text:style-name="T935">. nagrinėjant ginčą dalyvavusių asmenų paaiškinimų santrauka;</text:span></text:p>
      <text:p text:style-name="P936"><text:span text:style-name="T937">126.6</text:span><text:span text:style-name="T938">. įrodymų vertinimas;</text:span></text:p>
      <text:p text:style-name="P939"><text:span text:style-name="T940">126.7</text:span><text:span text:style-name="T941">. argumentai, dėl kurių</text:span><text:span text:style-name="T942"><text:s/>atmetami kai kurie įrodymai;</text:span></text:p>
      <text:p text:style-name="P943"><text:span text:style-name="T944">126.8</text:span><text:span text:style-name="T945">. įstatymai ir kiti teisės aktai, kuriais vadovautasi, kiti teisiniai argumentai;</text:span></text:p>
      <text:p text:style-name="P946"><text:span text:style-name="T947">126.9</text:span><text:span text:style-name="T948">. Komisijos priimtas vienas iš reglamento 124 punkte nurodytų sprendimų;</text:span></text:p>
      <text:p text:style-name="P949"><text:span text:style-name="T950">126.10</text:span><text:span text:style-name="T951">. sprendimo įvykdymo tvarka ir terminas, pe</text:span><text:span text:style-name="T952">r kurį siūloma sprendimą įvykdyti, informacija, kad apie sprendimo neįvykdymą bus paskelbta Vartotojų teisių apsaugos įstatymo 28 straipsnio nustatyta tvarka.</text:span></text:p>
      <text:p text:style-name="P953"><text:span text:style-name="T954">127</text:span><text:span text:style-name="T955">. Posėdžio sekretorius, parengęs ir pasirašęs nutarimo projektą, jį pateikia Komisijos n</text:span><text:span text:style-name="T956">ariams, kurie dalyvavo posėdyje, vizuoti, Valstybinės vartotojų teisių apsaugos tarnybos direktoriui pasirašyti. Komisijos nutarimo nuorašai per 5 darbo dienas nuo nutarimo priėmimo išsiunčiami vartotojui ir pardavėjui, paslaugų teikėjui, kitiems nagrinėja</text:span><text:span text:style-name="T957">nt ginčą dalyvavusiems suinteresuotiems asmenims.<text:s/></text:span></text:p>
      <text:p text:style-name="P958"><text:span text:style-name="T959">128</text:span><text:span text:style-name="T960">. Komisijai nutarus, nutarimo dėl ginčo priėmimas ir paskelbimas gali būti atidėtas, bet ne ilgiau kaip 5 darbo dienoms nuo paskutinio bylų nagrinėjimo posėdžio dienos. Komisija apie tai pasirašytin</text:span><text:span text:style-name="T961">ai paskelbia ginčo nagrinėjime dalyvaujančioms ginčo šalims ar jų atstovams, o nedalyvavusiems praneša reglamento 97 punkte nustatyta tvarka. Nutarimą, kurio priėmimas ir paskelbimas buvo atidėtas, gali paskelbti Komisijos pirmininkas arba jo pavedimu vien</text:span><text:span text:style-name="T962">as iš bylą nagrinėjusių Komisijos narių, kitiems Komisijos nariams nedalyvaujant.</text:span></text:p>
      <text:p text:style-name="Normal"/>
      <text:p text:style-name="P963"><text:span text:style-name="T964">Vartojimo sutarčių standartinių sąlygų kontrolė</text:span></text:p>
      <text:p text:style-name="P965"/>
      <text:p text:style-name="P966"><text:span text:style-name="T967">129</text:span><text:span text:style-name="T968">. Valstybinė vartotojų teisių apsaugos tarnyba įstatymų nustatyta tvarka kontroliuoja vartojimo sutarčių standart</text:span><text:span text:style-name="T969">ines sąlygas ir ginčija nesąžiningas vartojimo sutarčių sąlygas.<text:s/></text:span></text:p>
      <text:p text:style-name="P970"><text:span text:style-name="T971">130</text:span><text:span text:style-name="T972">. Komisija vartojimo sutartis nagrinėja rašytinio proceso tvarka, todėl darbotvarkė nesudaroma ir protokolas nerašomas.<text:s/></text:span></text:p>
      <text:p text:style-name="P973"><text:span text:style-name="T974">131</text:span><text:span text:style-name="T975">. Jeigu vartotojas prašymą dėl vartojimo sutarčių nesąž</text:span><text:span text:style-name="T976">iningų sąlygų pateikia Valstybinės vartotojų teisių apsaugos tarnybos apskrities skyriui, tai Valstybinės vartotojų teisių apsaugos tarnybos apskrities skyrius vartotojo prašymą dėl vartojimo sutarčių nesąžiningų sąlygų faksu ir paštu persiunčia Valstybine</text:span><text:span text:style-name="T977">i vartotojų teisių apsaugos tarnybai ne vėliau kaip per 3 darbo dienas nuo prašymo gavimo dienos.<text:s/></text:span></text:p>
      <text:p text:style-name="P978"><text:span text:style-name="T979">132</text:span><text:span text:style-name="T980">. Komisija, išnagrinėjusi vartojimo sutartį nesąžiningų sąlygų taikymo požiūriu, priima vieną iš šių nutarimų:</text:span></text:p>
      <text:p text:style-name="P981"><text:span text:style-name="T982">132.1</text:span><text:span text:style-name="T983">. pripažinti, kad vartojimo<text:s/></text:span><text:span text:style-name="T984">sutarties sąlygos neatitinka Civiliniame kodekse nustatytų sutarčių nesąžiningų sąlygų taikymo kriterijų;</text:span></text:p>
      <text:p text:style-name="P985"><text:span text:style-name="T986">132.2</text:span><text:span text:style-name="T987">. pripažinti, kad vartojimo sutarties sąlygos atitinka Civiliniame kodekse nustatytus sutarčių nesąžiningų sąlygų taikymo kriterijus, ir<text:s/></text:span><text:span text:style-name="T988">pasiūlyti pardavėjui ar paslaugų teikėjui pakeisti, panaikinti arba nebetaikyti tokios vartojimo sutarties sąlygos ar sąlygų sudarant sutartis su vartotojais.</text:span></text:p>
      <text:p text:style-name="P989"><text:span text:style-name="T990">133</text:span><text:span text:style-name="T991">. Komisija vartojimo sutartį išnagrinėja per 20 darbo dienų nuo sutarties gavimo Valstyb</text:span><text:span text:style-name="T992">inėje vartotojų teisių apsaugos tarnyboje dienos. Kai dėl objektyvių priežasčių Komisija per 20 darbo dienų negali priimti nutarimo, šis terminas gali būti pratęstas, bet ne ilgiau kaip 10 darbo dienų. Komisijos nutarimo nuorašas per 3 darbo dienas nuo jo<text:s/></text:span><text:span text:style-name="T993">priėmimo dienos pateikiamas pardavėjui, paslaugų teikėjui ir prašymą pateikusiam asmeniui.<text:s/></text:span></text:p>
      <text:p text:style-name="Normal"/>
      <text:p text:style-name="P994"><text:span text:style-name="T995">Vartotojų viešo intereso gynimas<text:s/></text:span></text:p>
      <text:p text:style-name="P996"/>
      <text:p text:style-name="P997"><text:span text:style-name="T998">134</text:span><text:span text:style-name="T999">. Valstybinė vartotojų teisių apsaugos tarnyba gina vartotojų viešąjį interesą teisme Vartotojų teisių apsaugos įstat</text:span><text:span text:style-name="T1000">ymo septinto skirsnio nustatyta tvarka.</text:span></text:p>
      <text:p text:style-name="P1001"><text:span text:style-name="T1002">135</text:span><text:span text:style-name="T1003">. Valstybinė vartotojų teisių apsaugos tarnyba, nustačiusi, kad pažeistas vartotojų viešasis interesas, turi kreiptis į pardavėją ar paslaugų teikėją ir pasiūlyti jam per 14 dienų nuo šio pasiūlymo gavimo nutr</text:span><text:span text:style-name="T1004">aukti viešojo intereso pažeidimą, taip pat nurodyti pardavėjui ar paslaugų teikėjui, kad Valstybinė vartotojų teisių apsaugos tarnyba kreipsis į teismą su ieškiniu ar pareiškimu (skundu) viešajam interesui ginti, jeigu pardavėjas ar paslaugų teikėjas nenut</text:span><text:span text:style-name="T1005">rauks viešojo intereso pažeidimo.</text:span></text:p>
      <text:p text:style-name="P1006"><text:span text:style-name="T1007">136</text:span><text:span text:style-name="T1008">. Valstybinė vartotojų teisių apsaugos tarnyba, nustačiusi, kad vartojimo sutarties sąlygos yra nesąžiningos, turi kreiptis į pardavėją ar paslaugų teikėją ir pasiūlyti jam per 14 dienų nuo šio pasiūlymo gavimo pake</text:span><text:span text:style-name="T1009">isti, panaikinti arba nebetaikyti nesąžiningos sąlygos ar sąlygų sudarant sutartis su vartotojais, taip pat nurodyti, kad Valstybinė vartotojų teisių apsaugos tarnyba kreipsis į teismą su ieškiniu ar pareiškimu (skundu dėl nesąžiningos sąlygos ar sąlygų pr</text:span><text:span text:style-name="T1010">ipažinimo negaliojančiomis ar pakeitimo), jeigu pardavėjas ar paslaugų teikėjas nevykdys Valstybinės vartotojų teisių apsaugos tarnybos pasiūlymo.</text:span></text:p>
      <text:p text:style-name="P1011"><text:span text:style-name="T1012">137</text:span><text:span text:style-name="T1013">. Valstybinė vartotojų teisių apsaugos tarnyba, vykdydama Europos Parlamento ir Tarybos reglamentą (EB</text:span><text:span text:style-name="T1014">) Nr. 2006/2004 dėl nacionalinių institucijų, atsakingų už vartotojų apsaugos teisės aktų vykdymą, bendradarbiavimo (toliau – Reglamentas Nr. 2006/2004), nagrinėja kitų Europos Sąjungos valstybių narių persiųstus dokumentus dėl vartotojų viešojo intereso g</text:span><text:span text:style-name="T1015">ynimo ir pagal kompetenciją atlieka visas Reglamente Nr. 2006/2004 kompetentingai institucijai numatytas funkcijas.<text:s/></text:span></text:p>
      <text:p text:style-name="P1016"><text:span text:style-name="T1017">138</text:span><text:span text:style-name="T1018">. Vykdydama Reglamentą Nr. 2006/2004 Valstybinė vartotojų teisių apsaugos tarnyba vadovaujasi Reglamento Nr. 2006/2004, Vartotojų te</text:span><text:span text:style-name="T1019">isių apsaugos įstatymo, kitų teisės aktų suteiktomis teisėmis.</text:span></text:p>
      <text:p text:style-name="P1020"><text:span text:style-name="T1021">139</text:span><text:span text:style-name="T1022">. Tarptautinių ir ES reikalų koordinavimo skyrius pagal Reglamentą Nr. 2006/2004 atlieka Bendros ryšių palaikymo tarnybos funkcijas ir koordinuoja Reglamento Nr. 2006/2004 nuostatų vykdy</text:span><text:span text:style-name="T1023">mą pagal Valstybinės vartotojų teisių apsaugos tarnybos direktoriaus įsakymu patvirtintą Nacionalinę koordinavimo tvarką vykdant Reglamentą Nr. 2006/2004.<text:s/></text:span></text:p>
      <text:p text:style-name="P1024"><text:span text:style-name="T1025">140</text:span><text:span text:style-name="T1026">. Už Reglamento Nr. 2006/2004 vykdymą atsakingi Valstybinės vartotojų teisių apsaugos tarnybo</text:span><text:span text:style-name="T1027">s valstybės tarnautojai ir darbuotojai naudojasi specialiai Reglamento Nr. 2006/2004 vykdymui sukurta elektronine duomenų baze.<text:s/></text:span></text:p>
      <text:p text:style-name="P1028"><text:span text:style-name="T1029">141</text:span><text:span text:style-name="T1030">. Kitų Europos Sąjungos valstybių narių persiųsti dokumentai dėl vartotojų viešo intereso gynimo gali būti susiję su:</text:span></text:p>
      <text:p text:style-name="P1031"><text:span text:style-name="T1032">14</text:span><text:span text:style-name="T1033">1.1</text:span><text:span text:style-name="T1034">. informacija apie vartotojų viešojo intereso pažeidimą Lietuvoje arba įtarimu, kad toks pažeidimas gali būti vykdomas;</text:span></text:p>
      <text:p text:style-name="P1035"><text:span text:style-name="T1036">141.2</text:span><text:span text:style-name="T1037">. prašymu pateikti informaciją apie vartotojų viešojo intereso pažeidimą;</text:span></text:p>
      <text:p text:style-name="P1038"><text:span text:style-name="T1039">141.3</text:span><text:span text:style-name="T1040">. prašymu imtis tam tikrų veiksmų, siek</text:span><text:span text:style-name="T1041">iant apginti vartotojų viešąjį interesą.</text:span></text:p>
      <text:p text:style-name="P1042"><text:span text:style-name="T1043">142</text:span><text:span text:style-name="T1044">. Tais atvejais, kai Reglamento Nr. 2006/2004 nuostatų vykdymui Valstybinė vartotojų teisių apsaugos tarnyba turi atlikti tyrimą dėl vartotojų viešojo intereso pažeidimo, vadovaujamasi šiame reglamente nustatyta vartotojų ginčų sprendimo ne teisme tvarka b</text:span><text:span text:style-name="T1045">ei vartojimo sutarčių nagrinėjimo tvarka, reglamentuojančia rašytinį procesą ir sprendimo priėmimą. Šiam tyrimui netaikomos reglamento nuostatos, reglamentuojančios reikalavimus vartotojo prašymui ir kitai pateikiamai informacijai, nagrinėjimo terminus, iš</text:span><text:span text:style-name="T1046">ankstinį vartotojo kreipimąsi į pardavėją ar paslaugų teikėją dėl taikaus ginčo sprendimo.<text:s/></text:span></text:p>
      <text:p text:style-name="P1047"><text:span text:style-name="T1048">143</text:span><text:span text:style-name="T1049">. Tais atvejais, kai nagrinėjant vartotojų pažeidimus pagal Reglamentą Nr. 2006/2004 reikalinga atlikti patikrinimus vietoje, Valstybinės vartotojų teisių ap</text:span><text:span text:style-name="T1050">saugos tarnybos direktorius įsakymu įgalioja valstybės tarnautojus ar darbuotojus atlikti šias funkcijas. Patikrinimą atliekantys įgalioti Valstybinės vartotojų teisių apsaugos tarnybos valstybės tarnautojai ar darbuotojai tvarkai palaikyti gali pasitelkti</text:span><text:span text:style-name="T1051"><text:s/>teisėsaugos pareigūnus.</text:span></text:p>
      <text:p text:style-name="P1052"><text:span text:style-name="T1053">144</text:span><text:span text:style-name="T1054">. Už atsakymo į prašymą pagal Reglamentą Nr. 2006/2004 pateikimą yra atsakingas Valstybinės vartotojų teisių apsaugos tarnybos valstybės tarnautojas ar darbuotojas, kuris naudojasi specialia elektronine duomenų baze. Šie asm</text:span><text:span text:style-name="T1055">enys taip pat yra atsakingi už Valstybinės vartotojų teisių apsaugos tarnybos direktoriaus informavimą apie naujai gautus dokumentus, susijusius su Reglamento Nr. 2006/2004 vykdymu.<text:s/></text:span></text:p>
      <text:p text:style-name="P1056"><text:span text:style-name="T1057">145</text:span><text:span text:style-name="T1058">. Terminai atsakymams turi būti suderinti tarp prašymą pateikusios</text:span><text:span text:style-name="T1059"><text:s/>šalies ir prašymą gavusios šalies. Jei dėl termino nesusitariama, preliminarus atsakymas turi būti pateikiamas per 14 kalendorinių dienų nuo prašymo gavimo, vėliau pranešant apie naujas su atsakymu susijusias aplinkybes kas mėnesį, kaip tai nustatyta Vals</text:span><text:span text:style-name="T1060">tybinės vartotojų teisių apsaugos tarnybos direktoriaus įsakymu patvirtintoje Nacionalinėje koordinavimo tvarkoje vykdant Reglamentą Nr. 2006/2004.</text:span></text:p>
      <text:p text:style-name="P1061"><text:span text:style-name="T1062">146</text:span><text:span text:style-name="T1063">. Dėl kalbų, kuriomis pateikiami prašymai ir suteikiama informacija, atitinkamos institucijos turi su</text:span><text:span text:style-name="T1064">sitarti prieš pateikdamos prašymus. Nesusitarus prašymai yra pateikiami juos siunčiančios institucijos valstybės oficialia kalba, o atsakymai yra pateikiami institucijos, į kurią kreipiamasi, valstybės kalba. Šiuo atveju ir esant būtinybei, Valstybinė vart</text:span><text:span text:style-name="T1065">otojų teisių apsaugos tarnyba vertimo išlaidas padengia iš savo lėšų.</text:span></text:p>
      <text:p text:style-name="Normal"/>
      <text:p text:style-name="P1066"><text:span text:style-name="T1067">Bylų dėl įstatymų pažeidimų nagrinėjimo tvarka</text:span></text:p>
      <text:p text:style-name="Normal"/>
      <text:p text:style-name="P1068"><text:span text:style-name="T1069">Pasirengimas bylų nagrinėjimui</text:span></text:p>
      <text:p text:style-name="P1070"/>
      <text:p text:style-name="P1071">147. Valstybinei vartotojų teisių apsaugos tarnybai su reikalingais įrodymais, išvadomis ir pasiūlymais gavus Produktų saugos įstatymo pažeidimo protokolą (reglamento 1 priedas), Maisto įstatymo pažeidimo, taikant Produktų saugos įstatyme nustatytą atsakomybę, protokolą (reglamento 5 priedas), Reklamos įstatymo pažeidimo protokolą (reglamento 4 priedas), Tabako kontrolės įstatymo pažeidimo protokolą (reglamento 2 priedas) ar pagal kompetenciją surašius, Tabako kontrolės įstatymo pažeidimo protokolą, Komisijos pirmininkas atsakingu už bylos medžiagos paruošimą ir pateikimą Komisijai paskiria Komisijos narį ar Valstybinės vartotojų teisių apsaugos tarnybos struktūrinio padalinio, surašiusio Tabako kontrolės įstatymo pažeidimo protokolą, vedėją.<text:s/></text:p>
      <text:p text:style-name="P1072">Punkto pakeitimai:</text:p>
      <text:p text:style-name="P1073"><text:span text:style-name="T1074">Nr.<text:s/></text:span><text:a xlink:href="https://www.e-tar.lt/portal/legalAct.html?documentId=TAR.3CF6C47AFEDB" office:target-frame-name="_top" xlink:show="replace"><text:span text:style-name="T1075">1-204</text:span></text:a><text:span text:style-name="T1076">, 2008-12-01, Žin., 2008, Nr. 142-5686 (2008-12-11), i. k. 10811VTISAK0001-204</text:span></text:p>
      <text:p text:style-name="Normal"/>
      <text:p text:style-name="P1077">148. Komisijos pirmininko paskirtas Komisijos narys ar Valstybinės vartotojų teisių apsaugos tarnybos struktūrinio padalinio, surašiusio Tabako kontrolės įstatymo pažeidimo protokolą, vedėjas, atsakingas už bylos medžiagos paruošimą ir pateikimą Komisijai, iš jam pavaldaus Valstybinės vartotojų teisių apsaugos tarnybos struktūrinio padalinio valstybės tarnautojų ar darbuotojų paskiria posėdžio sekretorių.<text:s/></text:p>
      <text:p text:style-name="P1078">Punkto pakeitimai:</text:p>
      <text:p text:style-name="P1079"><text:span text:style-name="T1080">Nr.<text:s/></text:span><text:a xlink:href="https://www.e-tar.lt/portal/legalAct.html?documentId=TAR.3CF6C47AFEDB" office:target-frame-name="_top" xlink:show="replace"><text:span text:style-name="T1081">1-204</text:span></text:a><text:span text:style-name="T1082">, 2008-12-01, Žin., 2008, Nr. 142-5686 (2008-12-11), i. k. 10811VTISAK0001-204</text:span></text:p>
      <text:p text:style-name="Normal"/>
      <text:p text:style-name="P1083">149. Komisijos narys ar Valstybinės vartotojų teisių apsaugos tarnybos<text:s/>struktūrinio padalinio, surašiusio Tabako kontrolės įstatymo pažeidimo protokolą, vedėjas, atsakingas už bylos medžiagos paruošimą ir pateikimą Komisijai, turi teisę:</text:p>
      <text:p text:style-name="P1084">149.1. įpareigoti kontrolės instituciją, pagal kompetenciją surašiusią įstatymo pažeidimo protokolą, ar kitą instituciją pateikti papildomus įrodymus ar paaiškinimus raštu dėl nustatytų pažeidimų ir nurodyti įvykdymo terminą;</text:p>
      <text:p text:style-name="P1085">149.2. išsiųsti įtariamam pažeidėjui reglamento 147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p>
      <text:p text:style-name="P1086">149.3. bylų nagrinėjimo proceso dalyvių prašymu pareikalauti pateikti įrodymus, kurių jie negali gauti;</text:p>
      <text:p text:style-name="P1087">149.4. nuspręsti dėl specialisto iškvietimo;</text:p>
      <text:p text:style-name="P1088">149.5. atlikti kitus įstatymuose ar kituose teisės aktuose numatytus veiksmus, kurie reikalingi pasirengiant nagrinėti bylą.<text:s/></text:p>
      <text:p text:style-name="P1089">Punkto pakeitimai:</text:p>
      <text:p text:style-name="P1090"><text:span text:style-name="T1091">Nr.<text:s/></text:span><text:a xlink:href="https://www.e-tar.lt/portal/legalAct.html?documentId=TAR.3CF6C47AFEDB" office:target-frame-name="_top" xlink:show="replace"><text:span text:style-name="T1092">1-204</text:span></text:a><text:span text:style-name="T1093">, 2008-12-01, Žin., 2008, Nr. 142-5686 (2008-12-11), i. k. 10811VTISAK0001-204</text:span></text:p>
      <text:p text:style-name="Normal"/>
      <text:p text:style-name="P1094"><text:span text:style-name="T1095">150</text:span><text:span text:style-name="T1096">. Reglamento 147 punkte nurodytų įstatymų pažei</text:span><text:span text:style-name="T1097">dimo protokoluose nurodoma:</text:span></text:p>
      <text:p text:style-name="P1098"><text:span text:style-name="T1099">150.1</text:span><text:span text:style-name="T1100">. protokolą surašiusios institucijos pavadinimas, adresas;</text:span></text:p>
      <text:p text:style-name="P1101"><text:span text:style-name="T1102">150.2</text:span><text:span text:style-name="T1103">. protokolo surašymo data, numeris ir vieta, protokolą surašiusio asmens pareigos, pavardė, vardas;</text:span></text:p>
      <text:p text:style-name="P1104"><text:span text:style-name="T1105">150.3</text:span><text:span text:style-name="T1106">. žinios apie asmenį, kuriam surašomas proto</text:span><text:span text:style-name="T1107">kolas;</text:span></text:p>
      <text:p text:style-name="P1108"><text:span text:style-name="T1109">150.4</text:span><text:span text:style-name="T1110">. pažeidimo laikas, vieta ir esmė;</text:span></text:p>
      <text:p text:style-name="P1111"><text:span text:style-name="T1112">150.5</text:span><text:span text:style-name="T1113">. įstatymas, kurio reikalavimus pažeidė asmuo;</text:span></text:p>
      <text:p text:style-name="P1114"><text:span text:style-name="T1115">150.6</text:span><text:span text:style-name="T1116">. nukentėjusiųjų, jeigu jų yra, vardai, pavardės, adresai;</text:span></text:p>
      <text:p text:style-name="P1117"><text:span text:style-name="T1118">150.7</text:span><text:span text:style-name="T1119">. asmens paaiškinimas;</text:span></text:p>
      <text:p text:style-name="P1120"><text:span text:style-name="T1121">150.8</text:span><text:span text:style-name="T1122">. kontrolės institucijos teikti<text:s/></text:span><text:span text:style-name="T1123">nurodymai asmeniui bei taikytos priemonės, jei protokolą surašė kontrolės institucija;</text:span></text:p>
      <text:p text:style-name="P1124"><text:span text:style-name="T1125">150.9</text:span><text:span text:style-name="T1126">. priemonės, kurių ėmėsi asmuo, vykdydamas kontrolės institucijos nurodymus, jei protokolą surašė kontrolės institucija;</text:span></text:p>
      <text:p text:style-name="P1127"><text:span text:style-name="T1128">150.10</text:span><text:span text:style-name="T1129">. ankstesni asmens padaryti p</text:span><text:span text:style-name="T1130">ažeidimai, jeigu jie buvo padaryti;</text:span></text:p>
      <text:p text:style-name="P1131"><text:span text:style-name="T1132">150.11</text:span><text:span text:style-name="T1133">. pridedamų dokumentų sąrašas. Dokumentai, surašyti ne lietuvių kalba, Valstybinei vartotojų teisių apsaugos tarnybai teikiami išversti (teisės aktų nustatyta tvarka patvirtinti) į lietuvių kalbą;</text:span><text:s/></text:p>
      <text:p text:style-name="P1134">Punkto<text:s/>pakeitimai:</text:p>
      <text:p text:style-name="P1135"><text:span text:style-name="T1136">Nr.<text:s/></text:span><text:a xlink:href="https://www.e-tar.lt/portal/legalAct.html?documentId=TAR.B2F14D3793A2" office:target-frame-name="_top" xlink:show="replace"><text:span text:style-name="T1137">1-223</text:span></text:a><text:span text:style-name="T1138">, 2008-12-31, Žin., 2009, Nr. 6-214 (2009-01-17), i. k. 10811VTISAK0001-223</text:span></text:p>
      <text:p text:style-name="Normal"/>
      <text:p text:style-name="P1139"><text:span text:style-name="T1140">150.12</text:span><text:span text:style-name="T1141">. kitos bylai nagrinėti būtinos žinios.</text:span></text:p>
      <text:p text:style-name="P1142"><text:span text:style-name="T1143">151</text:span><text:span text:style-name="T1144">. Laikydamas, kad</text:span><text:span text:style-name="T1145"><text:s/>nėra kliūčių bylai nagrinėti, Komisijos pirmininkas įtraukia bylos nagrinėjimą į bylų nagrinėjimo posėdžio darbotvarkę.</text:span></text:p>
      <text:p text:style-name="P1146"><text:span text:style-name="T1147">152</text:span><text:span text:style-name="T1148">. Bylų nagrinėjimo ir vartotojų ginčų sprendimo ne teisme tvarka posėdžio darbotvarkė sudaroma ne vėliau kaip prieš 7 dienas, o<text:s/></text:span><text:span text:style-name="T1149">siūlomų nagrinėti klausimų medžiaga parengiama bei Komisijos nariams pateikiama susipažinti ne vėliau kaip prieš 3 darbo dienas iki bylų nagrinėjimo posėdžio.</text:span></text:p>
      <text:p text:style-name="P1150"><text:span text:style-name="T1151">153</text:span><text:span text:style-name="T1152">. Įtraukus bylos nagrinėjimą į bylų nagrinėjimo posėdžio darbotvarkę, Valstybinė vartotojų</text:span><text:span text:style-name="T1153"><text:s/>teisių apsaugos tarnyba registruotu laišku ne vėliau kaip prieš 7 dienas iki paskirtos bylų nagrinėjimo posėdžio datos bylos nagrinėjimo proceso dalyviams ar jų atstovams išsiunčia pranešimą, kuriame nurodoma:</text:span></text:p>
      <text:p text:style-name="P1154"><text:span text:style-name="T1155">153.1</text:span><text:span text:style-name="T1156">. Valstybinės vartotojų teisių apsaugo</text:span><text:span text:style-name="T1157">s tarnybos pavadinimas ir adresas;</text:span></text:p>
      <text:p text:style-name="P1158"><text:span text:style-name="T1159">153.2</text:span><text:span text:style-name="T1160">. bylos nagrinėjimo proceso dalyviai;</text:span></text:p>
      <text:p text:style-name="P1161"><text:span text:style-name="T1162">153.3</text:span><text:span text:style-name="T1163">. bylos nagrinėjimo posėdžio vieta ir laikas;</text:span></text:p>
      <text:p text:style-name="P1164"><text:span text:style-name="T1165">153.4</text:span><text:span text:style-name="T1166">. bylos, kurioje bylos nagrinėjimo proceso dalyvis kviečiamas dalyvauti, pavadinimas;</text:span></text:p>
      <text:p text:style-name="P1167"><text:span text:style-name="T1168">153.5</text:span><text:span text:style-name="T1169">. kad bylos<text:s/></text:span><text:span text:style-name="T1170">nagrinėjimo proceso dalyviai privalo pateikti visus savo turimus byloje įrodymus;</text:span></text:p>
      <text:p text:style-name="P1171"><text:span text:style-name="T1172">153.6</text:span><text:span text:style-name="T1173">. kad bylos nagrinėjimo proceso dalyvio neatvykimas nekliudo nagrinėti bylą;</text:span></text:p>
      <text:p text:style-name="P1174"><text:span text:style-name="T1175">153.7</text:span><text:span text:style-name="T1176">. bylos nagrinėjimo proceso dalyvių pagrindinės procesinės teisės ir pareigos.</text:span></text:p>
      <text:p text:style-name="P1177"><text:span text:style-name="T1178">154</text:span><text:span text:style-name="T1179">. Bylos nagrinėjimo proceso dalyviai ar jų atstovai privalo raštu informuoti Komisiją apie savo adreso pasikeitimą bylos nagrinėjimo proceso metu. Nesant tokios informacijos, pranešimas siunčiamas reglamento 153 punkte nustatyta tvarka paskutiniu<text:s/></text:span><text:span text:style-name="T1180">Komisijai žinomu adresu arba oficialiai deklaruotu gyvenamosios vietos, buveinės adresu ir laikoma, kad bylos nagrinėjimo proceso dalyvis buvo laiku ir tinkamai informuotas, nors jis tuo adresu nebegyventų ar būtų pakeitęs savo buveinę.</text:span></text:p>
      <text:p text:style-name="P1181"><text:span text:style-name="T1182">155</text:span><text:span text:style-name="T1183">. Neatidėlio</text:span><text:span text:style-name="T1184">tinais atvejais, kai pateiktas į rinką produktas kelia rimtą ir tiesioginį pavojų vartotojų sveikatai, reglamente numatyti pasirengimo bylos nagrinėjimui bei pažeidėjo informavimo apie bylos nagrinėjimą terminai netaikomi.</text:span></text:p>
      <text:p text:style-name="P1185"><text:span text:style-name="T1186">156</text:span><text:span text:style-name="T1187">. Bylų nagrinėjimo posėdži</text:span><text:span text:style-name="T1188">ai rengiami prireikus.</text:span></text:p>
      <text:p text:style-name="Normal"/>
      <text:p text:style-name="P1189"><text:span text:style-name="T1190">Bylų nagrinėjimas posėdyje</text:span></text:p>
      <text:p text:style-name="P1191"/>
      <text:p text:style-name="P1192">157. Bylų nagrinėjimo posėdyje nagrinėjamos bylos pagal:</text:p>
      <text:p text:style-name="P1193">157.1. kontrolės institucijų pateiktus protokolus su reikalingais įrodymais ar išvadomis ir pasiūlymais dėl Maisto įstatymo 4 straipsnio<text:s/>1 ir 2 dalies bei 6 straipsnio pažeidimų;</text:p>
      <text:p text:style-name="P1194">157.2. kontrolės institucijų pateiktus protokolus su reikalingais įrodymais ar išvadomis ir pasiūlymais dėl Produktų saugos įstatymo 8 straipsnio 1 punkto, 9 straipsnio 1 punkto ir 10 straipsnio 1 punkto pažeidimų;</text:p>
      <text:p text:style-name="P1195">157.3. kontrolės institucijų pateiktus protokolus su reikalingais įrodymais ar išvadomis ir pasiūlymais dėl Reklamos įstatymo 22 straipsnio 3, 4 ir 6 dalių pažeidimų;</text:p>
      <text:p text:style-name="P1196">157.4. kontrolės institucijos pateiktus protokolus su reikalingais įrodymais<text:s/>ar išvadomis ir pasiūlymais dėl Tabako kontrolės įstatymo 14 straipsnio 3 dalies 5 punkto pažeidimų;</text:p>
      <text:p text:style-name="P1197">157.5. Valstybinės vartotojų teisių apsaugos tarnybos įgaliotų darbuotojų surašytus protokolus dėl Tabako kontrolės įstatymo 17 straipsnio 1 dalies pažeidimų visuomenės informavimo priemonėse.<text:s/></text:p>
      <text:p text:style-name="P1198">Punkto pakeitimai:</text:p>
      <text:p text:style-name="P1199"><text:span text:style-name="T1200">Nr.<text:s/></text:span><text:a xlink:href="https://www.e-tar.lt/portal/legalAct.html?documentId=TAR.3CF6C47AFEDB" office:target-frame-name="_top" xlink:show="replace"><text:span text:style-name="T1201">1-204</text:span></text:a><text:span text:style-name="T1202">, 2008-12-01, Žin., 2008, Nr. 142-5686 (2008-12-11), i. k. 10811VTISAK0001-204</text:span></text:p>
      <text:p text:style-name="Normal"/>
      <text:p text:style-name="P1203"><text:span text:style-name="T1204">158</text:span><text:span text:style-name="T1205">. Byla dėl įstatymo pažeidimo bylų nagrinėjimo posėdyje nagrinėjama tuomet, kai bylo</text:span><text:span text:style-name="T1206">s nagrinėjimo proceso dalyviai apie bylos nagrinėjimo posėdžio laiką ir vietą buvo laiku ir tinkamai reglamento 153 punkte nustatyta tvarka informuoti. Nagrinėjant bylą, dalyvauja medžiagą pateikusios kontrolės institucijos atstovas. Įtariamo pažeidėjo ir<text:s/></text:span><text:span text:style-name="T1207">(ar) jo atstovo, jeigu jis buvo laiku ir tinkamai šio reglamento 153 punkte nustatyta tvarka informuotas apie bylos nagrinėjimo vietą ir laiką, neatvykimas į bylos nagrinėjimą nekliudo ją nagrinėti.</text:span><text:s/></text:p>
      <text:p text:style-name="P1208">Punkto pakeitimai:</text:p>
      <text:p text:style-name="P1209"><text:span text:style-name="T1210">Nr.<text:s/></text:span><text:a xlink:href="https://www.e-tar.lt/portal/legalAct.html?documentId=TAR.B2F14D3793A2" office:target-frame-name="_top" xlink:show="replace"><text:span text:style-name="T1211">1-223</text:span></text:a><text:span text:style-name="T1212">, 2008-12-31, Žin., 2009, Nr. 6-214 (2009-01-17), i. k. 10811VTISAK0001-223</text:span></text:p>
      <text:p text:style-name="Normal"/>
      <text:p text:style-name="P1213"><text:span text:style-name="T1214">159</text:span><text:span text:style-name="T1215">. Juridinio asmens atstovais pagal įstatymą laikomi institucijų, įstaigų vadovai, o įstatymų ar kitų teisės aktų numat</text:span><text:span text:style-name="T1216">ytais atvejais ir kiti darbuotojai, veikiantys neviršydami įgaliojimų, suteiktų vadovaujantis įstatymais ar kitais teisės aktais. Kontrolės institucijai atstovauja jos įgaliotasis atstovas. Šie asmenys pateikia Komisijai dokumentus, patvirtinančius jų asme</text:span><text:span text:style-name="T1217">nybę ir užimamas pareigas, juridinio asmens vadovo pasirašytą ir įstatymų nustatyta tvarka patvirtintą įgaliojimą.</text:span></text:p>
      <text:p text:style-name="P1218"><text:span text:style-name="T1219">160</text:span><text:span text:style-name="T1220">. Įgaliotais atstovais (pagal pavedimą) paprastai būna advokatai. Atstovų įgaliojimai turi būti nurodyti įgaliojime, išduotame ir įfor</text:span><text:span text:style-name="T1221">mintame Civilinio kodekso nustatyta tvarka.</text:span></text:p>
      <text:p text:style-name="P1222"><text:span text:style-name="T1223">161</text:span><text:span text:style-name="T1224">. Bylos nagrinėjimo proceso dalyviai turi teisę Valstybinėje vartotojų teisių apsaugos tarnyboje susipažinti su bylos medžiaga, išskyrus medžiagą, kuri sudaro valstybės, tarnybos, komercinę, banko ar profe</text:span><text:span text:style-name="T1225">sinę paslaptį, ir daryti išrašus. Bylos nagrinėjimo proceso dalyvis, pateikiantis Komisijai dokumentus ar bylos medžiagą, kurių duomenys sudaro valstybės, komercinę, tarnybos, banko ar profesinę paslaptį, kartu su šiais dokumentais gali pateikti prašymą Ko</text:span><text:span text:style-name="T1226">misijai dėl kitų bylos nagrinėjimo proceso dalyvių teisės susipažinti su bylos dokumentais ir daryti išrašus apribojimo. Komisijos posėdžiai vyksta lietuvių kalba. Bylos nagrinėjimo proceso dalyviai, nemokantys lietuvių kalbos, Komisijos posėdžio metu turi</text:span><text:span text:style-name="T1227"><text:s/>teisę naudotis vertėjo paslaugomis. Bylos nagrinėjimo proceso dalyvis, norėdamas Komisijos posėdžio metu naudotis vertėjo paslaugomis, Komisijai turi pateikti prašymą raštu ne vėliau kaip prieš 3 darbo dienas iki nustatytos bylų nagrinėjimo posėdžio datos</text:span><text:span text:style-name="T1228">.</text:span></text:p>
      <text:p text:style-name="P1229"><text:span text:style-name="T1230">162</text:span><text:span text:style-name="T1231">. Komisijos pirmininkas turi reglamento 105 punkte nustatytas teises. Bylos nagrinėjimo proceso dalyviai turi teisę pareikšti prašymus, teikti įrodymus, dalyvauti tiriant įrodymus, užduoti klausimus bylos nagrinėjimo proceso dalyviams, duoti paaiš</text:span><text:span text:style-name="T1232">kinimus, pateikti savo argumentus ir samprotavimus, prieštarauti kitų bylos nagrinėjimo proceso dalyvių prašymams, argumentams ir samprotavimams, gauti Komisijos nutarimo dėl bylos nuorašą, apskųsti šį nutarimą ir naudotis kitomis įstatymuose numatytomis t</text:span><text:span text:style-name="T1233">eisėmis.</text:span></text:p>
      <text:p text:style-name="P1234"><text:span text:style-name="T1235">163</text:span><text:span text:style-name="T1236">. Bylos nagrinėjimo proceso dalyvių teisės išaiškinamos raštu pranešime apie bylos nagrinėjimą. Bylos nagrinėjimo proceso dalyviai privalo savo procesinėmis teisėmis naudotis sąžiningai.</text:span></text:p>
      <text:p text:style-name="P1237"><text:span text:style-name="T1238">164</text:span><text:span text:style-name="T1239">. Komisija, nagrinėdama bylą dėl įstatymo paže</text:span><text:span text:style-name="T1240">idimo, privalo ištirti byloje įrodymus: išklausyti bylos nagrinėjimo proceso dalyvių paaiškinimų, jei būtina, specialistų išvadų, ištirti rašytinius įrodymus, apžiūrėti daiktinius įrodymus, nuotraukas, peržiūrėti kino juostas, vaizdo įrašus, išklausyti gar</text:span><text:span text:style-name="T1241">so įrašus.</text:span></text:p>
      <text:p text:style-name="P1242"><text:span text:style-name="T1243">165</text:span><text:span text:style-name="T1244">. Bylų nagrinėjimo posėdžiai gali būti išplėstiniai. Šiuo atveju posėdyje gali dalyvauti:</text:span></text:p>
      <text:p text:style-name="P1245"><text:span text:style-name="T1246">165.1</text:span><text:span text:style-name="T1247">. struktūrinių padalinių valstybės tarnautojai ar darbuotojai, Komisijos pirmininkui leidus;</text:span></text:p>
      <text:p text:style-name="P1248"><text:span text:style-name="T1249">165.2</text:span><text:span text:style-name="T1250">. kiti asmenys Komisijai pritarus.</text:span></text:p>
      <text:p text:style-name="P1251"><text:span text:style-name="T1252">166</text:span><text:span text:style-name="T1253">. Reglamento 165 punkte nurodyti asmenys, dalyvaujantys bylų nagrinėjimo posėdyje, neturi balsavimo teisės.</text:span></text:p>
      <text:p text:style-name="P1254"><text:span text:style-name="T1255">167</text:span><text:span text:style-name="T1256">. Komisijos iniciatyva ar bylos nagrinėjimo proceso dalyvių prašymu bylų nagrinėjimo posėdis arba jo dalis skelbiamas uždaru, jeigu tai<text:s/></text:span><text:span text:style-name="T1257">yra būtina siekiant apsaugoti viešai neskelbtiną informaciją.</text:span></text:p>
      <text:p text:style-name="P1258"><text:span text:style-name="T1259">168</text:span><text:span text:style-name="T1260">. Bylų nagrinėjimo posėdyje byla nagrinėjama žodinio proceso tvarka. Jeigu atidėjus bylos nagrinėjimą bent vienas iš Komisijos narių nusišalina, byla turi būti nagrinėjama nuo pradžios.</text:span></text:p>
      <text:p text:style-name="P1261"><text:span text:style-name="T1262">169</text:span><text:span text:style-name="T1263">. Bylų nagrinėjimo posėdis vyksta nepertraukiamai, išskyrus poilsiui skiriamą laiką.</text:span></text:p>
      <text:p text:style-name="P1264"><text:span text:style-name="T1265">170</text:span><text:span text:style-name="T1266">. Komisija gali atidėti bylos nagrinėjimą, jeigu į bylų nagrinėjimo posėdį neatvyko bylos nagrinėjimo proceso dalyvis, kai Komisija nusprendžia, kad be jo neg</text:span><text:span text:style-name="T1267">alima nagrinėti bylos arba kai būtina išreikalauti naujus įrodymus ir kitais reikiamais atvejais.</text:span></text:p>
      <text:p text:style-name="P1268"><text:span text:style-name="T1269">171</text:span><text:span text:style-name="T1270">. Komisija, atidėdama bylos nagrinėjimą, paskiria kito bylos nagrinėjimo posėdžio laiką ir apie tai pasirašytinai paskelbia bylos nagrinėjime dalyvauja</text:span><text:span text:style-name="T1271">ntiems bylos nagrinėjimo proceso dalyviams ar jų atstovams, o nedalyvavusiems praneša šio reglamento 153 punkte nustatyta tvarka.</text:span></text:p>
      <text:p text:style-name="P1272"><text:span text:style-name="T1273">172</text:span><text:span text:style-name="T1274">. Kai bylos nagrinėjimas atidedamas dėl to, kad būtina išreikalauti naujų įrodymų, Komisija nustato jų pateikimo termin</text:span><text:span text:style-name="T1275">ą.</text:span></text:p>
      <text:p text:style-name="P1276"><text:span text:style-name="T1277">173</text:span><text:span text:style-name="T1278">. Komisija gali sustabdyti bylos nagrinėjimą bylos nagrinėjimo proceso šalims apskundus teismui kontrolės institucijos ar Valstybinės vartotojų teisių apsaugos tarnybos sprendimus dėl rinkos ribojimo priemonių arba kitais atvejais, kai Komisija p</text:span><text:span text:style-name="T1279">ripažįsta, kad bylos nagrinėjimą sustabdyti būtina. Bylos dėl įstatymo pažeidimo nagrinėjimas atnaujinamas išnykus aplinkybėms, dėl kurių jis buvo sustabdytas bylos nagrinėjimo proceso dalyvių pareiškimu arba Komisijos iniciatyva. Atnaujinta byla dėl įstat</text:span><text:span text:style-name="T1280">ymo pažeidimo nagrinėjama pagal šio reglamento nustatytas taisykles.</text:span></text:p>
      <text:p text:style-name="P1281"><text:span text:style-name="T1282">174</text:span><text:span text:style-name="T1283">. Paskirtu laiku bylų nagrinėjimo posėdį pradeda Komisijos pirmininkas ir paskelbia, kokia byla bus nagrinėjama, kas atvyko į Komisijos posėdį. Komisija nustato atvykusiųjų tapatyb</text:span><text:span text:style-name="T1284">ę, patikrina pareigūnų ir atstovų įgaliojimus. Jei kas nors iš bylos nagrinėjimo proceso dalyvių ar jų atstovų neatvyksta, bylų nagrinėjimo posėdžių sekretorius informuoja, ar jie buvo tinkamai ir laiku šio reglamento 153 punkte nustatyta tvarka informuoti</text:span><text:span text:style-name="T1285"><text:s/>apie bylos nagrinėjimo vietą ir laiką, o Komisija nutaria, ar galima be jų nagrinėti bylą.</text:span></text:p>
      <text:p text:style-name="P1286"><text:span text:style-name="T1287">175</text:span><text:span text:style-name="T1288">. Komisijos pirmininkas paskelbia Komisijos sudėtį, praneša, kas yra bylų nagrinėjimo posėdžio sekretorius, ir išaiškina bylos nagrinėjimo proceso dalyviams<text:s/></text:span><text:span text:style-name="T1289">jų procesines teises ir pareigas.</text:span></text:p>
      <text:p text:style-name="P1290">176. Bylos nagrinėjimas pradedamas Komisijos nario – pranešėjo ar Valstybinės vartotojų teisių apsaugos tarnybos struktūrinio padalinio, surašiusio Tabako kontrolės įstatymo pažeidimo protokolą, vedėjo pranešimu, kuriame nurodomas pažeidimo dalykas, pagrindai bei kitos esminės bylos aplinkybės. Po to eilės tvarka išklausomi kontrolės institucijos atstovas, jeigu kontrolės institucija surašė įstatymo pažeidimo protokolą, pažeidėjas ar jo atstovas, specialistai. Kalbėjimo<text:s/>trukmė neribojama, tačiau Komisijos pirmininkas gali įspėti bylos nagrinėjimo proceso dalyvius ar jų atstovus, jeigu šie nukrypsta nuo bylos esmės. Bylos nagrinėjimo proceso dalyviams ar jų atstovams gali būti užduodami klausimai: pirma klausimus užduoda<text:s/>Komisijos pirmininkas ir Komisijos nariai, po to – kiti bylos nagrinėjimo proceso dalyviai (jų atstovai) aukščiau nustatyta eilės tvarka. Po bylos nagrinėjimo proceso dalyvių pasisakymų ištiriami kiti įrodymai: apžiūrimi daiktiniai įrodymai (jei yra), rašytiniai įrodymai ir kt. Prieš baigiant bylos nagrinėjimą išklausomi bylos nagrinėjimo proceso dalyvių prašymai.<text:s/></text:p>
      <text:p text:style-name="P1291">Punkto pakeitimai:</text:p>
      <text:p text:style-name="P1292"><text:span text:style-name="T1293">Nr.<text:s/></text:span><text:a xlink:href="https://www.e-tar.lt/portal/legalAct.html?documentId=TAR.3CF6C47AFEDB" office:target-frame-name="_top" xlink:show="replace"><text:span text:style-name="T1294">1-204</text:span></text:a><text:span text:style-name="T1295">, 2008-12-01, Žin., 2008, Nr. 142-</text:span><text:span text:style-name="T1296">5686 (2008-12-11), i. k. 10811VTISAK0001-204</text:span></text:p>
      <text:p text:style-name="Normal"/>
      <text:p text:style-name="P1297"><text:span text:style-name="T1298">177</text:span><text:span text:style-name="T1299">. Išklausiusi bylos nagrinėjimo proceso dalyvių pasisakymus ir ištyrusi kitus įrodymus, Komisija Komisijos pirmininko siūlymu išeina į pasitarimų kambarį priimti nutarimo dėl bylos. Apie tai Komisijos pi</text:span><text:span text:style-name="T1300">rmininkas paskelbia esantiesiems posėdžių salėje.</text:span></text:p>
      <text:p text:style-name="P1301"><text:span text:style-name="T1302">178</text:span><text:span text:style-name="T1303">. Kiekvienai nagrinėjamai bylai rašomas atskiras bylos nagrinėjimo protokolas.</text:span></text:p>
      <text:p text:style-name="P1304">179. Bylos nagrinėjimo protokole nurodoma:</text:p>
      <text:p text:style-name="P1305">179.1. Valstybinės vartotojų teisių apsaugos tarnybos pavadinimas ir<text:s/>nagrinėjančios bylą Komisijos sudėtis, bylų nagrinėjimo posėdžio sekretorius, bylos nagrinėjimo proceso dalyviai, taip pat, ar jie atvyko, o jei kas nors neatvyko, ar buvo jiems tinkamai ir laiku pranešta apie bylų nagrinėjimo posėdžio vietą ir laiką;</text:p>
      <text:p text:style-name="P1306">179.2. bylų nagrinėjimo posėdžio data, vieta, bylos ir posėdžio protokolo registracijos numeris;</text:p>
      <text:p text:style-name="P1307">179.3. bylų nagrinėjimo posėdžio pradžios ir pabaigos laikas;</text:p>
      <text:p text:style-name="P1308">179.4. bylos pavadinimas ir esmė;</text:p>
      <text:p text:style-name="P1309">179.5. kad bylos nagrinėjimo proceso dalyviams išaiškintos jų teisės ir pareigos;</text:p>
      <text:p text:style-name="P1310">179.6. bylos nagrinėjimo proceso dalyvių prašymai ir pareiškimai;</text:p>
      <text:p text:style-name="P1311">179.7. kad Komisijos narys – pranešėjas ar Valstybinės vartotojų teisių apsaugos tarnybos struktūrinio padalinio, surašiusio Tabako kontrolės įstatymo<text:s/>pažeidimo protokolą, vedėjas informavo apie bylą;</text:p>
      <text:p text:style-name="P1312">179.8. bylų nagrinėjimo posėdyje naujai pateikti įrodymai, jeigu jie nebuvo pateikti ar surinkti pasirengiant bylos nagrinėjimui;</text:p>
      <text:p text:style-name="P1313">179.9. bylų nagrinėjimo posėdžio metu išnagrinėti rašytiniai, daiktiniai, kiti įrodymai ir bylos nagrinėjimo proceso dalyvių pareiškimai dėl jų;</text:p>
      <text:p text:style-name="P1314">179.10. Komisijos nutarimai, nurodyti reglamento 185 punkte;</text:p>
      <text:p text:style-name="P1315">179.11. trumpas bylos nagrinėjimo turinys;</text:p>
      <text:p text:style-name="P1316">179.12. kad priimtas nutarimas dėl bylos yra perskaitytas ir išaiškinta apskundimo tvarka bei terminai.<text:s/></text:p>
      <text:p text:style-name="P1317">Punkto pakeitimai:</text:p>
      <text:p text:style-name="P1318"><text:span text:style-name="T1319">Nr.<text:s/></text:span><text:a xlink:href="https://www.e-tar.lt/portal/legalAct.html?documentId=TAR.3CF6C47AFEDB" office:target-frame-name="_top" xlink:show="replace"><text:span text:style-name="T1320">1-204</text:span></text:a><text:span text:style-name="T1321">, 2008-12-01, Žin., 2008, Nr. 142-5686 (2008-12-11), i. k. 10811VTISAK0001-204</text:span></text:p>
      <text:p text:style-name="Normal"/>
      <text:p text:style-name="P1322"><text:span text:style-name="T1323">180</text:span><text:span text:style-name="T1324">. Produktų<text:s/></text:span><text:span text:style-name="T1325">saugos įstatymo ir Maisto įstatymo pažeidimo bylų nagrinėjimo posėdžio protokolo projektas parengiamas, pasirašomas posėdžio sekretoriaus ir pateikiamas Komisijos nariams vizuoti bei Komisijos pirmininkui pasirašyti per 3 darbo dienas po bylų nagrinėjimo p</text:span><text:span text:style-name="T1326">osėdžio. Reklamos įstatymo pažeidimo bylų nagrinėjimo posėdžio protokolo projektas parengiamas, pasirašomas posėdžio sekretoriaus ir pateikiamas Komisijos nariams vizuoti bei Komisijos pirmininkui pasirašyti per 2 darbo dienas po bylų nagrinėjimo posėdžio.</text:span></text:p>
      <text:p text:style-name="P1327"><text:span text:style-name="T1328">181</text:span><text:span text:style-name="T1329">. Bylos nagrinėjimo proceso dalyviai turi teisę susipažinti su Produktų saugos įstatymo, Maisto įstatymo ir Reklamos įstatymo pažeidimo bylų nagrinėjimo protokolu ir per 1 darbo dieną po bylos nagrinėjimo posėdžio protokolo surašymo dienos pateikti</text:span><text:span text:style-name="T1330"><text:s/>Komisijai pastabas raštu dėl bylos nagrinėjimo protokolo.</text:span></text:p>
      <text:p text:style-name="P1331">182. Tabako kontrolės įstatymo pažeidimo bylų nagrinėjimo protokolo projektas parengiamas, pasirašomas posėdžio sekretoriaus ir pateikiamas Komisijos nariams vizuoti bei Komisijos pirmininkui pasirašyti per 1 darbo dieną po bylų nagrinėjimo posėdžio.<text:s/></text:p>
      <text:p text:style-name="P1332">Punkto pakeitimai:</text:p>
      <text:p text:style-name="P1333"><text:span text:style-name="T1334">Nr.<text:s/></text:span><text:a xlink:href="https://www.e-tar.lt/portal/legalAct.html?documentId=TAR.3CF6C47AFEDB" office:target-frame-name="_top" xlink:show="replace"><text:span text:style-name="T1335">1-204</text:span></text:a><text:span text:style-name="T1336">, 2008-12-01, Žin., 2008, Nr. 142-5686 (2008-12-11), i. k. 10811VTISAK0001-204</text:span></text:p>
      <text:p text:style-name="Normal"/>
      <text:p text:style-name="P1337">183. Bylos nagrinėjimo proceso dalyviai turi teisę susipažinti su Tabako kontrolės įstatymo pažeidimo bylų nagrinėjimo protokolu ir per 1 darbo dieną po bylos nagrinėjimo posėdžio protokolo surašymo dienos pateikti Komisijai pastabas raštu dėl bylos nagrinėjimo protokolo.<text:s/></text:p>
      <text:p text:style-name="P1338">Punkto pakeitimai:</text:p>
      <text:p text:style-name="P1339"><text:span text:style-name="T1340">Nr.<text:s/></text:span><text:a xlink:href="https://www.e-tar.lt/portal/legalAct.html?documentId=TAR.3CF6C47AFEDB" office:target-frame-name="_top" xlink:show="replace"><text:span text:style-name="T1341">1-204</text:span></text:a><text:span text:style-name="T1342">, 2008-12-01, Žin., 2008, Nr. 142-5686 (2008-12-11), i. k. 10811VTISAK0001-204</text:span></text:p>
      <text:p text:style-name="Normal"/>
      <text:p text:style-name="P1343"><text:span text:style-name="T1344">184</text:span><text:span text:style-name="T1345">. Pastabas dėl bylos nagrinėjimo protokolo K</text:span><text:span text:style-name="T1346">omisija posėdyje išnagrinėja jų gavimo Valstybinėje vartotojų teisių apsaugos tarnyboje dieną. Pastabos dėl bylos nagrinėjimo protokolo pridedamos prie bylos nagrinėjimo posėdžio protokolo.</text:span></text:p>
      <text:p text:style-name="Normal"/>
      <text:p text:style-name="P1347"><text:span text:style-name="T1348">Komisijos nutarimai bylų nagrinėjimo posėdyje</text:span></text:p>
      <text:p text:style-name="P1349"/>
      <text:p text:style-name="P1350"><text:span text:style-name="T1351">185</text:span><text:span text:style-name="T1352">. Bylų<text:s/></text:span><text:span text:style-name="T1353">nagrinėjimo posėdyje Komisija priima šiuos nutarimus:</text:span></text:p>
      <text:p text:style-name="P1354"><text:span text:style-name="T1355">185.1</text:span><text:span text:style-name="T1356">. nutarimas dėl bylos;</text:span></text:p>
      <text:p text:style-name="P1357"><text:span text:style-name="T1358">185.2</text:span><text:span text:style-name="T1359">. kiti nutarimai, kurie priimami bylų nagrinėjimo posėdžio metu, siekiant nustatyta tvarka organizuoti bylos nagrinėjimo procesą.</text:span></text:p>
      <text:p text:style-name="P1360"><text:span text:style-name="T1361">186</text:span><text:span text:style-name="T1362">. Komisija nutarimus<text:s/></text:span><text:span text:style-name="T1363">gali priimti posėdžių salėje, išskyrus šio reglamento 187.1 punkte nustatytą atvejį.</text:span></text:p>
      <text:p text:style-name="P1364">187. Nutarimo dėl bylos priėmimas ir paskelbimas:</text:p>
      <text:p text:style-name="P1365">187.1. Komisijos nutarimas dėl bylos gali būti priimamas pasitarimų kambaryje. Komisijos nariai neturi teisės skelbti nuomonių, pareikštų besitariant pasitarimų kambaryje;</text:p>
      <text:p text:style-name="P1366">187.2.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53 punkte nustatyta tvarka. Nutarimą, kurio priėmimas ir paskelbimas buvo atidėtas, gali paskelbti Komisijos pirmininkas arba jo pavedimu vienas iš bylą nagrinėjusių Komisijos narių, kitiems Komisijos nariams nedalyvaujant;</text:p>
      <text:p text:style-name="P1367">187.3. Komisijos priimtas nutarimas dėl Produktų saugos įstatymo ir Maisto įstatymo pažeidimo ne vėliau kaip per 5 darbo dienas nuo priėmimo, o Komisijos priimtas nutarimas dėl Reklamos įstatymo pažeidimo ne vėliau kaip per 3 darbo dienas nuo priėmimo pasirašomas Valstybinės vartotojų teisių apsaugos tarnybos direktoriaus, o Valstybinės vartotojų teisių apsaugos tarnybos direktoriaus laikinai nesant, jo įsakymu įgalioto vieno iš pavaduotojų, ir išsiunčiamas bylos nagrinėjimo proceso dalyviams;</text:p>
      <text:p text:style-name="P1368">187.4. Komisijos priimtas nutarimas dėl Tabako kontrolės įstatymo pažeidimo ne vėliau kaip per 2 darbo dienas nuo priėmimo pasirašomas Valstybinės<text:s/>vartotojų teisių apsaugos tarnybos direktoriaus, o Valstybinės vartotojų teisių apsaugos tarnybos direktoriaus laikinai nesant, išsiunčiamas bylos nagrinėjimo proceso dalyviams;</text:p>
      <text:p text:style-name="P1369">187.5. Komisijos narys, nesutinkantis su Komisijos sprendimu, jeigu jis balsavo prieš šį sprendimą, gali išdėstyti raštu savo atskirą nuomonę, kuri viešai neskelbiama, bet pridedama prie bylos.</text:p>
      <text:p text:style-name="P1370">Punkto pakeitimai:</text:p>
      <text:p text:style-name="P1371"><text:span text:style-name="T1372">Nr.<text:s/></text:span><text:a xlink:href="https://www.e-tar.lt/portal/legalAct.html?documentId=TAR.3CF6C47AFEDB" office:target-frame-name="_top" xlink:show="replace"><text:span text:style-name="T1373">1-204</text:span></text:a><text:span text:style-name="T1374">, 2008-12-01, Žin., 2008</text:span><text:span text:style-name="T1375">, Nr. 142-5686 (2008-12-11), i. k. 10811VTISAK0001-204</text:span></text:p>
      <text:p text:style-name="Normal"/>
      <text:p text:style-name="P1376"><text:span text:style-name="T1377">188</text:span><text:span text:style-name="T1378">. Komisija, išnagrinėjusi bylą dėl Produktų saugos įstatymo ir Maisto įstatymo pažeidimo, priima vieną iš šių nutarimų:</text:span></text:p>
      <text:p text:style-name="P1379"><text:span text:style-name="T1380">188.1</text:span><text:span text:style-name="T1381">. skirti gamintojui, platintojui ar paslaugos teikėjui baudą;</text:span></text:p>
      <text:p text:style-name="P1382"><text:span text:style-name="T1383">18</text:span><text:span text:style-name="T1384">8.2</text:span><text:span text:style-name="T1385">. taikyti gamintojui, platintojui ar paslaugos teikėjui rinkos ribojimo priemones;</text:span></text:p>
      <text:p text:style-name="P1386"><text:span text:style-name="T1387">188.3</text:span><text:span text:style-name="T1388">. išieškoti kontrolės institucijos patirtas išlaidas iš gamintojo, platintojo ar paslaugų teikėjo ne ginčo tvarka.</text:span></text:p>
      <text:p text:style-name="P1389"><text:span text:style-name="T1390">189</text:span><text:span text:style-name="T1391">. Komisija, išnagrinėjusi bylą dėl<text:s/></text:span><text:span text:style-name="T1392">Reklamos įstatymo pažeidimo, priima vieną iš šių nutarimų:</text:span></text:p>
      <text:p text:style-name="P1393"><text:span text:style-name="T1394">189.1</text:span><text:span text:style-name="T1395">. nustatyti terminą, per kurį nenutraukus Reklamos įstatymo nustatytų reikalavimų neatitinkančios reklamos naudojimo, bus skiriama bauda pagal Reklamos įstatymo 22 straipsnio 6 dalį;</text:span></text:p>
      <text:p text:style-name="P1396"><text:span text:style-name="T1397">189.2</text:span><text:span text:style-name="T1398">. skirti reklaminės veiklos subjektams baudą.</text:span></text:p>
      <text:p text:style-name="P1399">190. Komisija, išnagrinėjusi bylą dėl Tabako kontrolės įstatymo pažeidimo, priima vieną iš šių nutarimų:</text:p>
      <text:p text:style-name="P1400">190.1. taikyti Tabako kontrolės įstatymo nustatytas ekonomines sankcijas;</text:p>
      <text:p text:style-name="P1401">190.2. atsisakyti<text:s/>taikyti ekonomines sankcijas, kai nėra Tabako kontrolės įstatymo nustatyto pagrindo.<text:s/></text:p>
      <text:p text:style-name="P1402">Punkto pakeitimai:</text:p>
      <text:p text:style-name="P1403"><text:span text:style-name="T1404">Nr.<text:s/></text:span><text:a xlink:href="https://www.e-tar.lt/portal/legalAct.html?documentId=TAR.3CF6C47AFEDB" office:target-frame-name="_top" xlink:show="replace"><text:span text:style-name="T1405">1-204</text:span></text:a><text:span text:style-name="T1406">, 2008-12-01, Žin., 2008, Nr. 142-5686 (2008-12-11), i. k</text:span><text:span text:style-name="T1407">. 10811VTISAK0001-204</text:span></text:p>
      <text:p text:style-name="Normal"/>
      <text:p text:style-name="P1408"><text:span text:style-name="T1409">191</text:span><text:span text:style-name="T1410">. Komisija, išnagrinėjusi bylą dėl įstatymo pažeidimo ir nepriėmusi nutarimo pagal šio reglamento 188, 189 ir 190 punktus, gali priimti nutarimą:</text:span></text:p>
      <text:p text:style-name="P1411"><text:span text:style-name="T1412">191.1</text:span><text:span text:style-name="T1413">. nesant įstatymo pažeidimo, nutraukti bylą;</text:span></text:p>
      <text:p text:style-name="P1414"><text:span text:style-name="T1415">191.2</text:span><text:span text:style-name="T1416">. grąžinti bylą pap</text:span><text:span text:style-name="T1417">ildomam tyrimui atlikti.</text:span></text:p>
      <text:p text:style-name="P1418"><text:span text:style-name="T1419">192</text:span><text:span text:style-name="T1420">. Komisijos nutarimas dėl bylos išnagrinėjimo susideda iš:</text:span></text:p>
      <text:p text:style-name="P1421"><text:span text:style-name="T1422">192.1</text:span><text:span text:style-name="T1423">. įžanginės dalies, kurioje nurodomas Valstybinės vartotojų teisių apsaugos tarnybos pavadinimas, Komisijos nutarimo priėmimo data ir vieta, Komisijos sudėt</text:span><text:span text:style-name="T1424">is, posėdžio sekretorius, bylos nagrinėjimo proceso dalyviai, bylos pavadinimas ir esmė;</text:span></text:p>
      <text:p text:style-name="P1425"><text:span text:style-name="T1426">192.2</text:span><text:span text:style-name="T1427">. motyvuojamosios dalies, kurioje nurodomos Komisijos nustatytos bylos aplinkybės, įrodymai, kuriais grindžiamos Komisijos išvados, argumentai, dėl kurių Komi</text:span><text:span text:style-name="T1428">sija atmeta kuriuos nors įrodymus, teisės aktai, kuriais Komisija vadovavosi, nuorodos į konkrečias teisės normas, kurios buvo taikomos;</text:span></text:p>
      <text:p text:style-name="P1429"><text:span text:style-name="T1430">192.3</text:span><text:span text:style-name="T1431">. rezoliucinės dalies, kurioje nurodomas priimtas nutarimas, jo apskundimo terminas ir tvarka.</text:span></text:p>
      <text:p text:style-name="P1432"><text:span text:style-name="T1433">193</text:span><text:span text:style-name="T1434">.<text:s/></text:span><text:span text:style-name="T1435">Komisijos paskirta bauda į valstybės biudžetą sumokama ne vėliau kaip per vieną mėnesį nuo dienos, kurią įstatymo pažeidėjas gavo Komisijos nutarimą dėl baudos skyrimo.</text:span></text:p>
      <text:p text:style-name="P1436"><text:span text:style-name="T1437">194</text:span><text:span text:style-name="T1438">. Bylos nagrinėjimo proceso dalyviai Komisijos nutarimus dėl bylos išnagrinėjimo</text:span><text:span text:style-name="T1439"><text:s/>gali apskųsti įstatymų nustatyta tvarka ir terminais.</text:span></text:p>
      <text:p text:style-name="Normal"/>
      <text:p text:style-name="P1440"><text:span text:style-name="T1441">III</text:span><text:span text:style-name="T1442">.<text:s/></text:span><text:span text:style-name="T1443">VALSTYBINĖS VARTOTOJŲ TEISIŲ APSAUGOS TARNYBOS NUTARIMŲ IR KITOS INFORMACIJOS SKELBIMAS</text:span></text:p>
      <text:p text:style-name="P1444"/>
      <text:p text:style-name="P1445">195. Šio skyriaus nustatyta tvarka skelbiami Komisijos priimti nutarimai dėl vartojimo sutarčių nesąžiningų sąlygų taikymo, vartotojų ginčų sprendimo ne teisme, rinkos ribojimo priemonių taikymo, Produktų saugos įstatymo, Maisto įstatymo, Tabako kontrolės įstatymo bei Reklamos įstatymo pažeidimų.<text:s/></text:p>
      <text:p text:style-name="P1446">Punkto pakeitimai:</text:p>
      <text:p text:style-name="P1447"><text:span text:style-name="T1448">Nr.<text:s/></text:span><text:a xlink:href="https://www.e-tar.lt/portal/legalAct.html?documentId=TAR.3CF6C47AFEDB" office:target-frame-name="_top" xlink:show="replace"><text:span text:style-name="T1449">1-204</text:span></text:a><text:span text:style-name="T1450">, 2008-12-01, Žin., 2008, Nr. 142-5686 (2008-12-11), i. k. 10811VTISAK0001-204</text:span></text:p>
      <text:p text:style-name="Normal"/>
      <text:p text:style-name="P1451"><text:span text:style-name="T1452">196</text:span><text:span text:style-name="T1453">. Reglamento 195 punkte nurodyti Komisijos nutarimai skelbiami internete ir/ar „Valstybės žinių“ priede „Infor</text:span><text:span text:style-name="T1454">maciniai pranešimai“, siekiant informuoti visuomenę apie Valstybinės vartotojų teisių apsaugos tarnybos veiklą, ginant vartotojų teises ir teisėtus interesus.</text:span></text:p>
      <text:p text:style-name="P1455">197. „Valstybės žinių“ priede „Informaciniai pranešimai“ skelbiamos Komisijos nutarimų dėl rinkos ribojimo priemonių taikymo, Produktų saugos įstatymo, Maisto įstatymo, Tabako kontrolės įstatymo bei Reklamos įstatymo pažeidimų rezoliucinės dalys.<text:s/></text:p>
      <text:p text:style-name="P1456">Punkto pakeitimai:</text:p>
      <text:p text:style-name="P1457"><text:span text:style-name="T1458">Nr.<text:s/></text:span><text:a xlink:href="https://www.e-tar.lt/portal/legalAct.html?documentId=TAR.3CF6C47AFEDB" office:target-frame-name="_top" xlink:show="replace"><text:span text:style-name="T1459">1-204</text:span></text:a><text:span text:style-name="T1460">, 2008-12-01, Žin., 2008, Nr. 142-5686 (2008-12-11), i. k. 10811VTISAK0001-204</text:span></text:p>
      <text:p text:style-name="Normal"/>
      <text:p text:style-name="P1461">198. Komisijos nutarimo rengėjas parengia Komisijos nutarimo rezoliucinę dalį ir suderina ją su Komisijos nariu, atsakingu už bylos medžiagos paruošimą ir pateikimą Komisijai, ar Valstybinės vartotojų teisių apsaugos tarnybos struktūrinio padalinio, surašiusio Tabako kontrolės įstatymo pažeidimo protokolą, vedėju.<text:s/></text:p>
      <text:p text:style-name="P1462">Punkto pakeitimai:</text:p>
      <text:p text:style-name="P1463"><text:span text:style-name="T1464">Nr.<text:s/></text:span><text:a xlink:href="https://www.e-tar.lt/portal/legalAct.html?documentId=TAR.3CF6C47AFEDB" office:target-frame-name="_top" xlink:show="replace"><text:span text:style-name="T1465">1-204</text:span></text:a><text:span text:style-name="T1466">, 2008-12-01, Žin., 2008, Nr. 142-5686 (2008-12-11), i. k. 10811VTISAK0001-204</text:span></text:p>
      <text:p text:style-name="Normal"/>
      <text:p text:style-name="P1467"><text:span text:style-name="T1468">199</text:span><text:span text:style-name="T1469">.</text:span><text:span text:style-name="T1470"><text:s/>Komisijos nutarimo rengėjas suderintą nutarimo rezoliucinę dalį kompiuterinėje laikmenoje pateikia Viešųjų ryšių skyriui per 5 darbo dienas nuo Komisijos nutarimo įsigaliojimo ar verslo subjekto įsipareigojimo vykdyti Komisijos nutarimą siūlymo gavimo die</text:span><text:span text:style-name="T1471">nos.</text:span></text:p>
      <text:p text:style-name="P1472"><text:span text:style-name="T1473">200</text:span><text:span text:style-name="T1474">. Viešųjų ryšių skyrius per 3 darbo dienas nuo nutarimo rezoliucinės dalies gavimo dienos pateikia ją „Valstybės žinių“ redakcijai oficialiai paskelbti „Informaciniuose pranešimuose“ ir patalpina Valstybinės vartotojų teisių apsaugos tarnybos i</text:span><text:span text:style-name="T1475">nterneto svetainėje.</text:span></text:p>
      <text:p text:style-name="P1476">201. Valstybinės vartotojų teisių apsaugos tarnybos interneto tinklalapyje www.vartotojoteises.lt skelbiami Komisijos nutarimai:</text:p>
      <text:p text:style-name="P1477">201.1. dėl nesąžiningų vartojimo sutarčių sąlygų taikymo, kai pardavėjas ar paslaugų teikėjas sutinka atsižvelgti į nutarime nurodytus Komisijos siūlymus ir Komisija tai patikrina;</text:p>
      <text:p text:style-name="P1478">201.2. dėl Produktų saugos įstatymo, Maisto įstatymo, Tabako kontrolės įstatymo bei Reklamos įstatymo pažeidimų, nutarimams įsigaliojus – jų rezoliucinės dalys;</text:p>
      <text:p text:style-name="P1479">201.3<text:s/>dėl vartotojų teisių gynimo ne teisme – jų rezoliucinės dalys.<text:s/></text:p>
      <text:p text:style-name="P1480">Punkto pakeitimai:</text:p>
      <text:p text:style-name="P1481"><text:span text:style-name="T1482">Nr.<text:s/></text:span><text:a xlink:href="https://www.e-tar.lt/portal/legalAct.html?documentId=TAR.3CF6C47AFEDB" office:target-frame-name="_top" xlink:show="replace"><text:span text:style-name="T1483">1-204</text:span></text:a><text:span text:style-name="T1484">, 2008-12-01, Žin., 2008, Nr. 142-5686 (2008-12-11), i. k. 10811VTISAK0001-204</text:span></text:p>
      <text:p text:style-name="Normal"/>
      <text:p text:style-name="P1485"><text:span text:style-name="T1486">202</text:span><text:span text:style-name="T1487">. Valstybinė vartotojų teisių apsaugos tarnyba savo interneto tinklalapyje taip pat skelbia:</text:span></text:p>
      <text:p text:style-name="P1488"><text:span text:style-name="T1489">202.1</text:span><text:span text:style-name="T1490">. informaciją apie gautų vartotojų prašymų nagrinėti ginčus vartotojų ginčų sprendimo ne teisme tvarka kiekį ir apibendrintus jų nagrinėjimo rezultat</text:span><text:span text:style-name="T1491">us, vidutinį jų nagrinėjimo laiką, apibendrintų vartotojų reikalavimų rūšis;</text:span></text:p>
      <text:p text:style-name="P1492"><text:span text:style-name="T1493">202.2</text:span><text:span text:style-name="T1494">. informaciją apie pardavėjo, paslaugų teikėjo neįvykdytus ginčus nagrinėjančių institucijų sprendimus ir nevykdomus taikius šalių susitarimus bei įmones, kurių buveinės<text:s/></text:span><text:span text:style-name="T1495">ir faktinės veiklos vykdymo vietos vartotojų ginčų sprendimo ne teisme tvarka metu nepavyko nustatyti;</text:span><text:s/></text:p>
      <text:p text:style-name="P1496"><text:span text:style-name="T1497">202.3</text:span><text:span text:style-name="T1498">. informaciją apie pardavėjo, paslaugų teikėjo sprendimą nutraukti viešojo intereso pažeidimą;</text:span></text:p>
      <text:p text:style-name="P1499"><text:span text:style-name="T1500">202.4</text:span><text:span text:style-name="T1501">. informaciją apie ieškinio ar<text:s/></text:span><text:span text:style-name="T1502">pareiškimo ginti viešąjį interesą priėmimą nagrinėti teisme bei įsiteisėjusį teismo sprendimą;</text:span></text:p>
      <text:p text:style-name="P1503"><text:span text:style-name="T1504">202.5</text:span><text:span text:style-name="T1505">. informaciją apie konsultavimosi dėl administracinių sprendimų, susijusių su bendrais teisėtais visuomenės interesais, būdą, jo dalyvius ir rezultatus.</text:span><text:s/></text:p>
      <text:p text:style-name="P1506">Punkto pakeitimai:</text:p>
      <text:p text:style-name="P1507"><text:span text:style-name="T1508">Nr.<text:s/></text:span><text:a xlink:href="https://www.e-tar.lt/portal/legalAct.html?documentId=TAR.B2F14D3793A2" office:target-frame-name="_top" xlink:show="replace"><text:span text:style-name="T1509">1-223</text:span></text:a><text:span text:style-name="T1510">, 2008-12-31, Žin., 2009, Nr. 6-214 (2009-01-17), i. k. 10811VTISAK0001-223</text:span></text:p>
      <text:p text:style-name="Normal"/>
      <text:p text:style-name="P1511"><text:span text:style-name="T1512">203</text:span><text:span text:style-name="T1513">. Valstybinės vartotojų teisių apsaugos tarnybos nutarimų<text:s/></text:span><text:span text:style-name="T1514">ir kitos informacijos patalpinimą Valstybinės vartotojų teisių apsaugos tarnybos interneto tinklalapyje vykdo Valstybinės vartotojų teisių apsaugos tarnybos Viešųjų ryšių skyrius.</text:span></text:p>
      <text:p text:style-name="P1515">204. Komisijos nutarimo rengėjas, vadovaudamasis Asmens duomenų teisinės apsaugos įstatymo (Žin., 1996, Nr.<text:s/><text:a xlink:href="https://www.e-tar.lt/portal/lt/legalAct/TAR.5368B592234C" office:target-frame-name="_blank" xlink:show="new"><text:span text:style-name="T1516">63-1479</text:span></text:a>; 2008, Nr.<text:s/><text:a xlink:href="https://www.e-tar.lt/portal/lt/legalAct/TAR.C90729CAD468" office:target-frame-name="_blank" xlink:show="new"><text:span text:style-name="T1517">22-804</text:span></text:a>) nuostatomis, parengia skelbtiną Valstybinės vartotojų teisių apsaugos tarnybos Komisijos nutarimą ir suderina su Komisijos nariu, atsakingu už bylos medžiagos paruošimą ir pateikimą Komisijai, ar Valstybinės vartotojų teisių apsaugos tarnybos struktūrinio padalinio, surašiusio Tabako kontrolės įstatymo pažeidimo protokolą, vedėju.<text:s/></text:p>
      <text:p text:style-name="P1518">Punkto pakeitimai:</text:p>
      <text:p text:style-name="P1519"><text:span text:style-name="T1520">Nr.<text:s/></text:span><text:a xlink:href="https://www.e-tar.lt/portal/legalAct.html?documentId=TAR.3CF6C47AFEDB" office:target-frame-name="_top" xlink:show="replace"><text:span text:style-name="T1521">1-204</text:span></text:a><text:span text:style-name="T1522">, 2008-12-01, Žin., 20</text:span><text:span text:style-name="T1523">08, Nr. 142-5686 (2008-12-11), i. k. 10811VTISAK0001-204</text:span></text:p>
      <text:p text:style-name="Normal"/>
      <text:p text:style-name="P1524"><text:span text:style-name="T1525">205</text:span><text:span text:style-name="T1526">. Jei Valstybinės vartotojų teisių apsaugos tarnybos Komisijos nutarime yra viešai neskelbtinų duomenų (vardas, pavardė, gyvenamoji vieta ir pan.), visi viešai neskelbtini duomenys pašalinami</text:span><text:span text:style-name="T1527">. Pašalintų duomenų vietoje pasviruoju šriftu skliaustuose įrašoma „(duomenys neskelbtini)“.</text:span></text:p>
      <text:p text:style-name="P1528"><text:span text:style-name="T1529">206</text:span><text:span text:style-name="T1530">. Jeigu pašalinus iš Komisijos nutarimo visus viešai neskelbtinus duomenis, tokio nutarimo paskelbimas nebeatitiktų reglamento 196 punkte nurodyto tikslo,<text:s/></text:span><text:span text:style-name="T1531">toks Valstybinės vartotojų teisių apsaugos tarnybos Komisijos nutarimas Valstybinės vartotojų teisių apsaugos tarnybos interneto svetainėje neskelbiamas.</text:span></text:p>
      <text:p text:style-name="P1532"><text:span text:style-name="T1533">207</text:span><text:span text:style-name="T1534">. Atsakingas už šiame skyriuje nurodytos informacijos skelbimo įgyvendinimo kontrolę Viešųjų ry</text:span><text:span text:style-name="T1535">šių skyriaus vedėjas.</text:span></text:p>
      <text:p text:style-name="Normal"/>
      <text:p text:style-name="P1536"><text:span text:style-name="T1537">IV</text:span><text:span text:style-name="T1538">.<text:s/></text:span><text:span text:style-name="T1539">PAVEDIMAI, JŲ VYKDYMAS IR VYKDYMO KONTROLĖ</text:span></text:p>
      <text:p text:style-name="P1540"/>
      <text:p text:style-name="P1541"><text:span text:style-name="T1542">Įstatymų, Lietuvos Respublikos Vyriausybės nutarimų ir<text:s/></text:span><text:span text:style-name="T1543"><text:line-break/>kitų teisės aktų įgyvendinimo kontrolė</text:span></text:p>
      <text:p text:style-name="P1544"/>
      <text:p text:style-name="P1545"><text:span text:style-name="T1546">208</text:span><text:span text:style-name="T1547">. Valstybinės vartotojų teisių apsaugos tarnybos direktorius kontroliuoja,</text:span><text:span text:style-name="T1548"><text:s/>kaip Valstybinėje vartotojų teisių apsaugos tarnyboje, jos įsteigtose viešosiose įstaigose įgyvendinami įstatymai, Lietuvos Respublikos Vyriausybės nutarimai ar kiti teisės aktai, per savo pavaduotojus, departamentų direktorius, skyrių vedėjus ir viešųjų<text:s/></text:span><text:span text:style-name="T1549">įstaigų vadovus.</text:span></text:p>
      <text:p text:style-name="P1550"><text:span text:style-name="T1551">209</text:span><text:span text:style-name="T1552">. Valstybinės vartotojų teisių apsaugos tarnybos direktoriaus pavaduotojai ir departamentų direktoriai pagal jiems priskirtas administravimo sritis atsako už įstatymų, Lietuvos Respublikos Vyriausybės nutarimų, kitų teisės aktų įgyv</text:span><text:span text:style-name="T1553">endinimo organizavimą ir koordinavimą.</text:span></text:p>
      <text:p text:style-name="P1554"><text:span text:style-name="T1555">210</text:span><text:span text:style-name="T1556">. Įstatymus, Lietuvos Respublikos Vyriausybės nutarimus, kitus teisės aktus įgyvendina arba jų įgyvendinimą organizuoja Valstybinės vartotojų teisių apsaugos tarnybos direktoriaus, jo pavaduotojų, departamento<text:s/></text:span><text:span text:style-name="T1557">direktorių ar skyriaus vedėjų paskirti valstybės tarnautojai ir darbuotojai. Kai teisės akto įgyvendinimas pavedamas konkrečiam skyriui, už jo įgyvendinimą atsako skyriaus vedėjas. Atsakingi už teisės akto įgyvendinimą valstybės tarnautojai privalo įgyvend</text:span><text:span text:style-name="T1558">inti teisės aktų nuostatas ar kontroliuoti, kaip jos vykdomos, prireikus – nedelsiant teikti pasiūlymus dėl atitinkamų teisės aktų priėmimo, galiojančių teisės aktų pakeitimo ar papildymo, naujų pavedimų davimo arba darbų koordinavimo.</text:span></text:p>
      <text:p text:style-name="P1559"><text:span text:style-name="T1560">211</text:span><text:span text:style-name="T1561">. Prireikus a</text:span><text:span text:style-name="T1562">tskirų teisės aktų įgyvendinimui Valstybinės vartotojų teisių apsaugos tarnybos direktoriaus įsakymu gali būti sudaromos darbo grupės ar komisijos.</text:span></text:p>
      <text:p text:style-name="P1563"><text:span text:style-name="T1564">212</text:span><text:span text:style-name="T1565">. Keičiantis valstybės tarnautojams, atsakingiems už atitinkamo įstatymo, Lietuvos Respublikos Vyriau</text:span><text:span text:style-name="T1566">sybės nutarimo ar kito teisės akto įgyvendinimą bei tokio įgyvendinimo kontrolę, reikalų perdavimo–priėmimo akte (jei jis nesurašomas direktoriaus įsakyme) turi būti nurodoma, kam pavedama toliau įgyvendinti atitinkamą įstatymą, Lietuvos Respublikos Vyriau</text:span><text:span text:style-name="T1567">sybės nutarimą ar kitą teisės aktą ir kontroliuoti jo įgyvendinimą.</text:span></text:p>
      <text:p text:style-name="P1568"><text:span text:style-name="T1569">213</text:span><text:span text:style-name="T1570">. Kontroliuojamų teisės aktų apskaitą tvarko Dokumentų valdymo skyrius, kuris privalo:</text:span></text:p>
      <text:p text:style-name="P1571"><text:span text:style-name="T1572">213.1</text:span><text:span text:style-name="T1573">. sudaryti kontroliuojamų teisės aktų sąrašą;</text:span></text:p>
      <text:p text:style-name="P1574"><text:span text:style-name="T1575">213.2</text:span><text:span text:style-name="T1576">. likus 3 darbo dienoms iki teis</text:span><text:span text:style-name="T1577">ės akto įvykdymo termino pabaigos informuoti apie tai Valstybinės vartotojų teisių apsaugos tarnybos direktorių, vykdytojus ir jų tiesioginius vadovus.</text:span></text:p>
      <text:p text:style-name="Normal"/>
      <text:p text:style-name="P1578"><text:span text:style-name="T1579">Lietuvos Respublikos Vyriausybės, Lietuvos Respublikos Vyriausybės<text:s/></text:span><text:span text:style-name="T1580"><text:line-break/>kanclerio ir Lietuvos Respubl</text:span><text:span text:style-name="T1581">ikos teisingumo ministro pavedimai</text:span></text:p>
      <text:p text:style-name="P1582"/>
      <text:p text:style-name="P1583"><text:span text:style-name="T1584">214</text:span><text:span text:style-name="T1585">. Valstybinės vartotojų teisių apsaugos tarnybos direktorius užtikrina, kad Lietuvos Respublikos Vyriausybės, Lietuvos Respublikos Vyriausybės kanclerio, teisingumo ministro pavedimai būtų įvykdyti tinkamai ir nus</text:span><text:span text:style-name="T1586">tatytu laiku. Jei nurodyti pavedimai gaunami Valstybinės vartotojų teisių apsaugos tarnybos direktoriaus pareigas laikinai einant vienam iš pavaduotojų, šis asmuo apie iš minėtų institucijų gautus pavedimus ir jų vykdymą privalo nedelsdamas informuoti grįž</text:span><text:span text:style-name="T1587">usį į pareigas Valstybinės vartotojų teisių apsaugos tarnybos direktorių.<text:s/></text:span></text:p>
      <text:p text:style-name="P1588"><text:span text:style-name="T1589">215</text:span><text:span text:style-name="T1590">. Lietuvos Respublikos Vyriausybės, Lietuvos Respublikos Vyriausybės kanclerio pavedimai (išskyrus pavedimus parengti atitinkamą teisės akto projektą), teisingumo ministro pa</text:span><text:span text:style-name="T1591">vedimai turi būti įvykdomi per 10 darbo dienų nuo jų gavimo Valstybinėje vartotojų teisių apsaugos tarnyboje, jeigu nenurodytas konkretus įvykdymo terminas, išskyrus atvejus, kai iš pavedimo aplinkybių matyti, kad toks pavedimas negali būti įvykdytas per 1</text:span><text:span text:style-name="T1592">0 darbo dienų terminą. Pavedimai parengti atitinkamo teisės akto projektą turi būti įvykdyti per 3 mėnesius nuo jų gavimo dienos, jeigu pavedime, įstatyme ar kitame teisės akte, kurio pagrindu duodamas pavedimas, nenurodytas konkretus įvykdymo laikas.</text:span></text:p>
      <text:p text:style-name="Normal"/>
      <text:p text:style-name="P1593"><text:span text:style-name="T1594">Valstybinės vartotojų teisių apsaugos tarnybos direktoriaus, jo pavaduotojų, departamentų direktorių ir skyrių vedėjų pavedimai</text:span></text:p>
      <text:p text:style-name="P1595"/>
      <text:p text:style-name="P1596"><text:span text:style-name="T1597">216</text:span><text:span text:style-name="T1598">. Pavedimai gali būti skiriami Valstybinės vartotojų teisių apsaugos tarnybos direktoriaus įsakymais, rezoliucijomis,<text:s/></text:span><text:span text:style-name="T1599">direktoriaus pavaduotojo, departamento direktoriaus ar skyriaus vedėjo rezoliucijomis, kitokia rašytine ar žodine forma. Valstybinės vartotojų teisių apsaugos tarnybos direktorius pavedimus gali duoti visiems Valstybinės vartotojų teisių apsaugos tarnybos<text:s/></text:span><text:span text:style-name="T1600">valstybės tarnautojams ir darbuotojams ir paskirti juos vykdyti daugiau nei vienam vykdytojui. Tokiu atveju pagrindinis ir tiesioginis pavedimo vykdytojas yra asmuo, nurodytas rezoliucijoje pirmuoju. Visi kiti pavedimo vykdytojai tiesioginio vykdytojo praš</text:span><text:span text:style-name="T1601">ymu pagal savo kompetenciją konsultuoja pastarąjį žodžiu, o esant reikalui ir raštu bei vizuoja galutinį parengtą dokumentą. Už pavedimo įvykdymą nustatytu laiku yra atsakingas vykdytojas, nurodytas rezoliucijoje pirmuoju.</text:span></text:p>
      <text:p text:style-name="P1602"><text:span text:style-name="T1603">217</text:span><text:span text:style-name="T1604">. Valstybinės vartotojų te</text:span><text:span text:style-name="T1605">isių apsaugos tarnybos direktoriaus pavaduotojai turi teisę duoti pavedimus pagal jiems priskirtas administravimo sritis – departamentų direktoriams ir skyrių, neįeinančių į departamento sudėtį, vedėjams, departamentų direktoriai – pavaldiems skyrių vedėja</text:span><text:span text:style-name="T1606">ms, Valstybinės vartotojų teisių apsaugos tarnybos apskričių skyrių vedėjams, o skyrių vedėjai – vadovaujamo skyriaus valstybės tarnautojams ir darbuotojams.<text:s/></text:span></text:p>
      <text:p text:style-name="P1607"><text:span text:style-name="T1608">218</text:span><text:span text:style-name="T1609">. Laikoma, kad pavedimas įvykdytas, jeigu įvykdomos visos jame nurodytos užduotys, išspręs</text:span><text:span text:style-name="T1610">ti visi jame pateikti klausimai ar į juos atsakyta iš esmės. Kai pavedimas įvykdomas ne rašytine forma (pvz., susitikimo metu ar telefonu), vykdytojas tai užrašo dokumento – originalo paskutiniame lape virš apatinės paraštės, pasirašo ir nurodo datą bei ap</text:span><text:span text:style-name="T1611">ie tai informuoja Dokumentų valdymo skyrių per darbo organizavimo ir dokumentų valdymo sistemą „Dovas“.</text:span></text:p>
      <text:p text:style-name="P1612"><text:span text:style-name="T1613">219</text:span><text:span text:style-name="T1614">. Pavedimų vykdymo terminus kontroliuoja Dokumentų valdymo skyrius, kuris tvarko kontroliuojamų pavedimų apskaitą:<text:s/></text:span></text:p>
      <text:p text:style-name="P1615"><text:span text:style-name="T1616">219.1</text:span><text:span text:style-name="T1617">. kiekvieną ketvirtį a</text:span><text:span text:style-name="T1618">pibendrina pavedimų vykdymo duomenis ir pateikia atitinkamo departamento direktoriui;</text:span></text:p>
      <text:p text:style-name="P1619"><text:span text:style-name="T1620">219.2</text:span><text:span text:style-name="T1621">. priminimai apie užduočių įvykdymą laiku gaunami per darbo organizavimo ir dokumentų valdymo sistemą „Dovas“. Nustatytu terminu atsakingam vykdytojui neatlikus<text:s/></text:span><text:span text:style-name="T1622">užduoties, kiekvieną pirmadienį Dokumentų valdymo skyriaus vedėjas apie tai informuoja žodžiu ar raštu Valstybinės vartotojų teisių apsaugos tarnybos direktorių.</text:span></text:p>
      <text:p text:style-name="P1623"><text:span text:style-name="T1624">220</text:span><text:span text:style-name="T1625">. Pavedimų dėl personalo valdymo vykdymo terminus kontroliuoja Teisės ir personalo sk</text:span><text:span text:style-name="T1626">yrius.</text:span></text:p>
      <text:p text:style-name="P1627"><text:span text:style-name="T1628">221</text:span><text:span text:style-name="T1629">. Ūkinės veiklos sutarčių, aktų vykdymo terminus kontroliuoja Turto valdymo ir logistikos skyrius, o šių sutarčių atsiskaitymo sąlygų vykdymą – Finansų ir strateginio planavimo skyrius.</text:span></text:p>
      <text:p text:style-name="P1630"><text:span text:style-name="T1631">222</text:span><text:span text:style-name="T1632">. Veiklos įsakymų vykdymą kontroliuoja įsakymą pa</text:span><text:span text:style-name="T1633">rengęs valstybės tarnautojas ar darbuotojas, jei įsakyme nepaskirtas kitas kontrolę vykdantis asmuo.</text:span></text:p>
      <text:p text:style-name="P1634"><text:span text:style-name="T1635">223</text:span><text:span text:style-name="T1636">. Valstybinės vartotojų teisių apsaugos tarnybos apskričių skyriuose gautų pavedimų vykdymo kontrolę atlieka apskrities skyriaus vedėjas.</text:span></text:p>
      <text:p text:style-name="P1637"><text:span text:style-name="T1638">224</text:span><text:span text:style-name="T1639">. Į</text:span><text:span text:style-name="T1640">statymų nustatyta tvarka Valstybinės vartotojų teisių apsaugos tarnybos direktoriaus pavedimų vykdymą Valstybinės vartotojų teisių apsaugos tarnybos įsteigtose viešosiose įstaigose organizuoja ir kontroliuoja bei už jų tinkamą įvykdymą laiku atsako šių įst</text:span><text:span text:style-name="T1641">aigų vadovai.</text:span></text:p>
      <text:p text:style-name="P1642"><text:span text:style-name="T1643">225</text:span><text:span text:style-name="T1644">. Jeigu įvykdyti pavedimo per nustatytą laiką neįmanoma dėl objektyvių priežasčių, atsakingas pavedimo vykdytojas nedelsdamas apie tai praneša pavedimą davusiam Valstybinės vartotojų teisių apsaugos tarnybos direktoriui, jo pavaduotoju</text:span><text:span text:style-name="T1645">i, departamento direktoriui ar skyriaus vedėjui, kuris sprendžia klausimą apie pavedimo įvykdymo termino pratęsimą. Būtina vadovautis nuostata, jog nurodytų pavedimų įvykdymo terminas gali būti pratęstas tik išimties atveju.<text:s/></text:span></text:p>
      <text:p text:style-name="Normal"/>
      <text:p text:style-name="P1646"><text:span text:style-name="T1647">V</text:span><text:span text:style-name="T1648">.<text:s/></text:span><text:span text:style-name="T1649">ĮSTATYMŲ IR KITŲ T</text:span><text:span text:style-name="T1650">EISĖS AKTŲ PROJEKTŲ RENGIMAS IR DERINIMAS</text:span></text:p>
      <text:p text:style-name="P1651"/>
      <text:p text:style-name="P1652"><text:span text:style-name="T1653">226</text:span><text:span text:style-name="T1654">. Valstybinė vartotojų teisių apsaugos tarnyba, vykdydama Lietuvos Respublikos Vyriausybės programą, Lietuvos Respublikos Vyriausybės, Lietuvos Respublikos Vyriausybės kanclerio pavedimus, rengia ir teikia<text:s/></text:span><text:span text:style-name="T1655">Teisingumo ministerijai įstatymų, Lietuvos Respublikos Vyriausybės nutarimų ir kitų teisės aktų projektus (toliau – teisės aktų projektai), teikiamus svarstyti Lietuvos Respublikos Vyriausybei.<text:s/></text:span></text:p>
      <text:p text:style-name="P1656"><text:span text:style-name="T1657">227</text:span><text:span text:style-name="T1658">. Teisės aktų projektams rengti Valstybinės vartotojų<text:s/></text:span><text:span text:style-name="T1659">teisių apsaugos tarnybos direktoriaus įsakymu gali būti sudaromos darbo grupės. Valstybinė vartotojų teisių apsaugos tarnyba dėl administracinių sprendimų, susijusių su bendrais teisėtais visuomenės interesais, konsultuojasi su visuomenės interesams tam ti</text:span><text:span text:style-name="T1660">kroje srityje atstovaujančiomis organizacijomis, o įstatymų numatytais atvejais – ir su gyventojais ar jų grupėmis.</text:span><text:s/></text:p>
      <text:p text:style-name="P1661">Punkto pakeitimai:</text:p>
      <text:p text:style-name="P1662"><text:span text:style-name="T1663">Nr.<text:s/></text:span><text:a xlink:href="https://www.e-tar.lt/portal/legalAct.html?documentId=TAR.B2F14D3793A2" office:target-frame-name="_top" xlink:show="replace"><text:span text:style-name="T1664">1-223</text:span></text:a><text:span text:style-name="T1665">, 2008-12-31, Žin., 2009, Nr.</text:span><text:span text:style-name="T1666"><text:s/>6-214 (2009-01-17), i. k. 10811VTISAK0001-223</text:span></text:p>
      <text:p text:style-name="Normal"/>
      <text:p text:style-name="P1667"><text:span text:style-name="T1668">228</text:span><text:span text:style-name="T1669">. Valstybinės vartotojų teisių apsaugos tarnybos rengiami teisės aktų projektai turi atitikti Įstatymų ir kitų teisės norminių aktų rengimo tvarkos įstatymo, Įstatymų ir kitų teisės aktų rengimo rekome</text:span><text:span text:style-name="T1670">ndacijų, patvirtintų teisingumo ministro 1998 m. rugpjūčio 17 d. įsakymu Nr. 104, ir Dokumentų rengimo taisyklių, patvirtintų Lietuvos Respublikos archyvų departamento prie Lietuvos Respublikos Vyriausybės generalinio direktoriaus 2006 m. gegužės 25 d. įsa</text:span><text:span text:style-name="T1671">kymu Nr. V-58, reikalavimus. Kai teisės aktu derinami ir įgyvendinami Europos Sąjungos teisės aktai, taip pat vadovaujamasi Nuorodų į Europos Sąjungos teisės aktus pateikimo įstatymuose ir kituose teisės aktuose rekomendacijomis, patvirtintomis Europos tei</text:span><text:span text:style-name="T1672">sės departamento generalinio direktoriaus 2002 m. gruodžio 13 d. įsakymu Nr. 106k (Žin., 2002, Nr.<text:s/></text:span><text:a xlink:href="https://www.e-tar.lt/portal/lt/legalAct/TAR.3425F97E5AC4" office:target-frame-name="_blank" xlink:show="new"><text:span text:style-name="T1673">125-5720</text:span></text:a><text:span text:style-name="T1674">).</text:span></text:p>
      <text:p text:style-name="P1675"><text:span text:style-name="T1676">229</text:span><text:span text:style-name="T1677">. Rengiant įstatymo, Lietuvos Respublikos Vyriausybės<text:s/></text:span><text:span text:style-name="T1678">nutarimo ar kito teisės akto pakeitimo projektą, rengėjai kartu parengia ir atitinkamo teisės akto pakeitimo projekto lyginamąjį variantą, atitinkantį teisingumo ministro 1998 m. rugpjūčio 17 d. įsakymu Nr. 104 patvirtintas Įstatymų ir kitų teisės aktų ren</text:span><text:span text:style-name="T1679">gimo rekomendacijas. Prireikus kartu su įstatymo projektu parengiamas ir įstatymo įgyvendinimo tvarkos įstatymo projektas, taip pat projektai dėl kitų įstatymų pakeitimo, papildymo ar pripažinimo netekusiais galios.</text:span></text:p>
      <text:p text:style-name="P1680"><text:span text:style-name="T1681">230</text:span><text:span text:style-name="T1682">. Valstybinė vartotojų teisių aps</text:span><text:span text:style-name="T1683">augos tarnyba pagal kompetenciją teikia pastabas ir pasiūlymus dėl jai pateiktų derinti kitų valstybės institucijų ar įstaigų parengtų teisės aktų projektų. Išvadas ar pastabas ir pasiūlymus dėl derinamo teisės akto projekto Valstybinė vartotojų teisių aps</text:span><text:span text:style-name="T1684">augos tarnyba turi pateikti ne vėliau kaip per 10 darbo dienų nuo teisės akto projekto gavimo Valstybinėje vartotojų teisių apsaugos tarnyboje dienos, jei teikime derinti nenurodyta konkreti data, o dėl didelės apimties arba sudėtingo projekto – ne vėliau<text:s/></text:span><text:span text:style-name="T1685">kaip per 15 darbo dienų nuo jo gavimo Valstybinėje vartotojų teisių apsaugos tarnyboje dienos apie tai informavusi teisės akto projektą pateikusią instituciją. Institucijai motyvuotai prašant teisės akto projektą derinti skubos tvarka, Valstybinė vartotojų</text:span><text:span text:style-name="T1686"><text:s/>teisių apsaugos tarnyba privalo pateikti savo išvadas ar pastabas ir pasiūlymus dėl jos pateikto teisės akto projekto ne vėliau kaip per 5 darbo dienas nuo gavimo Valstybinėje vartotojų teisių apsaugos tarnyboje dienos.</text:span></text:p>
      <text:p text:style-name="P1687"><text:span text:style-name="T1688">231</text:span><text:span text:style-name="T1689">. Jeigu teisės akto projektu</text:span><text:span text:style-name="T1690">i pritariama be pastabų, parengiamas raštas, kuriame nurodoma, jog Valstybinei vartotojų teisių apsaugos tarnybai pateiktam derinti teisės akto projektui pritariama be pastabų.</text:span></text:p>
      <text:p text:style-name="P1691"><text:span text:style-name="T1692">232</text:span><text:span text:style-name="T1693">. Jeigu dėl pateikto teisės akto projekto Valstybinės vartotojų teisių<text:s/></text:span><text:span text:style-name="T1694">apsaugos tarnybos valstybės tarnautojai ar darbuotojai turi pastabų ir Valstybinės vartotojų teisių apsaugos tarnybos direktorius joms pritaria, parengiamas raštas, kuriame išdėstomos pastabos ir pasiūlymai.</text:span></text:p>
      <text:p text:style-name="Normal"/>
      <text:p text:style-name="P1695"><text:span text:style-name="T1696">VI</text:span><text:span text:style-name="T1697">.<text:s/></text:span><text:span text:style-name="T1698">VALSTYBINĖS VARTOTOJŲ TEISIŲ APSAUGOS</text:span><text:span text:style-name="T1699"><text:s/>TARNYBOS DOKUMENTŲ TVARKYMAS IR APSKAITA</text:span></text:p>
      <text:p text:style-name="P1700"/>
      <text:p text:style-name="P1701"><text:span text:style-name="T1702">233</text:span><text:span text:style-name="T1703">. Valstybinės vartotojų teisių apsaugos tarnybos dokumentus tvarko ir apskaitą veda Dokumentų valdymo skyrius teisės aktų nustatyta tvarka. Gaunamus ir siunčiamus dokumentus Dokumentų valdymo skyrius<text:s/></text:span><text:span text:style-name="T1704">registruoja atitinkamuose registruose ir darbo organizavimo ir dokumentų valdymo sistemoje „Dovas“.</text:span></text:p>
      <text:p text:style-name="P1705"><text:span text:style-name="T1706">234</text:span><text:span text:style-name="T1707">. Valstybinės vartotojų teisių apsaugos tarnybos valstybės tarnautojai ir darbuotojai savo veikloje naudojasi darbo organizavimo ir dokumentų valdymo</text:span><text:span text:style-name="T1708"><text:s/>sistema „Dovas“.</text:span></text:p>
      <text:p text:style-name="P1709"><text:span text:style-name="T1710">235</text:span><text:span text:style-name="T1711">. Valstybinėje vartotojų teisių apsaugos tarnyboje ir apskričių skyriuose dokumentai tvarkomi, apskaitomi ir saugomi vadovaujantis Lietuvos Respublikos archyvų departamento prie Lietuvos Respublikos Vyriausybės generalinio direktor</text:span><text:span text:style-name="T1712">iaus 2001 m. gruodžio 28 d. įsakymu Nr. 88 (2005 m. lapkričio 2 d. įsakymu Nr. V-111 papildyta) patvirtintomis Dokumentų tvarkymo ir apskaitos taisyklėmis.</text:span></text:p>
      <text:p text:style-name="P1713"><text:span text:style-name="T1714">236</text:span><text:span text:style-name="T1715">. Elektroniniu būdu pateikti asmenų prašymai registruojami ir nagrinėjami, tik kai jie pasira</text:span><text:span text:style-name="T1716">šyti elektroniniu parašu. Elektroniniu paštu gautų asmenų paklausimų apskaitą, naudodamasis „Dovo“ sistema, organizuoja Vartotojų priėmimo skyriaus vedėjas.</text:span></text:p>
      <text:p text:style-name="P1717"><text:span text:style-name="T1718">237</text:span><text:span text:style-name="T1719">. Valstybinei vartotojų teisių apsaugos tarnybai, jos direktoriui adresuoti gauti dokumentai</text:span><text:span text:style-name="T1720"><text:s/>užregistruojami ir perduodami Valstybinės vartotojų teisių apsaugos tarnybos direktoriui ar kitam jo įgaliotam asmeniui susipažinti ir nukreipti vykdymui.<text:s/></text:span></text:p>
      <text:p text:style-name="P1721"><text:span text:style-name="T1722">238</text:span><text:span text:style-name="T1723">. Valstybinės vartotojų teisių apsaugos tarnybos direktorius nedelsiant supažindinamas su do</text:span><text:span text:style-name="T1724">kumentais, gautais iš Lietuvos Respublikos Prezidentūros, Lietuvos Respublikos Seimo, Lietuvos Respublikos Vyriausybės ir Teisingumo ministerijos.</text:span></text:p>
      <text:p text:style-name="P1725"><text:span text:style-name="T1726">239</text:span><text:span text:style-name="T1727">. Dokumentai pasirašymui Valstybinės vartotojų teisių apsaugos tarnybos direktoriui pateikiami du kart</text:span><text:span text:style-name="T1728">us per dieną: 9.00 val. ir 14.00 val. Dokumentus su Valstybinės vartotojų teisių apsaugos tarnybos direktoriaus rezoliucija Dokumentų valdymo skyriaus valstybės tarnautojas ar darbuotojas perduoda vykdytojui, prieš tai įrašęs rezoliuciją į atitinkamą dokum</text:span><text:span text:style-name="T1729">entų registrą.<text:s/></text:span></text:p>
      <text:p text:style-name="P1730"><text:span text:style-name="T1731">240</text:span><text:span text:style-name="T1732">. Dokumentų valdymo skyrius dokumentus paskirsto už užduočių vykdymą atsakingiems vykdytojams tą pačią darbo dieną arba iki kitos darbo dienos 9.00 val., taip pat užduotys paskiriamos per darbo organizavimo ir dokumentų valdymo siste</text:span><text:span text:style-name="T1733">mą „Dovas“. Apskričių skyrių dokumentai išsiunčiami faksu, originalai – paštu.</text:span></text:p>
      <text:p text:style-name="P1734"><text:span text:style-name="T1735">241</text:span><text:span text:style-name="T1736">. Nukreipdamas dokumentą vykdyti Valstybinės vartotojų teisių apsaugos tarnybos direktorius rašo rezoliuciją dokumento lape laisvame plote tarp dokumento sudarytojo pavad</text:span><text:span text:style-name="T1737">inimo ir dokumento teksto. Rezoliucijoje trumpai išdėstoma, kas ir kaip turi spręsti dokumente keliamus klausimus, nurodomas užduoties įvykdymo terminas (jei reikia), pavedimą davusio asmens parašas ir data. Kai dokumento užduotį turi vykdyti keli vykdytoj</text:span><text:span text:style-name="T1738">ai, atsakingas yra pirmuoju įrašytas vykdytojas.</text:span></text:p>
      <text:p text:style-name="P1739"><text:span text:style-name="T1740">242</text:span><text:span text:style-name="T1741">. Valstybinėje vartotojų teisių apsaugos tarnyboje parengti ir su jos veikla susiję gauti dokumentai nustatyta tvarka registruojami Dokumentų valdymo skyriuje, atitinkamuose dokumentų registruose, kur</text:span><text:span text:style-name="T1742">ių sąrašą įsakymu tvirtina Valstybinės vartotojų teisių apsaugos tarnybos direktorius.</text:span></text:p>
      <text:p text:style-name="P1743"><text:span text:style-name="T1744">243</text:span><text:span text:style-name="T1745">. Valstybinėje vartotojų teisių apsaugos tarnyboje parengti dokumentai registruojami po to, kai juos pasirašo Valstybinės vartotojų teisių apsaugos tarnybos direk</text:span><text:span text:style-name="T1746">torius ar jo įgaliotas pavaduotojas.<text:s/></text:span></text:p>
      <text:p text:style-name="P1747"><text:span text:style-name="T1748">244</text:span><text:span text:style-name="T1749">. Valstybinės vartotojų teisių apsaugos tarnybos valstybės tarnautojus ir darbuotojus pasirašytinai supažindinant su tvarkomaisiais-organizaciniais dokumentais, supažindinimo žymos rašomos dokumento pabaigoje es</text:span><text:span text:style-name="T1750">ančiame laisvame plote arba dokumento paskutinio lapo antroje pusėje. Naujai priimtiems darbuotojams Dokumentų valdymo skyrius ir Teisės ir personalo skyrius pagal sritį formuoja tvarkomųjų-organizacinių dokumentų supažindinimo bylų kopijas.</text:span></text:p>
      <text:p text:style-name="P1751"><text:span text:style-name="T1752">245</text:span><text:span text:style-name="T1753">. Tvark</text:span><text:span text:style-name="T1754">omųjų-organizacinių dokumentų kopijos ar nuorašai Valstybinės vartotojų teisių apsaugos tarnybos direktoriaus pavedimu perduodami užduočių vykdytojams.<text:s/></text:span></text:p>
      <text:p text:style-name="P1755"><text:span text:style-name="T1756">246</text:span><text:span text:style-name="T1757">. Valstybinės vartotojų teisių apsaugos tarnybos siunčiamieji raštai rengiami dviem egzemplioria</text:span><text:span text:style-name="T1758">is ant Valstybinės vartotojų teisių apsaugos tarnybos blankų.</text:span></text:p>
      <text:p text:style-name="P1759"><text:span text:style-name="T1760">247</text:span><text:span text:style-name="T1761">. Dokumentų valdymo skyriaus valstybės tarnautojas ar darbuotojas, atsakingas už parengtų raštų tikrinimą, patikrina, ar dokumentai tinkamai įforminti ir parengti pagal Dokumentų rengimo<text:s/></text:span><text:span text:style-name="T1762">taisykles, patvirtintas Lietuvos Respublikos archyvų departamento prie Lietuvos Respublikos Vyriausybės generalinio direktoriaus 2006 m. gegužės 25 d. įsakymu Nr. V-58. Ne pagal taisykles parengti dokumentai grąžinami vykdytojams.</text:span></text:p>
      <text:p text:style-name="P1763"><text:span text:style-name="T1764">248</text:span><text:span text:style-name="T1765">. Dokumentų regist</text:span><text:span text:style-name="T1766">rų sąrašą rengia ir Valstybinės vartotojų teisių apsaugos tarnybos direktoriui tvirtinti teikia Dokumentų valdymo skyriaus vedėjas.</text:span></text:p>
      <text:p text:style-name="P1767"><text:span text:style-name="T1768">249</text:span><text:span text:style-name="T1769">. Darbų bei paslaugų sutartys, bendradarbiavimo sutartys ir atliktų darbų bei paslaugų aktai, registruojami Finansų i</text:span><text:span text:style-name="T1770">r strateginio planavimo skyriuje „Darbų bei paslaugų sutarčių registre“.</text:span></text:p>
      <text:p text:style-name="P1771"><text:span text:style-name="T1772">250</text:span><text:span text:style-name="T1773">. Darbo sutartis registruoja Teisės ir personalo skyrius „Darbo sutarčių registracijos žurnale (registre)“.</text:span></text:p>
      <text:p text:style-name="P1774"><text:span text:style-name="T1775">251</text:span><text:span text:style-name="T1776">. Įsakymai, Komisijos nutarimai, tvarkomieji, organizaciniai,</text:span><text:span text:style-name="T1777"><text:s/>informaciniai ir kiti Valstybinėje vartotojų teisių apsaugos tarnyboje parengti vidaus dokumentai, Valstybinėje vartotojų teisių apsaugos tarnyboje parengti siunčiami dokumentai registruojami jų pasirašymo ar tvirtinimo dieną, gauti – jų gavimo dieną. Val</text:span><text:span text:style-name="T1778">stybės tarnautojai ar darbuotojai, gavę dokumentus iš kitų institucijų bei organizacijų, privalo juos nedelsdami perduoti Dokumentų valdymo skyriui užregistruoti. Kol dokumentas neužregistruotas, tolesnės procedūros neatliekamos. Apskričių skyriai, gavę do</text:span><text:span text:style-name="T1779">kumentus iš kitų institucijų bei organizacijų, juos užregistruoja atitinkamuose dokumentų registruose, o gavę dokumentus iš Valstybinės vartotojų teisių apsaugos tarnybos, jų atskirai neregistruoja.</text:span></text:p>
      <text:p text:style-name="P1780"><text:span text:style-name="T1781">252</text:span><text:span text:style-name="T1782">. Dokumentų valdymo skyriaus valstybės tarnautojas</text:span><text:span text:style-name="T1783"><text:s/>ar darbuotojas atplėšia visus gautus vokus, išskyrus su užrašu „asmeniškai” (šie vokai perduodami adresatui neatplėšti). Jei nusprendžiama gautą voke su užrašu „asmeniškai” raštą užregistruoti (prieš tai valstybės tarnautojui ar darbuotojui, kuriam skirta</text:span><text:span text:style-name="T1784">s raštas, susipažinus), raštas grąžinamas į Dokumentų valdymo skyrių ir užregistruojamas.</text:span></text:p>
      <text:p text:style-name="P1785"><text:span text:style-name="T1786">253</text:span><text:span text:style-name="T1787">. Faksimilinio ryšio ar kitokiais telekomunikacijų įrenginiais gauti dokumentai, jei yra užtikrinta jų teksto apsauga ir galima identifikuoti siuntėjo adresą,<text:s/></text:span><text:span text:style-name="T1788">atspausdinami ir registruojami bendra tvarka. Vėliau atsiųstas dokumento originalas registruojamas ta pačia data ir numeriu, kaip ir telekomunikacijų įrenginiais gautas dokumentas.</text:span></text:p>
      <text:p text:style-name="P1789"><text:span text:style-name="T1790">254</text:span><text:span text:style-name="T1791">. Dokumentai, kurių užduotys įvykdytos, dedami į bylas pagal dokumen</text:span><text:span text:style-name="T1792">tacijos planą.</text:span></text:p>
      <text:p text:style-name="P1793"><text:span text:style-name="T1794">255</text:span><text:span text:style-name="T1795">. Dokumentacijos planą (prireikus – jo papildymų sąrašą) ir dokumentacijos plano suvestinę rengia Dokumentų valdymo skyriaus vedėjas.<text:s/></text:span></text:p>
      <text:p text:style-name="P1796"><text:span text:style-name="T1797">256</text:span><text:span text:style-name="T1798">. Už struktūriniuose padaliniuose sudaromų bylų saugojimą ir tvarkymą iki jų perdavimo užbaigtų bylų apskaitai tvarkyti atsako struktūrinio padalinio valstybės tarnautojai ir darbuotojai, atsakingi už tų bylų sudarymą pagal dokumentacijos planą, o jei pask</text:span><text:span text:style-name="T1799">irto valstybės tarnautojo ar darbuotojo nėra, – skyrių vedėjai.<text:s/></text:span></text:p>
      <text:p text:style-name="P1800"><text:span text:style-name="T1801">257</text:span><text:span text:style-name="T1802">. Praėjus vieneriems metams nuo bylų užbaigimo, už bylų saugojimą ir tvarkymą atsakingi valstybės tarnautojai ir darbuotojai:</text:span></text:p>
      <text:p text:style-name="P1803"><text:span text:style-name="T1804">257.1</text:span><text:span text:style-name="T1805">. kartu su Dokumentų valdymo skyriaus vedėju atliek</text:span><text:span text:style-name="T1806">a bylose esančių dokumentų vertės ekspertizę;</text:span></text:p>
      <text:p text:style-name="P1807"><text:span text:style-name="T1808">257.2</text:span><text:span text:style-name="T1809">. teisės aktų nustatyta tvarka sutvarko nuolatinio saugojimo bylas ir bylas, kurių saugojimo terminas ilgesnis negu 10 metų;</text:span></text:p>
      <text:p text:style-name="P1810"><text:span text:style-name="T1811">257.3</text:span><text:span text:style-name="T1812">. sudaro vienarūšių bylų sąrašus;</text:span></text:p>
      <text:p text:style-name="P1813"><text:span text:style-name="T1814">257.4</text:span><text:span text:style-name="T1815">. sudaro bylų, kurių sau</text:span><text:span text:style-name="T1816">gojimo terminas iki 10 metų, sąrašus ir teikia juos Dokumentų valdymo skyriaus darbuotojui, atsakingam už užbaigtų bylų apskaitą;</text:span></text:p>
      <text:p text:style-name="P1817"><text:span text:style-name="T1818">257.5</text:span><text:span text:style-name="T1819">. nustatyta tvarka sutvarkytas nuolatinio saugojimo bylas ir bylas, kurių saugojimo terminas ilgesnis negu 10 metų, p</text:span><text:span text:style-name="T1820">agal bylų perėmimo aktą perduoda už bylų apskaitą atsakingam Dokumentų valdymo skyriaus valstybės tarnautojui ar darbuotojui.</text:span></text:p>
      <text:p text:style-name="P1821"><text:span text:style-name="T1822">258</text:span><text:span text:style-name="T1823">. Už bylų apskaitą atsakingas Dokumentų valdymo skyriaus valstybės tarnautojas ar darbuotojas:</text:span></text:p>
      <text:p text:style-name="P1824"><text:span text:style-name="T1825">258.1</text:span><text:span text:style-name="T1826">. pagal bylų perėmi</text:span><text:span text:style-name="T1827">mo aktą priima į Valstybinės vartotojų teisių apsaugos tarnybos archyvą nuolatinio saugojimo bylas ir bylas, kurių saugojimo terminas ilgesnis negu 10 metų, patikrina jų sutvarkymą ir įforminimą;</text:span></text:p>
      <text:p text:style-name="P1828"><text:span text:style-name="T1829">258.2</text:span><text:span text:style-name="T1830">. sudaro nuolatinio saugojimo bylų ir bylų, kurių s</text:span><text:span text:style-name="T1831">augojimo terminas ilgesnis negu 10 metų, bylų apyrašus (jų tęsinius);</text:span></text:p>
      <text:p text:style-name="P1832"><text:span text:style-name="T1833">258.3</text:span><text:span text:style-name="T1834">. sudaro naikinti atrinktų bylų (dokumentų) aktus;</text:span></text:p>
      <text:p text:style-name="P1835"><text:span text:style-name="T1836">258.4</text:span><text:span text:style-name="T1837">. teikia nustatyta tvarka tvirtinti Valstybinės vartotojų teisių apsaugos tarnybos direktoriui sudarytus ir suderintu</text:span><text:span text:style-name="T1838">s bylų apskaitos dokumentus (bylų apyrašus (jų tęsinius) ir naikinti atrinktų bylų (dokumentų) aktus;</text:span></text:p>
      <text:p text:style-name="P1839"><text:span text:style-name="T1840">258.5</text:span><text:span text:style-name="T1841">. vykdo bylų apskaitos kontrolę.</text:span></text:p>
      <text:p text:style-name="P1842"><text:span text:style-name="T1843">259</text:span><text:span text:style-name="T1844">. Bylos, kurioms nustatytas saugojimo terminas iki 10 metų, saugomos skyriuose iki jų saugojimo termino</text:span><text:span text:style-name="T1845"><text:s/>pabaigos arba, praėjus dvejiems metams nuo jų užbaigimo, pagal bylų perėmimo aktą perduodamos į Valstybinės vartotojų teisių apsaugos tarnybos archyvą tolesniam saugojimui.</text:span></text:p>
      <text:p text:style-name="Normal"/>
      <text:p text:style-name="P1846"><text:span text:style-name="T1847">Užsienio korespondencijos tvarkymas</text:span></text:p>
      <text:p text:style-name="P1848"/>
      <text:p text:style-name="P1849"><text:span text:style-name="T1850">260</text:span><text:span text:style-name="T1851">. Apie iš užsienio valstybių ir<text:s/></text:span><text:span text:style-name="T1852">tarptautinių organizacijų anglų kalba gautus dokumentus Valstybinės vartotojų teisių apsaugos tarnybos direktorių informuoja Tarptautinių ir ES reikalų koordinavimo skyrius.</text:span></text:p>
      <text:p text:style-name="P1853"><text:span text:style-name="T1854">261</text:span><text:span text:style-name="T1855">. Valstybinėje vartotojų teisių apsaugos tarnyboje gautų dokumentų vertimą<text:s/></text:span><text:span text:style-name="T1856">iš anglų kalbos į lietuvių kalbą bei siunčiamų dokumentų vertimą į anglų kalbą organizuoja ir atlieka Tarptautinių ir ES reikalų koordinavimo skyrius.</text:span></text:p>
      <text:p text:style-name="Normal"/>
      <text:p text:style-name="P1857"><text:span text:style-name="T1858">VII</text:span><text:span text:style-name="T1859">.<text:s/></text:span><text:span text:style-name="T1860">VISUOMENĖS INFORMAVIMAS IR INFORMACIJOS TEIKIMAS PAGAL VISUOMENĖS PAKLAUSIMUS</text:span></text:p>
      <text:p text:style-name="P1861"/>
      <text:p text:style-name="P1862"><text:span text:style-name="T1863">262</text:span><text:span text:style-name="T1864">. Vie</text:span><text:span text:style-name="T1865">šųjų ryšių skyrius rūpinasi palankios viešosios nuomonės apie Valstybinę vartotojų teisių apsaugos tarnybą formavimu ir visuomenės informavimu apie Valstybinės vartotojų teisių apsaugos tarnybos veiklą.<text:s/></text:span></text:p>
      <text:p text:style-name="P1866"><text:span text:style-name="T1867">263</text:span><text:span text:style-name="T1868">. Viešųjų ryšių skyriaus vedėjas arba jo pask</text:span><text:span text:style-name="T1869">irtas valstybės tarnautojas ar darbuotojas, apibendrinęs iš departamentų arba kitų skyrių gautą informaciją, teikia ją visuomenės informavimo priemonėms bei visuomenei informuodamas apie Valstybinės vartotojų teisių apsaugos tarnybos arba jos valstybės tar</text:span><text:span text:style-name="T1870">nautojų ar darbuotojų vizitus, susitikimus, pasitarimus, svarbiausius sprendimus, pasirašytus dokumentus bei kitus su Valstybinės vartotojų teisių apsaugos tarnybos veikla susijusius klausimus, taip pat rengia pranešimus spaudai aktualiais klausimais.<text:s/></text:span></text:p>
      <text:p text:style-name="P1871"><text:span text:style-name="T1872">2</text:span><text:span text:style-name="T1873">64</text:span><text:span text:style-name="T1874">. Pranešimai ir kita informacija, teikiama visuomenės informavimo priemonėms bei visuomenei, privalo būti suderinta su Valstybinės vartotojų teisių apsaugos tarnybos direktoriumi ir atitikti oficialią Valstybinės vartotojų teisių apsaugos tarnybos pozi</text:span><text:span text:style-name="T1875">ciją.</text:span></text:p>
      <text:p text:style-name="P1876"><text:span text:style-name="T1877">265</text:span><text:span text:style-name="T1878">. Viešųjų ryšių skyrius operatyviai reaguoja į visuomenės informavimo priemonėse pasirodžiusias tikrovės neatitinkančias žinias ir, suderinęs su Valstybinės vartotojų teisių apsaugos tarnybos direktoriumi arba jo pavaduotoju ar departamento di</text:span><text:span text:style-name="T1879">rektoriumi pagal nustatytą administravimo sritį, pateikia visuomenės informavimo priemonėms oficialią Valstybinės vartotojų teisių apsaugos tarnybos poziciją dėl jų.<text:s/></text:span></text:p>
      <text:p text:style-name="P1880"><text:span text:style-name="T1881">266</text:span><text:span text:style-name="T1882">. Viešųjų ryšių skyriaus vedėjas arba jo paskirtas valstybės tarnautojas ar darbuo</text:span><text:span text:style-name="T1883">tojas organizuoja spaudos konferencijas, rengia joms informacinius paketus, spaudos konferencijose informuoja žurnalistus ir visuomenę apie ypatingos reikšmės įvykius, susijusius su Valstybinės vartotojų teisių apsaugos tarnybos veikla, organizuoja Valstyb</text:span><text:span text:style-name="T1884">inės vartotojų teisių apsaugos tarnybos direktoriaus, direktoriaus pavaduotojų, departamentų direktorių, valstybės tarnautojų ir darbuotojų informacijos teikimą visuomenės informavimo priemonėms.<text:s/></text:span></text:p>
      <text:p text:style-name="P1885"><text:span text:style-name="T1886">267</text:span><text:span text:style-name="T1887">. Informacija pagal asmenų paklausimus teikiama Teisės gauti informaciją iš valstybės ir savivaldybių institucijų ir įstaigų įstatymo (Žin., 2000, Nr.<text:s/></text:span><text:a xlink:href="https://www.e-tar.lt/portal/lt/legalAct/TAR.FA13E28615F6" office:target-frame-name="_blank" xlink:show="new"><text:span text:style-name="T1888">10-236</text:span></text:a><text:span text:style-name="T1889">; 2005, Nr. 13</text:span><text:span text:style-name="T1890">9-5008) nustatyta tvarka.</text:span></text:p>
      <text:p text:style-name="P1891"><text:span text:style-name="T1892">268</text:span><text:span text:style-name="T1893">. Viešųjų ryšių skyrius atsako už informacijos asmenims nustatyta tvarka teikimą.<text:s/></text:span></text:p>
      <text:p text:style-name="P1894"><text:span text:style-name="T1895">269</text:span><text:span text:style-name="T1896">. Informaciją Valstybinės vartotojų teisių apsaugos tarnybos interneto tinklalapyje tvarko Valstybinės vartotojų teisių apsaugos tarn</text:span><text:span text:style-name="T1897">ybos direktoriaus įsakymu paskirti valstybės tarnautojai ar darbuotojai pagal atskiras veiklos sritis, o minėtą informaciją Valstybinės vartotojų teisių apsaugos tarnybos tinklalapyje talpina Viešųjų ryšių skyrius.</text:span></text:p>
      <text:p text:style-name="Normal"/>
      <text:p text:style-name="P1898"><text:span text:style-name="T1899">VIII</text:span><text:span text:style-name="T1900">.<text:s/></text:span><text:span text:style-name="T1901">TARNYBINĖS KOMANDIRUOTĖS</text:span></text:p>
      <text:p text:style-name="P1902"/>
      <text:p text:style-name="P1903"><text:span text:style-name="T1904">270</text:span><text:span text:style-name="T1905">. Valstybinės vartotojų teisių apsaugos tarnybos direktoriaus ir kitų valstybės tarnautojų ir darbuotojų išvykimas į tarnybines komandiruotes organizuojamas vadovaujantis Lietuvos Respublikos Vyriausybės 2004 m. balandžio 29 d. nutarimu Nr. 526 patvir</text:span><text:span text:style-name="T1906">tintomis Tarnybinių komandiruočių išlaidų apmokėjimo biudžetinėse įstaigose taisyklėmis (Žin., 2004, Nr.<text:s/></text:span><text:a xlink:href="https://www.e-tar.lt/portal/lt/legalAct/TAR.E356C85AC1C6" office:target-frame-name="_blank" xlink:show="new"><text:span text:style-name="T1907">74-2555</text:span></text:a><text:span text:style-name="T1908">) bei direktoriaus įsakymu patvirtintomis Siuntimo į tarnyb</text:span><text:span text:style-name="T1909">ines komandiruotes į užsienį ir atsiskaitymo grįžus iš jų taisyklėmis.<text:s/></text:span></text:p>
      <text:p text:style-name="P1910"><text:span text:style-name="T1911">271</text:span><text:span text:style-name="T1912">. Valstybinės vartotojų teisių apsaugos tarnybos valstybės tarnautojų ir darbuotojų išvykimo į tarnybines komandiruotes į užsienį ir Lietuvos Respublikos teritorijoje klausimus<text:s/></text:span><text:span text:style-name="T1913">sprendžia Valstybinės vartotojų teisių apsaugos tarnybos direktorius.<text:s/></text:span></text:p>
      <text:p text:style-name="P1914"><text:span text:style-name="T1915">272</text:span><text:span text:style-name="T1916">. Siuntimas į tarnybines komandiruotes įforminamas Valstybinės vartotojų teisių apsaugos tarnybos direktoriaus įsakymu, kuriame, be kita ko, nurodomas į komandiruotę vykstantį as</text:span><text:span text:style-name="T1917">menį pavaduojantis asmuo.</text:span></text:p>
      <text:p text:style-name="P1918"><text:span text:style-name="T1919">273</text:span><text:span text:style-name="T1920">. Valstybinės vartotojų teisių apsaugos tarnybos direktoriaus ir kitų valstybės tarnautojų ir darbuotojų vykimą į užsienį organizuoja, tvarko statistinius duomenis ir su kelione susijusius dokumentus Tarptautinių ir ES reik</text:span><text:span text:style-name="T1921">alų koordinavimo skyrius.</text:span></text:p>
      <text:p text:style-name="Normal"/>
      <text:p text:style-name="P1922"><text:span text:style-name="T1923">IX</text:span><text:span text:style-name="T1924">.<text:s/></text:span><text:span text:style-name="T1925">KVALIFIKACIJOS KĖLIMAS</text:span></text:p>
      <text:p text:style-name="P1926"/>
      <text:p text:style-name="P1927"><text:span text:style-name="T1928">274</text:span><text:span text:style-name="T1929">. Valstybinės vartotojų teisių apsaugos tarnybos direktoriaus, Valstybinės vartotojų teisių apsaugos tarnybos direktoriaus pavaduotojų, departamentų direktorių, skyrių vedėjų ir kitų Valst</text:span><text:span text:style-name="T1930">ybinės vartotojų teisių apsaugos tarnybos valstybės tarnautojų ir darbuotojų mokymas, kvalifikacijos kėlimas vykdomas vadovaujantis Valstybės tarnybos įstatymo ir kitų teisės aktų nustatyta tvarka.</text:span></text:p>
      <text:p text:style-name="P1931"><text:span text:style-name="T1932">275</text:span><text:span text:style-name="T1933">. Teisės ir personalo skyrius kaupia ir apibendrina</text:span><text:span text:style-name="T1934"><text:s/>informaciją dėl Valstybinės vartotojų teisių apsaugos tarnybos valstybės tarnautojų ir darbuotojų mokymosi ir kvalifikacijos kėlimo kiekvienais metais ir iki einamųjų metų vasario 1 d. Valstybinės vartotojų teisių apsaugos tarnybos direktoriui teikia išsa</text:span><text:span text:style-name="T1935">mius pasiūlymus dėl valstybės tarnautojų ir darbuotojų mokymosi ir kvalifikacijos kėlimo būtinumo, periodiškumo ir egzistuojančių mokymosi ir kvalifikacijos kėlimo galimybių (pasiūlymų), taip pat atlieka Valstybinės vartotojų teisių apsaugos tarnybos perso</text:span><text:span text:style-name="T1936">nalo mokymo efektyvumo analizę.</text:span></text:p>
      <text:p text:style-name="Normal"/>
      <text:p text:style-name="P1937"><text:span text:style-name="T1938">X</text:span><text:span text:style-name="T1939">.<text:s/></text:span><text:span text:style-name="T1940">ATOSTOGŲ SUTEIKIMAS</text:span></text:p>
      <text:p text:style-name="P1941"/>
      <text:p text:style-name="P1942"><text:span text:style-name="T1943">276</text:span><text:span text:style-name="T1944">. Atostogos Valstybinės vartotojų teisių apsaugos tarnybos valstybės tarnautojams ir darbuotojams suteikiamos Valstybės tarnybos įstatymo ir Darbo kodekso nustatyta tvarka.<text:s/></text:span></text:p>
      <text:p text:style-name="P1945"><text:span text:style-name="T1946">277</text:span><text:span text:style-name="T1947">. Kas</text:span><text:span text:style-name="T1948">metinės atostogos Valstybinės vartotojų teisių apsaugos tarnybos valstybės tarnautojams ir darbuotojams suteikiamos pagal iki kiekvienų metų vasario 15 d. Valstybinės vartotojų teisių apsaugos tarnybos direktoriaus įsakymu patvirtintą atostogų grafiką arba</text:span><text:span text:style-name="T1949"><text:s/>pagal atskirą valstybės tarnautojo ar darbuotojo prašymą – Valstybinės vartotojų teisių apsaugos tarnybos direktoriaus ar jo įgalioto pavaduotojo įsakymu. Nemokamos atostogos valstybės tarnautojui ar darbuotojui dėl šeimyninių aplinkybių ar kitų aplinkybi</text:span><text:span text:style-name="T1950">ų gali būti suteikiamos valstybės tarnautojo ar darbuotojo ir Valstybinės vartotojų teisių apsaugos tarnybos direktoriaus susitarimu pateikus šeimynines aplinkybes ar kitas aplinkybes patvirtinančius dokumentus.</text:span></text:p>
      <text:p text:style-name="P1951"><text:span text:style-name="T1952">278</text:span><text:span text:style-name="T1953">. Kasmet iki vasario 1 d. Teisės ir p</text:span><text:span text:style-name="T1954">ersonalo skyriui Valstybinės vartotojų teisių apsaugos tarnybos direktoriaus pavaduotojai, departamentų direktoriai praneša apie savo, o skyrių vedėjai – apie savo ir skyriaus valstybės tarnautojų ir darbuotojų planuojamas atostogas.<text:s/></text:span></text:p>
      <text:p text:style-name="P1955"><text:span text:style-name="T1956">279</text:span><text:span text:style-name="T1957">. Į atostogų g</text:span><text:span text:style-name="T1958">rafiką įtrauktas valstybės tarnautojas ar darbuotojas, dėl tam tikrų priežasčių negalintis grafike nurodytu laiku išeiti atostogų arba pageidaujantis pasinaudoti dalimi atostogų, turi teisę pateikti raštišką prašymą, suderintą su savo padalinio vadovais, i</text:span><text:span text:style-name="T1959">r gauti Valstybinės vartotojų teisių apsaugos tarnybos direktoriaus sutikimą, kad atostogų laikas būtų pakeistas.</text:span></text:p>
      <text:p text:style-name="P1960"><text:span text:style-name="T1961">280</text:span><text:span text:style-name="T1962">. Padalinių vadovai turi užtikrinti, kad jų vadovaujamų padalinių valstybės tarnautojams ar darbuotojams duoti pavedimai jų atostogų<text:s/></text:span><text:span text:style-name="T1963">metu būtų perduoti vykdyti kitiems valstybės tarnautojams ar darbuotojams.</text:span></text:p>
      <text:p text:style-name="Normal"/>
      <text:p text:style-name="P1964"><text:span text:style-name="T1965">XI</text:span><text:span text:style-name="T1966">.<text:s/></text:span><text:span text:style-name="T1967">DARBO APMOKĖJIMAS</text:span></text:p>
      <text:p text:style-name="P1968"/>
      <text:p text:style-name="P1969"><text:span text:style-name="T1970">281</text:span><text:span text:style-name="T1971">. Valstybinės vartotojų teisių apsaugos tarnybos valstybės tarnautojams darbas apmokamas Valstybės tarnybos įstatymo nustatyta tvarka. Pareiginė</text:span><text:span text:style-name="T1972">s algos dydis apskaičiuojamas taikant pareiginės algos koeficientą. Pareiginės algos koeficiento vienetas yra pareiginės algos bazinis dydis (toliau – bazinis dydis). Pareiginės algos dydis apskaičiuojamas atitinkamą pareiginės algos koeficientą dauginant<text:s/></text:span><text:span text:style-name="T1973">iš bazinio dydžio. Pareiginė alga apvalinama taip, kad paskutinis skaitmuo būtų 0 arba 5.</text:span></text:p>
      <text:p text:style-name="P1974"><text:span text:style-name="T1975">282</text:span><text:span text:style-name="T1976">. Valstybinės vartotojų teisių apsaugos tarnybos darbuotojams darbas apmokama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977">28-655</text:span></text:a><text:span text:style-name="T1978">) nustatyta tvarka. Tarnybinio atlyginimo dydis apskaičiuojamas taikant tarnybinio atlyginimo koeficientą. Tarnybinio atlyginimo koeficiento vienetas yra Lietuvos Res</text:span><text:span text:style-name="T1979">publikos Vyriausybės patvirtintos bazinės mėnesinės algos (BMA) dydžio.</text:span></text:p>
      <text:p text:style-name="P1980"><text:span text:style-name="T1981">283</text:span><text:span text:style-name="T1982">. Jeigu Valstybinės vartotojų teisių apsaugos tarnybos valstybės tarnautojas ar kitas darbuotojas dirba nepilną darbo dieną, jam mokama proporcingai dirbtam laikui, jeigu įstaty</text:span><text:span text:style-name="T1983">mai nenumato kitaip.<text:s/></text:span></text:p>
      <text:p text:style-name="P1984"><text:span text:style-name="T1985">284</text:span><text:span text:style-name="T1986">. Darbo užmokestis mokamas du kartus per mėnesį. Už pirmą mėnesio pusę to mėnesio 21 d., už antrąją pusę – kito mėnesio 7 d. Jei diena, kurią privalo būti mokamas darbo užmokestis yra ne darbo diena, darbo užmokestis mokamas pa</text:span><text:span text:style-name="T1987">skutinę prieš šią dieną esančią darbo dieną.</text:span></text:p>
      <text:p text:style-name="P1988"><text:span text:style-name="T1989">285</text:span><text:span text:style-name="T1990">. Darbo užmokestis už atostogas mokamas ne vėliau kaip prieš 3 dienas iki prasidedant atostogoms Darbo kodekso 176 straipsnio 2 dalies nustatyta tvarka.</text:span></text:p>
      <text:p text:style-name="P1991"><text:span text:style-name="T1992">286</text:span><text:span text:style-name="T1993">. Valstybinės vartotojų teisių apsaugos tarn</text:span><text:span text:style-name="T1994">ybos valstybės tarnautojams ir darbuotojams, tapusiems laikinai nedarbingais, ligos pašalpą už dvi pirmąsias kalendorines nedarbingumo dienas moka darbdavys. Ligos pašalpa, kurią moka darbdavys už dvi pirmąsias kalendorines dienas, yra lygi 85 procentams p</text:span><text:span text:style-name="T1995">ašalpos gavėjo vidutinio darbo užmokesčio, apskaičiuoto Lietuvos Respublikos Vyriausybės nustatyta tvarka. Kai apdraustasis asmuo slaugo sergantį šeimos narį, pašalpa iš Valstybinio socialinio draudimo fondo biudžeto lėšų mokama nuo pirmos slaugymo dienos.</text:span><text:span text:style-name="T1996"><text:s/>Ligos pašalpos išmokamos darbo užmokesčio mokėjimo terminais.</text:span></text:p>
      <text:p text:style-name="P1997"><text:span text:style-name="T1998">287</text:span><text:span text:style-name="T1999">. Jei valstybės tarnautojas ar darbuotojas atleidžiamas iš Valstybinės vartotojų teisių apsaugos tarnybos, visas jam priklausantis darbo užmokestis išmokamas ne vėliau kaip paskutinę jo<text:s/></text:span><text:span text:style-name="T2000">darbo dieną.</text:span></text:p>
      <text:p text:style-name="Normal"/>
      <text:p text:style-name="P2001"><text:span text:style-name="T2002">XII</text:span><text:span text:style-name="T2003">.<text:s/></text:span><text:span text:style-name="T2004">VALSTYBĖS TARNAUTOJŲ IR DARBUOTOJŲ SKATINIMAS<text:s/></text:span></text:p>
      <text:p text:style-name="P2005"/>
      <text:p text:style-name="P2006"><text:span text:style-name="T2007">288</text:span><text:span text:style-name="T2008">. Valstybinės vartotojų teisių apsaugos tarnybos valstybės tarnautojai skatinami Valstybės tarnybos įstatymo ir kitų teisės aktų nustatyta tvarka. Valstybinės vartotojų teisių<text:s/></text:span><text:span text:style-name="T2009">apsaugos tarnybos darbuotojai skatinami darbo santykius reglamentuojančių teisės aktų nustatyta tvarka.<text:s/></text:span></text:p>
      <text:p text:style-name="P2010"><text:span text:style-name="T2011">289</text:span><text:span text:style-name="T2012">. Valstybinės vartotojų teisių apsaugos tarnybos valstybės tarnautojams gali būti skiriamos vienkartinės piniginės išmokos Lietuvos Respublikos<text:s/></text:span><text:span text:style-name="T2013">Vyriausybės 2002 m. liepos 19 d. nutarimo Nr. 1167 „Dėl vienkartinių piniginių išmokų valstybės tarnautojams skyrimo ir mokėjimo tvarkos aprašo patvirtinimo“ (Žin., 2002, Nr.<text:s/></text:span><text:a xlink:href="https://www.e-tar.lt/portal/lt/legalAct/TAR.E0A17A6A9AC3" office:target-frame-name="_blank" xlink:show="new"><text:span text:style-name="T2014">74-3166</text:span></text:a><text:span text:style-name="T2015">; 2006, Nr.<text:s/></text:span><text:a xlink:href="https://www.e-tar.lt/portal/lt/legalAct/TAR.40B9CA685012" office:target-frame-name="_blank" xlink:show="new"><text:span text:style-name="T2016">70-2572</text:span></text:a><text:span text:style-name="T2017">) ir Valstybinės vartotojų teisių apsaugos tarnybos direktoriaus nustatyta tvarka.</text:span></text:p>
      <text:p text:style-name="Normal"/>
      <text:p text:style-name="P2018"><text:span text:style-name="T2019">XIII</text:span><text:span text:style-name="T2020">.<text:s/></text:span><text:span text:style-name="T2021">VALSTYBINĖS VARTOTOJŲ TEISIŲ APSAUGOS<text:s/></text:span><text:span text:style-name="T2022">TARNYBOS VALSTYBĖS TARNAUTOJŲ IR DARBUOTOJŲ ATSAKOMYBĖ</text:span></text:p>
      <text:p text:style-name="P2023"/>
      <text:p text:style-name="P2024"><text:span text:style-name="T2025">290</text:span><text:span text:style-name="T2026">. Valstybinės vartotojų teisių apsaugos tarnybos valstybės tarnautojai už tarnybinius nusižengimus gali būti traukiami tarnybinėm atsakomybėn, o už Valstybinei vartotojų teisių apsaugos tarnyba</text:span><text:span text:style-name="T2027">i padarytą materialinę žalą – materialinėn atsakomybėn Valstybės tarnybos įstatymo ir kitų teisės aktų nustatyta tvarka.</text:span></text:p>
      <text:p text:style-name="P2028"><text:span text:style-name="T2029">291</text:span><text:span text:style-name="T2030">. Valstybinės vartotojų teisių apsaugos tarnybos darbuotojai už darbo drausmės pažeidimus gali būti traukiami drausminėn atsakom</text:span><text:span text:style-name="T2031">ybėn, o už Valstybinei vartotojų teisių apsaugos tarnybai padarytą materialinę žalą – materialinėn atsakomybėn Darbo kodekso ir kitų teisės aktų nustatyta tvarka.</text:span></text:p>
      <text:p text:style-name="P2032"><text:span text:style-name="T2033">292</text:span><text:span text:style-name="T2034">. Įstatymų nustatytais atvejais Valstybinės vartotojų teisių apsaugos tarnybos valstyb</text:span><text:span text:style-name="T2035">ės tarnautojai ir darbuotojai gali būti traukiami baudžiamojon, administracinėn ar civilinėn atsakomybėn.</text:span></text:p>
      <text:p text:style-name="Normal"/>
      <text:p text:style-name="P2036"><text:span text:style-name="T2037">XIV</text:span><text:span text:style-name="T2038">.<text:s/></text:span><text:span text:style-name="T2039">REIKALŲ PERDAVIMAS KEIČIANTIS VALSTYBINĖS VARTOTOJŲ TEISIŲ APSAUGOS TARNYBOS DIREKTORIUI IR KITIEMS VALSTYBINĖS VARTOTOJŲ TEISIŲ APSAUGOS<text:s/></text:span><text:span text:style-name="T2040">TARNYBOS VALSTYBĖS TARNAUTOJAMS IR DARBUOTOJAMS</text:span></text:p>
      <text:p text:style-name="P2041"/>
      <text:p text:style-name="P2042"><text:span text:style-name="T2043">293</text:span><text:span text:style-name="T2044">. Keičiantis Valstybinės vartotojų teisių apsaugos tarnybos direktoriui, reikalai perduodami pagal teisingumo ministro nustatytos formos reikalų perdavimo–priėmimo aktą.</text:span></text:p>
      <text:p text:style-name="P2045"><text:span text:style-name="T2046">294</text:span><text:span text:style-name="T2047">. Keičiantis Valstybinė</text:span><text:span text:style-name="T2048">s vartotojų teisių apsaugos tarnybos direktoriaus pavaduotojams, departamentų direktoriams, skyrių vedėjams, valstybės tarnautojams ir darbuotojams, reikalai perduodami pagal Valstybinės vartotojų teisių apsaugos tarnybos direktoriaus nustatytos formos rei</text:span><text:span text:style-name="T2049">kalų perdavimo–priėmimo aktą.</text:span></text:p>
      <text:p text:style-name="P2050"><text:span text:style-name="T2051">295</text:span><text:span text:style-name="T2052">. Keičiantis Valstybinės vartotojų teisių apsaugos tarnybos direktoriaus pavaduotojui, departamento direktoriui ar skyriaus vedėjui reikalai atitinkamai perduodami paskirtam naujam Valstybinės vartotojų teisių apsaugos<text:s/></text:span><text:span text:style-name="T2053">tarnybos direktoriaus pavaduotojui, departamento direktoriui ar skyriaus vedėjui. Jeigu nėra paskirto naujo Valstybinės vartotojų teisių apsaugos tarnybos direktoriaus pavaduotojo, departamento direktoriaus, skyriaus vedėjo, Valstybinės vartotojų teisių ap</text:span><text:span text:style-name="T2054">saugos tarnybos direktoriaus pavedimu direktoriaus pavaduotojo reikalai laikinai perduodami kitam Valstybinės vartotojų teisių apsaugos tarnybos direktoriaus pavaduotojui arba departamento direktoriui, departamento direktoriaus – kitam departamento direkto</text:span><text:span text:style-name="T2055">riui, skyriaus vedėjo – kitam valstybės tarnautojui.</text:span></text:p>
      <text:p text:style-name="P2056"><text:span text:style-name="T2057">296</text:span><text:span text:style-name="T2058">. Atleidžiami iš pareigų arba perkeliami į kitas pareigas Valstybinės vartotojų teisių apsaugos tarnybos valstybės tarnautojai, darbuotojai privalo skyriaus vedėjui perduoti reikalus (nebaigtus vy</text:span><text:span text:style-name="T2059">kdyti dokumentus, nebaigtus spręsti klausimus, turimas bylas), taip pat informacinę ir norminę medžiagą, knygas, įgytas už Valstybinės vartotojų teisių apsaugos tarnybos lėšas, antspaudus ir spaudus, kitą turtą, už kurį valstybės tarnautojas ar darbuotojas</text:span><text:span text:style-name="T2060"><text:s/>materialiai atsakingas.<text:s/></text:span></text:p>
      <text:p text:style-name="P2061"><text:span text:style-name="T2062">297</text:span><text:span text:style-name="T2063">. Skyriaus vedėjas paskiria valstybės tarnautoją (-us) ar darbuotoją (-us), atsakingą (-us) už perduotų reikalų tvarkymą.</text:span></text:p>
      <text:p text:style-name="P2064"><text:span text:style-name="T2065">298</text:span><text:span text:style-name="T2066">. Reikalų perdavimo ir priėmimo aktu perduodama:</text:span></text:p>
      <text:p text:style-name="P2067"><text:span text:style-name="T2068">298.1</text:span><text:span text:style-name="T2069">. dokumentų bylos (pagal dokumentacijo</text:span><text:span text:style-name="T2070">s planą), jos turi būti sutvarkytos (turi būti susegti visi šios bylos dokumentai);<text:s/></text:span></text:p>
      <text:p text:style-name="P2071"><text:span text:style-name="T2072">298.2</text:span><text:span text:style-name="T2073">. Valstybinės vartotojų teisių apsaugos tarnybos pastato ir patalpų raktai;</text:span></text:p>
      <text:p text:style-name="P2074"><text:span text:style-name="T2075">298.3</text:span><text:span text:style-name="T2076">. antspaudas, spaudai, valstybės tarnautojo pažymėjimas, darbuotojo<text:s/></text:span><text:span text:style-name="T2077">pažymėjimas ir kt.</text:span></text:p>
      <text:p text:style-name="P2078"><text:span text:style-name="T2079">299</text:span><text:span text:style-name="T2080">. Materialiai atsakingi valstybės tarnautojai ir darbuotojai materialines vertybes perduoda teisės aktų nustatyta tvarka.<text:s/></text:span></text:p>
      <text:p text:style-name="Normal"/>
      <text:p text:style-name="P2081"><text:span text:style-name="T2082">XV</text:span><text:span text:style-name="T2083">.<text:s/></text:span><text:span text:style-name="T2084">VALSTYBINĖS VARTOTOJŲ TEISIŲ APSAUGOS TARNYBOS ANTSPAUDO, KITŲ SPAUDŲ NAUDOJIMAS, PAŽYMĖJIMŲ I</text:span><text:span text:style-name="T2085">ŠDAVIMO TVARKA</text:span></text:p>
      <text:p text:style-name="P2086"/>
      <text:p text:style-name="P2087"><text:span text:style-name="T2088">300</text:span><text:span text:style-name="T2089">. Valstybinė vartotojų teisių apsaugos tarnyba turi antspaudą su Lietuvos valstybės herbu. Valstybinės vartotojų teisių apsaugos tarnybos antspaudą saugo ir už jo naudojimą atsako Valstybinės vartotojų teisių apsaugos tarnybos direkt</text:span><text:span text:style-name="T2090">orius. Valstybinės vartotojų teisių apsaugos tarnybos direktoriaus nesant, Valstybinės vartotojų teisių apsaugos tarnybos antspaudą saugo ir už jo naudojimą atsako Valstybinės vartotojų teisių apsaugos tarnybos direktoriaus pavaduotojas.</text:span></text:p>
      <text:p text:style-name="P2091"><text:span text:style-name="T2092">301</text:span><text:span text:style-name="T2093">. Valstybin</text:span><text:span text:style-name="T2094">ės vartotojų teisių apsaugos tarnybos antspaudas naudojamas vadovaujantis Antspaudų ir spaudų apyvartos kontrolės įstatymo (Žin., 2002, Nr.<text:s/></text:span><text:a xlink:href="https://www.e-tar.lt/portal/lt/legalAct/TAR.D16A5CA14164" office:target-frame-name="_blank" xlink:show="new"><text:span text:style-name="T2095">73-3094</text:span></text:a><text:span text:style-name="T2096">) ir Lietuvos policijos<text:s/></text:span><text:span text:style-name="T2097">generalinio komisaro 2002 m. gruodžio 23 d. įsakymu Nr. 657 (Žin., 2002, Nr.<text:s/></text:span><text:a xlink:href="https://www.e-tar.lt/portal/lt/legalAct/TAR.FC315FA07DBE" office:target-frame-name="_blank" xlink:show="new"><text:span text:style-name="T2098">127-5767</text:span></text:a><text:span text:style-name="T2099">) patvirtintomis Leidimų užsakyti pagaminti antspaudus su Lietuvos valstybės ar saviva</text:span><text:span text:style-name="T2100">ldybės herbu išdavimo, antspaudų saugojimo, apskaitos, sunaikinimo bei veiklos ataskaitos pateikimo taisyklėmis.<text:s/></text:span></text:p>
      <text:p text:style-name="P2101"><text:span text:style-name="T2102">302</text:span><text:span text:style-name="T2103">. Valstybinėje vartotojų teisių apsaugos tarnyboje naudojami spaudai: spaudas su Valstybinės vartotojų teisių apsaugos tarnybos pavadin</text:span><text:span text:style-name="T2104">imu, apvalūs Valstybinės vartotojų teisių apsaugos tarnybos apskričių skyrių, apvalus spaudas su užrašu „Dokumentų valdymo skyrius“, „Kopija tikra“, „Nuorašas tikras“, Valstybinės vartotojų teisių apsaugos tarnybos direktoriaus pavaduotojų, departamentų di</text:span><text:span text:style-name="T2105">rektorių, kitų valstybės tarnautojų ir darbuotojų spaudai ir kt.<text:s/></text:span></text:p>
      <text:p text:style-name="P2106"><text:span text:style-name="T2107">303</text:span><text:span text:style-name="T2108">. Valstybinės vartotojų teisių apsaugos tarnybos valstybės tarnautojams valstybės tarnautojo pažymėjimai išduodami vadovaujantis vidaus reikalų ministro 2007 m. gruodžio 27 d. įsakymu</text:span><text:span text:style-name="T2109"><text:s/>Nr. 448 (Žin., 2008, Nr.<text:s/></text:span><text:a xlink:href="https://www.e-tar.lt/portal/lt/legalAct/TAR.F827FFAF61FB" office:target-frame-name="_blank" xlink:show="new"><text:span text:style-name="T2110">1-25</text:span></text:a><text:span text:style-name="T2111">) patvirtintomis Valstybės tarnautojo pažymėjimo formos ir valstybės tarnautojo pažymėjimo išdavimo tvarkos taisyklėmis bei Valstybinės varto</text:span><text:span text:style-name="T2112">tojų teisių apsaugos tarnybos direktoriaus patvirtinta Valstybės tarnautojo pažymėjimų išdavimo tvarka.</text:span></text:p>
      <text:p text:style-name="P2113"><text:span text:style-name="T2114">304</text:span><text:span text:style-name="T2115">. Darbuotojams darbo pažymėjimai išduodami, keičiami Lietuvos Respublikos Vyriausybės 2003 m. balandžio 24 d. nutarimu Nr. 503 (Žin., 2003, Nr.<text:s/></text:span><text:a xlink:href="https://www.e-tar.lt/portal/lt/legalAct/TAR.C4C737C2562A" office:target-frame-name="_blank" xlink:show="new"><text:span text:style-name="T2116">40-1822</text:span></text:a><text:span text:style-name="T2117">) patvirtinta Darbo sutarčių registravimo taisyklių, darbuotojo tapatybę patvirtinančio dokumento išdavimo, nešiojimo ir pateikimo kontroliuojančioms institucijoms t</text:span><text:span text:style-name="T2118">varka.</text:span></text:p>
      <text:p text:style-name="P2119"><text:span text:style-name="T2120">305</text:span><text:span text:style-name="T2121">. Už valstybės tarnautojų pažymėjimų ir darbo pažymėjimų išdavimą, keitimą, Darbo pažymėjimų registravimo žurnalo tvarkymą atsakingas Teisės ir personalo skyriaus vedėjas.</text:span></text:p>
      <text:p text:style-name="P2122"><text:span text:style-name="T2123">306</text:span><text:span text:style-name="T2124">. Valstybės tarnautojo pažymėjimą ir darbo pažymėjimą Valstybinės vartotojų teisių apsaugos tarnybos valstybės tarnautojai ir darbuotojai privalo turėti darbo vietoje bei turėti su savimi atstovaujant Valstybinei vartotojų teisių apsaugos tarnybai kitose i</text:span><text:span text:style-name="T2125">nstitucijose, įstaigose ir organizacijose.<text:s/></text:span></text:p>
      <text:p text:style-name="P2126"><text:span text:style-name="T2127">307</text:span><text:span text:style-name="T2128">. Už reikalavimo dėl valstybės tarnautojo ar darbo pažymėjimo nešiojimosi laikymąsi atsako valstybės tarnautojas ar darbuotojas teisės aktų nustatyta tvarka.<text:s/></text:span></text:p>
      <text:p text:style-name="Normal"/>
      <text:p text:style-name="P2129"><text:span text:style-name="T2130">XVI</text:span><text:span text:style-name="T2131">.<text:s/></text:span><text:span text:style-name="T2132">ARCHYVO TVARKYMAS</text:span></text:p>
      <text:p text:style-name="P2133"/>
      <text:p text:style-name="P2134"><text:span text:style-name="T2135">308</text:span><text:span text:style-name="T2136">. Valsty</text:span><text:span text:style-name="T2137">binės vartotojų teisių apsaugos tarnybos archyvą tvarko Dokumentų valdymo skyrius, vadovaudamasis Dokumentų ir archyvų įstatymu (Žin., 1995, Nr.<text:s/></text:span><text:a xlink:href="https://www.e-tar.lt/portal/lt/legalAct/TAR.1FEF229DA7C6" office:target-frame-name="_blank" xlink:show="new"><text:span text:style-name="T2138">107-2389</text:span></text:a><text:span text:style-name="T2139">; 2004, Nr. 57-198</text:span><text:span text:style-name="T2140">2), Lietuvos Respublikos Vyriausybės 2002 m. vasario 8 d. nutarimu Nr. 197 (Žin., 2002 Nr. 15-590; 2005, Nr. 12-368) patvirtintais Lietuvos Respublikos archyvų departamento prie Lietuvos Respublikos Vyriausybės nuostatais, Lietuvos Respublikos archyvų depa</text:span><text:span text:style-name="T2141">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2142">78-2006</text:span></text:a><text:span text:style-name="T2143">), Lietuvos Respub</text:span><text:span text:style-name="T2144">likos archyvų departamento 2001 m. gruodžio 28 d. įsakymu Nr. 88 patvirtintomis Dokumentų tvarkymo ir apskaitos taisyklėmis (Žin., 2002, Nr.<text:s/></text:span><text:a xlink:href="https://www.e-tar.lt/portal/lt/legalAct/TAR.5A089D514C5E" office:target-frame-name="_blank" xlink:show="new"><text:span text:style-name="T2145">5-211</text:span></text:a><text:span text:style-name="T2146">; 2005, Nr.<text:s/></text:span><text:a xlink:href="https://www.e-tar.lt/portal/lt/legalAct/TAR.2A0D869D2CC7" office:target-frame-name="_blank" xlink:show="new"><text:span text:style-name="T2147">132-4773</text:span></text:a><text:span text:style-name="T2148">) ir kitų teisės aktų nustatyta tvarka.<text:s/></text:span></text:p>
      <text:p text:style-name="Normal"/>
      <text:p text:style-name="P2149"><text:span text:style-name="T2150">XVII</text:span><text:span text:style-name="T2151">.<text:s/></text:span><text:span text:style-name="T2152">TARNYBINIO TRANSPORTO, FIKSUOTO IR MOBILIOJO RYŠIO TELEFONŲ NAUDOJIMAS</text:span></text:p>
      <text:p text:style-name="P2153"/>
      <text:p text:style-name="P2154"><text:span text:style-name="T2155">309</text:span><text:span text:style-name="T2156">. Valstybinės vartotojų teisių apsaugos tar</text:span><text:span text:style-name="T2157">nybos tarnybinis transportas naudojamas Lietuvos Respublikos Vyriausybės 1998 m. lapkričio 17 d. nutarimu Nr. 1341 „Dėl tarnybinių lengvųjų automobilių įsigijimo, nuomos ir naudojimo biudžetinėse įstaigose” (Žin., 1998, Nr.<text:s/></text:span><text:a xlink:href="https://www.e-tar.lt/portal/lt/legalAct/TAR.D062D48ED948" office:target-frame-name="_blank" xlink:show="new"><text:span text:style-name="T2158">103-2838</text:span></text:a><text:span text:style-name="T2159">; 2003, Nr. 121-5486) ir Valstybinės vartotojų teisių apsaugos tarnybos direktoriaus įsakymu nustatyta tvarka.</text:span></text:p>
      <text:p text:style-name="P2160"><text:span text:style-name="T2161">310</text:span><text:span text:style-name="T2162">. Bendrojo fiksuoto telefono ryšio tarnybiniais telefonais naudojamasi ir ska</text:span><text:span text:style-name="T2163">mbinama į mobiliojo ryšio telefonus Valstybinės vartotojų teisių apsaugos tarnybos direktoriaus įsakymu nustatyta tvarka.</text:span></text:p>
      <text:p text:style-name="P2164"><text:span text:style-name="T2165">311</text:span><text:span text:style-name="T2166">. Valstybinės vartotojų teisių apsaugos tarnybos tarnybiniai mobilieji telefonai naudojami Lietuvos Respublikos Vyriausybės 200</text:span><text:span text:style-name="T2167">2 m. kovo 5 d. nutarimo Nr. 331 „Dėl tarnybinių mobiliųjų telefonų” (Žin., 2002, Nr.<text:s/></text:span><text:a xlink:href="https://www.e-tar.lt/portal/lt/legalAct/TAR.C833E58C6752" office:target-frame-name="_blank" xlink:show="new"><text:span text:style-name="T2168">26-941</text:span></text:a><text:span text:style-name="T2169">) ir Valstybinės vartotojų teisių apsaugos tarnybos direktoriaus įsakymo nustaty</text:span><text:span text:style-name="T2170">ta tvarka.<text:s/></text:span></text:p>
      <text:p text:style-name="Normal"/>
      <text:p text:style-name="P2171"><text:span text:style-name="T2172">XVIII</text:span><text:span text:style-name="T2173">.<text:s/></text:span><text:span text:style-name="T2174">BAIGIAMOSIOS NUOSTATOS</text:span></text:p>
      <text:p text:style-name="P2175"/>
      <text:p text:style-name="P2176"><text:span text:style-name="T2177">312</text:span><text:span text:style-name="T2178">. Reglamentas tvirtinamas, keičiamas ar panaikinamas Valstybinės vartotojų teisių apsaugos tarnybos direktoriaus įsakymu.</text:span></text:p>
      <text:p text:style-name="P2179"><text:span text:style-name="T2180">_________________</text:span></text:p>
      <text:p text:style-name="P2181"/>
      <text:p text:style-name="P2182">Valstybinės vartotojų teisių apsaugos<text:s/></text:p>
      <text:p text:style-name="P2183">tarnybos darbo reglamento<text:s/></text:p>
      <text:p text:style-name="P2184">1<text:s/>priedas</text:p>
      <text:p text:style-name="Normal"/>
      <text:p text:style-name="P2185">_________________________________________________________</text:p>
      <text:p text:style-name="P2186">(protokolą surašiusios institucijos pavadinimas, adresas)</text:p>
      <text:p text:style-name="Normal"/>
      <text:p text:style-name="P2187">PRODUKTŲ SAUGOS ĮSTATYMO PAŽEIDIMO<text:s/><text:line-break/>PROTOKOLAS</text:p>
      <text:p text:style-name="P2188"/>
      <text:p text:style-name="P2189">____________________ Nr. _________</text:p>
      <text:p text:style-name="P2190">(metai, mėnuo, diena)</text:p>
      <text:p text:style-name="P2191">_________________________________________________________</text:p>
      <text:p text:style-name="P2192">(protokolo surašymo vieta)</text:p>
      <text:p text:style-name="Normal"/>
      <text:p text:style-name="P2193">Aš,<text:s/></text:p>
      <text:p text:style-name="P2194">_<text:tab/>,</text:p>
      <text:p text:style-name="P2195">(protokolą surašiusios institucijos darbuotojo pareigos, vardas, pavardė)</text:p>
      <text:p text:style-name="P2196">vadovaudamasis Produktų saugos įstatymo 14 str., atlikęs patikrinimą<text:s/><text:tab/></text:p>
      <text:p text:style-name="P2197">_<text:tab/></text:p>
      <text:p text:style-name="P2198">(įmonės<text:s/>pavadinimas, kodas, adresas, tel., faks., kiti rekvizitai. Įmonės vadovo vardas, pavardė, asmens kodas)</text:p>
      <text:p text:style-name="P2199">_<text:tab/>, nustačiau, kad</text:p>
      <text:p text:style-name="P2200">(tikrinimo akto numeris, data)</text:p>
      <text:p text:style-name="P2201">_<text:tab/></text:p>
      <text:p text:style-name="P2202">(įmonės pavadinimas, pažeidimo nustatymo data, vieta)</text:p>
      <text:p text:style-name="P2203">_<text:tab/></text:p>
      <text:p text:style-name="P2204">_<text:tab/><text:s/>pateikė į rinką pavojingus produktus</text:p>
      <text:p text:style-name="P2205">_<text:tab/></text:p>
      <text:p text:style-name="P2206">(pilnas gaminio (paslaugos) pavadinimas, identifikavimo duomenys, pagaminimo data,<text:s/></text:p>
      <text:p text:style-name="P2207">_<text:tab/></text:p>
      <text:p text:style-name="P2208">pateikimo į rinką vieta ir data, kiti reikalingi duomenys)</text:p>
      <text:p text:style-name="P2209">_<text:tab/></text:p>
      <text:p text:style-name="P2210">_<text:tab/></text:p>
      <text:p text:style-name="P2211">_<text:tab/>,</text:p>
      <text:p text:style-name="P2212">kurie neatitiko produktų saugą reglamentuojančių teisės aktų nustatytų produktų saugos reikalavimų<text:s/></text:p>
      <text:p text:style-name="P2213">_<text:tab/></text:p>
      <text:p text:style-name="P2214">(pažeidimo esmė, teisės akto priėmimo data, numeris, pavadinimas, punktas)</text:p>
      <text:p text:style-name="P2215">_<text:tab/></text:p>
      <text:p text:style-name="P2216">_<text:tab/></text:p>
      <text:p text:style-name="P2217">_<text:tab/></text:p>
      <text:p text:style-name="P2218">_<text:tab/></text:p>
      <text:p text:style-name="P2219">ir tuo pažeidė Produktų saugos įstatymo _____________ str.</text:p>
      <text:p text:style-name="P2220"/>
      <text:p text:style-name="P2221">Nukentėjusių asmenų vardai, pavardės, asmens kodai, adresai, telefonų numeriai (jei pavojingas produktas sukėlė sveikatos sutrikimų, nurodyti, kuriems iš jų):<text:tab/></text:p>
      <text:p text:style-name="P2222">_<text:tab/></text:p>
      <text:p text:style-name="P2223">_<text:tab/></text:p>
      <text:p text:style-name="P2224">_<text:tab/></text:p>
      <text:p text:style-name="P2225">_<text:tab/></text:p>
      <text:p text:style-name="P2226">Įmonės vadovo (ar įgalioto atstovo) paaiškinimas<text:tab/></text:p>
      <text:p text:style-name="P2227">_<text:tab/></text:p>
      <text:p text:style-name="P2228">_<text:tab/></text:p>
      <text:p text:style-name="P2229">_<text:tab/></text:p>
      <text:p text:style-name="P2230">_<text:tab/>.</text:p>
      <text:p text:style-name="P2231">Kontrolės institucijos teikti nurodymai, taikytos produktų pateikimo į rinką ribojimo priemonės:<text:tab/></text:p>
      <text:p text:style-name="P2232">_<text:tab/></text:p>
      <text:p text:style-name="P2233">_<text:tab/></text:p>
      <text:p text:style-name="P2234">_<text:tab/>.</text:p>
      <text:p text:style-name="P2235">Priemonės, kurių ėmėsi gamintojas, platintojas ar paslaugų teikėjas, vykdydamas kontrolės institucijos nurodymus:<text:tab/></text:p>
      <text:p text:style-name="P2236">_<text:tab/></text:p>
      <text:p text:style-name="P2237">(priemonės apibūdinimas, data)</text:p>
      <text:p text:style-name="P2238">_<text:tab/></text:p>
      <text:p text:style-name="P2239">_<text:tab/>.</text:p>
      <text:p text:style-name="P2240">Šis gamintojas, platintojas ar paslaugų teikėjas Produktų saugos įstatymą pažeidė pirmą kartą pakartotinai (tai, kas nereikalinga, išbraukti)<text:tab/></text:p>
      <text:p text:style-name="P2241">_<text:tab/></text:p>
      <text:p text:style-name="P2242">(nurodyti ankstesnių pažeidimų esmę, vietą, datą tikrinimo akto numerį)</text:p>
      <text:p text:style-name="P2243">Pridedami dokumentai:<text:tab/></text:p>
      <text:p text:style-name="P2244">_<text:tab/></text:p>
      <text:p text:style-name="P2245">_<text:tab/></text:p>
      <text:p text:style-name="P2246">_<text:tab/>.</text:p>
      <text:p text:style-name="P2247">Kitos bylai<text:s/>nagrinėti būtinos žinios (lengvinančios, sunkinančios aplinkybės ir kt.):<text:tab/></text:p>
      <text:p text:style-name="P2248">_<text:tab/></text:p>
      <text:p text:style-name="P2249">_<text:tab/></text:p>
      <text:p text:style-name="P2250">_<text:tab/></text:p>
      <text:p text:style-name="P2251">_<text:tab/>.</text:p>
      <text:p text:style-name="P2252">(protokolą surašiusio institucijos darbuotojo pareigos, tel.) (parašas) (vardas, pavardė)</text:p>
      <text:p text:style-name="P2253"/>
      <text:p text:style-name="P2254">Pastaba. Jei Produktų saugos įstatymo pažeidėjas yra fizinis asmuo, įsigijęs<text:s/>patentą protokole nurodoma fizinio asmens vardas, pavardė ir patento numeris.</text:p>
      <text:p text:style-name="P2255"/>
      <text:p text:style-name="Normal">Su protokolu susipažinau ir vieną egzempliorių gavau:</text:p>
      <text:p text:style-name="Normal"/>
      <text:p text:style-name="Normal">Įmonės vadovas (ar įgaliotas atstovas):</text:p>
      <text:p text:style-name="Normal">_________________________________</text:p>
      <text:p text:style-name="P2256">(parašas)</text:p>
      <text:p text:style-name="Normal">_________________________________</text:p>
      <text:p text:style-name="P2257">(vardas, pavardė)</text:p>
      <text:p text:style-name="Normal">_________________________________</text:p>
      <text:p text:style-name="P2258">(data)</text:p>
      <text:p text:style-name="Normal"/>
      <text:p text:style-name="P2259">_________________</text:p>
      <text:p text:style-name="P2260"/>
      <text:p text:style-name="P2261">Valstybinės vartotojų teisių apsaugos<text:s/></text:p>
      <text:p text:style-name="P2262">tarnybos darbo reglamento<text:s/></text:p>
      <text:p text:style-name="P2263">2<text:s/>priedas</text:p>
      <text:p text:style-name="Normal"/>
      <text:p text:style-name="P2264">_<text:tab/></text:p>
      <text:p text:style-name="P2265">(protokolą surašiusios institucijos pavadinimas, adresas)</text:p>
      <text:p text:style-name="P2266"/>
      <text:p text:style-name="P2267">TABAKO KONTROLĖS ĮSTATYMO PAŽEIDIMO<text:s/><text:line-break/>PROTOKOLAS</text:p>
      <text:p text:style-name="P2268"/>
      <text:p text:style-name="P2269">_____________________ Nr. ___________</text:p>
      <text:p text:style-name="P2270">(metai, mėnuo, diena)</text:p>
      <text:p text:style-name="P2271">_____________________________________________________</text:p>
      <text:p text:style-name="P2272">(protokolo surašymo vieta)</text:p>
      <text:p text:style-name="P2273"/>
      <text:p text:style-name="P2274">Aš,<text:tab/></text:p>
      <text:p text:style-name="P2275">_<text:tab/></text:p>
      <text:p text:style-name="P2276">_<text:tab/>,</text:p>
      <text:p text:style-name="P2277">(protokolą surašiusios institucijos darbuotojo<text:s/>pareigos, vardas, pavardė)</text:p>
      <text:p text:style-name="P2278"/>
      <text:p text:style-name="P2279">vadovaudamasis Tabako kontrolės įstatymo _________ str. ______ d., įvertinęs<text:tab/></text:p>
      <text:p text:style-name="P2280">_<text:tab/></text:p>
      <text:p text:style-name="P2281">_<text:tab/></text:p>
      <text:p text:style-name="P2282">(juridinio asmens pavadinimas, kodas, adresas, tel., faks., kiti rekvizitai, vadovo (įgalioto asmens) vardas, pavardė, asmens kodas)</text:p>
      <text:p text:style-name="P2283">_<text:tab/></text:p>
      <text:p text:style-name="P2284">_<text:tab/></text:p>
      <text:p text:style-name="P2285">_<text:tab/></text:p>
      <text:p text:style-name="P2286">_<text:tab/></text:p>
      <text:p text:style-name="P2287">_<text:tab/></text:p>
      <text:p text:style-name="P2288">_<text:tab/></text:p>
      <text:p text:style-name="P2289">_<text:tab/></text:p>
      <text:p text:style-name="P2290">_<text:tab/></text:p>
      <text:p text:style-name="P2291">_<text:tab/></text:p>
      <text:p text:style-name="P2292">_<text:tab/></text:p>
      <text:p text:style-name="P2293">_<text:tab/></text:p>
      <text:p text:style-name="P2294">_<text:tab/></text:p>
      <text:p text:style-name="P2295">_<text:tab/>,</text:p>
      <text:p text:style-name="P2296">(tiriamo pažeidimo apibūdinimas)</text:p>
      <text:p text:style-name="P2297">nustačiau, kad<text:tab/></text:p>
      <text:p text:style-name="P2298">_<text:tab/></text:p>
      <text:p text:style-name="P2299">_<text:tab/></text:p>
      <text:p text:style-name="P2300">(juridinio asmens pavadinimas)</text:p>
      <text:p text:style-name="P2301">_<text:tab/></text:p>
      <text:p text:style-name="P2302">_<text:tab/></text:p>
      <text:p text:style-name="P2303">_<text:tab/></text:p>
      <text:p text:style-name="P2304">_<text:tab/></text:p>
      <text:p text:style-name="P2305">_<text:tab/></text:p>
      <text:p text:style-name="P2306">_<text:tab/></text:p>
      <text:p text:style-name="P2307">_<text:tab/></text:p>
      <text:p text:style-name="P2308">_<text:tab/>.</text:p>
      <text:p text:style-name="P2309">(įstatymo pažeidimo esmė, nustatymo data)<text:s/></text:p>
      <text:p text:style-name="P2310"/>
      <text:p text:style-name="P2311">ir tuo pažeidė Tabako kontrolės įstatymo __________ str. _________ d.</text:p>
      <text:p text:style-name="P2312">Nukentėjusių asmenų kurių teisės bei įstatymų saugomi interesai buvo pažeisti, vardai, pavardės, adresai, telefonų numeriai:<text:tab/></text:p>
      <text:p text:style-name="P2313">_<text:tab/></text:p>
      <text:p text:style-name="P2314">_<text:tab/></text:p>
      <text:p text:style-name="P2315">_<text:tab/></text:p>
      <text:p text:style-name="P2316">_<text:tab/></text:p>
      <text:p text:style-name="P2317">_<text:tab/>.</text:p>
      <text:p text:style-name="P2318">Juridinio asmens vadovo (įgalioto asmens) paaiškinimas:<text:tab/></text:p>
      <text:p text:style-name="P2319">_<text:tab/></text:p>
      <text:p text:style-name="P2320">_<text:tab/></text:p>
      <text:p text:style-name="P2321">_<text:tab/></text:p>
      <text:p text:style-name="P2322">_<text:tab/></text:p>
      <text:p text:style-name="P2323">_<text:tab/></text:p>
      <text:p text:style-name="P2324">_<text:tab/></text:p>
      <text:p text:style-name="P2325">_<text:tab/>.</text:p>
      <text:p text:style-name="P2326">Protokolą surašiusios institucijos<text:s/>teikti nurodymai:<text:tab/></text:p>
      <text:p text:style-name="P2327">_<text:tab/></text:p>
      <text:p text:style-name="P2328">_<text:tab/></text:p>
      <text:p text:style-name="P2329">_<text:tab/></text:p>
      <text:p text:style-name="P2330">_<text:tab/></text:p>
      <text:p text:style-name="P2331">_<text:tab/></text:p>
      <text:p text:style-name="P2332">_<text:tab/></text:p>
      <text:p text:style-name="P2333">_<text:tab/></text:p>
      <text:p text:style-name="P2334">_<text:tab/></text:p>
      <text:p text:style-name="P2335">_<text:tab/></text:p>
      <text:p text:style-name="P2336">_<text:tab/>.</text:p>
      <text:p text:style-name="P2337">Priemonės, kurių ėmėsi juridinis asmuo, vykdydamas protokolą surašiusios institucijos nurodymus:</text:p>
      <text:p text:style-name="P2338">_<text:tab/></text:p>
      <text:p text:style-name="P2339">_<text:tab/></text:p>
      <text:p text:style-name="P2340">_<text:tab/></text:p>
      <text:p text:style-name="P2341">_<text:tab/></text:p>
      <text:p text:style-name="P2342">_<text:tab/></text:p>
      <text:p text:style-name="P2343">_<text:tab/></text:p>
      <text:p text:style-name="P2344">_<text:tab/></text:p>
      <text:p text:style-name="P2345">_<text:tab/></text:p>
      <text:p text:style-name="P2346">_<text:tab/></text:p>
      <text:p text:style-name="P2347">_<text:tab/>.</text:p>
      <text:p text:style-name="P2348">(priemonės apibūdinimas, paskyrimo data)</text:p>
      <text:p text:style-name="P2349"/>
      <text:p text:style-name="P2350">Šis juridinis asmuo Tabako kontrolės<text:s/>įstatymą pažeidė pirmą kartą pakartotinai (nereikalingus žodžius išbraukti):<text:tab/></text:p>
      <text:p text:style-name="P2351">_<text:tab/></text:p>
      <text:p text:style-name="P2352">_<text:tab/></text:p>
      <text:p text:style-name="P2353">_<text:tab/></text:p>
      <text:p text:style-name="P2354">_<text:tab/></text:p>
      <text:p text:style-name="P2355">_<text:tab/></text:p>
      <text:p text:style-name="P2356">_<text:tab/>.</text:p>
      <text:p text:style-name="P2357">(nurodyti ankstesnių pažeidimų esmę, vietą, datą)<text:s/></text:p>
      <text:p text:style-name="P2358">Pridedami dokumentai:<text:tab/></text:p>
      <text:p text:style-name="P2359">_<text:tab/></text:p>
      <text:p text:style-name="P2360">_<text:tab/></text:p>
      <text:p text:style-name="P2361">_<text:tab/></text:p>
      <text:p text:style-name="P2362">_<text:tab/></text:p>
      <text:p text:style-name="P2363">_<text:tab/></text:p>
      <text:p text:style-name="P2364">_<text:tab/></text:p>
      <text:p text:style-name="P2365">_<text:tab/></text:p>
      <text:p text:style-name="P2366">_<text:tab/></text:p>
      <text:p text:style-name="P2367">_<text:tab/>.</text:p>
      <text:p text:style-name="P2368">Kitos bylai nagrinėti būtinos žinios (lengvinančios,<text:s/>sunkinančios aplinkybės ir kt.):<text:tab/></text:p>
      <text:p text:style-name="P2369">_<text:tab/></text:p>
      <text:p text:style-name="P2370">_<text:tab/></text:p>
      <text:p text:style-name="P2371">_<text:tab/></text:p>
      <text:p text:style-name="P2372">_<text:tab/></text:p>
      <text:p text:style-name="P2373">_<text:tab/>.</text:p>
      <text:p text:style-name="P2374"/>
      <text:p text:style-name="P2375">_<text:tab/></text:p>
      <text:p text:style-name="P2376">(protokolą surašiusio institucijos darbuotojo vardas, pavardė, pareigos, tel., parašas)<text:s/></text:p>
      <text:p text:style-name="P2377"/>
      <text:p text:style-name="P2378">Su protokolu susipažinau ir vieną egzempliorių gavau:<text:s/></text:p>
      <text:p text:style-name="P2379"/>
      <text:p text:style-name="P2380">Juridinio asmens vadovas (įgaliotas asmuo):</text:p>
      <text:p text:style-name="Normal">_________________________________</text:p>
      <text:p text:style-name="P2381">(parašas)</text:p>
      <text:p text:style-name="Normal">_________________________________</text:p>
      <text:p text:style-name="P2382">(vardas, pavardė)</text:p>
      <text:p text:style-name="Normal">_________________________________</text:p>
      <text:p text:style-name="P2383">(data)</text:p>
      <text:p text:style-name="Normal"/>
      <text:p text:style-name="P2384">_________________</text:p>
      <text:p text:style-name="P2385"><text:span text:style-name="T2386">3 priedas.</text:span><text:span text:style-name="T2387"><text:s/>Neteko galios nuo 2008-12-12</text:span></text:p>
      <text:p text:style-name="P2388">Priedo naikinimas:</text:p>
      <text:p text:style-name="P2389"><text:span text:style-name="T2390">Nr.<text:s/></text:span><text:a xlink:href="https://www.e-tar.lt/portal/legalAct.html?documentId=TAR.3CF6C47AFEDB" office:target-frame-name="_top" xlink:show="replace"><text:span text:style-name="T2391">1-204</text:span></text:a><text:span text:style-name="T2392">, 2008-12-01, Žin. 2008, Nr. 142-5686 (2008-12-11), i. k. 10811VTISAK0001-204</text:span></text:p>
      <text:p text:style-name="Normal"/>
      <text:p text:style-name="P2393">Valstybinės vartotojų teisių apsaugos<text:s/></text:p>
      <text:p text:style-name="P2394">tarnybos darbo reglamento<text:s/></text:p>
      <text:p text:style-name="P2395">4<text:s/>priedas</text:p>
      <text:p text:style-name="Normal"/>
      <text:p text:style-name="P2396">______________________________________________________________</text:p>
      <text:p text:style-name="P2397">(protokolą surašiusios institucijos (įstaigos) pavadinimas, adresas)</text:p>
      <text:p text:style-name="Normal"/>
      <text:p text:style-name="P2398">REKLAMOS ĮSTATYMO PAŽEIDIMO<text:s/><text:line-break/>PROTOKOLAS</text:p>
      <text:p text:style-name="P2399"/>
      <text:p text:style-name="P2400">____________________ Nr. __________</text:p>
      <text:p text:style-name="P2401">(metai, mėnuo, diena)</text:p>
      <text:p text:style-name="P2402">___________________________________________________</text:p>
      <text:p text:style-name="P2403">(protokolo surašymo vieta)</text:p>
      <text:p text:style-name="Normal"/>
      <text:p text:style-name="P2404">Aš,<text:tab/>,</text:p>
      <text:p text:style-name="P2405">(protokolą surašiusios institucijos (įstaigos) darbuotojo pareigos, vardas, pavardė)</text:p>
      <text:p text:style-name="P2406"/>
      <text:p text:style-name="P2407">vadovaudamasis Reklamos įstatymo 17 str. 1 d., įvertinęs<text:tab/></text:p>
      <text:p text:style-name="P2408">(reklaminės veiklos subjekto</text:p>
      <text:p text:style-name="P2409">_<text:tab/></text:p>
      <text:p text:style-name="P2410">pavadinimas, kodas, adresas, tel., faks., kiti rekvizitai, vadovo vardas, pavardė, asmens kodas)</text:p>
      <text:p text:style-name="P2411">_<text:tab/><text:s/>reklamą</text:p>
      <text:p text:style-name="P2412">_<text:tab/></text:p>
      <text:p text:style-name="P2413">(trumpas reklamos, reklamuojamo produkto ar paslaugų apibūdinimas)</text:p>
      <text:p text:style-name="P2414">_<text:tab/>,</text:p>
      <text:p text:style-name="P2415">kuri buvo skleidžiama<text:s/><text:tab/></text:p>
      <text:p text:style-name="P2416">(nurodyti, kaip, kada ir kur buvo skleidžiama reklamą tikrinimo akto<text:s/>Nr. ir datą)</text:p>
      <text:p text:style-name="P2417">_<text:tab/>,</text:p>
      <text:p text:style-name="P2418">nustačiau, kad<text:s/><text:tab/></text:p>
      <text:p text:style-name="P2419">(reklaminės veiklos subjekto pavadinimas)</text:p>
      <text:p text:style-name="P2420">_<text:tab/></text:p>
      <text:p text:style-name="P2421">(įstatymo pažeidimo esmė, nustatymo data)</text:p>
      <text:p text:style-name="P2422">______________________ ir tuo pažeidžia Reklamos įstatymo ________ str.</text:p>
      <text:p text:style-name="P2423"/>
      <text:p text:style-name="P2424">Nukentėjusių asmenų, kurių teisės bei įstatymų saugomi interesai buvo pažeisti, vardai, pavardės, adresai, telefonų numeriai:<text:tab/></text:p>
      <text:p text:style-name="P2425">_<text:tab/></text:p>
      <text:p text:style-name="P2426">_<text:tab/></text:p>
      <text:p text:style-name="P2427">Reklaminės veiklos subjekto vadovo (ar įgalioto atstovo) paaiškinimas<text:tab/></text:p>
      <text:p text:style-name="P2428">_<text:tab/></text:p>
      <text:p text:style-name="P2429">_<text:tab/></text:p>
      <text:p text:style-name="P2430">_<text:tab/></text:p>
      <text:p text:style-name="P2431">_<text:tab/></text:p>
      <text:p text:style-name="P2432">_<text:tab/></text:p>
      <text:p text:style-name="P2433">Reklamos įstatymo pažeidimo protokolą surašiusios institucijos (įstaigos) teikti nurodymai dėl įstatymo nustatytų reikalavimų neatitinkančios reklamos:<text:tab/></text:p>
      <text:p text:style-name="P2434">_<text:tab/></text:p>
      <text:p text:style-name="P2435">_<text:tab/></text:p>
      <text:p text:style-name="P2436">_<text:tab/></text:p>
      <text:p text:style-name="P2437">_<text:tab/></text:p>
      <text:p text:style-name="P2438">Priemonės, kurių ėmėsi reklaminės veiklos subjektas, vykdydamas Reklamos įstatymo pažeidimo protokolą surašiusios institucijos (įstaigos) nurodymus:<text:tab/></text:p>
      <text:p text:style-name="P2439">_<text:tab/></text:p>
      <text:p text:style-name="P2440">(priemonės apibūdinimas, data)</text:p>
      <text:p text:style-name="P2441">_<text:tab/></text:p>
      <text:p text:style-name="P2442">_<text:tab/></text:p>
      <text:p text:style-name="P2443">_<text:tab/></text:p>
      <text:p text:style-name="P2444">Šis reklaminės veiklos subjektas Reklamos įstatymą pažeidė pirmą kartą pakartotinai (tai, kas nereikalinga, išbraukti)<text:tab/></text:p>
      <text:p text:style-name="P2445">_<text:tab/></text:p>
      <text:p text:style-name="P2446">(nurodyti ankstesnių pažeidimų esmę, vietą datą tikrinimo akto Nr.)<text:s/></text:p>
      <text:p text:style-name="P2447">_<text:tab/></text:p>
      <text:p text:style-name="P2448">Pridedamas reklamos pavyzdys ir kiti dokumentai:<text:tab/></text:p>
      <text:p text:style-name="P2449">_<text:tab/></text:p>
      <text:p text:style-name="P2450">_<text:tab/></text:p>
      <text:p text:style-name="P2451">_<text:tab/></text:p>
      <text:p text:style-name="P2452">Kitos bylai nagrinėti būtinos žinios (lengvinančios, sunkinančios aplinkybės ir kt.):<text:tab/></text:p>
      <text:p text:style-name="P2453">_<text:tab/></text:p>
      <text:p text:style-name="P2454">_<text:tab/></text:p>
      <text:p text:style-name="P2455">_<text:tab/></text:p>
      <text:p text:style-name="P2456">_<text:tab/></text:p>
      <text:p text:style-name="P2457">(protokolą surašiusio reklamos kontrolės institucijos (įstaigos) darbuotojo (vardas, pavardė) pareigos, tel.) (parašas)</text:p>
      <text:p text:style-name="P2458"/>
      <text:p text:style-name="P2459">Su protokolu susipažinau ir vieną egzempliorių gavau:<text:s/></text:p>
      <text:p text:style-name="P2460"/>
      <text:p text:style-name="P2461">Reklaminės veiklos subjekto vadovas (ar įgaliotas atstovas):</text:p>
      <text:p text:style-name="Normal">_________________________________</text:p>
      <text:p text:style-name="P2462">(parašas)</text:p>
      <text:p text:style-name="Normal">_________________________________</text:p>
      <text:p text:style-name="P2463">(vardas, pavardė)</text:p>
      <text:p text:style-name="Normal">_________________________________</text:p>
      <text:p text:style-name="P2464">(data)</text:p>
      <text:p text:style-name="Normal"/>
      <text:p text:style-name="P2465">_________________</text:p>
      <text:p text:style-name="P2466">Valstybinės vartotojų teisių apsaugos<text:s/></text:p>
      <text:p text:style-name="P2467">tarnybos darbo reglamento<text:s/></text:p>
      <text:p text:style-name="P2468">5<text:s/>priedas</text:p>
      <text:p text:style-name="Normal"/>
      <text:p text:style-name="P2469">_____________________________________________________</text:p>
      <text:p text:style-name="P2470">(protokolą surašiusios institucijos pavadinimas, adresas)</text:p>
      <text:p text:style-name="Normal"/>
      <text:p text:style-name="P2471">MAISTO ĮSTATYMO PAŽEIDIMO, TAIKANT PRODUKTŲ SAUGOS ĮSTATYME NUSTATYTĄ ATSAKOMYBĘ, PROTOKOLAS</text:p>
      <text:p text:style-name="P2472"/>
      <text:p text:style-name="P2473">____________________ Nr. __________</text:p>
      <text:p text:style-name="P2474">(metai, mėnuo, diena)</text:p>
      <text:p text:style-name="P2475">________________________________________________________</text:p>
      <text:p text:style-name="P2476">(protokolo surašymo vieta)</text:p>
      <text:p text:style-name="Normal"/>
      <text:p text:style-name="P2477">Aš,<text:s/></text:p>
      <text:p text:style-name="P2478">_<text:tab/>,</text:p>
      <text:p text:style-name="P2479">(protokolą surašiusios institucijos darbuotojo<text:s/>pareigos, vardas, pavardė)</text:p>
      <text:p text:style-name="P2480"/>
      <text:p text:style-name="P2481">vadovaudamasis Maisto įstatymo 11 str., atlikęs patikrinimą<text:s/><text:tab/></text:p>
      <text:p text:style-name="P2482">_<text:tab/></text:p>
      <text:p text:style-name="P2483">(įmonės pavadinimas, kodas, adresas, tel., faks., kiti rekvizitai. Įmonės vadovo vardas, pavardė, asmens kodas)</text:p>
      <text:p text:style-name="P2484">_<text:tab/>, nustačiau, kad</text:p>
      <text:p text:style-name="P2485">(tikrinimo akto numeris, data)</text:p>
      <text:p text:style-name="P2486">_<text:tab/></text:p>
      <text:p text:style-name="P2487">(įmonės pavadinimas, pažeidimo nustatymo data, vieta)</text:p>
      <text:p text:style-name="P2488">_<text:tab/></text:p>
      <text:p text:style-name="P2489">_<text:tab/><text:s/>pateikė į rinką pavojingus maisto produktus</text:p>
      <text:p text:style-name="P2490">_<text:tab/></text:p>
      <text:p text:style-name="P2491">(pilnas gaminio (paslaugos) pavadinimas, identifikavimo duomenys, pagaminimo data,<text:s/></text:p>
      <text:p text:style-name="P2492">_<text:tab/></text:p>
      <text:p text:style-name="P2493">pateikimo į rinką vieta ir data, kiti reikalingi duomenys)</text:p>
      <text:p text:style-name="P2494">_<text:tab/></text:p>
      <text:p text:style-name="P2495">_<text:tab/></text:p>
      <text:p text:style-name="P2496">_<text:tab/>,</text:p>
      <text:p text:style-name="P2497">kurie neatitiko produktų saugą reglamentuojančių teisės aktų nustatytų produktų saugos reikalavimų<text:s/><text:tab/></text:p>
      <text:p text:style-name="P2498">_<text:tab/></text:p>
      <text:p text:style-name="P2499">(pažeidimo esmė, teisės akto priėmimo data, numeris, pavadinimas, punktas)</text:p>
      <text:p text:style-name="P2500">_<text:tab/></text:p>
      <text:p text:style-name="P2501">_<text:tab/></text:p>
      <text:p text:style-name="P2502">_<text:tab/></text:p>
      <text:p text:style-name="P2503">_<text:tab/></text:p>
      <text:p text:style-name="P2504"/>
      <text:p text:style-name="P2505">ir tuo pažeidė Maisto įstatymo ___________ str.</text:p>
      <text:p text:style-name="P2506"/>
      <text:p text:style-name="P2507">Nukentėjusių asmenų vardai, pavardės, asmens kodai, adresai, telefonų numeriai (jei pavojingas maisto produktas sukėlė sveikatos sutrikimų, nurodyti, kuriems iš jų):<text:tab/></text:p>
      <text:p text:style-name="P2508">_<text:tab/></text:p>
      <text:p text:style-name="P2509">_<text:tab/></text:p>
      <text:p text:style-name="P2510">_<text:tab/></text:p>
      <text:p text:style-name="P2511">_<text:tab/></text:p>
      <text:p text:style-name="P2512">Įmonės vadovo (ar įgalioto atstovo) paaiškinimas<text:s/><text:tab/></text:p>
      <text:p text:style-name="P2513">_<text:tab/></text:p>
      <text:p text:style-name="P2514">_<text:tab/></text:p>
      <text:p text:style-name="P2515">_<text:tab/></text:p>
      <text:p text:style-name="P2516">_<text:tab/></text:p>
      <text:p text:style-name="P2517">Kontrolės<text:s/>institucijos teikti nurodymai, taikytos produktų pateikimo į rinką ribojimo priemonės:<text:tab/></text:p>
      <text:p text:style-name="P2518">_<text:tab/></text:p>
      <text:p text:style-name="P2519">_<text:tab/></text:p>
      <text:p text:style-name="P2520">_<text:tab/></text:p>
      <text:p text:style-name="P2521">_<text:tab/></text:p>
      <text:p text:style-name="P2522">Priemonės, kurių ėmėsi gamintojas, platintojas ar paslaugų teikėjas, vykdydamas kontrolės institucijos nurodymus:<text:tab/></text:p>
      <text:p text:style-name="P2523">_<text:tab/></text:p>
      <text:p text:style-name="P2524">(priemonės apibūdinimas, data)</text:p>
      <text:p text:style-name="P2525">_<text:tab/></text:p>
      <text:p text:style-name="P2526">_<text:tab/></text:p>
      <text:p text:style-name="P2527"/>
      <text:p text:style-name="P2528">Šis gamintojas, platintojas ar paslaugų teikėjas Maisto įstatymą pažeidė pirmą kartą pakartotinai (tai, kas nereikalinga, išbraukti)<text:tab/></text:p>
      <text:p text:style-name="P2529">_<text:tab/></text:p>
      <text:p text:style-name="P2530">(nurodyti ankstesnių pažeidimų esmę, vietą, datą tikrinimo akto numerį)<text:s/></text:p>
      <text:p text:style-name="P2531"/>
      <text:p text:style-name="P2532">Pridedami dokumentai:<text:tab/></text:p>
      <text:p text:style-name="P2533">_<text:tab/></text:p>
      <text:p text:style-name="P2534">_<text:tab/></text:p>
      <text:p text:style-name="P2535">_<text:tab/></text:p>
      <text:p text:style-name="P2536"/>
      <text:p text:style-name="P2537">Kitos bylai<text:s/>nagrinėti būtinos žinios (lengvinančios, sunkinančios aplinkybės ir kt.):<text:tab/></text:p>
      <text:p text:style-name="P2538">_<text:tab/></text:p>
      <text:p text:style-name="P2539">_<text:tab/></text:p>
      <text:p text:style-name="P2540">_<text:tab/></text:p>
      <text:p text:style-name="P2541">_<text:tab/></text:p>
      <text:p text:style-name="P2542">(Protokolą surašiusio institucijos darbuotojo pareigos, tel.) (parašas) (vardas, pavardė)</text:p>
      <text:p text:style-name="P2543"/>
      <text:p text:style-name="P2544">Pastaba. Jei Maisto įstatymo pažeidėjas yra fizinis asmuo, įsigijęs patentą<text:s/>protokole nurodoma fizinio asmens vardas, pavardė ir patento numeris.</text:p>
      <text:p text:style-name="P2545"/>
      <text:p text:style-name="P2546">Su protokolu susipažinau ir vieną egzempliorių gavau:</text:p>
      <text:p text:style-name="P2547"/>
      <text:p text:style-name="Normal">Įmonės vadovas (ar įgaliotas atstovas):</text:p>
      <text:p text:style-name="Normal">_________________________________</text:p>
      <text:p text:style-name="P2548">(parašas)</text:p>
      <text:p text:style-name="Normal">_________________________________</text:p>
      <text:p text:style-name="P2549">(vardas, pavardė)</text:p>
      <text:p text:style-name="Normal">_________________________________</text:p>
      <text:p text:style-name="P2550">(data)</text:p>
      <text:p text:style-name="Normal"/>
      <text:p text:style-name="P2551">_________________</text:p>
      <text:p text:style-name="P2552"/>
      <text:p text:style-name="P2553"/>
      <text:p text:style-name="P2554"><text:span text:style-name="T2555">Pakeitimai:</text:span></text:p>
      <text:p text:style-name="P2556"/>
      <text:p text:style-name="P2557"><text:span text:style-name="T2558">1.</text:span></text:p>
      <text:p text:style-name="P2559"><text:span text:style-name="T2560">Valstybinė vartotojų teisių apsaugos tarnyba, Įsakymas</text:span></text:p>
      <text:p text:style-name="P2561"><text:span text:style-name="T2562">Nr.<text:s/></text:span><text:a xlink:href="https://www.e-tar.lt/portal/legalAct.html?documentId=TAR.3CF6C47AFEDB" office:target-frame-name="_top" xlink:show="replace"><text:span text:style-name="T2563">1-204</text:span></text:a><text:span text:style-name="T2564">, 2008-12-01, Žin., 2008</text:span><text:span text:style-name="T2565">, Nr. 142-5686 (2008-12-11), i. k. 10811VTISAK0001-204</text:span></text:p>
      <text:p text:style-name="P2566"><text:span text:style-name="T2567">Dėl Valstybinės vartotojų teisių apsaugos tarnybos darbo reglamento pakeitimo</text:span></text:p>
      <text:p text:style-name="P2568"/>
      <text:p text:style-name="P2569"><text:span text:style-name="T2570">2.</text:span></text:p>
      <text:p text:style-name="P2571"><text:span text:style-name="T2572">Valstybinė vartotojų teisių apsaugos tarnyba, Įsakymas</text:span></text:p>
      <text:p text:style-name="P2573"><text:span text:style-name="T2574">Nr.<text:s/></text:span><text:a xlink:href="https://www.e-tar.lt/portal/legalAct.html?documentId=TAR.B2F14D3793A2" office:target-frame-name="_top" xlink:show="replace"><text:span text:style-name="T2575">1-223</text:span></text:a><text:span text:style-name="T2576">, 2008-12-31, Žin., 2009, Nr. 6-214 (2009-01-17), i. k. 10811VTISAK0001-223</text:span></text:p>
      <text:p text:style-name="P2577"><text:span text:style-name="T2578">Dėl Valstybinės vartotojų teisių apsaugos tarnybos direktoriaus 2008 m. rugsėjo 30 d. įsakymo N</text:span><text:span text:style-name="T2579">r. 1-169 "Dėl Valstybinės vartotojų teisių apsaugos tarnybos darbo reglamento patvirtinimo" pakeitimo</text:span></text:p>
      <text:p text:style-name="P2580"/>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8T04:43:00Z</meta:creation-date>
    <dc:date>2016-06-08T04:43:00Z</dc:date>
    <meta:template xlink:href="Normal" xlink:type="simple"/>
    <meta:editing-cycles>2</meta:editing-cycles>
    <meta:editing-duration>PT0S</meta:editing-duration>
    <meta:document-statistic meta:page-count="2" meta:paragraph-count="1170" meta:word-count="18037" meta:character-count="147459" meta:row-count="3529" meta:non-whitespace-character-count="130592"/>
  </office:meta>
</office:document-meta>
</file>