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fo:letter-spacing="0.0416in"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margin-left="3.543in" fo:text-indent="1.3465in">
        <style:tab-stops/>
      </style:paragraph-properties>
    </style:style>
    <style:style style:name="P47" style:parent-style-name="Normal" style:master-page-name="MP1" style:family="paragraph">
      <style:paragraph-properties fo:widows="0" fo:orphans="0" fo:break-before="page" fo:margin-left="3.543in" fo:text-indent="0.8868in">
        <style:tab-stops/>
      </style:paragraph-properties>
      <style:text-properties fo:font-size="11pt" style:font-size-asian="11pt" style:font-size-complex="11pt" style:language-asian="lt" style:country-asian="LT"/>
    </style:style>
    <style:style style:name="P48"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50"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51"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52"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indent="0.5in"/>
      <style:text-properties style:font-name-complex="Arial" fo:color="#000000" style:font-size-complex="12pt" style:language-asian="lt" style:country-asian="LT"/>
    </style:style>
    <style:style style:name="P54" style:parent-style-name="Normal" style:family="paragraph">
      <style:paragraph-properties fo:widows="0" fo:orphans="0" fo:text-align="center"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text-properties style:font-name-complex="Arial" fo:color="#000000" style:font-size-complex="12pt" style:language-asian="lt" style:country-asian="LT"/>
    </style:style>
    <style:style style:name="P57" style:parent-style-name="Normal" style:family="paragraph">
      <style:paragraph-properties fo:widows="0" fo:orphans="0" fo:text-align="center"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text-properties style:font-name-complex="Arial" fo:color="#000000"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widows="0" fo:orphans="0" fo:text-align="center"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in"/>
      <style:text-properties style:font-name-complex="Arial"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center"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style:font-name-complex="Arial"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center"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text-properties style:font-name-complex="Arial"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9pt" style:font-size-asian="9pt" style:font-size-complex="9pt" style:language-asian="lt" style:country-asian="LT"/>
    </style:style>
    <style:style style:name="T290" style:parent-style-name="DefaultParagraphFont" style:family="text">
      <style:text-properties fo:font-size="9pt" style:font-size-asian="9pt" style:font-size-complex="9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9pt" style:font-size-asian="9pt" style:font-size-complex="9pt" style:language-asian="lt" style:country-asian="LT"/>
    </style:style>
    <style:style style:name="T334" style:parent-style-name="DefaultParagraphFont" style:family="text">
      <style:text-properties fo:font-size="9pt" style:font-size-asian="9pt" style:font-size-complex="9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widows="0" fo:orphans="0" fo:text-align="center"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in"/>
      <style:text-properties style:font-name-complex="Arial"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5in"/>
      <style:text-properties style:font-name-complex="Arial" fo:color="#000000"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widows="0" fo:orphans="0" fo:text-align="center"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5in"/>
      <style:text-properties style:font-name-complex="Arial" fo:color="#000000"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widows="0" fo:orphans="0" fo:text-align="center" fo:text-indent="0.5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text-indent="0.5in"/>
      <style:text-properties style:font-name-complex="Arial" fo:color="#000000"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center" fo:text-indent="0.5in"/>
    </style:style>
    <style:style style:name="P1026" style:parent-style-name="Normal" style:family="paragraph">
      <style:paragraph-properties fo:widows="0" fo:orphans="0" fo:text-align="center" fo:text-indent="0.5in"/>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text-indent="0.5in"/>
      <style:text-properties style:font-name-complex="Arial" fo:color="#000000"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complex="Arial"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P1101" style:parent-style-name="Normal" style:family="paragraph">
      <style:paragraph-properties fo:widows="0" fo:orphans="0" fo:text-align="center" fo:text-indent="0.5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text-indent="0.5in"/>
    </style:style>
    <style:style style:name="P1104" style:parent-style-name="Normal" style:family="paragraph">
      <style:paragraph-properties fo:widows="0" fo:orphans="0" fo:text-align="center" fo:text-indent="0.5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5in"/>
      <style:text-properties style:font-name-complex="Arial"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29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540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6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640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640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6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640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6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529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29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529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540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6534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534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534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6368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6534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6534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540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6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36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636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tab-stops>
          <style:tab-stop style:type="left" style:position="0.596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596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6034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6034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520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520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5236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64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64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64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64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64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6402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64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64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520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520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6034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6034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6034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6034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603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5868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P1389" style:parent-style-name="Normal" style:family="paragraph">
      <style:paragraph-properties fo:widows="0" fo:orphans="0" fo:text-align="center" fo:text-indent="0.5in"/>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text-indent="0.5in"/>
      <style:text-properties style:font-name-complex="Arial" style:font-size-complex="12pt" style:language-asian="lt" style:country-asian="L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fo:color="#000000" fo:letter-spacing="-0.0041in" style:font-size-complex="12pt"/>
    </style:style>
    <style:style style:name="T1534" style:parent-style-name="DefaultParagraphFont" style:family="text">
      <style:text-properties fo:color="#000000" fo:letter-spacing="-0.0041in" style:font-size-complex="12pt"/>
    </style:style>
    <style:style style:name="T1535" style:parent-style-name="DefaultParagraphFont" style:family="text">
      <style:text-properties fo:color="#000000" fo:letter-spacing="-0.0041in" style:font-size-complex="12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P1574" style:parent-style-name="Normal" style:family="paragraph">
      <style:paragraph-properties fo:widows="0" fo:orphans="0" fo:text-align="center" fo:text-indent="0.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fo:text-indent="0.5in"/>
      <style:text-properties style:font-name-complex="Arial" fo:color="#000000"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P1693" style:parent-style-name="Normal" style:family="paragraph">
      <style:paragraph-properties fo:widows="0" fo:orphans="0" fo:text-align="center" fo:text-indent="0.5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fo:text-indent="0.5in"/>
      <style:text-properties style:font-name-complex="Arial" fo:color="#000000"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5in">
        <style:tab-stops>
          <style:tab-stop style:type="left" style:position="0.5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tab-stops>
          <style:tab-stop style:type="left" style:position="0.583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596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596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583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in"/>
      <style:text-properties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fo:text-indent="0.5in"/>
      <style:text-properties style:font-name-complex="Arial" fo:color="#000000"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P1830" style:parent-style-name="Normal" style:family="paragraph">
      <style:paragraph-properties fo:widows="0" fo:orphans="0" fo:text-align="center" fo:text-indent="0.5in"/>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justify" fo:text-indent="0.5in"/>
      <style:text-properties style:font-name-complex="Arial" fo:color="#000000" style:font-size-complex="12pt" style:language-asian="lt" style:country-asian="L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P1845" style:parent-style-name="Normal" style:family="paragraph">
      <style:paragraph-properties fo:widows="0" fo:orphans="0" fo:text-align="center"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text-indent="0.5in"/>
      <style:text-properties style:font-name-complex="Arial" fo:color="#000000" style:font-size-complex="12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P1899" style:parent-style-name="Normal" style:family="paragraph">
      <style:paragraph-properties fo:widows="0" fo:orphans="0" fo:text-align="center" fo:text-indent="0.5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text-align="justify" fo:text-indent="0.5in"/>
      <style:text-properties style:font-name-complex="Arial" fo:color="#000000" style:font-size-complex="12pt" style:language-asian="lt" style:country-asian="L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P1941" style:parent-style-name="Normal" style:family="paragraph">
      <style:paragraph-properties fo:widows="0" fo:orphans="0" fo:text-align="center" fo:text-indent="0.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text-indent="0.5in"/>
      <style:text-properties style:font-name-complex="Arial" fo:color="#000000"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style>
    <style:style style:name="P2088" style:parent-style-name="Normal" style:family="paragraph">
      <style:paragraph-properties fo:widows="0" fo:orphans="0" fo:text-align="center" fo:text-indent="0.5in"/>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justify" fo:text-indent="0.5in"/>
      <style:text-properties style:font-name-complex="Arial" fo:color="#000000" style:font-size-complex="12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center" fo:text-indent="0.5in"/>
    </style:style>
    <style:style style:name="P2100" style:parent-style-name="Normal" style:family="paragraph">
      <style:paragraph-properties fo:widows="0" fo:orphans="0" fo:text-align="center" fo:text-indent="0.5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align="justify" fo:text-indent="0.5in"/>
      <style:text-properties style:font-name-complex="Arial" fo:color="#000000" style:font-size-complex="12pt" style:language-asian="lt" style:country-asian="L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P2140" style:parent-style-name="Normal" style:family="paragraph">
      <style:paragraph-properties fo:widows="0" fo:orphans="0" fo:text-align="center" fo:text-indent="0.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text-align="justify" fo:text-indent="0.5in"/>
      <style:text-properties style:font-name-complex="Arial" fo:color="#000000" style:font-size-complex="12pt" style:language-asian="lt" style:country-asian="L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P2162" style:parent-style-name="Normal" style:family="paragraph">
      <style:paragraph-properties fo:widows="0" fo:orphans="0" fo:text-align="center" fo:text-indent="0.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text-indent="0.5in"/>
      <style:text-properties style:font-name-complex="Arial" fo:color="#000000" style:font-size-complex="12pt" style:language-asian="lt" style:country-asian="L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P2178" style:parent-style-name="Normal" style:family="paragraph">
      <style:paragraph-properties fo:widows="0" fo:orphans="0" fo:text-align="center" fo:text-indent="0.5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text-align="justify" fo:text-indent="0.5in"/>
      <style:text-properties style:font-name-complex="Arial" fo:color="#000000" style:font-size-complex="12pt" style:language-asian="lt" style:country-asian="L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P2206" style:parent-style-name="Normal" style:family="paragraph">
      <style:paragraph-properties fo:widows="0" fo:orphans="0" fo:text-align="center" fo:text-indent="0.5in"/>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fo:text-indent="0.5in"/>
      <style:text-properties style:font-name-complex="Arial" fo:color="#000000" style:font-size-complex="12pt" style:language-asian="lt" style:country-asian="L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P2243" style:parent-style-name="Normal" style:family="paragraph">
      <style:paragraph-properties fo:widows="0" fo:orphans="0" fo:text-align="center" fo:text-indent="0.5in"/>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text-indent="0.5in"/>
      <style:text-properties style:font-name-complex="Arial" fo:color="#000000" style:font-size-complex="12pt" style:language-asian="lt" style:country-asian="L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P2257" style:parent-style-name="Normal" style:family="paragraph">
      <style:paragraph-properties fo:widows="0" fo:orphans="0" fo:text-align="center" fo:text-indent="0.5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text-indent="0.5in"/>
      <style:text-properties style:font-name-complex="Arial" fo:color="#000000" style:font-size-complex="12pt" style:language-asian="lt" style:country-asian="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P2276" style:parent-style-name="Normal" style:family="paragraph">
      <style:paragraph-properties fo:widows="0" fo:orphans="0" fo:text-align="center" fo:text-indent="0.5in"/>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text-indent="0.5in"/>
      <style:text-properties style:font-name-complex="Arial" fo:color="#000000" style:font-size-complex="12pt" style:language-asian="lt" style:country-asian="L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P2322" style:parent-style-name="Normal" style:family="paragraph">
      <style:paragraph-properties fo:widows="0" fo:orphans="0" fo:text-align="center" fo:text-indent="0.5in"/>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text-indent="0.5in"/>
      <style:text-properties style:font-name-complex="Arial" fo:color="#000000" style:font-size-complex="12pt" style:language-asian="lt" style:country-asian="L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complex="Arial"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justify" fo:text-indent="0.5in"/>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P2376" style:parent-style-name="Normal" style:family="paragraph">
      <style:paragraph-properties fo:widows="0" fo:orphans="0" fo:text-align="center" fo:text-indent="0.5in"/>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text-indent="0.5in"/>
      <style:text-properties style:font-name-complex="Arial" fo:color="#000000" style:font-size-complex="12pt" style:language-asian="lt" style:country-asian="L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P2394" style:parent-style-name="Normal" style:family="paragraph">
      <style:paragraph-properties fo:widows="0" fo:orphans="0" fo:text-align="center"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text-indent="0.5in"/>
      <style:text-properties style:font-name-complex="Arial" fo:color="#000000" style:font-size-complex="12pt" style:language-asian="lt" style:country-asian="L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text-indent="0.5in"/>
    </style:style>
    <style:style style:name="P2404" style:parent-style-name="Normal" style:family="paragraph">
      <style:paragraph-properties fo:widows="0" fo:orphans="0" fo:text-align="center"/>
      <style:text-properties style:font-size-complex="12pt"/>
    </style:style>
    <style:style style:name="P2405" style:parent-style-name="Normal" style:family="paragraph">
      <style:paragraph-properties fo:text-indent="0.5in"/>
    </style:style>
    <style:style style:name="P2406" style:parent-style-name="Normal" style:family="paragraph">
      <style:paragraph-properties fo:margin-left="3.543in" fo:text-indent="0.5in">
        <style:tab-stops/>
      </style:paragraph-properties>
    </style:style>
    <style:style style:name="P2407" style:parent-style-name="Normal" style:family="paragraph">
      <style:paragraph-properties fo:break-before="page"/>
    </style:style>
    <style:style style:name="P2408" style:parent-style-name="Normal" style:family="paragraph">
      <style:paragraph-properties fo:margin-left="3.543in" fo:text-indent="0.0993in">
        <style:tab-stops/>
      </style:paragraph-properties>
      <style:text-properties style:font-size-complex="12pt"/>
    </style:style>
    <style:style style:name="P2409" style:parent-style-name="Normal" style:family="paragraph">
      <style:paragraph-properties fo:margin-left="3.543in" fo:text-indent="0.0993in">
        <style:tab-stops/>
      </style:paragraph-properties>
      <style:text-properties style:font-size-complex="12pt"/>
    </style:style>
    <style:style style:name="P2410" style:parent-style-name="Normal" style:family="paragraph">
      <style:paragraph-properties fo:margin-left="3.543in" fo:text-indent="0.0993in">
        <style:tab-stops/>
      </style:paragraph-properties>
      <style:text-properties style:font-size-complex="12pt"/>
    </style:style>
    <style:style style:name="P2411" style:parent-style-name="Normal" style:family="paragraph">
      <style:paragraph-properties fo:margin-left="3.543in" fo:text-indent="0.099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indent="0.5in"/>
      <style:text-properties style:font-size-complex="12pt"/>
    </style:style>
    <style:style style:name="P241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indent="0.5in"/>
      <style:text-properties style:font-size-complex="12pt"/>
    </style:style>
    <style:style style:name="P2418" style:parent-style-name="Normal" style:family="paragraph">
      <style:paragraph-properties fo:text-align="center"/>
      <style:text-properties fo:font-weight="bold" style:font-weight-asian="bold" style:font-weight-complex="bold" style:font-size-complex="12pt"/>
    </style:style>
    <style:style style:name="P2419" style:parent-style-name="Normal" style:family="paragraph">
      <style:paragraph-properties fo:text-align="justify" fo:text-indent="0.5in"/>
      <style:text-properties style:font-size-complex="12pt"/>
    </style:style>
    <style:style style:name="P2420"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text-properties style:font-size-complex="12pt"/>
    </style:style>
    <style:style style:name="P2421" style:parent-style-name="Normal" style:family="paragraph">
      <style:paragraph-properties fo:text-indent="2.3333in">
        <style:tab-stops>
          <style:tab-stop style:type="left" style:position="2.3333in"/>
        </style:tab-stops>
      </style:paragraph-properties>
      <style:text-properties style:font-size-complex="12pt"/>
    </style:style>
    <style:style style:name="P242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23" style:parent-style-name="Normal" style:family="paragraph">
      <style:paragraph-properties fo:text-align="center"/>
      <style:text-properties style:font-size-complex="12pt"/>
    </style:style>
    <style:style style:name="P2424" style:parent-style-name="Normal" style:family="paragraph">
      <style:paragraph-properties fo:text-indent="0.5in"/>
      <style:text-properties style:font-size-complex="12pt"/>
    </style:style>
    <style:style style:name="P24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27"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text-properties style:font-size-complex="12pt"/>
    </style:style>
    <style:style style:name="P24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2" style:parent-style-name="Normal" style:family="paragraph">
      <style:paragraph-properties fo:margin-left="1.5833in" fo:text-indent="0.5in">
        <style:tab-stops/>
      </style:paragraph-properties>
      <style:text-properties style:font-size-complex="12pt"/>
    </style:style>
    <style:style style:name="P24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4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4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1"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style:style>
    <style:style style:name="P245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4"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text-properties style:font-size-complex="12pt"/>
    </style:style>
    <style:style style:name="P247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4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4"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8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86"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48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88" style:parent-style-name="Normal" style:family="paragraph">
      <style:paragraph-properties fo:text-indent="0.5in"/>
      <style:text-properties style:font-size-complex="12pt"/>
    </style:style>
    <style:style style:name="P2489" style:parent-style-name="Normal" style:family="paragraph">
      <style:paragraph-properties fo:text-indent="0.5in"/>
      <style:text-properties style:font-size-complex="12pt"/>
    </style:style>
    <style:style style:name="P2490" style:parent-style-name="Normal" style:family="paragraph">
      <style:paragraph-properties fo:text-indent="0.5in"/>
      <style:text-properties style:font-size-complex="12pt"/>
    </style:style>
    <style:style style:name="P2491" style:parent-style-name="Normal" style:family="paragraph">
      <style:paragraph-properties fo:text-indent="0.5in"/>
      <style:text-properties style:font-size-complex="12pt"/>
    </style:style>
    <style:style style:name="P2492" style:parent-style-name="Normal" style:family="paragraph">
      <style:paragraph-properties fo:margin-left="1.0833in" fo:text-indent="0.5in">
        <style:tab-stops/>
      </style:paragraph-properties>
      <style:text-properties style:font-size-complex="12pt"/>
    </style:style>
    <style:style style:name="P2493" style:parent-style-name="Normal" style:family="paragraph">
      <style:paragraph-properties fo:text-indent="0.5in"/>
      <style:text-properties style:font-size-complex="12pt"/>
    </style:style>
    <style:style style:name="P2494" style:parent-style-name="Normal" style:family="paragraph">
      <style:paragraph-properties fo:margin-left="0.8333in" fo:text-indent="0.5in">
        <style:tab-stops/>
      </style:paragraph-properties>
      <style:text-properties style:font-size-complex="12pt"/>
    </style:style>
    <style:style style:name="P2495" style:parent-style-name="Normal" style:family="paragraph">
      <style:paragraph-properties fo:text-indent="0.5in"/>
      <style:text-properties style:font-size-complex="12pt"/>
    </style:style>
    <style:style style:name="P2496" style:parent-style-name="Normal" style:family="paragraph">
      <style:paragraph-properties fo:margin-left="1.25in" fo:text-indent="0.5in">
        <style:tab-stops/>
      </style:paragraph-properties>
      <style:text-properties style:font-size-complex="12pt"/>
    </style:style>
    <style:style style:name="P2497" style:parent-style-name="Normal" style:family="paragraph">
      <style:paragraph-properties fo:text-align="center"/>
      <style:text-properties style:font-size-complex="12pt"/>
    </style:style>
    <style:style style:name="P2498" style:parent-style-name="Normal" style:family="paragraph">
      <style:paragraph-properties fo:break-before="page"/>
      <style:text-properties style:font-size-complex="12pt"/>
    </style:style>
    <style:style style:name="P2499" style:parent-style-name="Normal" style:family="paragraph">
      <style:paragraph-properties fo:text-align="center"/>
    </style:style>
    <style:style style:name="P2500" style:parent-style-name="Normal" style:family="paragraph">
      <style:paragraph-properties fo:text-align="justify" fo:text-indent="0.3937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office:automatic-styles>
  <office:body>
    <office:text text:use-soft-page-breaks="true">
      <text:p text:style-name="P1"><text:span text:style-name="T2">Įsakymas netenka galios 2016-01-23:</text:span></text:p>
      <text:p text:style-name="P3"><text:span text:style-name="T4">Valstybinė vartotojų teisių apsaugos tarnyba prie Teisingumo ministerijos, Įsakymas</text:span></text:p>
      <text:p text:style-name="P5"><text:span text:style-name="T6">Nr.<text:s/></text:span><text:a xlink:href="https://www.e-tar.lt/portal/legalAct.html?documentId=94f91120c10b11e5a6588fb85a3cc84b" office:target-frame-name="_top" xlink:show="replace"><text:span text:style-name="T7">1-11</text:span></text:a><text:span text:style-name="T8">, 2016-01-04, paskelbta TAR<text:s/></text:span><text:span text:style-name="T9">2016-01-22, i. k. 2016-01455</text:span></text:p>
      <text:p text:style-name="P10"><text:span text:style-name="T11">Dėl Valstybinės vartotojų teisių apsaugos tarnybos darbo reglamento patvirtinimo</text:span></text:p>
      <text:p text:style-name="P12"/>
      <text:p text:style-name="P13"><text:span text:style-name="T14">Suvestinė redakcija nuo 2015-07-03 iki 2016-01-22</text:span></text:p>
      <text:p text:style-name="P15"/>
      <text:p text:style-name="P16"><text:span text:style-name="T17">Įsakymas paskelbtas: Žin. 2008, Nr.<text:s/></text:span><text:a xlink:href="https://www.e-tar.lt/portal/legalAct.html?documentId=TAR.7DC912CD35F3" office:target-frame-name="_top" xlink:show="replace"><text:span text:style-name="T18">117-4471</text:span></text:a><text:span text:style-name="T19">, i. k. 10811VTISAK0001-169</text:span></text:p>
      <text:p text:style-name="P20"/>
      <text:p text:style-name="P21"><text:span text:style-name="T22"/><text:span text:style-name="T23">VALSTYBINĖS VARTOTOJŲ TEISIŲ APSAUGOS TARNYBOS DIREKTORIAUS</text:span></text:p>
      <text:p text:style-name="P24">ĮSAKYMAS</text:p>
      <text:p text:style-name="P25"/>
      <text:p text:style-name="P26">DĖL VALSTYBINĖS VARTOTOJŲ TEISIŲ APSAUGOS TARNYBOS DARBO<text:s/>REGLAMENTO PATVIRTINIMO</text:p>
      <text:p text:style-name="P27"/>
      <text:p text:style-name="P28">2008 m. rugsėjo 30 d. Nr. 1-169</text:p>
      <text:p text:style-name="P29">Vilnius</text:p>
      <text:p text:style-name="P30"/>
      <text:p text:style-name="P31"><text:span text:style-name="T32">Vadovaudamasis Vartotojų teisių apsaugos įstatymo (Žin., 1994, Nr.<text:s/></text:span><text:a xlink:href="https://www.e-tar.lt/portal/lt/legalAct/TAR.D790096B17EE" office:target-frame-name="_blank" xlink:show="new"><text:span text:style-name="T33">94-1833</text:span></text:a><text:span text:style-name="T34">; 2007, Nr.<text:s/></text:span><text:a xlink:href="https://www.e-tar.lt/portal/lt/legalAct/TAR.0B0FDEFFCD5C" office:target-frame-name="_blank" xlink:show="new"><text:span text:style-name="T35">12-488</text:span></text:a><text:span text:style-name="T36"><text:s/>) 11 straipsnio 5 dalimi, Lietuvos Respublikos Vyriausybės 2007 m. balandžio 11 d. nutarimu Nr. 359 (Žin., 2007, Nr.<text:s/></text:span><text:a xlink:href="https://www.e-tar.lt/portal/lt/legalAct/TAR.7DC27EC0AAD5" office:target-frame-name="_blank" xlink:show="new"><text:span text:style-name="T37">44-1680</text:span></text:a><text:span text:style-name="T38">) patvirtintų Valstybinės vartotojų teisių apsaugos tarnybos nuostatų 12 punktu,<text:s/></text:span><text:span text:style-name="T39">tvirtinu</text:span><text:span text:style-name="T40"><text:s/>Valstybinės vartotojų teisių apsaugos tarnybos darbo reglamentą.</text:span></text:p>
      <text:p text:style-name="P41"/>
      <text:p text:style-name="P42"/>
      <text:p text:style-name="P43"><text:span text:style-name="T44">DIREKTORIUS</text:span><text:span text:style-name="T45"><text:tab/>FELIKSAS PETRAUSKAS</text:span></text:p>
      <text:p text:style-name="P46"/>
      <text:p text:style-name="Normal"/>
      <text:soft-page-break/>
      <text:p text:style-name="P47">PATVIRTINTA</text:p>
      <text:p text:style-name="P48">Valstybinės vartotojų teisių<text:s/></text:p>
      <text:p text:style-name="P49">apsaugos tarnybos<text:s/></text:p>
      <text:p text:style-name="P50">direktoriaus<text:s/></text:p>
      <text:p text:style-name="P51">2014 m. sausio 7 d. įsakymu</text:p>
      <text:p text:style-name="P52">Nr. 1-8 <text:s/></text:p>
      <text:p text:style-name="P53"/>
      <text:p text:style-name="P54"><text:span text:style-name="T55">VALSTYBINĖS VARTOTOJŲ TEISIŲ APSAUGOS TARNYBOS DARB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inės vartotojų teisių apsaugos tarnybos darbo</text:span><text:span text:style-name="T65"><text:s/>reglamentas (toliau – reglamentas) nustato Valstybinės vartotojų teisių apsaugos tarnybos darbo organizavimo, vykdant jai pavestus uždavinius ir funkcijas, tvarką.</text:span></text:p>
      <text:p text:style-name="P66"><text:span text:style-name="T67">2</text:span><text:span text:style-name="T68">. Valstybinė vartotojų teisių apsaugos tarnyba savo veikloje vadovaujasi Lietuvos Resp</text:span><text:span text:style-name="T69">ublikos Konstitucija, Lietuvos Respublikos Seimo priimtais įstatymais ir teisės aktais, Lietuvos Respublikos tarptautinėmis sutartimis, Europos Sąjungos teisės aktais, Respublikos Prezidento dekretais, Lietuvos Respublikos Vyriausybės nutarimais, teisingum</text:span><text:span text:style-name="T70">o ministro įsakymais, Valstybinės vartotojų teisių apsaugos tarnybos nuostatais (Žin., 2007, Nr. 44-1680; 2011, Nr. 135-6410), šiuo reglamentu ir kitais teisės aktais.</text:span></text:p>
      <text:p text:style-name="P71"><text:span text:style-name="T72">3</text:span><text:span text:style-name="T73">. Valstybinė vartotojų teisių apsaugos tarnyba savo veiklą grindžia teisėtumo, vieš</text:span><text:span text:style-name="T74">umo, teisingumo, įstatymo viršenybės, objektyvumo, proporcingumo, nepiktnaudžiavimo valdžia, tarnybinio bendradarbiavimo, operatyvumo ir kitais viešojo administravimo principais.</text:span></text:p>
      <text:p text:style-name="P75"><text:span text:style-name="T76">4</text:span><text:span text:style-name="T77">. Valstybinei vartotojų teisių apsaugos tarnybai Geriamojo vandens tieki</text:span><text:span text:style-name="T78">mo ir nuotekų tvarkymo įstatymo (Žin., 2006, Nr. 82-3260) priskirtas funkcijas vykdo Valstybinės vartotojų<text:s/></text:span><text:soft-page-break/><text:span text:style-name="T79">teisių apsaugos tarnybos valstybės tarnautojai ir darbuotojai, dirbantys pagal darbo sutartį (toliau – darbuotojai), Vartotojų teisių apsaugos įstaty</text:span><text:span text:style-name="T80">mo (Žin., 1994, Nr. 94-1833; 2007, Nr. 12-488) ir kitų teisės aktų nustatyta tvarka.</text:span></text:p>
      <text:p text:style-name="P81"/>
      <text:p text:style-name="P82"><text:span text:style-name="T83">II</text:span><text:span text:style-name="T84">.<text:s/></text:span><text:span text:style-name="T85">BENDRIEJI VALSTYBINĖS VARTOTOJŲ TEISIŲ APSAUGOS TARNYBOS STRUKTŪROS IR DARBO KLAUSIMAI</text:span></text:p>
      <text:p text:style-name="P86"/>
      <text:p text:style-name="P87"><text:span text:style-name="T88">Valstybinės vartotojų teisių apsaugos tarnybos direktorius</text:span></text:p>
      <text:p text:style-name="P89"/>
      <text:p text:style-name="P90"><text:span text:style-name="T91">5</text:span><text:span text:style-name="T92">. Val</text:span><text:span text:style-name="T93">stybinei vartotojų teisių apsaugos tarnybai vadovauja direktorius, kuris organizuoja, kontroliuoja ir koordinuoja Valstybinės vartotojų teisių apsaugos tarnybos veiklą, atsako už jos uždavinių įgyvendinimą ir funkcijų atlikimą bei darbo organizavimą.</text:span></text:p>
      <text:p text:style-name="P94"><text:span text:style-name="T95">6</text:span><text:span text:style-name="T96">. Valstybinės vartotojų teisių apsaugos tarnybos direktorių į pareigas priima ir atleidžia iš pareigų teisingumo ministras Valstybės tarnybos įstatymo (Žin., 1999, Nr. 66-2130; 2002, Nr. 45-1708) nustatyta tvarka. Valstybinės vartotojų teisių apsaugos tarn</text:span><text:span text:style-name="T97">ybos direktorius yra tiesiogiai pavaldus ir atskaitingas teisingumo ministrui.</text:span></text:p>
      <text:p text:style-name="P98"><text:span text:style-name="T99">7</text:span><text:span text:style-name="T100">. Lietuvos Respublikos Seime, Lietuvos Respublikos Prezidentūroje, Lietuvos Respublikos Vyriausybėje, kitose valstybės institucijose ir įstaigose Valstybinei vartotojų teis</text:span><text:span text:style-name="T101">ių apsaugos tarnybai atstovauja Valstybinės vartotojų teisių apsaugos tarnybos direktorius arba jo įgalioti kiti valstybės tarnautojai ar darbuotojai.</text:span></text:p>
      <text:p text:style-name="P102"><text:span text:style-name="T103">8</text:span><text:span text:style-name="T104">. Valstybinės vartotojų teisių apsaugos tarnybos direktoriaus laikinai nesant, Valstybinės vartotojų</text:span><text:span text:style-name="T105"><text:s/>teisių apsaugos tarnybos direktoriaus pareigas eina jo įsakymu įgaliotas pavaduotojas. Laikinai nesant Valstybinės vartotojų teisių apsaugos tarnybos direktoriaus ir jo pavaduotojo, Valstybinės vartotojų teisių apsaugos tarnybos direktoriaus pareigas eina</text:span><text:span text:style-name="T106"><text:s/>jo įsakymu įgaliotas vienas iš departamentų direktorių.</text:span></text:p>
      <text:p text:style-name="P107"><text:span text:style-name="T108">9</text:span><text:span text:style-name="T109">. Įstatymų nustatyta tvarka Valstybinės vartotojų teisių apsaugos tarnybos direktorius<text:s/></text:span><text:soft-page-break/><text:span text:style-name="T110">steigia viešąsias įstaigas, tvirtina jų įstatus bei koordinuoja ir kontroliuoja minėtų įstaigų finansinę, o</text:span><text:span text:style-name="T111">rganizacinę – ūkinę veiklą ir įgyvendina kitas teisės aktų nustatytas teises ir pareigas.</text:span></text:p>
      <text:p text:style-name="P112"/>
      <text:p text:style-name="P113"><text:span text:style-name="T114">Valstybinės vartotojų teisių apsaugos tarnybos direktoriaus įsakymai</text:span></text:p>
      <text:p text:style-name="P115"/>
      <text:p text:style-name="P116"><text:span text:style-name="T117">10</text:span><text:span text:style-name="T118">. Valstybinės vartotojų teisių apsaugos tarnybos direktorius, spręsdamas jo kompetenc</text:span><text:span text:style-name="T119">ijai priskirtus klausimus, priima įsakymus ir įsakymais patvirtintus kitus teisės aktus. Prireikus kelių institucijų ir (ar) įstaigų vadovai gali priimti bendrus įsakymus ir įsakymais patvirtintus kitus teisės aktus.</text:span></text:p>
      <text:p text:style-name="P120"><text:span text:style-name="T121">11</text:span><text:span text:style-name="T122">. Valstybinės vartotojų teisių<text:s/></text:span><text:span text:style-name="T123">apsaugos tarnybos direktorius, spręsdamas savo kompetencijai priskirtus klausimus, priima įsakymus dėl:</text:span></text:p>
      <text:p text:style-name="P124"><text:span text:style-name="T125">11.1</text:span><text:span text:style-name="T126">. Valstybinės vartotojų teisių apsaugos tarnybos, valstybės tarnautojų ir darbuotojų pareigybių aprašymų, valstybės tarnautojų ir darbuotojų parei</text:span><text:span text:style-name="T127">gybių sąrašų tvirtinimo bei neviršijant Lietuvos Respublikos Vyriausybės nustatyto didžiausio leistino valstybės tarnautojų ir darbuotojų, gaunančių darbo užmokestį iš valstybės biudžeto ir valstybės pinigų fondų, pareigybių skaičiaus tvirtinimo;</text:span></text:p>
      <text:p text:style-name="P128"><text:span text:style-name="T129">11.2</text:span><text:span text:style-name="T130">.</text:span><text:span text:style-name="T131"><text:s/>Valstybinės vartotojų teisių apsaugos tarnybos struktūrinių padalinių nuostatų tvirtinimo;</text:span></text:p>
      <text:p text:style-name="P132"><text:span text:style-name="T133">11.3</text:span><text:span text:style-name="T134">. Valstybinės vartotojų teisių apsaugos tarnybos valstybės tarnautojų, darbuotojų, gaunančių darbo užmokestį iš valstybės biudžeto, priėmimo į pareigas ir a</text:span><text:span text:style-name="T135">tleidimo iš pareigų, atostogų suteikimo, nuobaudų skyrimo, jų skatinimo, tarnybinių komandiruočių;<text:s/></text:span></text:p>
      <text:p text:style-name="P136"><text:span text:style-name="T137">11.4</text:span><text:span text:style-name="T138">. Valstybinės vartotojų teisių apsaugos tarnybos įsteigtų viešųjų įstaigų vadovų priėmimo į pareigas ir atleidimo iš pareigų, atostogų suteikimo, nu</text:span><text:span text:style-name="T139">obaudų skyrimo, skatinimo, tarnybinių komandiruočių;</text:span></text:p>
      <text:p text:style-name="P140"><text:span text:style-name="T141">11.5</text:span><text:span text:style-name="T142">. direktoriaus pavaduotojo, departamentų direktorių ar skyrių vedėjų administravimo sričių ir vykdytinų funkcijų nustatymo;</text:span></text:p>
      <text:p text:style-name="P143"><text:span text:style-name="T144">11.6</text:span><text:span text:style-name="T145">. komisijų, darbo grupių sudarymo;</text:span></text:p>
      <text:p text:style-name="P146"><text:span text:style-name="T147">11.7</text:span><text:span text:style-name="T148">. kitų įstatymų, Lie</text:span><text:span text:style-name="T149">tuvos Respublikos Vyriausybės nutarimų ir kitų teisės aktų jam suteiktų funkcijų vykdymo.</text:span></text:p>
      <text:p text:style-name="P150"><text:span text:style-name="T151">12</text:span><text:span text:style-name="T152">. Įsakymus pasirašo Valstybinės vartotojų teisių apsaugos tarnybos direktorius, jo nesant – Valstybinės vartotojų teisių apsaugos tarnybos direktoriaus įsakym</text:span><text:span text:style-name="T153">u įgaliotas direktoriaus pavaduotojas ar vienas iš departamentų direktorių.</text:span></text:p>
      <text:p text:style-name="P154"><text:span text:style-name="T155">13</text:span><text:span text:style-name="T156">. Valstybinės vartotojų teisių apsaugos tarnybos direktoriaus įsakymų projektus rengia Valstybinės vartotojų teisių apsaugos tarnybos departamentų direktoriai, skyrių vedėjai</text:span><text:span text:style-name="T157"><text:s/>ar kiti valstybės tarnautojai ir darbuotojai pagal savo kompetenciją.</text:span></text:p>
      <text:p text:style-name="P158"><text:span text:style-name="T159">14</text:span><text:span text:style-name="T160">. Valstybinės vartotojų teisių apsaugos tarnybos direktoriaus įsakymai rengiami vadovaujantis Teisėkūros pagrindų įstatymo (Žin., 2012, Nr. 110-5564), Teisės aktų projektų rengimo</text:span><text:span text:style-name="T161"><text:s/>rekomendacijų, patvirtintų 2013 m. gruodžio 23 d. teisingumo ministro įsakymu Nr. 1R-298 (Žin., 2013, Nr. 137-6952), Dokumentų rengimo taisyklių, patvirtintų Lietuvos vyriausiojo archyvaro 2011 m. liepos 4 d. įsakymu Nr. V-117 (Žin., 2011, Nr. 88-4229), i</text:span><text:span text:style-name="T162">r kitų teisės aktų reikalavimais.</text:span></text:p>
      <text:p text:style-name="P163"><text:span text:style-name="T164">15</text:span><text:span text:style-name="T165">. Valstybinės vartotojų teisių apsaugos tarnybos direktoriui teikiamas pasirašyti įsakymo projektas, kurį vizuoja:</text:span></text:p>
      <text:p text:style-name="P166"><text:span text:style-name="T167">15.1</text:span><text:span text:style-name="T168">. įsakymo projektą parengęs valstybės tarnautojas ar darbuotojas;</text:span></text:p>
      <text:p text:style-name="P169"><text:span text:style-name="T170">15.2</text:span><text:span text:style-name="T171">. valstybės tarnautoj</text:span><text:span text:style-name="T172">as ar darbuotojas, atsakingas už teisės aktų projektų teisinę techniką;</text:span></text:p>
      <text:p text:style-name="P173"><text:span text:style-name="T174">15.3</text:span><text:span text:style-name="T175">. įsakymo projekto rengėjo departamento direktorius ir (ar) skyriaus vedėjas;</text:span></text:p>
      <text:p text:style-name="P176"><text:span text:style-name="T177">15.4</text:span><text:span text:style-name="T178">. Finansų ir strateginio planavimo skyriaus vedėjas (jei įsakymai susiję su darbo užmokesč</text:span><text:span text:style-name="T179">iu, valstybės tarnautojo ar darbuotojo priėmimu ar atleidimu, komandiruotėmis, atostogomis, pareigybių sąrašo ar skaičiaus patvirtinimu ir kitais mokėjimais);</text:span></text:p>
      <text:p text:style-name="P180"><text:span text:style-name="T181">15.5</text:span><text:span text:style-name="T182">. Tarptautinių ir ES reikalų koordinavimo skyriaus vedėjas (jei įsakymai susiję su Europo</text:span><text:span text:style-name="T183">s Sąjungos teisės aktų projektų derinimu, Lietuvos Respublikos pozicijų dėl rengiamų vartotojų teises reguliuojančių Europos Sąjungos teisės aktų projektų derinimu, komandiruotėmis,<text:s/></text:span><text:soft-page-break/><text:span text:style-name="T184">Europos Sąjungos ir kitų užsienio šalių atstovų priėmimu ir kitais tarptau</text:span><text:span text:style-name="T185">tiniais klausimais);</text:span></text:p>
      <text:p text:style-name="P186"><text:span text:style-name="T187">15.6</text:span><text:span text:style-name="T188">. direktoriaus pavaduotojas.</text:span></text:p>
      <text:p text:style-name="P189"><text:span text:style-name="T190">16</text:span><text:span text:style-name="T191">. Rengiamas tik vienas Valstybinės vartotojų teisių apsaugos tarnybos direktoriaus įsakymo egzempliorius (originalas). Jeigu rengiamas kelių institucijų ir (ar) įstaigų įsakymas, jo<text:s/></text:span><text:span text:style-name="T192">originalo egzempliorių rengiama tiek, kiek vadovų pasirašo įsakymą. Prieš Valstybinės vartotojų teisių apsaugos tarnybos direktoriui pasirašant, Valstybinėje vartotojų teisių apsaugos tarnyboje liekantis šio įsakymo originalas vizuojamas reglamento 15 punk</text:span><text:span text:style-name="T193">te nustatyta tvarka.</text:span></text:p>
      <text:p text:style-name="P194"><text:span text:style-name="T195">17</text:span><text:span text:style-name="T196">. Įsakymus personalo klausimais nustatyta tvarka registruoja ir jų originalus saugo Teisės ir personalo skyrius. Įsakymui suteikiamas eilės numeris pagal bendrąją numeraciją nuo metų pradžios iki pabaigos.</text:span></text:p>
      <text:p text:style-name="P197"><text:span text:style-name="T198">18</text:span><text:span text:style-name="T199">. Įsakymus dėl Va</text:span><text:span text:style-name="T200">lstybinės vartotojų teisių apsaugos tarnybos veiklos registruoja ir jų originalus saugo Dokumentų valdymo ir asmenų aptarnavimo skyrius.<text:s/></text:span></text:p>
      <text:p text:style-name="P201"><text:span text:style-name="T202">19</text:span><text:span text:style-name="T203">. Valstybinės vartotojų teisių apsaugos tarnybos direktoriaus įsakymai registruojami jų pasirašymo dieną.</text:span></text:p>
      <text:p text:style-name="P204"><text:span text:style-name="T205">20</text:span><text:span text:style-name="T206">. Su veiklos įsakymais ir jais patvirtintais dokumentais Valstybinės vartotojų teisių apsaugos tarnybos valstybės tarnautojus ir darbuotojus Dokumentų valdymo ir asmenų aptarnavimo skyrius supažindina dokumentų valdymo sistemos priemonėmis arba Valstybinės</text:span><text:span text:style-name="T207"><text:s/>vartotojų teisių apsaugos tarnybos direktoriaus pavedimu pasirašytinai ne vėliau kaip kitą darbo dieną nuo įsakymo užregistravimo.</text:span></text:p>
      <text:p text:style-name="P208"><text:span text:style-name="T209">21</text:span><text:span text:style-name="T210">. Su įsakymais personalo klausimais ir jais patvirtintais dokumentais Valstybinės vartotojų teisių apsaugos tarnybos v</text:span><text:span text:style-name="T211">alstybės tarnautojus ir darbuotojus, kurie yra minimi atitinkamame įsakyme personalo klausimais arba atsakingi už tokio įsakymo vykdymą ir kontrolę, pasirašytinai supažindina Teisės ir personalo skyrius ne vėliau kaip kitą darbo dieną nuo šio įsakymo įregi</text:span><text:span text:style-name="T212">stravimo.</text:span></text:p>
      <text:p text:style-name="P213"><text:span text:style-name="T214">22</text:span><text:span text:style-name="T215">. Valstybinės vartotojų teisių apsaugos tarnybos direktoriaus priimami įsakymai, kuriuose nėra nustatomos, keičiamos ar pripažįstamos netekusiomis galios teisės normos, įsigalioja jų pasirašymo dieną, jeigu pačiuose įsakymuose nenustatyta v</text:span><text:span text:style-name="T216">ėlesnė jų įsigaliojimo data.</text:span></text:p>
      <text:p text:style-name="P217"><text:span text:style-name="T218">23</text:span><text:span text:style-name="T219">. Valstybinės vartotojų teisių apsaugos tarnybos direktoriaus įsakymai, kuriuose nustatomos, keičiamos ar pripažįstamos netekusiomis galios teisės normos, skelbiami Teisės aktų registre ir įsigalioja kitą dieną po jų pask</text:span><text:span text:style-name="T220">elbimo, jeigu pačiuose įsakymuose nenustatoma vėlesnė jų įsigaliojimo data.</text:span></text:p>
      <text:p text:style-name="P221"><text:span text:style-name="T222">24</text:span><text:span text:style-name="T223">. Per 1 darbo dieną nuo oficialaus paskelbimo Teisės aktų registre Valstybinės vartotojų teisių apsaugos tarnybos direktoriaus įsakymai ir įsakymais patvirtinti teisės aktai,</text:span><text:span text:style-name="T224"><text:s/>kuriuose nustatomos, keičiamos ar pripažįstamos netekusiomis galios teisės normos, skelbiami Valstybinės vartotojų teisių apsaugos tarnybos interneto tinklalapyje.</text:span><text:s/></text:p>
      <text:p text:style-name="P225">Punkto pakeitimai:</text:p>
      <text:p text:style-name="P226"><text:span text:style-name="T227">Nr.<text:s/></text:span><text:a xlink:href="https://www.e-tar.lt/portal/legalAct.html?documentId=b9a92320d68911e3bb00c40fca124f97" office:target-frame-name="_top" xlink:show="replace"><text:span text:style-name="T228">1-68</text:span></text:a><text:span text:style-name="T229">, 2014-04-30, paskelbta TAR 2014-05-08, i. k. 2014-05216</text:span></text:p>
      <text:p text:style-name="Normal"/>
      <text:p text:style-name="P230"><text:span text:style-name="T231">25</text:span><text:span text:style-name="T232">. Valstybinės vartotojų teisių apsaugos tarnybos direktoriaus įsakymai, kuriuose nėra nustatomos, keičiamos ar pripažįstamos netekusiomis galios teisės normo</text:span><text:span text:style-name="T233">s, prireikus skelbiami Teisės aktų registre. Jeigu šie įsakymai skelbiami Teisės aktų registre, jie įsigalioja kitą dieną po jų paskelbimo, jei pačiuose įsakymuose nenustatyta vėlesnė jų įsigaliojimo data.</text:span></text:p>
      <text:p text:style-name="P234"><text:span text:style-name="T235">26</text:span><text:span text:style-name="T236">. Valstybinės vartotojų teisių apsaugos tarn</text:span><text:span text:style-name="T237">ybos direktoriaus įsakymai, kuriuos numatyta skelbti Teisės aktų registre, skelbimui pateikiami ne vėliau kaip kitą darbo dieną nuo jų pasirašymo.</text:span><text:s/></text:p>
      <text:p text:style-name="P238">Punkto pakeitimai:</text:p>
      <text:p text:style-name="P239"><text:span text:style-name="T240">Nr.<text:s/></text:span><text:a xlink:href="https://www.e-tar.lt/portal/legalAct.html?documentId=b9a92320d68911e3bb00c40fca124f97" office:target-frame-name="_top" xlink:show="replace"><text:span text:style-name="T241">1-68</text:span></text:a><text:span text:style-name="T242">, 2014-04-30, paskelbta TAR 2014-05-08, i. k. 2014-05216</text:span></text:p>
      <text:p text:style-name="Normal"/>
      <text:p text:style-name="P243"><text:span text:style-name="T244">27</text:span><text:span text:style-name="T245">. Valstybinės vartotojų teisių apsaugos tarnybos direktoriaus įsakymai, kuriuose yra valstyb</text:span><text:span text:style-name="T246">ės ar tarnybos paslaptį sudarančios informacijos, Teisės aktų registre ir Valstybinės vartotojų teisių apsaugos tarnybos interneto tinklalapyje neskelbiami.</text:span></text:p>
      <text:p text:style-name="P247"><text:span text:style-name="T248">28</text:span><text:span text:style-name="T249">. Valstybinės vartotojų teisių apsaugos tarnybos direktoriaus įsakymus paskelbti Teisės aktų<text:s/></text:span><text:span text:style-name="T250">registre pateikia vyriausiasis specialistas (atstovas viešiesiems ryšiams). Prireikus šią funkciją Valstybinės vartotojų teisių apsaugos tarnybos direktorius gali pavesti įsakymo rengėjui.</text:span></text:p>
      <text:p text:style-name="P251"><text:span text:style-name="T252">29</text:span><text:span text:style-name="T253">. Teisės akto, skelbtino Teisės aktų registre ir Valstybinės<text:s/></text:span><text:span text:style-name="T254">vartotojų teisių apsaugos tarnybos interneto tinklalapyje, suredaguotą tekstą raštu ir kompiuterinėje laikmenoje vyriausiajam specialistui (atstovui viešiesiems ryšiams) pateikia įsakymo projektą rengęs valstybės tarnautojas ar darbuotojas, suderinęs su at</text:span><text:span text:style-name="T255">itinkamo skyriaus vedėju ar (ir) departamento direktoriumi.</text:span></text:p>
      <text:p text:style-name="P256"/>
      <text:p text:style-name="P257"><text:span text:style-name="T258">Valstybinės vartotojų teisių apsaugos tarnybos struktūriniai padaliniai</text:span></text:p>
      <text:p text:style-name="P259"/>
      <text:p text:style-name="P260"><text:span text:style-name="T261">30</text:span><text:span text:style-name="T262">. Valstybinę vartotojų teisių apsaugos tarnybą sudaro departamentai ir skyriai.</text:span></text:p>
      <text:p text:style-name="P263"><text:span text:style-name="T264">31</text:span><text:span text:style-name="T265">. Departamentams vadovauja</text:span><text:span text:style-name="T266"><text:s/>departamentų direktoriai, skyriams – skyrių vedėjai. Departamentų direktoriai, skyrių vedėjai gali turėti pavaduotojus.</text:span></text:p>
      <text:p text:style-name="P267"><text:span text:style-name="T268">32</text:span><text:span text:style-name="T269">. Departamentai ir skyriai savo darbą organizuoja vadovaudamiesi Valstybinės vartotojų teisių apsaugos tarnybos direktoriaus įsak</text:span><text:span text:style-name="T270">ymu patvirtintais jų nuostatais.<text:s/></text:span></text:p>
      <text:p text:style-name="P271"><text:span text:style-name="T272">33</text:span><text:span text:style-name="T273">. Departamentų direktoriai ir skyrių vedėjai asmeniškai atsako už departamentams ir skyriams pavestų uždavinių įgyvendinimą ir funkcijų vykdymą, darbo organizavimą, darbo drausmę, taip pat Valstybinės vartotojų<text:s/></text:span><text:span text:style-name="T274">teisių apsaugos tarnybos direktoriaus ir direktoriaus pavaduotojo rezoliucijų ir žodinių pavedimų vykdymą. Struktūrinių padalinių vadovai savo struktūriniuose padaliniuose, kurių veikla susijusi su Valstybinės vartotojų teisių apsaugos tarnybos veiklos sri</text:span><text:span text:style-name="T275">timis, kuriose yra didelė korupcijos apraiškų tikimybė, teisės aktų nustatyta tvarka atlieka prevencinę, lyginamąją ir grįžtamąją veiklos kontrolę.</text:span></text:p>
      <text:p text:style-name="P276"/>
      <text:p text:style-name="P277"><text:span text:style-name="T278">Valstybinės vartotojų teisių apsaugos tarnybos veiklos organizavimas</text:span></text:p>
      <text:p text:style-name="P279"/>
      <text:p text:style-name="P280"><text:span text:style-name="T281">34</text:span><text:span text:style-name="T282">. Valstybinės vartotojų teisių apsaugos tarnybos veikla organizuojama vadovaujantis teisės aktų nustatyta tvarka patvirtintais ir viešai paskelbtais Valstybinės vartotojų teisių apsaugos tarnybos metiniais veiklos planais, kuriuose nurodyti pagrindiniai Va</text:span><text:span text:style-name="T283">lstybinės vartotojų teisių apsaugos tarnybos tikslai, uždaviniai ir priemonės.<text:s/></text:span></text:p>
      <text:p text:style-name="P284"><text:span text:style-name="T285">35</text:span><text:span text:style-name="T286">. Valstybinės vartotojų teisių apsaugos tarnybos metiniai veiklos planai rengiami atsižvelgiant į Lietuvos Respublikos Vyriausybės programą ir jos ilgalaikį strateginį ve</text:span><text:span text:style-name="T287">iklos planą. Valstybinės vartotojų teisių apsaugos tarnybos metiniuose veiklos planuose nurodytų priemonių įgyvendinimą koordinuoja Valstybinės vartotojų teisių apsaugos tarnybos direktoriaus įsakymu įgalioti asmenys.</text:span></text:p>
      <text:p text:style-name="P288"><text:span text:style-name="T289">36</text:span><text:span text:style-name="T290">.<text:s/></text:span><text:span text:style-name="T291">Valstybinės vartotojų teisių a</text:span><text:span text:style-name="T292">psaugos tarnybos veiklos klausimai aptariami kiekvieną pirmadienį Valstybinės vartotojų teisių apsaugos tarnybos direktoriaus, direktoriaus pavaduotojo, departamentų direktorių ir skyrių vedėjų pasitarimuose. Prireikus į pasitarimą gali būti kviečiami ir k</text:span><text:span text:style-name="T293">iti Valstybinės vartotojų teisių apsaugos tarnybos ar jos įsteigtų viešųjų įstaigų valstybės tarnautojai ir darbuotojai. Iškilus būtinybei, gali būti organizuojami neeiliniai pasitarimai.</text:span></text:p>
      <text:p text:style-name="P294"><text:span text:style-name="T295">37</text:span><text:span text:style-name="T296">. Kartą per savaitę direktoriaus pavaduotojas, departamentų di</text:span><text:span text:style-name="T297">rektoriai gali organizuoti skyrių vedėjų, kitų valstybės tarnautojų ar darbuotojų pasitarimus jiems pavestų uždavinių vykdymo klausimais.</text:span></text:p>
      <text:p text:style-name="P298"><text:span text:style-name="T299">38</text:span><text:span text:style-name="T300">. Valstybinei vartotojų teisių apsaugos tarnybai pavestų užduočių vykdymui gali būti sudaromos darbo grupės, kom</text:span><text:span text:style-name="T301">isijos. Darbo grupės, komisijos Valstybinės vartotojų teisių apsaugos tarnybos direktoriaus įsakymu sudaromos iš atitinkamų struktūrinių padalinių valstybės tarnautojų ir darbuotojų. Jei tai būtina, į darbo grupę ar komisiją gali būti įtraukti kitų institu</text:span><text:span text:style-name="T302">cijų, asociacijų atstovai ir specialistai (suderinus su jų vadovais).</text:span></text:p>
      <text:p text:style-name="P303"><text:span text:style-name="T304">39</text:span><text:span text:style-name="T305">. Valstybinės vartotojų teisių apsaugos tarnybos valstybės tarnautojai į pareigas priimami vadovaujantis Valstybės tarnybos įstatymu, o darbuotojai – vadovaujantis Darbo kodekso (Ž</text:span><text:span text:style-name="T306">in., 2002, Nr. 64-2569) nuostatomis.</text:span></text:p>
      <text:p text:style-name="P307"><text:span text:style-name="T308">40</text:span><text:span text:style-name="T309">. Valstybinės vartotojų teisių apsaugos tarnybos direktoriui pavedus, jo pavaduotojas, departamentų direktoriai, skyrių vedėjai, kiti valstybės tarnautojai ir darbuotojai gali atstovauti Valstybinei vartotojų teis</text:span><text:span text:style-name="T310">ių apsaugos tarnybai teismuose, valstybės, savivaldybės ir kitose institucijose bei įstaigose Lietuvoje ir užsienio šalyse. Atstovavimo teismuose teisė nustatoma vadovaujantis atstovavimo institutui nustatytais reikalavimais bei draudimais, įtvirtintais pr</text:span><text:span text:style-name="T311">ocesiniuose teisės aktuose.<text:s/></text:span></text:p>
      <text:p text:style-name="P312"><text:span text:style-name="T313">41</text:span><text:span text:style-name="T314">. Valstybinės vartotojų teisių apsaugos tarnybos departamentų direktoriai, skyrių vedėjai kiekvienais metais iki sausio 15 d. pateikia Valstybinės vartotojų teisių apsaugos tarnybos direktoriui praėjusių metų departamentų</text:span><text:span text:style-name="T315"><text:s/>ir skyrių veiklos ataskaitas.</text:span></text:p>
      <text:p text:style-name="P316"><text:span text:style-name="T317">42</text:span><text:span text:style-name="T318">. Valstybinės vartotojų teisių apsaugos tarnybos veiklos metinės ataskaitos teisės aktų nustatyta tvarka teikiamos Teisingumo ministerijai.<text:s/></text:span></text:p>
      <text:p text:style-name="P319"><text:span text:style-name="T320">43</text:span><text:span text:style-name="T321">. Už atliktus darbus Valstybinei vartotojų teisių apsaugos tarnybai kiek</text:span><text:span text:style-name="T322">vienais metais iki sausio 15 d. atsiskaito jos įsteigtos viešosios įstaigos, pateikdamos veiklos ataskaitas.</text:span></text:p>
      <text:p text:style-name="P323"><text:span text:style-name="T324">44</text:span><text:span text:style-name="T325">. Valstybinės vartotojų teisių apsaugos tarnybos vyriausiasis specialistas apskrityje iki kiekvieno mėnesio paskutinės dienos parengia kito m</text:span><text:span text:style-name="T326">ėnesio savo darbo planą. Metų ketvirčio ataskaita parengiama iki kito, po šio ketvirčio einančio, mėnesio 10 d. Darbo planai ir ketvirčio ataskaitos teikiamos Valstybinės vartotojų teisių apsaugos tarnybos direktoriui ar kitam jo įsakymu paskirtam valstybė</text:span><text:span text:style-name="T327">s tarnautojui ar darbuotojui.</text:span></text:p>
      <text:p text:style-name="P328"><text:span text:style-name="T329">45</text:span><text:span text:style-name="T330">. Valstybinės vartotojų teisių apsaugos tarnybos valstybės tarnautojai ir darbuotojai supažindinami su Valstybinės vartotojų teisių apsaugos tarnybos norminiais įvadiniais ir pirminiais saugos darbe teisės aktais (pasira</text:span><text:span text:style-name="T331">šo saugos darbų instruktavimo žurnaluose) bei kitais Valstybinės vartotojų teisių apsaugos tarnybos vidaus norminiais teisės aktais.</text:span></text:p>
      <text:p text:style-name="P332"><text:span text:style-name="T333">46</text:span><text:span text:style-name="T334">.<text:s/></text:span><text:span text:style-name="T335">Direktoriaus pavaduotojas, departamentų direktoriai, skyrių vedėjai ir kiti valstybės tarnautojai, vadovaudamiesi V</text:span><text:span text:style-name="T336">iešųjų ir privačių interesų derinimo valstybinėje tarnyboje įstatymu (Žin., 1997, Nr. 67-1659; 2000, Nr. 18-431), privalo užpildyti nustatytos formos privačių interesų deklaracijas, o prireikus deklaracijas patikslinti ar papildyti įstatymo nustatyta tvark</text:span><text:span text:style-name="T337">a.</text:span></text:p>
      <text:p text:style-name="P338"><text:span text:style-name="T339">47</text:span><text:span text:style-name="T340">. Valstybinės vartotojų teisių apsaugos tarnybos valstybės tarnautojai privačių interesų deklaracijas per vieną mėnesį nuo priėmimo ar paskyrimo į tarnybą dienos elektroniniu būdu (per Valstybinės mokesčių inspekcijos prie Lietuvos Respublikos fin</text:span><text:span text:style-name="T341">ansų ministerijos Elektroninio deklaravimo informacinę sistemą) pateikia Teisės ir personalo skyriaus vedėjui, Valstybinės vartotojų teisių apsaugos tarnybos direktoriaus įsakymu paskirtam atsakingu už privačių interesų deklaracijų priėmimą ir saugojimą.</text:span></text:p>
      <text:p text:style-name="P342"><text:span text:style-name="T343">48</text:span><text:span text:style-name="T344">. Paaiškėjus naujoms aplinkybėms, dėl kurių gali kilti interesų konfliktas, deklaracijos papildomos nedelsiant, bet ne vėliau kaip per 7 kalendorines dienas, po šių aplinkybių paaiškėjimo. Jeigu pateiktoje deklaracijoje nurodyti duomenys apie deklaruo</text:span><text:span text:style-name="T345">jančio asmens ir jo sutuoktinio (sugyventinio, partnerio) privačius interesus pasikeitė, deklaruojantis asmuo privalo deklaraciją patikslinti per 30 kalendorinių dienų nuo duomenų pasikeitimo.</text:span><text:span text:style-name="T346"><text:s/></text:span><text:span text:style-name="T347">Už privačių interesų deklaracijos pateikimą nustatytu laiku asm</text:span><text:span text:style-name="T348">eniškai atsako kiekvienas valstybės tarnautojas.</text:span></text:p>
      <text:p text:style-name="P349"><text:span text:style-name="T350">49</text:span><text:span text:style-name="T351">. Skyrių vedėjai yra asmeniškai atsakingi už skyriams pavestų funkcijų vykdymą, darbo organizavimą, taip pat už Valstybinės vartotojų teisių apsaugos tarnybos direktoriaus, jo pavaduotojo ar departamen</text:span><text:span text:style-name="T352">tų direktorių pavedimų vykdymą. Skyrių vedėjai yra tiesiogiai atskaitingi departamento, kuriam pavaldus skyrius, direktoriui. Skyrių, nesančių departamento sudėtyje, vedėjai, departamentų direktoriai ir direktoriaus pavaduotojas tiesiogiai atskaitingi Vals</text:span><text:span text:style-name="T353">tybinės vartotojų teisių apsaugos tarnybos direktoriui.</text:span></text:p>
      <text:p text:style-name="P354"><text:span text:style-name="T355">50</text:span><text:span text:style-name="T356">. Dėl pedagoginio darbo, komandiruotės, atostogų ar renginio (posėdžio, susirinkimo ir kt.) už Valstybinės vartotojų teisių apsaugos tarnybos ribų išvykstantys valstybės tarnautojai ir darbuotoj</text:span><text:span text:style-name="T357">ai bei jų skyrių vedėjai turi užtikrinti darbo tęstinumą.</text:span></text:p>
      <text:p text:style-name="P358"><text:span text:style-name="T359">51</text:span><text:span text:style-name="T360">. Jei valstybės tarnautojas ar darbuotojas neatvyksta ar vėluoja į darbą dėl svarbių priežasčių, apie tai jis nedelsiant turi informuoti tiesioginį vadovą (jei negali informuoti tą pačią dieną</text:span><text:span text:style-name="T361">, turi pranešti kuo greičiau, kai tai tampa įmanoma).</text:span></text:p>
      <text:p text:style-name="P362"><text:span text:style-name="T363">52</text:span><text:span text:style-name="T364">. Naujai priimamus Valstybinės vartotojų teisių apsaugos tarnybos valstybės tarnautojus ir darbuotojus Teisės ir personalo skyrius pasirašytinai supažindina su Valstybinės vartotojų teisių apsaugo</text:span><text:span text:style-name="T365">s tarnybos struktūra, struktūrinio padalinio nuostatais, reglamentu, pareigybės aprašymu bei kitais dokumentais.</text:span></text:p>
      <text:p text:style-name="P366"/>
      <text:p text:style-name="P367"><text:span text:style-name="T368">Dokumentų pasirašymas</text:span></text:p>
      <text:p text:style-name="P369"/>
      <text:p text:style-name="P370"><text:span text:style-name="T371">53</text:span><text:span text:style-name="T372">. Valstybinės vartotojų teisių apsaugos tarnybos direktorius pasirašo Valstybinės vartotojų teisių apsaugos<text:s/></text:span><text:span text:style-name="T373">tarnybos dokumentus, siunčiamus Lietuvos Respublikos Prezidentūrai, Lietuvos Respublikos Seimui ir jo nariams, Lietuvos Respublikos Vyriausybei, Lietuvos Respublikos Seimo kontrolierių įstaigai, kitų Lietuvos Respublikos Seimo ir Lietuvos Respublikos Vyria</text:span><text:span text:style-name="T374">usybės įstaigų vadovams, teismams, prokuratūroms (prokurorams), Valstybės kontrolieriams, ministerijoms ir jų administraciniams padaliniams, tarptautinėms institucijoms ir organizacijoms. Valstybinės vartotojų teisių apsaugos tarnybos direktorius taip pat<text:s/></text:span><text:span text:style-name="T375">gali pasirašyti ir kitus dokumentus.</text:span><text:s/></text:p>
      <text:p text:style-name="P376">Punkto pakeitimai:</text:p>
      <text:p text:style-name="P377"><text:span text:style-name="T378">Nr.<text:s/></text:span><text:a xlink:href="https://www.e-tar.lt/portal/legalAct.html?documentId=222e86003e6911e498a79e861091cd92" office:target-frame-name="_top" xlink:show="replace"><text:span text:style-name="T379">1-114</text:span></text:a><text:span text:style-name="T380">, 2014-09-17, paskelbta TAR 2014-09-17, i. k. 2014-12387</text:span></text:p>
      <text:p text:style-name="Normal"/>
      <text:p text:style-name="P381"><text:span text:style-name="T382">54</text:span><text:span text:style-name="T383">. Valstybinės vartotojų<text:s/></text:span><text:span text:style-name="T384">teisių apsaugos tarnybos direktoriaus pavaduotojas Valstybinės vartotojų teisių apsaugos tarnybos rengiamus dokumentus pasirašo pagal Valstybinės vartotojų teisių apsaugos tarnybos direktoriaus jam priskirtas administravimo sritis.</text:span><text:s/></text:p>
      <text:p text:style-name="P385">Punkto pakeitimai:</text:p>
      <text:p text:style-name="P386"><text:span text:style-name="T387">Nr.<text:s/></text:span><text:a xlink:href="https://www.e-tar.lt/portal/legalAct.html?documentId=222e86003e6911e498a79e861091cd92" office:target-frame-name="_top" xlink:show="replace"><text:span text:style-name="T388">1-114</text:span></text:a><text:span text:style-name="T389">, 2014-09-17, paskelbta TAR 2014-09-17, i. k. 2014-12387</text:span></text:p>
      <text:p text:style-name="Normal"/>
      <text:p text:style-name="P390"><text:span text:style-name="T391">55</text:span><text:span text:style-name="T392">. Valstybinės vartotojų teisių apsaugos tarnybos direktoriui ar jo pavaduotojui teikiamus</text:span><text:span text:style-name="T393"><text:s/>pasirašyti (siunčiamus) dokumentus, jų antruosius egzempliorius (išskyrus Valstybinės vartotojų teisių apsaugos tarnybos direktoriaus įsakymus) turi vizuoti dokumentą parengęs valstybės tarnautojas ar darbuotojas ir rengėjo skyriaus departamento direktori</text:span><text:span text:style-name="T394">us ar (ir) skyriaus vedėjas, pavaduotojas ir, jeigu dokumentas susijęs su kito Valstybinės vartotojų teisių apsaugos tarnybos struktūrinio padalinio veikla, šio struktūrinio padalinio vadovas, valstybės tarnautojas ar darbuotojas, dalyvavęs rengiant minėtą</text:span><text:span text:style-name="T395"><text:s/>dokumentą.<text:s/></text:span></text:p>
      <text:p text:style-name="P396">Punkto pakeitimai:</text:p>
      <text:p text:style-name="P397"><text:span text:style-name="T398">Nr.<text:s/></text:span><text:a xlink:href="https://www.e-tar.lt/portal/legalAct.html?documentId=222e86003e6911e498a79e861091cd92" office:target-frame-name="_top" xlink:show="replace"><text:span text:style-name="T399">1-114</text:span></text:a><text:span text:style-name="T400">, 2014-09-17, paskelbta TAR 2014-09-17, i. k. 2014-12387</text:span></text:p>
      <text:p text:style-name="Normal"/>
      <text:p text:style-name="P401"><text:span text:style-name="T402">56</text:span><text:span text:style-name="T403">. Valstybinės vartotojų teisių apsaugos tarnybos dire</text:span><text:span text:style-name="T404">ktoriui teikiamus pasirašyti direktoriaus įsakymus, sutartis, procesinius dokumentus, įgaliojimus, teisės aktų projektus turi vizuoti Teisės ir personalo skyriaus vedėjas. Valstybinės vartotojų teisių apsaugos tarnybos direktoriaus įsakymo ar teisės akto p</text:span><text:span text:style-name="T405">rojektą parengęs valstybės tarnautojas ar darbuotojas vizuoja paskutinius įsakymo ir jo priedų lapus. Priedų lapai numeruojami. Sutartys ir dokumentai, susiję su piniginiais ištekliais, darbo užmokesčio mokėjimu, apskaita ir finansavimu, turi būti vizuoti<text:s/></text:span><text:span text:style-name="T406">Finansų ir strateginio planavimo skyriaus vedėjo arba jo funkcijas atliekančio kito valstybės tarnautojo ar darbuotojo. Sutartys taip pat turi būti vizuotos Teisės ir personalo skyriaus vedėjo ir su sutarties objektu susijusio struktūrinio padalinio vadovo</text:span><text:span text:style-name="T407">(-ų). Sutartis, parengtas vykdant viešąjį pirkimą, taip pat vizuoja viešojo pirkimo komisijos pirmininkas ar pirkimų organizatorius, už viešųjų pirkimų rengiamų dokumentų teisinę priežiūrą atsakingas asmuo ir Turto valdymo ir viešųjų pirkimų skyriaus atsak</text:span><text:span text:style-name="T408">ingas valstybės tarnautojas ar darbuotojas. Rengiami elektroniniai dokumentai pasirašomi kvalifikuotu elektroniniu parašu.</text:span></text:p>
      <text:p text:style-name="P409"><text:span text:style-name="T410">57</text:span><text:span text:style-name="T411">. Už vizų surinkimą atsakingas struktūrinio padalinio, kuris Valstybinės vartotojų teisių apsaugos tarnybos direktoriaus buvo p</text:span><text:span text:style-name="T412">askirtas pirmuoju vykdytoju arba rengė dokumentą, vadovas. Valstybės tarnautojas ar darbuotojas, kuriam dokumentas pateiktas vizuoti, privalo tai padaryti per 1 darbo dieną, išskyrus didelės apimties dokumentus. Jeigu valstybės tarnautojas ar darbuotojas t</text:span><text:span text:style-name="T413">uri atskirąją nuomonę dėl vizuojamo dokumento, virš vizos jis privalo užrašyti „Pastabos pridedamos“, o pastabas surašyti atskirame lape ir jį pridėti prie dokumento.</text:span></text:p>
      <text:p text:style-name="P414"><text:span text:style-name="T415">58</text:span><text:span text:style-name="T416">. Valstybinės vartotojų teisių apsaugos tarnybos direktoriaus ar jo pavaduotojo pas</text:span><text:span text:style-name="T417">irašyti ir užregistruoti pirmieji egzemplioriai siunčiami nurodytiems adresatams, antrieji egzemplioriai, pasirašyti Valstybinės vartotojų teisių apsaugos tarnybos direktoriaus ar jo pavaduotojo ir vizuoti rengėjų bei kitų atsakingų asmenų, dedami į atitin</text:span><text:span text:style-name="T418">kamas bylas arba perduodami kitiems už atitinkamų bylų sudarymą atsakingiems valstybės tarnautojams ar darbuotojams.</text:span><text:s/></text:p>
      <text:p text:style-name="P419">Punkto pakeitimai:</text:p>
      <text:p text:style-name="P420"><text:span text:style-name="T421">Nr.<text:s/></text:span><text:a xlink:href="https://www.e-tar.lt/portal/legalAct.html?documentId=222e86003e6911e498a79e861091cd92" office:target-frame-name="_top" xlink:show="replace"><text:span text:style-name="T422">1-114</text:span></text:a><text:span text:style-name="T423">, 2014-09-17</text:span><text:span text:style-name="T424">, paskelbta TAR 2014-09-17, i. k. 2014-12387</text:span></text:p>
      <text:p text:style-name="Normal"/>
      <text:p text:style-name="P425"><text:span text:style-name="T426">59</text:span><text:span text:style-name="T427">. Prireikus Valstybinės vartotojų teisių apsaugos tarnybos direktorius gali nustatyti kitokią dokumentų vizavimo ir pasirašymo tvarką.<text:s/></text:span></text:p>
      <text:p text:style-name="P428"><text:span text:style-name="T429">60</text:span><text:span text:style-name="T430">. Regioninės veiklos koordinavimo skyriaus vyriausiojo<text:s/></text:span><text:span text:style-name="T431">specialisto siunčiami dokumentai rengiami vadovaujantis ta pačia tvarka, juos pasirašo Regioninės veiklos koordinavimo skyriaus vyriausiasis specialistas, įgaliotas įsakymu.</text:span><text:s/></text:p>
      <text:p text:style-name="P432">Punkto pakeitimai:</text:p>
      <text:p text:style-name="P433"><text:span text:style-name="T434">Nr.<text:s/></text:span><text:a xlink:href="https://www.e-tar.lt/portal/legalAct.html?documentId=b9a92320d68911e3bb00c40fca124f97" office:target-frame-name="_top" xlink:show="replace"><text:span text:style-name="T435">1-68</text:span></text:a><text:span text:style-name="T436">, 2014-04-30, paskelbta TAR 2014-05-08, i. k. 2014-05216</text:span></text:p>
      <text:p text:style-name="Normal"/>
      <text:p text:style-name="P437"><text:span text:style-name="T438">Valstybinės vartotojų teisių apsaugos tarnybos komisija</text:span></text:p>
      <text:p text:style-name="P439"/>
      <text:p text:style-name="P440"><text:span text:style-name="T441">61</text:span><text:span text:style-name="T442">. Vartotojų teisių apsaugos įstatymo 12 straipsnio 1 dalies 5, 6 ir 7 punktuose<text:s/></text:span><text:span text:style-name="T443">nustatytoms funkcijoms įgyvendinti Valstybinės vartotojų teisių apsaugos tarnybos direktorius iš direktoriaus pavaduotojo, departamentų direktorių ir skyrių vedėjų sudaro kolegialų organą – komisiją (toliau – Komisija). Komisija sudaroma iš ne mažiau kaip<text:s/></text:span><text:span text:style-name="T444">5 narių. Komisijos pirmininkas – Valstybinės vartotojų teisių apsaugos tarnybos direktorius, o jo laikinai nesant Valstybinės vartotojų teisių apsaugos tarnybos direktoriaus įsakymu įgaliotas direktoriaus pavaduotojas. Esant būtinybei, Valstybinės vartotoj</text:span><text:span text:style-name="T445">ų teisių apsaugos tarnybos direktorius Komisijos pirmininku gali paskirti ir kitą Komisijos narį, kuris Komisijos priimtus nutarimus kartu su visa reikalinga medžiaga pateikia pasirašyti Valstybinės vartotojų teisių apsaugos tarnybos direktoriui. Atskiriem</text:span><text:span text:style-name="T446">s klausimams spręsti Valstybinės vartotojų teisių apsaugos tarnybos direktorius gali sudaryti kelias komisijas.</text:span></text:p>
      <text:p text:style-name="P447"><text:span text:style-name="T448">62</text:span><text:span text:style-name="T449">. Komisijos posėdžius organizuoja ir Komisijai vadovauja Komisijos pirmininkas.<text:s/></text:span></text:p>
      <text:p text:style-name="P450"><text:span text:style-name="T451">63</text:span><text:span text:style-name="T452">. Komisijos posėdžiai rengiami prireikus. Posėdžiai</text:span><text:span text:style-name="T453"><text:s/>vyksta Valstybinės vartotojų teisių apsaugos tarnybos patalpose, nebent dėl svarbios priežasties Komisija nusprendžia kitaip.</text:span></text:p>
      <text:p text:style-name="P454"><text:span text:style-name="T455">64</text:span><text:span text:style-name="T456">. Komisija, iš esmės išsprendusi jos kompetencijai priskirtus klausimus, priima sprendimus, kurie įforminami nutarimais.<text:s/></text:span></text:p>
      <text:p text:style-name="P457"><text:span text:style-name="T458">65</text:span><text:span text:style-name="T459">. Komisija pagal kompetenciją priima sprendimus atlikdama šias funkcijas:</text:span></text:p>
      <text:p text:style-name="P460"><text:span text:style-name="T461">65.1</text:span><text:span text:style-name="T462">. pagal kompetenciją vartotojų ginčų sprendimo ne teisme tvarka nagrinėdama vartotojų skundus;</text:span></text:p>
      <text:p text:style-name="P463"><text:span text:style-name="T464">65.2</text:span><text:span text:style-name="T465">. įstatymų nustatyta tvarka kontroliuodama sutarčių standartines sąl</text:span><text:span text:style-name="T466">ygas ir ginčydama nesąžiningas vartojimo sutarčių sąlygas;</text:span></text:p>
      <text:p text:style-name="P467"><text:span text:style-name="T468">65.3</text:span><text:span text:style-name="T469">. pagal kompetenciją taikydama įstatymų nustatytas poveikio priemones.</text:span></text:p>
      <text:p text:style-name="P470"><text:span text:style-name="T471">66</text:span><text:span text:style-name="T472">. Visi Komisijos sprendimai priimami balsų dauguma, dalyvaujant ne mažiau kaip pusei Komisijos narių,<text:s/></text:span><text:span text:style-name="T473">įskaitant Komisijos pirmininką. Komisijos nariai neturi teisės atsisakyti balsuoti arba susilaikyti balsuojant. Balsams pasidalijus po lygiai, lemiamas yra Komisijos pirmininko balsas.</text:span></text:p>
      <text:p text:style-name="P474"><text:span text:style-name="T475">67</text:span><text:span text:style-name="T476">. Nušalinimai Komisijos nariams gali būti pareiškiami pagal Viešų</text:span><text:span text:style-name="T477">jų ir privačių interesų derinimo valstybės tarnyboje įstatymo nuostatas.</text:span></text:p>
      <text:p text:style-name="P478"><text:span text:style-name="T479">68</text:span><text:span text:style-name="T480">. Komisijos narys privalo nusišalinti arba būti nušalintas, jeigu jis pats arba jo giminaičiai yra tiesiogiai suinteresuoti bylos baigtimi arba jeigu yra kitokių aplinkybių, kur</text:span><text:span text:style-name="T481">ios kelia abejonių jo nešališkumu.<text:s/></text:span></text:p>
      <text:p text:style-name="P482"><text:span text:style-name="T483">69</text:span><text:span text:style-name="T484">. Nušalinimas ar nusišalinimas turi būti motyvuotas ir pareikštas iki Komisijai priimant sprendimą. Vėliau pareikšti nušalinimą arba nusišalinti galima tik tais atvejais, kai pareiškiantis nušalinimą ar nusišalinan</text:span><text:span text:style-name="T485">tis asmuo apie nušalinimo ar nusišalinimo pagrindą sužinojo po Komisijos sprendimo priėmimo.</text:span></text:p>
      <text:p text:style-name="P486"/>
      <text:p text:style-name="P487"><text:span text:style-name="T488">Vartotojų ginčų sprendimo ne teisme tvarka</text:span></text:p>
      <text:p text:style-name="P489"/>
      <text:p text:style-name="P490"><text:span text:style-name="T491">70</text:span><text:span text:style-name="T492">. Kiekvienas vartotojas turi teisę Vartotojų teisių apsaugos įstatymo 23 straipsnio nustatyta tvarka pagal k</text:span><text:span text:style-name="T493">ompetenciją Valstybinei vartotojų teisių apsaugos tarnybai pateikti prašymą, kad būtų apgintos pažeistos ar ginčijamos jo teisės ir įstatymų saugomi interesai.</text:span></text:p>
      <text:p text:style-name="P494"><text:span text:style-name="T495">71</text:span><text:span text:style-name="T496">. Valstybinei vartotojų teisių apsaugos tarnybai pateikiamame vartotojo prašyme išnagrinėt</text:span><text:span text:style-name="T497">i ginčą turi būti nurodyta:<text:s/></text:span></text:p>
      <text:p text:style-name="P498"><text:span text:style-name="T499">71.1</text:span><text:span text:style-name="T500">. Valstybinės vartotojų teisių apsaugos tarnybos, kuriai teikiamas prašymas, pavadinimas;<text:s/></text:span></text:p>
      <text:p text:style-name="P501"><text:span text:style-name="T502">71.2</text:span><text:span text:style-name="T503">. vartotojo vardas, pavardė, adresas, parašas;<text:s/></text:span></text:p>
      <text:p text:style-name="P504"><text:span text:style-name="T505">71.3</text:span><text:span text:style-name="T506">. pardavėjo, paslaugų teikėjo, dėl kurio veiksmų (neveikimo) yra p</text:span><text:span text:style-name="T507">ateikiami vartotojo reikalavimai, pavadinimas (vardas, pavardė), adresas (buveinė);<text:s/></text:span></text:p>
      <text:p text:style-name="P508"><text:span text:style-name="T509">71.4</text:span><text:span text:style-name="T510">. vartotojo teisės ir įstatymų saugomi interesai, kuriuos, vartotojo nuomone, pažeidžia pardavėjas, paslaugų teikėjas;<text:s/></text:span></text:p>
      <text:p text:style-name="P511"><text:span text:style-name="T512">71.5</text:span><text:span text:style-name="T513">. vartotojo reikalavimas;<text:s/></text:span></text:p>
      <text:p text:style-name="P514"><text:span text:style-name="T515">71.6</text:span><text:span text:style-name="T516">. informacija apie kreipimąsi į pardavėją, paslaugų teikėją;<text:s/></text:span></text:p>
      <text:p text:style-name="P517"><text:span text:style-name="T518">71.7</text:span><text:span text:style-name="T519">. informacija, ar tų pačių šalių ginčas dėl to paties dalyko ir tuo pačiu pagrindu nėra nagrinėjamas ginčus nagrinėjančioje institucijoje, ar ginčo nagrinėjimas nebuvo nutrauktas, ar gin</text:span><text:span text:style-name="T520">čus nagrinėjanti institucija yra priėmusi sprendimą, ar yra įsigaliojęs teismo sprendimas dėl šio ginčo;<text:s/></text:span></text:p>
      <text:p text:style-name="P521"><text:span text:style-name="T522">71.8</text:span><text:span text:style-name="T523">. prašyme išdėstytas aplinkybes patvirtinančių dokumentų kopijos.<text:s/></text:span></text:p>
      <text:p text:style-name="P524"><text:span text:style-name="T525">72</text:span><text:span text:style-name="T526">. Ginčo šalis, pateikianti Valstybinei vartotojų teisių apsaugos<text:s/></text:span><text:span text:style-name="T527">tarnybai dokumentus ar medžiagą, kurių duomenys sudaro valstybės, tarnybos, komercinę, banko ar profesinę paslaptį, kartu su šiais dokumentais gali pateikti prašymą Valstybinei vartotojų teisių apsaugos tarnybai dėl kitų ginčo šalių teisės susipažinti su g</text:span><text:span text:style-name="T528">inčo dokumentais ir daryti išrašus apribojimo.</text:span></text:p>
      <text:p text:style-name="P529"><text:span text:style-name="T530">73</text:span><text:span text:style-name="T531">. Jei kyla abejonių dėl pateiktų dokumentų kopijų tikrumo, Valstybinė vartotojų teisių apsaugos tarnyba turi teisę pareikalauti, kad vartotojas ir (ar) pardavėjas, paslaugų teikėjas pateiktų dokumentų<text:s/></text:span><text:span text:style-name="T532">originalus.</text:span></text:p>
      <text:p text:style-name="P533"><text:span text:style-name="T534">74</text:span><text:span text:style-name="T535">. Gavusi vartotojo prašymą, Valstybinė vartotojų teisių apsaugos tarnyba nustato, ar yra pagrindas atsisakyti nagrinėti vartotojo prašymą.<text:s/></text:span></text:p>
      <text:p text:style-name="P536"><text:span text:style-name="T537">75</text:span><text:span text:style-name="T538">. Valstybinė vartotojų teisių apsaugos tarnyba atsisako nagrinėti vartotojo prašymą:<text:s/></text:span></text:p>
      <text:p text:style-name="P539"><text:span text:style-name="T540">75.1</text:span><text:span text:style-name="T541">. jeigu ji neįgaliota priimti sprendimo dėl vartotojo prašyme nurodyto reikalavimo. Šiuo atveju Valstybinė vartotojų teisių apsaugos tarnyba ne vėliau kaip per 5 darbo dienas perduoda vartotojo prašymą kitoms Vartotojų teisių apsaugos įstatymo 22 straipsni</text:span><text:span text:style-name="T542">o 1 dalyje išvardytoms institucijoms ir apie tai raštu praneša vartotojui;<text:s/></text:span></text:p>
      <text:p text:style-name="P543"><text:span text:style-name="T544">75.2</text:span><text:span text:style-name="T545">. jeigu tų pačių šalių ginčą dėl to paties dalyko ir tuo pačiu pagrindu nagrinėja kita ginčus nagrinėjanti institucija ar teismas. Šiuo atveju vartotojo prašymas per 5 darb</text:span><text:span text:style-name="T546">o dienas nuo jo gavimo Valstybinėje vartotojų teisių apsaugos tarnyboje dienos grąžinamas vartotojui ir nurodomas grąžinimo pagrindas;<text:s/></text:span></text:p>
      <text:p text:style-name="P547"><text:span text:style-name="T548">75.3</text:span><text:span text:style-name="T549">. jeigu yra priimtas ginčus nagrinėjančios institucijos sprendimas arba yra įsigaliojęs teismo sprendimas dėl tų</text:span><text:span text:style-name="T550"><text:s/>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551"><text:span text:style-name="T552">75.4</text:span><text:span text:style-name="T553">.<text:s/></text:span><text:span text:style-name="T554">kuriame nenurodytas vartotojo vardas ir pavardė, adresas arba kuris vartotojo ar jo atstovo nepasirašytas, arba kurį vartotojo vardu pateikė neįgaliotas asmuo.<text:s/></text:span></text:p>
      <text:p text:style-name="P555"><text:span text:style-name="T556">76</text:span><text:span text:style-name="T557">. Juridinio asmens atstovais pagal įstatymą laikomi institucijų, įstaigų vadovai, o įst</text:span><text:span text:style-name="T558">atymų ar kitų teisės aktų numatytais atvejais ir kiti darbuotojai, veikiantys neviršydami įgaliojimų, suteiktų įstatymais ar kitais teisės aktais.<text:s/></text:span></text:p>
      <text:p text:style-name="P559"><text:span text:style-name="T560">77</text:span><text:span text:style-name="T561">. Institucijai, įstaigai atstovauja jos įgaliotas atstovas. Šie asmenys pateikia Valstybinei vartotojų</text:span><text:span text:style-name="T562"><text:s/>teisių apsaugos tarnybai dokumentus, patvirtinančius jų tapatybę ir užimamas pareigas, juridinio asmens vadovo pasirašytą ir įstatymų nustatyta tvarka patvirtintą įgaliojimą.</text:span></text:p>
      <text:p text:style-name="P563"><text:span text:style-name="T564">78</text:span><text:span text:style-name="T565">. Atstovų įgaliojimai turi būti nurodyti įgaliojime, išduotame ir įformint</text:span><text:span text:style-name="T566">ame Civilinio kodekso (Žin., 2000, Nr. 74-2262) nustatyta tvarka.</text:span></text:p>
      <text:p text:style-name="P567"><text:span text:style-name="T568">79</text:span><text:span text:style-name="T569">. Vartotojų asociacijos, atstovaudamos vartotojams, turi pateikti dokumentų, patvirtinančių, kad jos įregistruotos Juridinių asmenų registre, jų steigimo dokumentuose įrašytas veiklos<text:s/></text:span><text:span text:style-name="T570">tikslas – vartotojų teisių ir teisėtų interesų atstovavimas ir gynimas ir vartotojai, kurių interesais kreipiasi asociacija, yra šios asociacijos nariai arba raštu įgaliojo ją ginti savo interesus, kopijas.</text:span></text:p>
      <text:p text:style-name="P571"><text:span text:style-name="T572">80</text:span><text:span text:style-name="T573">. Dokumentai, surašyti ne lietuvių kalba, V</text:span><text:span text:style-name="T574">alstybinei vartotojų teisių apsaugos tarnybai teikiami išversti (teisės aktų nustatyta tvarka patvirtinti) į lietuvių kalbą.</text:span></text:p>
      <text:p text:style-name="P575"><text:span text:style-name="T576">81</text:span><text:span text:style-name="T577">. Valstybinei vartotojų teisių apsaugos tarnybai gavus vartotojo prašymą, Valstybinės vartotojų teisių apsaugos tarnybos dire</text:span><text:span text:style-name="T578">ktorius savo viza paveda atitinkamam Valstybinės vartotojų teisių apsaugos tarnybos struktūrinio padalinio vadovui ištirti vartotojo prašymą ir surinkti prašymo nagrinėjimui reikalingą medžiagą.<text:s/></text:span></text:p>
      <text:p text:style-name="P579"><text:span text:style-name="T580">82</text:span><text:span text:style-name="T581">. Regioninės veiklos koordinavimo skyriaus vyriausiaja</text:span><text:span text:style-name="T582">m specialistui gavus vartotojo prašymą, dėl kurio Komisijai yra būtina priimti sprendimą ar kreiptis į kontrolės ar kitas institucijas, Regioninės veiklos koordinavimo skyriaus vyriausiasis specialistas savo kompetencijos ribose organizuoja vartotojo prašy</text:span><text:span text:style-name="T583">mo tyrimą, surenka kuo išsamesnę medžiagą, kuri reikalinga ištirti vartotojo prašyme išdėstytoms aplinkybėms ir išvadas bei pasiūlymus kartu su Komisijos nutarimo projektu nedelsiant faksu, paštu ir elektroniniu paštu išsiunčia Valstybinei vartotojų teisių</text:span><text:span text:style-name="T584"><text:s/>apsaugos tarnybai.</text:span><text:s/></text:p>
      <text:p text:style-name="P585">Punkto pakeitimai:</text:p>
      <text:p text:style-name="P586"><text:span text:style-name="T587">Nr.<text:s/></text:span><text:a xlink:href="https://www.e-tar.lt/portal/legalAct.html?documentId=b9a92320d68911e3bb00c40fca124f97" office:target-frame-name="_top" xlink:show="replace"><text:span text:style-name="T588">1-68</text:span></text:a><text:span text:style-name="T589">, 2014-04-30, paskelbta TAR 2014-05-08, i. k. 2014-05216</text:span></text:p>
      <text:p text:style-name="Normal"/>
      <text:p text:style-name="P590"><text:span text:style-name="T591">83</text:span><text:span text:style-name="T592">. Regioninės veiklos koordinavimo skyriaus<text:s/></text:span><text:span text:style-name="T593">vyriausiasis specialistas nagrinėdamas vartotojo prašymą, turi reglamento 86 punkte nurodytas teises.</text:span><text:s/></text:p>
      <text:p text:style-name="P594">Punkto pakeitimai:</text:p>
      <text:p text:style-name="P595"><text:span text:style-name="T596">Nr.<text:s/></text:span><text:a xlink:href="https://www.e-tar.lt/portal/legalAct.html?documentId=b9a92320d68911e3bb00c40fca124f97" office:target-frame-name="_top" xlink:show="replace"><text:span text:style-name="T597">1-68</text:span></text:a><text:span text:style-name="T598">, 2014-04-30, paskelbta TAR<text:s/></text:span><text:span text:style-name="T599">2014-05-08, i. k. 2014-05216</text:span></text:p>
      <text:p text:style-name="Normal"/>
      <text:p text:style-name="P600"><text:span text:style-name="T601">84</text:span><text:span text:style-name="T602">. Regioninės veiklos koordinavimo skyriaus vyriausiais specialistas gali nagrinėti vartotojų prašymus tik dėl tų vartotojų teisių pažeidimų, kurie padaryti vartotojo gyvenamosios vietos apskrities teritorijoje ir bendrad</text:span><text:span text:style-name="T603">arbiauti tik su savo apskrityje esančiu Lietuvos Respublikos Vyriausybės atstovu ar valstybės bei savivaldybės institucijomis. Tais atvejais, kai valstybės institucijų padalinių veikla apima kelių apskričių teritoriją, Regioninės veiklos koordinavimo skyri</text:span><text:span text:style-name="T604">aus vyriausiasis specialistas dėl vartotojo prašymo gali kreiptis į kitose apskrityse esančius valstybės institucijų padalinius, taip pat pagal kompetenciją vartotojų prašymus perduoti nagrinėti kitose apskrityse esantiems valstybės institucijų padaliniams</text:span><text:span text:style-name="T605"><text:s/>apie tai raštu informuodamas Regioninės veiklos koordinavimo skyriaus vyriausiąjį specialistą pagal kompetenciją.</text:span><text:s/></text:p>
      <text:p text:style-name="P606">Punkto pakeitimai:</text:p>
      <text:p text:style-name="P607"><text:span text:style-name="T608">Nr.<text:s/></text:span><text:a xlink:href="https://www.e-tar.lt/portal/legalAct.html?documentId=b9a92320d68911e3bb00c40fca124f97" office:target-frame-name="_top" xlink:show="replace"><text:span text:style-name="T609">1-68</text:span></text:a><text:span text:style-name="T610">, 2014-04-30, p</text:span><text:span text:style-name="T611">askelbta TAR 2014-05-08, i. k. 2014-05216</text:span></text:p>
      <text:p text:style-name="Normal"/>
      <text:p text:style-name="P612"><text:span text:style-name="T613">85</text:span><text:span text:style-name="T614">. Regioninės veiklos koordinavimo skyriaus vyriausiasis specialistas, gavęs vartotojo prašymą dėl vartotojo teisių pažeidimų, kurie yra padaryti kitos – ne vartotojo gyvenamosios vietos – apskrities teritori</text:span><text:span text:style-name="T615">joje ne vėliau kaip per 3 darbo dienas faksu, paštu ir elektroniniu paštu persiunčia vartotojo prašymą pagal kompetenciją priskirtam Regioninės veiklos koordinavimo skyriaus vyriausiajam specialistui. Kai dėl vartotojo teisių pažeidimų būtina kreiptis į ce</text:span><text:span text:style-name="T616">ntrinę valstybės instituciją, Regioninės veiklos koordinavimo skyriaus vyriausiasis specialistas ne vėliau kaip per 3 darbo dienas faksu, paštu ir elektroniniu paštu Valstybinei vartotojų teisių apsaugos tarnybai persiunčia vartotojo prašymą kartu su surin</text:span><text:span text:style-name="T617">kta vartotojo prašymo tyrimo medžiaga, rašto dėl kreipimosi į centrinę valstybės instituciją projektu, taip pat derinimui atsiunčia rašto vartotojui ir rašto dėl kreipimosi į paslaugos teikėją ar pardavėją projektus.</text:span><text:s/></text:p>
      <text:p text:style-name="P618">Punkto pakeitimai:</text:p>
      <text:p text:style-name="P619"><text:span text:style-name="T620">Nr.<text:s/></text:span><text:a xlink:href="https://www.e-tar.lt/portal/legalAct.html?documentId=b9a92320d68911e3bb00c40fca124f97" office:target-frame-name="_top" xlink:show="replace"><text:span text:style-name="T621">1-68</text:span></text:a><text:span text:style-name="T622">, 2014-04-30, paskelbta TAR 2014-05-08, i. k. 2014-05216</text:span></text:p>
      <text:p text:style-name="Normal"/>
      <text:p text:style-name="P623"><text:span text:style-name="T624">86</text:span><text:span text:style-name="T625">. Valstybinė vartotojų teisių apsaugos tarnyba, tirdama vartotojo prašymą, turi teisę:</text:span></text:p>
      <text:p text:style-name="P626"><text:span text:style-name="T627">86.1</text:span><text:span text:style-name="T628">. kreiptis į vartotoją dėl papildomos informacijos pateikimo ir nurodyti šios informacijos pateikimo terminą;</text:span></text:p>
      <text:p text:style-name="P629"><text:span text:style-name="T630">86.2</text:span><text:span text:style-name="T631">. gauti iš valstybės ir savivaldybių institucijų, įstaigų, įmonių, organizacijų ar kitų asmenų informaciją, reikalingą ginčui išnagrinėti</text:span><text:span text:style-name="T632"><text:s/>ir sprendimui priimti;</text:span></text:p>
      <text:p text:style-name="P633"><text:span text:style-name="T634">86.3</text:span><text:span text:style-name="T635">. pareikalauti iš pardavėjo, paslaugų teikėjo, kuriems pareikštas reikalavimas, per nurodytą terminą pateikti įrodymus, reikalingus vartotojo prašymui ištirti, ir gauti paaiškinimus žodžiu ir raštu;</text:span></text:p>
      <text:p text:style-name="P636"><text:span text:style-name="T637">86.4</text:span><text:span text:style-name="T638">. gauti išvadą iš</text:span><text:span text:style-name="T639"><text:s/>valstybės ir savivaldybių institucijų, atsakingų už su ginču susijusią vartojimo sritį;</text:span></text:p>
      <text:p text:style-name="P640"><text:span text:style-name="T641">86.5</text:span><text:span text:style-name="T642">. į ginčo nagrinėjimo posėdį kviesti specialistus, liudytojus bei vertėjus;</text:span></text:p>
      <text:p text:style-name="P643"><text:span text:style-name="T644">86.6</text:span><text:span text:style-name="T645">. sujungti ginčus į vieną ginčą ir jį išnagrinėti, jeigu Valstybinės vartot</text:span><text:span text:style-name="T646">ojų teisių apsaugos tarnybos žinioje yra keli vienarūšiai ginčai, kuriuose dalyvauja tos pačios ginčo šalys, arba keli ginčai pagal vieno vartotojo prašymus skirtingiems pardavėjams ar paslaugų teikėjams ar pagal skirtingų vartotojų prašymus tam pačiam par</text:span><text:span text:style-name="T647">davėjui ar paslaugų teikėjui, jeigu, Valstybinės vartotojų teisių apsaugos tarnybos nuomone, taip sujungus, bus greičiau ir efektyviau išnagrinėti ginčai;</text:span></text:p>
      <text:p text:style-name="P648"><text:span text:style-name="T649">86.7</text:span><text:span text:style-name="T650">. nagrinėjant ginčą naudoti su ginčo sprendimu susijusią kitais tikslais Valstybinėje vartoto</text:span><text:span text:style-name="T651">jų teisių apsaugos tarnyboje gautą informaciją;</text:span></text:p>
      <text:p text:style-name="P652"><text:span text:style-name="T653">86.8</text:span><text:span text:style-name="T654">. siūlyti ginčo šalims sureguliuoti ginčą taikos sutartimi;</text:span></text:p>
      <text:p text:style-name="P655"><text:span text:style-name="T656">86.9</text:span><text:span text:style-name="T657">. naudotis kitomis įstatymų ir kitų teisės aktų nustatytomis teisėmis.</text:span></text:p>
      <text:p text:style-name="P658"><text:span text:style-name="T659">87</text:span><text:span text:style-name="T660">. Valstybinė vartotojų teisių apsaugos tarnyba išsiun</text:span><text:span text:style-name="T661">čia pardavėjui, paslaugų teikėjui, dėl kurio veiksmų (neveikimo) yra pateiktas vartotojo reikalavimas, pranešimą apie gautą vartotojo prašymą, šio prašymo ir jo priedų kopijas, reikalaudama ne vėliau kaip per 10 dienų nuo pranešimo gavimo dienos raštu pate</text:span><text:span text:style-name="T662">ikti išsamius paaiškinimus ir juos pagrindžiančius dokumentus.</text:span></text:p>
      <text:p text:style-name="P663"><text:span text:style-name="T664">88</text:span><text:span text:style-name="T665">. Jeigu vartotojas kreipiasi į Valstybinę vartotojų teisių apsaugos tarnybą prieš tai dėl prašyme išdėstytų aplinkybių nesikreipęs į pardavėją ar paslaugos teikėją arba jeigu dėl to kreip</text:span><text:span text:style-name="T666">ėsi, bet per Vartotojų teisių apsaugos įstatymo 20 straipsnio 2 dalyje nustatytą terminą negavo jokio atsakymo, Valstybinė vartotojų teisių apsaugos tarnyba išsiunčia vartotojo prašymą pardavėjui, paslaugų teikėjui ir pasiūlo per Valstybinės vartotojų teis</text:span><text:span text:style-name="T667">ių apsaugos tarnybos nustatytą terminą ginčą išspręsti taikiai.</text:span></text:p>
      <text:p text:style-name="P668"><text:span text:style-name="T669">89</text:span><text:span text:style-name="T670">. Nesutikdamas ginčo spręsti taikiai, pardavėjas, paslaugų teikėjas pateikia Valstybinei vartotojų teisių apsaugos tarnybai motyvuotą paaiškinimą ir jį pagrindžiančius įrodymus.<text:s/></text:span></text:p>
      <text:p text:style-name="P671"><text:span text:style-name="T672">90</text:span><text:span text:style-name="T673">.</text:span><text:span text:style-name="T674"><text:s/>Valstybinė vartotojų teisių apsaugos tarnyba nenagrinėja ginčo, jeigu pardavėjas, paslaugų teikėjas per jos nustatytą terminą pasiūlo ginčą spręsti taikiai ir vartotojas su tuo sutinka arba per Valstybinės vartotojų teisių apsaugos tarnybos nustatytą term</text:span><text:span text:style-name="T675">iną nenurodo, kad nesutinka su tokiu ginčo sprendimo būdu.</text:span></text:p>
      <text:p text:style-name="P676"><text:span text:style-name="T677">91</text:span><text:span text:style-name="T678">. Jeigu Valstybinė vartotojų teisių apsaugos tarnyba kreipiasi į valstybės ir savivaldybės instituciją, atsakingą už su ginču susijusią vartojimo sritį, prašydama išvados dėl vartotojo prašym</text:span><text:span text:style-name="T679">e nurodyto reikalavimo ar pardavėjo, paslaugų teikėjo pateiktų paaiškinimų, tai minėtos institucijos išvadas Valstybinei vartotojų teisių apsaugos tarnybai jos reikalavimu pateikia per Valstybinės vartotojų teisių apsaugos tarnybos nustatytą terminą, bet n</text:span><text:span text:style-name="T680">e vėliau kaip per 20 darbo dienų. Kai dėl objektyvių priežasčių per šį terminą išvada negali būti pateikta, šis terminas gali būti pratęstas, bet ne ilgiau kaip 10 darbo dienų.</text:span></text:p>
      <text:p text:style-name="P681"><text:span text:style-name="T682">92</text:span><text:span text:style-name="T683">. Valstybinė vartotojų teisių apsaugos tarnyba, pasirengusi nagrinėti gin</text:span><text:span text:style-name="T684">čą, jį paprastai nagrinėja rašytinio proceso tvarka pagal jai pateiktus rašytinius ir (ar) daiktinius įrodymus, t. y. Komisijos nutarimo projektą vizuoja Komisijos nariai ir Komisijos nutarimą pasirašo Valstybinės vartotojų teisių apsaugos tarnybos direkto</text:span><text:span text:style-name="T685">rius arba jo įsakymu įgaliotas direktoriaus pavaduotojas ar departamento direktorius. Nagrinėjant ginčą rašytinio proceso tvarka, darbotvarkė nesudaroma ir protokolas nerašomas.</text:span></text:p>
      <text:p text:style-name="P686"><text:span text:style-name="T687">93</text:span><text:span text:style-name="T688">. Valstybinės vartotojų teisių apsaugos tarnybos sprendimu ginčas gali b</text:span><text:span text:style-name="T689">ūti nagrinėjamas žodinio proceso tvarka, kai būtina išklausyti žodinius ginčo šalių paaiškinimus, kai siekiama sudaryti sąlygas ginčą išspręsti taikiai arba kitais reikiamais atvejais.</text:span></text:p>
      <text:p text:style-name="P690"><text:span text:style-name="T691">94</text:span><text:span text:style-name="T692">. Komisijos posėdžius šaukia Komisijos pirmininkas savo ar mažiau</text:span><text:span text:style-name="T693">siai 2 Komisijos narių iniciatyva, taip pat Komisijos nutarimu dėl kito posėdžio sušaukimo.</text:span></text:p>
      <text:p text:style-name="P694"><text:span text:style-name="T695">95</text:span><text:span text:style-name="T696">. Nagrinėjant ginčą žodinio proceso tvarka, ginčo šalims ir kitiems suinteresuotiems asmenims Valstybinė vartotojų teisių apsaugos tarnyba ne vėliau kaip prie</text:span><text:span text:style-name="T697">š 7 dienas registruotu laišku išsiunčia pranešimą, kuriame nurodoma:<text:s/></text:span></text:p>
      <text:p text:style-name="P698"><text:span text:style-name="T699">95.1</text:span><text:span text:style-name="T700">. Valstybinės vartotojų teisių apsaugos tarnybos pavadinimas ir adresas;</text:span></text:p>
      <text:p text:style-name="P701"><text:span text:style-name="T702">95.2</text:span><text:span text:style-name="T703">. ginčo šalys bei kiti suinteresuoti asmenys;</text:span></text:p>
      <text:p text:style-name="P704"><text:span text:style-name="T705">95.3</text:span><text:span text:style-name="T706">. ginčo nagrinėjimo posėdžio vieta ir laikas;</text:span></text:p>
      <text:p text:style-name="P707"><text:span text:style-name="T708">95.4</text:span><text:span text:style-name="T709">. ginčo, kuriame ginčo šalys bei kiti suinteresuoti asmenys kviečiami dalyvauti, pavadinimas;</text:span></text:p>
      <text:p text:style-name="P710"><text:span text:style-name="T711">95.5</text:span><text:span text:style-name="T712">. kad ginčo šalys bei kiti suinteresuoti asmenys privalo pateikti visus savo turimus įrodymus;</text:span></text:p>
      <text:p text:style-name="P713"><text:span text:style-name="T714">95.6</text:span><text:span text:style-name="T715">. ginčo šalių bei kitų suinteresuotų<text:s/></text:span><text:span text:style-name="T716">asmenų neatvykimo į ginčo nagrinėjimą pasekmės;</text:span></text:p>
      <text:p text:style-name="P717"><text:span text:style-name="T718">95.7</text:span><text:span text:style-name="T719">. ginčo šalių bei kitų suinteresuotų asmenų pagrindinės procesinės teisės ir pareigos;</text:span></text:p>
      <text:p text:style-name="P720"><text:span text:style-name="T721">95.8</text:span><text:span text:style-name="T722">. kitos ginčo nagrinėjimui svarbios aplinkybės.</text:span></text:p>
      <text:p text:style-name="P723"><text:span text:style-name="T724">96</text:span><text:span text:style-name="T725">. Atsakingas už vartotojo prašymo tyrimą Valstybi</text:span><text:span text:style-name="T726">nės vartotojų teisių apsaugos tarnybos valstybės tarnautojas ar darbuotojas, baigęs tirti vartotojo prašymą, ne vėliau kaip prieš 2 darbo dienas iki Komisijos posėdžio pateikia Komisijos pirmininkui ir Komisijos nariams su nagrinėjamu ginču susijusią medži</text:span><text:span text:style-name="T727">agą, išvadas ir pasiūlymus dėl ginčo kartu su Komisijos nutarimo projektu.</text:span></text:p>
      <text:p text:style-name="P728"><text:span text:style-name="T729">97</text:span><text:span text:style-name="T730">. Valstybinė vartotojų teisių apsaugos tarnyba, nagrinėdama ginčą, privalo:</text:span></text:p>
      <text:p text:style-name="P731"><text:span text:style-name="T732">97.1</text:span><text:span text:style-name="T733">. išnagrinėti vartotojo prašymą nešališkai, objektyviai, laikydamasi Vartotojų teisių apsaugo</text:span><text:span text:style-name="T734">s įstatyme nustatytų nagrinėjimo terminų, ir priimti sprendimą;</text:span></text:p>
      <text:p text:style-name="P735"><text:span text:style-name="T736">97.2</text:span><text:span text:style-name="T737">. neatskleisti valstybės, tarnybos, komercines, banko ar profesinės paslapties ir užtikrinti vartotojo teisę į privataus gyvenimo neliečiamumą.</text:span></text:p>
      <text:p text:style-name="P738"><text:span text:style-name="T739">98</text:span><text:span text:style-name="T740">. Ginčo šalys privalo raštu info</text:span><text:span text:style-name="T741">rmuoti Valstybinę vartotojų teisių apsaugos tarnybą apie savo adreso pasikeitimą ginčo nagrinėjimo metu. Nagrinėjant ginčą žodinio proceso tvarka ir nesant informacijos apie adreso pasikeitimą, pranešimas siunčiamas reglamento 95 punkte nustatyta tvarka pa</text:span><text:span text:style-name="T742">skutiniu Valstybinei vartotojų teisių apsaugos tarnybai žinomu adresu arba oficialiai deklaruotu gyvenamosios vietos, buveinės adresu ir laikoma, kad ginčo šalis buvo laiku ir tinkamai informuota, nors ji tuo adresu nebegyventų ar būtų pakeitusi savo buvei</text:span><text:span text:style-name="T743">nę.</text:span></text:p>
      <text:p text:style-name="P744"><text:span text:style-name="T745">99</text:span><text:span text:style-name="T746">. Nagrinėjant ginčą žodinio proceso tvarka, Komisija išsiaiškina ginčo esmę, ištiria turimus rašytinius ir (ar) daiktinius įrodymus bei imasi priemonių ginčo šalims sutaikyti. Komisija turi teisę kviesti į ginčo nagrinėjimą įgaliotus valstybės ar</text:span><text:span text:style-name="T747"><text:s/>savivaldybės institucijų pareigūnus, valstybės įstaigų ir visuomeninių organizacijų atstovus, pardavėjus, paslaugų teikėjus, jų atstovus bei kitus asmenis, kurių kompetencija arba interesai yra susiję su nagrinėjamu ginču, jei įstatymai ar kiti teisės akt</text:span><text:span text:style-name="T748">ai nenustato jų privalomo dalyvavimo.</text:span></text:p>
      <text:p text:style-name="P749"><text:span text:style-name="T750">100</text:span><text:span text:style-name="T751">. Žodinio proceso metu ginčo šalys ir kiti suinteresuoti asmenys laikosi Komisijos pirmininko nustatytos posėdžio tvarkos. Asmenį, kuris pažeidžia posėdžio tvarką, Komisijos pirmininkas įspėja. Jei po pareikšto<text:s/></text:span><text:span text:style-name="T752">įspėjimo šis asmuo ir toliau pažeidžia posėdžio tvarką, Komisijos pirmininko sprendimu asmuo gali būti pašalinamas iš posėdžių salės arba Komisija atideda ginčo nagrinėjimą. Komisijos posėdžiai vyksta lietuvių kalba. Ginčo šalys, nemokančios lietuvių kalbo</text:span><text:span text:style-name="T753">s, Komisijos posėdžio metu turi teisę naudotis vertėjo paslaugomis. Ginčo šalis, norėdama Komisijos posėdžio metu naudotis vertėjo paslaugomis, Valstybinei vartotojų teisių apsaugos tarnybai turi pateikti prašymą raštu ne vėliau kaip prieš 3 darbo dienas i</text:span><text:span text:style-name="T754">ki nustatytos posėdžio datos.</text:span></text:p>
      <text:p text:style-name="P755"><text:span text:style-name="T756">101</text:span><text:span text:style-name="T757">. Jeigu vartotojas neatvyksta į Komisijos posėdį be pateisinamos priežasties arba nepateikia paaiškinimų ir kitų įrodymų, ginčo nagrinėjimas nutraukiamas. Jeigu pardavėjas ar paslaugos teikėjas arba kiti suinteresuoti a</text:span><text:span text:style-name="T758">smenys neatvyksta į Komisijos posėdį ar nepateikia paaiškinimų ir kitų įrodymų, Komisija turi teisę priimti sprendimą atsižvelgdama į turimus įrodymus.</text:span></text:p>
      <text:p text:style-name="P759"><text:span text:style-name="T760">102</text:span><text:span text:style-name="T761">. Žodinio proceso tvarka ginčas nagrinėjamas laikantis rungimosi ir ginčo nagrinėjimo operatyvumo</text:span><text:span text:style-name="T762"><text:s/>bei skaidrumo principų.<text:s/></text:span></text:p>
      <text:p text:style-name="P763"><text:span text:style-name="T764">103</text:span><text:span text:style-name="T765">. Ginčą nagrinėjant žodinio proceso tvarka, Komisijos pirmininkas:</text:span></text:p>
      <text:p text:style-name="P766"><text:span text:style-name="T767">103.1</text:span><text:span text:style-name="T768">. skelbia posėdžio pradžią;</text:span></text:p>
      <text:p text:style-name="P769"><text:span text:style-name="T770">103.2</text:span><text:span text:style-name="T771">. nustato į posėdį atvykusių asmenų, dalyvaujančių nagrinėjant ginčą, tapatybę, patikrina atstovų įgaliojimus;</text:span></text:p>
      <text:p text:style-name="P772"><text:span text:style-name="T773">103.3</text:span><text:span text:style-name="T774">. suteikia asmenims, dalyvaujantiems nagrinėjant ginčą, teisę pareikšti savo nuomonę, užduoda jiems klausimų;</text:span></text:p>
      <text:p text:style-name="P775"><text:span text:style-name="T776">103.4</text:span><text:span text:style-name="T777">. įspėja, o kai nepaisoma įspėjimo, nutraukia asmens, dalyvaujančio nagrinėjant ginčą, kalbą, jeigu tai nesusiję su ginčo nagrinė</text:span><text:span text:style-name="T778">jimu;</text:span></text:p>
      <text:p text:style-name="P779"><text:span text:style-name="T780">103.5</text:span><text:span text:style-name="T781">. įspėja, o kai nepaisoma įspėjimo, pašalina iš posėdžio salės asmenį, pažeidžiantį posėdžio tvarką;</text:span></text:p>
      <text:p text:style-name="P782"><text:span text:style-name="T783">103.6</text:span><text:span text:style-name="T784">. skelbia posėdžio pertraukas;</text:span></text:p>
      <text:p text:style-name="P785"><text:span text:style-name="T786">103.7</text:span><text:span text:style-name="T787">. pasirašo posėdžio protokolą;</text:span></text:p>
      <text:p text:style-name="P788"><text:span text:style-name="T789">103.8</text:span><text:span text:style-name="T790">. skelbia posėdžio pabaigą;</text:span></text:p>
      <text:p text:style-name="P791"><text:span text:style-name="T792">103.9</text:span><text:span text:style-name="T793">. skelbia spre</text:span><text:span text:style-name="T794">ndimą ir kt.</text:span></text:p>
      <text:p text:style-name="P795"><text:span text:style-name="T796">104</text:span><text:span text:style-name="T797">. Nagrinėjant ginčą žodinio proceso tvarka, Komisijos pirmininkas paskelbia Komisijos sudėtį, praneša, kas yra posėdžio sekretorius, koks ginčas nagrinėjamas, kas atvyko į posėdį, nustato atvykusiųjų tapatybę bei patikrina atstovų įga</text:span><text:span text:style-name="T798">liojimus. Jei kas nors iš ginčo nagrinėjimo proceso dalyvių (jų atstovų) neatvyksta, posėdžio sekretorius informuoja, ar jiems buvo tinkamai pranešta apie posėdžio vietą ir laiką. Komisijos pirmininkas išaiškina ginčo nagrinėjimo proceso dalyviams jų teise</text:span><text:span text:style-name="T799">s ir pareigas, paklausia, ar ginčo nagrinėjimo proceso dalyviai turi prašymų, susijusių su nagrinėjamu ginču, ir ar nenori pareikšti nušalinimų Komisijos nariams Viešųjų ir privačių interesų derinimo valstybės tarnyboje įstatyme nurodytais pagrindais. Po t</text:span><text:span text:style-name="T800">o Komisijos narys – pranešėjas ginčo nagrinėjimo proceso dalyvius supažindina su ginčo dalyku, pagrindais bei kitomis esminėmis ginčo aplinkybėmis, eilės tvarka išklausomi vartotojas ir pardavėjas ar paslaugų teikėjas, kiti suinteresuoti asmenys. Kalbėjimo</text:span><text:span text:style-name="T801"><text:s/>trukmė neribojama, tačiau Komisijos pirmininkas gali įspėti, jeigu nukrypstama nuo ginčo esmės.<text:s/></text:span></text:p>
      <text:p text:style-name="P802"><text:span text:style-name="T803">105</text:span><text:span text:style-name="T804">. Ginčo nagrinėjimo proceso dalyviams ar jų atstovams gali būti užduodami klausimai: pirma klausimus užduoda Komisijos pirmininkas ir Komisijos nariai,</text:span><text:span text:style-name="T805"><text:s/>po to – kiti ginčo nagrinėjimo proceso dalyviai 104 punkte nustatyta eilės tvarka. Po ginčo nagrinėjimo proceso dalyvių pasisakymų ištiriami kiti įrodymai: apžiūrimi daiktiniai įrodymai (jei yra), rašytiniai įrodymai ir kiti įrodymai. Prieš baigiant ginčo</text:span><text:span text:style-name="T806"><text:s/>nagrinėjimą išklausomi ginčo šalių prašymai.<text:s/></text:span></text:p>
      <text:p text:style-name="P807"><text:span text:style-name="T808">106</text:span><text:span text:style-name="T809">. Komisija pirmiausia imasi priemonių vartotojui ir pardavėjui, paslaugų teikėjui sutaikyti ir siūlo ginčą išspręsti taikiai, jeigu, atsižvelgiant į konkrečias ginčo nagrinėjimo metu paaiškėjusias aplin</text:span><text:span text:style-name="T810">kybes, taikus susitarimas įmanomas.<text:s/></text:span></text:p>
      <text:p text:style-name="P811"><text:span text:style-name="T812">107</text:span><text:span text:style-name="T813">. Išklausiusi ginčo nagrinėjimo proceso dalyvių pasisakymus ir ištyrusi kitus įrodymus, Komisijos pirmininko siūlymu Komisija išeina į pasitarimų kambarį priimti sprendimo dėl ginčo. Apie tai Komisijos pirmininka</text:span><text:span text:style-name="T814">s paskelbia esantiems posėdžių salėje. Jeigu ginčas sudėtingas ir per vieną posėdį jo išnagrinėti negalima, Komisija gali nuspręsti rengti keletą posėdžių.<text:s/></text:span></text:p>
      <text:p text:style-name="P815"><text:span text:style-name="T816">108</text:span><text:span text:style-name="T817">. Komisija gali atidėti ginčo nagrinėjimą žodinio proceso tvarka, jeigu į Komisijos posėdį n</text:span><text:span text:style-name="T818">eatvyko ginčo nagrinėjimo proceso dalyvis ir Komisija nusprendžia, kad be jo negalima nagrinėti ginčo, arba kai būtina išreikalauti naujus įrodymus ir kitais reikiamais atvejais. Komisija, atidėdama ginčo nagrinėjimą, paskiria kito ginčo nagrinėjimo posėdž</text:span><text:span text:style-name="T819">io datą ir laiką ir apie tai pasirašytinai paskelbia ginčo nagrinėjimo proceso dalyviams ar jų atstovams, o nedalyvavusiems posėdyje asmenims praneša reglamento 95 punkte nustatyta tvarka. Kai ginčo nagrinėjimas atidedamas dėl to, kad būtina išreikalauti n</text:span><text:span text:style-name="T820">aujų įrodymų, Komisija nustato jų pateikimo terminą.</text:span></text:p>
      <text:p text:style-name="P821"><text:span text:style-name="T822">109</text:span><text:span text:style-name="T823">. Komisija gali nutarimu sustabdyti ginčo nagrinėjimą, ginčo šalims valstybės ar savivaldybės institucijų procesinius dokumentus apskundus teismui arba kitais atvejais, kai Komisija pripažįsta, ka</text:span><text:span text:style-name="T824">d ginčo nagrinėjimą sustabdyti būtina. Ginčo nagrinėjimas atnaujinamas Komisijos nutarimu išnykus aplinkybėms, dėl kurių jis buvo sustabdytas, ginčo šalių pareiškimu arba Komisijos iniciatyva. Atnaujintas ginčas nagrinėjamas pagal šio reglamento nustatytas</text:span><text:span text:style-name="T825"><text:s/>taisykles.</text:span></text:p>
      <text:p text:style-name="P826"><text:span text:style-name="T827">110</text:span><text:span text:style-name="T828">. Ginčai žodinio proceso tvarka nagrinėjami viešai, išskyrus atvejus, kai Komisijos sprendimu būtina apsaugoti valstybės, tarnybos, komercinę, banko ar profesinę paslaptį arba užtikrinti vartotojo teisę į privataus gyvenimo neliečiamumą.</text:span><text:span text:style-name="T829"><text:s/>Ginčo nagrinėjimo proceso dalyviai turi teisę dalyvauti tiriant įrodymus, užduoti klausimus kitiems ginčo nagrinėjimo proceso dalyviams. Nagrinėjant ginčą tiek žodinio, tiek rašytinio proceso tvarka ginčo nagrinėjimo proceso dalyviai turi teisę susipažint</text:span><text:span text:style-name="T830">i su ginčo medžiaga, išskyrus su medžiaga, kuri sudaro valstybės, tarnybos, komercinę, banko ar profesinę paslaptį, daryti išrašus, nuorašus, kopijas, teikti įrodymus ir pateikti prašymus, gauti ginčą nagrinėjančios Komisijos nutarimo nuorašą, naudotis kit</text:span><text:span text:style-name="T831">omis įstatymų suteikiamomis teisėmis. Šiomis teisėmis ginčo nagrinėjimo proceso dalyviai privalo naudotis sąžiningai, nevilkindami ginčo nagrinėjimo.</text:span></text:p>
      <text:p text:style-name="P832"><text:span text:style-name="T833">111</text:span><text:span text:style-name="T834">. Valstybinė vartotojų teisių apsaugos tarnyba vartotojo prašymą išnagrinėja ir sprendimą priima ne</text:span><text:span text:style-name="T835"><text:s/>vėliau kaip per 20 darbo dienų nuo prašymo, atitinkančio reglamento 71 punkto reikalavimus, pateikimo Valstybinei vartotojų teisių apsaugos tarnybai dienos, jeigu kiti įstatymai nenustato kitaip. Kai dėl objektyvių priežasčių per šį terminą vartotojo praš</text:span><text:span text:style-name="T836">ymo nagrinėjimas negali būti baigtas, Valstybinė vartotojų teisių apsaugos tarnyba gali terminą pratęsti, bet ne ilgiau kaip 20 darbo dienų. Valstybinė vartotojų teisių apsaugos tarnyba imasi priemonių, kad ginčo šalys nepiktnaudžiautų savo teisėmis ir nev</text:span><text:span text:style-name="T837">ilkintų ginčo nagrinėjimo, ir siekia, kad ginčas per įmanomai trumpiausią laiką būtų tinkamai išspręstas.</text:span></text:p>
      <text:p text:style-name="P838"><text:span text:style-name="T839">112</text:span><text:span text:style-name="T840">. Valstybinė vartotojų teisių apsaugos tarnyba nutraukia ginčo nagrinėjimą kai:</text:span></text:p>
      <text:p text:style-name="P841"><text:span text:style-name="T842">112.1</text:span><text:span text:style-name="T843">. ginčo šalys susitaiko;</text:span></text:p>
      <text:p text:style-name="P844"><text:span text:style-name="T845">112.2</text:span><text:span text:style-name="T846">. vartotojas kviečiama</text:span><text:span text:style-name="T847">s neatvyksta į Komisijos posėdį be pateisinamos priežasties ar neteikia paaiškinimų ir įrodymų;</text:span></text:p>
      <text:p text:style-name="P848"><text:span text:style-name="T849">112.3</text:span><text:span text:style-name="T850">. viena iš ginčo šalių dėl nagrinėjamo ginčo kreipiasi į bendrosios kompetencijos teismą;</text:span></text:p>
      <text:p text:style-name="P851"><text:span text:style-name="T852">112.4</text:span><text:span text:style-name="T853">. jeigu paaiškėja, kad Valstybinė vartotojų teisių<text:s/></text:span><text:span text:style-name="T854">apsaugos tarnyba neįgaliota priimti sprendimo dėl vartotojo prašyme nurodyto reikalavimo;</text:span></text:p>
      <text:p text:style-name="P855"><text:span text:style-name="T856">112.5</text:span><text:span text:style-name="T857">. yra priimtas Valstybinės vartotojų teisių apsaugos tarnybos sprendimas arba yra įsigaliojęs teismo sprendimas dėl tų pačių šalių ginčo, dėl to paties dalyk</text:span><text:span text:style-name="T858">o ir tuo pačiu pagrindu, arba įsigaliojusi teismo nutartis priimti tų pačių šalių ieškinio dėl to paties dalyko ir tuo pačiu pagrindu atsisakymą, arba įsigaliojusi teismo nutartis patvirtinti taikos sutartį;</text:span></text:p>
      <text:p text:style-name="P859"><text:span text:style-name="T860">112.6</text:span><text:span text:style-name="T861">. vartotojas atsisako savo reikalavimų;</text:span></text:p>
      <text:p text:style-name="P862"><text:span text:style-name="T863">112.7</text:span><text:span text:style-name="T864">. yra objektyvių aplinkybių, dėl kurių ginčo išspręsti neįmanoma.</text:span></text:p>
      <text:p text:style-name="P865"><text:span text:style-name="T866">113</text:span><text:span text:style-name="T867">. Valstybinei vartotojų teisių apsaugos tarnybai nutraukus ginčo nagrinėjimą, vartotojas neturi teisės pakartotinai dėl to paties ginčo dalyko kreiptis į Valstybinę vartot</text:span><text:span text:style-name="T868">ojų teisių apsaugos tarnybą, tačiau tai nevaržo jo teisės kreiptis į teismą.</text:span></text:p>
      <text:p text:style-name="P869"><text:span text:style-name="T870">114</text:span><text:span text:style-name="T871">. Kiekvienam žodinio proceso tvarka įvykusiam ginčo nagrinėjimo posėdžiui rašomas atskiras posėdžio protokolas. Komisijos posėdžių protokolus rašo posėdžio sekretorius.</text:span></text:p>
      <text:p text:style-name="P872"><text:span text:style-name="T873">1</text:span><text:span text:style-name="T874">15</text:span><text:span text:style-name="T875">. Protokolas rašomas lietuvių kalba.</text:span></text:p>
      <text:p text:style-name="P876"><text:span text:style-name="T877">116</text:span><text:span text:style-name="T878">. Posėdžio protokole nurodoma:</text:span></text:p>
      <text:p text:style-name="P879"><text:span text:style-name="T880">116.1</text:span><text:span text:style-name="T881">. Komisijos pavadinimas, sudėtis, posėdžio sekretorius, ginčo nagrinėjimo šalys ir kiti suinteresuoti asmenys, taip pat ar jie atvyko, o jei kas nors neatvyko, jų neatvyk</text:span><text:span text:style-name="T882">imo priežastys;</text:span></text:p>
      <text:p text:style-name="P883"><text:span text:style-name="T884">116.2</text:span><text:span text:style-name="T885">. ginčo nagrinėjimo posėdžio data, vieta, posėdžio protokolo registracijos numeris;</text:span></text:p>
      <text:p text:style-name="P886"><text:span text:style-name="T887">116.3</text:span><text:span text:style-name="T888">. ginčo nagrinėjimo posėdžio pradžios ir pabaigos laikas;</text:span></text:p>
      <text:p text:style-name="P889"><text:span text:style-name="T890">116.4</text:span><text:span text:style-name="T891">. ginčo esmė;</text:span></text:p>
      <text:p text:style-name="P892"><text:span text:style-name="T893">116.5</text:span><text:span text:style-name="T894">. kad ginčo šalims ir kitiems suinteresuotiems a</text:span><text:span text:style-name="T895">smenims išaiškintos jų teisės ir pareigos;</text:span></text:p>
      <text:p text:style-name="P896"><text:span text:style-name="T897">116.6</text:span><text:span text:style-name="T898">. ginčo nagrinėjimo proceso dalyvių prašymai ir pareiškimai;</text:span></text:p>
      <text:p text:style-name="P899"><text:span text:style-name="T900">116.7</text:span><text:span text:style-name="T901">. kad Komisijos narys – pranešėjas informavo apie ginčo esmę;</text:span></text:p>
      <text:p text:style-name="P902"><text:span text:style-name="T903">116.8</text:span><text:span text:style-name="T904">. ginčo nagrinėjimo posėdyje naujai pateikti įrodymai, jeigu ji</text:span><text:span text:style-name="T905">e nebuvo pateikti ar surinkti pasirengiant ginčo nagrinėjimui;</text:span></text:p>
      <text:p text:style-name="P906"><text:span text:style-name="T907">116.9</text:span><text:span text:style-name="T908">. ginčo nagrinėjimo posėdžio metu ištirti rašytiniai, daiktiniai ir kiti įrodymai.<text:s/></text:span></text:p>
      <text:p text:style-name="P909"><text:span text:style-name="T910">117</text:span><text:span text:style-name="T911">. Posėdžio sekretorius parengia ir pasirašo protokolo projektą ir pateikia Komisijos nariam</text:span><text:span text:style-name="T912">s, kurie dalyvavo posėdyje, vizuoti bei Komisijos pirmininkui pasirašyti per 3 darbo dienas po ginčo nagrinėjimo posėdžio.</text:span></text:p>
      <text:p text:style-name="P913"><text:span text:style-name="T914">118</text:span><text:span text:style-name="T915">. Ginčo nagrinėjimo dalyviai turi teisę susipažinti su ginčo nagrinėjimo protokolu ir per 1 darbo dieną po ginčo nagrinėjimo<text:s/></text:span><text:span text:style-name="T916">posėdžio protokolo surašymo pateikti Valstybinei vartotojų teisių apsaugos tarnybai pastabas raštu dėl ginčo nagrinėjimo protokolo.</text:span></text:p>
      <text:p text:style-name="P917"><text:span text:style-name="T918">119</text:span><text:span text:style-name="T919">. Pastabas dėl ginčo nagrinėjimo protokolo Komisija atskirame posėdyje išnagrinėja jų gavimo Valstybinėje vartotojų t</text:span><text:span text:style-name="T920">eisių apsaugos tarnyboje dieną. Pastabos dėl posėdžio protokolo pridedamos prie ginčo nagrinėjimo posėdžio protokolo.</text:span></text:p>
      <text:p text:style-name="P921"><text:span text:style-name="T922">120</text:span><text:span text:style-name="T923">. Procesiniai klausimai įforminami protokolu.</text:span></text:p>
      <text:p text:style-name="P924"><text:span text:style-name="T925">121</text:span><text:span text:style-name="T926">. Komisijos posėdžio eigai, įrodymams fiksuoti ir jiems tirti Komisija gali da</text:span><text:span text:style-name="T927">ryti garso įrašą, taip pat naudoti kitas technines priemones. Kitiems asmenims draudžiama Komisijos posėdžio metu filmuoti, fotografuoti, daryti garso ar vaizdo įrašus bei naudoti kitas technines priemones be Komisijos sutikimo.</text:span></text:p>
      <text:p text:style-name="P928"><text:span text:style-name="T929">122</text:span><text:span text:style-name="T930">. Komisija,<text:s/></text:span><text:span text:style-name="T931">išnagrinėjusi vartotojo prašymą, nutarimu priima vieną iš šių sprendimų:</text:span></text:p>
      <text:p text:style-name="P932"><text:span text:style-name="T933">122.1</text:span><text:span text:style-name="T934">. patenkinti vartotojo reikalavimus;</text:span></text:p>
      <text:p text:style-name="P935"><text:span text:style-name="T936">122.2</text:span><text:span text:style-name="T937">. iš dalies patenkinti vartotojo reikalavimus;</text:span></text:p>
      <text:p text:style-name="P938"><text:span text:style-name="T939">122.3</text:span><text:span text:style-name="T940">. atmesti vartotojo prašymą.</text:span></text:p>
      <text:p text:style-name="P941"><text:span text:style-name="T942">123</text:span><text:span text:style-name="T943">. Komisija savo sprendimą priima ats</text:span><text:span text:style-name="T944">ižvelgdama į ginčo nagrinėjimo metu nustatytas aplinkybes ir jas pagrindžiančius įrodymus.<text:s/></text:span></text:p>
      <text:p text:style-name="P945"><text:span text:style-name="T946">124</text:span><text:span text:style-name="T947">. Komisijos nutarime privalo būti nurodyta:</text:span></text:p>
      <text:p text:style-name="P948"><text:span text:style-name="T949">124.1</text:span><text:span text:style-name="T950">. Valstybinės vartotojų teisių apsaugos tarnybos pavadinimas;</text:span></text:p>
      <text:p text:style-name="P951"><text:span text:style-name="T952">124.2</text:span><text:span text:style-name="T953">. sprendimo priėmimo laikas ir viet</text:span><text:span text:style-name="T954">a;</text:span></text:p>
      <text:p text:style-name="P955"><text:span text:style-name="T956">124.3</text:span><text:span text:style-name="T957">. Komisijos sudėtis, posėdžio sekretorius, ginčo šalys, kiti nagrinėjant ginčą dalyvavę suinteresuoti asmenys;</text:span></text:p>
      <text:p text:style-name="P958"><text:span text:style-name="T959">124.4</text:span><text:span text:style-name="T960">. ginčo esmė;</text:span></text:p>
      <text:p text:style-name="P961"><text:span text:style-name="T962">124.5</text:span><text:span text:style-name="T963">. nagrinėjant ginčą dalyvavusių asmenų paaiškinimų santrauka;</text:span></text:p>
      <text:p text:style-name="P964"><text:span text:style-name="T965">124.6</text:span><text:span text:style-name="T966">. įrodymų vertinimas;</text:span></text:p>
      <text:p text:style-name="P967"><text:span text:style-name="T968">124.7</text:span><text:span text:style-name="T969">. argumentai, dėl kurių atmetami įrodymai;</text:span></text:p>
      <text:p text:style-name="P970"><text:span text:style-name="T971">124.8</text:span><text:span text:style-name="T972">. įstatymai ir kiti teisės aktai, kuriais vadovautasi, kiti teisiniai argumentai;</text:span></text:p>
      <text:p text:style-name="P973"><text:span text:style-name="T974">124.9</text:span><text:span text:style-name="T975">. Komisijos priimtas vienas iš reglamento 122 punkte nurodytų sprendimų;</text:span></text:p>
      <text:p text:style-name="P976"><text:span text:style-name="T977">124.10</text:span><text:span text:style-name="T978">. sprendimo įvykdymo tvarka<text:s/></text:span><text:span text:style-name="T979">ir terminas, per kurį siūloma sprendimą įvykdyti, informacija, kad apie sprendimo neįvykdymą bus paskelbta Vartotojų teisių apsaugos įstatymo 28 straipsnio nustatyta tvarka.</text:span></text:p>
      <text:p text:style-name="P980"><text:span text:style-name="T981">125</text:span><text:span text:style-name="T982">. Posėdžio sekretorius, parengęs ir pasirašęs nutarimo projektą, jį patei</text:span><text:span text:style-name="T983">kia Komisijos nariams, kurie dalyvavo posėdyje, vizuoti, Valstybinės vartotojų teisių apsaugos tarnybos direktoriui pasirašyti. Komisijos nutarimo nuorašai per 5 darbo dienas nuo nutarimo priėmimo išsiunčiami vartotojui ir pardavėjui, paslaugų teikėjui, ki</text:span><text:span text:style-name="T984">tiems nagrinėjant ginčą dalyvavusiems suinteresuotiems asmenims.<text:s/></text:span></text:p>
      <text:p text:style-name="P985"><text:span text:style-name="T986">126</text:span><text:span text:style-name="T987">. Komisijai nutarus, nutarimo dėl ginčo priėmimas ir paskelbimas gali būti atidėtas, bet ne ilgiau kaip 5 darbo dienoms nuo paskutinio bylų nagrinėjimo posėdžio dienos. Komisija apie<text:s/></text:span><text:span text:style-name="T988">tai pasirašytinai paskelbia ginčo nagrinėjime dalyvaujančioms ginčo šalims ar jų atstovams, o nedalyvavusiems praneša reglamento 95 punkte nustatyta tvarka. Nutarimą, kurio priėmimas ir paskelbimas buvo atidėtas, gali paskelbti Komisijos pirmininkas arba j</text:span><text:span text:style-name="T989">o pavedimu vienas iš bylą nagrinėjusių Komisijos narių, kitiems Komisijos nariams nedalyvaujant.</text:span></text:p>
      <text:p text:style-name="P990"/>
      <text:p text:style-name="P991"><text:span text:style-name="T992">Vartojimo sutarčių standartinių sąlygų kontrolė</text:span></text:p>
      <text:p text:style-name="P993"/>
      <text:p text:style-name="P994"><text:span text:style-name="T995">127</text:span><text:span text:style-name="T996">. Valstybinė vartotojų teisių apsaugos tarnyba įstatymų nustatyta tvarka kontroliuoja vartojimo su</text:span><text:span text:style-name="T997">tarčių standartines sąlygas ir ginčija nesąžiningas vartojimo sutarčių sąlygas. Komisija vartojimo sutartis nagrinėja rašytinio proceso tvarka, todėl darbotvarkė nesudaroma ir protokolas nerašomas.</text:span></text:p>
      <text:p text:style-name="P998"><text:span text:style-name="T999">128</text:span><text:span text:style-name="T1000">. Jeigu vartotojas prašymą dėl vartojimo sutarčių n</text:span><text:span text:style-name="T1001">esąžiningų sąlygų pateikia Regioninės veiklos koordinavimo skyriaus vyriausiajam specialistui, tai Regioninės veiklos koordinavimo skyriaus vyriausiasis specialistas vartotojo prašymą dėl vartojimo sutarčių nesąžiningų sąlygų faksu ir paštu persiunčia Vals</text:span><text:span text:style-name="T1002">tybinei vartotojų teisių apsaugos tarnybai ne vėliau kaip per 3 darbo dienas nuo prašymo gavimo dienos.</text:span><text:s/></text:p>
      <text:p text:style-name="P1003">Punkto pakeitimai:</text:p>
      <text:p text:style-name="P1004"><text:span text:style-name="T1005">Nr.<text:s/></text:span><text:a xlink:href="https://www.e-tar.lt/portal/legalAct.html?documentId=b9a92320d68911e3bb00c40fca124f97" office:target-frame-name="_top" xlink:show="replace"><text:span text:style-name="T1006">1-68</text:span></text:a><text:span text:style-name="T1007">, 2014-04-30, paskelbta TA</text:span><text:span text:style-name="T1008">R 2014-05-08, i. k. 2014-05216</text:span></text:p>
      <text:p text:style-name="Normal"/>
      <text:p text:style-name="P1009"><text:span text:style-name="T1010">129</text:span><text:span text:style-name="T1011">. Komisija, išnagrinėjusi vartojimo sutartį nesąžiningų sąlygų taikymo požiūriu, priima vieną iš šių nutarimų:</text:span></text:p>
      <text:p text:style-name="P1012"><text:span text:style-name="T1013">129.1</text:span><text:span text:style-name="T1014">. pripažinti, kad vartojimo sutarties sąlygos neatitinka Civiliniame kodekse nustatytų sutarčių<text:s/></text:span><text:span text:style-name="T1015">nesąžiningų sąlygų taikymo kriterijų;</text:span></text:p>
      <text:p text:style-name="P1016"><text:span text:style-name="T1017">129.2</text:span><text:span text:style-name="T1018">. pripažinti, kad vartojimo sutarties sąlygos atitinka Civiliniame kodekse nustatytus sutarčių nesąžiningų sąlygų taikymo kriterijus, ir pasiūlyti pardavėjui ar paslaugų teikėjui pakeisti, panaikinti arba<text:s/></text:span><text:span text:style-name="T1019">nebetaikyti tokios vartojimo sutarties sąlygos ar sąlygų sudarant sutartis su vartotojais.</text:span></text:p>
      <text:p text:style-name="P1020"><text:span text:style-name="T1021">130</text:span><text:span text:style-name="T1022">. Komisija vartojimo sutartį išnagrinėja per 20 darbo dienų nuo sutarties gavimo Valstybinėje vartotojų teisių apsaugos tarnyboje dienos. Kai dėl objektyvių</text:span><text:span text:style-name="T1023"><text:s/>priežasčių Komisija per 20 darbo dienų negali priimti nutarimo, šis terminas gali būti pratęstas, bet ne ilgiau kaip 10 darbo dienų. Komisijos nutarimo nuorašas per 3 darbo dienas nuo jo priėmimo dienos pateikiamas pardavėjui, paslaugų teikėjui ir prašymą</text:span><text:span text:style-name="T1024"><text:s/>pateikusiam asmeniui.<text:s/></text:span></text:p>
      <text:p text:style-name="P1025"/>
      <text:p text:style-name="P1026"><text:span text:style-name="T1027">Vartotojų viešo intereso gynimas<text:s/></text:span></text:p>
      <text:p text:style-name="P1028"/>
      <text:p text:style-name="P1029"><text:span text:style-name="T1030">131</text:span><text:span text:style-name="T1031">. Valstybinė vartotojų teisių apsaugos tarnyba gina vartotojų viešąjį interesą teisme Vartotojų teisių apsaugos įstatymo septinto skirsnio nustatyta tvarka.</text:span></text:p>
      <text:p text:style-name="P1032"><text:span text:style-name="T1033">132</text:span><text:span text:style-name="T1034">. Valstybinė vartotoj</text:span><text:span text:style-name="T1035">ų teisių apsaugos tarnyba, nustačiusi, kad pažeistas vartotojų viešasis interesas, turi kreiptis į pardavėją ar paslaugų teikėją ir pasiūlyti jam per 14 dienų nuo šio pasiūlymo gavimo nutraukti viešojo intereso pažeidimą, taip pat nurodyti pardavėjui ar pa</text:span><text:span text:style-name="T1036">slaugų teikėjui, kad Valstybinė vartotojų teisių apsaugos tarnyba kreipsis į teismą su ieškiniu ar pareiškimu (skundu) viešajam interesui ginti, jeigu pardavėjas ar paslaugų teikėjas nenutrauks viešojo intereso pažeidimo.</text:span></text:p>
      <text:p text:style-name="P1037"><text:span text:style-name="T1038">133</text:span><text:span text:style-name="T1039">. Valstybinė vartotojų teis</text:span><text:span text:style-name="T1040">ių apsaugos tarnyba, nustačiusi, kad vartojimo sutarties sąlygos yra nesąžiningos, turi kreiptis į pardavėją ar paslaugų teikėją ir pasiūlyti jam per 14 dienų nuo šio pasiūlymo gavimo pakeisti, panaikinti arba nebetaikyti nesąžiningos sąlygos ar sąlygų sud</text:span><text:span text:style-name="T1041">arant sutartis su vartotojais, taip pat nurodyti, kad Valstybinė vartotojų teisių apsaugos tarnyba kreipsis į teismą su ieškiniu ar pareiškimu (skundu dėl nesąžiningos sąlygos ar sąlygų pripažinimo negaliojančiomis ar pakeitimo), jeigu pardavėjas ar paslau</text:span><text:span text:style-name="T1042">gų teikėjas nevykdys Valstybinės vartotojų teisių apsaugos tarnybos pasiūlymo.</text:span></text:p>
      <text:p text:style-name="P1043"><text:span text:style-name="T1044">134</text:span><text:span text:style-name="T1045">. Valstybinė vartotojų teisių apsaugos tarnyba, vykdydama Europos Parlamento ir Tarybos reglamentą (EB) Nr. 2006/2004 dėl nacionalinių institucijų, atsakingų už vartotojų</text:span><text:span text:style-name="T1046"><text:s/>apsaugos teisės aktų vykdymą, bendradarbiavimo (toliau – Reglamentas Nr. 2006/2004), nagrinėja kitų Europos Sąjungos valstybių narių persiųstus dokumentus dėl vartotojų viešojo intereso gynimo ir pagal kompetenciją atlieka visas Reglamente Nr. 2006/2004 k</text:span><text:span text:style-name="T1047">ompetentingai institucijai numatytas funkcijas.<text:s/></text:span></text:p>
      <text:p text:style-name="P1048"><text:span text:style-name="T1049">135</text:span><text:span text:style-name="T1050">. Vykdydama Reglamentą Nr. 2006/2004 Valstybinė vartotojų teisių apsaugos tarnyba vadovaujasi Reglamento Nr. 2006/2004, Vartotojų teisių apsaugos įstatymo, kitų teisės aktų suteiktomis teisėmis.</text:span></text:p>
      <text:p text:style-name="P1051"><text:span text:style-name="T1052">136</text:span><text:span text:style-name="T1053">. Tarptautinių ir ES reikalų koordinavimo skyrius pagal Reglamentą Nr. 2006/2004 atlieka Bendros ryšių palaikymo tarnybos funkcijas ir koordinuoja Reglamento Nr. 2006/2004 nuostatų vykdymą pagal Valstybinės vartotojų teisių apsaugos tarnybos direktoriaus</text:span><text:span text:style-name="T1054"><text:s/>įsakymu patvirtintą Nacionalinę koordinavimo tvarką vykdant Reglamentą Nr. 2006/2004.<text:s/></text:span></text:p>
      <text:p text:style-name="P1055"><text:span text:style-name="T1056">137</text:span><text:span text:style-name="T1057">. Už Reglamento Nr. 2006/2004 vykdymą atsakingi Valstybinės vartotojų teisių apsaugos tarnybos valstybės tarnautojai ir darbuotojai naudojasi specialiai Reglamen</text:span><text:span text:style-name="T1058">to<text:s/></text:span><text:span text:style-name="T1059"><text:line-break/>Nr. 2006/2004 vykdymui sukurta elektronine duomenų baze.<text:s/></text:span></text:p>
      <text:p text:style-name="P1060"><text:span text:style-name="T1061">138</text:span><text:span text:style-name="T1062">. Kitų Europos Sąjungos valstybių narių persiųsti dokumentai dėl vartotojų viešo intereso gynimo gali būti susiję su:</text:span></text:p>
      <text:p text:style-name="P1063"><text:span text:style-name="T1064">138.1</text:span><text:span text:style-name="T1065">. informacija apie vartotojų viešojo intereso pažeidimą Lietuv</text:span><text:span text:style-name="T1066">oje arba įtarimu, kad toks pažeidimas gali būti vykdomas;</text:span></text:p>
      <text:p text:style-name="P1067"><text:span text:style-name="T1068">138.2</text:span><text:span text:style-name="T1069">. prašymu pateikti informaciją apie vartotojų viešojo intereso pažeidimą;</text:span></text:p>
      <text:p text:style-name="P1070"><text:span text:style-name="T1071">138.3</text:span><text:span text:style-name="T1072">. prašymu imtis tam tikrų veiksmų, siekiant apginti vartotojų viešąjį interesą.</text:span></text:p>
      <text:p text:style-name="P1073"><text:span text:style-name="T1074">139</text:span><text:span text:style-name="T1075">. Tais atvejais,<text:s/></text:span><text:span text:style-name="T1076">kai Reglamento Nr. 2006/2004 nuostatų vykdymui Valstybinė vartotojų teisių apsaugos tarnyba turi atlikti tyrimą dėl vartotojų viešojo intereso pažeidimo, vadovaujamasi šiame reglamente nustatyta vartotojų ginčų sprendimo ne teisme tvarka bei vartojimo suta</text:span><text:span text:style-name="T1077">rčių nagrinėjimo tvarka, reglamentuojančia rašytinį procesą ir sprendimo priėmimą. Šiam tyrimui netaikomos reglamento nuostatos, reglamentuojančios reikalavimus vartotojo prašymui ir kitai pateikiamai informacijai, nagrinėjimo terminus, išankstinį vartotoj</text:span><text:span text:style-name="T1078">o kreipimąsi į pardavėją ar paslaugų teikėją dėl taikaus ginčo sprendimo.<text:s/></text:span></text:p>
      <text:p text:style-name="P1079"><text:span text:style-name="T1080">140</text:span><text:span text:style-name="T1081">. Tais atvejais, kai nagrinėjant vartotojų pažeidimus pagal Reglamentą Nr. 2006/2004 reikalinga atlikti patikrinimus vietoje, Valstybinės vartotojų teisių apsaugos tarnybos<text:s/></text:span><text:span text:style-name="T1082">direktorius įsakymu įgalioja valstybės tarnautojus ar darbuotojus atlikti šias funkcijas. Patikrinimą atliekantys įgalioti Valstybinės vartotojų teisių apsaugos tarnybos valstybės tarnautojai ar darbuotojai tvarkai palaikyti gali pasitelkti teisėsaugos par</text:span><text:span text:style-name="T1083">eigūnus.</text:span></text:p>
      <text:p text:style-name="P1084"><text:span text:style-name="T1085">141</text:span><text:span text:style-name="T1086">. Už atsakymo į prašymą pagal Reglamentą Nr. 2006/2004 pateikimą yra atsakingas Valstybinės vartotojų teisių apsaugos tarnybos valstybės tarnautojas ar darbuotojas, kuris naudojasi specialia elektronine duomenų baze. Šie asmenys taip pat yr</text:span><text:span text:style-name="T1087">a atsakingi už Valstybinės vartotojų teisių apsaugos tarnybos direktoriaus informavimą apie naujai gautus dokumentus, susijusius su Reglamento Nr. 2006/2004 vykdymu.<text:s/></text:span></text:p>
      <text:p text:style-name="P1088"><text:span text:style-name="T1089">142</text:span><text:span text:style-name="T1090">. Terminai atsakymams turi būti suderinti tarp prašymą pateikusios šalies ir prašy</text:span><text:span text:style-name="T1091">mą gavusios šalies. Jei dėl termino nesusitariama, preliminarus atsakymas turi būti pateikiamas per 14 kalendorinių dienų nuo prašymo gavimo, vėliau pranešant apie naujas su atsakymu susijusias aplinkybes kas mėnesį, kaip tai nustatyta Valstybinės vartotoj</text:span><text:span text:style-name="T1092">ų teisių apsaugos tarnybos direktoriaus įsakymu patvirtintoje Nacionalinėje koordinavimo tvarkoje vykdant Reglamentą<text:s/></text:span><text:span text:style-name="T1093"><text:line-break/></text:span><text:span text:style-name="T1094">Nr. 2006/2004.</text:span></text:p>
      <text:p text:style-name="P1095"><text:span text:style-name="T1096">143</text:span><text:span text:style-name="T1097">. Dėl kalbų, kuriomis pateikiami prašymai ir suteikiama informacija, atitinkamos institucijos turi susitarti prieš p</text:span><text:span text:style-name="T1098">ateikdamos prašymus. Nesusitarus prašymai yra pateikiami juos siunčiančios institucijos valstybės oficialia kalba, o atsakymai yra pateikiami institucijos, į kurią kreipiamasi, valstybės kalba. Šiuo atveju ir esant būtinybei, Valstybinė vartotojų teisių ap</text:span><text:span text:style-name="T1099">saugos tarnyba vertimo išlaidas padengia iš savo lėšų.</text:span></text:p>
      <text:p text:style-name="P1100"/>
      <text:p text:style-name="P1101"><text:span text:style-name="T1102">Bylų dėl įstatymų pažeidimų nagrinėjimo tvarka</text:span></text:p>
      <text:p text:style-name="P1103"/>
      <text:p text:style-name="P1104"><text:span text:style-name="T1105">Pasirengimas bylų nagrinėjimui</text:span></text:p>
      <text:p text:style-name="P1106"/>
      <text:p text:style-name="P1107"><text:span text:style-name="T1108">144</text:span><text:span text:style-name="T1109">. Valstybinei vartotojų teisių apsaugos tarnybai su reikalingais įrodymais, išvadomis ir pasiūlymais<text:s/></text:span><text:span text:style-name="T1110">gavus Produktų saugos įstatymo pažeidimo protokolą (1 priedas), Komisijos pirmininkas atsakingu už bylos medžiagos paruošimą ir pateikimą Komisijai paskiria Komisijos narį.</text:span><text:s/></text:p>
      <text:p text:style-name="P1111">Punkto pakeitimai:</text:p>
      <text:p text:style-name="P1112"><text:span text:style-name="T1113">Nr.<text:s/></text:span><text:a xlink:href="https://www.e-tar.lt/portal/legalAct.html?documentId=ab2f1b1020a211e5b336e9064144f02a" office:target-frame-name="_top" xlink:show="replace"><text:span text:style-name="T1114">1-93</text:span></text:a><text:span text:style-name="T1115">, 2015-07-01, paskelbta TAR 2015-07-02, i. k. 2015-10681</text:span></text:p>
      <text:p text:style-name="Normal"/>
      <text:p text:style-name="P1116"><text:span text:style-name="T1117">145</text:span><text:span text:style-name="T1118">. Vartotojų teisių apsaugos įstatymo 40 straipsnio 1 dalyje nurodyto vartotojų teisių pažeidimo nagrinėjimo procedūra (toliau – vartotojų teisių<text:s/></text:span><text:span text:style-name="T1119">pažeidimo nagrinėjimo procedūra) pradedama gavus vartotojo, valstybės ir savivaldybių institucijos ir įstaigos, vartotojų asociacijos (toliau – pareiškėjas) skundą ar Valstybinės vartotojų teisių apsaugos tarnybos iniciatyva, jei nustatoma pakankamai duome</text:span><text:span text:style-name="T1120">nų apie galimą vartotojų teisių pažeidimą.</text:span></text:p>
      <text:p text:style-name="P1121"><text:span text:style-name="T1122">146</text:span><text:span text:style-name="T1123">. Skundas dėl galimo vartotojų teisių pažeidimo (toliau – skundas) Valstybinei vartotojų teisių apsaugos tarnybai turi būti pateiktas raštu. Skundą gali pateikti vartotojai, valstybės ir savivaldybių instit</text:span><text:span text:style-name="T1124">ucijos ir įstaigos, vartotojų asociacijos.</text:span></text:p>
      <text:p text:style-name="P1125"><text:span text:style-name="T1126">147</text:span><text:span text:style-name="T1127">. Skunde turi būti nurodyta:</text:span></text:p>
      <text:p text:style-name="P1128"><text:span text:style-name="T1129">147.1</text:span><text:span text:style-name="T1130">. Valstybinės vartotojų teisių apsaugos tarnybos pavadinimas;</text:span></text:p>
      <text:p text:style-name="P1131"><text:span text:style-name="T1132">147.2</text:span><text:span text:style-name="T1133">. pareiškėjo vardas, pavardė, adresas (jeigu kreipiasi fizinis asmuo) arba pavadinimas, kodas, buve</text:span><text:span text:style-name="T1134">inės adresas (jeigu kreipiasi juridinis asmuo) ir duomenys ryšiui palaikyti;</text:span></text:p>
      <text:p text:style-name="P1135"><text:span text:style-name="T1136">147.3</text:span><text:span text:style-name="T1137">. pardavėjo ar paslaugų teikėjo, kurio veiksmai skundžiami, pavadinimas, buveinės adresas arba vardas, pavardė, gyvenamosios vietos adresas;</text:span></text:p>
      <text:p text:style-name="P1138"><text:span text:style-name="T1139">147.4</text:span><text:span text:style-name="T1140">. konkretūs skundžia</text:span><text:span text:style-name="T1141">mi pardavėjo ar paslaugų teikėjo veiksmai (neveikimas), jų atlikimo data;</text:span></text:p>
      <text:p text:style-name="P1142"><text:span text:style-name="T1143">147.5</text:span><text:span text:style-name="T1144">. pareiškėjui žinomos faktinės pažeidimo aplinkybės, kuriomis jis grindžia savo prašymą, ir tas aplinkybes patvirtinantys įrodymai, asmenų, kuriems žinomos kokios nors aplin</text:span><text:span text:style-name="T1145">kybės, turinčios ryšį su prašyme nurodytais duomenimis, vardai, pavardės ir gyvenamosios vietos, kitų įrodymų buvimo vieta;</text:span></text:p>
      <text:p text:style-name="P1146"><text:span text:style-name="T1147">147.6</text:span><text:span text:style-name="T1148">. pridedamų dokumentų sąrašas.</text:span></text:p>
      <text:p text:style-name="P1149"><text:span text:style-name="T1150">148</text:span><text:span text:style-name="T1151">. Skundą pasirašo pareiškėjas arba įgaliotas atstovas. Prie atstovo pasirašyto skun</text:span><text:span text:style-name="T1152">do turi būti pridedamas įgaliojimas ar kitoks dokumentas, patvirtinantis atstovo įgalinimus.</text:span></text:p>
      <text:p text:style-name="P1153"><text:span text:style-name="T1154">149</text:span><text:span text:style-name="T1155">. Jeigu pateiktas pareiškėjo skundas neatitinka Reglamento 146, 147 ir 148 punktuose nustatytų reikalavimų, Valstybinė vartotojų teisių apsaugos tarnyba nus</text:span><text:span text:style-name="T1156">tato terminą, per kurį turi būti pašalinti skundo trūkumai.</text:span></text:p>
      <text:p text:style-name="P1157"><text:span text:style-name="T1158">150</text:span><text:span text:style-name="T1159">. Valstybinė vartotojų teisių apsaugos tarnyba nuo skundo, atitinkančio reglamento 146, 147 ir 148 punktuose nustatytus reikalavimus, gavimo dienos per 14 kalendorinių dienų priima motyvuot</text:span><text:span text:style-name="T1160">ą nutarimą pradėti vartotojų teisių pažeidimo nagrinėjimo procedūrą arba per 30 kalendorinių dienų – atsisakyti pradėti vartotojų teisių pažeidimo nagrinėjimo procedūrą, ir ne vėliau kaip per tris darbo dienas nuo nutarimo priėmimo dienos nutarimo nuorašus</text:span><text:span text:style-name="T1161"><text:s/>išsiunčia vartotojų teisių pažeidimo nagrinėjimo procedūros dalyviams.</text:span></text:p>
      <text:p text:style-name="P1162"><text:span text:style-name="T1163">151</text:span><text:span text:style-name="T1164">. Nutarime pradėti vartotojų teisių pažeidimo nagrinėjimo procedūrą nurodoma:</text:span></text:p>
      <text:p text:style-name="P1165"><text:span text:style-name="T1166">151.1</text:span><text:span text:style-name="T1167">. Valstybinės vartotojų teisių apsaugos tarnybos pavadinimas;</text:span></text:p>
      <text:p text:style-name="P1168"><text:span text:style-name="T1169">151.2</text:span><text:span text:style-name="T1170">. nutarimo priėmimo<text:s/></text:span><text:span text:style-name="T1171">data;</text:span></text:p>
      <text:p text:style-name="P1172"><text:span text:style-name="T1173">151.3</text:span><text:span text:style-name="T1174">. kieno iniciatyva pradedama procedūra;</text:span></text:p>
      <text:p text:style-name="P1175"><text:span text:style-name="T1176">151.4</text:span><text:span text:style-name="T1177">. pareiškėjo vardas, pavardė, gyvenamoji vieta (jeigu kreipiasi fizinis asmuo) arba pavadinimas, kodas, buveinės adresas (jeigu kreipiasi juridinis asmuo);</text:span></text:p>
      <text:p text:style-name="P1178"><text:span text:style-name="T1179">151.5</text:span><text:span text:style-name="T1180">. pardavėjo, paslaugos teik</text:span><text:span text:style-name="T1181">ėjo, kurio veiksmai skundžiami, pavadinimas ir buveinės adresas;</text:span></text:p>
      <text:p text:style-name="P1182"><text:span text:style-name="T1183">151.6</text:span><text:span text:style-name="T1184">. aplinkybės, kuriomis grindžiamas nutarimas pradėti vartotojų teisių pažeidimo nagrinėjimo procedūrą.</text:span></text:p>
      <text:p text:style-name="P1185"><text:span text:style-name="T1186">152</text:span><text:span text:style-name="T1187">. Pradėti galimo vartotojų teisių pažeidimo nagrinėjimo procedūrą<text:s/></text:span><text:span text:style-name="T1188">pagal pateiktą skundą atsisakoma, jeigu:</text:span></text:p>
      <text:p text:style-name="P1189"><text:span text:style-name="T1190">152.1</text:span><text:span text:style-name="T1191">. skunde nurodyto pažeidimo nagrinėjimas nepriskirtas Valstybinės vartotojų teisių apsaugos tarnybos kompetencijai;</text:span></text:p>
      <text:p text:style-name="P1192"><text:span text:style-name="T1193">152.2</text:span><text:span text:style-name="T1194">. skunde nurodyti faktiniai duomenys jau buvo patikrinti ir dėl jų priimtas Valstyb</text:span><text:span text:style-name="T1195">inės vartotojų teisių apsaugos tarnybos nutarimas;</text:span></text:p>
      <text:p text:style-name="P1196"><text:span text:style-name="T1197">152.3</text:span><text:span text:style-name="T1198">. nėra faktinių duomenų, kurie leistų pagrįstai įtarti vartotojų teisių pažeidimą, arba pareiškėjas be pateisinamos priežasties per nustatytą terminą nepateikia jo skundą pagrindžiančių dokumentų;</text:span></text:p>
      <text:p text:style-name="P1199"><text:span text:style-name="T1200">152.4</text:span><text:span text:style-name="T1201">. nuo galimo vartotojų teisių pažeidimo iki skundo pateikimo Valstybinei vartotojų teisių apsaugos tarnybai dienos yra praėję daugiau kaip treji metai.</text:span></text:p>
      <text:p text:style-name="P1202"><text:span text:style-name="T1203">153</text:span><text:span text:style-name="T1204">. Kai Valstybinė vartotojų teisių apsaugos tarnyba vartotojų teisių pažeidimo nagrinė</text:span><text:span text:style-name="T1205">jimo procedūrą pradeda savo iniciatyva,<text:s/></text:span><text:span text:style-name="T1206">mutatis mutandis</text:span><text:span text:style-name="T1207"><text:s/>taikomos reglamento 145–209 punktų nuostatos.</text:span></text:p>
      <text:p text:style-name="P1208"><text:span text:style-name="T1209">154</text:span><text:span text:style-name="T1210">. Komisijos pirmininko paskirtas Komisijos narys, atsakingas už bylos medžiagos paruošimą ir pateikimą Komisijai, iš jam pavaldaus Valstybinės var</text:span><text:span text:style-name="T1211">totojų teisių apsaugos tarnybos struktūrinio padalinio valstybės tarnautojų ar darbuotojų paskiria posėdžio sekretorių.</text:span></text:p>
      <text:p text:style-name="P1212"><text:span text:style-name="T1213">155</text:span><text:span text:style-name="T1214">. Komisijos narys, atsakingas už bylos medžiagos paruošimą ir pateikimą Komisijai, turi teisę:</text:span></text:p>
      <text:p text:style-name="P1215"><text:span text:style-name="T1216">155.1</text:span><text:span text:style-name="T1217">. įpareigoti kontrolės inst</text:span><text:span text:style-name="T1218">ituciją, pagal kompetenciją surašiusią įstatymo pažeidimo protokolą, ar kitą instituciją pateikti papildomus įrodymus ar paaiškinimus raštu dėl nustatytų pažeidimų ir nurodyti įvykdymo terminą;</text:span></text:p>
      <text:p text:style-name="P1219"><text:span text:style-name="T1220">155.2</text:span><text:span text:style-name="T1221">. išsiųsti įtariamam pažeidėjui reglamento 144 punkte</text:span><text:span text:style-name="T1222"><text:s/>nurodyto įstatymo pažeidimo protokolo nuorašą, jeigu jis nėra su įstatymo pažeidimo protokolu susipažinęs, ir pareikalauti per nurodytą terminą, bet ne vėliau kaip per 14 kalendorinių dienų raštu pateikti paaiškinimą bei nurodyti, sutinka ar nesutinka su<text:s/></text:span><text:span text:style-name="T1223">protokolu dėl įstatymo pažeidimo;</text:span></text:p>
      <text:p text:style-name="P1224"><text:span text:style-name="T1225">155.3</text:span><text:span text:style-name="T1226">. bylų nagrinėjimo proceso dalyvių prašymu pareikalauti pateikti įrodymus, kurių jie negali gauti;</text:span></text:p>
      <text:p text:style-name="P1227"><text:span text:style-name="T1228">155.4</text:span><text:span text:style-name="T1229">. nuspręsti dėl specialisto iškvietimo;</text:span></text:p>
      <text:p text:style-name="P1230"><text:span text:style-name="T1231">155.5</text:span><text:span text:style-name="T1232">. atlikti kitus įstatymuose ar kituose teisės aktuose<text:s/></text:span><text:span text:style-name="T1233">numatytus veiksmus, kurie reikalingi pasirengiant nagrinėti bylą.</text:span></text:p>
      <text:p text:style-name="P1234"><text:span text:style-name="T1235">156</text:span><text:span text:style-name="T1236">. Pradėjus vartotojų teisių pažeidimo nagrinėjimo procedūrą Reglamento 150 punkto nustatyta tvarka, Valstybinės vartotojų teisių apsaugos tarnybos direktorius skiria valstybės tarna</text:span><text:span text:style-name="T1237">utoją ar darbuotoją, kuriam paveda vykdyti vartotojų teisių pažeidimo nagrinėjimo procedūrą (toliau – bylos rengėjas).</text:span></text:p>
      <text:p text:style-name="P1238"><text:span text:style-name="T1239">157</text:span><text:span text:style-name="T1240">. Valstybinė vartotojų teisių apsaugos tarnyba turi teisę raštu kreiptis į pardavėją, paslaugų teikėją, kurio veiksmai skundžiami,</text:span><text:span text:style-name="T1241"><text:s/>ir prašyti per nurodytą terminą pateikti motyvuotą paaiškinimą bei jį pagrindžiančius įrodymus apie aplinkybes, dėl kurių pradėta vartotojų teisių pažeidimo nagrinėjimo procedūra.</text:span></text:p>
      <text:p text:style-name="P1242"><text:span text:style-name="T1243">158</text:span><text:span text:style-name="T1244">. Bylos rengėjas parengia ir teikia Komisijai vartotojų teisių pažei</text:span><text:span text:style-name="T1245">dimui nagrinėti surinktą medžiagą ir pranešimą apie atliktą tyrimą (toliau – Pranešimas).</text:span></text:p>
      <text:p text:style-name="P1246"><text:span text:style-name="T1247">159</text:span><text:span text:style-name="T1248">. Pranešime turi būti nurodyta:</text:span></text:p>
      <text:p text:style-name="P1249"><text:span text:style-name="T1250">159.1</text:span><text:span text:style-name="T1251">. Valstybinės vartotojų teisių apsaugos tarnybos pavadinimas, pranešimo surašymo data;</text:span></text:p>
      <text:p text:style-name="P1252"><text:span text:style-name="T1253">159.2</text:span><text:span text:style-name="T1254">. pardavėjo, paslaugų<text:s/></text:span><text:span text:style-name="T1255">teikėjo, kurio veiksmai skundžiami, pavadinimas ir buveinės adresas;</text:span></text:p>
      <text:p text:style-name="P1256"><text:span text:style-name="T1257">159.3</text:span><text:span text:style-name="T1258">. kada ir kieno iniciatyva pradėta procedūra;</text:span></text:p>
      <text:p text:style-name="P1259"><text:span text:style-name="T1260">159.4</text:span><text:span text:style-name="T1261">. nustatytos aplinkybės, susijusios su nagrinėjamais pardavėjo, paslaugų teikėjo veiksmais;</text:span></text:p>
      <text:p text:style-name="P1262"><text:span text:style-name="T1263">159.5</text:span><text:span text:style-name="T1264">. įrodymai ir motyvai,</text:span><text:span text:style-name="T1265"><text:s/>kuriais grindžiama išvada dėl vartotojų teisių pažeidimo;</text:span></text:p>
      <text:p text:style-name="P1266"><text:span text:style-name="T1267">159.6</text:span><text:span text:style-name="T1268">. pareiškėjo, pardavėjo, paslaugų teikėjo, kurio veiksmai skundžiami, kitų su procedūra susijusių asmenų paaiškinimai;</text:span></text:p>
      <text:p text:style-name="P1269"><text:span text:style-name="T1270">159.7</text:span><text:span text:style-name="T1271">. įstatymai ir kiti teisės aktai, kuriais vadovaujasi bylos<text:s/></text:span><text:span text:style-name="T1272">rengėjas;</text:span></text:p>
      <text:p text:style-name="P1273"><text:span text:style-name="T1274">159.8</text:span><text:span text:style-name="T1275">. išvada dėl vartotojų teisių pažeidimo.</text:span></text:p>
      <text:p text:style-name="P1276"><text:span text:style-name="T1277">160</text:span><text:span text:style-name="T1278">. Jeigu Pranešime nurodyta, kad galimai buvo padarytas vartotojų teisių pažeidimas ir nėra kliūčių bylai nagrinėti, Komisija siūlo Valstybinės vartotojų teisių apsaugos tarnybos direktori</text:span><text:span text:style-name="T1279">ui įtraukti bylos dėl vartotojų teisių pažeidimo nagrinėjimą į bylų nagrinėjimo posėdžio darbotvarkę.</text:span></text:p>
      <text:p text:style-name="P1280"><text:span text:style-name="T1281">161</text:span><text:span text:style-name="T1282">. Jeigu Pranešime nurodyta, kad nėra faktinių duomenų, kurie leistų pagrįstai įtarti vartotojų teisių pažeidimą, Komisija, įvertinusi Pranešimo pag</text:span><text:span text:style-name="T1283">rįstumą, turi teisę priimti sprendimą rašytinio proceso tvarka.</text:span></text:p>
      <text:p text:style-name="P1284"><text:span text:style-name="T1285">162</text:span><text:span text:style-name="T1286">. Valstybinė vartotojų teisių apsaugos tarnyba galimą vartotojų teisių pažeidimą išnagrinėja ir Vartotojų teisių apsaugos įstatymo 40 straipsnyje nurodytas sankcijas paskiria per įmanom</text:span><text:span text:style-name="T1287">ai trumpesnį terminą, tačiau ne vėliau kaip per 4 mėnesius nuo skundo gavimo Valstybinėje vartotojų teisių apsaugos tarnyboje dienos ar nutarimo pradėti vartotojų teisių pažeidimo nagrinėjimo procedūrą priėmimo dienos.</text:span></text:p>
      <text:p text:style-name="P1288"><text:span text:style-name="T1289">163</text:span><text:span text:style-name="T1290">. Reglamento 144 punkte nurody</text:span><text:span text:style-name="T1291">tų įstatymų pažeidimo protokoluose nurodoma:</text:span></text:p>
      <text:p text:style-name="P1292"><text:span text:style-name="T1293">163.1</text:span><text:span text:style-name="T1294">. protokolą surašiusios institucijos pavadinimas, adresas;</text:span></text:p>
      <text:p text:style-name="P1295"><text:span text:style-name="T1296">163.2</text:span><text:span text:style-name="T1297">. protokolo surašymo data, numeris ir vieta, protokolą surašiusio asmens pareigos, pavardė, vardas;</text:span></text:p>
      <text:p text:style-name="P1298"><text:span text:style-name="T1299">163.3</text:span><text:span text:style-name="T1300">. žinios apie asmenį, kuria</text:span><text:span text:style-name="T1301">m surašomas protokolas;</text:span></text:p>
      <text:p text:style-name="P1302"><text:span text:style-name="T1303">163.4</text:span><text:span text:style-name="T1304">. pažeidimo laikas, vieta ir esmė;</text:span></text:p>
      <text:p text:style-name="P1305"><text:span text:style-name="T1306">163.5</text:span><text:span text:style-name="T1307">. įstatymas, kurio reikalavimus pažeidė asmuo;</text:span></text:p>
      <text:p text:style-name="P1308"><text:span text:style-name="T1309">163.6</text:span><text:span text:style-name="T1310">. nukentėjusiųjų, jeigu jų yra, vardai, pavardės, adresai;</text:span></text:p>
      <text:p text:style-name="P1311"><text:span text:style-name="T1312">163.7</text:span><text:span text:style-name="T1313">. asmens paaiškinimas;</text:span></text:p>
      <text:p text:style-name="P1314"><text:span text:style-name="T1315">163.8</text:span><text:span text:style-name="T1316">. kontrolės<text:s/></text:span><text:span text:style-name="T1317">institucijos teikti nurodymai asmeniui bei taikytos priemonės, jei protokolą surašė kontrolės institucija;</text:span></text:p>
      <text:p text:style-name="P1318"><text:span text:style-name="T1319">163.9</text:span><text:span text:style-name="T1320">. priemonės, kurių ėmėsi asmuo, vykdydamas kontrolės institucijos nurodymus, jei protokolą surašė kontrolės institucija;</text:span></text:p>
      <text:p text:style-name="P1321"><text:span text:style-name="T1322">163.10</text:span><text:span text:style-name="T1323">. ankstes</text:span><text:span text:style-name="T1324">ni asmens padaryti pažeidimai, jeigu jie buvo padaryti;</text:span></text:p>
      <text:p text:style-name="P1325"><text:span text:style-name="T1326">163.11</text:span><text:span text:style-name="T1327">. pridedamų dokumentų sąrašas. Dokumentai, surašyti ne lietuvių kalba, Valstybinei vartotojų teisių apsaugos tarnybai teikiami išversti (teisės aktų nustatyta tvarka patvirtinti) į lietuvių<text:s/></text:span><text:span text:style-name="T1328">kalbą.<text:s/></text:span></text:p>
      <text:p text:style-name="P1329"><text:span text:style-name="T1330">163.12</text:span><text:span text:style-name="T1331">. kitos bylai nagrinėti būtinos žinios.</text:span></text:p>
      <text:p text:style-name="P1332"><text:span text:style-name="T1333">164</text:span><text:span text:style-name="T1334">. Už informacijos, reikalingos vartotojų teisių pažeidimo nagrinėjimo procedūrai atlikti, nepateikimą, taip pat neteisingos ar ne visos informacijos pateikimą, vengimą Valstybinės vartotojų</text:span><text:span text:style-name="T1335"><text:s/>teisių apsaugos tarnybos reikalavimu atvykti ir pateikti paaiškinimus, jeigu prieš tai buvo taikytas įspėjimas, paslaugų teikėjui, pardavėjui, kurio veiksmai skundžiami, gali būti skiriama Vartotojų teisių apsaugos įstatymo 40 straipsnio 6 dalyje numatyto</text:span><text:span text:style-name="T1336"><text:s/>dydžio bauda.</text:span></text:p>
      <text:p text:style-name="P1337"><text:span text:style-name="T1338">165</text:span><text:span text:style-name="T1339">. Laikydamas, kad nėra kliūčių bylai nagrinėti, Komisijos pirmininkas įtraukia bylos nagrinėjimą į bylų nagrinėjimo posėdžio darbotvarkę.</text:span></text:p>
      <text:p text:style-name="P1340"><text:span text:style-name="T1341">166</text:span><text:span text:style-name="T1342">. Bylų nagrinėjimo ir vartotojų ginčų sprendimo ne teisme tvarka posėdžio darbotvarkė sud</text:span><text:span text:style-name="T1343">aroma ne vėliau kaip prieš 7 dienas, o siūlomų nagrinėti klausimų medžiaga parengiama bei Komisijos nariams pateikiama susipažinti ne vėliau kaip prieš 3 darbo dienas iki bylų nagrinėjimo posėdžio.</text:span></text:p>
      <text:p text:style-name="P1344"><text:span text:style-name="T1345">167</text:span><text:span text:style-name="T1346">. Įtraukus bylos nagrinėjimą į bylų nagrinėjimo pos</text:span><text:span text:style-name="T1347">ėdžio darbotvarkę, Valstybinė vartotojų teisių apsaugos tarnyba registruotu laišku ne vėliau kaip prieš 7 dienas, o vartotojų teisių pažeidimo nagrinėjimo procedūros atveju – ne vėliau kaip prieš 14 kalendorinių dienų iki paskirtos bylų nagrinėjimo posėdži</text:span><text:span text:style-name="T1348">o datos bylos nagrinėjimo proceso dalyviams ar jų atstovams išsiunčia pranešimą, kuriame nurodoma:</text:span></text:p>
      <text:p text:style-name="P1349"><text:span text:style-name="T1350">167.1</text:span><text:span text:style-name="T1351">. Valstybinės vartotojų teisių apsaugos tarnybos pavadinimas ir adresas;</text:span></text:p>
      <text:p text:style-name="P1352"><text:span text:style-name="T1353">167.2</text:span><text:span text:style-name="T1354">. bylos nagrinėjimo proceso dalyviai;</text:span></text:p>
      <text:p text:style-name="P1355"><text:span text:style-name="T1356">167.3</text:span><text:span text:style-name="T1357">. bylos nagrinėjimo p</text:span><text:span text:style-name="T1358">osėdžio vieta ir laikas;</text:span></text:p>
      <text:p text:style-name="P1359"><text:span text:style-name="T1360">167.4</text:span><text:span text:style-name="T1361">. bylos, kurioje bylos nagrinėjimo proceso dalyvis kviečiamas dalyvauti, pavadinimas;</text:span></text:p>
      <text:p text:style-name="P1362"><text:span text:style-name="T1363">167.5</text:span><text:span text:style-name="T1364">. kad bylos nagrinėjimo proceso dalyviai privalo pateikti visus savo turimus byloje įrodymus;</text:span></text:p>
      <text:p text:style-name="P1365"><text:span text:style-name="T1366">167.6</text:span><text:span text:style-name="T1367">. kad įtariamo pažeidėjo</text:span><text:span text:style-name="T1368"><text:s/>ir (ar) jo atstovo, jeigu jis buvo laiku ir tinkamai šio reglamento 167 punkte nustatyta tvarka informuotas apie bylos nagrinėjimo vietą ir laiką, neatvykimas į bylos nagrinėjimą nekliudo ją nagrinėti;</text:span></text:p>
      <text:p text:style-name="P1369"><text:span text:style-name="T1370">167.7</text:span><text:span text:style-name="T1371">. bylos nagrinėjimo proceso dalyvių pagrindi</text:span><text:span text:style-name="T1372">nės procesinės teisės ir pareigos.</text:span></text:p>
      <text:p text:style-name="P1373"><text:span text:style-name="T1374">168</text:span><text:span text:style-name="T1375">. Bylos dėl vartotojų teisių pažeidimo nagrinėjimo procedūros dalyviams pasiūloma susipažinti su gautais dokumentais ir kita informacija, raštu pateikti paaiškinimus.</text:span></text:p>
      <text:p text:style-name="P1376"><text:span text:style-name="T1377">169</text:span><text:span text:style-name="T1378">. Bylos nagrinėjimo proceso dalyviai<text:s/></text:span><text:span text:style-name="T1379">ar jų atstovai privalo raštu informuoti Komisiją apie savo adreso pasikeitimą bylos nagrinėjimo proceso metu. Nesant tokios informacijos, pranešimas siunčiamas reglamento 167 punkte nustatyta tvarka paskutiniu Komisijai žinomu adresu arba oficialiai deklar</text:span><text:span text:style-name="T1380">uotu gyvenamosios vietos, buveinės adresu ir laikoma, kad bylos nagrinėjimo proceso dalyvis buvo laiku ir tinkamai informuotas, nors jis tuo adresu nebegyventų ar būtų pakeitęs savo buveinę.</text:span></text:p>
      <text:p text:style-name="P1381"><text:span text:style-name="T1382">170</text:span><text:span text:style-name="T1383">. Neatidėliotinais atvejais, kai pateiktas į rinką produkt</text:span><text:span text:style-name="T1384">as kelia rimtą ir tiesioginį pavojų vartotojų sveikatai, reglamente numatyti pasirengimo bylos nagrinėjimui bei pažeidėjo informavimo apie bylos nagrinėjimą terminai netaikomi.</text:span></text:p>
      <text:p text:style-name="P1385"><text:span text:style-name="T1386">171</text:span><text:span text:style-name="T1387">. Bylų nagrinėjimo posėdžiai rengiami prireikus.</text:span></text:p>
      <text:p text:style-name="P1388"/>
      <text:p text:style-name="P1389"><text:span text:style-name="T1390">Bylų nagrinėjimas<text:s/></text:span><text:span text:style-name="T1391">posėdyje</text:span></text:p>
      <text:p text:style-name="P1392"/>
      <text:p text:style-name="P1393"><text:span text:style-name="T1394">172</text:span><text:span text:style-name="T1395">. Bylų nagrinėjimo posėdyje nagrinėjamos bylos pagal:</text:span></text:p>
      <text:p text:style-name="P1396"><text:span text:style-name="T1397">172.1.</text:span><text:span text:style-name="T1398"><text:s/>Neteko galios nuo 2015-07-03</text:span></text:p>
      <text:p text:style-name="P1399">Punkto naikinimas:</text:p>
      <text:p text:style-name="P1400"><text:span text:style-name="T1401">Nr.<text:s/></text:span><text:a xlink:href="https://www.e-tar.lt/portal/legalAct.html?documentId=ab2f1b1020a211e5b336e9064144f02a" office:target-frame-name="_top" xlink:show="replace"><text:span text:style-name="T1402">1-93</text:span></text:a><text:span text:style-name="T1403">, 2015-07-01, paskelbta<text:s/></text:span><text:span text:style-name="T1404">TAR 2015-07-02, i. k. 2015-10681</text:span></text:p>
      <text:p text:style-name="Normal"/>
      <text:p text:style-name="P1405"><text:span text:style-name="T1406">172.2</text:span><text:span text:style-name="T1407">. kontrolės institucijų pateiktus protokolus su reikalingais įrodymais ar išvadomis ir pasiūlymais dėl Produktų saugos įstatymo 8 straipsnio 1 punkto, 9 straipsnio 1 punkto ir 10 straipsnio 1 punkto pažeidimų;</text:span></text:p>
      <text:p text:style-name="P1408"><text:span text:style-name="T1409">172.3</text:span><text:span text:style-name="T1410">. Valstybinės vartotojų teisių apsaugos tarnybos priimtus nutarimus pradėti vartotojų teisių pažeidimo nagrinėjimo procedūrą dėl Vartotojų teisių apsaugos įstatymo 40 straipsnio 1 dalyje nurodyto vartotojų teisių pažeidimo.</text:span></text:p>
      <text:p text:style-name="P1411"><text:span text:style-name="T1412">173</text:span><text:span text:style-name="T1413">. Byla dėl įstat</text:span><text:span text:style-name="T1414">ymo pažeidimo bylų nagrinėjimo posėdyje nagrinėjama tuomet, kai bylos nagrinėjimo proceso dalyviai apie bylos nagrinėjimo posėdžio laiką ir vietą buvo laiku ir tinkamai reglamento 167 punkte nustatyta tvarka informuoti. Nagrinėjant bylą, dalyvauja medžiagą</text:span><text:span text:style-name="T1415"><text:s/>pateikusios kontrolės institucijos atstovas. Įtariamo pažeidėjo ir (ar) jo atstovo, jeigu jis buvo laiku ir tinkamai šio reglamento 167 punkte nustatyta tvarka informuotas apie bylos nagrinėjimo vietą ir laiką, neatvykimas į bylos nagrinėjimą nekliudo ją<text:s/></text:span><text:span text:style-name="T1416">nagrinėti.</text:span></text:p>
      <text:p text:style-name="P1417"><text:span text:style-name="T1418">174</text:span><text:span text:style-name="T1419">. Juridinio asmens atstovais pagal įstatymą laikomi institucijų, įstaigų vadovai, o įstatymų ar kitų teisės aktų numatytais atvejais ir kiti darbuotojai, veikiantys neviršydami įgaliojimų, suteiktų vadovaujantis įstatymais ar kitais teisė</text:span><text:span text:style-name="T1420">s aktais. Kontrolės institucijai atstovauja jos įgaliotasis atstovas. Šie asmenys pateikia Komisijai dokumentus, patvirtinančius jų asmenybę ir užimamas pareigas, juridinio asmens vadovo pasirašytą ir įstatymų nustatyta tvarka patvirtintą įgaliojimą.</text:span></text:p>
      <text:p text:style-name="P1421"><text:span text:style-name="T1422">175</text:span><text:span text:style-name="T1423">. Įgaliotais atstovais (pagal pavedimą) paprastai būna advokatai. Atstovų įgaliojimai turi būti nurodyti įgaliojime, išduotame ir įformintame Civilinio kodekso nustatyta tvarka.</text:span></text:p>
      <text:p text:style-name="P1424"><text:span text:style-name="T1425">176</text:span><text:span text:style-name="T1426">. Bylos nagrinėjimo proceso dalyviai turi teisę Valstybinėje vartotoj</text:span><text:span text:style-name="T1427">ų teisių apsaugos tarnyboje susipažinti su bylos medžiaga, išskyrus medžiagą, kuri sudaro valstybės, tarnybos, komercinę, banko ar profesinę paslaptį, ir daryti išrašus. Bylos nagrinėjimo proceso dalyvis, pateikiantis Komisijai dokumentus ar bylos medžiagą</text:span><text:span text:style-name="T1428">, kurių duomenys sudaro valstybės, komercinę, tarnybos, banko ar profesinę paslaptį, kartu su šiais dokumentais gali pateikti prašymą Komisijai dėl kitų bylos nagrinėjimo proceso dalyvių teisės susipažinti su bylos dokumentais ir daryti išrašus apribojimo.</text:span><text:span text:style-name="T1429"><text:s/>Komisijos posėdžiai vyksta lietuvių kalba. Bylos nagrinėjimo proceso dalyviai, nemokantys lietuvių kalbos, Komisijos posėdžio metu turi teisę naudotis vertėjo paslaugomis. Bylos nagrinėjimo proceso dalyvis, norėdamas Komisijos posėdžio metu naudotis vertė</text:span><text:span text:style-name="T1430">jo paslaugomis, Komisijai turi pateikti prašymą raštu ne vėliau kaip prieš 3 darbo dienas iki nustatytos bylų nagrinėjimo posėdžio datos.</text:span></text:p>
      <text:p text:style-name="P1431"><text:span text:style-name="T1432">177</text:span><text:span text:style-name="T1433">. Komisijos pirmininkas turi reglamento 103 punkte nustatytas teises. Bylos nagrinėjimo proceso dalyviai turi t</text:span><text:span text:style-name="T1434">eisę pareikšti prašymus, teikti įrodymus, dalyvauti tiriant įrodymus, užduoti klausimus bylos nagrinėjimo proceso dalyviams, duoti paaiškinimus, pateikti savo argumentus ir samprotavimus, prieštarauti kitų bylos nagrinėjimo proceso dalyvių prašymams, argum</text:span><text:span text:style-name="T1435">entams ir samprotavimams, gauti Komisijos nutarimo dėl bylos nuorašą, apskųsti šį nutarimą ir naudotis kitomis įstatymuose numatytomis teisėmis.</text:span></text:p>
      <text:p text:style-name="P1436"><text:span text:style-name="T1437">178</text:span><text:span text:style-name="T1438">. Bylos nagrinėjimo proceso dalyvių teisės išaiškinamos raštu pranešime apie bylos nagrinėjimą. Bylos na</text:span><text:span text:style-name="T1439">grinėjimo proceso dalyviai privalo savo procesinėmis teisėmis naudotis sąžiningai.</text:span></text:p>
      <text:p text:style-name="P1440"><text:span text:style-name="T1441">179</text:span><text:span text:style-name="T1442">. Komisija, nagrinėdama bylą dėl įstatymo pažeidimo, privalo ištirti byloje įrodymus: išklausyti bylos nagrinėjimo proceso dalyvių paaiškinimų, jei būtina, specialist</text:span><text:span text:style-name="T1443">ų išvadų, ištirti rašytinius įrodymus, apžiūrėti daiktinius įrodymus, nuotraukas, peržiūrėti kino juostas, vaizdo įrašus, išklausyti garso įrašus.</text:span></text:p>
      <text:p text:style-name="P1444"><text:span text:style-name="T1445">180</text:span><text:span text:style-name="T1446">. Bylų nagrinėjimo posėdžiai gali būti išplėstiniai. Šiuo atveju posėdyje gali dalyvauti:</text:span></text:p>
      <text:p text:style-name="P1447"><text:span text:style-name="T1448">180.1</text:span><text:span text:style-name="T1449">. str</text:span><text:span text:style-name="T1450">uktūrinių padalinių valstybės tarnautojai ar darbuotojai, Komisijos pirmininkui leidus;</text:span></text:p>
      <text:p text:style-name="P1451"><text:span text:style-name="T1452">180.2</text:span><text:span text:style-name="T1453">. kiti asmenys Komisijai pritarus.</text:span></text:p>
      <text:p text:style-name="P1454"><text:span text:style-name="T1455">181</text:span><text:span text:style-name="T1456">. Reglamento 180 punkte nurodyti asmenys, dalyvaujantys bylų nagrinėjimo posėdyje, neturi balsavimo teisės.</text:span></text:p>
      <text:p text:style-name="P1457"><text:span text:style-name="T1458">182</text:span><text:span text:style-name="T1459">. Komisijos iniciatyva ar bylos nagrinėjimo proceso dalyvių prašymu bylų nagrinėjimo posėdis arba jo dalis skelbiamas uždaru, jeigu tai yra būtina siekiant apsaugoti viešai neskelbtiną informaciją.</text:span></text:p>
      <text:p text:style-name="P1460"><text:span text:style-name="T1461">183</text:span><text:span text:style-name="T1462">. Bylų nagrinėjimo posėdyje byla nagrinėjama žodini</text:span><text:span text:style-name="T1463">o proceso tvarka. Jeigu atidėjus bylos nagrinėjimą bent vienas iš Komisijos narių nusišalina, byla turi būti nagrinėjama nuo pradžios.</text:span></text:p>
      <text:p text:style-name="P1464"><text:span text:style-name="T1465">184</text:span><text:span text:style-name="T1466">. Bylų nagrinėjimo posėdis vyksta nepertraukiamai, išskyrus poilsiui skiriamą laiką.</text:span></text:p>
      <text:p text:style-name="P1467"><text:span text:style-name="T1468">185</text:span><text:span text:style-name="T1469">. Komisija gali<text:s/></text:span><text:span text:style-name="T1470">atidėti bylos nagrinėjimą, jeigu į bylų nagrinėjimo posėdį neatvyko bylos nagrinėjimo proceso dalyvis, kai Komisija nusprendžia, kad be jo negalima nagrinėti bylos arba kai būtina išreikalauti naujus įrodymus ir kitais reikiamais atvejais.</text:span></text:p>
      <text:p text:style-name="P1471"><text:span text:style-name="T1472">186</text:span><text:span text:style-name="T1473">.<text:s/></text:span><text:span text:style-name="T1474">Komisija, atidėdama bylos nagrinėjimą, paskiria kito bylos nagrinėjimo posėdžio laiką ir apie tai pasirašytinai paskelbia bylos nagrinėjime dalyvaujantiems bylos nagrinėjimo proceso dalyviams ar jų atstovams, o nedalyvavusiems praneša šio reglamento 167 pu</text:span><text:span text:style-name="T1475">nkte nustatyta tvarka.</text:span></text:p>
      <text:p text:style-name="P1476"><text:span text:style-name="T1477">187</text:span><text:span text:style-name="T1478">. Kai bylos nagrinėjimas atidedamas dėl to, kad būtina išreikalauti naujų įrodymų, Komisija nustato jų pateikimo terminą.</text:span></text:p>
      <text:p text:style-name="P1479"><text:span text:style-name="T1480">188</text:span><text:span text:style-name="T1481">. Komisija gali sustabdyti bylos nagrinėjimą bylos nagrinėjimo proceso šalims apskundus teismui k</text:span><text:span text:style-name="T1482">ontrolės institucijos ar Valstybinės vartotojų teisių apsaugos tarnybos sprendimus dėl rinkos ribojimo priemonių arba kitais atvejais, kai Komisija pripažįsta, kad bylos nagrinėjimą sustabdyti būtina. Bylos dėl įstatymo pažeidimo nagrinėjimas atnaujinamas<text:s/></text:span><text:span text:style-name="T1483">išnykus aplinkybėms, dėl kurių jis buvo sustabdytas bylos nagrinėjimo proceso dalyvių pareiškimu arba Komisijos iniciatyva. Atnaujinta byla dėl įstatymo pažeidimo nagrinėjama pagal šio reglamento nustatytas taisykles.</text:span></text:p>
      <text:p text:style-name="P1484"><text:span text:style-name="T1485">189</text:span><text:span text:style-name="T1486">. Paskirtu laiku bylų nagrinėji</text:span><text:span text:style-name="T1487">mo posėdį pradeda Komisijos pirmininkas ir paskelbia, kokia byla bus nagrinėjama, kas atvyko į Komisijos posėdį. Komisijos pirmininkas nustato atvykusiųjų tapatybę, patikrina pareigūnų ir atstovų įgaliojimus. Jei kas nors iš bylos nagrinėjimo proceso dalyv</text:span><text:span text:style-name="T1488">ių ar jų atstovų neatvyksta, bylų nagrinėjimo posėdžių sekretorius informuoja, ar jie buvo tinkamai ir laiku šio reglamento 167 punkte nustatyta tvarka informuoti apie bylos nagrinėjimo vietą ir laiką, o Komisija nutaria, ar galima be jų nagrinėti bylą.</text:span></text:p>
      <text:p text:style-name="P1489"><text:span text:style-name="T1490">190</text:span><text:span text:style-name="T1491">. Komisijos pirmininkas paskelbia Komisijos sudėtį, praneša, kas yra bylų nagrinėjimo posėdžio sekretorius, ir išaiškina bylos nagrinėjimo proceso dalyviams jų procesines teises ir pareigas.</text:span></text:p>
      <text:p text:style-name="P1492"><text:span text:style-name="T1493">191</text:span><text:span text:style-name="T1494">. Bylos nagrinėjimas pradedamas Komisijos nario – pra</text:span><text:span text:style-name="T1495">nešėjo pranešimu, kuriame nurodomas pažeidimo dalykas, pagrindai bei kitos esminės bylos aplinkybės. Po to eilės tvarka išklausomi kontrolės institucijos atstovas, jeigu kontrolės institucija surašė įstatymo pažeidimo protokolą, pažeidėjas ar jo atstovas,<text:s/></text:span><text:span text:style-name="T1496">specialistai. Kalbėjimo trukmė neribojama, tačiau Komisijos pirmininkas gali įspėti bylos nagrinėjimo proceso dalyvius ar jų atstovus, jeigu šie nukrypsta nuo bylos esmės. Bylos nagrinėjimo proceso dalyviams ar jų atstovams gali būti užduodami klausimai: p</text:span><text:span text:style-name="T1497">irma klausimus užduoda Komisijos pirmininkas ir Komisijos nariai, po to – kiti bylos nagrinėjimo proceso dalyviai (jų atstovai) aukščiau nustatyta eilės tvarka. Po bylos nagrinėjimo proceso dalyvių pasisakymų ištiriami kiti įrodymai: apžiūrimi daiktiniai į</text:span><text:span text:style-name="T1498">rodymai (jei yra), rašytiniai įrodymai ir kt. Prieš baigiant bylos nagrinėjimą išklausomi bylos nagrinėjimo proceso dalyvių prašymai.</text:span></text:p>
      <text:p text:style-name="P1499"><text:span text:style-name="T1500">192</text:span><text:span text:style-name="T1501">. Išklausiusi bylos nagrinėjimo proceso dalyvių pasisakymus ir ištyrusi kitus įrodymus, Komisija Komisijos pirminin</text:span><text:span text:style-name="T1502">ko siūlymu išeina į pasitarimų kambarį priimti nutarimo dėl bylos. Apie tai Komisijos pirmininkas paskelbia esantiesiems posėdžių salėje.</text:span></text:p>
      <text:p text:style-name="P1503"><text:span text:style-name="T1504">193</text:span><text:span text:style-name="T1505">. Kiekvienai nagrinėjamai bylai rašomas atskiras bylos nagrinėjimo protokolas.</text:span></text:p>
      <text:p text:style-name="P1506"><text:span text:style-name="T1507">194</text:span><text:span text:style-name="T1508">. Bylos nagrinėjimo proto</text:span><text:span text:style-name="T1509">kole nurodoma:</text:span></text:p>
      <text:p text:style-name="P1510"><text:span text:style-name="T1511">194.1</text:span><text:span text:style-name="T1512">. Valstybinės vartotojų teisių apsaugos tarnybos pavadinimas ir nagrinėjančios bylą Komisijos sudėtis, bylų nagrinėjimo posėdžio sekretorius, bylos nagrinėjimo proceso dalyviai, taip pat, ar jie atvyko, o jei kas nors neatvyko, ar buv</text:span><text:span text:style-name="T1513">o jiems tinkamai ir laiku pranešta apie bylų nagrinėjimo posėdžio vietą ir laiką;</text:span></text:p>
      <text:p text:style-name="P1514"><text:span text:style-name="T1515">194.2</text:span><text:span text:style-name="T1516">. bylų nagrinėjimo posėdžio data, vieta, bylos ir posėdžio protokolo registracijos numeris;</text:span></text:p>
      <text:p text:style-name="P1517"><text:span text:style-name="T1518">194.3</text:span><text:span text:style-name="T1519">. bylų nagrinėjimo posėdžio pradžios ir pabaigos laikas;</text:span></text:p>
      <text:p text:style-name="P1520"><text:span text:style-name="T1521">194.4</text:span><text:span text:style-name="T1522">. bylos pavadinimas ir esmė;</text:span></text:p>
      <text:p text:style-name="P1523"><text:span text:style-name="T1524">194.5</text:span><text:span text:style-name="T1525">. kad bylos nagrinėjimo proceso dalyviams išaiškintos jų teisės ir pareigos;</text:span></text:p>
      <text:p text:style-name="P1526"><text:span text:style-name="T1527">194.6</text:span><text:span text:style-name="T1528">. bylos nagrinėjimo proceso dalyvių prašymai ir pareiškimai;</text:span></text:p>
      <text:p text:style-name="P1529"><text:span text:style-name="T1530">194.7</text:span><text:span text:style-name="T1531">. kad Komisijos narys – pranešėjas informavo apie bylą;</text:span></text:p>
      <text:p text:style-name="P1532"><text:span text:style-name="T1533">19</text:span><text:span text:style-name="T1534">4.8</text:span><text:span text:style-name="T1535">. bylų nagrinėjimo posėdyje naujai pateikti įrodymai, jeigu jie nebuvo pateikti ar surinkti pasirengiant bylos nagrinėjimui;</text:span></text:p>
      <text:p text:style-name="P1536"><text:span text:style-name="T1537">194.9</text:span><text:span text:style-name="T1538">. bylų nagrinėjimo posėdžio metu išnagrinėti rašytiniai, daiktiniai, kiti įrodymai ir bylos nagrinėjimo proceso<text:s/></text:span><text:span text:style-name="T1539">dalyvių pareiškimai dėl jų;</text:span></text:p>
      <text:p text:style-name="P1540"><text:span text:style-name="T1541">194.10</text:span><text:span text:style-name="T1542">. Komisijos nutarimai, nurodyti reglamento 198 punkte;</text:span></text:p>
      <text:p text:style-name="P1543"><text:span text:style-name="T1544">194.11</text:span><text:span text:style-name="T1545">. trumpas bylos nagrinėjimo turinys;</text:span></text:p>
      <text:p text:style-name="P1546"><text:span text:style-name="T1547">194.12</text:span><text:span text:style-name="T1548">. kad priimtas nutarimas dėl bylos yra perskaitytas ir išaiškinta apskundimo tvarka bei terminai.</text:span></text:p>
      <text:p text:style-name="P1549"><text:span text:style-name="T1550">195</text:span><text:span text:style-name="T1551">. Produktų saugos įstatymo ir Vartotojų teisių apsaugos įstatymo 40 straipsnio 1 dalyje nurodyto vartotojų teisių pažeidimo bylų nagrinėjimo posėdžio protokolo projektas parengiamas, pasirašomas posėdžio sekretoriaus ir pateikiamas Komisijos nariams vizuo</text:span><text:span text:style-name="T1552">ti bei Komisijos pirmininkui pasirašyti per 3 darbo dienas po bylų nagrinėjimo posėdžio.</text:span><text:s/></text:p>
      <text:p text:style-name="P1553">Punkto pakeitimai:</text:p>
      <text:p text:style-name="P1554"><text:span text:style-name="T1555">Nr.<text:s/></text:span><text:a xlink:href="https://www.e-tar.lt/portal/legalAct.html?documentId=ab2f1b1020a211e5b336e9064144f02a" office:target-frame-name="_top" xlink:show="replace"><text:span text:style-name="T1556">1-93</text:span></text:a><text:span text:style-name="T1557">, 2015-07-01, paskelbta TAR 2015-07-02, i</text:span><text:span text:style-name="T1558">. k. 2015-10681</text:span></text:p>
      <text:p text:style-name="Normal"/>
      <text:p text:style-name="P1559"><text:span text:style-name="T1560">196</text:span><text:span text:style-name="T1561">. Bylos nagrinėjimo proceso dalyviai turi teisę susipažinti su Produktų saugos įstatymo ir Vartotojų teisių apsaugos įstatymo 40 straipsnio 1 dalyje nurodyto vartotojų teisių pažeidimo bylų nagrinėjimo protokolu ir per 1 darbo dieną</text:span><text:span text:style-name="T1562"><text:s/>po bylos nagrinėjimo posėdžio protokolo surašymo dienos pateikti Komisijai pastabas raštu dėl bylos nagrinėjimo protokolo.</text:span><text:s/></text:p>
      <text:p text:style-name="P1563">Punkto pakeitimai:</text:p>
      <text:p text:style-name="P1564"><text:span text:style-name="T1565">Nr.<text:s/></text:span><text:a xlink:href="https://www.e-tar.lt/portal/legalAct.html?documentId=ab2f1b1020a211e5b336e9064144f02a" office:target-frame-name="_top" xlink:show="replace"><text:span text:style-name="T1566">1-93</text:span></text:a><text:span text:style-name="T1567">, 2015</text:span><text:span text:style-name="T1568">-07-01, paskelbta TAR 2015-07-02, i. k. 2015-10681</text:span></text:p>
      <text:p text:style-name="Normal"/>
      <text:p text:style-name="P1569"><text:span text:style-name="T1570">197</text:span><text:span text:style-name="T1571">. Pastabas dėl bylos nagrinėjimo protokolo Komisija posėdyje išnagrinėja jų gavimo Valstybinėje vartotojų teisių apsaugos tarnyboje dieną. Pastabos dėl bylos nagrinėjimo protokolo pridedamos prie<text:s/></text:span><text:span text:style-name="T1572">bylos nagrinėjimo posėdžio protokolo.</text:span></text:p>
      <text:p text:style-name="P1573"/>
      <text:p text:style-name="P1574"><text:span text:style-name="T1575">Komisijos nutarimai bylų nagrinėjimo posėdyje</text:span></text:p>
      <text:p text:style-name="P1576"/>
      <text:p text:style-name="P1577"><text:span text:style-name="T1578">198</text:span><text:span text:style-name="T1579">. Bylų nagrinėjimo posėdyje Komisija priima šiuos nutarimus:</text:span></text:p>
      <text:p text:style-name="P1580"><text:span text:style-name="T1581">198.1</text:span><text:span text:style-name="T1582">. nutarimas dėl bylos;</text:span></text:p>
      <text:p text:style-name="P1583"><text:span text:style-name="T1584">198.2</text:span><text:span text:style-name="T1585">. kiti nutarimai, kurie priimami bylų nagrinėjimo posėdžio<text:s/></text:span><text:span text:style-name="T1586">metu, siekiant nustatyta tvarka organizuoti bylos nagrinėjimo procesą.</text:span></text:p>
      <text:p text:style-name="P1587"><text:span text:style-name="T1588">199</text:span><text:span text:style-name="T1589">. Komisija nutarimus gali priimti posėdžių salėje, išskyrus šio reglamento 200.1 punkte nustatytą atvejį.</text:span></text:p>
      <text:p text:style-name="P1590"><text:span text:style-name="T1591">200</text:span><text:span text:style-name="T1592">. Nutarimo dėl bylos priėmimas ir paskelbimas:</text:span></text:p>
      <text:p text:style-name="P1593"><text:span text:style-name="T1594">200.1</text:span><text:span text:style-name="T1595">. Komisij</text:span><text:span text:style-name="T1596">os nutarimas dėl bylos gali būti priimamas pasitarimų kambaryje. Komisijos nariai neturi teisės skelbti nuomonių, pareikštų besitariant pasitarimų kambaryje;</text:span></text:p>
      <text:p text:style-name="P1597"><text:span text:style-name="T1598">200.2</text:span><text:span text:style-name="T1599">. Komisijai nutarus, nutarimo dėl bylos priėmimas ir paskelbimas gali būti atidėtas, bet<text:s/></text:span><text:span text:style-name="T1600">ne ilgiau kaip 5 darbo dienoms nuo paskutinio bylų nagrinėjimo posėdžio dienos. Komisija apie tai pasirašytinai paskelbia bylos nagrinėjime dalyvaujantiems bylos nagrinėjimo proceso dalyviams ar jų atstovams, o nedalyvavusiems praneša reglamento 167 punkte</text:span><text:span text:style-name="T1601"><text:s/>nustatyta tvarka. Nutarimą, kurio priėmimas ir paskelbimas buvo atidėtas, gali paskelbti Komisijos pirmininkas arba jo pavedimu vienas iš bylą nagrinėjusių Komisijos narių, kitiems Komisijos nariams nedalyvaujant;</text:span></text:p>
      <text:p text:style-name="P1602"><text:span text:style-name="T1603">200.3</text:span><text:span text:style-name="T1604">. Komisijos priimtas nutarimas d</text:span><text:span text:style-name="T1605">ėl Produktų saugos įstatymo pažeidimo ne vėliau kaip per 5 darbo dienas nuo priėmimo, o Komisijos priimtas nutarimas dėl Vartotojų teisių apsaugos įstatymo 40 straipsnio 1 dalyje nurodyto vartotojų teisių pažeidimo ne vėliau kaip per 3 darbo dienas nuo pri</text:span><text:span text:style-name="T1606">ėmimo pasirašomas Valstybinės vartotojų teisių apsaugos tarnybos direktoriaus, o Valstybinės vartotojų teisių apsaugos tarnybos direktoriaus laikinai nesant, jo įsakymu įgalioto direktoriaus pavaduotojo, ir išsiunčiamas bylos nagrinėjimo proceso dalyviams;</text:span><text:s/></text:p>
      <text:p text:style-name="P1607">Punkto pakeitimai:</text:p>
      <text:p text:style-name="P1608"><text:span text:style-name="T1609">Nr.<text:s/></text:span><text:a xlink:href="https://www.e-tar.lt/portal/legalAct.html?documentId=ab2f1b1020a211e5b336e9064144f02a" office:target-frame-name="_top" xlink:show="replace"><text:span text:style-name="T1610">1-93</text:span></text:a><text:span text:style-name="T1611">, 2015-07-01, paskelbta TAR 2015-07-02, i. k. 2015-10681</text:span></text:p>
      <text:p text:style-name="Normal"/>
      <text:p text:style-name="P1612"><text:span text:style-name="T1613">200.4</text:span><text:span text:style-name="T1614">. Komisijos narys, nesutinkantis su Komisijos sprendimu, jeigu</text:span><text:span text:style-name="T1615"><text:s/>jis balsavo prieš šį sprendimą, gali išdėstyti raštu savo atskirą nuomonę, kuri viešai neskelbiama, bet pridedama prie bylos.</text:span></text:p>
      <text:p text:style-name="P1616"><text:span text:style-name="T1617">201</text:span><text:span text:style-name="T1618">. Komisija, išnagrinėjusi bylą dėl Produktų saugos įstatymo pažeidimo, priima vieną iš šių nutarimų:</text:span></text:p>
      <text:p text:style-name="P1619">Punkto pakeitimai:</text:p>
      <text:p text:style-name="P1620"><text:span text:style-name="T1621">Nr.<text:s/></text:span><text:a xlink:href="https://www.e-tar.lt/portal/legalAct.html?documentId=ab2f1b1020a211e5b336e9064144f02a" office:target-frame-name="_top" xlink:show="replace"><text:span text:style-name="T1622">1-93</text:span></text:a><text:span text:style-name="T1623">, 2015-07-01, paskelbta TAR 2015-07-02, i. k. 2015-10681</text:span></text:p>
      <text:p text:style-name="P1624"><text:span text:style-name="T1625">201.1</text:span><text:span text:style-name="T1626">. skirti gamintojui, platintojui ar paslaugos teikėjui baudą;</text:span></text:p>
      <text:p text:style-name="P1627"><text:span text:style-name="T1628">201.2</text:span><text:span text:style-name="T1629">. taikyti<text:s/></text:span><text:span text:style-name="T1630">gamintojui, platintojui ar paslaugos teikėjui rinkos ribojimo priemones;</text:span></text:p>
      <text:p text:style-name="P1631"><text:span text:style-name="T1632">201.3</text:span><text:span text:style-name="T1633">. išieškoti kontrolės institucijos patirtas išlaidas iš gamintojo, platintojo ar paslaugų teikėjo ne ginčo tvarka.</text:span></text:p>
      <text:p text:style-name="P1634"><text:span text:style-name="T1635">202</text:span><text:span text:style-name="T1636">. Komisija, išnagrinėjusi bylą dėl įstatymo pažeid</text:span><text:span text:style-name="T1637">imo ir nepriėmusi nutarimo pagal šio reglamento 201 punktą, gali priimti nutarimą:</text:span></text:p>
      <text:p text:style-name="P1638"><text:span text:style-name="T1639">202.1</text:span><text:span text:style-name="T1640">. nesant įstatymo pažeidimo ar praėjus Produktų saugos įstatymo 25 straipsnyje nustatytam baudų skyrimo terminui, nutraukti bylą;</text:span></text:p>
      <text:p text:style-name="P1641"><text:span text:style-name="T1642">202.2</text:span><text:span text:style-name="T1643">. grąžinti bylą papildomam<text:s/></text:span><text:span text:style-name="T1644">tyrimui atlikti.</text:span></text:p>
      <text:p text:style-name="P1645"><text:span text:style-name="T1646">203</text:span><text:span text:style-name="T1647">. Komisija, išnagrinėjusi bylą dėl Vartotojų teisių apsaugos įstatymo 40 straipsnio 1 dalyje nurodyto vartotojų teisių pažeidimo, turi teisę priimti šiuos sprendimus:</text:span></text:p>
      <text:p text:style-name="P1648"><text:span text:style-name="T1649">203.1</text:span><text:span text:style-name="T1650">. įpareigoti pardavėją, paslaugų teikėją, pažeidusius vartotojų teises, nutraukti neteisėtus veiksmus;<text:s/></text:span></text:p>
      <text:p text:style-name="P1651"><text:span text:style-name="T1652">203.2</text:span><text:span text:style-name="T1653">. taikyti Vartotojų teisių apsaugos įstatymo 40 straipsnyje nustatytas sankcijas;</text:span></text:p>
      <text:p text:style-name="P1654"><text:span text:style-name="T1655">203.3</text:span><text:span text:style-name="T1656">. netaikyti Vartotojų teisių apsaugos įstatymo 40 st</text:span><text:span text:style-name="T1657">raipsnyje nustatytų sankcijų, kai nenustatomas vartotojų teisių pažeidimas.</text:span></text:p>
      <text:p text:style-name="P1658"><text:span text:style-name="T1659">204</text:span><text:span text:style-name="T1660">. Komisijos nutarimas dėl bylos išnagrinėjimo susideda iš:</text:span></text:p>
      <text:p text:style-name="P1661"><text:span text:style-name="T1662">204.1</text:span><text:span text:style-name="T1663">. įžanginės dalies, kurioje nurodomas Valstybinės vartotojų teisių apsaugos tarnybos pavadinimas, Komisij</text:span><text:span text:style-name="T1664">os nutarimo priėmimo data ir vieta, Komisijos sudėtis, posėdžio sekretorius, bylos nagrinėjimo proceso dalyviai, bylos pavadinimas ir esmė;</text:span></text:p>
      <text:p text:style-name="P1665"><text:span text:style-name="T1666">204.2</text:span><text:span text:style-name="T1667">. motyvuojamosios dalies, kurioje nurodomos Komisijos nustatytos bylos aplinkybės, įrodymai, kuriais grindž</text:span><text:span text:style-name="T1668">iamos Komisijos išvados, argumentai, dėl kurių Komisija atmeta kuriuos nors įrodymus, teisės aktai, kuriais Komisija vadovavosi, nuorodos į konkrečias teisės normas, kurios buvo taikomos;</text:span></text:p>
      <text:p text:style-name="P1669"><text:span text:style-name="T1670">204.3</text:span><text:span text:style-name="T1671">. rezoliucinės dalies, kurioje nurodomas priimtas nutarimas</text:span><text:span text:style-name="T1672">, jo apskundimo terminas ir tvarka.</text:span></text:p>
      <text:p text:style-name="P1673"><text:span text:style-name="T1674">205</text:span><text:span text:style-name="T1675">. Komisijos nutarimas dėl Vartotojų teisių apsaugos įstatymo 40 straipsnio 1 dalyje nurodyto vartotojų teisių pažeidimo turi būti įvykdytas ne vėliau kaip per vieną mėnesį nuo dienos, kurią vartotojų teisių paže</text:span><text:span text:style-name="T1676">idimą padariusiam pardavėjui, paslaugų teikėjui jis buvo įteiktas. Apie tai nurodoma nutarime.</text:span></text:p>
      <text:p text:style-name="P1677"><text:span text:style-name="T1678">206</text:span><text:span text:style-name="T1679">. Komisijos paskirta bauda į valstybės biudžetą sumokama ne vėliau kaip per vieną mėnesį nuo dienos, kurią įstatymo pažeidėjas gavo Komisijos nutarimą dėl</text:span><text:span text:style-name="T1680"><text:s/>baudos skyrimo.</text:span></text:p>
      <text:p text:style-name="P1681"><text:span text:style-name="T1682">207</text:span><text:span text:style-name="T1683">. Kreipimasis į teismą sustabdo Valstybinės vartotojų teisių apsaugos tarnybos nutarimo dėl baudos už Vartotojų teisių apsaugos įstatymo 40 straipsnio 1 dalyje nurodytą vartotojų teisių pažeidimą skyrimo vykdymą.</text:span></text:p>
      <text:p text:style-name="P1684"><text:span text:style-name="T1685">208</text:span><text:span text:style-name="T1686">. Apskundus<text:s/></text:span><text:span text:style-name="T1687">Komisijos nutarimą dėl baudos už Vartotojų teisių apsaugos įstatymo 40 straipsnio 1 dalyje nurodytą vartotojų teisių pažeidimą skyrimo, bauda turi būti sumokėta ne vėliau kaip per 30 kalendorinių dienų nuo teismo sprendimo, kuriuo atmestas skundas, įsiteis</text:span><text:span text:style-name="T1688">ėjimo dienos.</text:span></text:p>
      <text:p text:style-name="P1689"><text:span text:style-name="T1690">209</text:span><text:span text:style-name="T1691">. Bylos nagrinėjimo proceso dalyviai Komisijos nutarimus dėl bylos išnagrinėjimo gali apskųsti įstatymų nustatyta tvarka ir terminais.</text:span></text:p>
      <text:p text:style-name="P1692"/>
      <text:p text:style-name="P1693"><text:span text:style-name="T1694">III</text:span><text:span text:style-name="T1695">.<text:s/></text:span><text:span text:style-name="T1696">VALSTYBINĖS VARTOTOJŲ TEISIŲ APSAUGOS TARNYBOS NUTARIMŲ IR KITOS INFORMACIJOS SKELBIMA</text:span><text:span text:style-name="T1697">S</text:span></text:p>
      <text:p text:style-name="P1698"/>
      <text:p text:style-name="P1699"><text:span text:style-name="T1700">210</text:span><text:span text:style-name="T1701">. Šio skyriaus nustatyta tvarka skelbiami Komisijos priimti nutarimai dėl vartojimo sutarčių nesąžiningų sąlygų taikymo, vartotojų ginčų sprendimo ne teisme, rinkos ribojimo priemonių taikymo, Produktų saugos įstatymo bei Vartotojų teisių<text:s/></text:span><text:span text:style-name="T1702">apsaugos įstatymo 40 straipsnio 1 dalyje nurodyto vartotojų teisių pažeidimo.</text:span><text:s/></text:p>
      <text:p text:style-name="P1703">Punkto pakeitimai:</text:p>
      <text:p text:style-name="P1704"><text:span text:style-name="T1705">Nr.<text:s/></text:span><text:a xlink:href="https://www.e-tar.lt/portal/legalAct.html?documentId=ab2f1b1020a211e5b336e9064144f02a" office:target-frame-name="_top" xlink:show="replace"><text:span text:style-name="T1706">1-93</text:span></text:a><text:span text:style-name="T1707">, 2015-07-01, paskelbta TAR 2015-07-02, i. k. 2015-1</text:span><text:span text:style-name="T1708">0681</text:span></text:p>
      <text:p text:style-name="Normal"/>
      <text:p text:style-name="P1709"><text:span text:style-name="T1710">211</text:span><text:span text:style-name="T1711">. Reglamento 210 punkte nurodyti Komisijos nutarimai skelbiami Valstybinės vartotojų teisių apsaugos tarnybos interneto tinklalapyje, siekiant informuoti visuomenę apie Valstybinės vartotojų teisių apsaugos tarnybos veiklą, ginant vartotojų<text:s/></text:span><text:span text:style-name="T1712">teises ir teisėtus interesus.</text:span></text:p>
      <text:p text:style-name="P1713"><text:span text:style-name="T1714">212</text:span><text:span text:style-name="T1715">. Teisės aktų registre skelbiami Komisijos nutarimai dėl rinkos ribojimo priemonių taikymo.</text:span></text:p>
      <text:p text:style-name="P1716"><text:span text:style-name="T1717">213</text:span><text:span text:style-name="T1718">. Komisijos nutarimo rengėjas parengia Komisijos nutarimo rezoliucinę dalį ir suderina ją su Komisijos nariu, atsakingu<text:s/></text:span><text:span text:style-name="T1719">už bylos medžiagos paruošimą ir pateikimą Komisijai.</text:span></text:p>
      <text:p text:style-name="P1720"><text:span text:style-name="T1721">214</text:span><text:span text:style-name="T1722">. Komisijos nutarimo rengėjas suderintą nutarimo rezoliucinę dalį kompiuterinėje laikmenoje pateikia vyriausiajam specialistui (atstovui viešiesiems ryšiams) per 5 darbo dienas nuo Komisijos nutar</text:span><text:span text:style-name="T1723">imo įsigaliojimo ar verslo subjekto įsipareigojimo vykdyti Komisijos nutarimą siūlymo gavimo dienos.</text:span></text:p>
      <text:p text:style-name="P1724"><text:span text:style-name="T1725">215</text:span><text:span text:style-name="T1726">. Vyriausiasis specialistas (atstovas viešiesiems ryšiams) per 3 darbo dienas nuo nutarimo rezoliucinės dalies gavimo dienos patalpina ją Valstybinė</text:span><text:span text:style-name="T1727">s vartotojų teisių apsaugos tarnybos interneto tinklalapyje.</text:span></text:p>
      <text:p text:style-name="P1728"><text:span text:style-name="T1729">216</text:span><text:span text:style-name="T1730">. Valstybinės vartotojų teisių apsaugos tarnybos interneto tinklalapyje skelbiami Komisijos nutarimai:</text:span></text:p>
      <text:p text:style-name="P1731"><text:span text:style-name="T1732">216.1</text:span><text:span text:style-name="T1733">. dėl nesąžiningų vartojimo sutarčių sąlygų taikymo, kai pardavėjas ar paslaug</text:span><text:span text:style-name="T1734">ų teikėjas sutinka atsižvelgti į nutarime nurodytus Komisijos siūlymus ir Komisija tai patikrina;</text:span></text:p>
      <text:p text:style-name="P1735"><text:span text:style-name="T1736">216.2</text:span><text:span text:style-name="T1737">. dėl Produktų saugos įstatymo pažeidimo, nutarimams įsigaliojus – jų rezoliucinės dalys;</text:span><text:s/></text:p>
      <text:p text:style-name="P1738">Punkto pakeitimai:</text:p>
      <text:p text:style-name="P1739"><text:span text:style-name="T1740">Nr.<text:s/></text:span><text:a xlink:href="https://www.e-tar.lt/portal/legalAct.html?documentId=ab2f1b1020a211e5b336e9064144f02a" office:target-frame-name="_top" xlink:show="replace"><text:span text:style-name="T1741">1-93</text:span></text:a><text:span text:style-name="T1742">, 2015-07-01, paskelbta TAR 2015-07-02, i. k. 2015-10681</text:span></text:p>
      <text:p text:style-name="Normal"/>
      <text:p text:style-name="P1743"><text:span text:style-name="T1744">216.3</text:span><text:span text:style-name="T1745"><text:s/>dėl vartotojų teisių gynimo ne teisme – jų rezoliucinės dalys.</text:span></text:p>
      <text:p text:style-name="P1746"><text:span text:style-name="T1747">216.4</text:span><text:span text:style-name="T1748">. dėl Vartotojų<text:s/></text:span><text:span text:style-name="T1749">teisių apsaugos įstatymo 40 straipsnio 1 dalyje nurodyto vartotojų teisių pažeidimo – jų rezoliucinės dalys praėjus 30 kalendorinių dienų po nutarimo priėmimo. Jeigu per 30 kalendorinių dienų nuo nutarimo priėmimo pardavėjas, paslaugų teikėjas, dėl kurio v</text:span><text:span text:style-name="T1750">eiksmų nutarimas priimtas, apskundžia jį teismui, Valstybinė vartotojų teisių apsaugos tarnyba apie vartotojų teisių pažeidimą viešai savo interneto tinklalapyje skelbia pasibaigus teismo procesui.</text:span></text:p>
      <text:p text:style-name="P1751"><text:span text:style-name="T1752">217</text:span><text:span text:style-name="T1753">. Valstybinė vartotojų teisių apsaugos tarnyba sa</text:span><text:span text:style-name="T1754">vo interneto tinklalapyje taip pat skelbia:</text:span></text:p>
      <text:p text:style-name="P1755"><text:span text:style-name="T1756">217.1</text:span><text:span text:style-name="T1757">. informaciją apie gautų vartotojų prašymų nagrinėti ginčus vartotojų ginčų sprendimo ne teisme tvarka kiekį ir apibendrintus jų nagrinėjimo rezultatus, vidutinį jų nagrinėjimo laiką, apibendrintų vartotoj</text:span><text:span text:style-name="T1758">ų reikalavimų rūšis;</text:span></text:p>
      <text:p text:style-name="P1759"><text:span text:style-name="T1760">217.2</text:span><text:span text:style-name="T1761">. informaciją apie pardavėjo, paslaugų teikėjo neįvykdytus ginčus nagrinėjančių institucijų sprendimus ir nevykdomus taikius šalių susitarimus bei įmones, kurių buveinės ir faktinės veiklos vykdymo vietos vartotojų ginčų spren</text:span><text:span text:style-name="T1762">dimo ne teisme tvarka metu nepavyko nustatyti;</text:span></text:p>
      <text:p text:style-name="P1763"><text:span text:style-name="T1764">217.3</text:span><text:span text:style-name="T1765">. informaciją apie pardavėjo, paslaugų teikėjo sprendimą nutraukti viešojo intereso pažeidimą;</text:span></text:p>
      <text:p text:style-name="P1766"><text:span text:style-name="T1767">217.4</text:span><text:span text:style-name="T1768">. informaciją apie ieškinio ar pareiškimo ginti viešąjį interesą priėmimą nagrinėti teisme bei į</text:span><text:span text:style-name="T1769">siteisėjusį teismo sprendimą;</text:span></text:p>
      <text:p text:style-name="P1770"><text:span text:style-name="T1771">217.5</text:span><text:span text:style-name="T1772">. informaciją apie konsultavimosi dėl administracinių sprendimų, susijusių su bendrais teisėtais visuomenės interesais, būdą, jo dalyvius ir rezultatus;</text:span></text:p>
      <text:p text:style-name="P1773"><text:span text:style-name="T1774">217.6</text:span><text:span text:style-name="T1775">. rengiamų norminių teisės aktų projektus Teisėkūros pa</text:span><text:span text:style-name="T1776">grindų įstatymo nustatyta tvarka.</text:span></text:p>
      <text:p text:style-name="P1777"><text:span text:style-name="T1778">218</text:span><text:span text:style-name="T1779">. Valstybinės vartotojų teisių apsaugos tarnybos nutarimų ir kitos informacijos patalpinimą Valstybinės vartotojų teisių apsaugos tarnybos interneto tinklalapyje vykdo Valstybinės vartotojų teisių apsaugos tarnybo</text:span><text:span text:style-name="T1780">s vyriausiasis specialistas (atstovas viešiesiems ryšiams).</text:span></text:p>
      <text:p text:style-name="P1781"><text:span text:style-name="T1782">219</text:span><text:span text:style-name="T1783">. Komisijos nutarimo rengėjas, vadovaudamasis Asmens duomenų teisinės apsaugos įstatymo (Žin., 1996, Nr. 63-1479; 2008, Nr. 22-804) nuostatomis, parengia skelbtiną Valstybinės vartotojų<text:s/></text:span><text:span text:style-name="T1784">teisių apsaugos tarnybos Komisijos nutarimą ir suderina su Komisijos nariu, atsakingu už bylos medžiagos paruošimą ir pateikimą Komisijai.</text:span></text:p>
      <text:p text:style-name="P1785"><text:span text:style-name="T1786">220</text:span><text:span text:style-name="T1787">. Jei Komisijos nutarime yra viešai neskelbtinų duomenų (vardas, pavardė, gyvenamoji vieta ir pan.), visi vieš</text:span><text:span text:style-name="T1788">ai neskelbtini duomenys pašalinami. Pašalintų duomenų vietoje pasviruoju šriftu skliaustuose įrašoma „(duomenys neskelbtini)“.</text:span></text:p>
      <text:p text:style-name="P1789"><text:span text:style-name="T1790">221</text:span><text:span text:style-name="T1791">. Jeigu pašalinus iš Komisijos nutarimo visus viešai neskelbtinus duomenis, tokio nutarimo paskelbimas nebeatitiktų reglam</text:span><text:span text:style-name="T1792">ento 211 punkte nurodyto tikslo, toks Valstybinės vartotojų teisių apsaugos tarnybos Komisijos nutarimas Valstybinės vartotojų teisių apsaugos tarnybos interneto svetainėje neskelbiamas.</text:span></text:p>
      <text:p text:style-name="P1793"><text:span text:style-name="T1794">222</text:span><text:span text:style-name="T1795">. Atsakingas už šiame skyriuje nurodytos informacijos skelbimo</text:span><text:span text:style-name="T1796"><text:s/>įgyvendinimo kontrolę vyriausiasis specialistas (atstovas viešiesiems ryšiams).</text:span></text:p>
      <text:p text:style-name="P1797"/>
      <text:p text:style-name="P1798"><text:span text:style-name="T1799">IV</text:span><text:span text:style-name="T1800">.<text:s/></text:span><text:span text:style-name="T1801">PAVEDIMAI, JŲ VYKDYMAS IR VYKDYMO KONTROLĖ</text:span></text:p>
      <text:p text:style-name="P1802"/>
      <text:p text:style-name="P1803"><text:span text:style-name="T1804">Įstatymų, Lietuvos Respublikos Vyriausybės nutarimų ir kitų teisės aktų įgyvendinimo kontrolė</text:span></text:p>
      <text:p text:style-name="P1805"/>
      <text:p text:style-name="P1806"><text:span text:style-name="T1807">223</text:span><text:span text:style-name="T1808">. Valstybinės va</text:span><text:span text:style-name="T1809">rtotojų teisių apsaugos tarnybos direktorius kontroliuoja, kaip Valstybinėje vartotojų teisių apsaugos tarnyboje, jos įsteigtose viešosiose įstaigose įgyvendinami įstatymai, Lietuvos Respublikos Vyriausybės nutarimai ar kiti teisės aktai, per savo pavaduot</text:span><text:span text:style-name="T1810">oją departamentų direktorius, skyrių vedėjus ir viešųjų įstaigų vadovus.</text:span></text:p>
      <text:p text:style-name="P1811"><text:span text:style-name="T1812">224</text:span><text:span text:style-name="T1813">. Direktoriaus pavaduotojas ir departamentų direktoriai pagal jiems priskirtas administravimo sritis atsako už įstatymų, Lietuvos Respublikos Vyriausybės nutarimų, kitų teisės<text:s/></text:span><text:span text:style-name="T1814">aktų įgyvendinimo organizavimą ir koordinavimą.,</text:span></text:p>
      <text:p text:style-name="P1815"><text:span text:style-name="T1816">225</text:span><text:span text:style-name="T1817">. Įstatymus, Lietuvos Respublikos Vyriausybės nutarimus, kitus teisės aktus įgyvendina arba jų įgyvendinimą organizuoja Valstybinės vartotojų teisių apsaugos tarnybos direktoriaus, jo pavaduotojo, dep</text:span><text:span text:style-name="T1818">artamento direktorių ar skyriaus vedėjų paskirti valstybės tarnautojai ir darbuotojai. Kai teisės akto įgyvendinimas pavedamas konkrečiam skyriui, už jo įgyvendinimą atsako skyriaus vedėjas. Atsakingi už teisės akto įgyvendinimą valstybės tarnautojai priva</text:span><text:span text:style-name="T1819">lo įgyvendinti teisės aktų nuostatas ar kontroliuoti, kaip jos vykdomos, prireikus – nedelsiant teikti pasiūlymus dėl atitinkamų teisės aktų priėmimo, galiojančių teisės aktų pakeitimo ar papildymo, naujų pavedimų davimo arba darbų koordinavimo.</text:span></text:p>
      <text:p text:style-name="P1820"><text:span text:style-name="T1821">226</text:span><text:span text:style-name="T1822">. P</text:span><text:span text:style-name="T1823">rireikus atskirų teisės aktų įgyvendinimui Valstybinės vartotojų teisių apsaugos tarnybos direktoriaus įsakymu gali būti sudaromos darbo grupės ar komisijos.</text:span></text:p>
      <text:p text:style-name="P1824"><text:span text:style-name="T1825">227</text:span><text:span text:style-name="T1826">. Keičiantis valstybės tarnautojams, atsakingiems už atitinkamo įstatymo, Lietuvos Respubli</text:span><text:span text:style-name="T1827">kos Vyriausybės nutarimo ar kito teisės akto įgyvendinimą bei tokio įgyvendinimo kontrolę, reikalų perdavimo–priėmimo akte (jei jis nesurašomas direktoriaus įsakyme) turi būti nurodoma, kam pavedama toliau įgyvendinti atitinkamą įstatymą, Lietuvos Respubli</text:span><text:span text:style-name="T1828">kos Vyriausybės nutarimą ar kitą teisės aktą ir kontroliuoti jo įgyvendinimą.</text:span></text:p>
      <text:p text:style-name="P1829"/>
      <text:p text:style-name="P1830"><text:span text:style-name="T1831">Lietuvos Respublikos Vyriausybės, Lietuvos Respublikos Vyriausybės kanclerio ir Lietuvos Respublikos teisingumo ministro pavedimai</text:span></text:p>
      <text:p text:style-name="P1832"/>
      <text:p text:style-name="P1833"><text:span text:style-name="T1834">228</text:span><text:span text:style-name="T1835">. Valstybinės vartotojų teisių aps</text:span><text:span text:style-name="T1836">augos tarnybos direktorius užtikrina, kad Lietuvos Respublikos Vyriausybės, Lietuvos Respublikos Vyriausybės kanclerio, teisingumo ministro pavedimai būtų įvykdyti tinkamai ir nustatytu laiku. Jei nurodyti pavedimai gaunami Valstybinės vartotojų teisių aps</text:span><text:span text:style-name="T1837">augos tarnybos direktoriaus pareigas laikinai einant direktoriaus pavaduotojui ar departamento direktoriui šis asmuo apie iš minėtų institucijų gautus pavedimus ir jų vykdymą privalo nedelsdamas informuoti grįžusį į pareigas Valstybinės vartotojų teisių ap</text:span><text:span text:style-name="T1838">saugos tarnybos direktorių.<text:s/></text:span></text:p>
      <text:p text:style-name="P1839"><text:span text:style-name="T1840">229</text:span><text:span text:style-name="T1841">. Lietuvos Respublikos Vyriausybės, Lietuvos Respublikos Vyriausybės kanclerio pavedimai (išskyrus pavedimus parengti atitinkamą teisės akto projektą), teisingumo ministro pavedimai turi būti įvykdomi per 10 darbo dienų<text:s/></text:span><text:span text:style-name="T1842">nuo jų gavimo Valstybinėje vartotojų teisių apsaugos tarnyboje, jeigu nenurodytas konkretus įvykdymo terminas, išskyrus atvejus, kai iš pavedimo aplinkybių matyti, kad toks pavedimas negali būti įvykdytas per 10 darbo dienų terminą. Pavedimai parengti atit</text:span><text:span text:style-name="T1843">inkamo teisės akto projektą turi būti įvykdyti per 3 mėnesius nuo jų gavimo dienos, jeigu pavedime, įstatyme ar kitame teisės akte, kurio pagrindu duodamas pavedimas, nenurodytas konkretus įvykdymo laikas.</text:span></text:p>
      <text:p text:style-name="P1844"/>
      <text:p text:style-name="P1845"><text:span text:style-name="T1846">Valstybinės vartotojų teisių apsaugos tarnybo</text:span><text:span text:style-name="T1847">s direktoriaus, jo pavaduotojo, departamentų direktorių ir skyrių vedėjų pavedimai</text:span></text:p>
      <text:p text:style-name="P1848"/>
      <text:p text:style-name="P1849"><text:span text:style-name="T1850">230</text:span><text:span text:style-name="T1851">. Pavedimai gali būti skiriami Valstybinės vartotojų teisių apsaugos tarnybos direktoriaus įsakymais, rezoliucijomis, direktoriaus pavaduotojo, departamento direktor</text:span><text:span text:style-name="T1852">iaus ar skyriaus vedėjo rezoliucijomis, kitokia rašytine ar žodine forma. Valstybinės vartotojų teisių apsaugos tarnybos direktorius pavedimus gali duoti visiems Valstybinės vartotojų teisių apsaugos tarnybos valstybės tarnautojams ir darbuotojams ir paski</text:span><text:span text:style-name="T1853">rti juos vykdyti daugiau nei vienam vykdytojui. Tokiu atveju pagrindinis ir tiesioginis pavedimo vykdytojas yra asmuo, nurodytas rezoliucijoje pirmuoju. Visi kiti pavedimo vykdytojai tiesioginio vykdytojo prašymu pagal savo kompetenciją konsultuoja pastarą</text:span><text:span text:style-name="T1854">jį žodžiu, o esant reikalui ir raštu bei vizuoja galutinį parengtą dokumentą. Už pavedimo įvykdymą nustatytu laiku yra atsakingas vykdytojas, nurodytas rezoliucijoje pirmuoju.</text:span></text:p>
      <text:p text:style-name="P1855"><text:span text:style-name="T1856">231</text:span><text:span text:style-name="T1857">. Direktoriaus pavaduotojas turi teisę duoti pavedimus departamentų direk</text:span><text:span text:style-name="T1858">toriams ir skyrių, neįeinančių į departamento sudėtį, vedėjams, departamentų direktoriai – pavaldiems skyrių vedėjams, o skyrių vedėjai – vadovaujamo skyriaus valstybės tarnautojams ir darbuotojams.</text:span></text:p>
      <text:p text:style-name="P1859"><text:span text:style-name="T1860">232</text:span><text:span text:style-name="T1861">. Pavedimas laikomas įvykdytu, jeigu įvykdomos vis</text:span><text:span text:style-name="T1862">os jame nurodytos užduotys, išspręsti visi jame pateikti klausimai ar į juos atsakyta iš esmės. Kai pavedimas įvykdomas ne rašytine forma (pvz., susitikimo metu ar telefonu), vykdytojas apie tai informuoja Dokumentų valdymo ir asmenų aptarnavimo skyrių dok</text:span><text:span text:style-name="T1863">umentų valdymo sistemoje pakeisdamas užduoties statusą į „Atlikta “.</text:span></text:p>
      <text:p text:style-name="P1864"><text:span text:style-name="T1865">233</text:span><text:span text:style-name="T1866">. Pavedimų vykdymo terminus kontroliuoja Dokumentų valdymo ir asmenų aptarnavimo skyrius. Priminimai užduočių vykdytojams apie užduočių neįvykdymą laiku teikiami per dokumentų<text:s/></text:span><text:span text:style-name="T1867">valdymo sistemą. Nustatytu terminu atsakingam vykdytojui neatlikus užduoties, kiekvieną pirmadienį Dokumentų valdymo ir asmenų aptarnavimo skyriaus vedėjas apie tai informuoja žodžiu ar raštu Valstybinės vartotojų teisių apsaugos tarnybos direktorių. Dokum</text:span><text:span text:style-name="T1868">entų valdymo ir asmenų aptarnavimo skyrius kiekvieną ketvirtį apibendrina pavedimų vykdymo duomenis ir, esant poreikiui, juos pateikia atitinkamo departamento direktoriui.</text:span></text:p>
      <text:p text:style-name="P1869"><text:span text:style-name="T1870">234</text:span><text:span text:style-name="T1871">. Pavedimų dėl personalo valdymo vykdymo terminus kontroliuoja Teisės ir pers</text:span><text:span text:style-name="T1872">onalo skyrius.</text:span></text:p>
      <text:p text:style-name="P1873"><text:span text:style-name="T1874">235</text:span><text:span text:style-name="T1875">. Ūkinės veiklos sutarčių, aktų vykdymo terminus kontroliuoja Turto valdymo ir viešųjų pirkimų skyrius, o šių sutarčių atsiskaitymo sąlygų vykdymą – Finansų ir strateginio planavimo skyrius.</text:span></text:p>
      <text:p text:style-name="P1876"><text:span text:style-name="T1877">236</text:span><text:span text:style-name="T1878">. Veiklos įsakymų vykdymą kontroliuo</text:span><text:span text:style-name="T1879">ja įsakymą parengęs valstybės tarnautojas ar darbuotojas, jei įsakyme nepaskirtas kitas kontrolę vykdantis asmuo.</text:span></text:p>
      <text:p text:style-name="P1880"><text:span text:style-name="T1881">237</text:span><text:span text:style-name="T1882">. Regioninės veiklos koordinavimo skyriaus vyriausiųjų specialistų gautų pavedimų vykdymo kontrolę atlieka Regioninės veiklos koordinav</text:span><text:span text:style-name="T1883">imo skyriaus vedėjas.</text:span><text:s/></text:p>
      <text:p text:style-name="P1884">Punkto pakeitimai:</text:p>
      <text:p text:style-name="P1885"><text:span text:style-name="T1886">Nr.<text:s/></text:span><text:a xlink:href="https://www.e-tar.lt/portal/legalAct.html?documentId=b9a92320d68911e3bb00c40fca124f97" office:target-frame-name="_top" xlink:show="replace"><text:span text:style-name="T1887">1-68</text:span></text:a><text:span text:style-name="T1888">, 2014-04-30, paskelbta TAR 2014-05-08, i. k. 2014-05216</text:span></text:p>
      <text:p text:style-name="Normal"/>
      <text:p text:style-name="P1889"><text:span text:style-name="T1890">238</text:span><text:span text:style-name="T1891">. Įstatymų nustatyta tvarka Valstybinės<text:s/></text:span><text:span text:style-name="T1892">vartotojų teisių apsaugos tarnybos direktoriaus pavedimų vykdymą Valstybinės vartotojų teisių apsaugos tarnybos įsteigtose viešosiose įstaigose organizuoja ir kontroliuoja bei už jų tinkamą įvykdymą laiku atsako šių įstaigų vadovai.</text:span></text:p>
      <text:p text:style-name="P1893"><text:span text:style-name="T1894">239</text:span><text:span text:style-name="T1895">. Jeigu įvykdyti</text:span><text:span text:style-name="T1896"><text:s/>pavedimo per nustatytą laiką neįmanoma dėl objektyvių priežasčių, atsakingas pavedimo vykdytojas nedelsdamas apie tai praneša pavedimą davusiam Valstybinės vartotojų teisių apsaugos tarnybos direktoriui, jo pavaduotojui, departamento direktoriui ar skyria</text:span><text:span text:style-name="T1897">us vedėjui, kuris sprendžia klausimą apie pavedimo įvykdymo termino pratęsimą. Būtina vadovautis nuostata, jog nurodytų pavedimų įvykdymo terminas gali būti pratęstas tik išimties atveju.<text:s/></text:span></text:p>
      <text:p text:style-name="P1898"/>
      <text:p text:style-name="P1899"><text:span text:style-name="T1900">V</text:span><text:span text:style-name="T1901">.<text:s/></text:span><text:span text:style-name="T1902">ĮSTATYMŲ IR KITŲ TEISĖS AKTŲ PROJEKTŲ RENGIMAS IR DERIN</text:span><text:span text:style-name="T1903">IMAS</text:span></text:p>
      <text:p text:style-name="P1904"/>
      <text:p text:style-name="P1905"><text:span text:style-name="T1906">240</text:span><text:span text:style-name="T1907">. Valstybinė vartotojų teisių apsaugos tarnyba, vykdydama Lietuvos Respublikos Vyriausybės programą, Lietuvos Respublikos Vyriausybės, Lietuvos Respublikos Vyriausybės kanclerio pavedimus, rengia ir teikia Teisingumo ministerijai įstatymų, Lie</text:span><text:span text:style-name="T1908">tuvos Respublikos Vyriausybės nutarimų ir kitų teisės aktų projektus (toliau – teisės aktų projektai), teikiamus svarstyti Lietuvos Respublikos Vyriausybei.<text:s/></text:span></text:p>
      <text:p text:style-name="P1909"><text:span text:style-name="T1910">241</text:span><text:span text:style-name="T1911">. Teisės aktų projektams rengti Valstybinės vartotojų teisių apsaugos tarnybos direktoriaus</text:span><text:span text:style-name="T1912"><text:s/>įsakymu gali būti sudaromos darbo grupės. Valstybinė vartotojų teisių apsaugos tarnyba dėl administracinių sprendimų, susijusių su bendrais teisėtais visuomenės interesais, konsultuojasi su visuomenės interesams tam tikroje srityje atstovaujančiomis organ</text:span><text:span text:style-name="T1913">izacijomis, o įstatymų numatytais atvejais – ir su gyventojais ar jų grupėmis.</text:span></text:p>
      <text:p text:style-name="P1914"><text:span text:style-name="T1915">242</text:span><text:span text:style-name="T1916">. Valstybinės vartotojų teisių apsaugos tarnybos rengiami teisės aktų projektai turi atitikti Teisėkūros pagrindų įstatymo, Teisės aktų projektų rengimo rekomendacijų, pa</text:span><text:span text:style-name="T1917">tvirtintų 2013 m. gruodžio 23 d. teisingumo ministro įsakymu Nr. 1R-298, Dokumentų rengimo taisyklių, patvirtintų Lietuvos vyriausiojo archyvaro 2011 m. liepos 4 d. įsakymu Nr. V-117, ir kitų teisės aktų reikalavimus. Kai teisės aktu derinami ir įgyvendina</text:span><text:span text:style-name="T1918">mi Europos Sąjungos teisės aktai, taip pat vadovaujamasi Nuorodų į Europos Sąjungos teisės aktus pateikimo įstatymuose ir kituose teisės aktuose rekomendacijomis, patvirtintomis Europos teisės departamento prie Teisingumo ministerijos generalinio direktori</text:span><text:span text:style-name="T1919">aus 2002 m. gruodžio 13 d. įsakymu Nr. 106k (Žin., 2002, Nr. 125-5720).</text:span></text:p>
      <text:p text:style-name="P1920"><text:span text:style-name="T1921">243</text:span><text:span text:style-name="T1922">. Rengiant teisės akto pakeitimo projektą, rengėjai kartu parengia ir atitinkamo teisės akto pakeitimo projekto lyginamąjį variantą, atitinkantį teisingumo ministro 2013 m. gruo</text:span><text:span text:style-name="T1923">džio 23 d. įsakymu Nr. 1R-298 patvirtintas Teisės aktų projektų rengimo rekomendacijas. Prireikus kartu su įstatymo projektu parengiamas ir įstatymo įgyvendinimo tvarkos įstatymo projektas, taip pat projektai dėl kitų įstatymų pakeitimo, papildymo ar pripa</text:span><text:span text:style-name="T1924">žinimo netekusiais galios.</text:span></text:p>
      <text:p text:style-name="P1925"><text:span text:style-name="T1926">244</text:span><text:span text:style-name="T1927">. Valstybinė vartotojų teisių apsaugos tarnyba pagal kompetenciją teikia pastabas ir pasiūlymus dėl jai pateiktų derinti kitų valstybės institucijų ar įstaigų parengtų teisės aktų projektų. Išvadas ar pastabas ir pasiūlymu</text:span><text:span text:style-name="T1928">s dėl derinamo teisės akto projekto Valstybinė vartotojų teisių apsaugos tarnyba turi pateikti ne vėliau kaip per 10 darbo dienų nuo teisės akto projekto gavimo Valstybinėje vartotojų teisių apsaugos tarnyboje dienos, jei teikime derinti nenurodyta konkret</text:span><text:span text:style-name="T1929">i data, o dėl didelės apimties arba sudėtingo projekto – ne vėliau kaip per 15 darbo dienų nuo jo gavimo Valstybinėje vartotojų teisių apsaugos tarnyboje dienos apie tai informavusi teisės akto projektą pateikusią instituciją. Institucijai motyvuotai praša</text:span><text:span text:style-name="T1930">nt teisės akto projektą derinti skubos tvarka, Valstybinė vartotojų teisių apsaugos tarnyba privalo pateikti savo išvadas ar pastabas ir pasiūlymus dėl jos pateikto teisės akto projekto ne vėliau kaip per 5 darbo dienas nuo gavimo Valstybinėje vartotojų te</text:span><text:span text:style-name="T1931">isių apsaugos tarnyboje dienos.</text:span></text:p>
      <text:p text:style-name="P1932"><text:span text:style-name="T1933">245</text:span><text:span text:style-name="T1934">. Jeigu teisės akto projektui pritariama be pastabų, parengiamas raštas, kuriame nurodoma, jog Valstybinei vartotojų teisių apsaugos tarnybai pateiktam derinti teisės akto projektui pritariama be pastabų.</text:span></text:p>
      <text:p text:style-name="P1935"><text:span text:style-name="T1936">246</text:span><text:span text:style-name="T1937">. Jei</text:span><text:span text:style-name="T1938">gu dėl pateikto teisės akto projekto Valstybinės vartotojų teisių apsaugos tarnybos valstybės tarnautojai ar darbuotojai turi pastabų ir Valstybinės vartotojų teisių apsaugos tarnybos direktorius joms pritaria, parengiamas raštas, kuriame išdėstomos pastab</text:span><text:span text:style-name="T1939">os ir pasiūlymai.</text:span></text:p>
      <text:p text:style-name="P1940"/>
      <text:p text:style-name="P1941"><text:span text:style-name="T1942">VI</text:span><text:span text:style-name="T1943">.<text:s/></text:span><text:span text:style-name="T1944">VALSTYBINĖS VARTOTOJŲ TEISIŲ APSAUGOS TARNYBOS DOKUMENTŲ TVARKYMAS IR APSKAITA</text:span></text:p>
      <text:p text:style-name="P1945"/>
      <text:p text:style-name="P1946"><text:span text:style-name="T1947">247</text:span><text:span text:style-name="T1948">. Valstybinėje vartotojų teisių apsaugos tarnyboje dokumentų valdymą organizuoja ir kontroliuoja Dokumentų valdymo ir asmenų aptarnavimo<text:s/></text:span><text:span text:style-name="T1949">skyrius teisės aktų nustatyta tvarka. Gaunamus ir siunčiamus dokumentus Dokumentų valdymo ir asmenų aptarnavimo skyriaus atsakingi darbuotojai registruoja atitinkamuose dokumentų registruose ir dokumentų valdymo sistemoje.</text:span></text:p>
      <text:p text:style-name="P1950"><text:span text:style-name="T1951">248</text:span><text:span text:style-name="T1952">. Valstybinės vartotojų te</text:span><text:span text:style-name="T1953">isių apsaugos tarnybos valstybės tarnautojai ir darbuotojai savo veikloje naudojasi dokumentų valdymo sistema.</text:span></text:p>
      <text:p text:style-name="P1954"><text:span text:style-name="T1955">249</text:span><text:span text:style-name="T1956">. Valstybinėje vartotojų teisių apsaugos tarnyboje dokumentai tvarkomi, apskaitomi ir saugomi vadovaujantis Lietuvos vyriausiojo archyvaro</text:span><text:span text:style-name="T1957"><text:s/>2011 m. liepos 4 d. įsakymu Nr. V-118 (Žin., 2011, Nr. 88-4230; 2012, Nr. 72-3768) patvirtintomis Dokumentų tvarkymo ir apskaitos taisyklėmis.</text:span></text:p>
      <text:p text:style-name="P1958"><text:span text:style-name="T1959">250</text:span><text:span text:style-name="T1960">. Elektroniniu būdu pateikti asmenų prašymai registruojami ir nagrinėjami tik, kai jie pasirašyti elektro</text:span><text:span text:style-name="T1961">niniu parašu. Nepasirašyti elektroniniu būdu pateikti asmenų prašymai ir pasiteiravimai pagal kompetenciją perduodami atsakyti Valstybinės vartotojų teisių apsaugos tarnybos valstybės tarnautojams arba darbuotojams. Atsakymai pateikiami elektroniniu paštu<text:s/></text:span><text:span text:style-name="T1962">užregistruojant juos dokumentų valdymo sistemoje. Elektroniniu būdu pateikti asmenų prašymai, pasiteiravimai, nepasirašyti elektroniniu parašu, tačiau reikalaujantys skubių kontrolės institucijų veiksmų, pagal kompetenciją elektroniniu paštu persiunčiami š</text:span><text:span text:style-name="T1963">ioms institucijoms ne vėliau kaip per 2 darbo dienas.</text:span></text:p>
      <text:p text:style-name="P1964"><text:span text:style-name="T1965">251</text:span><text:span text:style-name="T1966">. Valstybinei vartotojų teisių apsaugos tarnybai, jos direktoriui adresuoti gauti dokumentai užregistruojami ir perduodami Valstybinės vartotojų teisių apsaugos tarnybos direktoriui ar kitam jo į</text:span><text:span text:style-name="T1967">galiotam asmeniui susipažinti ir nukreipti vykdymui.<text:s/></text:span></text:p>
      <text:p text:style-name="P1968"><text:span text:style-name="T1969">252</text:span><text:span text:style-name="T1970">. Valstybinės vartotojų teisių apsaugos tarnybos direktorius nedelsiant supažindinamas su dokumentais, gautais iš Lietuvos Respublikos Prezidentūros, Lietuvos Respublikos Seimo, Lietuvos Respubli</text:span><text:span text:style-name="T1971">kos Vyriausybės ir Teisingumo ministerijos.</text:span></text:p>
      <text:p text:style-name="P1972"><text:span text:style-name="T1973">253</text:span><text:span text:style-name="T1974">. Dokumentai pasirašyti Valstybinės vartotojų teisių apsaugos tarnybos direktoriui pateikiami du kartus per dieną: 9.00 val. ir 14.00 val. Dokumentus su Valstybinės vartotojų teisių apsaugos tarnybos direk</text:span><text:span text:style-name="T1975">toriaus rezoliucija Dokumentų valdymo ir asmenų aptarnavimo skyriaus valstybės tarnautojas ar darbuotojas perduoda vykdytojui, prieš tai vadovaudamasis rezoliucija suformavęs užduotį dokumentų valdymo sistemoje.<text:s/></text:span></text:p>
      <text:p text:style-name="P1976"><text:span text:style-name="T1977">254</text:span><text:span text:style-name="T1978">. Dokumentų valdymo ir asmenų aptarn</text:span><text:span text:style-name="T1979">avimo skyrius dokumentus paskirsto už užduočių vykdymą atsakingiems vykdytojams tą pačią darbo dieną arba iki kitos darbo dienos 9.00 val., taip pat užduotys paskiriamos dokumentų valdymo sistemoje.</text:span></text:p>
      <text:p text:style-name="P1980"><text:span text:style-name="T1981">255</text:span><text:span text:style-name="T1982">. Nukreipdamas dokumentą vykdyti Valstybinės varto</text:span><text:span text:style-name="T1983">tojų teisių apsaugos tarnybos direktorius rašo rezoliuciją dokumento lape laisvame plote tarp dokumento sudarytojo pavadinimo ir dokumento teksto. Rezoliucijoje rašomas pavedimo turinys, nurodomas užduoties įvykdymo terminas (jei reikia), pavedimą davusio<text:s/></text:span><text:span text:style-name="T1984">asmens parašas ir data. Kai dokumento užduotį turi vykdyti keli vykdytojai, atsakingas yra pirmuoju įrašytas vykdytojas.</text:span></text:p>
      <text:p text:style-name="P1985"><text:span text:style-name="T1986">256</text:span><text:span text:style-name="T1987">. Valstybinėje vartotojų teisių apsaugos tarnyboje parengti ir su jos veikla susiję gauti dokumentai nustatyta tvarka registruoj</text:span><text:span text:style-name="T1988">ami atitinkamuose registruose, kurių sąrašą tvirtina Valstybinės vartotojų teisių apsaugos tarnybos direktorius.</text:span></text:p>
      <text:p text:style-name="P1989"><text:span text:style-name="T1990">257</text:span><text:span text:style-name="T1991">. Valstybinėje vartotojų teisių apsaugos tarnyboje parengti dokumentai registruojami po to, kai juos pasirašo Valstybinės vartotojų teis</text:span><text:span text:style-name="T1992">ių apsaugos tarnybos direktorius ar jo įgaliotas pavaduotojas.<text:s/></text:span></text:p>
      <text:p text:style-name="P1993"><text:span text:style-name="T1994">258</text:span><text:span text:style-name="T1995">. Valstybinės vartotojų teisių apsaugos tarnybos valstybės tarnautojus ir darbuotojus pasirašytinai supažindinant su įsakymais ir jais patvirtintais dokumentais, supažindinimo žymos raš</text:span><text:span text:style-name="T1996">omos dokumento pabaigoje esančiame laisvame plote arba dokumento paskutinio lapo antroje pusėje. Naujai priimtiems darbuotojams Dokumentų valdymo ir asmenų aptarnavimo skyrius ir Teisės ir personalo skyrius pagal sritį formuoja dokumentų supažindinimo bylų</text:span><text:span text:style-name="T1997"><text:s/>kopijas.</text:span></text:p>
      <text:p text:style-name="P1998"><text:span text:style-name="T1999">259</text:span><text:span text:style-name="T2000">. Valstybinės vartotojų teisių apsaugos tarnybos siunčiamieji dokumentai rengiami dviem egzemplioriais.</text:span></text:p>
      <text:p text:style-name="P2001"><text:span text:style-name="T2002">260</text:span><text:span text:style-name="T2003">. Valstybinės vartotojų teisių apsaugos tarnybos valstybės tarnautojų ar darbuotojų parengti dokumentai turi atitikti Lietuvos v</text:span><text:span text:style-name="T2004">yriausiojo archyvaro 2011 m. liepos 4 d. įsakymu Nr. V-117 patvirtintų Dokumentų rengimo taisyklių reikalavimus.</text:span></text:p>
      <text:p text:style-name="P2005"><text:span text:style-name="T2006">261</text:span><text:span text:style-name="T2007">. Dokumentų registrų sąrašą rengia ir Valstybinės vartotojų teisių apsaugos tarnybos direktoriui tvirtinti teikia Dokumentų valdymo ir a</text:span><text:span text:style-name="T2008">smenų aptarnavimo skyriaus darbuotojas, atsakingas už dokumentų valdymą.</text:span></text:p>
      <text:p text:style-name="P2009"><text:span text:style-name="T2010">262</text:span><text:span text:style-name="T2011">. Darbų bei paslaugų sutartys, bendradarbiavimo sutartys ir atliktų darbų bei paslaugų aktai, registruojami Finansų ir strateginio planavimo skyriuje „Darbų bei paslaugų<text:s/></text:span><text:span text:style-name="T2012">sutarčių registre“.</text:span></text:p>
      <text:p text:style-name="P2013"><text:span text:style-name="T2014">263</text:span><text:span text:style-name="T2015">. Darbo sutartis registruoja Teisės ir personalo skyrius „Darbo sutarčių registracijos žurnale (registre).</text:span></text:p>
      <text:p text:style-name="P2016"><text:span text:style-name="T2017">264</text:span><text:span text:style-name="T2018">. Įsakymai, Komisijos nutarimai ir kiti vidaus dokumentai bei parengti siunčiami dokumentai registruojami jų pasira</text:span><text:span text:style-name="T2019">šymo ar tvirtinimo dieną, gauti – jų gavimo dieną. Valstybės tarnautojai ar darbuotojai, gavę dokumentus iš kitų institucijų bei organizacijų, privalo juos nedelsdami perduoti Dokumentų valdymo ir asmenų aptarnavimo skyriui užregistruoti. Kol dokumentas ne</text:span><text:span text:style-name="T2020">užregistruotas, tolesnės procedūros neatliekamos.</text:span></text:p>
      <text:p text:style-name="P2021"><text:span text:style-name="T2022">265</text:span><text:span text:style-name="T2023">. Dokumentų valdymo ir asmenų aptarnavimo skyriaus valstybės tarnautojas ar darbuotojas atplėšia visus gautus vokus, išskyrus su užrašu „asmeniškai“ (šie vokai perduodami adresatui neatplėšti). Jei n</text:span><text:span text:style-name="T2024">usprendžiama raštą, gautą voke su užrašu „asmeniškai“, užregistruoti (prieš tai valstybės tarnautojui ar darbuotojui, kuriam skirtas raštas, susipažinus), raštas grąžinamas į Dokumentų valdymo ir asmenų aptarnavimo skyrių ir užregistruojamas. Taip pat neat</text:span><text:span text:style-name="T2025">plėšiami vokai su žyma „Visiškai slaptai“, „Slaptai“, „Konfidencialiai“ ar „Riboto naudojimo“. Jie perduodami atsakingam už įslaptintos informacijos administravimą valstybės tarnautojui ar darbuotojui. Vokai su konkurso pasiūlymais neatplėšti perduodami ko</text:span><text:span text:style-name="T2026">nkurso komisijos pirmininkui arba kitam už konkurso organizavimą atsakingam valstybės tarnautojui ar darbuotojui.</text:span></text:p>
      <text:p text:style-name="P2027"><text:span text:style-name="T2028">266</text:span><text:span text:style-name="T2029">. Faksimilinio ryšio ar kitokiais telekomunikacijų įrenginiais gauti dokumentai, jei yra užtikrinta jų teksto apsauga ir galima identif</text:span><text:span text:style-name="T2030">ikuoti siuntėjo adresą, atspausdinami ir registruojami bendra tvarka. Vėliau atsiųstas dokumento originalas registruojamas ta pačia data ir numeriu, kaip ir telekomunikacijų įrenginiais gautas dokumentas.</text:span></text:p>
      <text:p text:style-name="P2031"><text:span text:style-name="T2032">267</text:span><text:span text:style-name="T2033">. Dokumentai, kurių užduotys įvykdytos, deda</text:span><text:span text:style-name="T2034">mi į bylas pagal dokumentacijos planą.</text:span></text:p>
      <text:p text:style-name="P2035"><text:span text:style-name="T2036">268</text:span><text:span text:style-name="T2037">. Dokumentacijos planą (prireikus – jo papildymų sąrašą) ir dokumentacijos plano suvestinę rengia Dokumentų valdymo ir asmenų aptarnavimo skyriaus darbuotojas, atsakingas už dokumentų valdymą.<text:s/></text:span></text:p>
      <text:p text:style-name="P2038"><text:span text:style-name="T2039">269</text:span><text:span text:style-name="T2040">. Už stru</text:span><text:span text:style-name="T2041">ktūriniuose padaliniuose sudaromų bylų saugojimą ir tvarkymą iki jų perdavimo užbaigtų bylų apskaitai tvarkyti atsako struktūrinio padalinio valstybės tarnautojai ir darbuotojai, atsakingi už tų bylų sudarymą pagal dokumentacijos planą, o jei paskirto vals</text:span><text:span text:style-name="T2042">tybės tarnautojo ar darbuotojo nėra, – skyrių vedėjai.<text:s/></text:span></text:p>
      <text:p text:style-name="P2043"><text:span text:style-name="T2044">270</text:span><text:span text:style-name="T2045">. Praėjus vieneriems metams nuo bylų užbaigimo, už bylų saugojimą ir tvarkymą atsakingi valstybės tarnautojai ir darbuotojai:</text:span></text:p>
      <text:p text:style-name="P2046"><text:span text:style-name="T2047">270.1</text:span><text:span text:style-name="T2048">. kartu su Dokumentų valdymo ir asmenų aptarnavimo skyriaus<text:s/></text:span><text:span text:style-name="T2049">vedėju atlieka bylose esančių dokumentų vertės ekspertizę;</text:span></text:p>
      <text:p text:style-name="P2050"><text:span text:style-name="T2051">270.2</text:span><text:span text:style-name="T2052">. teisės aktų nustatyta tvarka sutvarko nuolat saugomas bylas ir bylas, kurių saugojimo terminas ilgesnis negu 25 metai;</text:span></text:p>
      <text:p text:style-name="P2053"><text:span text:style-name="T2054">270.3</text:span><text:span text:style-name="T2055">. nustatyta tvarka sutvarkytas nuolat saugomas bylas ir by</text:span><text:span text:style-name="T2056">las, kurių saugojimo terminas ilgesnis negu 25 metai, pagal bylų perdavimo aktą perduoda už bylų apskaitą atsakingam Dokumentų valdymo ir asmenų aptarnavimo skyriaus valstybės tarnautojui ar darbuotojui.</text:span></text:p>
      <text:p text:style-name="P2057"><text:span text:style-name="T2058">271</text:span><text:span text:style-name="T2059">. Už bylų apskaitą atsakingas Dokumentų val</text:span><text:span text:style-name="T2060">dymo ir asmenų aptarnavimo skyriaus valstybės tarnautojas ar darbuotojas:</text:span></text:p>
      <text:p text:style-name="P2061"><text:span text:style-name="T2062">271.1</text:span><text:span text:style-name="T2063">. pagal bylų perdavimo aktą priima į Valstybinės vartotojų teisių apsaugos tarnybos archyvą nuolat saugojamas bylas ir bylas, kurių saugojimo terminas ilgesnis negu 25 metai,<text:s/></text:span><text:span text:style-name="T2064">patikrina jų sutvarkymą ir įforminimą;</text:span></text:p>
      <text:p text:style-name="P2065"><text:span text:style-name="T2066">271.2</text:span><text:span text:style-name="T2067">. sudaro nuolat saugomų bylų ir bylų, kurių saugojimo terminas ilgesnis negu 25 metai, bylų apyrašus (jų tęsinius);</text:span></text:p>
      <text:p text:style-name="P2068"><text:span text:style-name="T2069">271.3</text:span><text:span text:style-name="T2070">. sudaro naikinti atrinktų bylų (dokumentų) aktus;</text:span></text:p>
      <text:p text:style-name="P2071"><text:span text:style-name="T2072">271.4</text:span><text:span text:style-name="T2073">. teikia Valstybinės<text:s/></text:span><text:span text:style-name="T2074">vartotojų teisių apsaugos tarnybos direktoriui tvirtinti nustatyta tvarka sudarytus ir suderintus per Elektroninio archyvo informacinę sistemą su valstybės archyvu bylų apskaitos dokumentų duomenis (dokumentacijos plano, bylų apyrašų (jų tęsinių), dokument</text:span><text:span text:style-name="T2075">ų naikinimo aktų);</text:span></text:p>
      <text:p text:style-name="P2076"><text:span text:style-name="T2077">271.5</text:span><text:span text:style-name="T2078">. vykdo bylų apskaitos kontrolę.</text:span></text:p>
      <text:p text:style-name="P2079"><text:span text:style-name="T2080">272</text:span><text:span text:style-name="T2081">. Bylos, kurių saugojimo terminas trumpesnis negu 25 metai, saugomos skyriuose iki jų saugojimo termino pabaigos arba – praėjus dvejiems metams nuo jų užbaigimo – pagal bylų perdavimo<text:s/></text:span><text:span text:style-name="T2082">aktą perduodamos toliau saugoti Valstybinės vartotojų teisių apsaugos tarnybos archyvui.</text:span></text:p>
      <text:p text:style-name="P2083"><text:span text:style-name="T2084">273</text:span><text:span text:style-name="T2085">. Dokumentus, kuriuose yra valstybės ar tarnybos paslaptį sudarančios informacijos, teisės aktų nustatyta tvarka tvarko ir įtraukia į apskaitą už įslaptintos in</text:span><text:span text:style-name="T2086">formacijos administravimą atsakingas valstybės tarnautojas ar darbuotojas.</text:span></text:p>
      <text:p text:style-name="P2087"/>
      <text:p text:style-name="P2088"><text:span text:style-name="T2089">Užsienio korespondencijos tvarkymas</text:span></text:p>
      <text:p text:style-name="P2090"/>
      <text:p text:style-name="P2091"><text:span text:style-name="T2092">274</text:span><text:span text:style-name="T2093">. Apie iš užsienio valstybių ir tarptautinių organizacijų anglų kalba gautus dokumentus Valstybinės vartotojų teisių apsaugos tarnybos</text:span><text:span text:style-name="T2094"><text:s/>direktorių informuoja Tarptautinių ir ES reikalų koordinavimo skyrius.</text:span></text:p>
      <text:p text:style-name="P2095"><text:span text:style-name="T2096">275</text:span><text:span text:style-name="T2097">. Valstybinėje vartotojų teisių apsaugos tarnyboje gautų dokumentų vertimą iš anglų kalbos į lietuvių kalbą bei siunčiamų dokumentų vertimą į anglų kalbą organizuoja ir atlieka<text:s/></text:span><text:span text:style-name="T2098">Tarptautinių ir ES reikalų koordinavimo skyrius.</text:span></text:p>
      <text:p text:style-name="P2099"/>
      <text:p text:style-name="P2100"><text:span text:style-name="T2101">VII</text:span><text:span text:style-name="T2102">.<text:s/></text:span><text:span text:style-name="T2103">VISUOMENĖS INFORMAVIMAS IR INFORMACIJOS TEIKIMAS PAGAL VISUOMENĖS PAKLAUSIMUS</text:span></text:p>
      <text:p text:style-name="P2104"/>
      <text:p text:style-name="P2105"><text:span text:style-name="T2106">276</text:span><text:span text:style-name="T2107">. Vyriausiasis specialistas (atstovas viešiesiems ryšiams) rūpinasi palankios viešosios nuomonės apie Valst</text:span><text:span text:style-name="T2108">ybinę vartotojų teisių apsaugos tarnybą formavimu ir visuomenės informavimu apie Valstybinės vartotojų teisių apsaugos tarnybos veiklą.<text:s/></text:span></text:p>
      <text:p text:style-name="P2109"><text:span text:style-name="T2110">277</text:span><text:span text:style-name="T2111">. Vyriausiasis specialistas (atstovas viešiesiems ryšiams) arba jo paskirtas valstybės tarnautojas ar darbuotoja</text:span><text:span text:style-name="T2112">s, apibendrinęs iš departamentų arba kitų skyrių gautą informaciją, teikia ją visuomenės informavimo priemonėms bei visuomenei informuodamas apie Valstybinės vartotojų teisių apsaugos tarnybos arba jos valstybės tarnautojų ar darbuotojų vizitus, susitikimu</text:span><text:span text:style-name="T2113">s, pasitarimus, svarbiausius sprendimus, pasirašytus dokumentus bei kitus su Valstybinės vartotojų teisių apsaugos tarnybos veikla susijusius klausimus, taip pat rengia pranešimus spaudai aktualiais klausimais.<text:s/></text:span></text:p>
      <text:p text:style-name="P2114"><text:span text:style-name="T2115">278</text:span><text:span text:style-name="T2116">. Pranešimai ir kita informacija, tei</text:span><text:span text:style-name="T2117">kiama visuomenės informavimo priemonėms bei visuomenei, privalo būti suderinta su Valstybinės vartotojų teisių apsaugos tarnybos direktoriumi ir atitikti oficialią Valstybinės vartotojų teisių apsaugos tarnybos poziciją.</text:span></text:p>
      <text:p text:style-name="P2118"><text:span text:style-name="T2119">279</text:span><text:span text:style-name="T2120">. Vyriausiasis specialistas<text:s/></text:span><text:span text:style-name="T2121">(atstovas viešiesiems ryšiams) operatyviai reaguoja į visuomenės informavimo priemonėse pasirodžiusias tikrovės neatitinkančias žinias ir, suderinęs su Valstybinės vartotojų teisių apsaugos tarnybos direktoriumi arba jo pavaduotoju ar departamento direktor</text:span><text:span text:style-name="T2122">iumi pagal nustatytą administravimo sritį, pateikia visuomenės informavimo priemonėms oficialią Valstybinės vartotojų teisių apsaugos tarnybos poziciją dėl jų.<text:s/></text:span></text:p>
      <text:p text:style-name="P2123"><text:span text:style-name="T2124">280</text:span><text:span text:style-name="T2125">. Vyriausiasis specialistas (atstovas viešiesiems ryšiams) arba jo paskirtas valstybės t</text:span><text:span text:style-name="T2126">arnautojas ar darbuotojas organizuoja spaudos konferencijas, rengia joms informacinius paketus, spaudos konferencijose informuoja žurnalistus ir visuomenę apie ypatingos reikšmės įvykius, susijusius su Valstybinės vartotojų teisių apsaugos tarnybos veikla,</text:span><text:span text:style-name="T2127"><text:s/>organizuoja Valstybinės vartotojų teisių apsaugos tarnybos direktoriaus, direktoriaus pavaduotojo, departamentų direktorių, valstybės tarnautojų ir darbuotojų informacijos teikimą visuomenės informavimo priemonėms.<text:s/></text:span></text:p>
      <text:p text:style-name="P2128"><text:span text:style-name="T2129">281</text:span><text:span text:style-name="T2130">. Informacija pagal asmenų pakla</text:span><text:span text:style-name="T2131">usimus teikiama Teisės gauti informaciją iš valstybės ir savivaldybių institucijų ir įstaigų įstatymo (Žin., 2000, Nr. 10-236) nustatyta tvarka.</text:span></text:p>
      <text:p text:style-name="P2132"><text:span text:style-name="T2133">282</text:span><text:span text:style-name="T2134">. Vyriausiasis specialistas (atstovas viešiesiems ryšiams) atsako už informacijos asmenims nustatyta tvarka teikimą.<text:s/></text:span></text:p>
      <text:p text:style-name="P2135"><text:span text:style-name="T2136">283</text:span><text:span text:style-name="T2137">. Informaciją Valstybinės vartotojų teisių apsaugos tarnybos interneto tinklalapyje tvarko Valstybinės vartotojų teisių apsaugos ta</text:span><text:span text:style-name="T2138">rnybos direktoriaus įsakymu paskirti valstybės tarnautojai ar darbuotojai pagal atskiras veiklos sritis, o minėtą informaciją Valstybinės vartotojų teisių apsaugos tarnybos tinklalapyje talpina vyriausiasis specialistas (atstovas viešiesiems ryšiams).</text:span></text:p>
      <text:p text:style-name="P2139"/>
      <text:p text:style-name="P2140"><text:span text:style-name="T2141">VIII</text:span><text:span text:style-name="T2142">.<text:s/></text:span><text:span text:style-name="T2143">TARNYBINĖS KOMANDIRUOTĖS</text:span></text:p>
      <text:p text:style-name="P2144"/>
      <text:p text:style-name="P2145"><text:span text:style-name="T2146">284</text:span><text:span text:style-name="T2147">. Valstybinės vartotojų teisių apsaugos tarnybos direktoriaus ir kitų valstybės tarnautojų ir darbuotojų išvykimas į tarnybines komandiruotes organizuojamas vadovaujantis Lietuvos Respublikos Vyriausybės 2004 m. ba</text:span><text:span text:style-name="T2148">landžio 29 d. nutarimu Nr. 526 patvirtintomis Tarnybinių komandiruočių išlaidų apmokėjimo biudžetinėse įstaigose taisyklėmis (Žin., 2004, Nr. 74-2555) bei direktoriaus įsakymu patvirtintomis Siuntimo į tarnybines komandiruotes į užsienį ir atsiskaitymo grį</text:span><text:span text:style-name="T2149">žus iš jų taisyklėmis.<text:s/></text:span></text:p>
      <text:p text:style-name="P2150"><text:span text:style-name="T2151">285</text:span><text:span text:style-name="T2152">. Valstybinės vartotojų teisių apsaugos tarnybos valstybės tarnautojų ir darbuotojų išvykimo į tarnybines komandiruotes į užsienį ir Lietuvos Respublikos teritorijoje klausimus sprendžia Valstybinės vartotojų teisių apsaugos tarnybos direktorius.<text:s/></text:span></text:p>
      <text:p text:style-name="P2153"><text:span text:style-name="T2154">286</text:span><text:span text:style-name="T2155">.</text:span><text:span text:style-name="T2156"><text:s/>Siuntimas į tarnybines komandiruotes įforminamas Valstybinės vartotojų teisių apsaugos tarnybos direktoriaus įsakymu, kuriame, be kita ko, nurodomas į komandiruotę vykstantį asmenį pavaduojantis asmuo.</text:span></text:p>
      <text:p text:style-name="P2157"><text:span text:style-name="T2158">287</text:span><text:span text:style-name="T2159">. Valstybinės vartotojų teisių apsaugos tarnyb</text:span><text:span text:style-name="T2160">os direktoriaus ir kitų valstybės tarnautojų ir darbuotojų vykimą į užsienį organizuoja, tvarko statistinius duomenis ir su kelione susijusius dokumentus Tarptautinių ir ES reikalų koordinavimo skyrius.</text:span></text:p>
      <text:p text:style-name="P2161"/>
      <text:p text:style-name="P2162"><text:span text:style-name="T2163">IX</text:span><text:span text:style-name="T2164">.<text:s/></text:span><text:span text:style-name="T2165">KVALIFIKACIJOS KĖLIMAS</text:span></text:p>
      <text:p text:style-name="P2166"/>
      <text:p text:style-name="P2167"><text:span text:style-name="T2168">288</text:span><text:span text:style-name="T2169">. Valstybin</text:span><text:span text:style-name="T2170">ės vartotojų teisių apsaugos tarnybos direktoriaus, Valstybinės vartotojų teisių apsaugos tarnybos direktoriaus pavaduotojo, departamentų direktorių, skyrių vedėjų ir kitų Valstybinės vartotojų teisių apsaugos tarnybos valstybės tarnautojų ir darbuotojų mo</text:span><text:span text:style-name="T2171">kymas, kvalifikacijos kėlimas vykdomas vadovaujantis Valstybės tarnybos įstatymo ir kitų teisės aktų nustatyta tvarka.</text:span></text:p>
      <text:p text:style-name="P2172"><text:span text:style-name="T2173">289</text:span><text:span text:style-name="T2174">. Teisės ir personalo skyrius kaupia ir apibendrina informaciją apie Valstybinės vartotojų teisių apsaugos tarnybos valstybės tarn</text:span><text:span text:style-name="T2175">autojų ir darbuotojų mokymąsi ir kvalifikacijos kėlimą kiekvienais metais ir iki einamųjų metų vasario 1 d. Valstybinės vartotojų teisių apsaugos tarnybos direktoriui teikia išsamius pasiūlymus dėl valstybės tarnautojų ir darbuotojų mokymosi ir kvalifikaci</text:span><text:span text:style-name="T2176">jos kėlimo būtinumo, periodiškumo ir egzistuojančių mokymosi ir kvalifikacijos kėlimo galimybių (pasiūlymų), taip pat atlieka Valstybinės vartotojų teisių apsaugos tarnybos personalo mokymo efektyvumo analizę.</text:span></text:p>
      <text:p text:style-name="P2177"/>
      <text:p text:style-name="P2178"><text:span text:style-name="T2179">X</text:span><text:span text:style-name="T2180">.<text:s/></text:span><text:span text:style-name="T2181">ATOSTOGŲ SUTEIKIMAS</text:span></text:p>
      <text:p text:style-name="P2182"/>
      <text:p text:style-name="P2183"><text:span text:style-name="T2184">290</text:span><text:span text:style-name="T2185">. Atosto</text:span><text:span text:style-name="T2186">gos Valstybinės vartotojų teisių apsaugos tarnybos valstybės tarnautojams ir darbuotojams suteikiamos Valstybės tarnybos įstatymo ir Darbo kodekso nustatyta tvarka.<text:s/></text:span></text:p>
      <text:p text:style-name="P2187"><text:span text:style-name="T2188">291</text:span><text:span text:style-name="T2189">. Kasmetinės atostogos Valstybinės vartotojų teisių apsaugos tarnybos valstybės tar</text:span><text:span text:style-name="T2190">nautojams ir darbuotojams suteikiamos pagal iki kiekvienų metų vasario 15 d. Valstybinės vartotojų teisių apsaugos tarnybos direktoriaus įsakymu patvirtintą atostogų grafiką arba pagal atskirą valstybės tarnautojo ar darbuotojo prašymą – Valstybinės vartot</text:span><text:span text:style-name="T2191">ojų teisių apsaugos tarnybos direktoriaus ar jo įgalioto pavaduotojo įsakymu. Nemokamos atostogos valstybės tarnautojui ar darbuotojui dėl šeimyninių ar kitų aplinkybių gali būti suteikiamos valstybės tarnautojo ar darbuotojo ir Valstybinės vartotojų teisi</text:span><text:span text:style-name="T2192">ų apsaugos tarnybos direktoriaus susitarimu pateikus šeimynines aplinkybes ar kitas aplinkybes patvirtinančius dokumentus.</text:span></text:p>
      <text:p text:style-name="P2193"><text:span text:style-name="T2194">292</text:span><text:span text:style-name="T2195">. Kasmet iki vasario 1 d. Teisės ir personalo skyriui Valstybinės vartotojų teisių apsaugos tarnybos direktoriaus pavaduotojas</text:span><text:span text:style-name="T2196">, departamentų direktoriai praneša apie savo, o skyrių vedėjai – apie savo ir skyriaus valstybės tarnautojų ir darbuotojų planuojamas atostogas.</text:span></text:p>
      <text:p text:style-name="P2197"><text:span text:style-name="T2198">293</text:span><text:span text:style-name="T2199">. Į atostogų grafiką įtrauktas valstybės tarnautojas ar darbuotojas, dėl tam tikrų priežasčių negalintis</text:span><text:span text:style-name="T2200"><text:s/>grafike nurodytu laiku išeiti atostogų arba pageidaujantis pasinaudoti dalimi atostogų, turi teisę pateikti raštišką prašymą, suderintą su savo padalinio vadovais, ir gauti Valstybinės vartotojų teisių apsaugos tarnybos direktoriaus sutikimą, kad atostogų</text:span><text:span text:style-name="T2201"><text:s/>laikas būtų pakeistas.</text:span></text:p>
      <text:p text:style-name="P2202"><text:span text:style-name="T2203">294</text:span><text:span text:style-name="T2204">. Padalinių vadovai turi užtikrinti, kad jų vadovaujamų padalinių valstybės tarnautojams ar darbuotojams duoti pavedimai jų atostogų metu būtų perduoti vykdyti kitiems valstybės tarnautojams ar darbuotojams.</text:span></text:p>
      <text:p text:style-name="P2205"/>
      <text:p text:style-name="P2206"><text:span text:style-name="T2207">XI</text:span><text:span text:style-name="T2208">.<text:s/></text:span><text:span text:style-name="T2209">DARBO<text:s/></text:span><text:span text:style-name="T2210">APMOKĖJIMAS</text:span></text:p>
      <text:p text:style-name="P2211"/>
      <text:p text:style-name="P2212"><text:span text:style-name="T2213">295</text:span><text:span text:style-name="T2214">. Valstybinės vartotojų teisių apsaugos tarnybos valstybės tarnautojams darbas apmokamas Valstybės tarnybos įstatymo nustatyta tvarka. Pareiginės algos dydis apskaičiuojamas taikant pareiginės algos koeficientą. Pareiginės algos koefici</text:span><text:span text:style-name="T2215">ento vienetas yra pareiginės algos bazinis dydis (toliau – bazinis dydis). Pareiginės algos dydis apskaičiuojamas atitinkamą pareiginės algos koeficientą dauginant iš bazinio dydžio. Pareiginė alga apvalinama taip, kad paskutinis skaitmuo būtų 0 arba 5.</text:span></text:p>
      <text:p text:style-name="P2216"><text:span text:style-name="T2217">296</text:span><text:span text:style-name="T2218">. Valstybinės vartotojų teisių apsaugos tarnybos darbuotojams darbas apmokamas Lietuvos Respublikos Vyriausybės 1993 m. liepos 8 d. nutarimu Nr. 511 „Dėl biudžetinių įstaigų ir organizacijų darbuotojų darbo apmokėjimo tvarkos tobulinimo“ (Žin., 1993,<text:s/></text:span><text:span text:style-name="T2219">Nr. 28-655) nustatyta tvarka. Tarnybinio atlyginimo dydis apskaičiuojamas taikant tarnybinio atlyginimo koeficientą. Tarnybinio atlyginimo koeficiento vienetas yra Lietuvos Respublikos Vyriausybės patvirtintos bazinės mėnesinės algos (BMA) dydžio.</text:span></text:p>
      <text:p text:style-name="P2220"><text:span text:style-name="T2221">297</text:span><text:span text:style-name="T2222">.</text:span><text:span text:style-name="T2223"><text:s/>Jeigu Valstybinės vartotojų teisių apsaugos tarnybos valstybės tarnautojas ar kitas darbuotojas dirba nepilną darbo dieną, jam mokama proporcingai dirbtam laikui, jeigu įstatymai nenumato kitaip.<text:s/></text:span></text:p>
      <text:p text:style-name="P2224"><text:span text:style-name="T2225">298</text:span><text:span text:style-name="T2226">. Darbo užmokestis mokamas du kartus per mėnesį. Už</text:span><text:span text:style-name="T2227"><text:s/>pirmą mėnesio pusę to mėnesio 21 d., už antrąją pusę – kito mėnesio 7 d. Jei diena, kurią privalo būti mokamas darbo užmokestis yra ne darbo diena, darbo užmokestis mokamas paskutinę prieš šią dieną esančią darbo dieną.</text:span></text:p>
      <text:p text:style-name="P2228"><text:span text:style-name="T2229">299</text:span><text:span text:style-name="T2230">. Darbo užmokestis už kasmet</text:span><text:span text:style-name="T2231">ines atostogas mokamas ne vėliau kaip prieš 3 dienas iki prasidedant atostogoms Darbo kodekso 176 straipsnio 2 dalies nustatyta tvarka, jeigu valstybės tarnautojo ar darbuotojo prašyme dėl kasmetinių atostogų suteikimo nenurodyta kitaip.</text:span></text:p>
      <text:p text:style-name="P2232"><text:span text:style-name="T2233">300</text:span><text:span text:style-name="T2234">. Valstybin</text:span><text:span text:style-name="T2235">ės vartotojų teisių apsaugos tarnybos valstybės tarnautojams ir darbuotojams, tapusiems laikinai nedarbingais, ligos pašalpą už dvi pirmąsias kalendorines nedarbingumo dienas moka darbdavys. Ligos pašalpa, kurią moka darbdavys už dvi pirmąsias kalendorines</text:span><text:span text:style-name="T2236"><text:s/>dienas, yra lygi 85 procentams pašalpos gavėjo vidutinio darbo užmokesčio, apskaičiuoto Lietuvos Respublikos Vyriausybės nustatyta tvarka. Kai apdraustasis asmuo slaugo sergantį šeimos narį, pašalpa iš Valstybinio socialinio draudimo fondo biudžeto lėšų m</text:span><text:span text:style-name="T2237">okama nuo pirmos slaugymo dienos. Ligos pašalpos išmokamos darbo užmokesčio mokėjimo terminais.</text:span></text:p>
      <text:p text:style-name="P2238"><text:span text:style-name="T2239">301</text:span><text:span text:style-name="T2240">. Jei valstybės tarnautojas ar darbuotojas atleidžiamas iš Valstybinės vartotojų teisių apsaugos tarnybos, visas jam priklausantis darbo užmokestis išmok</text:span><text:span text:style-name="T2241">amas ne vėliau kaip paskutinę jo darbo dieną.</text:span></text:p>
      <text:p text:style-name="P2242"/>
      <text:p text:style-name="P2243"><text:span text:style-name="T2244">XII</text:span><text:span text:style-name="T2245">.<text:s/></text:span><text:span text:style-name="T2246">VALSTYBĖS TARNAUTOJŲ IR DARBUOTOJŲ SKATINIMAS<text:s/></text:span></text:p>
      <text:p text:style-name="P2247"/>
      <text:p text:style-name="P2248"><text:span text:style-name="T2249">302</text:span><text:span text:style-name="T2250">. Valstybinės vartotojų teisių apsaugos tarnybos valstybės tarnautojai skatinami Valstybės tarnybos įstatymo ir kitų teisės aktų nustatyta tvarka. Valstybinės vartotojų teisių apsaugos tarnybos darbuotojai skatinami darbo santykius reglamentuojančių teisės</text:span><text:span text:style-name="T2251"><text:s/>aktų nustatyta tvarka.<text:s/></text:span></text:p>
      <text:p text:style-name="P2252"><text:span text:style-name="T2253">303</text:span><text:span text:style-name="T2254">. Valstybinės vartotojų teisių apsaugos tarnybos valstybės tarnautojams gali būti skiriamos vienkartinės piniginės išmokos Lietuvos Respublikos Vyriausybės 2002 m. liepos 19 d. nutarimo Nr. 1167 „Dėl vienkartinių piniginių i</text:span><text:span text:style-name="T2255">šmokų valstybės tarnautojams skyrimo ir mokėjimo tvarkos aprašo patvirtinimo“ (Žin., 2002, Nr. 74-3166) ir Valstybinės vartotojų teisių apsaugos tarnybos direktoriaus nustatyta tvarka.</text:span></text:p>
      <text:p text:style-name="P2256"/>
      <text:p text:style-name="P2257"><text:span text:style-name="T2258">XIII</text:span><text:span text:style-name="T2259">.<text:s/></text:span><text:span text:style-name="T2260">VALSTYBINĖS VARTOTOJŲ TEISIŲ APSAUGOS TARNYBOS VALSTYBĖS<text:s/></text:span><text:span text:style-name="T2261">TARNAUTOJŲ IR DARBUOTOJŲ ATSAKOMYBĖ</text:span></text:p>
      <text:p text:style-name="P2262"/>
      <text:p text:style-name="P2263"><text:span text:style-name="T2264">304</text:span><text:span text:style-name="T2265">. Valstybinės vartotojų teisių apsaugos tarnybos valstybės tarnautojai už tarnybinius nusižengimus gali būti traukiami tarnybinėm atsakomybėn, o už Valstybinei vartotojų teisių apsaugos tarnybai padarytą material</text:span><text:span text:style-name="T2266">inę žalą – materialinėn atsakomybėn Valstybės tarnybos įstatymo ir kitų teisės aktų nustatyta tvarka.</text:span></text:p>
      <text:p text:style-name="P2267"><text:span text:style-name="T2268">305</text:span><text:span text:style-name="T2269">. Valstybinės vartotojų teisių apsaugos tarnybos darbuotojai už darbo drausmės pažeidimus gali būti traukiami drausminėn atsakomybėn, o už Valstybi</text:span><text:span text:style-name="T2270">nei vartotojų teisių apsaugos tarnybai padarytą materialinę žalą – materialinėn atsakomybėn Darbo kodekso ir kitų teisės aktų nustatyta tvarka.</text:span></text:p>
      <text:p text:style-name="P2271"><text:span text:style-name="T2272">306</text:span><text:span text:style-name="T2273">. Įstatymų nustatytais atvejais Valstybinės vartotojų teisių apsaugos tarnybos valstybės tarnautojai ir d</text:span><text:span text:style-name="T2274">arbuotojai gali būti traukiami baudžiamojon, administracinėn ar civilinėn atsakomybėn.</text:span></text:p>
      <text:p text:style-name="P2275"/>
      <text:p text:style-name="P2276"><text:span text:style-name="T2277">XIV</text:span><text:span text:style-name="T2278">.<text:s/></text:span><text:span text:style-name="T2279">REIKALŲ PERDAVIMAS KEIČIANTIS VALSTYBINĖS VARTOTOJŲ TEISIŲ APSAUGOS TARNYBOS DIREKTORIUI IR KITIEMS VALSTYBINĖS VARTOTOJŲ TEISIŲ APSAUGOS TARNYBOS VALSTYBĖS<text:s/></text:span><text:span text:style-name="T2280">TARNAUTOJAMS IR DARBUOTOJAMS</text:span></text:p>
      <text:p text:style-name="P2281"/>
      <text:p text:style-name="P2282"><text:span text:style-name="T2283">307</text:span><text:span text:style-name="T2284">. Keičiantis Valstybinės vartotojų teisių apsaugos tarnybos direktoriui, reikalai perduodami pagal teisingumo ministro nustatytos formos reikalų perdavimo–priėmimo aktą.</text:span></text:p>
      <text:p text:style-name="P2285"><text:span text:style-name="T2286">308</text:span><text:span text:style-name="T2287">. Keičiantis Valstybinės vartotojų teisių<text:s/></text:span><text:span text:style-name="T2288">apsaugos tarnybos direktoriaus pavaduotojui, departamentų direktoriams, skyrių vedėjams, valstybės tarnautojams ir darbuotojams, reikalai perduodami pagal Valstybinės vartotojų teisių apsaugos tarnybos direktoriaus nustatytos formos reikalų perdavimo–priėm</text:span><text:span text:style-name="T2289">imo aktą.</text:span></text:p>
      <text:p text:style-name="P2290"><text:span text:style-name="T2291">309</text:span><text:span text:style-name="T2292">. Keičiantis direktoriaus pavaduotojui, departamento direktoriui ar skyriaus vedėjui reikalai atitinkamai perduodami paskirtam naujam direktoriaus pavaduotojui, departamento direktoriui ar skyriaus vedėjui. Jeigu nėra paskirto naujo direkt</text:span><text:span text:style-name="T2293">oriaus pavaduotojo, departamento direktoriaus, skyriaus vedėjo, Valstybinės vartotojų teisių apsaugos tarnybos direktoriaus pavedimu direktoriaus pavaduotojo, direktoriaus departamento reikalai laikinai perduodami kitam departamento direktoriui, skyriaus v</text:span><text:span text:style-name="T2294">edėjo – kitam valstybės tarnautojui.</text:span></text:p>
      <text:p text:style-name="P2295"><text:span text:style-name="T2296">310</text:span><text:span text:style-name="T2297">. Atleidžiami iš pareigų arba perkeliami į kitas pareigas Valstybinės vartotojų teisių apsaugos tarnybos valstybės tarnautojai, darbuotojai privalo skyriaus vedėjui perduoti reikalus (nebaigtus vykdyti dokumentus</text:span><text:span text:style-name="T2298">, nebaigtus spręsti klausimus, turimas bylas ir kt.), taip pat informacinę ir norminę medžiagą, knygas, įgytas už Valstybinės vartotojų teisių apsaugos tarnybos lėšas, antspaudus ir spaudus, kitą turtą, už kurį valstybės tarnautojas ar darbuotojas material</text:span><text:span text:style-name="T2299">iai atsakingas.<text:s/></text:span></text:p>
      <text:p text:style-name="P2300"><text:span text:style-name="T2301">311</text:span><text:span text:style-name="T2302">. Skyriaus vedėjas paskiria valstybės tarnautoją (-us) ar darbuotoją (-us), atsakingą (-us) už perduotų reikalų tvarkymą.</text:span></text:p>
      <text:p text:style-name="P2303"><text:span text:style-name="T2304">312</text:span><text:span text:style-name="T2305">. Reikalų perdavimo–priėmimo aktu, patvirtintu Valstybinės vartotojų teisių apsaugos tarnybos direktori</text:span><text:span text:style-name="T2306">aus įsakymu, perduodama:</text:span></text:p>
      <text:p text:style-name="P2307"><text:span text:style-name="T2308">312.1</text:span><text:span text:style-name="T2309">. dokumentų bylos (pagal dokumentacijos planą), kurios turi būti sutvarkytos (turi būti susegti visi šios bylos dokumentai), nebaigti vykdyti pavedimai;<text:s/></text:span></text:p>
      <text:p text:style-name="P2310"><text:span text:style-name="T2311">312.2</text:span><text:span text:style-name="T2312">. Valstybinės vartotojų teisių apsaugos tarnybos pastato ir p</text:span><text:span text:style-name="T2313">atalpų raktai, informacinė ir norminė medžiaga, knygos, įgytos už Valstybinės vartotojų teisių apsaugos tarnybos lėšas;</text:span></text:p>
      <text:p text:style-name="P2314"><text:span text:style-name="T2315">312.3</text:span><text:span text:style-name="T2316">. antspaudas, spaudai, valstybės tarnautojo pažymėjimas, darbuotojo pažymėjimas ir kt.</text:span></text:p>
      <text:p text:style-name="P2317"><text:span text:style-name="T2318">313</text:span><text:span text:style-name="T2319">. Materialiai atsakingi valstyb</text:span><text:span text:style-name="T2320">ės tarnautojai ir darbuotojai materialines vertybes perduoda teisės aktų nustatyta tvarka.<text:s/></text:span></text:p>
      <text:p text:style-name="P2321"/>
      <text:p text:style-name="P2322"><text:span text:style-name="T2323">XV</text:span><text:span text:style-name="T2324">.<text:s/></text:span><text:span text:style-name="T2325">VALSTYBINĖS VARTOTOJŲ TEISIŲ APSAUGOS TARNYBOS ANTSPAUDO, KITŲ SPAUDŲ NAUDOJIMAS, PAŽYMĖJIMŲ IŠDAVIMO TVARKA</text:span></text:p>
      <text:p text:style-name="P2326"/>
      <text:p text:style-name="P2327"><text:span text:style-name="T2328">314</text:span><text:span text:style-name="T2329">. Valstybinė vartotojų teisių<text:s/></text:span><text:span text:style-name="T2330">apsaugos tarnyba turi antspaudą su Lietuvos valstybės herbu. Valstybinės vartotojų teisių apsaugos tarnybos antspaudą saugo ir už jo naudojimą atsako Valstybinės vartotojų teisių apsaugos tarnybos direktorius. Valstybinės vartotojų teisių apsaugos tarnybos</text:span><text:span text:style-name="T2331"><text:s/>direktoriaus nesant, Valstybinės vartotojų teisių apsaugos tarnybos antspaudą saugo ir už jo naudojimą atsako direktoriaus pavaduotojas ar departamento direktorius.</text:span></text:p>
      <text:p text:style-name="P2332"><text:span text:style-name="T2333">315</text:span><text:span text:style-name="T2334">. Valstybinės vartotojų teisių apsaugos tarnybos antspaudas naudojamas vadovaujanti</text:span><text:span text:style-name="T2335">s Antspaudų ir spaudų apyvartos kontrolės įstatymu (Žin., 2002, Nr. 73-3094; 2011, Nr. 68-3224) ir Lietuvos policijos generalinio komisaro 2011 m. liepos 20 d. įsakymu Nr. 5-V-684 (Žin., 2011,<text:s/></text:span><text:span text:style-name="T2336"><text:line-break/></text:span><text:span text:style-name="T2337">Nr. 96-4538) patvirtintu Antspaudų saugojimo, apskaitos ir sun</text:span><text:span text:style-name="T2338">aikinimo tvarkos aprašu.<text:s/></text:span></text:p>
      <text:p text:style-name="P2339"><text:span text:style-name="T2340">316</text:span><text:span text:style-name="T2341">. Valstybinėje vartotojų teisių apsaugos tarnyboje naudojami spaudai: spaudas su Valstybinės vartotojų teisių apsaugos tarnybos pavadinimu, apvalus spaudas su užrašu „Dokumentų valdymo ir asmenų aptarnavimo skyrius“, „Kopij</text:span><text:span text:style-name="T2342">a tikra“, „Nuorašas tikras“, pavaduotojo, departamentų direktorių, kitų valstybės tarnautojų ir darbuotojų spaudai ir kt.</text:span></text:p>
      <text:p text:style-name="P2343"><text:span text:style-name="T2344">317</text:span><text:span text:style-name="T2345">. Valstybinės vartotojų teisių apsaugos tarnybos valstybės tarnautojams valstybės tarnautojo pažymėjimai išduodami vadovaujanti</text:span><text:span text:style-name="T2346">s vidaus reikalų ministro 2002 m. liepos 11 d. įsakymu Nr. 338 (Žin., 2002, Nr. 77-3309) patvirtintomis Valstybės tarnautojo pažymėjimo formos ir valstybės tarnautojo pažymėjimo išdavimo tvarkos taisyklėmis bei Valstybinės vartotojų teisių apsaugos tarnybo</text:span><text:span text:style-name="T2347">s direktoriaus patvirtinta Valstybės tarnautojo pažymėjimų išdavimo tvarka.</text:span></text:p>
      <text:p text:style-name="P2348"><text:span text:style-name="T2349">318</text:span><text:span text:style-name="T2350">. Darbuotojams darbo pažymėjimai išduodami, keičiami Lietuvos Respublikos Vyriausybės 2003 m. balandžio 24 d. nutarimu Nr. 503 (Žin., 2003, Nr. 40-1822) patvirtinta Darbo su</text:span><text:span text:style-name="T2351">tarčių registravimo taisyklių, darbuotojo tapatybę patvirtinančio dokumento išdavimo, nešiojimo ir pateikimo kontroliuojančioms institucijoms tvarka.</text:span></text:p>
      <text:p text:style-name="P2352"><text:span text:style-name="T2353">319</text:span><text:span text:style-name="T2354">. Už valstybės tarnautojų pažymėjimų ir darbo pažymėjimų išdavimą, keitimą, Darbo pažymėjimų regist</text:span><text:span text:style-name="T2355">ravimo žurnalo tvarkymą atsakingas Teisės ir personalo skyriaus vedėjas.</text:span></text:p>
      <text:p text:style-name="P2356"><text:span text:style-name="T2357">320</text:span><text:span text:style-name="T2358">. Valstybės tarnautojo pažymėjimą ir darbo pažymėjimą Valstybinės vartotojų teisių apsaugos tarnybos valstybės tarnautojai ir darbuotojai privalo turėti darbo vietoje bei turėt</text:span><text:span text:style-name="T2359">i su savimi atstovaujant Valstybinei vartotojų teisių apsaugos tarnybai kitose institucijose, įstaigose ir organizacijose.<text:s/></text:span></text:p>
      <text:p text:style-name="P2360"><text:span text:style-name="T2361">321</text:span><text:span text:style-name="T2362">. Už reikalavimo dėl valstybės tarnautojo ar darbo pažymėjimo nešiojimosi laikymąsi atsako valstybės tarnautojas ar darbuotoj</text:span><text:span text:style-name="T2363">as teisės aktų nustatyta tvarka.<text:s/></text:span></text:p>
      <text:p text:style-name="P2364"/>
      <text:p text:style-name="P2365"><text:span text:style-name="T2366">XVI</text:span><text:span text:style-name="T2367">.<text:s/></text:span><text:span text:style-name="T2368">ARCHYVO TVARKYMAS</text:span></text:p>
      <text:p text:style-name="P2369"/>
      <text:p text:style-name="P2370"><text:span text:style-name="T2371">322</text:span><text:span text:style-name="T2372">. Valstybinės vartotojų teisių apsaugos tarnybos archyvą tvarko Dokumentų valdymo ir asmenų aptarnavimo skyrius, vadovaudamasis Dokumentų ir archyvų įstatymu (Žin., 1995, Nr. 107-2389;</text:span><text:span text:style-name="T2373"><text:s/>2004, Nr. 57-1982), Lietuvos vyriausiojo archyvaro 2011 m. kovo 9 d. įsakymu Nr. V-100 (Žin., 2011, Nr. 32-1534) patvirtinta Bendrųjų dokumentų saugojimo terminų rodykle, Lietuvos vyriausiojo archyvaro 2011 m. liepos 4 d. įsakymu Nr. V-118 (Žin., 2011, Nr</text:span><text:span text:style-name="T2374">. 88-4230) patvirtintomis Dokumentų tvarkymo ir apskaitos taisyklėmis ir kitų teisės aktų nustatyta tvarka.<text:s/></text:span></text:p>
      <text:p text:style-name="P2375"/>
      <text:p text:style-name="P2376"><text:span text:style-name="T2377">XVII</text:span><text:span text:style-name="T2378">.<text:s/></text:span><text:span text:style-name="T2379">TARNYBINIO TRANSPORTO, FIKSUOTO IR MOBILIOJO RYŠIO TELEFONŲ NAUDOJIMAS</text:span></text:p>
      <text:p text:style-name="P2380"/>
      <text:p text:style-name="P2381"><text:span text:style-name="T2382">323</text:span><text:span text:style-name="T2383">. Valstybinės vartotojų teisių apsaugos tarnybos<text:s/></text:span><text:span text:style-name="T2384">tarnybinis transportas naudojamas Lietuvos Respublikos Vyriausybės 2009 m. gegužės 27 d. nutarimu Nr. 542 „Dėl tarnybinių lengvųjų automobilių biudžetinėse įstaigose“ (Žin., 2009, Nr. 69-2796) ir Valstybinės vartotojų teisių apsaugos tarnybos direktoriaus<text:s/></text:span><text:span text:style-name="T2385">įsakymu nustatyta tvarka.</text:span></text:p>
      <text:p text:style-name="P2386"><text:span text:style-name="T2387">324</text:span><text:span text:style-name="T2388">. Bendrojo fiksuoto telefono ryšio tarnybiniais telefonais naudojamasi ir skambinama į mobiliojo ryšio telefonus Valstybinės vartotojų teisių apsaugos tarnybos direktoriaus įsakymu nustatyta tvarka.</text:span></text:p>
      <text:p text:style-name="P2389"><text:span text:style-name="T2390">325</text:span><text:span text:style-name="T2391">. Valstybinės var</text:span><text:span text:style-name="T2392">totojų teisių apsaugos tarnybos tarnybiniai mobilieji telefonai naudojami Valstybinės vartotojų teisių apsaugos tarnybos direktoriaus įsakymo nustatyta tvarka.<text:s/></text:span></text:p>
      <text:p text:style-name="P2393"/>
      <text:p text:style-name="P2394"><text:span text:style-name="T2395">XVIII</text:span><text:span text:style-name="T2396">.<text:s/></text:span><text:span text:style-name="T2397">BAIGIAMOSIOS NUOSTATOS</text:span></text:p>
      <text:p text:style-name="P2398"/>
      <text:p text:style-name="P2399"><text:span text:style-name="T2400">326</text:span><text:span text:style-name="T2401">. Reglamentas tvirtinamas, keičiamas ar panaikinam</text:span><text:span text:style-name="T2402">as Valstybinės vartotojų teisių apsaugos tarnybos direktoriaus įsakymu.</text:span></text:p>
      <text:p text:style-name="P2403"/>
      <text:p text:style-name="P2404">______________</text:p>
      <text:p text:style-name="P2405"/>
      <text:p text:style-name="P2406"/>
      <text:p text:style-name="P2407"/>
      <text:p text:style-name="P2408">Valstybinės vartotojų teisių apsaugos</text:p>
      <text:p text:style-name="P2409">tarnybos<text:s/></text:p>
      <text:p text:style-name="P2410">darbo reglamento<text:s/></text:p>
      <text:p text:style-name="P2411"><text:span text:style-name="T2412">1</text:span><text:span text:style-name="T2413"><text:s/>priedas</text:span></text:p>
      <text:p text:style-name="P2414"/>
      <text:p text:style-name="P2415">_________________________________________________________</text:p>
      <text:p text:style-name="P2416">(protokolą<text:s/>surašiusios institucijos pavadinimas, adresas)</text:p>
      <text:p text:style-name="P2417"/>
      <text:p text:style-name="P2418">PRODUKTŲ SAUGOS ĮSTATYMO PAŽEIDIMO PROTOKOLAS</text:p>
      <text:p text:style-name="P2419"/>
      <text:p text:style-name="P2420">____________________ Nr. _________</text:p>
      <text:p text:style-name="P2421">(metai, mėnuo, diena)</text:p>
      <text:p text:style-name="P2422">_________________________________________________________</text:p>
      <text:p text:style-name="P2423">(protokolo surašymo vieta)</text:p>
      <text:p text:style-name="P2424"/>
      <text:p text:style-name="P2425">Aš,<text:tab/>,<text:s/></text:p>
      <text:p text:style-name="P2426"><text:tab/>,</text:p>
      <text:p text:style-name="P2427">(protokolą surašiusios institucijos darbuotojo pareigos, vardas, pavardė)</text:p>
      <text:p text:style-name="P2428">vadovaudamasis Produktų saugos įstatymo 14 str., atlikęs patikrinimą<text:s/><text:tab/></text:p>
      <text:p text:style-name="P2429"><text:tab/></text:p>
      <text:p text:style-name="P2430">(įmonės pavadinimas, kodas, adresas, tel., faks., kiti rekvizitai. Įmonės vadovo vardas, pavardė, asmens<text:s/>kodas)</text:p>
      <text:p text:style-name="P2431"><text:tab/>, nustačiau, kad</text:p>
      <text:p text:style-name="P2432">(tikrinimo akto numeris, data)</text:p>
      <text:p text:style-name="P2433"><text:tab/></text:p>
      <text:p text:style-name="P2434">(įmonės pavadinimas, pažeidimo nustatymo data, vieta)</text:p>
      <text:p text:style-name="P2435"><text:tab/></text:p>
      <text:p text:style-name="P2436"><text:tab/><text:s/>pateikė į rinką pavojingus produktus</text:p>
      <text:p text:style-name="P2437"><text:tab/></text:p>
      <text:p text:style-name="P2438">(pilnas gaminio (paslaugos) pavadinimas, identifikavimo duomenys, pagaminimo data,<text:s/></text:p>
      <text:p text:style-name="P2439"><text:tab/></text:p>
      <text:p text:style-name="P2440">pateikimo į rinką vieta ir data, kiti reikalingi duomenys)</text:p>
      <text:p text:style-name="P2441"><text:tab/></text:p>
      <text:p text:style-name="P2442"><text:tab/></text:p>
      <text:p text:style-name="P2443"><text:tab/>,</text:p>
      <text:p text:style-name="P2444">kurie neatitiko produktų saugą reglamentuojančių teisės aktų nustatytų produktų saugos reikalavimų<text:s/></text:p>
      <text:p text:style-name="P2445"><text:tab/></text:p>
      <text:p text:style-name="P2446">(pažeidimo esmė, teisės akto priėmimo data, numeris, pavadinimas, punktas)</text:p>
      <text:p text:style-name="P2447"><text:tab/></text:p>
      <text:p text:style-name="P2448"><text:tab/></text:p>
      <text:p text:style-name="P2449"><text:tab/></text:p>
      <text:p text:style-name="P2450"><text:tab/></text:p>
      <text:p text:style-name="P2451">ir tuo pažeidė<text:s/>Produktų saugos įstatymo _____________ str.</text:p>
      <text:p text:style-name="P2452"/>
      <text:p text:style-name="P2453">Nukentėjusių asmenų, iš jų vaikų, skaičius (pildyti jei reikia):<text:tab/></text:p>
      <text:p text:style-name="P2454"><text:tab/></text:p>
      <text:p text:style-name="P2455"><text:tab/></text:p>
      <text:p text:style-name="P2456"><text:tab/></text:p>
      <text:p text:style-name="P2457"><text:tab/></text:p>
      <text:p text:style-name="P2458">Įmonės vadovo (ar įgalioto atstovo) paaiškinimas<text:tab/></text:p>
      <text:p text:style-name="P2459"><text:tab/></text:p>
      <text:p text:style-name="P2460"><text:tab/></text:p>
      <text:p text:style-name="P2461"><text:tab/></text:p>
      <text:p text:style-name="P2462"><text:tab/>.</text:p>
      <text:p text:style-name="P2463">Kontrolės institucijos teikti nurodymai, taikytos produktų pateikimo į rinką ribojimo priemonės:<text:tab/></text:p>
      <text:p text:style-name="P2464"><text:tab/></text:p>
      <text:p text:style-name="P2465"><text:tab/></text:p>
      <text:p text:style-name="P2466"><text:tab/>.</text:p>
      <text:p text:style-name="P2467">Priemonės, kurių ėmėsi gamintojas, platintojas ar paslaugų teikėjas, vykdydamas kontrolės institucijos nurodymus:<text:tab/></text:p>
      <text:p text:style-name="P2468"><text:tab/></text:p>
      <text:p text:style-name="P2469">(priemonės apibūdinimas, data)</text:p>
      <text:p text:style-name="P2470"><text:tab/></text:p>
      <text:p text:style-name="P2471"><text:tab/>.</text:p>
      <text:p text:style-name="P2472">Šis gamintojas, platintojas ar paslaugų teikėjas Produktų saugos įstatymą<text:s/>pažeidė pirmą kartą pakartotinai (tai, kas nereikalinga, išbraukti)<text:tab/></text:p>
      <text:p text:style-name="P2473"><text:tab/></text:p>
      <text:p text:style-name="P2474">(nurodyti ankstesnių pažeidimų esmę, vietą, datą tikrinimo akto numerį)</text:p>
      <text:p text:style-name="P2475">Pridedami dokumentai:<text:tab/></text:p>
      <text:p text:style-name="P2476"><text:tab/></text:p>
      <text:p text:style-name="P2477"><text:tab/></text:p>
      <text:p text:style-name="P2478"><text:tab/>.</text:p>
      <text:p text:style-name="P2479">Kitos bylai nagrinėti būtinos žinios (lengvinančios, sunkinančios aplinkybės ir<text:s/>kt.):<text:tab/></text:p>
      <text:p text:style-name="P2480"><text:tab/></text:p>
      <text:p text:style-name="P2481"><text:tab/></text:p>
      <text:p text:style-name="P2482"><text:tab/></text:p>
      <text:p text:style-name="P2483"><text:tab/>.</text:p>
      <text:p text:style-name="P2484">(protokolą surašiusio institucijos darbuotojo pareigos, tel.) (parašas) (vardas, pavardė)</text:p>
      <text:p text:style-name="P2485"/>
      <text:p text:style-name="P2486">Pastaba. Jei Produktų saugos įstatymo pažeidėjas yra fizinis asmuo, įsigijęs patentą protokole nurodoma fizinio asmens vardas, pavardė ir patento numeris.</text:p>
      <text:p text:style-name="P2487"/>
      <text:p text:style-name="P2488">Su protokolu susipažinau ir vieną egzempliorių gavau:</text:p>
      <text:p text:style-name="P2489"/>
      <text:p text:style-name="P2490">Įmonės vadovas (ar įgaliotas atstovas):</text:p>
      <text:p text:style-name="P2491">_________________________________</text:p>
      <text:p text:style-name="P2492">(parašas)</text:p>
      <text:p text:style-name="P2493">_________________________________</text:p>
      <text:p text:style-name="P2494">(vardas, pavardė)</text:p>
      <text:p text:style-name="P2495">_________________________________</text:p>
      <text:p text:style-name="P2496">(data)</text:p>
      <text:p text:style-name="P2497">______________</text:p>
      <text:p text:style-name="P2498"/>
      <text:p text:style-name="P2499"/>
      <text:p text:style-name="P2500"><text:span text:style-name="T2501">2 priedas.</text:span><text:span text:style-name="T2502"><text:s/>Neteko galios nuo 2013-08-08</text:span></text:p>
      <text:p text:style-name="P2503">Priedo naikinimas:</text:p>
      <text:p text:style-name="P2504"><text:span text:style-name="T2505">Nr.<text:s/></text:span><text:a xlink:href="https://www.e-tar.lt/portal/legalAct.html?documentId=TAR.07E778FD2AB7" office:target-frame-name="_top" xlink:show="replace"><text:span text:style-name="T2506">1-74</text:span></text:a><text:span text:style-name="T2507">, 2013-07-31, Žin. 2013, Nr. 86-4335 (2013-08-07), i. k. 11311VTISAK00001-74</text:span></text:p>
      <text:p text:style-name="Normal"/>
      <text:p text:style-name="P2508"><text:span text:style-name="T2509">3 priedas.</text:span><text:span text:style-name="T2510"><text:s/>Neteko galios</text:span><text:span text:style-name="T2511"><text:s/>nuo 2008-12-12</text:span></text:p>
      <text:p text:style-name="P2512">Priedo naikinimas:</text:p>
      <text:p text:style-name="P2513"><text:span text:style-name="T2514">Nr.<text:s/></text:span><text:a xlink:href="https://www.e-tar.lt/portal/legalAct.html?documentId=TAR.3CF6C47AFEDB" office:target-frame-name="_top" xlink:show="replace"><text:span text:style-name="T2515">1-204</text:span></text:a><text:span text:style-name="T2516">, 2008-12-01, Žin. 2008, Nr. 142-5686 (2008-12-11), i. k. 10811VTISAK0001-204</text:span></text:p>
      <text:p text:style-name="Normal"/>
      <text:p text:style-name="P2517"><text:span text:style-name="T2518">4 priedas.</text:span><text:span text:style-name="T2519"><text:s/>Neteko galios nuo 2013-08-08</text:span></text:p>
      <text:p text:style-name="P2520">Priedo<text:s/>naikinimas:</text:p>
      <text:p text:style-name="P2521"><text:span text:style-name="T2522">Nr.<text:s/></text:span><text:a xlink:href="https://www.e-tar.lt/portal/legalAct.html?documentId=TAR.07E778FD2AB7" office:target-frame-name="_top" xlink:show="replace"><text:span text:style-name="T2523">1-74</text:span></text:a><text:span text:style-name="T2524">, 2013-07-31, Žin. 2013, Nr. 86-4335 (2013-08-07), i. k. 11311VTISAK00001-74</text:span></text:p>
      <text:p text:style-name="Normal"/>
      <text:p text:style-name="P2525"><text:span text:style-name="T2526">2 priedas.</text:span><text:span text:style-name="T2527"><text:s/>Neteko galios nuo 2015-07-03</text:span></text:p>
      <text:p text:style-name="P2528">Priedo naikinimas:</text:p>
      <text:p text:style-name="P2529"><text:span text:style-name="T2530">Nr.<text:s/></text:span><text:a xlink:href="https://www.e-tar.lt/portal/legalAct.html?documentId=ab2f1b1020a211e5b336e9064144f02a" office:target-frame-name="_top" xlink:show="replace"><text:span text:style-name="T2531">1-93</text:span></text:a><text:span text:style-name="T2532">, 2015-07-01, paskelbta TAR 2015-07-02, i. k. 2015-10681</text:span></text:p>
      <text:p text:style-name="Normal"/>
      <text:p text:style-name="P2533"/>
      <text:p text:style-name="P2534"/>
      <text:p text:style-name="P2535"><text:span text:style-name="T2536">Pakeitimai:</text:span></text:p>
      <text:p text:style-name="P2537"/>
      <text:p text:style-name="P2538"><text:span text:style-name="T2539">1.</text:span></text:p>
      <text:p text:style-name="P2540"><text:span text:style-name="T2541">Valstybinė vartotojų teisių apsaugos tarnyba, Įsakymas</text:span></text:p>
      <text:p text:style-name="P2542"><text:span text:style-name="T2543">Nr.<text:s/></text:span><text:a xlink:href="https://www.e-tar.lt/portal/legalAct.html?documentId=TAR.3CF6C47AFEDB" office:target-frame-name="_top" xlink:show="replace"><text:span text:style-name="T2544">1-204</text:span></text:a><text:span text:style-name="T2545">, 2008-12-01, Žin., 2008, Nr. 142-5686 (2008-12-11), i. k. 10811VTISAK0001-204</text:span></text:p>
      <text:p text:style-name="P2546"><text:span text:style-name="T2547">Dėl Valstybinės vartotojų teisių apsaugos tarnybos darbo reglamento pakeitimo</text:span></text:p>
      <text:p text:style-name="P2548"/>
      <text:p text:style-name="P2549"><text:span text:style-name="T2550">2.</text:span></text:p>
      <text:p text:style-name="P2551"><text:span text:style-name="T2552">Valstybinė</text:span><text:span text:style-name="T2553"><text:s/>vartotojų teisių apsaugos tarnyba, Įsakymas</text:span></text:p>
      <text:p text:style-name="P2554"><text:span text:style-name="T2555">Nr.<text:s/></text:span><text:a xlink:href="https://www.e-tar.lt/portal/legalAct.html?documentId=TAR.B2F14D3793A2" office:target-frame-name="_top" xlink:show="replace"><text:span text:style-name="T2556">1-223</text:span></text:a><text:span text:style-name="T2557">, 2008-12-31, Žin., 2009, Nr. 6-214 (2009-01-17), i. k. 10811VTISAK0001-223</text:span></text:p>
      <text:p text:style-name="P2558"><text:span text:style-name="T2559">Dėl Valstybinės vartotojų teisių apsaugos ta</text:span><text:span text:style-name="T2560">rnybos direktoriaus 2008 m. rugsėjo 30 d. įsakymo Nr. 1-169 "Dėl Valstybinės vartotojų teisių apsaugos tarnybos darbo reglamento patvirtinimo" pakeitimo</text:span></text:p>
      <text:p text:style-name="P2561"/>
      <text:p text:style-name="P2562"><text:span text:style-name="T2563">3.</text:span></text:p>
      <text:p text:style-name="P2564"><text:span text:style-name="T2565">Valstybinė vartotojų teisių apsaugos tarnyba, Įsakymas</text:span></text:p>
      <text:p text:style-name="P2566"><text:span text:style-name="T2567">Nr.<text:s/></text:span><text:a xlink:href="https://www.e-tar.lt/portal/legalAct.html?documentId=TAR.0E61C76F398B" office:target-frame-name="_top" xlink:show="replace"><text:span text:style-name="T2568">1-90</text:span></text:a><text:span text:style-name="T2569">, 2009-06-01, Žin., 2009, Nr. 69-2829 (2009-06-11), i. k. 10911VTISAK00001-90</text:span></text:p>
      <text:p text:style-name="P2570"><text:span text:style-name="T2571">Dėl Valstybinės vartotojų teisių apsaugos tarnybos direktoriaus 2008 m. rugsėjo 30 d. įsakymo Nr. 1-169 "Dėl Valstybinės vartotojų t</text:span><text:span text:style-name="T2572">eisių apsaugos tarnybos darbo reglamento patvirtinimo" pakeitimo</text:span></text:p>
      <text:p text:style-name="P2573"/>
      <text:p text:style-name="P2574"><text:span text:style-name="T2575">4.</text:span></text:p>
      <text:p text:style-name="P2576"><text:span text:style-name="T2577">Valstybinė vartotojų teisių apsaugos tarnyba, Įsakymas</text:span></text:p>
      <text:p text:style-name="P2578"><text:span text:style-name="T2579">Nr.<text:s/></text:span><text:a xlink:href="https://www.e-tar.lt/portal/legalAct.html?documentId=TAR.1686B71AA023" office:target-frame-name="_top" xlink:show="replace"><text:span text:style-name="T2580">1-140</text:span></text:a><text:span text:style-name="T2581">, 2009-10-01, Žin., 2009, Nr. 120-5188 (2</text:span><text:span text:style-name="T2582">009-10-08), i. k. 10911VTISAK0001-140</text:span></text:p>
      <text:p text:style-name="P2583"><text:span text:style-name="T2584">Dėl Valstybinės vartotojų teisių apsaugos tarnybos direktoriaus 2008 m. rugsėjo 30 d. įsakymo Nr. 1-169 "Dėl Valstybinės vartotojų teisių apsaugos tarnybos darbo reglamento patvirtinimo" pakeitimo</text:span></text:p>
      <text:p text:style-name="P2585"/>
      <text:p text:style-name="P2586"><text:span text:style-name="T2587">5.</text:span></text:p>
      <text:p text:style-name="P2588"><text:span text:style-name="T2589">Valstybinė vartot</text:span><text:span text:style-name="T2590">ojų teisių apsaugos tarnyba, Įsakymas</text:span></text:p>
      <text:p text:style-name="P2591"><text:span text:style-name="T2592">Nr.<text:s/></text:span><text:a xlink:href="https://www.e-tar.lt/portal/legalAct.html?documentId=TAR.71DC91488173" office:target-frame-name="_top" xlink:show="replace"><text:span text:style-name="T2593">1-119</text:span></text:a><text:span text:style-name="T2594">, 2010-11-19, Žin., 2010, Nr. 138-7095 (2010-11-24), i. k. 11011VTISAK0001-119</text:span></text:p>
      <text:p text:style-name="P2595"><text:span text:style-name="T2596">Dėl Valstybinės vartotojų teisių apsaugos<text:s/></text:span><text:span text:style-name="T2597">tarnybos direktoriaus 2008 m. rugsėjo 30 d. įsakymo Nr. 1-169 "Dėl Valstybinės vartotojų teisių apsaugos tarnybos darbo reglamento patvirtinimo" pakeitimo</text:span></text:p>
      <text:p text:style-name="P2598"/>
      <text:p text:style-name="P2599"><text:span text:style-name="T2600">6.</text:span></text:p>
      <text:p text:style-name="P2601"><text:span text:style-name="T2602">Valstybinė vartotojų teisių apsaugos tarnyba, Įsakymas</text:span></text:p>
      <text:p text:style-name="P2603"><text:span text:style-name="T2604">Nr.<text:s/></text:span><text:a xlink:href="https://www.e-tar.lt/portal/legalAct.html?documentId=TAR.EE15BAABD93D" office:target-frame-name="_top" xlink:show="replace"><text:span text:style-name="T2605">1-76</text:span></text:a><text:span text:style-name="T2606">, 2011-05-16, Žin., 2011, Nr. 62-2974 (2011-05-24), i. k. 11111VTISAK00001-76</text:span></text:p>
      <text:p text:style-name="P2607"><text:span text:style-name="T2608">Dėl Valstybinės vartotojų teisių apsaugos tarnybos direktoriaus 2008 m. rugsėjo 30 d. įsakymo Nr. 1-169 "Dėl Valstybinės vartotojų</text:span><text:span text:style-name="T2609"><text:s/>teisių apsaugos tarnybos darbo reglamento patvirtinimo" pakeitimo</text:span></text:p>
      <text:p text:style-name="P2610"/>
      <text:p text:style-name="P2611"><text:span text:style-name="T2612">7.</text:span></text:p>
      <text:p text:style-name="P2613"><text:span text:style-name="T2614">Valstybinė vartotojų teisių apsaugos tarnyba, Įsakymas</text:span></text:p>
      <text:p text:style-name="P2615"><text:span text:style-name="T2616">Nr.<text:s/></text:span><text:a xlink:href="https://www.e-tar.lt/portal/legalAct.html?documentId=TAR.8B21AB91E1CF" office:target-frame-name="_top" xlink:show="replace"><text:span text:style-name="T2617">1-610</text:span></text:a><text:span text:style-name="T2618">, 2011-11-28, Žin., 2011, Nr. 147-6932<text:s/></text:span><text:span text:style-name="T2619">(2011-12-01), i. k. 11111VTISAK0001-610</text:span></text:p>
      <text:p text:style-name="P2620"><text:span text:style-name="T2621">Dėl Valstybinės vartotojų teisių apsaugos tarnybos direktoriaus 2008 m. rugsėjo 30 d. įsakymo Nr. 1-169 "Dėl Valstybinės vartotojų teisių apsaugos tarnybos darbo reglamento patvirtinimo" pakeitimo</text:span></text:p>
      <text:p text:style-name="P2622"/>
      <text:p text:style-name="P2623"><text:span text:style-name="T2624">8.</text:span></text:p>
      <text:p text:style-name="P2625"><text:span text:style-name="T2626">Valstybinė<text:s/></text:span><text:span text:style-name="T2627">vartotojų teisių apsaugos tarnyba, Įsakymas</text:span></text:p>
      <text:p text:style-name="P2628"><text:span text:style-name="T2629">Nr.<text:s/></text:span><text:a xlink:href="https://www.e-tar.lt/portal/legalAct.html?documentId=TAR.07E778FD2AB7" office:target-frame-name="_top" xlink:show="replace"><text:span text:style-name="T2630">1-74</text:span></text:a><text:span text:style-name="T2631">, 2013-07-31, Žin., 2013, Nr. 86-4335 (2013-08-07), i. k. 11311VTISAK00001-74</text:span></text:p>
      <text:p text:style-name="P2632"><text:span text:style-name="T2633">Dėl Valstybinės vartotojų teisių apsaugos ta</text:span><text:span text:style-name="T2634">rnybos direktoriaus 2008 m. rugsėjo 30 d. įsakymo Nr. 1-169 "Dėl Valstybinės vartotojų teisių apsaugos tarnybos darbo reglamento patvirtinimo" pakeitimo</text:span></text:p>
      <text:p text:style-name="P2635"/>
      <text:p text:style-name="P2636"><text:span text:style-name="T2637">9.</text:span></text:p>
      <text:p text:style-name="P2638"><text:span text:style-name="T2639">Valstybinė vartotojų teisių apsaugos tarnyba, Įsakymas</text:span></text:p>
      <text:p text:style-name="P2640"><text:span text:style-name="T2641">Nr.<text:s/></text:span><text:a xlink:href="https://www.e-tar.lt/portal/legalAct.html?documentId=982a21507db411e3a664e78d6e36b6a1" office:target-frame-name="_top" xlink:show="replace"><text:span text:style-name="T2642">1-8</text:span></text:a><text:span text:style-name="T2643">, 2014-01-07, paskelbta TAR 2014-01-15, i. k. 2014-00206</text:span></text:p>
      <text:p text:style-name="P2644"><text:span text:style-name="T2645">Dėl Valstybinės vartotojų teisių apsaugos tarnybos darbo reglamento pakeitimo</text:span></text:p>
      <text:p text:style-name="P2646"/>
      <text:p text:style-name="P2647"><text:span text:style-name="T2648">10.</text:span></text:p>
      <text:p text:style-name="P2649"><text:span text:style-name="T2650">Valstybinė vartotojų teisių apsaugos tarnyba, Įsakymas</text:span></text:p>
      <text:p text:style-name="P2651"><text:span text:style-name="T2652">Nr.<text:s/></text:span><text:a xlink:href="https://www.e-tar.lt/portal/legalAct.html?documentId=b9a92320d68911e3bb00c40fca124f97" office:target-frame-name="_top" xlink:show="replace"><text:span text:style-name="T2653">1-68</text:span></text:a><text:span text:style-name="T2654">, 2014-04-30, paskelbta TAR 2014-05-08, i. k. 2014-05216</text:span></text:p>
      <text:p text:style-name="P2655"><text:span text:style-name="T2656">Dėl Valstybinės vartotojų teisių apsaugos tarnybos direktoriaus 2014 m. sausio 7 d. įsakymo N</text:span><text:span text:style-name="T2657">r. 1-8 „Dėl Valstybinės vartotojų teisių apsaugos tarnybos darbo reglamento pakeitimo“ pakeitimo</text:span></text:p>
      <text:p text:style-name="P2658"/>
      <text:p text:style-name="P2659"><text:span text:style-name="T2660">11.</text:span></text:p>
      <text:p text:style-name="P2661"><text:span text:style-name="T2662">Valstybinė vartotojų teisių apsaugos tarnyba prie Teisingumo ministerijos, Įsakymas</text:span></text:p>
      <text:p text:style-name="P2663"><text:span text:style-name="T2664">Nr.<text:s/></text:span><text:a xlink:href="https://www.e-tar.lt/portal/legalAct.html?documentId=222e86003e6911e498a79e861091cd92" office:target-frame-name="_top" xlink:show="replace"><text:span text:style-name="T2665">1-114</text:span></text:a><text:span text:style-name="T2666">, 2014-09-17, paskelbta TAR 2014-09-17, i. k. 2014-12387</text:span></text:p>
      <text:p text:style-name="P2667"><text:span text:style-name="T2668">Dėl Valstybinės vartotojų teisių apsaugos tarnybos direktoriaus 2014 m. sausio 7 d. įsakymo Nr. 1-</text:span><text:span text:style-name="T2669">8 „Dėl Valstybinės vartotojų teisių apsaugos tarnybos darbo reglamento pakeitimo“ pakeitimo</text:span></text:p>
      <text:p text:style-name="P2670"/>
      <text:p text:style-name="P2671"><text:span text:style-name="T2672">12.</text:span></text:p>
      <text:p text:style-name="P2673"><text:span text:style-name="T2674">Valstybinė vartotojų teisių apsaugos tarnyba, Įsakymas</text:span></text:p>
      <text:p text:style-name="P2675"><text:span text:style-name="T2676">Nr.<text:s/></text:span><text:a xlink:href="https://www.e-tar.lt/portal/legalAct.html?documentId=ab2f1b1020a211e5b336e9064144f02a" office:target-frame-name="_top" xlink:show="replace"><text:span text:style-name="T2677">1-</text:span><text:span text:style-name="T2678">93</text:span></text:a><text:span text:style-name="T2679">, 2015-07-01, paskelbta TAR 2015-07-02, i. k. 2015-10681</text:span></text:p>
      <text:p text:style-name="P2680"><text:span text:style-name="T2681">Dėl Valstybinės vartotojų teisių apsaugos tarnybos direktoriaus 2014 m. sausio 7 d. įsakymo Nr. 1-8 „Dėl Valstybinės vartotojų teisių apsaugos tarnybos darbo reglamento pakeit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3-02-13T13:32:00Z</meta:creation-date>
    <dc:date>2023-02-13T13:32:00Z</dc:date>
    <meta:template xlink:href="Normal.dotm" xlink:type="simple"/>
    <meta:editing-cycles>2</meta:editing-cycles>
    <meta:editing-duration>PT0S</meta:editing-duration>
    <meta:document-statistic meta:page-count="6" meta:paragraph-count="2275" meta:word-count="18020" meta:character-count="143332" meta:row-count="8505" meta:non-whitespace-character-count="127587"/>
  </office:meta>
</office:document-meta>
</file>