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1395in"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1395in"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line-height-at-least="0.1395in"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1395in"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line-height-at-least="0.1395in"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text-indent="0.3937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line-height-at-least="0.1395in"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style:line-height-at-least="0.1395in"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keep-with-next="always"/>
      <style:text-properties fo:color="#000000" style:font-size-complex="12pt" style:language-asian="lt" style:country-asian="LT"/>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style:line-height-at-least="0.1395in"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style:line-height-at-least="0.1395in"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style:line-height-at-least="0.1395in"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style>
    <style:style style:name="T2158" style:parent-style-name="DefaultParagraphFont" style:family="text">
      <style:text-properties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style:line-height-at-least="0.1395in"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style:line-height-at-least="0.1395in" fo:text-indent="0.3937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style:line-height-at-least="0.1395in" fo:text-indent="0.3937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color="#000000"/>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style:line-height-at-least="0.1395in"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keep-with-next="always"/>
      <style:text-properties fo:color="#000000" style:font-size-complex="12pt" style:language-asian="lt" style:country-asian="LT"/>
    </style:style>
    <style:style style:name="P2700" style:parent-style-name="Normal" style:family="paragraph">
      <style:paragraph-properties fo:keep-with-next="always"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center"/>
    </style:style>
    <style:style style:name="T2746" style:parent-style-name="DefaultParagraphFont" style:family="text">
      <style:text-properties style:font-weight-complex="bold"/>
    </style:style>
    <style:style style:name="P2747" style:parent-style-name="Normal" style:family="paragraph">
      <style:paragraph-properties fo:break-before="page" fo:text-indent="3.543in"/>
    </style:style>
    <style:style style:name="P2748" style:parent-style-name="Normal" style:family="paragraph">
      <style:paragraph-properties fo:text-indent="3.543in"/>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text-align="center">
        <style:tab-stops>
          <style:tab-stop style:type="right" style:leader-style="solid" style:leader-text="_" style:position="6.25in"/>
        </style:tab-stops>
      </style:paragraph-properties>
    </style:style>
    <style:style style:name="P2752" style:parent-style-name="Normal" style:family="paragraph">
      <style:paragraph-properties fo:text-align="center"/>
    </style:style>
    <style:style style:name="P2753" style:parent-style-name="Normal" style:family="paragraph">
      <style:paragraph-properties fo:text-align="center"/>
      <style:text-properties fo:font-weight="bold" style:font-weight-asian="bold" style:font-weight-complex="bold"/>
    </style:style>
    <style:style style:name="P2754" style:parent-style-name="Normal" style:family="paragraph">
      <style:paragraph-properties fo:text-align="center"/>
    </style:style>
    <style:style style:name="P2755"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2756" style:parent-style-name="Normal" style:family="paragraph">
      <style:paragraph-properties fo:margin-left="1.9166in">
        <style:tab-stops/>
      </style:paragraph-properties>
    </style:style>
    <style:style style:name="P2757" style:parent-style-name="Normal" style:family="paragraph">
      <style:paragraph-properties fo:text-align="center">
        <style:tab-stops>
          <style:tab-stop style:type="right" style:leader-style="solid" style:leader-text="_" style:position="6.25in"/>
        </style:tab-stops>
      </style:paragraph-properties>
    </style:style>
    <style:style style:name="P2758" style:parent-style-name="Normal" style:family="paragraph">
      <style:paragraph-properties fo:text-align="center"/>
    </style:style>
    <style:style style:name="P27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60" style:parent-style-name="Normal" style:family="paragraph">
      <style:paragraph-properties fo:text-align="justify">
        <style:tab-stops>
          <style:tab-stop style:type="right" style:leader-style="solid" style:leader-text="_" style:position="6.25in"/>
        </style:tab-stops>
      </style:paragraph-properties>
    </style:style>
    <style:style style:name="P2761"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2762"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2763" style:parent-style-name="Normal" style:family="paragraph">
      <style:paragraph-properties>
        <style:tab-stops>
          <style:tab-stop style:type="right" style:leader-style="solid" style:leader-text="_" style:position="6.25in"/>
        </style:tab-stops>
      </style:paragraph-properties>
    </style:style>
    <style:style style:name="P2764" style:parent-style-name="Normal" style:family="paragraph">
      <style:paragraph-properties fo:text-align="center">
        <style:tab-stops>
          <style:tab-stop style:type="right" style:leader-style="solid" style:leader-text="_" style:position="6.25in"/>
        </style:tab-stops>
      </style:paragraph-properties>
    </style:style>
    <style:style style:name="P2765" style:parent-style-name="Normal" style:family="paragraph">
      <style:paragraph-properties>
        <style:tab-stops>
          <style:tab-stop style:type="right" style:leader-style="solid" style:leader-text="_" style:position="6.25in"/>
        </style:tab-stops>
      </style:paragraph-properties>
    </style:style>
    <style:style style:name="P2766" style:parent-style-name="Normal" style:family="paragraph">
      <style:paragraph-properties fo:margin-left="1.5833in">
        <style:tab-stops/>
      </style:paragraph-properties>
    </style:style>
    <style:style style:name="P2767" style:parent-style-name="Normal" style:family="paragraph">
      <style:paragraph-properties>
        <style:tab-stops>
          <style:tab-stop style:type="right" style:leader-style="solid" style:leader-text="_" style:position="6.25in"/>
        </style:tab-stops>
      </style:paragraph-properties>
    </style:style>
    <style:style style:name="P2768" style:parent-style-name="Normal" style:family="paragraph">
      <style:paragraph-properties fo:text-align="center"/>
    </style:style>
    <style:style style:name="P2769" style:parent-style-name="Normal" style:family="paragraph">
      <style:paragraph-properties>
        <style:tab-stops>
          <style:tab-stop style:type="right" style:leader-style="solid" style:leader-text="_" style:position="6.25in"/>
        </style:tab-stops>
      </style:paragraph-properties>
    </style:style>
    <style:style style:name="P2770" style:parent-style-name="Normal" style:family="paragraph">
      <style:paragraph-properties fo:text-align="justify">
        <style:tab-stops>
          <style:tab-stop style:type="right" style:leader-style="solid" style:leader-text="_" style:position="6.25in"/>
        </style:tab-stops>
      </style:paragraph-properties>
    </style:style>
    <style:style style:name="P2771" style:parent-style-name="Normal" style:family="paragraph">
      <style:paragraph-properties>
        <style:tab-stops>
          <style:tab-stop style:type="right" style:leader-style="solid" style:leader-text="_" style:position="6.25in"/>
        </style:tab-stops>
      </style:paragraph-properties>
    </style:style>
    <style:style style:name="P2772" style:parent-style-name="Normal" style:family="paragraph">
      <style:paragraph-properties fo:text-align="center">
        <style:tab-stops>
          <style:tab-stop style:type="right" style:leader-style="solid" style:leader-text="_" style:position="6.25in"/>
        </style:tab-stops>
      </style:paragraph-properties>
    </style:style>
    <style:style style:name="P2773" style:parent-style-name="Normal" style:family="paragraph">
      <style:paragraph-properties>
        <style:tab-stops>
          <style:tab-stop style:type="right" style:leader-style="solid" style:leader-text="_" style:position="6.25in"/>
        </style:tab-stops>
      </style:paragraph-properties>
    </style:style>
    <style:style style:name="P2774" style:parent-style-name="Normal" style:family="paragraph">
      <style:paragraph-properties fo:text-align="center">
        <style:tab-stops>
          <style:tab-stop style:type="right" style:leader-style="solid" style:leader-text="_" style:position="6.25in"/>
        </style:tab-stops>
      </style:paragraph-properties>
    </style:style>
    <style:style style:name="P2775" style:parent-style-name="Normal" style:family="paragraph">
      <style:paragraph-properties>
        <style:tab-stops>
          <style:tab-stop style:type="right" style:leader-style="solid" style:leader-text="_" style:position="6.25in"/>
        </style:tab-stops>
      </style:paragraph-properties>
    </style:style>
    <style:style style:name="P2776" style:parent-style-name="Normal" style:family="paragraph">
      <style:paragraph-properties>
        <style:tab-stops>
          <style:tab-stop style:type="right" style:leader-style="solid" style:leader-text="_" style:position="6.25in"/>
        </style:tab-stops>
      </style:paragraph-properties>
    </style:style>
    <style:style style:name="P2777" style:parent-style-name="Normal" style:family="paragraph">
      <style:paragraph-properties>
        <style:tab-stops>
          <style:tab-stop style:type="right" style:leader-style="solid" style:leader-text="_" style:position="6.25in"/>
        </style:tab-stops>
      </style:paragraph-properties>
    </style:style>
    <style:style style:name="P2778" style:parent-style-name="Normal" style:family="paragraph">
      <style:paragraph-properties fo:text-align="justify">
        <style:tab-stops>
          <style:tab-stop style:type="right" style:leader-style="solid" style:leader-text="_" style:position="6.25in"/>
        </style:tab-stops>
      </style:paragraph-properties>
    </style:style>
    <style:style style:name="P2779" style:parent-style-name="Normal" style:family="paragraph">
      <style:paragraph-properties fo:text-align="justify">
        <style:tab-stops>
          <style:tab-stop style:type="right" style:leader-style="solid" style:leader-text="_" style:position="6.25in"/>
        </style:tab-stops>
      </style:paragraph-properties>
    </style:style>
    <style:style style:name="P2780" style:parent-style-name="Normal" style:family="paragraph">
      <style:paragraph-properties fo:text-align="center">
        <style:tab-stops>
          <style:tab-stop style:type="right" style:leader-style="solid" style:leader-text="_" style:position="6.25in"/>
        </style:tab-stops>
      </style:paragraph-properties>
    </style:style>
    <style:style style:name="P2781" style:parent-style-name="Normal" style:family="paragraph">
      <style:paragraph-properties>
        <style:tab-stops>
          <style:tab-stop style:type="right" style:leader-style="solid" style:leader-text="_" style:position="6.25in"/>
        </style:tab-stops>
      </style:paragraph-properties>
    </style:style>
    <style:style style:name="P2782" style:parent-style-name="Normal" style:family="paragraph">
      <style:paragraph-properties>
        <style:tab-stops>
          <style:tab-stop style:type="right" style:leader-style="solid" style:leader-text="_" style:position="6.25in"/>
        </style:tab-stops>
      </style:paragraph-properties>
    </style:style>
    <style:style style:name="P2783" style:parent-style-name="Normal" style:family="paragraph">
      <style:paragraph-properties>
        <style:tab-stops>
          <style:tab-stop style:type="right" style:leader-style="solid" style:leader-text="_" style:position="6.25in"/>
        </style:tab-stops>
      </style:paragraph-properties>
    </style:style>
    <style:style style:name="P2784" style:parent-style-name="Normal" style:family="paragraph">
      <style:paragraph-properties>
        <style:tab-stops>
          <style:tab-stop style:type="right" style:leader-style="solid" style:leader-text="_" style:position="6.25in"/>
        </style:tab-stops>
      </style:paragraph-properties>
    </style:style>
    <style:style style:name="P2785"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2786" style:parent-style-name="Normal" style:family="paragraph">
      <style:paragraph-properties>
        <style:tab-stops>
          <style:tab-stop style:type="right" style:leader-style="solid" style:leader-text="_" style:position="6.25in"/>
        </style:tab-stops>
      </style:paragraph-properties>
    </style:style>
    <style:style style:name="P2787" style:parent-style-name="Normal" style:family="paragraph">
      <style:paragraph-properties fo:text-align="justify">
        <style:tab-stops>
          <style:tab-stop style:type="right" style:leader-style="solid" style:leader-text="_" style:position="6.25in"/>
        </style:tab-stops>
      </style:paragraph-properties>
    </style:style>
    <style:style style:name="P2788" style:parent-style-name="Normal" style:family="paragraph">
      <style:paragraph-properties>
        <style:tab-stops>
          <style:tab-stop style:type="right" style:leader-style="solid" style:leader-text="_" style:position="6.25in"/>
        </style:tab-stops>
      </style:paragraph-properties>
    </style:style>
    <style:style style:name="P2789" style:parent-style-name="Normal" style:family="paragraph">
      <style:paragraph-properties>
        <style:tab-stops>
          <style:tab-stop style:type="right" style:leader-style="solid" style:leader-text="_" style:position="6.25in"/>
        </style:tab-stops>
      </style:paragraph-properties>
    </style:style>
    <style:style style:name="P2790" style:parent-style-name="Normal" style:family="paragraph">
      <style:paragraph-properties>
        <style:tab-stops>
          <style:tab-stop style:type="right" style:leader-style="solid" style:leader-text="_" style:position="6.25in"/>
        </style:tab-stops>
      </style:paragraph-properties>
    </style:style>
    <style:style style:name="P2791" style:parent-style-name="Normal" style:family="paragraph">
      <style:paragraph-properties>
        <style:tab-stops>
          <style:tab-stop style:type="right" style:leader-style="solid" style:leader-text="_" style:position="6.25in"/>
        </style:tab-stops>
      </style:paragraph-properties>
    </style:style>
    <style:style style:name="P2792" style:parent-style-name="Normal" style:family="paragraph">
      <style:paragraph-properties fo:text-align="justify">
        <style:tab-stops>
          <style:tab-stop style:type="right" style:leader-style="solid" style:leader-text="_" style:position="6.25in"/>
        </style:tab-stops>
      </style:paragraph-properties>
    </style:style>
    <style:style style:name="P2793" style:parent-style-name="Normal" style:family="paragraph">
      <style:paragraph-properties>
        <style:tab-stops>
          <style:tab-stop style:type="right" style:leader-style="solid" style:leader-text="_" style:position="6.25in"/>
        </style:tab-stops>
      </style:paragraph-properties>
    </style:style>
    <style:style style:name="P2794" style:parent-style-name="Normal" style:family="paragraph">
      <style:paragraph-properties>
        <style:tab-stops>
          <style:tab-stop style:type="right" style:leader-style="solid" style:leader-text="_" style:position="6.25in"/>
        </style:tab-stops>
      </style:paragraph-properties>
    </style:style>
    <style:style style:name="P2795" style:parent-style-name="Normal" style:family="paragraph">
      <style:paragraph-properties>
        <style:tab-stops>
          <style:tab-stop style:type="right" style:leader-style="solid" style:leader-text="_" style:position="6.25in"/>
        </style:tab-stops>
      </style:paragraph-properties>
    </style:style>
    <style:style style:name="P2796" style:parent-style-name="Normal" style:family="paragraph">
      <style:paragraph-properties>
        <style:tab-stops>
          <style:tab-stop style:type="right" style:leader-style="solid" style:leader-text="_" style:position="6.25in"/>
        </style:tab-stops>
      </style:paragraph-properties>
    </style:style>
    <style:style style:name="P2797" style:parent-style-name="Normal" style:family="paragraph">
      <style:paragraph-properties fo:text-align="justify">
        <style:tab-stops>
          <style:tab-stop style:type="right" style:leader-style="solid" style:leader-text="_" style:position="6.25in"/>
        </style:tab-stops>
      </style:paragraph-properties>
    </style:style>
    <style:style style:name="P2798" style:parent-style-name="Normal" style:family="paragraph">
      <style:paragraph-properties>
        <style:tab-stops>
          <style:tab-stop style:type="right" style:leader-style="solid" style:leader-text="_" style:position="6.25in"/>
        </style:tab-stops>
      </style:paragraph-properties>
    </style:style>
    <style:style style:name="P2799" style:parent-style-name="Normal" style:family="paragraph">
      <style:paragraph-properties>
        <style:tab-stops>
          <style:tab-stop style:type="right" style:leader-style="solid" style:leader-text="_" style:position="6.25in"/>
        </style:tab-stops>
      </style:paragraph-properties>
    </style:style>
    <style:style style:name="P2800" style:parent-style-name="Normal" style:family="paragraph">
      <style:paragraph-properties>
        <style:tab-stops>
          <style:tab-stop style:type="right" style:leader-style="solid" style:leader-text="_" style:position="6.25in"/>
        </style:tab-stops>
      </style:paragraph-properties>
    </style:style>
    <style:style style:name="P2801" style:parent-style-name="Normal" style:family="paragraph">
      <style:paragraph-properties fo:text-align="justify">
        <style:tab-stops>
          <style:tab-stop style:type="right" style:leader-style="solid" style:leader-text="_" style:position="6.25in"/>
        </style:tab-stops>
      </style:paragraph-properties>
    </style:style>
    <style:style style:name="P2802" style:parent-style-name="Normal" style:family="paragraph">
      <style:paragraph-properties>
        <style:tab-stops>
          <style:tab-stop style:type="right" style:leader-style="solid" style:leader-text="_" style:position="6.25in"/>
        </style:tab-stops>
      </style:paragraph-properties>
    </style:style>
    <style:style style:name="P2803" style:parent-style-name="Normal" style:family="paragraph">
      <style:paragraph-properties fo:text-align="center">
        <style:tab-stops>
          <style:tab-stop style:type="right" style:leader-style="solid" style:leader-text="_" style:position="6.25in"/>
        </style:tab-stops>
      </style:paragraph-properties>
    </style:style>
    <style:style style:name="P2804" style:parent-style-name="Normal" style:family="paragraph">
      <style:paragraph-properties>
        <style:tab-stops>
          <style:tab-stop style:type="right" style:leader-style="solid" style:leader-text="_" style:position="6.25in"/>
        </style:tab-stops>
      </style:paragraph-properties>
    </style:style>
    <style:style style:name="P2805" style:parent-style-name="Normal" style:family="paragraph">
      <style:paragraph-properties>
        <style:tab-stops>
          <style:tab-stop style:type="right" style:leader-style="solid" style:leader-text="_" style:position="6.25in"/>
        </style:tab-stops>
      </style:paragraph-properties>
    </style:style>
    <style:style style:name="P2806" style:parent-style-name="Normal" style:family="paragraph">
      <style:paragraph-properties fo:text-align="justify">
        <style:tab-stops>
          <style:tab-stop style:type="right" style:leader-style="solid" style:leader-text="_" style:position="6.25in"/>
        </style:tab-stops>
      </style:paragraph-properties>
    </style:style>
    <style:style style:name="P2807" style:parent-style-name="Normal" style:family="paragraph">
      <style:paragraph-properties>
        <style:tab-stops>
          <style:tab-stop style:type="right" style:leader-style="solid" style:leader-text="_" style:position="6.25in"/>
        </style:tab-stops>
      </style:paragraph-properties>
    </style:style>
    <style:style style:name="P2808"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2809" style:parent-style-name="Normal" style:family="paragraph">
      <style:paragraph-properties>
        <style:tab-stops>
          <style:tab-stop style:type="right" style:leader-style="solid" style:leader-text="_" style:position="6.25in"/>
        </style:tab-stops>
      </style:paragraph-properties>
    </style:style>
    <style:style style:name="P2810" style:parent-style-name="Normal" style:family="paragraph">
      <style:paragraph-properties>
        <style:tab-stops>
          <style:tab-stop style:type="right" style:leader-style="solid" style:leader-text="_" style:position="6.25in"/>
        </style:tab-stops>
      </style:paragraph-properties>
    </style:style>
    <style:style style:name="P2811" style:parent-style-name="Normal" style:family="paragraph">
      <style:paragraph-properties>
        <style:tab-stops>
          <style:tab-stop style:type="right" style:leader-style="solid" style:leader-text="_" style:position="6.25in"/>
        </style:tab-stops>
      </style:paragraph-properties>
    </style:style>
    <style:style style:name="P2812" style:parent-style-name="Normal" style:family="paragraph">
      <style:paragraph-properties>
        <style:tab-stops>
          <style:tab-stop style:type="right" style:leader-style="solid" style:leader-text="_" style:position="6.25in"/>
        </style:tab-stops>
      </style:paragraph-properties>
    </style:style>
    <style:style style:name="P2813" style:parent-style-name="Normal" style:family="paragraph">
      <style:paragraph-properties fo:text-align="justify">
        <style:tab-stops>
          <style:tab-stop style:type="right" style:leader-style="solid" style:leader-text="_" style:position="6.25in"/>
        </style:tab-stops>
      </style:paragraph-properties>
    </style:style>
    <style:style style:name="P2814" style:parent-style-name="Normal" style:family="paragraph">
      <style:paragraph-properties>
        <style:tab-stops>
          <style:tab-stop style:type="right" style:leader-style="solid" style:leader-text="_" style:position="6.25in"/>
        </style:tab-stops>
      </style:paragraph-properties>
    </style:style>
    <style:style style:name="P2815" style:parent-style-name="Normal" style:family="paragraph">
      <style:paragraph-properties>
        <style:tab-stops>
          <style:tab-stop style:type="right" style:leader-style="solid" style:leader-text="_" style:position="6.25in"/>
        </style:tab-stops>
      </style:paragraph-properties>
    </style:style>
    <style:style style:name="P2816" style:parent-style-name="Normal" style:family="paragraph">
      <style:paragraph-properties>
        <style:tab-stops>
          <style:tab-stop style:type="right" style:leader-style="solid" style:leader-text="_" style:position="6.25in"/>
        </style:tab-stops>
      </style:paragraph-properties>
    </style:style>
    <style:style style:name="P2817" style:parent-style-name="Normal" style:family="paragraph">
      <style:paragraph-properties>
        <style:tab-stops>
          <style:tab-stop style:type="right" style:leader-style="solid" style:leader-text="_" style:position="6.25in"/>
        </style:tab-stops>
      </style:paragraph-properties>
    </style:style>
    <style:style style:name="P2818" style:parent-style-name="Normal" style:family="paragraph">
      <style:paragraph-properties>
        <style:tab-stops>
          <style:tab-stop style:type="right" style:leader-style="solid" style:leader-text="_" style:position="6.25in"/>
        </style:tab-stops>
      </style:paragraph-properties>
    </style:style>
    <style:style style:name="P2819" style:parent-style-name="Normal" style:family="paragraph">
      <style:paragraph-properties>
        <style:tab-stops>
          <style:tab-stop style:type="right" style:leader-style="solid" style:leader-text="_" style:position="6.25in"/>
        </style:tab-stops>
      </style:paragraph-properties>
    </style:style>
    <style:style style:name="P282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21" style:parent-style-name="Normal" style:family="paragraph">
      <style:paragraph-properties>
        <style:tab-stops>
          <style:tab-stop style:type="right" style:leader-style="solid" style:leader-text="_" style:position="6.25in"/>
        </style:tab-stops>
      </style:paragraph-properties>
    </style:style>
    <style:style style:name="P2822" style:parent-style-name="Normal" style:family="paragraph">
      <style:paragraph-properties fo:margin-left="1.0833in">
        <style:tab-stops/>
      </style:paragraph-properties>
    </style:style>
    <style:style style:name="P2823" style:parent-style-name="Normal" style:family="paragraph">
      <style:paragraph-properties fo:margin-left="0.8333in">
        <style:tab-stops/>
      </style:paragraph-properties>
    </style:style>
    <style:style style:name="P2824" style:parent-style-name="Normal" style:family="paragraph">
      <style:paragraph-properties fo:margin-left="1.25in">
        <style:tab-stops/>
      </style:paragraph-properties>
    </style:style>
    <style:style style:name="P2825" style:parent-style-name="Normal" style:family="paragraph">
      <style:paragraph-properties fo:text-align="center"/>
    </style:style>
    <style:style style:name="P2826" style:parent-style-name="Normal" style:family="paragraph">
      <style:paragraph-properties fo:break-before="page" fo:text-indent="3.543in"/>
    </style:style>
    <style:style style:name="P2827" style:parent-style-name="Normal" style:family="paragraph">
      <style:paragraph-properties fo:text-indent="3.543in"/>
    </style:style>
    <style:style style:name="P2828" style:parent-style-name="Normal" style:family="paragraph">
      <style:paragraph-properties fo:text-indent="3.543in"/>
    </style:style>
    <style:style style:name="P2829" style:parent-style-name="Normal" style:family="paragraph">
      <style:paragraph-properties fo:text-indent="3.543in"/>
    </style:style>
    <style:style style:name="P2830" style:parent-style-name="Normal" style:family="paragraph">
      <style:paragraph-properties>
        <style:tab-stops>
          <style:tab-stop style:type="right" style:leader-style="solid" style:leader-text="_" style:position="6.25in"/>
        </style:tab-stops>
      </style:paragraph-properties>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P2833" style:parent-style-name="Normal" style:family="paragraph">
      <style:paragraph-properties fo:text-align="center"/>
      <style:text-properties fo:font-weight="bold" style:font-weight-asian="bold" style:font-weight-complex="bold"/>
    </style:style>
    <style:style style:name="P2834" style:parent-style-name="Normal" style:family="paragraph">
      <style:paragraph-properties fo:text-align="center"/>
    </style:style>
    <style:style style:name="P2835"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2836" style:parent-style-name="Normal" style:family="paragraph">
      <style:paragraph-properties fo:margin-left="1.8333in">
        <style:tab-stops/>
      </style:paragraph-properties>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P2839" style:parent-style-name="Normal" style:family="paragraph">
      <style:paragraph-properties fo:text-align="justify"/>
    </style:style>
    <style:style style:name="P2840" style:parent-style-name="Normal" style:family="paragraph">
      <style:paragraph-properties fo:text-align="justify">
        <style:tab-stops>
          <style:tab-stop style:type="right" style:leader-style="solid" style:leader-text="_" style:position="6.25in"/>
        </style:tab-stops>
      </style:paragraph-properties>
    </style:style>
    <style:style style:name="P2841" style:parent-style-name="Normal" style:family="paragraph">
      <style:paragraph-properties>
        <style:tab-stops>
          <style:tab-stop style:type="right" style:leader-style="solid" style:leader-text="_" style:position="6.25in"/>
        </style:tab-stops>
      </style:paragraph-properties>
    </style:style>
    <style:style style:name="P2842" style:parent-style-name="Normal" style:family="paragraph">
      <style:paragraph-properties>
        <style:tab-stops>
          <style:tab-stop style:type="right" style:leader-style="solid" style:leader-text="_" style:position="6.25in"/>
        </style:tab-stops>
      </style:paragraph-properties>
    </style:style>
    <style:style style:name="P2843"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2844" style:parent-style-name="Normal" style:family="paragraph">
      <style:paragraph-properties>
        <style:tab-stops>
          <style:tab-stop style:type="right" style:leader-style="solid" style:leader-text="_" style:position="6.25in"/>
        </style:tab-stops>
      </style:paragraph-properties>
    </style:style>
    <style:style style:name="P2845" style:parent-style-name="Normal" style:family="paragraph">
      <style:paragraph-properties>
        <style:tab-stops>
          <style:tab-stop style:type="right" style:leader-style="solid" style:leader-text="_" style:position="6.25in"/>
        </style:tab-stops>
      </style:paragraph-properties>
    </style:style>
    <style:style style:name="P2846" style:parent-style-name="Normal" style:family="paragraph">
      <style:paragraph-properties>
        <style:tab-stops>
          <style:tab-stop style:type="right" style:leader-style="solid" style:leader-text="_" style:position="6.25in"/>
        </style:tab-stops>
      </style:paragraph-properties>
    </style:style>
    <style:style style:name="P2847" style:parent-style-name="Normal" style:family="paragraph">
      <style:paragraph-properties>
        <style:tab-stops>
          <style:tab-stop style:type="right" style:leader-style="solid" style:leader-text="_" style:position="6.25in"/>
        </style:tab-stops>
      </style:paragraph-properties>
    </style:style>
    <style:style style:name="P2848" style:parent-style-name="Normal" style:family="paragraph">
      <style:paragraph-properties fo:text-align="center">
        <style:tab-stops>
          <style:tab-stop style:type="right" style:leader-style="solid" style:leader-text="_" style:position="6.25in"/>
        </style:tab-stops>
      </style:paragraph-properties>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style:tab-stops>
          <style:tab-stop style:type="right" style:leader-style="solid" style:leader-text="_" style:position="6.25in"/>
        </style:tab-stops>
      </style:paragraph-properties>
    </style:style>
    <style:style style:name="P2851" style:parent-style-name="Normal" style:family="paragraph">
      <style:paragraph-properties>
        <style:tab-stops>
          <style:tab-stop style:type="right" style:leader-style="solid" style:leader-text="_" style:position="6.25in"/>
        </style:tab-stops>
      </style:paragraph-properties>
    </style:style>
    <style:style style:name="P2852" style:parent-style-name="Normal" style:family="paragraph">
      <style:paragraph-properties>
        <style:tab-stops>
          <style:tab-stop style:type="right" style:leader-style="solid" style:leader-text="_" style:position="6.25in"/>
        </style:tab-stops>
      </style:paragraph-properties>
    </style:style>
    <style:style style:name="P2853" style:parent-style-name="Normal" style:family="paragraph">
      <style:paragraph-properties>
        <style:tab-stops>
          <style:tab-stop style:type="right" style:leader-style="solid" style:leader-text="_" style:position="6.25in"/>
        </style:tab-stops>
      </style:paragraph-properties>
    </style:style>
    <style:style style:name="P2854" style:parent-style-name="Normal" style:family="paragraph">
      <style:paragraph-properties>
        <style:tab-stops>
          <style:tab-stop style:type="right" style:leader-style="solid" style:leader-text="_" style:position="6.25in"/>
        </style:tab-stops>
      </style:paragraph-properties>
    </style:style>
    <style:style style:name="P2855" style:parent-style-name="Normal" style:family="paragraph">
      <style:paragraph-properties>
        <style:tab-stops>
          <style:tab-stop style:type="right" style:leader-style="solid" style:leader-text="_" style:position="6.25in"/>
        </style:tab-stops>
      </style:paragraph-properties>
    </style:style>
    <style:style style:name="P2856" style:parent-style-name="Normal" style:family="paragraph">
      <style:paragraph-properties>
        <style:tab-stops>
          <style:tab-stop style:type="right" style:leader-style="solid" style:leader-text="_" style:position="6.25in"/>
        </style:tab-stops>
      </style:paragraph-properties>
    </style:style>
    <style:style style:name="P2857" style:parent-style-name="Normal" style:family="paragraph">
      <style:paragraph-properties>
        <style:tab-stops>
          <style:tab-stop style:type="right" style:leader-style="solid" style:leader-text="_" style:position="6.25in"/>
        </style:tab-stops>
      </style:paragraph-properties>
    </style:style>
    <style:style style:name="P2858" style:parent-style-name="Normal" style:family="paragraph">
      <style:paragraph-properties>
        <style:tab-stops>
          <style:tab-stop style:type="right" style:leader-style="solid" style:leader-text="_" style:position="6.25in"/>
        </style:tab-stops>
      </style:paragraph-properties>
    </style:style>
    <style:style style:name="P2859" style:parent-style-name="Normal" style:family="paragraph">
      <style:paragraph-properties>
        <style:tab-stops>
          <style:tab-stop style:type="right" style:leader-style="solid" style:leader-text="_" style:position="6.25in"/>
        </style:tab-stops>
      </style:paragraph-properties>
    </style:style>
    <style:style style:name="P2860" style:parent-style-name="Normal" style:family="paragraph">
      <style:paragraph-properties>
        <style:tab-stops>
          <style:tab-stop style:type="right" style:leader-style="solid" style:leader-text="_" style:position="6.25in"/>
        </style:tab-stops>
      </style:paragraph-properties>
    </style:style>
    <style:style style:name="P2861" style:parent-style-name="Normal" style:family="paragraph">
      <style:paragraph-properties>
        <style:tab-stops>
          <style:tab-stop style:type="right" style:leader-style="solid" style:leader-text="_" style:position="6.25in"/>
        </style:tab-stops>
      </style:paragraph-properties>
    </style:style>
    <style:style style:name="P2862"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2863" style:parent-style-name="Normal" style:family="paragraph">
      <style:paragraph-properties>
        <style:tab-stops>
          <style:tab-stop style:type="right" style:leader-style="solid" style:leader-text="_" style:position="6.25in"/>
        </style:tab-stops>
      </style:paragraph-properties>
    </style:style>
    <style:style style:name="P2864" style:parent-style-name="Normal" style:family="paragraph">
      <style:paragraph-properties>
        <style:tab-stops>
          <style:tab-stop style:type="right" style:leader-style="solid" style:leader-text="_" style:position="6.25in"/>
        </style:tab-stops>
      </style:paragraph-properties>
    </style:style>
    <style:style style:name="P2865" style:parent-style-name="Normal" style:family="paragraph">
      <style:paragraph-properties>
        <style:tab-stops>
          <style:tab-stop style:type="right" style:leader-style="solid" style:leader-text="_" style:position="6.25in"/>
        </style:tab-stops>
      </style:paragraph-properties>
    </style:style>
    <style:style style:name="P2866" style:parent-style-name="Normal" style:family="paragraph">
      <style:paragraph-properties fo:text-align="center">
        <style:tab-stops>
          <style:tab-stop style:type="right" style:leader-style="solid" style:leader-text="_" style:position="6.25in"/>
        </style:tab-stops>
      </style:paragraph-properties>
    </style:style>
    <style:style style:name="P2867" style:parent-style-name="Normal" style:family="paragraph">
      <style:paragraph-properties>
        <style:tab-stops>
          <style:tab-stop style:type="right" style:leader-style="solid" style:leader-text="_" style:position="6.25in"/>
        </style:tab-stops>
      </style:paragraph-properties>
    </style:style>
    <style:style style:name="P2868" style:parent-style-name="Normal" style:family="paragraph">
      <style:paragraph-properties>
        <style:tab-stops>
          <style:tab-stop style:type="right" style:leader-style="solid" style:leader-text="_" style:position="6.25in"/>
        </style:tab-stops>
      </style:paragraph-properties>
    </style:style>
    <style:style style:name="P2869" style:parent-style-name="Normal" style:family="paragraph">
      <style:paragraph-properties>
        <style:tab-stops>
          <style:tab-stop style:type="right" style:leader-style="solid" style:leader-text="_" style:position="6.25in"/>
        </style:tab-stops>
      </style:paragraph-properties>
    </style:style>
    <style:style style:name="P2870" style:parent-style-name="Normal" style:family="paragraph">
      <style:paragraph-properties>
        <style:tab-stops>
          <style:tab-stop style:type="right" style:leader-style="solid" style:leader-text="_" style:position="6.25in"/>
        </style:tab-stops>
      </style:paragraph-properties>
    </style:style>
    <style:style style:name="P2871" style:parent-style-name="Normal" style:family="paragraph">
      <style:paragraph-properties>
        <style:tab-stops>
          <style:tab-stop style:type="right" style:leader-style="solid" style:leader-text="_" style:position="6.25in"/>
        </style:tab-stops>
      </style:paragraph-properties>
    </style:style>
    <style:style style:name="P2872" style:parent-style-name="Normal" style:family="paragraph">
      <style:paragraph-properties>
        <style:tab-stops>
          <style:tab-stop style:type="right" style:leader-style="solid" style:leader-text="_" style:position="6.25in"/>
        </style:tab-stops>
      </style:paragraph-properties>
    </style:style>
    <style:style style:name="P2873" style:parent-style-name="Normal" style:family="paragraph">
      <style:paragraph-properties>
        <style:tab-stops>
          <style:tab-stop style:type="right" style:leader-style="solid" style:leader-text="_" style:position="6.25in"/>
        </style:tab-stops>
      </style:paragraph-properties>
    </style:style>
    <style:style style:name="P2874" style:parent-style-name="Normal" style:family="paragraph">
      <style:paragraph-properties fo:keep-with-next="always">
        <style:tab-stops>
          <style:tab-stop style:type="right" style:leader-style="solid" style:leader-text="_" style:position="6.25in"/>
        </style:tab-stops>
      </style:paragraph-properties>
    </style:style>
    <style:style style:name="P2875"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76"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77"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78" style:parent-style-name="Normal" style:family="paragraph">
      <style:paragraph-properties fo:text-align="justify">
        <style:tab-stops>
          <style:tab-stop style:type="right" style:leader-style="solid" style:leader-text="_" style:position="6.25in"/>
        </style:tab-stops>
      </style:paragraph-properties>
    </style:style>
    <style:style style:name="P2879" style:parent-style-name="Normal" style:family="paragraph">
      <style:paragraph-properties>
        <style:tab-stops>
          <style:tab-stop style:type="right" style:leader-style="solid" style:leader-text="_" style:position="6.25in"/>
        </style:tab-stops>
      </style:paragraph-properties>
    </style:style>
    <style:style style:name="P2880" style:parent-style-name="Normal" style:family="paragraph">
      <style:paragraph-properties>
        <style:tab-stops>
          <style:tab-stop style:type="right" style:leader-style="solid" style:leader-text="_" style:position="6.25in"/>
        </style:tab-stops>
      </style:paragraph-properties>
    </style:style>
    <style:style style:name="P2881" style:parent-style-name="Normal" style:family="paragraph">
      <style:paragraph-properties>
        <style:tab-stops>
          <style:tab-stop style:type="right" style:leader-style="solid" style:leader-text="_" style:position="6.25in"/>
        </style:tab-stops>
      </style:paragraph-properties>
    </style:style>
    <style:style style:name="P2882" style:parent-style-name="Normal" style:family="paragraph">
      <style:paragraph-properties>
        <style:tab-stops>
          <style:tab-stop style:type="right" style:leader-style="solid" style:leader-text="_" style:position="6.25in"/>
        </style:tab-stops>
      </style:paragraph-properties>
    </style:style>
    <style:style style:name="P2883" style:parent-style-name="Normal" style:family="paragraph">
      <style:paragraph-properties>
        <style:tab-stops>
          <style:tab-stop style:type="right" style:leader-style="solid" style:leader-text="_" style:position="6.25in"/>
        </style:tab-stops>
      </style:paragraph-properties>
    </style:style>
    <style:style style:name="P2884" style:parent-style-name="Normal" style:family="paragraph">
      <style:paragraph-properties fo:text-align="justify">
        <style:tab-stops>
          <style:tab-stop style:type="right" style:leader-style="solid" style:leader-text="_" style:position="6.25in"/>
        </style:tab-stops>
      </style:paragraph-properties>
    </style:style>
    <style:style style:name="P2885" style:parent-style-name="Normal" style:family="paragraph">
      <style:paragraph-properties>
        <style:tab-stops>
          <style:tab-stop style:type="right" style:leader-style="solid" style:leader-text="_" style:position="6.25in"/>
        </style:tab-stops>
      </style:paragraph-properties>
    </style:style>
    <style:style style:name="P2886" style:parent-style-name="Normal" style:family="paragraph">
      <style:paragraph-properties>
        <style:tab-stops>
          <style:tab-stop style:type="right" style:leader-style="solid" style:leader-text="_" style:position="6.25in"/>
        </style:tab-stops>
      </style:paragraph-properties>
    </style:style>
    <style:style style:name="P2887" style:parent-style-name="Normal" style:family="paragraph">
      <style:paragraph-properties>
        <style:tab-stops>
          <style:tab-stop style:type="right" style:leader-style="solid" style:leader-text="_" style:position="6.25in"/>
        </style:tab-stops>
      </style:paragraph-properties>
    </style:style>
    <style:style style:name="P2888" style:parent-style-name="Normal" style:family="paragraph">
      <style:paragraph-properties>
        <style:tab-stops>
          <style:tab-stop style:type="right" style:leader-style="solid" style:leader-text="_" style:position="6.25in"/>
        </style:tab-stops>
      </style:paragraph-properties>
    </style:style>
    <style:style style:name="P2889" style:parent-style-name="Normal" style:family="paragraph">
      <style:paragraph-properties>
        <style:tab-stops>
          <style:tab-stop style:type="right" style:leader-style="solid" style:leader-text="_" style:position="6.25in"/>
        </style:tab-stops>
      </style:paragraph-properties>
    </style:style>
    <style:style style:name="P2890" style:parent-style-name="Normal" style:family="paragraph">
      <style:paragraph-properties>
        <style:tab-stops>
          <style:tab-stop style:type="right" style:leader-style="solid" style:leader-text="_" style:position="6.25in"/>
        </style:tab-stops>
      </style:paragraph-properties>
    </style:style>
    <style:style style:name="P2891" style:parent-style-name="Normal" style:family="paragraph">
      <style:paragraph-properties>
        <style:tab-stops>
          <style:tab-stop style:type="right" style:leader-style="solid" style:leader-text="_" style:position="6.25in"/>
        </style:tab-stops>
      </style:paragraph-properties>
    </style:style>
    <style:style style:name="P2892" style:parent-style-name="Normal" style:family="paragraph">
      <style:paragraph-properties fo:text-align="justify">
        <style:tab-stops>
          <style:tab-stop style:type="right" style:leader-style="solid" style:leader-text="_" style:position="6.25in"/>
        </style:tab-stops>
      </style:paragraph-properties>
    </style:style>
    <style:style style:name="P2893" style:parent-style-name="Normal" style:family="paragraph">
      <style:paragraph-properties>
        <style:tab-stops>
          <style:tab-stop style:type="right" style:leader-style="solid" style:leader-text="_" style:position="6.25in"/>
        </style:tab-stops>
      </style:paragraph-properties>
    </style:style>
    <style:style style:name="P2894" style:parent-style-name="Normal" style:family="paragraph">
      <style:paragraph-properties>
        <style:tab-stops>
          <style:tab-stop style:type="right" style:leader-style="solid" style:leader-text="_" style:position="6.25in"/>
        </style:tab-stops>
      </style:paragraph-properties>
    </style:style>
    <style:style style:name="P2895" style:parent-style-name="Normal" style:family="paragraph">
      <style:paragraph-properties>
        <style:tab-stops>
          <style:tab-stop style:type="right" style:leader-style="solid" style:leader-text="_" style:position="6.25in"/>
        </style:tab-stops>
      </style:paragraph-properties>
    </style:style>
    <style:style style:name="P2896" style:parent-style-name="Normal" style:family="paragraph">
      <style:paragraph-properties>
        <style:tab-stops>
          <style:tab-stop style:type="right" style:leader-style="solid" style:leader-text="_" style:position="6.25in"/>
        </style:tab-stops>
      </style:paragraph-properties>
    </style:style>
    <style:style style:name="P2897" style:parent-style-name="Normal" style:family="paragraph">
      <style:paragraph-properties>
        <style:tab-stops>
          <style:tab-stop style:type="right" style:leader-style="solid" style:leader-text="_" style:position="6.25in"/>
        </style:tab-stops>
      </style:paragraph-properties>
    </style:style>
    <style:style style:name="P2898" style:parent-style-name="Normal" style:family="paragraph">
      <style:paragraph-properties>
        <style:tab-stops>
          <style:tab-stop style:type="right" style:leader-style="solid" style:leader-text="_" style:position="6.25in"/>
        </style:tab-stops>
      </style:paragraph-properties>
    </style:style>
    <style:style style:name="P2899" style:parent-style-name="Normal" style:family="paragraph">
      <style:paragraph-properties>
        <style:tab-stops>
          <style:tab-stop style:type="right" style:leader-style="solid" style:leader-text="_" style:position="6.25in"/>
        </style:tab-stops>
      </style:paragraph-properties>
    </style:style>
    <style:style style:name="P2900" style:parent-style-name="Normal" style:family="paragraph">
      <style:paragraph-properties>
        <style:tab-stops>
          <style:tab-stop style:type="right" style:leader-style="solid" style:leader-text="_" style:position="6.25in"/>
        </style:tab-stops>
      </style:paragraph-properties>
    </style:style>
    <style:style style:name="P2901" style:parent-style-name="Normal" style:family="paragraph">
      <style:paragraph-properties>
        <style:tab-stops>
          <style:tab-stop style:type="right" style:leader-style="solid" style:leader-text="_" style:position="6.25in"/>
        </style:tab-stops>
      </style:paragraph-properties>
    </style:style>
    <style:style style:name="P2902" style:parent-style-name="Normal" style:family="paragraph">
      <style:paragraph-properties>
        <style:tab-stops>
          <style:tab-stop style:type="right" style:leader-style="solid" style:leader-text="_" style:position="6.25in"/>
        </style:tab-stops>
      </style:paragraph-properties>
    </style:style>
    <style:style style:name="P2903" style:parent-style-name="Normal" style:family="paragraph">
      <style:paragraph-properties fo:text-align="justify">
        <style:tab-stops>
          <style:tab-stop style:type="right" style:leader-style="solid" style:leader-text="_" style:position="6.25in"/>
        </style:tab-stops>
      </style:paragraph-properties>
    </style:style>
    <style:style style:name="P2904" style:parent-style-name="Normal" style:family="paragraph">
      <style:paragraph-properties>
        <style:tab-stops>
          <style:tab-stop style:type="right" style:leader-style="solid" style:leader-text="_" style:position="6.25in"/>
        </style:tab-stops>
      </style:paragraph-properties>
    </style:style>
    <style:style style:name="P2905" style:parent-style-name="Normal" style:family="paragraph">
      <style:paragraph-properties>
        <style:tab-stops>
          <style:tab-stop style:type="right" style:leader-style="solid" style:leader-text="_" style:position="6.25in"/>
        </style:tab-stops>
      </style:paragraph-properties>
    </style:style>
    <style:style style:name="P2906" style:parent-style-name="Normal" style:family="paragraph">
      <style:paragraph-properties>
        <style:tab-stops>
          <style:tab-stop style:type="right" style:leader-style="solid" style:leader-text="_" style:position="6.25in"/>
        </style:tab-stops>
      </style:paragraph-properties>
    </style:style>
    <style:style style:name="P2907" style:parent-style-name="Normal" style:family="paragraph">
      <style:paragraph-properties>
        <style:tab-stops>
          <style:tab-stop style:type="right" style:leader-style="solid" style:leader-text="_" style:position="6.25in"/>
        </style:tab-stops>
      </style:paragraph-properties>
    </style:style>
    <style:style style:name="P2908" style:parent-style-name="Normal" style:family="paragraph">
      <style:paragraph-properties>
        <style:tab-stops>
          <style:tab-stop style:type="right" style:leader-style="solid" style:leader-text="_" style:position="6.25in"/>
        </style:tab-stops>
      </style:paragraph-properties>
    </style:style>
    <style:style style:name="P2909" style:parent-style-name="Normal" style:family="paragraph">
      <style:paragraph-properties>
        <style:tab-stops>
          <style:tab-stop style:type="right" style:leader-style="solid" style:leader-text="_" style:position="6.25in"/>
        </style:tab-stops>
      </style:paragraph-properties>
    </style:style>
    <style:style style:name="P2910" style:parent-style-name="Normal" style:family="paragraph">
      <style:paragraph-properties>
        <style:tab-stops>
          <style:tab-stop style:type="right" style:leader-style="solid" style:leader-text="_" style:position="6.25in"/>
        </style:tab-stops>
      </style:paragraph-properties>
    </style:style>
    <style:style style:name="P2911" style:parent-style-name="Normal" style:family="paragraph">
      <style:paragraph-properties>
        <style:tab-stops>
          <style:tab-stop style:type="right" style:leader-style="solid" style:leader-text="_" style:position="6.25in"/>
        </style:tab-stops>
      </style:paragraph-properties>
    </style:style>
    <style:style style:name="P2912" style:parent-style-name="Normal" style:family="paragraph">
      <style:paragraph-properties>
        <style:tab-stops>
          <style:tab-stop style:type="right" style:leader-style="solid" style:leader-text="_" style:position="6.25in"/>
        </style:tab-stops>
      </style:paragraph-properties>
    </style:style>
    <style:style style:name="P2913" style:parent-style-name="Normal" style:family="paragraph">
      <style:paragraph-properties>
        <style:tab-stops>
          <style:tab-stop style:type="right" style:leader-style="solid" style:leader-text="_" style:position="6.25in"/>
        </style:tab-stops>
      </style:paragraph-properties>
    </style:style>
    <style:style style:name="P2914" style:parent-style-name="Normal" style:family="paragraph">
      <style:paragraph-properties fo:text-align="center">
        <style:tab-stops>
          <style:tab-stop style:type="right" style:leader-style="solid" style:leader-text="_" style:position="6.25in"/>
        </style:tab-stops>
      </style:paragraph-properties>
    </style:style>
    <style:style style:name="P2915" style:parent-style-name="Normal" style:family="paragraph">
      <style:paragraph-properties>
        <style:tab-stops>
          <style:tab-stop style:type="right" style:leader-style="solid" style:leader-text="_" style:position="6.25in"/>
        </style:tab-stops>
      </style:paragraph-properties>
    </style:style>
    <style:style style:name="P2916" style:parent-style-name="Normal" style:family="paragraph">
      <style:paragraph-properties fo:text-align="justify">
        <style:tab-stops>
          <style:tab-stop style:type="right" style:leader-style="solid" style:leader-text="_" style:position="6.25in"/>
        </style:tab-stops>
      </style:paragraph-properties>
    </style:style>
    <style:style style:name="P2917" style:parent-style-name="Normal" style:family="paragraph">
      <style:paragraph-properties>
        <style:tab-stops>
          <style:tab-stop style:type="right" style:leader-style="solid" style:leader-text="_" style:position="6.25in"/>
        </style:tab-stops>
      </style:paragraph-properties>
    </style:style>
    <style:style style:name="P2918" style:parent-style-name="Normal" style:family="paragraph">
      <style:paragraph-properties>
        <style:tab-stops>
          <style:tab-stop style:type="right" style:leader-style="solid" style:leader-text="_" style:position="6.25in"/>
        </style:tab-stops>
      </style:paragraph-properties>
    </style:style>
    <style:style style:name="P2919" style:parent-style-name="Normal" style:family="paragraph">
      <style:paragraph-properties>
        <style:tab-stops>
          <style:tab-stop style:type="right" style:leader-style="solid" style:leader-text="_" style:position="6.25in"/>
        </style:tab-stops>
      </style:paragraph-properties>
    </style:style>
    <style:style style:name="P2920" style:parent-style-name="Normal" style:family="paragraph">
      <style:paragraph-properties>
        <style:tab-stops>
          <style:tab-stop style:type="right" style:leader-style="solid" style:leader-text="_" style:position="6.25in"/>
        </style:tab-stops>
      </style:paragraph-properties>
    </style:style>
    <style:style style:name="P2921" style:parent-style-name="Normal" style:family="paragraph">
      <style:paragraph-properties>
        <style:tab-stops>
          <style:tab-stop style:type="right" style:leader-style="solid" style:leader-text="_" style:position="6.25in"/>
        </style:tab-stops>
      </style:paragraph-properties>
    </style:style>
    <style:style style:name="P2922" style:parent-style-name="Normal" style:family="paragraph">
      <style:paragraph-properties fo:keep-with-next="always">
        <style:tab-stops>
          <style:tab-stop style:type="right" style:leader-style="solid" style:leader-text="_" style:position="6.25in"/>
        </style:tab-stops>
      </style:paragraph-properties>
    </style:style>
    <style:style style:name="P2923"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2924" style:parent-style-name="Normal" style:family="paragraph">
      <style:paragraph-properties>
        <style:tab-stops>
          <style:tab-stop style:type="right" style:leader-style="solid" style:leader-text="_" style:position="6.25in"/>
        </style:tab-stops>
      </style:paragraph-properties>
    </style:style>
    <style:style style:name="P2925" style:parent-style-name="Normal" style:family="paragraph">
      <style:paragraph-properties>
        <style:tab-stops>
          <style:tab-stop style:type="right" style:leader-style="solid" style:leader-text="_" style:position="6.25in"/>
        </style:tab-stops>
      </style:paragraph-properties>
    </style:style>
    <style:style style:name="P2926" style:parent-style-name="Normal" style:family="paragraph">
      <style:paragraph-properties>
        <style:tab-stops>
          <style:tab-stop style:type="right" style:leader-style="solid" style:leader-text="_" style:position="6.25in"/>
        </style:tab-stops>
      </style:paragraph-properties>
    </style:style>
    <style:style style:name="P2927" style:parent-style-name="Normal" style:family="paragraph">
      <style:paragraph-properties>
        <style:tab-stops>
          <style:tab-stop style:type="right" style:leader-style="solid" style:leader-text="_" style:position="6.25in"/>
        </style:tab-stops>
      </style:paragraph-properties>
    </style:style>
    <style:style style:name="P2928" style:parent-style-name="Normal" style:family="paragraph">
      <style:paragraph-properties>
        <style:tab-stops>
          <style:tab-stop style:type="right" style:leader-style="solid" style:leader-text="_" style:position="6.25in"/>
        </style:tab-stops>
      </style:paragraph-properties>
    </style:style>
    <style:style style:name="P2929" style:parent-style-name="Normal" style:family="paragraph">
      <style:paragraph-properties>
        <style:tab-stops>
          <style:tab-stop style:type="right" style:leader-style="solid" style:leader-text="_" style:position="6.25in"/>
        </style:tab-stops>
      </style:paragraph-properties>
    </style:style>
    <style:style style:name="P2930" style:parent-style-name="Normal" style:family="paragraph">
      <style:paragraph-properties>
        <style:tab-stops>
          <style:tab-stop style:type="right" style:leader-style="solid" style:leader-text="_" style:position="6.25in"/>
        </style:tab-stops>
      </style:paragraph-properties>
    </style:style>
    <style:style style:name="P2931" style:parent-style-name="Normal" style:family="paragraph">
      <style:paragraph-properties>
        <style:tab-stops>
          <style:tab-stop style:type="right" style:leader-style="solid" style:leader-text="_" style:position="6.25in"/>
        </style:tab-stops>
      </style:paragraph-properties>
    </style:style>
    <style:style style:name="P2932" style:parent-style-name="Normal" style:family="paragraph">
      <style:paragraph-properties>
        <style:tab-stops>
          <style:tab-stop style:type="right" style:leader-style="solid" style:leader-text="_" style:position="6.25in"/>
        </style:tab-stops>
      </style:paragraph-properties>
    </style:style>
    <style:style style:name="P2933" style:parent-style-name="Normal" style:family="paragraph">
      <style:paragraph-properties>
        <style:tab-stops>
          <style:tab-stop style:type="right" style:leader-style="solid" style:leader-text="_" style:position="6.25in"/>
        </style:tab-stops>
      </style:paragraph-properties>
    </style:style>
    <style:style style:name="P2934" style:parent-style-name="Normal" style:family="paragraph">
      <style:paragraph-properties fo:text-align="justify">
        <style:tab-stops>
          <style:tab-stop style:type="right" style:leader-style="solid" style:leader-text="_" style:position="6.25in"/>
        </style:tab-stops>
      </style:paragraph-properties>
    </style:style>
    <style:style style:name="P2935" style:parent-style-name="Normal" style:family="paragraph">
      <style:paragraph-properties>
        <style:tab-stops>
          <style:tab-stop style:type="right" style:leader-style="solid" style:leader-text="_" style:position="6.25in"/>
        </style:tab-stops>
      </style:paragraph-properties>
    </style:style>
    <style:style style:name="P2936" style:parent-style-name="Normal" style:family="paragraph">
      <style:paragraph-properties>
        <style:tab-stops>
          <style:tab-stop style:type="right" style:leader-style="solid" style:leader-text="_" style:position="6.25in"/>
        </style:tab-stops>
      </style:paragraph-properties>
    </style:style>
    <style:style style:name="P2937" style:parent-style-name="Normal" style:family="paragraph">
      <style:paragraph-properties>
        <style:tab-stops>
          <style:tab-stop style:type="right" style:leader-style="solid" style:leader-text="_" style:position="6.25in"/>
        </style:tab-stops>
      </style:paragraph-properties>
    </style:style>
    <style:style style:name="P2938" style:parent-style-name="Normal" style:family="paragraph">
      <style:paragraph-properties>
        <style:tab-stops>
          <style:tab-stop style:type="right" style:leader-style="solid" style:leader-text="_" style:position="6.25in"/>
        </style:tab-stops>
      </style:paragraph-properties>
    </style:style>
    <style:style style:name="P2939" style:parent-style-name="Normal" style:family="paragraph">
      <style:paragraph-properties>
        <style:tab-stops>
          <style:tab-stop style:type="right" style:leader-style="solid" style:leader-text="_" style:position="6.25in"/>
        </style:tab-stops>
      </style:paragraph-properties>
    </style:style>
    <style:style style:name="P2940" style:parent-style-name="Normal" style:family="paragraph">
      <style:paragraph-properties>
        <style:tab-stops>
          <style:tab-stop style:type="right" style:leader-style="solid" style:leader-text="_" style:position="6.25in"/>
        </style:tab-stops>
      </style:paragraph-properties>
    </style:style>
    <style:style style:name="P2941" style:parent-style-name="Normal" style:family="paragraph">
      <style:paragraph-properties>
        <style:tab-stops>
          <style:tab-stop style:type="right" style:leader-style="solid" style:leader-text="_" style:position="6.25in"/>
        </style:tab-stops>
      </style:paragraph-properties>
    </style:style>
    <style:style style:name="P2942" style:parent-style-name="Normal" style:family="paragraph">
      <style:paragraph-properties>
        <style:tab-stops>
          <style:tab-stop style:type="right" style:leader-style="solid" style:leader-text="_" style:position="6.25in"/>
        </style:tab-stops>
      </style:paragraph-properties>
    </style:style>
    <style:style style:name="P2943" style:parent-style-name="Normal" style:family="paragraph">
      <style:paragraph-properties fo:margin-right="1.2798in">
        <style:tab-stops>
          <style:tab-stop style:type="right" style:leader-style="solid" style:leader-text="_" style:position="6.25in"/>
        </style:tab-stops>
      </style:paragraph-properties>
    </style:style>
    <style:style style:name="P2944" style:parent-style-name="Normal" style:family="paragraph">
      <style:paragraph-properties>
        <style:tab-stops>
          <style:tab-stop style:type="right" style:leader-style="solid" style:leader-text="_" style:position="6.25in"/>
        </style:tab-stops>
      </style:paragraph-properties>
    </style:style>
    <style:style style:name="P2945" style:parent-style-name="Normal" style:family="paragraph">
      <style:paragraph-properties>
        <style:tab-stops>
          <style:tab-stop style:type="right" style:leader-style="solid" style:leader-text="_" style:position="6.25in"/>
        </style:tab-stops>
      </style:paragraph-properties>
    </style:style>
    <style:style style:name="P2946" style:parent-style-name="Normal" style:family="paragraph">
      <style:paragraph-properties>
        <style:tab-stops>
          <style:tab-stop style:type="right" style:leader-style="solid" style:leader-text="_" style:position="6.25in"/>
        </style:tab-stops>
      </style:paragraph-properties>
    </style:style>
    <style:style style:name="P2947" style:parent-style-name="Normal" style:family="paragraph">
      <style:paragraph-properties fo:margin-left="1.0833in">
        <style:tab-stops/>
      </style:paragraph-properties>
    </style:style>
    <style:style style:name="P2948" style:parent-style-name="Normal" style:family="paragraph">
      <style:paragraph-properties fo:margin-left="0.8333in">
        <style:tab-stops/>
      </style:paragraph-properties>
    </style:style>
    <style:style style:name="P2949" style:parent-style-name="Normal" style:family="paragraph">
      <style:paragraph-properties fo:margin-left="1.25in">
        <style:tab-stops/>
      </style:paragraph-properties>
    </style:style>
    <style:style style:name="P2950" style:parent-style-name="Normal" style:family="paragraph">
      <style:paragraph-properties fo:text-align="center"/>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break-before="page" fo:margin-left="3.543in">
        <style:tab-stops/>
      </style:paragraph-properties>
    </style:style>
    <style:style style:name="P2960" style:parent-style-name="Normal" style:family="paragraph">
      <style:paragraph-properties fo:text-indent="3.543in"/>
    </style:style>
    <style:style style:name="P2961" style:parent-style-name="Normal" style:family="paragraph">
      <style:paragraph-properties fo:text-indent="3.543in"/>
    </style:style>
    <style:style style:name="P2962" style:parent-style-name="Normal" style:family="paragraph">
      <style:paragraph-properties fo:text-align="center">
        <style:tab-stops>
          <style:tab-stop style:type="right" style:leader-style="solid" style:leader-text="_" style:position="6.25in"/>
        </style:tab-stops>
      </style:paragraph-properties>
    </style:style>
    <style:style style:name="P2963" style:parent-style-name="Normal" style:family="paragraph">
      <style:paragraph-properties fo:text-align="center"/>
    </style:style>
    <style:style style:name="P2964" style:parent-style-name="Normal" style:family="paragraph">
      <style:paragraph-properties fo:text-align="center"/>
      <style:text-properties fo:font-weight="bold" style:font-weight-asian="bold" style:font-weight-complex="bold"/>
    </style:style>
    <style:style style:name="P2965" style:parent-style-name="Normal" style:family="paragraph">
      <style:paragraph-properties fo:text-align="center"/>
    </style:style>
    <style:style style:name="P2966"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967" style:parent-style-name="Normal" style:family="paragraph">
      <style:paragraph-properties fo:margin-left="1.8333in">
        <style:tab-stops/>
      </style:paragraph-properties>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justify">
        <style:tab-stops>
          <style:tab-stop style:type="right" style:leader-style="solid" style:leader-text="_" style:position="6.25in"/>
        </style:tab-stops>
      </style:paragraph-properties>
    </style:style>
    <style:style style:name="P2971"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2972" style:parent-style-name="Normal" style:family="paragraph">
      <style:paragraph-properties fo:text-align="justify">
        <style:tab-stops>
          <style:tab-stop style:type="right" style:leader-style="solid" style:leader-text="_" style:position="6.25in"/>
        </style:tab-stops>
      </style:paragraph-properties>
    </style:style>
    <style:style style:name="P2973" style:parent-style-name="Normal" style:family="paragraph">
      <style:paragraph-properties fo:text-align="justify">
        <style:tab-stops>
          <style:tab-stop style:type="right" style:leader-style="solid" style:leader-text="_" style:position="6.25in"/>
        </style:tab-stops>
      </style:paragraph-properties>
    </style:style>
    <style:style style:name="P2974"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2975" style:parent-style-name="Normal" style:family="paragraph">
      <style:paragraph-properties>
        <style:tab-stops>
          <style:tab-stop style:type="right" style:leader-style="solid" style:leader-text="_" style:position="6.25in"/>
        </style:tab-stops>
      </style:paragraph-properties>
    </style:style>
    <style:style style:name="P2976" style:parent-style-name="Normal" style:family="paragraph">
      <style:paragraph-properties fo:text-align="center">
        <style:tab-stops>
          <style:tab-stop style:type="right" style:leader-style="solid" style:leader-text="_" style:position="6.25in"/>
        </style:tab-stops>
      </style:paragraph-properties>
    </style:style>
    <style:style style:name="P2977" style:parent-style-name="Normal" style:family="paragraph">
      <style:paragraph-properties fo:text-align="justify">
        <style:tab-stops>
          <style:tab-stop style:type="right" style:leader-style="solid" style:leader-text="_" style:position="6.25in"/>
        </style:tab-stops>
      </style:paragraph-properties>
    </style:style>
    <style:style style:name="P2978" style:parent-style-name="Normal" style:family="paragraph">
      <style:paragraph-properties>
        <style:tab-stops>
          <style:tab-stop style:type="right" style:leader-style="solid" style:leader-text="_" style:position="6.25in"/>
        </style:tab-stops>
      </style:paragraph-properties>
    </style:style>
    <style:style style:name="P2979" style:parent-style-name="Normal" style:family="paragraph">
      <style:paragraph-properties fo:text-align="center">
        <style:tab-stops>
          <style:tab-stop style:type="right" style:leader-style="solid" style:leader-text="_" style:position="6.25in"/>
        </style:tab-stops>
      </style:paragraph-properties>
    </style:style>
    <style:style style:name="P2980" style:parent-style-name="Normal" style:family="paragraph">
      <style:paragraph-properties>
        <style:tab-stops>
          <style:tab-stop style:type="right" style:leader-style="solid" style:leader-text="_" style:position="6.25in"/>
        </style:tab-stops>
      </style:paragraph-properties>
    </style:style>
    <style:style style:name="P2981" style:parent-style-name="Normal" style:family="paragraph">
      <style:paragraph-properties fo:text-align="justify">
        <style:tab-stops>
          <style:tab-stop style:type="right" style:leader-style="solid" style:leader-text="_" style:position="6.25in"/>
        </style:tab-stops>
      </style:paragraph-properties>
    </style:style>
    <style:style style:name="P2982"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2983" style:parent-style-name="Normal" style:family="paragraph">
      <style:paragraph-properties>
        <style:tab-stops>
          <style:tab-stop style:type="right" style:leader-style="solid" style:leader-text="_" style:position="6.25in"/>
        </style:tab-stops>
      </style:paragraph-properties>
    </style:style>
    <style:style style:name="P2984" style:parent-style-name="Normal" style:family="paragraph">
      <style:paragraph-properties fo:text-align="justify">
        <style:tab-stops>
          <style:tab-stop style:type="right" style:leader-style="solid" style:leader-text="_" style:position="6.25in"/>
        </style:tab-stops>
      </style:paragraph-properties>
    </style:style>
    <style:style style:name="P2985" style:parent-style-name="Normal" style:family="paragraph">
      <style:paragraph-properties fo:text-align="center" fo:margin-left="1in">
        <style:tab-stops>
          <style:tab-stop style:type="right" style:leader-style="solid" style:leader-text="_" style:position="5.25in"/>
        </style:tab-stops>
      </style:paragraph-properties>
    </style:style>
    <style:style style:name="P2986" style:parent-style-name="Normal" style:family="paragraph">
      <style:paragraph-properties>
        <style:tab-stops>
          <style:tab-stop style:type="right" style:leader-style="solid" style:leader-text="_" style:position="6.25in"/>
        </style:tab-stops>
      </style:paragraph-properties>
    </style:style>
    <style:style style:name="P2987" style:parent-style-name="Normal" style:family="paragraph">
      <style:paragraph-properties fo:text-align="center">
        <style:tab-stops>
          <style:tab-stop style:type="right" style:leader-style="solid" style:leader-text="_" style:position="6.25in"/>
        </style:tab-stops>
      </style:paragraph-properties>
    </style:style>
    <style:style style:name="P2988"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2989" style:parent-style-name="Normal" style:family="paragraph">
      <style:paragraph-properties>
        <style:tab-stops>
          <style:tab-stop style:type="right" style:leader-style="solid" style:leader-text="_" style:position="6.25in"/>
        </style:tab-stops>
      </style:paragraph-properties>
    </style:style>
    <style:style style:name="P2990" style:parent-style-name="Normal" style:family="paragraph">
      <style:paragraph-properties fo:text-align="justify">
        <style:tab-stops>
          <style:tab-stop style:type="right" style:leader-style="solid" style:leader-text="_" style:position="6.25in"/>
        </style:tab-stops>
      </style:paragraph-properties>
    </style:style>
    <style:style style:name="P2991" style:parent-style-name="Normal" style:family="paragraph">
      <style:paragraph-properties>
        <style:tab-stops>
          <style:tab-stop style:type="right" style:leader-style="solid" style:leader-text="_" style:position="6.25in"/>
        </style:tab-stops>
      </style:paragraph-properties>
    </style:style>
    <style:style style:name="P2992" style:parent-style-name="Normal" style:family="paragraph">
      <style:paragraph-properties>
        <style:tab-stops>
          <style:tab-stop style:type="right" style:leader-style="solid" style:leader-text="_" style:position="6.25in"/>
        </style:tab-stops>
      </style:paragraph-properties>
    </style:style>
    <style:style style:name="P2993"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2994" style:parent-style-name="Normal" style:family="paragraph">
      <style:paragraph-properties>
        <style:tab-stops>
          <style:tab-stop style:type="right" style:leader-style="solid" style:leader-text="_" style:position="6.25in"/>
        </style:tab-stops>
      </style:paragraph-properties>
    </style:style>
    <style:style style:name="P2995" style:parent-style-name="Normal" style:family="paragraph">
      <style:paragraph-properties>
        <style:tab-stops>
          <style:tab-stop style:type="right" style:leader-style="solid" style:leader-text="_" style:position="6.25in"/>
        </style:tab-stops>
      </style:paragraph-properties>
    </style:style>
    <style:style style:name="P2996" style:parent-style-name="Normal" style:family="paragraph">
      <style:paragraph-properties>
        <style:tab-stops>
          <style:tab-stop style:type="right" style:leader-style="solid" style:leader-text="_" style:position="6.25in"/>
        </style:tab-stops>
      </style:paragraph-properties>
    </style:style>
    <style:style style:name="P2997" style:parent-style-name="Normal" style:family="paragraph">
      <style:paragraph-properties>
        <style:tab-stops>
          <style:tab-stop style:type="right" style:leader-style="solid" style:leader-text="_" style:position="6.25in"/>
        </style:tab-stops>
      </style:paragraph-properties>
    </style:style>
    <style:style style:name="P2998" style:parent-style-name="Normal" style:family="paragraph">
      <style:paragraph-properties>
        <style:tab-stops>
          <style:tab-stop style:type="right" style:leader-style="solid" style:leader-text="_" style:position="6.25in"/>
        </style:tab-stops>
      </style:paragraph-properties>
    </style:style>
    <style:style style:name="P2999" style:parent-style-name="Normal" style:family="paragraph">
      <style:paragraph-properties fo:text-align="justify">
        <style:tab-stops>
          <style:tab-stop style:type="right" style:leader-style="solid" style:leader-text="_" style:position="6.25in"/>
        </style:tab-stops>
      </style:paragraph-properties>
    </style:style>
    <style:style style:name="P3000" style:parent-style-name="Normal" style:family="paragraph">
      <style:paragraph-properties>
        <style:tab-stops>
          <style:tab-stop style:type="right" style:leader-style="solid" style:leader-text="_" style:position="6.25in"/>
        </style:tab-stops>
      </style:paragraph-properties>
    </style:style>
    <style:style style:name="P3001" style:parent-style-name="Normal" style:family="paragraph">
      <style:paragraph-properties>
        <style:tab-stops>
          <style:tab-stop style:type="right" style:leader-style="solid" style:leader-text="_" style:position="6.25in"/>
        </style:tab-stops>
      </style:paragraph-properties>
    </style:style>
    <style:style style:name="P3002" style:parent-style-name="Normal" style:family="paragraph">
      <style:paragraph-properties>
        <style:tab-stops>
          <style:tab-stop style:type="right" style:leader-style="solid" style:leader-text="_" style:position="6.25in"/>
        </style:tab-stops>
      </style:paragraph-properties>
    </style:style>
    <style:style style:name="P3003" style:parent-style-name="Normal" style:family="paragraph">
      <style:paragraph-properties>
        <style:tab-stops>
          <style:tab-stop style:type="right" style:leader-style="solid" style:leader-text="_" style:position="6.25in"/>
        </style:tab-stops>
      </style:paragraph-properties>
    </style:style>
    <style:style style:name="P3004" style:parent-style-name="Normal" style:family="paragraph">
      <style:paragraph-properties fo:text-align="justify">
        <style:tab-stops>
          <style:tab-stop style:type="right" style:leader-style="solid" style:leader-text="_" style:position="6.25in"/>
        </style:tab-stops>
      </style:paragraph-properties>
    </style:style>
    <style:style style:name="P3005" style:parent-style-name="Normal" style:family="paragraph">
      <style:paragraph-properties>
        <style:tab-stops>
          <style:tab-stop style:type="right" style:leader-style="solid" style:leader-text="_" style:position="6.25in"/>
        </style:tab-stops>
      </style:paragraph-properties>
    </style:style>
    <style:style style:name="P3006"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3007" style:parent-style-name="Normal" style:family="paragraph">
      <style:paragraph-properties>
        <style:tab-stops>
          <style:tab-stop style:type="right" style:leader-style="solid" style:leader-text="_" style:position="6.25in"/>
        </style:tab-stops>
      </style:paragraph-properties>
    </style:style>
    <style:style style:name="P3008" style:parent-style-name="Normal" style:family="paragraph">
      <style:paragraph-properties>
        <style:tab-stops>
          <style:tab-stop style:type="right" style:leader-style="solid" style:leader-text="_" style:position="6.25in"/>
        </style:tab-stops>
      </style:paragraph-properties>
    </style:style>
    <style:style style:name="P3009" style:parent-style-name="Normal" style:family="paragraph">
      <style:paragraph-properties>
        <style:tab-stops>
          <style:tab-stop style:type="right" style:leader-style="solid" style:leader-text="_" style:position="6.25in"/>
        </style:tab-stops>
      </style:paragraph-properties>
    </style:style>
    <style:style style:name="P3010" style:parent-style-name="Normal" style:family="paragraph">
      <style:paragraph-properties fo:text-align="justify">
        <style:tab-stops>
          <style:tab-stop style:type="right" style:leader-style="solid" style:leader-text="_" style:position="6.25in"/>
        </style:tab-stops>
      </style:paragraph-properties>
    </style:style>
    <style:style style:name="P3011" style:parent-style-name="Normal" style:family="paragraph">
      <style:paragraph-properties>
        <style:tab-stops>
          <style:tab-stop style:type="right" style:leader-style="solid" style:leader-text="_" style:position="6.25in"/>
        </style:tab-stops>
      </style:paragraph-properties>
    </style:style>
    <style:style style:name="P3012"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3013" style:parent-style-name="Normal" style:family="paragraph">
      <style:paragraph-properties>
        <style:tab-stops>
          <style:tab-stop style:type="right" style:leader-style="solid" style:leader-text="_" style:position="6.25in"/>
        </style:tab-stops>
      </style:paragraph-properties>
    </style:style>
    <style:style style:name="P3014" style:parent-style-name="Normal" style:family="paragraph">
      <style:paragraph-properties>
        <style:tab-stops>
          <style:tab-stop style:type="right" style:leader-style="solid" style:leader-text="_" style:position="6.25in"/>
        </style:tab-stops>
      </style:paragraph-properties>
    </style:style>
    <style:style style:name="P3015" style:parent-style-name="Normal" style:family="paragraph">
      <style:paragraph-properties>
        <style:tab-stops>
          <style:tab-stop style:type="right" style:leader-style="solid" style:leader-text="_" style:position="6.25in"/>
        </style:tab-stops>
      </style:paragraph-properties>
    </style:style>
    <style:style style:name="P3016" style:parent-style-name="Normal" style:family="paragraph">
      <style:paragraph-properties>
        <style:tab-stops>
          <style:tab-stop style:type="right" style:leader-style="solid" style:leader-text="_" style:position="6.25in"/>
        </style:tab-stops>
      </style:paragraph-properties>
    </style:style>
    <style:style style:name="P3017" style:parent-style-name="Normal" style:family="paragraph">
      <style:paragraph-properties>
        <style:tab-stops>
          <style:tab-stop style:type="right" style:leader-style="solid" style:leader-text="_" style:position="6.25in"/>
        </style:tab-stops>
      </style:paragraph-properties>
    </style:style>
    <style:style style:name="P3018"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3019" style:parent-style-name="Normal" style:family="paragraph">
      <style:paragraph-properties>
        <style:tab-stops>
          <style:tab-stop style:type="right" style:leader-style="solid" style:leader-text="_" style:position="6.25in"/>
        </style:tab-stops>
      </style:paragraph-properties>
    </style:style>
    <style:style style:name="P3020" style:parent-style-name="Normal" style:family="paragraph">
      <style:paragraph-properties>
        <style:tab-stops>
          <style:tab-stop style:type="right" style:leader-style="solid" style:leader-text="_" style:position="6.25in"/>
        </style:tab-stops>
      </style:paragraph-properties>
    </style:style>
    <style:style style:name="P3021" style:parent-style-name="Normal" style:family="paragraph">
      <style:paragraph-properties>
        <style:tab-stops>
          <style:tab-stop style:type="right" style:leader-style="solid" style:leader-text="_" style:position="6.25in"/>
        </style:tab-stops>
      </style:paragraph-properties>
    </style:style>
    <style:style style:name="P3022" style:parent-style-name="Normal" style:family="paragraph">
      <style:paragraph-properties>
        <style:tab-stops>
          <style:tab-stop style:type="right" style:leader-style="solid" style:leader-text="_" style:position="6.25in"/>
        </style:tab-stops>
      </style:paragraph-properties>
    </style:style>
    <style:style style:name="P3023" style:parent-style-name="Normal" style:family="paragraph">
      <style:paragraph-properties fo:text-align="justify">
        <style:tab-stops>
          <style:tab-stop style:type="right" style:leader-style="solid" style:leader-text="_" style:position="6.25in"/>
        </style:tab-stops>
      </style:paragraph-properties>
    </style:style>
    <style:style style:name="P3024" style:parent-style-name="Normal" style:family="paragraph">
      <style:paragraph-properties>
        <style:tab-stops>
          <style:tab-stop style:type="right" style:leader-style="solid" style:leader-text="_" style:position="6.25in"/>
        </style:tab-stops>
      </style:paragraph-properties>
    </style:style>
    <style:style style:name="P3025" style:parent-style-name="Normal" style:family="paragraph">
      <style:paragraph-properties>
        <style:tab-stops>
          <style:tab-stop style:type="right" style:leader-style="solid" style:leader-text="_" style:position="6.25in"/>
        </style:tab-stops>
      </style:paragraph-properties>
    </style:style>
    <style:style style:name="P3026" style:parent-style-name="Normal" style:family="paragraph">
      <style:paragraph-properties>
        <style:tab-stops>
          <style:tab-stop style:type="right" style:leader-style="solid" style:leader-text="_" style:position="6.25in"/>
        </style:tab-stops>
      </style:paragraph-properties>
    </style:style>
    <style:style style:name="P3027" style:parent-style-name="Normal" style:family="paragraph">
      <style:paragraph-properties>
        <style:tab-stops>
          <style:tab-stop style:type="right" style:leader-style="solid" style:leader-text="_" style:position="6.25in"/>
        </style:tab-stops>
      </style:paragraph-properties>
    </style:style>
    <style:style style:name="P3028" style:parent-style-name="Normal" style:family="paragraph">
      <style:paragraph-properties fo:margin-left="1.0833in">
        <style:tab-stops/>
      </style:paragraph-properties>
    </style:style>
    <style:style style:name="P3029" style:parent-style-name="Normal" style:family="paragraph">
      <style:paragraph-properties fo:margin-left="0.8333in">
        <style:tab-stops/>
      </style:paragraph-properties>
    </style:style>
    <style:style style:name="P3030" style:parent-style-name="Normal" style:family="paragraph">
      <style:paragraph-properties fo:margin-left="1.25in">
        <style:tab-stops/>
      </style:paragraph-properties>
    </style:style>
    <style:style style:name="P3031" style:parent-style-name="Normal" style:family="paragraph">
      <style:paragraph-properties fo:text-align="center"/>
    </style:style>
    <style:style style:name="P3032" style:parent-style-name="Normal" style:family="paragraph">
      <style:paragraph-properties fo:break-before="page" fo:margin-left="3.5in" fo:text-indent="0.043in">
        <style:tab-stops/>
      </style:paragraph-properties>
    </style:style>
    <style:style style:name="P3033" style:parent-style-name="Normal" style:family="paragraph">
      <style:paragraph-properties fo:text-indent="3.543in"/>
    </style:style>
    <style:style style:name="P3034" style:parent-style-name="Normal" style:family="paragraph">
      <style:paragraph-properties fo:text-indent="3.543in"/>
    </style:style>
    <style:style style:name="P3035" style:parent-style-name="Normal" style:family="paragraph">
      <style:paragraph-properties fo:text-align="center">
        <style:tab-stops>
          <style:tab-stop style:type="right" style:leader-style="solid" style:leader-text="_" style:position="6.25in"/>
        </style:tab-stops>
      </style:paragraph-properties>
    </style:style>
    <style:style style:name="P3036" style:parent-style-name="Normal" style:family="paragraph">
      <style:paragraph-properties fo:text-align="center"/>
    </style:style>
    <style:style style:name="P3037" style:parent-style-name="Normal" style:family="paragraph">
      <style:paragraph-properties fo:text-align="center"/>
      <style:text-properties fo:font-weight="bold" style:font-weight-asian="bold" style:font-weight-complex="bold"/>
    </style:style>
    <style:style style:name="P3038" style:parent-style-name="Normal" style:family="paragraph">
      <style:paragraph-properties fo:text-align="center"/>
    </style:style>
    <style:style style:name="P3039"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3040" style:parent-style-name="Normal" style:family="paragraph">
      <style:paragraph-properties fo:margin-left="1.8333in">
        <style:tab-stops/>
      </style:paragraph-properties>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P3043" style:parent-style-name="Normal" style:family="paragraph">
      <style:paragraph-properties fo:text-align="justify">
        <style:tab-stops>
          <style:tab-stop style:type="right" style:leader-style="solid" style:leader-text="_" style:position="6.25in"/>
        </style:tab-stops>
      </style:paragraph-properties>
    </style:style>
    <style:style style:name="P3044" style:parent-style-name="Normal" style:family="paragraph">
      <style:paragraph-properties fo:text-align="justify">
        <style:tab-stops>
          <style:tab-stop style:type="right" style:leader-style="solid" style:leader-text="_" style:position="6.25in"/>
        </style:tab-stops>
      </style:paragraph-properties>
    </style:style>
    <style:style style:name="P3045"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3046" style:parent-style-name="Normal" style:family="paragraph">
      <style:paragraph-properties>
        <style:tab-stops>
          <style:tab-stop style:type="right" style:leader-style="solid" style:leader-text="_" style:position="6.25in"/>
        </style:tab-stops>
      </style:paragraph-properties>
    </style:style>
    <style:style style:name="P3047" style:parent-style-name="Normal" style:family="paragraph">
      <style:paragraph-properties>
        <style:tab-stops>
          <style:tab-stop style:type="right" style:leader-style="solid" style:leader-text="_" style:position="6.25in"/>
        </style:tab-stops>
      </style:paragraph-properties>
    </style:style>
    <style:style style:name="P3048" style:parent-style-name="Normal" style:family="paragraph">
      <style:paragraph-properties>
        <style:tab-stops>
          <style:tab-stop style:type="right" style:leader-style="solid" style:leader-text="_" style:position="6.25in"/>
        </style:tab-stops>
      </style:paragraph-properties>
    </style:style>
    <style:style style:name="P3049" style:parent-style-name="Normal" style:family="paragraph">
      <style:paragraph-properties fo:text-align="center">
        <style:tab-stops>
          <style:tab-stop style:type="right" style:leader-style="solid" style:leader-text="_" style:position="6.25in"/>
        </style:tab-stops>
      </style:paragraph-properties>
    </style:style>
    <style:style style:name="P3050" style:parent-style-name="Normal" style:family="paragraph">
      <style:paragraph-properties>
        <style:tab-stops>
          <style:tab-stop style:type="right" style:leader-style="solid" style:leader-text="_" style:position="6.25in"/>
        </style:tab-stops>
      </style:paragraph-properties>
    </style:style>
    <style:style style:name="P3051" style:parent-style-name="Normal" style:family="paragraph">
      <style:paragraph-properties fo:margin-left="1.5833in">
        <style:tab-stops>
          <style:tab-stop style:type="right" style:leader-style="solid" style:leader-text="_" style:position="4.6666in"/>
        </style:tab-stops>
      </style:paragraph-properties>
    </style:style>
    <style:style style:name="P3052" style:parent-style-name="Normal" style:family="paragraph">
      <style:paragraph-properties>
        <style:tab-stops>
          <style:tab-stop style:type="right" style:leader-style="solid" style:leader-text="_" style:position="6.25in"/>
        </style:tab-stops>
      </style:paragraph-properties>
    </style:style>
    <style:style style:name="P3053" style:parent-style-name="Normal" style:family="paragraph">
      <style:paragraph-properties fo:text-align="center">
        <style:tab-stops>
          <style:tab-stop style:type="right" style:leader-style="solid" style:leader-text="_" style:position="6.25in"/>
        </style:tab-stops>
      </style:paragraph-properties>
    </style:style>
    <style:style style:name="P3054" style:parent-style-name="Normal" style:family="paragraph">
      <style:paragraph-properties>
        <style:tab-stops>
          <style:tab-stop style:type="right" style:leader-style="solid" style:leader-text="_" style:position="6.25in"/>
        </style:tab-stops>
      </style:paragraph-properties>
    </style:style>
    <style:style style:name="P3055" style:parent-style-name="Normal" style:family="paragraph">
      <style:paragraph-properties fo:text-align="justify">
        <style:tab-stops>
          <style:tab-stop style:type="right" style:leader-style="solid" style:leader-text="_" style:position="6.25in"/>
        </style:tab-stops>
      </style:paragraph-properties>
    </style:style>
    <style:style style:name="P3056" style:parent-style-name="Normal" style:family="paragraph">
      <style:paragraph-properties fo:keep-with-next="always">
        <style:tab-stops>
          <style:tab-stop style:type="right" style:leader-style="solid" style:leader-text="_" style:position="6.25in"/>
        </style:tab-stops>
      </style:paragraph-properties>
    </style:style>
    <style:style style:name="P3057"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3058" style:parent-style-name="Normal" style:family="paragraph">
      <style:paragraph-properties>
        <style:tab-stops>
          <style:tab-stop style:type="right" style:leader-style="solid" style:leader-text="_" style:position="6.25in"/>
        </style:tab-stops>
      </style:paragraph-properties>
    </style:style>
    <style:style style:name="P3059" style:parent-style-name="Normal" style:family="paragraph">
      <style:paragraph-properties fo:text-align="center">
        <style:tab-stops>
          <style:tab-stop style:type="right" style:leader-style="solid" style:leader-text="_" style:position="6.25in"/>
        </style:tab-stops>
      </style:paragraph-properties>
    </style:style>
    <style:style style:name="P3060" style:parent-style-name="Normal" style:family="paragraph">
      <style:paragraph-properties>
        <style:tab-stops>
          <style:tab-stop style:type="right" style:leader-style="solid" style:leader-text="_" style:position="6.25in"/>
        </style:tab-stops>
      </style:paragraph-properties>
    </style:style>
    <style:style style:name="P3061" style:parent-style-name="Normal" style:family="paragraph">
      <style:paragraph-properties>
        <style:tab-stops>
          <style:tab-stop style:type="right" style:leader-style="solid" style:leader-text="_" style:position="6.25in"/>
        </style:tab-stops>
      </style:paragraph-properties>
    </style:style>
    <style:style style:name="P3062" style:parent-style-name="Normal" style:family="paragraph">
      <style:paragraph-properties>
        <style:tab-stops>
          <style:tab-stop style:type="right" style:leader-style="solid" style:leader-text="_" style:position="6.25in"/>
        </style:tab-stops>
      </style:paragraph-properties>
    </style:style>
    <style:style style:name="P3063" style:parent-style-name="Normal" style:family="paragraph">
      <style:paragraph-properties fo:text-align="justify">
        <style:tab-stops>
          <style:tab-stop style:type="right" style:leader-style="solid" style:leader-text="_" style:position="6.25in"/>
        </style:tab-stops>
      </style:paragraph-properties>
    </style:style>
    <style:style style:name="P3064" style:parent-style-name="Normal" style:family="paragraph">
      <style:paragraph-properties>
        <style:tab-stops>
          <style:tab-stop style:type="right" style:leader-style="solid" style:leader-text="_" style:position="6.25in"/>
        </style:tab-stops>
      </style:paragraph-properties>
    </style:style>
    <style:style style:name="P3065" style:parent-style-name="Normal" style:family="paragraph">
      <style:paragraph-properties fo:text-align="center">
        <style:tab-stops>
          <style:tab-stop style:type="right" style:leader-style="solid" style:leader-text="_" style:position="6.25in"/>
        </style:tab-stops>
      </style:paragraph-properties>
    </style:style>
    <style:style style:name="P3066" style:parent-style-name="Normal" style:family="paragraph">
      <style:paragraph-properties>
        <style:tab-stops>
          <style:tab-stop style:type="right" style:leader-style="solid" style:leader-text="_" style:position="6.25in"/>
        </style:tab-stops>
      </style:paragraph-properties>
    </style:style>
    <style:style style:name="P3067" style:parent-style-name="Normal" style:family="paragraph">
      <style:paragraph-properties>
        <style:tab-stops>
          <style:tab-stop style:type="right" style:leader-style="solid" style:leader-text="_" style:position="6.25in"/>
        </style:tab-stops>
      </style:paragraph-properties>
    </style:style>
    <style:style style:name="P3068" style:parent-style-name="Normal" style:family="paragraph">
      <style:paragraph-properties>
        <style:tab-stops>
          <style:tab-stop style:type="right" style:leader-style="solid" style:leader-text="_" style:position="6.25in"/>
        </style:tab-stops>
      </style:paragraph-properties>
    </style:style>
    <style:style style:name="P3069" style:parent-style-name="Normal" style:family="paragraph">
      <style:paragraph-properties>
        <style:tab-stops>
          <style:tab-stop style:type="right" style:leader-style="solid" style:leader-text="_" style:position="6.25in"/>
        </style:tab-stops>
      </style:paragraph-properties>
    </style:style>
    <style:style style:name="P3070"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071"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072" style:parent-style-name="Normal" style:family="paragraph">
      <style:paragraph-properties>
        <style:tab-stops>
          <style:tab-stop style:type="right" style:leader-style="solid" style:leader-text="_" style:position="6.25in"/>
        </style:tab-stops>
      </style:paragraph-properties>
    </style:style>
    <style:style style:name="P3073"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3074" style:parent-style-name="Normal" style:family="paragraph">
      <style:paragraph-properties>
        <style:tab-stops>
          <style:tab-stop style:type="right" style:leader-style="solid" style:leader-text="_" style:position="6.25in"/>
        </style:tab-stops>
      </style:paragraph-properties>
    </style:style>
    <style:style style:name="P3075" style:parent-style-name="Normal" style:family="paragraph">
      <style:paragraph-properties>
        <style:tab-stops>
          <style:tab-stop style:type="right" style:leader-style="solid" style:leader-text="_" style:position="6.25in"/>
        </style:tab-stops>
      </style:paragraph-properties>
    </style:style>
    <style:style style:name="P3076" style:parent-style-name="Normal" style:family="paragraph">
      <style:paragraph-properties>
        <style:tab-stops>
          <style:tab-stop style:type="right" style:leader-style="solid" style:leader-text="_" style:position="6.25in"/>
        </style:tab-stops>
      </style:paragraph-properties>
    </style:style>
    <style:style style:name="P3077" style:parent-style-name="Normal" style:family="paragraph">
      <style:paragraph-properties>
        <style:tab-stops>
          <style:tab-stop style:type="right" style:leader-style="solid" style:leader-text="_" style:position="6.25in"/>
        </style:tab-stops>
      </style:paragraph-properties>
    </style:style>
    <style:style style:name="P3078" style:parent-style-name="Normal" style:family="paragraph">
      <style:paragraph-properties fo:text-align="justify">
        <style:tab-stops>
          <style:tab-stop style:type="right" style:leader-style="solid" style:leader-text="_" style:position="6.25in"/>
        </style:tab-stops>
      </style:paragraph-properties>
    </style:style>
    <style:style style:name="P3079" style:parent-style-name="Normal" style:family="paragraph">
      <style:paragraph-properties>
        <style:tab-stops>
          <style:tab-stop style:type="right" style:leader-style="solid" style:leader-text="_" style:position="6.25in"/>
        </style:tab-stops>
      </style:paragraph-properties>
    </style:style>
    <style:style style:name="P3080" style:parent-style-name="Normal" style:family="paragraph">
      <style:paragraph-properties>
        <style:tab-stops>
          <style:tab-stop style:type="right" style:leader-style="solid" style:leader-text="_" style:position="6.25in"/>
        </style:tab-stops>
      </style:paragraph-properties>
    </style:style>
    <style:style style:name="P3081" style:parent-style-name="Normal" style:family="paragraph">
      <style:paragraph-properties>
        <style:tab-stops>
          <style:tab-stop style:type="right" style:leader-style="solid" style:leader-text="_" style:position="6.25in"/>
        </style:tab-stops>
      </style:paragraph-properties>
    </style:style>
    <style:style style:name="P3082" style:parent-style-name="Normal" style:family="paragraph">
      <style:paragraph-properties>
        <style:tab-stops>
          <style:tab-stop style:type="right" style:leader-style="solid" style:leader-text="_" style:position="6.25in"/>
        </style:tab-stops>
      </style:paragraph-properties>
    </style:style>
    <style:style style:name="P3083" style:parent-style-name="Normal" style:family="paragraph">
      <style:paragraph-properties fo:text-align="justify">
        <style:tab-stops>
          <style:tab-stop style:type="right" style:leader-style="solid" style:leader-text="_" style:position="6.25in"/>
        </style:tab-stops>
      </style:paragraph-properties>
    </style:style>
    <style:style style:name="P3084" style:parent-style-name="Normal" style:family="paragraph">
      <style:paragraph-properties>
        <style:tab-stops>
          <style:tab-stop style:type="right" style:leader-style="solid" style:leader-text="_" style:position="6.25in"/>
        </style:tab-stops>
      </style:paragraph-properties>
    </style:style>
    <style:style style:name="P3085" style:parent-style-name="Normal" style:family="paragraph">
      <style:paragraph-properties>
        <style:tab-stops>
          <style:tab-stop style:type="right" style:leader-style="solid" style:leader-text="_" style:position="6.25in"/>
        </style:tab-stops>
      </style:paragraph-properties>
    </style:style>
    <style:style style:name="P3086" style:parent-style-name="Normal" style:family="paragraph">
      <style:paragraph-properties>
        <style:tab-stops>
          <style:tab-stop style:type="right" style:leader-style="solid" style:leader-text="_" style:position="6.25in"/>
        </style:tab-stops>
      </style:paragraph-properties>
    </style:style>
    <style:style style:name="P3087" style:parent-style-name="Normal" style:family="paragraph">
      <style:paragraph-properties>
        <style:tab-stops>
          <style:tab-stop style:type="right" style:leader-style="solid" style:leader-text="_" style:position="6.25in"/>
        </style:tab-stops>
      </style:paragraph-properties>
    </style:style>
    <style:style style:name="P3088" style:parent-style-name="Normal" style:family="paragraph">
      <style:paragraph-properties fo:text-align="justify">
        <style:tab-stops>
          <style:tab-stop style:type="right" style:leader-style="solid" style:leader-text="_" style:position="6.25in"/>
        </style:tab-stops>
      </style:paragraph-properties>
    </style:style>
    <style:style style:name="P3089" style:parent-style-name="Normal" style:family="paragraph">
      <style:paragraph-properties>
        <style:tab-stops>
          <style:tab-stop style:type="right" style:leader-style="solid" style:leader-text="_" style:position="6.25in"/>
        </style:tab-stops>
      </style:paragraph-properties>
    </style:style>
    <style:style style:name="P3090" style:parent-style-name="Normal" style:family="paragraph">
      <style:paragraph-properties fo:text-align="center">
        <style:tab-stops>
          <style:tab-stop style:type="right" style:leader-style="solid" style:leader-text="_" style:position="6.25in"/>
        </style:tab-stops>
      </style:paragraph-properties>
    </style:style>
    <style:style style:name="P3091" style:parent-style-name="Normal" style:family="paragraph">
      <style:paragraph-properties>
        <style:tab-stops>
          <style:tab-stop style:type="right" style:leader-style="solid" style:leader-text="_" style:position="6.25in"/>
        </style:tab-stops>
      </style:paragraph-properties>
    </style:style>
    <style:style style:name="P3092" style:parent-style-name="Normal" style:family="paragraph">
      <style:paragraph-properties>
        <style:tab-stops>
          <style:tab-stop style:type="right" style:leader-style="solid" style:leader-text="_" style:position="6.25in"/>
        </style:tab-stops>
      </style:paragraph-properties>
    </style:style>
    <style:style style:name="P3093" style:parent-style-name="Normal" style:family="paragraph">
      <style:paragraph-properties fo:text-align="justify">
        <style:tab-stops>
          <style:tab-stop style:type="right" style:leader-style="solid" style:leader-text="_" style:position="6.25in"/>
        </style:tab-stops>
      </style:paragraph-properties>
    </style:style>
    <style:style style:name="P3094" style:parent-style-name="Normal" style:family="paragraph">
      <style:paragraph-properties fo:text-align="justify">
        <style:tab-stops>
          <style:tab-stop style:type="right" style:leader-style="solid" style:leader-text="_" style:position="6.25in"/>
        </style:tab-stops>
      </style:paragraph-properties>
    </style:style>
    <style:style style:name="P3095" style:parent-style-name="Normal" style:family="paragraph">
      <style:paragraph-properties>
        <style:tab-stops>
          <style:tab-stop style:type="right" style:leader-style="solid" style:leader-text="_" style:position="6.25in"/>
        </style:tab-stops>
      </style:paragraph-properties>
    </style:style>
    <style:style style:name="P3096"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3097" style:parent-style-name="Normal" style:family="paragraph">
      <style:paragraph-properties>
        <style:tab-stops>
          <style:tab-stop style:type="right" style:leader-style="solid" style:leader-text="_" style:position="6.25in"/>
        </style:tab-stops>
      </style:paragraph-properties>
    </style:style>
    <style:style style:name="P3098" style:parent-style-name="Normal" style:family="paragraph">
      <style:paragraph-properties>
        <style:tab-stops>
          <style:tab-stop style:type="right" style:leader-style="solid" style:leader-text="_" style:position="6.25in"/>
        </style:tab-stops>
      </style:paragraph-properties>
    </style:style>
    <style:style style:name="P3099" style:parent-style-name="Normal" style:family="paragraph">
      <style:paragraph-properties>
        <style:tab-stops>
          <style:tab-stop style:type="right" style:leader-style="solid" style:leader-text="_" style:position="6.25in"/>
        </style:tab-stops>
      </style:paragraph-properties>
    </style:style>
    <style:style style:name="P3100" style:parent-style-name="Normal" style:family="paragraph">
      <style:paragraph-properties>
        <style:tab-stops>
          <style:tab-stop style:type="right" style:leader-style="solid" style:leader-text="_" style:position="6.25in"/>
        </style:tab-stops>
      </style:paragraph-properties>
    </style:style>
    <style:style style:name="P3101" style:parent-style-name="Normal" style:family="paragraph">
      <style:paragraph-properties>
        <style:tab-stops>
          <style:tab-stop style:type="right" style:leader-style="solid" style:leader-text="_" style:position="6.25in"/>
        </style:tab-stops>
      </style:paragraph-properties>
    </style:style>
    <style:style style:name="P3102" style:parent-style-name="Normal" style:family="paragraph">
      <style:paragraph-properties fo:text-align="justify">
        <style:tab-stops>
          <style:tab-stop style:type="right" style:leader-style="solid" style:leader-text="_" style:position="6.25in"/>
        </style:tab-stops>
      </style:paragraph-properties>
    </style:style>
    <style:style style:name="P3103" style:parent-style-name="Normal" style:family="paragraph">
      <style:paragraph-properties fo:text-align="justify">
        <style:tab-stops>
          <style:tab-stop style:type="right" style:leader-style="solid" style:leader-text="_" style:position="6.25in"/>
        </style:tab-stops>
      </style:paragraph-properties>
    </style:style>
    <style:style style:name="P3104" style:parent-style-name="Normal" style:family="paragraph">
      <style:paragraph-properties>
        <style:tab-stops>
          <style:tab-stop style:type="right" style:leader-style="solid" style:leader-text="_" style:position="6.25in"/>
        </style:tab-stops>
      </style:paragraph-properties>
    </style:style>
    <style:style style:name="P3105" style:parent-style-name="Normal" style:family="paragraph">
      <style:paragraph-properties>
        <style:tab-stops>
          <style:tab-stop style:type="right" style:leader-style="solid" style:leader-text="_" style:position="6.25in"/>
        </style:tab-stops>
      </style:paragraph-properties>
    </style:style>
    <style:style style:name="P3106" style:parent-style-name="Normal" style:family="paragraph">
      <style:paragraph-properties>
        <style:tab-stops>
          <style:tab-stop style:type="right" style:leader-style="solid" style:leader-text="_" style:position="6.25in"/>
        </style:tab-stops>
      </style:paragraph-properties>
    </style:style>
    <style:style style:name="P3107" style:parent-style-name="Normal" style:family="paragraph">
      <style:paragraph-properties>
        <style:tab-stops>
          <style:tab-stop style:type="right" style:leader-style="solid" style:leader-text="_" style:position="6.25in"/>
        </style:tab-stops>
      </style:paragraph-properties>
    </style:style>
    <style:style style:name="P3108" style:parent-style-name="Normal" style:family="paragraph">
      <style:paragraph-properties>
        <style:tab-stops>
          <style:tab-stop style:type="right" style:leader-style="solid" style:leader-text="_" style:position="6.25in"/>
        </style:tab-stops>
      </style:paragraph-properties>
    </style:style>
    <style:style style:name="P3109" style:parent-style-name="Normal" style:family="paragraph">
      <style:paragraph-properties>
        <style:tab-stops>
          <style:tab-stop style:type="right" style:leader-style="solid" style:leader-text="_" style:position="6.25in"/>
        </style:tab-stops>
      </style:paragraph-properties>
    </style:style>
    <style:style style:name="P31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111" style:parent-style-name="Normal" style:family="paragraph">
      <style:paragraph-properties>
        <style:tab-stops>
          <style:tab-stop style:type="right" style:leader-style="solid" style:leader-text="_" style:position="6.25in"/>
        </style:tab-stops>
      </style:paragraph-properties>
    </style:style>
    <style:style style:name="P3112" style:parent-style-name="Normal" style:family="paragraph">
      <style:paragraph-properties>
        <style:tab-stops>
          <style:tab-stop style:type="right" style:leader-style="solid" style:leader-text="_" style:position="6.25in"/>
        </style:tab-stops>
      </style:paragraph-properties>
    </style:style>
    <style:style style:name="P3113" style:parent-style-name="Normal" style:family="paragraph">
      <style:paragraph-properties>
        <style:tab-stops>
          <style:tab-stop style:type="right" style:leader-style="solid" style:leader-text="_" style:position="6.25in"/>
        </style:tab-stops>
      </style:paragraph-properties>
    </style:style>
    <style:style style:name="P3114" style:parent-style-name="Normal" style:family="paragraph">
      <style:paragraph-properties fo:margin-left="1.0833in">
        <style:tab-stops/>
      </style:paragraph-properties>
    </style:style>
    <style:style style:name="P3115" style:parent-style-name="Normal" style:family="paragraph">
      <style:paragraph-properties fo:margin-left="0.8333in">
        <style:tab-stops/>
      </style:paragraph-properties>
    </style:style>
    <style:style style:name="P3116" style:parent-style-name="Normal" style:family="paragraph">
      <style:paragraph-properties fo:margin-left="1.25in">
        <style:tab-stops/>
      </style:paragraph-properties>
    </style:style>
    <style:style style:name="P3117" style:parent-style-name="Normal" style:family="paragraph">
      <style:paragraph-properties fo:text-align="center"/>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widows="0" fo:orphans="0"/>
    </style:style>
  </office:automatic-styles>
  <office:body>
    <office:text text:use-soft-page-breaks="true">
      <text:p text:style-name="P1"><text:span text:style-name="T2">Suvestinė redakcija nuo 2011-05-25 iki 2011-11-30</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pavaduotojas. Laikinai nesant Valstybinės vartotojų teisių apsaugos tarnybos direktoriaus ir pavaduotojo, Valsty</text:span><text:span text:style-name="T110">binės vartotojų teisių apsaugos tarnybos direktoriaus pareigas eina jo įsakymu įgaliotas vienas iš departamentų direktorių.</text:span><text:s/></text:p>
      <text:p text:style-name="P111">Punkto pakeitimai:</text:p>
      <text:p text:style-name="P112"><text:span text:style-name="T113">Nr.<text:s/></text:span><text:a xlink:href="https://www.e-tar.lt/portal/legalAct.html?documentId=TAR.1686B71AA023" office:target-frame-name="_top" xlink:show="replace"><text:span text:style-name="T114">1-140</text:span></text:a><text:span text:style-name="T115">, 2009-10-01, Žin.,<text:s/></text:span><text:span text:style-name="T116">2009, Nr. 120-5188 (2009-10-08), i. k. 10911VTISAK0001-140</text:span></text:p>
      <text:p text:style-name="Normal"/>
      <text:p text:style-name="P117"><text:span text:style-name="T118">10</text:span><text:span text:style-name="T119">. Įstatymų nustatyta tvarka Valstybinės vartotojų teisių apsaugos tarnybos direktorius steigia viešąsias įstaigas, tvirtina jų įstatus bei koordinuoja ir kontroliuoja minėtų įstaigų finansin</text:span><text:span text:style-name="T120">ę, organizacinę – ūkinę veiklą ir įgyvendina kitas teisės aktų nustatytas teises ir pareigas.</text:span></text:p>
      <text:p text:style-name="Normal"/>
      <text:p text:style-name="P121"><text:span text:style-name="T122">Valstybinės vartotojų teisių apsaugos tarnybos direktoriaus įsakymai</text:span></text:p>
      <text:p text:style-name="P123"/>
      <text:p text:style-name="P124"><text:span text:style-name="T125">11</text:span><text:span text:style-name="T126">. Valstybinės vartotojų teisių apsaugos tarnybos direktorius, spręsdamas jo kompe</text:span><text:span text:style-name="T127">tencijai priskirtus klausimus, priima įsakymus ir įsakymais patvirtintus kitus teisės aktus. Prireikus kelių institucijų ir (ar) įstaigų vadovai gali priimti bendrus įsakymus ir įsakymais patvirtintus kitus teisės aktus.</text:span></text:p>
      <text:p text:style-name="P128"><text:span text:style-name="T129">12</text:span><text:span text:style-name="T130">. Valstybinės vartotojų teisi</text:span><text:span text:style-name="T131">ų apsaugos tarnybos direktorius, spręsdamas savo kompetencijai priskirtus klausimus, priima įsakymus dėl:</text:span></text:p>
      <text:p text:style-name="P132"><text:span text:style-name="T133">12.1</text:span><text:span text:style-name="T134">. Valstybinės vartotojų teisių apsaugos tarnybos, valstybės tarnautojų ir darbuotojų pareigybių aprašymų, valstybės tarnautojų ir darbuotojų par</text:span><text:span text:style-name="T135">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36">Punkto<text:s/>pakeitimai:</text:p>
      <text:p text:style-name="P137"><text:span text:style-name="T138">Nr.<text:s/></text:span><text:a xlink:href="https://www.e-tar.lt/portal/legalAct.html?documentId=TAR.1686B71AA023" office:target-frame-name="_top" xlink:show="replace"><text:span text:style-name="T139">1-140</text:span></text:a><text:span text:style-name="T140">, 2009-10-01, Žin., 2009, Nr. 120-5188 (2009-10-08), i. k. 10911VTISAK0001-140</text:span></text:p>
      <text:p text:style-name="Normal"/>
      <text:p text:style-name="P141"><text:span text:style-name="T142">12.2</text:span><text:span text:style-name="T143">. Valstybinės vartotojų teisių apsaugos tarnybos struktūrinių pad</text:span><text:span text:style-name="T144">alinių nuostatų tvirtinimo;</text:span></text:p>
      <text:p text:style-name="P145"><text:span text:style-name="T146">12.3</text:span><text:span text:style-name="T147">. Valstybinės vartotojų teisių apsaugos tarnybos valstybės tarnautojų, darbuotojų, gaunančių darbo užmokestį iš valstybės biudžeto, priėmimo į pareigas ir atleidimo iš pareigų, atostogų suteikimo, nuobaudų skyrimo, jų sk</text:span><text:span text:style-name="T148">atinimo, tarnybinių komandiruočių;<text:s/></text:span></text:p>
      <text:p text:style-name="P149"><text:span text:style-name="T150">12.4</text:span><text:span text:style-name="T151">. Valstybinės vartotojų teisių apsaugos tarnybos įsteigtų viešųjų įstaigų vadovų priėmimo į pareigas ir atleidimo iš pareigų, atostogų suteikimo, nuobaudų skyrimo, skatinimo, tarnybinių komandiruočių;</text:span></text:p>
      <text:p text:style-name="P152"><text:span text:style-name="T153">12.5.</text:span><text:span text:style-name="T154"><text:s/>Neteko galios nuo 2009-10-09</text:span></text:p>
      <text:p text:style-name="P155">Punkto naikinimas:</text:p>
      <text:p text:style-name="P156"><text:span text:style-name="T157">Nr.<text:s/></text:span><text:a xlink:href="https://www.e-tar.lt/portal/legalAct.html?documentId=TAR.1686B71AA023" office:target-frame-name="_top" xlink:show="replace"><text:span text:style-name="T158">1-140</text:span></text:a><text:span text:style-name="T159">, 2009-10-01, Žin. 2009, Nr. 120-5188 (2009-10-08), i. k. 10911VTISAK0001-140</text:span></text:p>
      <text:p text:style-name="Normal"/>
      <text:p text:style-name="P160"><text:span text:style-name="T161">12.6</text:span><text:span text:style-name="T162">. Valstybinės vartotojų teisi</text:span><text:span text:style-name="T163">ų apsaugos tarnybos direktoriaus<text:s/></text:span><text:span text:style-name="T164">pavaduotojo (-ų)</text:span><text:span text:style-name="T165">, departamentų direktorių ar skyrių vedėjų administravimo sričių ir vykdytinų funkcijų nustatymo;</text:span></text:p>
      <text:p text:style-name="P166">Punkto pakeitimai:</text:p>
      <text:p text:style-name="P167"><text:span text:style-name="T168">Nr.<text:s/></text:span><text:a xlink:href="https://www.e-tar.lt/portal/legalAct.html?documentId=TAR.1686B71AA023" office:target-frame-name="_top" xlink:show="replace"><text:span text:style-name="T169">1-14</text:span><text:span text:style-name="T170">0</text:span></text:a><text:span text:style-name="T171">, 2009-10-01, Žin., 2009, Nr. 120-5188 (2009-10-08), i. k. 10911VTISAK0001-140</text:span></text:p>
      <text:p text:style-name="Normal"/>
      <text:p text:style-name="P172"><text:span text:style-name="T173">12.7</text:span><text:span text:style-name="T174">. komisijų, darbo grupių sudarymo;</text:span></text:p>
      <text:p text:style-name="P175"><text:span text:style-name="T176">12.8</text:span><text:span text:style-name="T177">. kitų įstatymų, Lietuvos Respublikos Vyriausybės nutarimų ir kitų teisės aktų jam suteiktų funkcijų vykdymo.</text:span></text:p>
      <text:p text:style-name="P178"><text:span text:style-name="T179">13</text:span><text:span text:style-name="T180">. Įsak</text:span><text:span text:style-name="T181">ymus pasirašo Valstybinės vartotojų teisių apsaugos tarnybos direktorius, jo nesant – Valstybinės vartotojų teisių apsaugos tarnybos direktoriaus įsakymu įgaliotas<text:s/></text:span><text:span text:style-name="T182">pavaduotojas</text:span><text:span text:style-name="T183">.</text:span></text:p>
      <text:p text:style-name="P184">Punkto pakeitimai:</text:p>
      <text:p text:style-name="P185"><text:span text:style-name="T186">Nr.<text:s/></text:span><text:a xlink:href="https://www.e-tar.lt/portal/legalAct.html?documentId=TAR.1686B71AA023" office:target-frame-name="_top" xlink:show="replace"><text:span text:style-name="T187">1-140</text:span></text:a><text:span text:style-name="T188">, 2009-10-01, Žin., 2009, Nr. 120-5188 (2009-10-08), i. k. 10911VTISAK0001-140</text:span></text:p>
      <text:p text:style-name="Normal"/>
      <text:p text:style-name="P189"><text:span text:style-name="T190">14</text:span><text:span text:style-name="T191">. Valstybinės vartotojų teisių apsaugos tarnybos direktoriaus įsakymų projektus rengia Valstybinės vartotojų teisių apsaugos tarnybos<text:s/></text:span><text:span text:style-name="T192">departamentų direktoriai, skyrių vedėjai ar kiti valstybės tarnautojai ir darbuotojai pagal savo kompetenciją.</text:span></text:p>
      <text:p text:style-name="P193"><text:span text:style-name="T194">15</text:span><text:span text:style-name="T195">. Valstybinės vartotojų teisių apsaugos tarnybos direktoriaus įsakymai rengiami vadovaujantis Įstatymų ir kitų teisės norminių aktų rengimo</text:span><text:span text:style-name="T196"><text:s/>tvarkos įstatymu (Žin., 1995, Nr.<text:s/></text:span><text:a xlink:href="https://www.e-tar.lt/portal/lt/legalAct/TAR.502CB1B9F3DB" office:target-frame-name="_blank" xlink:show="new"><text:span text:style-name="T197">41-991</text:span></text:a><text:span text:style-name="T198">) ir turi atitikti Įstatymų ir kitų teisės aktų rengimo rekomendacijas, patvirtintas teisingumo ministro 1998 m. rugpjūčio 17 d. į</text:span><text:span text:style-name="T199">sakymu Nr. 104 (Žin., 1998, Nr.<text:s/></text:span><text:a xlink:href="https://www.e-tar.lt/portal/lt/legalAct/TAR.84BA09B7F50B" office:target-frame-name="_blank" xlink:show="new"><text:span text:style-name="T200">87-2416</text:span></text:a><text:span text:style-name="T201">; 2002, Nr.<text:s/></text:span><text:a xlink:href="https://www.e-tar.lt/portal/lt/legalAct/TAR.6E8262E60853" office:target-frame-name="_blank" xlink:show="new"><text:span text:style-name="T202">50-1923</text:span></text:a><text:span text:style-name="T203">), bei Dokumentų rengimo tai</text:span><text:span text:style-name="T204">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205">30-1009</text:span></text:a><text:span text:style-name="T206">; 2006, Nr. 60-2169).</text:span></text:p>
      <text:p text:style-name="P207"><text:span text:style-name="T208">16</text:span><text:span text:style-name="T209">. Valstybinės vartotojų teisių apsaugos tarnybos direktoriui teikiamas pasirašyti įsakymo projektas, kurį vizuoja:</text:span></text:p>
      <text:p text:style-name="P210"><text:span text:style-name="T211">16.1</text:span><text:span text:style-name="T212">. įsakymo projektą parengęs valstybės tarnautojas ar darbuotojas;</text:span></text:p>
      <text:p text:style-name="P213"><text:span text:style-name="T214">16.2</text:span><text:span text:style-name="T215">. valstybės tar</text:span><text:span text:style-name="T216">nautojas ar darbuotojas, atsakingas už teisės aktų projektų teisinę techniką;</text:span></text:p>
      <text:p text:style-name="P217"><text:span text:style-name="T218">16.3</text:span><text:span text:style-name="T219">. įsakymo projekto rengėjo departamento direktorius ir (ar) skyriaus vedėjas;</text:span></text:p>
      <text:p text:style-name="P220"><text:span text:style-name="T221">16.4</text:span><text:span text:style-name="T222">. Finansų ir strateginio planavimo skyriaus vedėjas (jei įsakymai susiję su darbo<text:s/></text:span><text:span text:style-name="T223">užmokesčiu, valstybės tarnautojo ar darbuotojo priėmimu ar atleidimu, komandiruotėmis, atostogomis, pareigybių sąrašo ar skaičiaus patvirtinimu ir kitais mokėjimais);</text:span></text:p>
      <text:p text:style-name="P224"><text:span text:style-name="T225">16.5</text:span><text:span text:style-name="T226">. Tarptautinių ir ES reikalų koordinavimo skyriaus vedėjas (jei įsakymai susiję s</text:span><text:span text:style-name="T227">u Europos Sąjungos teisės aktų projektų derinimu, Lietuvos Respublikos pozicijų dėl rengiamų vartotojų teises reguliuojančių Europos Sąjungos teisės aktų projektų derinimu, komandiruotėmis, Europos Sąjungos ir kitų užsienio šalių atstovų priėmimu ir kitais</text:span><text:span text:style-name="T228"><text:s/>tarptautiniais klausimais);</text:span></text:p>
      <text:p text:style-name="P229"><text:span text:style-name="T230">16.6</text:span><text:span text:style-name="T231">. Valstybinės vartotojų teisių apsaugos tarnybos direktoriaus pavaduotojas pagal administravimo sritį.</text:span></text:p>
      <text:p text:style-name="P232"><text:span text:style-name="T233">17</text:span><text:span text:style-name="T234">. Rengiamas tik vienas Valstybinės vartotojų teisių apsaugos tarnybos direktoriaus įsakymo egzempliorius (or</text:span><text:span text:style-name="T235">iginalas). Jeigu rengiamas kelių institucijų ir (ar) įstaigų įsakymas, jo originalo egzempliorių rengiama tiek, kiek vadovų pasirašo įsakymą. Prieš Valstybinės vartotojų teisių apsaugos tarnybos direktoriui pasirašant, Valstybinėje vartotojų teisių apsaugo</text:span><text:span text:style-name="T236">s tarnyboje liekantis šio įsakymo originalas vizuojamas reglamento 16 punkte nustatyta tvarka.</text:span></text:p>
      <text:p text:style-name="P237"><text:span text:style-name="T238">18</text:span><text:span text:style-name="T239">. Įsakymus personalo klausimais nustatyta tvarka registruoja ir jų originalus saugo Teisėkūros ir personalo skyrius. Įsakymui suteikiamas eilės numeris pag</text:span><text:span text:style-name="T240">al bendrąją numeraciją nuo metų pradžios iki pabaigos.</text:span><text:s/></text:p>
      <text:p text:style-name="P241">Punkto pakeitimai:</text:p>
      <text:p text:style-name="P242"><text:span text:style-name="T243">Nr.<text:s/></text:span><text:a xlink:href="https://www.e-tar.lt/portal/legalAct.html?documentId=TAR.0E61C76F398B" office:target-frame-name="_top" xlink:show="replace"><text:span text:style-name="T244">1-90</text:span></text:a><text:span text:style-name="T245">, 2009-06-01, Žin., 2009, Nr. 69-2829 (2009-06-11), i. k. 10911VTISAK00001-90</text:span></text:p>
      <text:p text:style-name="Normal"/>
      <text:p text:style-name="P246"><text:span text:style-name="T247">19</text:span><text:span text:style-name="T248">. Įsakymus dėl Valstybinės vartotojų teisių apsaugos tarnybos veiklos įsakymus registruoja ir jų originalus saugo<text:s/></text:span><text:span text:style-name="T249">Dokumentų valdymo ir skundų analizės</text:span><text:span text:style-name="T250"><text:s/>skyrius. Įsakymui suteikiamas eilės numeris pagal bendrąją numeraciją nuo metų pradžios iki pabaigos.</text:span></text:p>
      <text:p text:style-name="P251">Punkto pakeitimai:</text:p>
      <text:p text:style-name="P252"><text:span text:style-name="T253">Nr.<text:s/></text:span><text:a xlink:href="https://www.e-tar.lt/portal/legalAct.html?documentId=TAR.1686B71AA023" office:target-frame-name="_top" xlink:show="replace"><text:span text:style-name="T254">1-140</text:span></text:a><text:span text:style-name="T255">, 2009-10-01, Žin., 2009, Nr. 120-5188 (2009-10-08), i. k. 10911VTISAK0001-140</text:span></text:p>
      <text:p text:style-name="Normal"/>
      <text:p text:style-name="P256"><text:span text:style-name="T257">20</text:span><text:span text:style-name="T258">. Valstybinės vartotojų teisių apsaugos tarnybos direktoriaus į</text:span><text:span text:style-name="T259">sakymai registruojami jų pasirašymo dieną.</text:span></text:p>
      <text:p text:style-name="P260"><text:span text:style-name="T261">21</text:span><text:span text:style-name="T262">. Su veiklos įsakymais ir jais patvirtintais dokumentais Valstybinės vartotojų teisių apsaugos tarnybos valstybės tarnautojus ir darbuotojus, kurie yra minimi atitinkamame veiklos įsakyme arba atsakingi už t</text:span><text:span text:style-name="T263">okio veiklos įsakymo vykdymą ir kontrolę, pasirašytinai supažindina<text:s/></text:span><text:span text:style-name="T264">Dokumentų valdymo ir skundų analizės</text:span><text:span text:style-name="T265"><text:s/>skyrius ne vėliau kaip kitą darbo dieną nuo įsakymo įregistravimo.</text:span></text:p>
      <text:p text:style-name="P266">Punkto pakeitimai:</text:p>
      <text:p text:style-name="P267"><text:span text:style-name="T268">Nr.<text:s/></text:span><text:a xlink:href="https://www.e-tar.lt/portal/legalAct.html?documentId=TAR.1686B71AA023" office:target-frame-name="_top" xlink:show="replace"><text:span text:style-name="T269">1-140</text:span></text:a><text:span text:style-name="T270">, 2009-10-01, Žin., 2009, Nr. 120-5188 (2009-10-08), i. k. 10911VTISAK0001-140</text:span></text:p>
      <text:p text:style-name="Normal"/>
      <text:p text:style-name="P271"><text:span text:style-name="T272">22</text:span><text:span text:style-name="T273">. Su įsakymais personalo klausimais ir jais patvirtintais dokumentais Valstybinės vartotojų teisių apsaugos tarnybos valstybės tarnautojus ir da</text:span><text:span text:style-name="T274">rbuotojus, kurie yra minimi atitinkamame įsakyme personalo klausimais arba atsakingi už tokio įsakymo vykdymą ir kontrolę, pasirašytinai supažindina Teisėkūros ir personalo skyrius ne vėliau kaip kitą darbo dieną nuo šio įsakymo įregistravimo.</text:span><text:s/></text:p>
      <text:p text:style-name="P275">Punkto pakeitimai:</text:p>
      <text:p text:style-name="P276"><text:span text:style-name="T277">Nr.<text:s/></text:span><text:a xlink:href="https://www.e-tar.lt/portal/legalAct.html?documentId=TAR.0E61C76F398B" office:target-frame-name="_top" xlink:show="replace"><text:span text:style-name="T278">1-90</text:span></text:a><text:span text:style-name="T279">, 2009-06-01, Žin., 2009, Nr. 69-2829 (2009-06-11), i. k. 10911VTISAK00001-90</text:span></text:p>
      <text:p text:style-name="Normal"/>
      <text:p text:style-name="P280"><text:span text:style-name="T281">23.</text:span><text:span text:style-name="T282"><text:s/>Neteko galios nuo 2009-10-09</text:span></text:p>
      <text:p text:style-name="P283">Punkto naikinimas:</text:p>
      <text:p text:style-name="P284"><text:span text:style-name="T285">Nr.<text:s/></text:span><text:a xlink:href="https://www.e-tar.lt/portal/legalAct.html?documentId=TAR.1686B71AA023" office:target-frame-name="_top" xlink:show="replace"><text:span text:style-name="T286">1-140</text:span></text:a><text:span text:style-name="T287">, 2009-10-01, Žin. 2009, Nr. 120-5188 (2009-10-08), i. k. 10911VTISAK0001-140</text:span></text:p>
      <text:p text:style-name="Normal"/>
      <text:p text:style-name="P288"><text:span text:style-name="T289">24</text:span><text:span text:style-name="T290">. Valstybinės vartotojų teisių apsaugos tarnybos direktoriaus priimami įsakymai,<text:s/></text:span><text:span text:style-name="T291">kuriuose nėra nustatomos, keičiamos ar pripažįstamos netekusiomis galios teisės normos, įsigalioja jų pasirašymo dieną, jeigu pačiuose įsakymuose nenustatyta vėlesnė jų įsigaliojimo data.</text:span></text:p>
      <text:p text:style-name="P292"><text:span text:style-name="T293">25</text:span><text:span text:style-name="T294">. Valstybinės vartotojų teisių apsaugos tarnybos direktoriaus<text:s/></text:span><text:span text:style-name="T295">įsakymai, kuriuose nustatomos, keičiamos ar pripažįstamos netekusiomis galios teisės normos, skelbiami „Valstybės žiniose“ ir įsigalioja kitą dieną po jų paskelbimo, jeigu pačiuose įsakymuose nenustatoma vėlesnė jų įsigaliojimo data. Šie įsakymai skelbti „</text:span><text:span text:style-name="T296">Valstybės žinių“ redakcijai pateikiami vadovaujantis Lietuvos Respublikos Vyriausybės nutarimų, Lietuvos Respublikos Vyriausybės sprendimų, Lietuvos Respublikos Vyriausybės rezoliucijų, Ministro Pirmininko potvarkių, ministrų, Lietuvos Respublikos Vyriausy</text:span><text:span text:style-name="T297">bės įstaigų, kitų valstybės valdymo institucijų vadovų ir kolegialių institucijų teisės aktų pateikimo oficialiai skelbti „Valstybės žiniose“ ir skelbimo interneto tinklalapiuose tvarkos aprašu, patvirtintu Lietuvos Respublikos Vyriausybės 1999 m. rugpjūči</text:span><text:span text:style-name="T298">o 23 d. nutarimu Nr. 918 (Žin., 1999, Nr.<text:s/></text:span><text:a xlink:href="https://www.e-tar.lt/portal/lt/legalAct/TAR.93C01098DC08" office:target-frame-name="_blank" xlink:show="new"><text:span text:style-name="T299">71-2236</text:span></text:a><text:span text:style-name="T300">; 2003, Nr. 28-1144).</text:span></text:p>
      <text:p text:style-name="P301"><text:span text:style-name="T302">26</text:span><text:span text:style-name="T303">. Per 3 darbo dienas nuo oficialaus paskelbimo „Valstybės žiniose“ Valstybinės vartotojų teisi</text:span><text:span text:style-name="T304">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305"><text:span text:style-name="T306">27</text:span><text:span text:style-name="T307">. Val</text:span><text:span text:style-name="T308">stybinės vartotojų teisių apsaugos tarnybos direktoriaus įsakymai, kuriuose nėra nustatomos, keičiamos ar pripažįstamos netekusiomis galios teisės normos, gali būti pateikiami skelbti „Valstybės žinių“ priede „Informaciniai pranešimai“ direktoriaus nuožiūr</text:span><text:span text:style-name="T309">a. Jeigu šie įsakymai skelbiami „Valstybės žinių“ priede „Informaciniai pranešimai“, jie įsigalioja kitą dieną po jų paskelbimo, jei pačiuose įsakymuose nenustatyta vėlesnė jų įsigaliojimo data.</text:span></text:p>
      <text:p text:style-name="P310"><text:span text:style-name="T311">28</text:span><text:span text:style-name="T312">. Valstybinės vartotojų teisių apsaugos tarnybos direkt</text:span><text:span text:style-name="T313">oriaus įsakymai, kuriuos numatyta skelbti „Valstybės žinių“ priede „Informaciniai pranešimai“, „Valstybės žinių“ redakcijai pateikiami ne vėliau kaip per 3 darbo dienas nuo jų pasirašymo.</text:span></text:p>
      <text:p text:style-name="P314"><text:span text:style-name="T315">29</text:span><text:span text:style-name="T316">. Valstybinės vartotojų teisių apsaugos tarnybos direktoriaus<text:s/></text:span><text:span text:style-name="T317">įsakymai, kuriuose yra valstybės ar tarnybos paslaptį sudarančios informacijos, „Valstybės žiniose“ ir Valstybinės vartotojų teisių apsaugos tarnybos interneto tinklalapyje neskelbiami.</text:span></text:p>
      <text:p text:style-name="P318"><text:span text:style-name="T319">30</text:span><text:span text:style-name="T320">. Valstybinės vartotojų teisių apsaugos tarnybos direktoriaus įs</text:span><text:span text:style-name="T321">akymus paskelbti „Valstybės žiniose“ arba jų priede „Informaciniai pranešimai“ „Valstybės žinių“ redakcijai pateikia<text:s/></text:span><text:span text:style-name="T322">vyriausiasis specialistas (atstovas viešiesiems ryšiams)</text:span><text:span text:style-name="T323">. Prireikus šią funkciją Valstybinės vartotojų teisių apsaugos tarnybos direktorius</text:span><text:span text:style-name="T324"><text:s/>gali pavesti įsakymo rengėjui.</text:span></text:p>
      <text:p text:style-name="P325">Punkto pakeitimai:</text:p>
      <text:p text:style-name="P326"><text:span text:style-name="T327">Nr.<text:s/></text:span><text:a xlink:href="https://www.e-tar.lt/portal/legalAct.html?documentId=TAR.1686B71AA023" office:target-frame-name="_top" xlink:show="replace"><text:span text:style-name="T328">1-140</text:span></text:a><text:span text:style-name="T329">, 2009-10-01, Žin., 2009, Nr. 120-5188 (2009-10-08), i. k. 10911VTISAK0001-140</text:span></text:p>
      <text:p text:style-name="Normal"/>
      <text:p text:style-name="P330"><text:span text:style-name="T331">31</text:span><text:span text:style-name="T332">. Teisės akto, skelbtino „Valstybės žiniose“, „Valstybės žinių“ priede „Informaciniai pranešimai“ ir Valstybinės vartotojų teisių apsaugos tarnybos interneto tinklalapyje, suredaguotą tekstą raštu ir kompiuterinėje laikmenoje<text:s/></text:span><text:span text:style-name="T333">vyriausiajam specialistui (ats</text:span><text:span text:style-name="T334">tovui viešiesiems ryšiams)</text:span><text:span text:style-name="T335"><text:s/>pateikia įsakymo projektą rengęs valstybės tarnautojas ar darbuotojas, suderinęs su atitinkamo skyriaus vedėju ar (ir) departamento direktoriumi.<text:s/></text:span></text:p>
      <text:p text:style-name="P336">Punkto pakeitimai:</text:p>
      <text:p text:style-name="P337"><text:span text:style-name="T338">Nr.<text:s/></text:span><text:a xlink:href="https://www.e-tar.lt/portal/legalAct.html?documentId=TAR.1686B71AA023" office:target-frame-name="_top" xlink:show="replace"><text:span text:style-name="T339">1-140</text:span></text:a><text:span text:style-name="T340">, 2009-10-01, Žin., 2009, Nr. 120-5188 (2009-10-08), i. k. 10911VTISAK0001-140</text:span></text:p>
      <text:p text:style-name="Normal"/>
      <text:p text:style-name="P341"><text:span text:style-name="T342">Valstybinės vartotojų teisių apsaugos tarnybos struktūriniai padaliniai</text:span></text:p>
      <text:p text:style-name="P343"/>
      <text:p text:style-name="P344"><text:span text:style-name="T345">32</text:span><text:span text:style-name="T346">. Valstybinę vartotojų teisių apsaugos tarnybą sudaro departament</text:span><text:span text:style-name="T347">ai ir skyriai.</text:span></text:p>
      <text:p text:style-name="P348"><text:span text:style-name="T349">33</text:span><text:span text:style-name="T350">. Departamentams vadovauja departamentų direktoriai, skyriams – skyrių vedėjai. Departamentų direktoriai, skyrių vedėjai gali turėti pavaduotojus.</text:span></text:p>
      <text:p text:style-name="P351"><text:span text:style-name="T352">34</text:span><text:span text:style-name="T353">. Departamentai ir skyriai savo darbą organizuoja vadovaudamiesi Valstybinės varto</text:span><text:span text:style-name="T354">tojų teisių apsaugos tarnybos direktoriaus įsakymu patvirtintais jų nuostatais.<text:s/></text:span></text:p>
      <text:p text:style-name="P355"><text:span text:style-name="T356">35</text:span><text:span text:style-name="T357">. Departamentų direktoriai ir skyrių vedėjai asmeniškai atsako už departamentams ir skyriams pavestų uždavinių įgyvendinimą ir funkcijų vykdymą, darbo organizavimą, darb</text:span><text:span text:style-name="T358">o drausmę, taip pat Valstybinės vartotojų teisių apsaugos tarnybos direktoriaus ir Valstybinės vartotojų teisių apsaugos tarnybos direktoriaus pavaduotojų rezoliucijų ir žodinių pavedimų vykdymą. Struktūrinių padalinių vadovai savo struktūriniuose padalini</text:span><text:span text:style-name="T359">uose, kurių veikla susijusi su Valstybinės vartotojų teisių apsaugos tarnybos veiklos sritimis, kuriose yra didelė korupcijos apraiškų tikimybė, teisės aktų nustatyta tvarka atlieka prevencinę, lyginamąją ir grįžtamąją veiklos kontrolę.</text:span></text:p>
      <text:p text:style-name="Normal"/>
      <text:p text:style-name="P360"><text:span text:style-name="T361">Valstybinės va</text:span><text:span text:style-name="T362">rtotojų teisių apsaugos tarnybos veiklos organizavimas</text:span></text:p>
      <text:p text:style-name="P363"/>
      <text:p text:style-name="P364"><text:span text:style-name="T365">36</text:span><text:span text:style-name="T366">. Valstybinės vartotojų teisių apsaugos tarnybos veikla organizuojama vadovaujantis teisės aktų nustatyta tvarka patvirtintais ir viešai paskelbtais Valstybinės vartotojų teisių apsaugos tarnybo</text:span><text:span text:style-name="T367">s<text:s/></text:span><text:span text:style-name="T368">metiniais</text:span><text:span text:style-name="T369"><text:s/>veiklos planais, kuriuose nurodyti pagrindiniai Valstybinės vartotojų teisių apsaugos tarnybos tikslai, uždaviniai ir priemonės.<text:s/></text:span></text:p>
      <text:p text:style-name="P370">Punkto pakeitimai:</text:p>
      <text:p text:style-name="P371"><text:span text:style-name="T372">Nr.<text:s/></text:span><text:a xlink:href="https://www.e-tar.lt/portal/legalAct.html?documentId=TAR.1686B71AA023" office:target-frame-name="_top" xlink:show="replace"><text:span text:style-name="T373">1-140</text:span></text:a><text:span text:style-name="T374">,<text:s/></text:span><text:span text:style-name="T375">2009-10-01, Žin., 2009, Nr. 120-5188 (2009-10-08), i. k. 10911VTISAK0001-140</text:span></text:p>
      <text:p text:style-name="Normal"/>
      <text:p text:style-name="P376"><text:span text:style-name="T377">37</text:span><text:span text:style-name="T378">. Valstybinės vartotojų teisių apsaugos tarnybos<text:s/></text:span><text:span text:style-name="T379">metiniai</text:span><text:span text:style-name="T380"><text:s/>veiklos planai rengiami atsižvelgiant į Lietuvos Respublikos Vyriausybės programą ir jos ilgalaikį strateginį veiklos planą. Valstybinės vartotojų teisių apsaugos tarnybos<text:s/></text:span><text:span text:style-name="T381">metiniuose</text:span><text:span text:style-name="T382"><text:s/>veiklos planuose nurodytų priemonių įgyvendinimą koordinuoja Valstybinės</text:span><text:span text:style-name="T383"><text:s/>vartotojų teisių apsaugos tarnybos direktoriaus įsakymu įgalioti asmenys.</text:span></text:p>
      <text:p text:style-name="P384">Punkto pakeitimai:</text:p>
      <text:p text:style-name="P385"><text:span text:style-name="T386">Nr.<text:s/></text:span><text:a xlink:href="https://www.e-tar.lt/portal/legalAct.html?documentId=TAR.1686B71AA023" office:target-frame-name="_top" xlink:show="replace"><text:span text:style-name="T387">1-140</text:span></text:a><text:span text:style-name="T388">, 2009-10-01, Žin., 2009, Nr. 120-5188 (2009-10-08), i. k. 10911VTISAK0</text:span><text:span text:style-name="T389">001-140</text:span></text:p>
      <text:p text:style-name="Normal"/>
      <text:p text:style-name="P390"><text:span text:style-name="T391">38</text:span><text:span text:style-name="T392">. Valstybinės vartotojų teisių apsaugos tarnybos veiklos klausimai aptariami kiekvieną pirmadienį Valstybinės vartotojų teisių apsaugos tarnybos direktoriaus, direktoriaus pavaduotojo(-ų), departamentų direktorių ir skyrių vedėjų pasitarimuo</text:span><text:span text:style-name="T393">se. Prireikus į pasitarimą gali būti kviečiami ir kiti Valstybinės vartotojų teisių apsaugos tarnybos ar jos įsteigtų viešųjų įstaigų valstybės tarnautojai ir darbuotojai. Iškilus būtinybei, gali būti organizuojami neeiliniai pasitarimai.</text:span><text:s/></text:p>
      <text:p text:style-name="P394">Punkto pakeitimai:</text:p>
      <text:p text:style-name="P395"><text:span text:style-name="T396">Nr.<text:s/></text:span><text:a xlink:href="https://www.e-tar.lt/portal/legalAct.html?documentId=TAR.0E61C76F398B" office:target-frame-name="_top" xlink:show="replace"><text:span text:style-name="T397">1-90</text:span></text:a><text:span text:style-name="T398">, 2009-06-01, Žin., 2009, Nr. 69-2829 (2009-06-11), i. k. 10911VTISAK00001-90</text:span></text:p>
      <text:p text:style-name="P399"><text:span text:style-name="T400">Nr.<text:s/></text:span><text:a xlink:href="https://www.e-tar.lt/portal/legalAct.html?documentId=TAR.1686B71AA023" office:target-frame-name="_top" xlink:show="replace"><text:span text:style-name="T401">1-140</text:span></text:a><text:span text:style-name="T402">, 2009-10-01, Žin., 2009, Nr. 120-5188 (2009-10-08), i. k. 10911VTISAK0001-140</text:span></text:p>
      <text:p text:style-name="Normal"/>
      <text:p text:style-name="P403"><text:span text:style-name="T404">39</text:span><text:span text:style-name="T405">. Kartą per savaitę Valstybinės vartotojų teisių apsaugos tarnybos direktoriaus<text:s/></text:span><text:span text:style-name="T406">pavaduotojas (-ai)</text:span><text:span text:style-name="T407">, departamentų direktoriai gali organizuoti skyrių vedėjų, kitų va</text:span><text:span text:style-name="T408">lstybės tarnautojų ar darbuotojų pasitarimus jiems pavestų uždavinių vykdymo klausimais.</text:span></text:p>
      <text:p text:style-name="P409">Punkto pakeitimai:</text:p>
      <text:p text:style-name="P410"><text:span text:style-name="T411">Nr.<text:s/></text:span><text:a xlink:href="https://www.e-tar.lt/portal/legalAct.html?documentId=TAR.1686B71AA023" office:target-frame-name="_top" xlink:show="replace"><text:span text:style-name="T412">1-140</text:span></text:a><text:span text:style-name="T413">, 2009-10-01, Žin., 2009, Nr. 120-5188 (2009-10-08), i. k</text:span><text:span text:style-name="T414">. 10911VTISAK0001-140</text:span></text:p>
      <text:p text:style-name="Normal"/>
      <text:p text:style-name="P415"><text:span text:style-name="T416">40</text:span><text:span text:style-name="T417">. Valstybinei vartotojų teisių apsaugos tarnybai pavestų užduočių vykdymui gali būti sudaromos darbo grupės, komisijos. Darbo grupės, komisijos Valstybinės vartotojų teisių apsaugos tarnybos direktoriaus įsakymu sudaromos iš<text:s/></text:span><text:span text:style-name="T418">atitinkamų struktūrinių padalinių valstybės tarnautojų ir darbuotojų. Jei tai būtina, į darbo grupę ar komisiją gali būti įtraukti kitų institucijų, asociacijų atstovai ir specialistai (suderinus su jų vadovais).</text:span></text:p>
      <text:p text:style-name="P419"><text:span text:style-name="T420">41</text:span><text:span text:style-name="T421">. Valstybinės vartotojų teisių apsaug</text:span><text:span text:style-name="T422">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423">64-2569</text:span></text:a><text:span text:style-name="T424">) nuos</text:span><text:span text:style-name="T425">tatomis.</text:span></text:p>
      <text:p text:style-name="P426"><text:span text:style-name="T427">42</text:span><text:span text:style-name="T428">. Valstybinės vartotojų teisių apsaugos tarnybos direktoriui pavedus, jo<text:s/></text:span><text:span text:style-name="T429">pavaduotojas (-ai)</text:span><text:span text:style-name="T430">, departamentų direktoriai, skyrių vedėjai, kiti valstybės tarnautojai ir darbuotojai gali atstovauti Valstybinei vartotojų teisių apsaugos tarnybai t</text:span><text:span text:style-name="T431">eismuose, valstybės, savivaldybės ir kitose institucijose bei įstaigose Lietuvoje ir užsienio šalyse. Atstovavimo teismuose teisė nustatoma vadovaujantis atstovavimo institutui nustatytais reikalavimais bei draudimais, įtvirtintais procesiniuose teisės akt</text:span><text:span text:style-name="T432">uose.<text:s/></text:span></text:p>
      <text:p text:style-name="P433">Punkto pakeitimai:</text:p>
      <text:p text:style-name="P434"><text:span text:style-name="T435">Nr.<text:s/></text:span><text:a xlink:href="https://www.e-tar.lt/portal/legalAct.html?documentId=TAR.1686B71AA023" office:target-frame-name="_top" xlink:show="replace"><text:span text:style-name="T436">1-140</text:span></text:a><text:span text:style-name="T437">, 2009-10-01, Žin., 2009, Nr. 120-5188 (2009-10-08), i. k. 10911VTISAK0001-140</text:span></text:p>
      <text:p text:style-name="Normal"/>
      <text:p text:style-name="P438"><text:span text:style-name="T439">43</text:span><text:span text:style-name="T440">. Valstybinės vartotojų teisių apsaugos tarnybos depa</text:span><text:span text:style-name="T441">rtamentų direktoriai, skyrių vedėjai kiekvienais metais iki sausio 15 d. pateikia Valstybinės vartotojų teisių apsaugos tarnybos direktoriui praėjusių metų departamentų ir skyrių veiklos ataskaitas.</text:span></text:p>
      <text:p text:style-name="P442">Punkto pakeitimai:</text:p>
      <text:p text:style-name="P443"><text:span text:style-name="T444">Nr.<text:s/></text:span><text:a xlink:href="https://www.e-tar.lt/portal/legalAct.html?documentId=TAR.1686B71AA023" office:target-frame-name="_top" xlink:show="replace"><text:span text:style-name="T445">1-140</text:span></text:a><text:span text:style-name="T446">, 2009-10-01, Žin., 2009, Nr. 120-5188 (2009-10-08), i. k. 10911VTISAK0001-140</text:span></text:p>
      <text:p text:style-name="Normal"/>
      <text:p text:style-name="P447"><text:span text:style-name="T448">44</text:span><text:span text:style-name="T449">. Valstybinės vartotojų teisių apsaugos tarnybos veiklos metinės ataskaitos teisės aktų nustatyta tvarka teikiamos Te</text:span><text:span text:style-name="T450">isingumo ministerijai.<text:s/></text:span></text:p>
      <text:p text:style-name="P451"><text:span text:style-name="T452">45</text:span><text:span text:style-name="T453">. Už atliktus darbus Valstybinei vartotojų teisių apsaugos tarnybai kiekvienais metais iki sausio 15 d. atsiskaito jos įsteigtos viešosios įstaigos, pateikdamos veiklos ataskaitas.</text:span></text:p>
      <text:p text:style-name="P454"><text:span text:style-name="T455">46</text:span><text:span text:style-name="T456">. Valstybinės vartotojų teisių apsaugos</text:span><text:span text:style-name="T457"><text:s/>tarnybos valstybės tarnautojai ir darbuotojai supažindinami su Valstybinės vartotojų teisių apsaugos tarnybos norminiais įvadiniais ir pirminiais saugos darbe teisės aktais (pasirašo saugos darbų instruktavimo žurnaluose) bei kitais Valstybinės vartotojų<text:s/></text:span><text:span text:style-name="T458">teisių apsaugos tarnybos vidaus norminiais teisės aktais.</text:span></text:p>
      <text:p text:style-name="P459"><text:span text:style-name="T460">47</text:span><text:span text:style-name="T461">. Už Viešųjų ir privačių interesų derinimo valstybinėje tarnyboje įstatymo vykdymo kontrolę ir privačių interesų deklaracijų surinkimą bei jų saugojimą atsako Valstybinės vartotojų teisių<text:s/></text:span><text:span text:style-name="T462">apsaugos tarnybos direktoriaus įsakymu paskirtas Teisėkūros ir personalo skyriaus vedėjas.</text:span><text:s/></text:p>
      <text:p text:style-name="P463">Punkto pakeitimai:</text:p>
      <text:p text:style-name="P464"><text:span text:style-name="T465">Nr.<text:s/></text:span><text:a xlink:href="https://www.e-tar.lt/portal/legalAct.html?documentId=TAR.0E61C76F398B" office:target-frame-name="_top" xlink:show="replace"><text:span text:style-name="T466">1-90</text:span></text:a><text:span text:style-name="T467">, 2009-06-01, Žin., 2009, Nr. 69-2829 (2009-06-11), i.<text:s/></text:span><text:span text:style-name="T468">k. 10911VTISAK00001-90</text:span></text:p>
      <text:p text:style-name="Normal"/>
      <text:p text:style-name="P469"><text:span text:style-name="T470">48</text:span><text:span text:style-name="T471">. Valstybinės vartotojų teisių apsaugos tarnybos direktoriaus<text:s/></text:span><text:span text:style-name="T472">pavaduotojas (-ai)</text:span><text:span text:style-name="T473">, departamentų direktoriai, skyrių vedėjai ir kiti valstybės tarnautojai, vadovaudamiesi Viešųjų ir privačių interesų derinimo valstybinėje tarnyb</text:span><text:span text:style-name="T474">oje įstatymu (Žin., 1997, Nr.<text:s/></text:span><text:a xlink:href="https://www.e-tar.lt/portal/lt/legalAct/TAR.C0E550D6ADF0" office:target-frame-name="_blank" xlink:show="new"><text:span text:style-name="T475">67-1659</text:span></text:a><text:span text:style-name="T476">; 2000, Nr.<text:s/></text:span><text:a xlink:href="https://www.e-tar.lt/portal/lt/legalAct/TAR.B24AF3538B14" office:target-frame-name="_blank" xlink:show="new"><text:span text:style-name="T477">18-431</text:span></text:a><text:span text:style-name="T478">), privalo užpildyti nustatytos</text:span><text:span text:style-name="T479"><text:s/>formos privačių interesų deklaracijas, o paaiškėjus naujoms aplinkybėms – papildomas deklaracijas.</text:span></text:p>
      <text:p text:style-name="P480">Punkto pakeitimai:</text:p>
      <text:p text:style-name="P481"><text:span text:style-name="T482">Nr.<text:s/></text:span><text:a xlink:href="https://www.e-tar.lt/portal/legalAct.html?documentId=TAR.1686B71AA023" office:target-frame-name="_top" xlink:show="replace"><text:span text:style-name="T483">1-140</text:span></text:a><text:span text:style-name="T484">, 2009-10-01, Žin., 2009, Nr. 120-5188 (2009-1</text:span><text:span text:style-name="T485">0-08), i. k. 10911VTISAK0001-140</text:span></text:p>
      <text:p text:style-name="Normal"/>
      <text:p text:style-name="P486"><text:span text:style-name="T487">49</text:span><text:span text:style-name="T488">. Valstybinės vartotojų teisių apsaugos tarnybos valstybės tarnautojai privačių interesų deklaracijas per vieną mėnesį nuo priėmimo ar paskyrimo į tarnybą dienos pateikia Teisėkūros ir personalo skyriaus vedėjui, Val</text:span><text:span text:style-name="T489">stybinės vartotojų teisių apsaugos tarnybos direktoriaus įsakymu paskirtam atsakingu už privačių interesų deklaracijų priėmimą ir saugojimą. Valstybinės vartotojų teisių apsaugos tarnybos direktorius, jo<text:s/></text:span><text:span text:style-name="T490">pavaduotojas (-ai)</text:span><text:span text:style-name="T491">, departamentų direktoriai ir skyr</text:span><text:span text:style-name="T492">ių vedėjai privačių interesų deklaracijas pateikia Vyriausiajai tarnybinės etikos komisijai. Paaiškėjus naujoms aplinkybėms, dėl kurių gali kilti interesų konfliktas, deklaracijos pateikiamos nedelsiant, bet ne vėliau kaip per 7 kalendorines dienas, po šių</text:span><text:span text:style-name="T493"><text:s/>aplinkybių paaiškėjimo. Jeigu pateiktoje deklaracijoje nurodyti duomenys apie deklaruojančio asmens ir jo sutuoktinio (sugyventinio, partnerio) privačius interesus pasikeitė, deklaruojantis asmuo privalo deklaraciją patikslinti per 30 kalendorinių dienų n</text:span><text:span text:style-name="T494">uo duomenų pasikeitimo.</text:span><text:s/></text:p>
      <text:p text:style-name="P495">Punkto pakeitimai:</text:p>
      <text:p text:style-name="P496"><text:span text:style-name="T497">Nr.<text:s/></text:span><text:a xlink:href="https://www.e-tar.lt/portal/legalAct.html?documentId=TAR.0E61C76F398B" office:target-frame-name="_top" xlink:show="replace"><text:span text:style-name="T498">1-90</text:span></text:a><text:span text:style-name="T499">, 2009-06-01, Žin., 2009, Nr. 69-2829 (2009-06-11), i. k. 10911VTISAK00001-90</text:span></text:p>
      <text:p text:style-name="P500"><text:span text:style-name="T501">Nr.<text:s/></text:span><text:a xlink:href="https://www.e-tar.lt/portal/legalAct.html?documentId=TAR.1686B71AA023" office:target-frame-name="_top" xlink:show="replace"><text:span text:style-name="T502">1-140</text:span></text:a><text:span text:style-name="T503">, 2009-10-01, Žin., 2009, Nr. 120-5188 (2009-10-08), i. k. 10911VTISAK0001-140</text:span></text:p>
      <text:p text:style-name="Normal"/>
      <text:p text:style-name="P504"><text:span text:style-name="T505">50</text:span><text:span text:style-name="T506">. Už privačių interesų deklaracijos pateikimą nustatytu laiku asmeniškai atsako kiekvienas valstybės tarnautojas.</text:span></text:p>
      <text:p text:style-name="P507"><text:span text:style-name="T508">51</text:span><text:span text:style-name="T509">. Skyrių vedėjai yra asmeniškai atsakingi už skyriams pavestų funkcijų vykdymą, darbo organizavimą, taip pat už Valstybinės vartotojų teisių apsaugos tarnybos direktoriaus, jo<text:s/></text:span><text:span text:style-name="T510">pavaduotojo (-ų)</text:span><text:span text:style-name="T511"><text:s/>ar departamentų direktorių pavedimų vykdymą. Skyrių vedėjai yra</text:span><text:span text:style-name="T512"><text:s/>tiesiogiai atskaitingi departamento, kuriam pavaldus skyrius, direktoriui. Departamentų direktoriai tiesiogiai atskaitingi Valstybinės vartotojų teisių apsaugos tarnybos direktoriaus<text:s/></text:span><text:span text:style-name="T513">pavaduotojui (-ams)</text:span><text:span text:style-name="T514"><text:s/>pagal Valstybinės vartotojų teisių apsaugos tarnybos</text:span><text:span text:style-name="T515"><text:s/>direktoriaus patvirtintas administravimo sritis, o nesant pavaduotojų – Valstybinės vartotojų teisių apsaugos tarnybos direktoriui. Skyrių, nesančių departamento sudėtyje, vedėjai tiesiogiai atskaitingi Valstybinės vartotojų teisių apsaugos tarnybos direk</text:span><text:span text:style-name="T516">toriui.</text:span></text:p>
      <text:p text:style-name="P517">Punkto pakeitimai:</text:p>
      <text:p text:style-name="P518"><text:span text:style-name="T519">Nr.<text:s/></text:span><text:a xlink:href="https://www.e-tar.lt/portal/legalAct.html?documentId=TAR.1686B71AA023" office:target-frame-name="_top" xlink:show="replace"><text:span text:style-name="T520">1-140</text:span></text:a><text:span text:style-name="T521">, 2009-10-01, Žin., 2009, Nr. 120-5188 (2009-10-08), i. k. 10911VTISAK0001-140</text:span></text:p>
      <text:p text:style-name="Normal"/>
      <text:p text:style-name="P522"><text:span text:style-name="T523">52.</text:span><text:span text:style-name="T524"><text:s/>Neteko galios nuo 2009-10-09</text:span></text:p>
      <text:p text:style-name="P525">Punkto naikinimas:</text:p>
      <text:p text:style-name="P526"><text:span text:style-name="T527">Nr.<text:s/></text:span><text:a xlink:href="https://www.e-tar.lt/portal/legalAct.html?documentId=TAR.1686B71AA023" office:target-frame-name="_top" xlink:show="replace"><text:span text:style-name="T528">1-140</text:span></text:a><text:span text:style-name="T529">, 2009-10-01, Žin. 2009, Nr. 120-5188 (2009-10-08), i. k. 10911VTISAK0001-140</text:span></text:p>
      <text:p text:style-name="Normal"/>
      <text:p text:style-name="P530"><text:span text:style-name="T531">53</text:span><text:span text:style-name="T532">. Dėl pedagoginio darbo, komandiruotės, atostogų ar renginio (posėdžio, susirinkimo<text:s/></text:span><text:span text:style-name="T533">ir kt.) už Valstybinės vartotojų teisių apsaugos tarnybos ribų išvykstantys valstybės tarnautojai ir darbuotojai bei jų skyrių vedėjai turi užtikrinti darbo tęstinumą. Jei valstybės tarnautojas ar darbuotojas neatvyksta ar vėluoja į darbą dėl svarbių priež</text:span><text:span text:style-name="T534">asčių, apie tai jis nedelsiant turi informuoti tiesioginį vadovą (jei negali informuoti tą pačią dieną, turi pranešti kuo greičiau, kai tai tampa įmanoma).</text:span></text:p>
      <text:p text:style-name="P535"><text:span text:style-name="T536">54</text:span><text:span text:style-name="T537">. Naujai priimamus Valstybinės vartotojų teisių apsaugos tarnybos valstybės tarnautojus ir dar</text:span><text:span text:style-name="T538">buotojus Teisėkūros ir personalo skyrius pasirašytinai supažindina su Valstybinės vartotojų teisių apsaugos tarnybos struktūra, struktūrinio padalinio nuostatais, reglamentu, pareigybės aprašymu bei kitais dokumentais.</text:span><text:s/></text:p>
      <text:p text:style-name="P539">Punkto pakeitimai:</text:p>
      <text:p text:style-name="P540"><text:span text:style-name="T541">Nr.<text:s/></text:span><text:a xlink:href="https://www.e-tar.lt/portal/legalAct.html?documentId=TAR.0E61C76F398B" office:target-frame-name="_top" xlink:show="replace"><text:span text:style-name="T542">1-90</text:span></text:a><text:span text:style-name="T543">, 2009-06-01, Žin., 2009, Nr. 69-2829 (2009-06-11), i. k. 10911VTISAK00001-90</text:span></text:p>
      <text:p text:style-name="Normal"/>
      <text:p text:style-name="P544"><text:span text:style-name="T545">Dokumentų pasirašymas</text:span></text:p>
      <text:p text:style-name="P546"/>
      <text:p text:style-name="P547"><text:span text:style-name="T548">55</text:span><text:span text:style-name="T549">. Valstybinės vartotojų teisių apsaugos tarnybos parengtus<text:s/></text:span><text:span text:style-name="T550">dokumentus pasirašo Valstybinės vartotojų teisių apsaugos tarnybos direktorius arba jo įsakymu įgaliotas pavaduotojas pagal administravimo sritį.</text:span></text:p>
      <text:p text:style-name="P551">Punkto pakeitimai:</text:p>
      <text:p text:style-name="P552"><text:span text:style-name="T553">Nr.<text:s/></text:span><text:a xlink:href="https://www.e-tar.lt/portal/legalAct.html?documentId=TAR.1686B71AA023" office:target-frame-name="_top" xlink:show="replace"><text:span text:style-name="T554">1-140</text:span></text:a><text:span text:style-name="T555">, 2009-10-01, Žin., 2009, Nr. 120-5188 (2009-10-08), i. k. 10911VTISAK0001-140</text:span></text:p>
      <text:p text:style-name="Normal"/>
      <text:p text:style-name="P556"><text:span text:style-name="T557">56</text:span><text:span text:style-name="T558">. Tik Valstybinės vartotojų teisių apsaugos tarnybos direktorius gali pasirašyti dokumentus, siunčiamus Lietuvos Respublikos Prezidentūrai, Lietuvos Respublikos Seimui ir</text:span><text:span text:style-name="T559"><text:s/>jo nariams, Lietuvos Respublikos Vyriausybei, Lietuvos Respublikos Seimo kontrolierių įstaigai, kitų Lietuvos Respublikos Seimo ir Lietuvos Respublikos Vyriausybės įstaigų vadovams, teismams, prokuratūroms (prokurorams), Valstybės kontrolieriams, minister</text:span><text:span text:style-name="T560">ijoms ir jų administraciniams padaliniams, tarptautinėms institucijoms ir organizacijoms. Laikinai nesant Valstybinės vartotojų teisių apsaugos tarnybos direktoriaus (atostogos, komandiruotė, liga ir kt.), šiuos dokumentus pasirašo jo pareigas einantis Val</text:span><text:span text:style-name="T561">stybinės vartotojų teisių apsaugos tarnybos direktoriaus įsakymu įgaliotas pavaduotojas.<text:s/></text:span></text:p>
      <text:p text:style-name="P562">Punkto pakeitimai:</text:p>
      <text:p text:style-name="P563"><text:span text:style-name="T564">Nr.<text:s/></text:span><text:a xlink:href="https://www.e-tar.lt/portal/legalAct.html?documentId=TAR.1686B71AA023" office:target-frame-name="_top" xlink:show="replace"><text:span text:style-name="T565">1-140</text:span></text:a><text:span text:style-name="T566">, 2009-10-01, Žin., 2009, Nr. 120-5188 (2009-10-08), i.<text:s/></text:span><text:span text:style-name="T567">k. 10911VTISAK0001-140</text:span></text:p>
      <text:p text:style-name="Normal"/>
      <text:p text:style-name="P568"><text:span text:style-name="T569">57</text:span><text:span text:style-name="T570">. Valstybinės vartotojų teisių apsaugos tarnybos direktoriui teikiamus pasirašyti (siunčiamus) dokumentus, jų antruosius egzempliorius (išskyrus Valstybinės vartotojų teisių apsaugos tarnybos direktoriaus įsakymus) turi vizuot</text:span><text:span text:style-name="T571">i dokumentą parengęs valstybės tarnautojas ar darbuotojas ir rengėjo skyriaus departamento direktorius ar (ir) skyriaus vedėjas, pavaduotojas pagal administravimo sritį ir, jeigu dokumentas susijęs su kito Valstybinės vartotojų teisių apsaugos tarnybos str</text:span><text:span text:style-name="T572">uktūrinio padalinio veikla, šio struktūrinio padalinio vadovas, valstybės tarnautojas ar darbuotojas, dalyvavęs rengiant minėtą dokumentą.<text:s/></text:span></text:p>
      <text:p text:style-name="P573">Punkto pakeitimai:</text:p>
      <text:p text:style-name="P574"><text:span text:style-name="T575">Nr.<text:s/></text:span><text:a xlink:href="https://www.e-tar.lt/portal/legalAct.html?documentId=TAR.1686B71AA023" office:target-frame-name="_top" xlink:show="replace"><text:span text:style-name="T576">1-140</text:span></text:a><text:span text:style-name="T577">, 2009</text:span><text:span text:style-name="T578">-10-01, Žin., 2009, Nr. 120-5188 (2009-10-08), i. k. 10911VTISAK0001-140</text:span></text:p>
      <text:p text:style-name="Normal"/>
      <text:p text:style-name="P579"><text:span text:style-name="T580">58</text:span><text:span text:style-name="T581">. Valstybinės vartotojų teisių apsaugos tarnybos direktoriui teikiamus pasirašyti direktoriaus įsakymus, sutartis, procesinius dokumentus, įgaliojimus, teisės aktų projektus<text:s/></text:span><text:span text:style-name="T582">turi vizuoti Teisėkūros ir personalo skyriaus vedėjas. Valstybinės vartotojų teisių apsaugos tarnybos direktoriaus įsakymo ar teisės akto projektą parengęs valstybės tarnautojas ar darbuotojas vizuoja paskutinius įsakymo ir jo priedų lapus. Priedų lapai nu</text:span><text:span text:style-name="T583">meruojami. Sutartys ir dokumentai, susiję su piniginiais ištekliais, darbo užmokesčio mokėjimu, apskaita ir finansavimu, turi būti vizuoti Finansų ir strateginio planavimo skyriaus vedėjo arba jo funkcijas atliekančio kito valstybės tarnautojo ar darbuotoj</text:span><text:span text:style-name="T584">o. Sutartys taip pat turi būti vizuotos Teisėkūros ir personalo skyriaus vedėjo ir su sutarties objektu susijusio struktūrinio padalinio vadovo(-ų). Sutartis, parengtas vykdant viešąjį pirkimą, taip pat vizuoja viešojo pirkimo komisijos pirmininkas ar pirk</text:span><text:span text:style-name="T585">imų organizatorius ir už viešųjų pirkimų rengiamų dokumentų teisinę priežiūrą atsakingas asmuo. Elektroninių dokumentų pasirašomi ir vizuojami visi egzemplioriai.</text:span><text:s/></text:p>
      <text:p text:style-name="P586">Punkto pakeitimai:</text:p>
      <text:p text:style-name="P587"><text:span text:style-name="T588">Nr.<text:s/></text:span><text:a xlink:href="https://www.e-tar.lt/portal/legalAct.html?documentId=TAR.0E61C76F398B" office:target-frame-name="_top" xlink:show="replace"><text:span text:style-name="T589">1-90</text:span></text:a><text:span text:style-name="T590">, 2009-06-01, Žin., 2009, Nr. 69-2829 (2009-06-11), i. k. 10911VTISAK00001-90</text:span></text:p>
      <text:p text:style-name="Normal"/>
      <text:p text:style-name="P591"><text:span text:style-name="T592">59</text:span><text:span text:style-name="T593">. Už vizų surinkimą atsakingas struktūrinio padalinio, kuris Valstybinės vartotojų teisių apsaugos tarnybos direktoriaus buvo paskirtas pirmuoju vykdytoju</text:span><text:span text:style-name="T594"><text:s/>arba rengė dokumentą, vadovas. Valstybės tarnautojas ar darbuotojas, kuriam dokumentas pateiktas vizuoti, privalo tai padaryti per 1 darbo dieną, išskyrus didelės apimties dokumentus. Jeigu valstybės tarnautojas ar darbuotojas turi atskirąją nuomonę dėl v</text:span><text:span text:style-name="T595">izuojamo dokumento, virš vizos jis privalo užrašyti „Pastabos pridedamos“, o pastabas surašyti atskirame lape ir jį pridėti prie dokumento.</text:span></text:p>
      <text:p text:style-name="P596"><text:span text:style-name="T597">60</text:span><text:span text:style-name="T598">. Valstybinės vartotojų teisių apsaugos tarnybos direktoriaus pasirašyti ir užregistruoti pirmieji egzempliori</text:span><text:span text:style-name="T599">ai siunčiami nurodytiems adresatams, antrieji egzemplioriai, pasirašyti Valstybinės vartotojų teisių apsaugos tarnybos direktoriaus ir vizuoti rengėjų bei kitų atsakingų asmenų, dedami į atitinkamas bylas arba perduodami kitiems už atitinkamų bylų sudarymą</text:span><text:span text:style-name="T600"><text:s/>atsakingiems valstybės tarnautojams ar darbuotojams.</text:span></text:p>
      <text:p text:style-name="P601"><text:span text:style-name="T602">61</text:span><text:span text:style-name="T603">. Prireikus Valstybinės vartotojų teisių apsaugos tarnybos direktorius gali nustatyti kitokią dokumentų vizavimo ir pasirašymo tvarką.<text:s/></text:span></text:p>
      <text:p text:style-name="P604"><text:span text:style-name="T605">62.</text:span><text:span text:style-name="T606"><text:s/>Neteko galios nuo 2009-10-09</text:span></text:p>
      <text:p text:style-name="P607">Punkto naikinimas:</text:p>
      <text:p text:style-name="P608"><text:span text:style-name="T609">Nr.<text:s/></text:span><text:a xlink:href="https://www.e-tar.lt/portal/legalAct.html?documentId=TAR.1686B71AA023" office:target-frame-name="_top" xlink:show="replace"><text:span text:style-name="T610">1-140</text:span></text:a><text:span text:style-name="T611">, 2009-10-01, Žin. 2009, Nr. 120-5188 (2009-10-08), i. k. 10911VTISAK0001-140</text:span></text:p>
      <text:p text:style-name="Normal"/>
      <text:p text:style-name="P612"><text:span text:style-name="T613">Valstybinės vartotojų teisių apsaugos tarnybos komisija</text:span></text:p>
      <text:p text:style-name="P614"/>
      <text:p text:style-name="P615"><text:span text:style-name="T616">63</text:span><text:span text:style-name="T617">. Vartotojų teisių apsaugos įstatymo 12 straipsnio 1 dalies 5, 6 ir 7 punktuose nustatytoms funkcijoms įgyvendinti Valstybinės vartotojų teisių apsaugos tarnybos direktorius iš Valstybinės vartotojų teisių apsaugos tarnybos direktoriaus<text:s/></text:span><text:span text:style-name="T618">pavaduotojo (-ų)</text:span><text:span text:style-name="T619">, d</text:span><text:span text:style-name="T620">epartamentų direktorių ir skyrių vedėjų sudaro kolegialų organą – komisiją (toliau – Komisija). Komisija sudaroma iš ne mažiau kaip 5 narių. Komisijos pirmininkas – Valstybinės vartotojų teisių apsaugos tarnybos direktorius, o jo laikinai nesant Valstybinė</text:span><text:span text:style-name="T621">s vartotojų teisių apsaugos tarnybos direktoriaus įsakymu įgaliotas pavaduotojas. Esant būtinybei, Valstybinės vartotojų teisių apsaugos tarnybos direktorius Komisijos pirmininku gali paskirti ir kitą Komisijos narį, kuris Komisijos priimtus nutarimus kart</text:span><text:span text:style-name="T622">u su visa reikalinga medžiaga pateikia pasirašyti Valstybinės vartotojų teisių apsaugos tarnybos direktoriui. Atskiriems klausimams spręsti Valstybinės vartotojų teisių apsaugos tarnybos direktorius gali sudaryti kelias komisijas.</text:span></text:p>
      <text:p text:style-name="P623">Punkto pakeitimai:</text:p>
      <text:p text:style-name="P624"><text:span text:style-name="T625">Nr.<text:s/></text:span><text:a xlink:href="https://www.e-tar.lt/portal/legalAct.html?documentId=TAR.1686B71AA023" office:target-frame-name="_top" xlink:show="replace"><text:span text:style-name="T626">1-140</text:span></text:a><text:span text:style-name="T627">, 2009-10-01, Žin., 2009, Nr. 120-5188 (2009-10-08), i. k. 10911VTISAK0001-140</text:span></text:p>
      <text:p text:style-name="Normal"/>
      <text:p text:style-name="P628"><text:span text:style-name="T629">64</text:span><text:span text:style-name="T630">. Komisijos posėdžius organizuoja ir Komisijai vadovauja Komisijos pirmininkas.<text:s/></text:span></text:p>
      <text:p text:style-name="P631"><text:span text:style-name="T632">65</text:span><text:span text:style-name="T633">. Komisijos posėdžiai rengiami prireikus. Posėdžiai vyksta Valstybinės vartotojų teisių apsaugos tarnybos patalpose, nebent dėl svarbios priežasties Komisija nusprendžia kitaip.</text:span></text:p>
      <text:p text:style-name="P634"><text:span text:style-name="T635">66</text:span><text:span text:style-name="T636">. Komisija, iš esmės išsprendusi jos kompetencijai priskirtus klausimu</text:span><text:span text:style-name="T637">s, priima sprendimus, kurie įforminami nutarimais.<text:s/></text:span></text:p>
      <text:p text:style-name="P638"><text:span text:style-name="T639">67</text:span><text:span text:style-name="T640">. Komisija pagal kompetenciją priima sprendimus atlikdama šias funkcijas:</text:span></text:p>
      <text:p text:style-name="P641"><text:span text:style-name="T642">67.1</text:span><text:span text:style-name="T643">. pagal kompetenciją vartotojų ginčų sprendimo ne teisme tvarka nagrinėdama vartotojų skundus;</text:span></text:p>
      <text:p text:style-name="P644"><text:span text:style-name="T645">67.2</text:span><text:span text:style-name="T646">. įstatymų nust</text:span><text:span text:style-name="T647">atyta tvarka kontroliuodama sutarčių standartines sąlygas ir ginčydama nesąžiningas vartojimo sutarčių sąlygas;</text:span></text:p>
      <text:p text:style-name="P648"><text:span text:style-name="T649">67.3</text:span><text:span text:style-name="T650">. pagal kompetenciją taikydama įstatymų nustatytas poveikio priemones.</text:span></text:p>
      <text:p text:style-name="P651"><text:span text:style-name="T652">68</text:span><text:span text:style-name="T653">. Visi Komisijos sprendimai priimami balsų dauguma, dalyv</text:span><text:span text:style-name="T654">aujant ne mažiau kaip pusei Komisijos narių, įskaitant Komisijos pirmininką. Komisijos nariai neturi teisės atsisakyti balsuoti arba susilaikyti balsuojant. Balsams pasidalijus po lygiai, lemiamas yra Komisijos pirmininko balsas.</text:span></text:p>
      <text:p text:style-name="P655"><text:span text:style-name="T656">69</text:span><text:span text:style-name="T657">. Nušalinimai Komisi</text:span><text:span text:style-name="T658">jos nariams gali būti pareiškiami pagal Viešųjų ir privačių interesų derinimo valstybės tarnyboje įstatymo nuostatas.</text:span></text:p>
      <text:p text:style-name="P659"><text:span text:style-name="T660">70</text:span><text:span text:style-name="T661">. Komisijos narys privalo nusišalinti arba būti nušalintas, jeigu jis pats arba jo giminaičiai yra tiesiogiai suinteresuoti bylos ba</text:span><text:span text:style-name="T662">igtimi arba jeigu yra kitokių aplinkybių, kurios kelia abejonių jo nešališkumu.<text:s/></text:span></text:p>
      <text:p text:style-name="P663"><text:span text:style-name="T664">71</text:span><text:span text:style-name="T665">. Nušalinimas ar nusišalinimas turi būti motyvuotas ir pareikštas iki Komisijai priimant sprendimą. Vėliau pareikšti nušalinimą arba nusišalinti galima tik tais atvejais</text:span><text:span text:style-name="T666">, kai pareiškiantis nušalinimą ar nusišalinantis asmuo apie nušalinimo ar nusišalinimo pagrindą sužinojo po Komisijos sprendimo priėmimo.</text:span></text:p>
      <text:p text:style-name="Normal"/>
      <text:p text:style-name="P667"><text:span text:style-name="T668">Vartotojų ginčų sprendimo ne teisme tvarka</text:span></text:p>
      <text:p text:style-name="P669"/>
      <text:p text:style-name="P670"><text:span text:style-name="T671">72</text:span><text:span text:style-name="T672">. Kiekvienas vartotojas turi teisę Vartotojų teisių apsaugos<text:s/></text:span><text:span text:style-name="T673">įstatymo 23 straipsnio nustatyta tvarka pagal kompetenciją Valstybinei vartotojų teisių apsaugos tarnybai pateikti prašymą, kad būtų apgintos pažeistos ar ginčijamos jo teisės ir įstatymų saugomi interesai.</text:span></text:p>
      <text:p text:style-name="P674">Punkto pakeitimai:</text:p>
      <text:p text:style-name="P675"><text:span text:style-name="T676">Nr.<text:s/></text:span><text:a xlink:href="https://www.e-tar.lt/portal/legalAct.html?documentId=TAR.1686B71AA023" office:target-frame-name="_top" xlink:show="replace"><text:span text:style-name="T677">1-140</text:span></text:a><text:span text:style-name="T678">, 2009-10-01, Žin., 2009, Nr. 120-5188 (2009-10-08), i. k. 10911VTISAK0001-140</text:span></text:p>
      <text:p text:style-name="Normal"/>
      <text:p text:style-name="P679"><text:span text:style-name="T680">73</text:span><text:span text:style-name="T681">. Valstybinei vartotojų teisių apsaugos tarnybai pateikiamame vartotojo prašyme išnag</text:span><text:span text:style-name="T682">rinėti ginčą turi būti nurodyta:<text:s/></text:span></text:p>
      <text:p text:style-name="P683"><text:span text:style-name="T684">73.1</text:span><text:span text:style-name="T685">. Valstybinės vartotojų teisių apsaugos tarnybos, kuriai teikiamas prašymas, pavadinimas;<text:s/></text:span></text:p>
      <text:p text:style-name="P686"><text:span text:style-name="T687">73.2</text:span><text:span text:style-name="T688">. vartotojo vardas, pavardė, adresas, parašas;<text:s/></text:span></text:p>
      <text:p text:style-name="P689"><text:span text:style-name="T690">73.3</text:span><text:span text:style-name="T691">. pardavėjo, paslaugų teikėjo, dėl kurio veiksmų (neveikimo)<text:s/></text:span><text:span text:style-name="T692">yra pateikiami vartotojo reikalavimai, pavadinimas (vardas, pavardė), adresas (buveinė);<text:s/></text:span></text:p>
      <text:p text:style-name="P693"><text:span text:style-name="T694">73.4</text:span><text:span text:style-name="T695">. vartotojo teisės ir įstatymų saugomi interesai, kuriuos, vartotojo nuomone, pažeidžia pardavėjas, paslaugų teikėjas;<text:s/></text:span></text:p>
      <text:p text:style-name="P696"><text:span text:style-name="T697">73.5</text:span><text:span text:style-name="T698">. vartotojo reikalavimas;<text:s/></text:span></text:p>
      <text:p text:style-name="P699"><text:span text:style-name="T700">7</text:span><text:span text:style-name="T701">3.6</text:span><text:span text:style-name="T702">. informacija apie kreipimąsi į pardavėją, paslaugų teikėją;<text:s/></text:span></text:p>
      <text:p text:style-name="P703"><text:span text:style-name="T704">73.7</text:span><text:span text:style-name="T705">. informacija, ar tų pačių šalių ginčas dėl to paties dalyko ir tuo pačiu pagrindu nėra nagrinėjamas ginčus nagrinėjančioje institucijoje, ar ginčo nagrinėjimas nebuvo nutrauktas, ar ginčus nagrinėjanti institucija yra priėmusi sprendimą, ar yra įsigalioję</text:span><text:span text:style-name="T706">s teismo sprendimas dėl šio ginčo;<text:s/></text:span></text:p>
      <text:p text:style-name="P707"><text:span text:style-name="T708">73.8</text:span><text:span text:style-name="T709">. prašyme išdėstytas aplinkybes patvirtinančių dokumentų kopijos.<text:s/></text:span></text:p>
      <text:p text:style-name="P710"><text:span text:style-name="T711">74</text:span><text:span text:style-name="T712">. Ginčo šalis, pateikianti Valstybinei vartotojų teisių apsaugos tarnybai dokumentus ar medžiagą, kurių duomenys sudaro valstybės, tarnyb</text:span><text:span text:style-name="T713">os, komercinę, banko ar profesinę paslaptį, kartu su šiais dokumentais gali pateikti prašymą Valstybinei vartotojų teisių apsaugos tarnybai dėl kitų ginčo šalių teisės susipažinti su ginčo dokumentais ir daryti išrašus apribojimo.</text:span></text:p>
      <text:p text:style-name="P714"><text:span text:style-name="T715">75</text:span><text:span text:style-name="T716">. Jei kyla abejonių</text:span><text:span text:style-name="T717"><text:s/>dėl pateiktų dokumentų kopijų tikrumo, Valstybinė vartotojų teisių apsaugos tarnyba turi teisę pareikalauti, kad vartotojas ir (ar) pardavėjas, paslaugų teikėjas pateiktų dokumentų originalus.</text:span></text:p>
      <text:p text:style-name="P718"><text:span text:style-name="T719">76</text:span><text:span text:style-name="T720">. Gavusi vartotojo prašymą, Valstybinė vartotojų teisių<text:s/></text:span><text:span text:style-name="T721">apsaugos tarnyba nustato, ar yra pagrindas atsisakyti nagrinėti vartotojo prašymą.<text:s/></text:span></text:p>
      <text:p text:style-name="P722"><text:span text:style-name="T723">77</text:span><text:span text:style-name="T724">. Valstybinė vartotojų teisių apsaugos tarnyba atsisako nagrinėti vartotojo prašymą:<text:s/></text:span></text:p>
      <text:p text:style-name="P725"><text:span text:style-name="T726">77.1</text:span><text:span text:style-name="T727">. jeigu ji neįgaliota priimti sprendimo dėl vartotojo prašyme nurodyto rei</text:span><text:span text:style-name="T728">kalavimo. Šiuo atveju Valstybinė vartotojų teisių apsaugos tarnyba ne vėliau kaip per 5 darbo dienas perduoda vartotojo prašymą kitoms Vartotojų teisių apsaugos įstatymo 22 straipsnio 1 dalyje išvardytoms institucijoms ir apie tai raštu praneša vartotojui;</text:span><text:span text:style-name="T729"><text:s/></text:span></text:p>
      <text:p text:style-name="P730"><text:span text:style-name="T731">77.2</text:span><text:span text:style-name="T732">. jeigu tų pačių šalių ginčą dėl to paties dalyko ir tuo pačiu pagrindu nagrinėja kita ginčus nagrinėjanti institucija ar teismas. Šiuo atveju vartotojo prašymas per 5 darbo dienas nuo jo gavimo Valstybinėje vartotojų teisių apsaugos tarnyboje di</text:span><text:span text:style-name="T733">enos grąžinamas vartotojui ir nurodomas grąžinimo pagrindas;<text:s/></text:span></text:p>
      <text:p text:style-name="P734"><text:span text:style-name="T735">77.3</text:span><text:span text:style-name="T736">. jeigu yra priimtas ginčus nagrinėjančios institucijos sprendimas arba yra įsigaliojęs teismo sprendimas dėl tų pačių šalių ginčo dėl to paties dalyko ir tuo pačiu pagrindu, arba įsigal</text:span><text:span text:style-name="T737">iojusi teismo nutartis priimti tų pačių šalių ieškinio dėl to paties dalyko ir tuo pačiu pagrindu atsisakymą, arba įsigaliojusi teismo nutartis patvirtinti taikos sutartį;</text:span></text:p>
      <text:p text:style-name="P738"><text:span text:style-name="T739">77.4</text:span><text:span text:style-name="T740">. kuriame nenurodytas vartotojo vardas ir pavardė, adresas arba kuris vartot</text:span><text:span text:style-name="T741">ojo ar jo atstovo nepasirašytas, arba kurį vartotojo vardu pateikė neįgaliotas asmuo.<text:s/></text:span></text:p>
      <text:p text:style-name="P742"><text:span text:style-name="T743">78</text:span><text:span text:style-name="T744">. Juridinio asmens atstovais pagal įstatymą laikomi institucijų, įstaigų vadovai, o įstatymų ar kitų teisės aktų numatytais atvejais ir kiti darbuotojai, veikian</text:span><text:span text:style-name="T745">tys neviršydami įgaliojimų, suteiktų įstatymais ar kitais teisės aktais.<text:s/></text:span></text:p>
      <text:p text:style-name="P746"><text:span text:style-name="T747">79</text:span><text:span text:style-name="T748">. Institucijai, įstaigai atstovauja jos įgaliotas atstovas. Šie asmenys pateikia Valstybinei vartotojų teisių apsaugos tarnybai dokumentus, patvirtinančius jų tapatybę ir užima</text:span><text:span text:style-name="T749">mas pareigas, juridinio asmens vadovo pasirašytą ir įstatymų nustatyta tvarka patvirtintą įgaliojimą.</text:span></text:p>
      <text:p text:style-name="P750"><text:span text:style-name="T751">80</text:span><text:span text:style-name="T752">. Atstovų įgaliojimai turi būti nurodyti įgaliojime, išduotame ir įformintame Civilinio kodekso (Žin., 2000, Nr.<text:s/></text:span><text:a xlink:href="https://www.e-tar.lt/portal/lt/legalAct/TAR.8A39C83848CB" office:target-frame-name="_blank" xlink:show="new"><text:span text:style-name="T753">74-2262</text:span></text:a><text:span text:style-name="T754">) nustatyta tvarka.</text:span></text:p>
      <text:p text:style-name="P755"><text:span text:style-name="T756">81</text:span><text:span text:style-name="T757">. Vartotojų asociacijos, atstovaudamos vartotojams, turi pateikti dokumentų, patvirtinančių, kad jos įregistruotos Juridinių asmenų registre, jų steigimo dokumentuose įrašyt</text:span><text:span text:style-name="T758">as veiklos tikslas – vartotojų teisių ir teisėtų interesų atstovavimas ir gynimas ir vartotojai, kurių interesais kreipiasi asociacija, yra šios asociacijos nariai arba raštu įgaliojo ją ginti savo interesus, kopijas.</text:span></text:p>
      <text:p text:style-name="P759"><text:span text:style-name="T760">82</text:span><text:span text:style-name="T761">. Dokumentai, surašyti ne lietuv</text:span><text:span text:style-name="T762">ių kalba, Valstybinei vartotojų teisių apsaugos tarnybai teikiami išversti (teisės aktų nustatyta tvarka patvirtinti) į lietuvių kalbą.</text:span></text:p>
      <text:p text:style-name="P763"><text:span text:style-name="T764">83</text:span><text:span text:style-name="T765">. Valstybinei vartotojų teisių apsaugos tarnybai gavus vartotojo prašymą, Valstybinės vartotojų teisių apsaugos ta</text:span><text:span text:style-name="T766">rnybos direktorius savo viza paveda atitinkamam Valstybinės vartotojų teisių apsaugos tarnybos struktūrinio padalinio vadovui ištirti vartotojo prašymą ir surinkti prašymo nagrinėjimui reikalingą medžiagą.<text:s/></text:span></text:p>
      <text:p text:style-name="P767"><text:span text:style-name="T768">84.</text:span><text:span text:style-name="T769"><text:s/>Neteko galios nuo 2009-10-09</text:span></text:p>
      <text:p text:style-name="P770">Punkto<text:s/>naikinimas:</text:p>
      <text:p text:style-name="P771"><text:span text:style-name="T772">Nr.<text:s/></text:span><text:a xlink:href="https://www.e-tar.lt/portal/legalAct.html?documentId=TAR.1686B71AA023" office:target-frame-name="_top" xlink:show="replace"><text:span text:style-name="T773">1-140</text:span></text:a><text:span text:style-name="T774">, 2009-10-01, Žin. 2009, Nr. 120-5188 (2009-10-08), i. k. 10911VTISAK0001-140</text:span></text:p>
      <text:p text:style-name="Normal"/>
      <text:p text:style-name="P775"><text:span text:style-name="T776">85.</text:span><text:span text:style-name="T777"><text:s/>Neteko galios nuo 2009-10-09</text:span></text:p>
      <text:p text:style-name="P778">Punkto naikinimas:</text:p>
      <text:p text:style-name="P779"><text:span text:style-name="T780">Nr.<text:s/></text:span><text:a xlink:href="https://www.e-tar.lt/portal/legalAct.html?documentId=TAR.1686B71AA023" office:target-frame-name="_top" xlink:show="replace"><text:span text:style-name="T781">1-140</text:span></text:a><text:span text:style-name="T782">, 2009-10-01, Žin. 2009, Nr. 120-5188 (2009-10-08), i. k. 10911VTISAK0001-140</text:span></text:p>
      <text:p text:style-name="Normal"/>
      <text:p text:style-name="P783"><text:span text:style-name="T784">86.</text:span><text:span text:style-name="T785"><text:s/>Neteko galios nuo 2009-10-09</text:span></text:p>
      <text:p text:style-name="P786">Punkto naikinimas:</text:p>
      <text:p text:style-name="P787"><text:span text:style-name="T788">Nr.<text:s/></text:span><text:a xlink:href="https://www.e-tar.lt/portal/legalAct.html?documentId=TAR.1686B71AA023" office:target-frame-name="_top" xlink:show="replace"><text:span text:style-name="T789">1-140</text:span></text:a><text:span text:style-name="T790">, 2009-10-01, Žin. 2009, Nr. 120-5188 (2009-10-08), i. k. 10911VTISAK0001-140</text:span></text:p>
      <text:p text:style-name="Normal"/>
      <text:p text:style-name="P791"><text:span text:style-name="T792">87.</text:span><text:span text:style-name="T793"><text:s/>Neteko galios nuo 2009-10-09</text:span></text:p>
      <text:p text:style-name="P794">Punkto naikinimas:</text:p>
      <text:p text:style-name="P795"><text:span text:style-name="T796">Nr.<text:s/></text:span><text:a xlink:href="https://www.e-tar.lt/portal/legalAct.html?documentId=TAR.1686B71AA023" office:target-frame-name="_top" xlink:show="replace"><text:span text:style-name="T797">1-140</text:span></text:a><text:span text:style-name="T798">, 2009-10-01, Žin. 2009, Nr. 120-5188 (2009-10-08), i. k. 10911VTISAK0001-140</text:span></text:p>
      <text:p text:style-name="Normal"/>
      <text:p text:style-name="P799"><text:span text:style-name="T800">88</text:span><text:span text:style-name="T801">. Valstybinė vartotojų teisių apsaugos tarnyba, tirdama vartotojo prašymą, turi teisę:</text:span></text:p>
      <text:p text:style-name="P802"><text:span text:style-name="T803">88.1</text:span><text:span text:style-name="T804">. kreiptis į vartotoją dėl papildomos informacijos pateikimo ir nurodyt</text:span><text:span text:style-name="T805">i šios informacijos pateikimo terminą;</text:span></text:p>
      <text:p text:style-name="P806"><text:span text:style-name="T807">88.2</text:span><text:span text:style-name="T808">. gauti iš valstybės ir savivaldybių institucijų, įstaigų, įmonių, organizacijų ar kitų asmenų informaciją, reikalingą ginčui išnagrinėti ir sprendimui priimti;</text:span></text:p>
      <text:p text:style-name="P809"><text:span text:style-name="T810">88.3</text:span><text:span text:style-name="T811">. pareikalauti iš pardavėjo, paslaugų<text:s/></text:span><text:span text:style-name="T812">teikėjo, kuriems pareikštas reikalavimas, per nurodytą terminą pateikti įrodymus, reikalingus vartotojo prašymui ištirti, ir gauti paaiškinimus žodžiu ir raštu;</text:span></text:p>
      <text:p text:style-name="P813"><text:span text:style-name="T814">88.4</text:span><text:span text:style-name="T815">. gauti išvadą iš valstybės ir savivaldybių institucijų, atsakingų už su ginču susijusi</text:span><text:span text:style-name="T816">ą vartojimo sritį;</text:span></text:p>
      <text:p text:style-name="P817"><text:span text:style-name="T818">88.5</text:span><text:span text:style-name="T819">. į ginčo nagrinėjimo posėdį kviesti specialistus, liudytojus bei vertėjus;</text:span></text:p>
      <text:p text:style-name="P820"><text:span text:style-name="T821">88.6</text:span><text:span text:style-name="T822">. sujungti ginčus į vieną ginčą ir jį išnagrinėti, jeigu Valstybinės vartotojų teisių apsaugos tarnybos žinioje yra keli vienarūšiai ginčai, kuri</text:span><text:span text:style-name="T823">uose dalyvauja tos pačios ginčo šalys, arba keli ginčai pagal vieno vartotojo prašymus skirtingiems pardavėjams ar paslaugų teikėjams ar pagal skirtingų vartotojų prašymus tam pačiam pardavėjui ar paslaugų teikėjui, jeigu, Valstybinės vartotojų teisių apsa</text:span><text:span text:style-name="T824">ugos tarnybos nuomone, taip sujungus, bus greičiau ir efektyviau išnagrinėti ginčai;</text:span></text:p>
      <text:p text:style-name="P825"><text:span text:style-name="T826">88.7</text:span><text:span text:style-name="T827">. nagrinėjant ginčą naudoti su ginčo sprendimu susijusią kitais tikslais Valstybinėje vartotojų teisių apsaugos tarnyboje gautą informaciją;</text:span></text:p>
      <text:p text:style-name="P828"><text:span text:style-name="T829">88.8</text:span><text:span text:style-name="T830">. siūlyti ginč</text:span><text:span text:style-name="T831">o šalims sureguliuoti ginčą taikos sutartimi;</text:span></text:p>
      <text:p text:style-name="P832"><text:span text:style-name="T833">88.9</text:span><text:span text:style-name="T834">. naudotis kitomis įstatymų ir kitų teisės aktų nustatytomis teisėmis.</text:span></text:p>
      <text:p text:style-name="P835"><text:span text:style-name="T836">89</text:span><text:span text:style-name="T837">. Valstybinė vartotojų teisių apsaugos tarnyba išsiunčia pardavėjui, paslaugų teikėjui, dėl kurio veiksmų (neveikimo) yra p</text:span><text:span text:style-name="T838">ateiktas vartotojo reikalavimas, pranešimą apie gautą vartotojo prašymą, šio prašymo ir jo priedų kopijas, reikalaudama ne vėliau kaip per 10 dienų nuo pranešimo gavimo dienos raštu pateikti išsamius paaiškinimus ir juos pagrindžiančius dokumentus.</text:span></text:p>
      <text:p text:style-name="P839"><text:span text:style-name="T840">90</text:span><text:span text:style-name="T841">.</text:span><text:span text:style-name="T842"><text:s/>Jeigu vartotojas kreipiasi į Valstybinę vartotojų teisių apsaugos tarnybą prieš tai dėl prašyme išdėstytų aplinkybių nesikreipęs į pardavėją ar paslaugos teikėją arba jeigu dėl to kreipėsi, bet per Vartotojų teisių apsaugos įstatymo 20 straipsnio 2 dalyje</text:span><text:span text:style-name="T843"><text:s/>nustatytą terminą negavo jokio atsakymo, Valstybinė vartotojų teisių apsaugos tarnyba išsiunčia vartotojo prašymą pardavėjui, paslaugų teikėjui ir pasiūlo per Valstybinės vartotojų teisių apsaugos tarnybos nustatytą terminą ginčą išspręsti taikiai.</text:span></text:p>
      <text:p text:style-name="P844"><text:span text:style-name="T845">91</text:span><text:span text:style-name="T846">. Nesutikdamas ginčo spręsti taikiai, pardavėjas, paslaugų teikėjas pateikia Valstybinei vartotojų teisių apsaugos tarnybai motyvuotą paaiškinimą ir jį pagrindžiančius įrodymus.<text:s/></text:span></text:p>
      <text:p text:style-name="P847"><text:span text:style-name="T848">92</text:span><text:span text:style-name="T849">. Valstybinė vartotojų teisių apsaugos tarnyba nenagrinėja ginčo, jeigu</text:span><text:span text:style-name="T850"><text:s/>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851"><text:span text:style-name="T852">93</text:span><text:span text:style-name="T853">. Jei</text:span><text:span text:style-name="T854">gu Valstybinė vartotojų teisių apsaugos tarnyba kreipiasi į valstybės ir savivaldybės instituciją, atsakingą už su ginču susijusią vartojimo sritį, prašydama išvados dėl vartotojo prašyme nurodyto reikalavimo ar pardavėjo, paslaugų teikėjo pateiktų paaiški</text:span><text:span text:style-name="T855">nimų, tai minėtos institucijos išvadas Valstybinei vartotojų teisių apsaugos tarnybai jos reikalavimu pateikia per Valstybinės vartotojų teisių apsaugos tarnybos nustatytą terminą, bet ne vėliau kaip per 20 darbo dienų. Kai dėl objektyvių priežasčių per šį</text:span><text:span text:style-name="T856"><text:s/>terminą išvada negali būti pateikta, šis terminas gali būti pratęstas, bet ne ilgiau kaip 10 darbo dienų.</text:span></text:p>
      <text:p text:style-name="P857"><text:span text:style-name="T858">94</text:span><text:span text:style-name="T859">. Valstybinė vartotojų teisių apsaugos tarnyba, pasirengusi nagrinėti ginčą, jį paprastai nagrinėja rašytinio proceso tvarka pagal jai pateiktu</text:span><text:span text:style-name="T860">s rašytinius ir (ar) daiktinius įrodymus, t. y. Komisijos nutarimo projektą vizuoja Komisijos nariai ir Komisijos nutarimą pasirašo Valstybinės vartotojų teisių apsaugos tarnybos direktorius arba jo įsakymu įgaliotas pavaduotojas. Nagrinėjant ginčą rašytin</text:span><text:span text:style-name="T861">io proceso tvarka, darbotvarkė nesudaroma ir protokolas nerašomas.</text:span></text:p>
      <text:p text:style-name="P862">Punkto pakeitimai:</text:p>
      <text:p text:style-name="P863"><text:span text:style-name="T864">Nr.<text:s/></text:span><text:a xlink:href="https://www.e-tar.lt/portal/legalAct.html?documentId=TAR.1686B71AA023" office:target-frame-name="_top" xlink:show="replace"><text:span text:style-name="T865">1-140</text:span></text:a><text:span text:style-name="T866">, 2009-10-01, Žin., 2009, Nr. 120-5188 (2009-10-08), i. k. 10911VTISAK0001-140</text:span></text:p>
      <text:p text:style-name="Normal"/>
      <text:p text:style-name="P867"><text:span text:style-name="T868">95</text:span><text:span text:style-name="T869">. Valstybinės vartotojų teisių apsaugos tarnybos sprendimu ginčas gali būti nagrinėjamas žodinio proceso tvarka, kai būtina išklausyti žodinius ginčo šalių paaiškinimus, kai siekiama sudaryti sąlygas ginčą išspręsti taikiai arba kitais reikiamais at</text:span><text:span text:style-name="T870">vejais.</text:span></text:p>
      <text:p text:style-name="P871"><text:span text:style-name="T872">96</text:span><text:span text:style-name="T873">. Komisijos posėdžius šaukia Komisijos pirmininkas savo ar mažiausiai 2 Komisijos narių iniciatyva, taip pat Komisijos nutarimu dėl kito posėdžio sušaukimo.</text:span></text:p>
      <text:p text:style-name="P874"><text:span text:style-name="T875">97</text:span><text:span text:style-name="T876">. Nagrinėjant ginčą žodinio proceso tvarka, ginčo šalims ir kitiems suinteresuo</text:span><text:span text:style-name="T877">tiems asmenims Valstybinė vartotojų teisių apsaugos tarnyba ne vėliau kaip prieš 7 dienas registruotu laišku išsiunčia pranešimą, kuriame nurodoma:<text:s/></text:span></text:p>
      <text:p text:style-name="P878"><text:span text:style-name="T879">97.1</text:span><text:span text:style-name="T880">. Valstybinės vartotojų teisių apsaugos tarnybos pavadinimas ir adresas;</text:span></text:p>
      <text:p text:style-name="P881"><text:span text:style-name="T882">97.2</text:span><text:span text:style-name="T883">. ginčo šalys bei ki</text:span><text:span text:style-name="T884">ti suinteresuoti asmenys;</text:span></text:p>
      <text:p text:style-name="P885"><text:span text:style-name="T886">97.3</text:span><text:span text:style-name="T887">. ginčo nagrinėjimo posėdžio vieta ir laikas;</text:span></text:p>
      <text:p text:style-name="P888"><text:span text:style-name="T889">97.4</text:span><text:span text:style-name="T890">. ginčo, kuriame ginčo šalys bei kiti suinteresuoti asmenys kviečiami dalyvauti, pavadinimas;</text:span></text:p>
      <text:p text:style-name="P891"><text:span text:style-name="T892">97.5</text:span><text:span text:style-name="T893">. kad ginčo šalys bei kiti suinteresuoti asmenys privalo pateikti<text:s/></text:span><text:span text:style-name="T894">visus savo turimus įrodymus;</text:span></text:p>
      <text:p text:style-name="P895"><text:span text:style-name="T896">97.6</text:span><text:span text:style-name="T897">. ginčo šalių bei kitų suinteresuotų asmenų neatvykimo į ginčo nagrinėjimą pasekmės;</text:span></text:p>
      <text:p text:style-name="P898"><text:span text:style-name="T899">97.7</text:span><text:span text:style-name="T900">. ginčo šalių bei kitų suinteresuotų asmenų pagrindinės procesinės teisės ir pareigos;</text:span></text:p>
      <text:p text:style-name="P901"><text:span text:style-name="T902">97.8</text:span><text:span text:style-name="T903">. kitos ginčo nagrinėjimui svar</text:span><text:span text:style-name="T904">bios aplinkybės.</text:span></text:p>
      <text:p text:style-name="P905"><text:span text:style-name="T906">98</text:span><text:span text:style-name="T907">. Atsakingas už vartotojo prašymo tyrimą Valstybinės vartotojų teisių apsaugos tarnybos valstybės tarnautojas ar darbuotojas, baigęs tirti vartotojo prašymą, ne vėliau kaip prieš 2 darbo dienas iki Komisijos posėdžio pateikia Komis</text:span><text:span text:style-name="T908">ijos pirmininkui ir Komisijos nariams su nagrinėjamu ginču susijusią medžiagą, išvadas ir pasiūlymus dėl ginčo kartu su Komisijos nutarimo projektu.</text:span></text:p>
      <text:p text:style-name="P909"><text:span text:style-name="T910">99</text:span><text:span text:style-name="T911">. Valstybinė vartotojų teisių apsaugos tarnyba, nagrinėdama ginčą, privalo:</text:span></text:p>
      <text:p text:style-name="P912"><text:span text:style-name="T913">99.1</text:span><text:span text:style-name="T914">. išnagrinėti varto</text:span><text:span text:style-name="T915">tojo prašymą nešališkai, objektyviai, laikydamasi Vartotojų teisių apsaugos įstatyme nustatytų nagrinėjimo terminų, ir priimti sprendimą;</text:span></text:p>
      <text:p text:style-name="P916"><text:span text:style-name="T917">99.2</text:span><text:span text:style-name="T918">. neatskleisti valstybės, tarnybos, komercines, banko ar profesinės paslapties ir užtikrinti vartotojo teisę į</text:span><text:span text:style-name="T919"><text:s/>privataus gyvenimo neliečiamumą.</text:span></text:p>
      <text:p text:style-name="P920"><text:span text:style-name="T921">100</text:span><text:span text:style-name="T922">. Ginčo šalys privalo raštu informuoti Valstybinę vartotojų teisių apsaugos tarnybą apie savo adreso pasikeitimą ginčo nagrinėjimo metu. Nagrinėjant ginčą žodinio proceso tvarka ir nesant informacijos apie adreso<text:s/></text:span><text:span text:style-name="T923">pasikeitimą, pranešimas siunčiamas reglamento 97 punkte nustatyta tvarka paskutiniu Valstybinei vartotojų teisių apsaugos tarnybai žinomu adresu arba oficialiai deklaruotu gyvenamosios vietos, buveinės adresu ir laikoma, kad ginčo šalis buvo laiku ir tinka</text:span><text:span text:style-name="T924">mai informuota, nors jis tuo adresu nebegyventų ar būtų pakeitęs savo buveinę.</text:span></text:p>
      <text:p text:style-name="P925"><text:span text:style-name="T926">101</text:span><text:span text:style-name="T927">. Nagrinėjant ginčą žodinio proceso tvarka, Komisija išsiaiškina ginčo esmę, ištiria turimus rašytinius ir (ar) daiktinius įrodymus bei imasi priemonių ginčo šalims sutai</text:span><text:span text:style-name="T928">kyti. Komisija turi teisę kviesti į ginčo nagrinėjimą įgaliotus valstybės ar savivaldybės institucijų pareigūnus, valstybės įstaigų ir visuomeninių organizacijų atstovus, pardavėjus, paslaugų teikėjus, jų atstovus bei kitus asmenis, kurių kompetencija arba</text:span><text:span text:style-name="T929"><text:s/>interesai yra susiję su nagrinėjamu ginču, jei įstatymai ar kiti teisės aktai nenustato jų privalomo dalyvavimo.</text:span></text:p>
      <text:p text:style-name="P930"><text:span text:style-name="T931">102</text:span><text:span text:style-name="T932">. Žodinio proceso metu ginčo šalys ir kiti suinteresuoti asmenys laikosi Komisijos pirmininko nustatytos posėdžio tvarkos. Asmenį, kuri</text:span><text:span text:style-name="T933">s pažeidžia posėdžio tvarką, Komisijos pirmininkas įspėja. Jei po pareikšto įspėjimo šis asmuo ir toliau pažeidžia posėdžio tvarką, Komisijos pirmininko sprendimu asmuo gali būti pašalinamas iš posėdžių salės arba Komisija atideda ginčo nagrinėjimą. Komisi</text:span><text:span text:style-name="T934">jos posėdžiai vyksta lietuvių kalba. Ginčo šalys, nemokančios lietuvių kalbos, Komisijos posėdžio metu turi teisę naudotis vertėjo paslaugomis. Ginčo šalis, norėdama Komisijos posėdžio metu naudotis vertėjo paslaugomis, Valstybinei vartotojų teisių apsaugo</text:span><text:span text:style-name="T935">s tarnybai turi pateikti prašymą raštu ne vėliau kaip prieš 3 darbo dienas iki nustatytos posėdžio datos.</text:span></text:p>
      <text:p text:style-name="P936"><text:span text:style-name="T937">103</text:span><text:span text:style-name="T938">. Jeigu vartotojas neatvyksta į Komisijos posėdį be pateisinamos priežasties arba nepateikia paaiškinimų ir kitų įrodymų, ginčo nagrinėjimas nu</text:span><text:span text:style-name="T939">traukiamas. Jeigu pardavėjas ar paslaugos teikėjas arba kiti suinteresuoti asmenys neatvyksta į Komisijos posėdį ar nepateikia paaiškinimų ir kitų įrodymų, Komisija turi teisę priimti sprendimą atsižvelgdama į turimus įrodymus.</text:span></text:p>
      <text:p text:style-name="P940"><text:span text:style-name="T941">104</text:span><text:span text:style-name="T942">. Žodinio proceso tvarka ginčas nagrinėjamas laikantis rungimosi ir ginčo nagrinėjimo operatyvumo bei skaidrumo principų.<text:s/></text:span></text:p>
      <text:p text:style-name="P943"><text:span text:style-name="T944">105</text:span><text:span text:style-name="T945">. Ginčą nagrinėjant žodinio proceso tvarka, Komisijos pirmininkas:</text:span></text:p>
      <text:p text:style-name="P946"><text:span text:style-name="T947">105.1</text:span><text:span text:style-name="T948">. skelbia posėdžio pradžią;</text:span></text:p>
      <text:p text:style-name="P949"><text:span text:style-name="T950">105.2</text:span><text:span text:style-name="T951">. nustato į pos</text:span><text:span text:style-name="T952">ėdį atvykusių asmenų, dalyvaujančių nagrinėjant ginčą, tapatybę, patikrina atstovų įgaliojimus;</text:span></text:p>
      <text:p text:style-name="P953"><text:span text:style-name="T954">105.3</text:span><text:span text:style-name="T955">. suteikia asmenims, dalyvaujantiems nagrinėjant ginčą, teisę pareikšti savo nuomonę, užduoda jiems klausimų;</text:span></text:p>
      <text:p text:style-name="P956"><text:span text:style-name="T957">105.4</text:span><text:span text:style-name="T958">. įspėja, o kai nepaisoma įspėji</text:span><text:span text:style-name="T959">mo, nutraukia asmens, dalyvaujančio nagrinėjant ginčą, kalbą, jeigu tai nesusiję su ginčo nagrinėjimu;</text:span></text:p>
      <text:p text:style-name="P960"><text:span text:style-name="T961">105.5</text:span><text:span text:style-name="T962">. įspėja, o kai nepaisoma įspėjimo, pašalina iš posėdžio salės asmenį, pažeidžiantį posėdžio tvarką;</text:span></text:p>
      <text:p text:style-name="P963"><text:span text:style-name="T964">105.6</text:span><text:span text:style-name="T965">. skelbia posėdžio pertraukas;</text:span></text:p>
      <text:p text:style-name="P966"><text:span text:style-name="T967">1</text:span><text:span text:style-name="T968">05.7</text:span><text:span text:style-name="T969">. pasirašo posėdžio protokolą;</text:span></text:p>
      <text:p text:style-name="P970"><text:span text:style-name="T971">105.8</text:span><text:span text:style-name="T972">. skelbia posėdžio pabaigą;</text:span></text:p>
      <text:p text:style-name="P973"><text:span text:style-name="T974">105.9</text:span><text:span text:style-name="T975">. skelbia sprendimą ir kt.</text:span></text:p>
      <text:p text:style-name="P976"><text:span text:style-name="T977">106</text:span><text:span text:style-name="T978">. Nagrinėjant ginčą žodinio proceso tvarka, Komisijos pirmininkas paskelbia Komisijos sudėtį, praneša, kas yra posėdžio sekretorius, koks</text:span><text:span text:style-name="T979"><text:s/>ginčas nagrinėjamas, kas atvyko į posėdį, nustato atvykusiųjų tapatybę bei patikrina atstovų įgaliojimus. Jei kas nors iš ginčo nagrinėjimo proceso dalyvių (jų atstovų) neatvyksta, posėdžio sekretorius informuoja, ar jiems buvo tinkamai pranešta apie posė</text:span><text:span text:style-name="T980">džio vietą ir laiką. Komisijos pirmininkas išaiškina ginčo nagrinėjimo proceso dalyviams jų teises ir pareigas, paklausia, ar ginčo nagrinėjimo proceso dalyviai turi prašymų, susijusių su nagrinėjamu ginču, ir ar nenori pareikšti nušalinimų Komisijos naria</text:span><text:span text:style-name="T981">ms Viešųjų ir privačių interesų derinimo valstybės tarnyboje įstatyme nurodytais pagrindais. Po to Komisijos narys – pranešėjas ginčo nagrinėjimo proceso dalyvius supažindina su ginčo dalyku, pagrindais bei kitomis esminėmis ginčo aplinkybėmis, eilės tvark</text:span><text:span text:style-name="T982">a išklausomi vartotojas ir pardavėjas ar paslaugų teikėjas, kiti suinteresuoti asmenys. Kalbėjimo trukmė neribojama, tačiau Komisijos pirmininkas gali įspėti, jeigu nukrypstama nuo ginčo esmės.<text:s/></text:span></text:p>
      <text:p text:style-name="P983"><text:span text:style-name="T984">107</text:span><text:span text:style-name="T985">. Ginčo nagrinėjimo proceso dalyviams ar jų atstovams<text:s/></text:span><text:span text:style-name="T986">gali būti užduodami klausimai: pirma klausimus užduoda Komisijos pirmininkas ir Komisijos nariai, po to – kiti ginčo nagrinėjimo proceso dalyviai 106 punkte nustatyta eilės tvarka. Po ginčo nagrinėjimo proceso dalyvių pasisakymų ištiriami kiti įrodymai: ap</text:span><text:span text:style-name="T987">žiūrimi daiktiniai įrodymai (jei yra), rašytiniai įrodymai ir kiti įrodymai. Prieš baigiant ginčo nagrinėjimą išklausomi ginčo šalių prašymai.<text:s/></text:span></text:p>
      <text:p text:style-name="P988"><text:span text:style-name="T989">108</text:span><text:span text:style-name="T990">. Komisija pirmiausia imasi priemonių vartotojui ir pardavėjui, paslaugų teikėjui sutaikyti ir siūlo ginč</text:span><text:span text:style-name="T991">ą išspręsti taikiai, jeigu, atsižvelgiant į konkrečias ginčo nagrinėjimo metu paaiškėjusias aplinkybes, taikus susitarimas įmanomas.<text:s/></text:span></text:p>
      <text:p text:style-name="P992"><text:span text:style-name="T993">109</text:span><text:span text:style-name="T994">. Išklausiusi ginčo nagrinėjimo proceso dalyvių pasisakymus ir ištyrusi kitus įrodymus, Komisijos pirmininko siūlym</text:span><text:span text:style-name="T995">u Komisija išeina į pasitarimų kambarį priimti sprendimo dėl ginčo. Apie tai Komisijos pirmininkas paskelbia esantiems posėdžių salėje. Jeigu ginčas sudėtingas ir per vieną posėdį jo išnagrinėti negalima, Komisija gali nuspręsti rengti keletą posėdžių.<text:s/></text:span></text:p>
      <text:p text:style-name="P996"><text:span text:style-name="T997">110</text:span><text:span text:style-name="T998">. Komisija gali atidėti ginčo nagrinėjimą žodinio proceso tvarka, jeigu į Komisijos posėdį neatvyko ginčo nagrinėjimo proceso dalyvis, kai Komisija nusprendžia, kad be jo negalima nagrinėti ginčo, arba kai būtina išreikalauti naujus įrodymus ir kitais</text:span><text:span text:style-name="T999"><text:s/>reikiamais atvejais. Komisija, atidėdama ginčo nagrinėjimą, paskiria kito ginčo nagrinėjimo posėdžio datą ir laiką ir apie tai pasirašytinai paskelbia ginčo nagrinėjimo proceso dalyviams ar jų atstovams, o nedalyvavusiems posėdyje asmenims praneša reglame</text:span><text:span text:style-name="T1000">nto 97 punkte nustatyta tvarka. Kai ginčo nagrinėjimas atidedamas dėl to, kad būtina išreikalauti naujų įrodymų, Komisija nustato jų pateikimo terminą.</text:span></text:p>
      <text:p text:style-name="P1001"><text:span text:style-name="T1002">111</text:span><text:span text:style-name="T1003">. Komisija gali sustabdyti ginčo nagrinėjimą, ginčo šalims valstybės ar savivaldybės institucijų<text:s/></text:span><text:span text:style-name="T1004">procesinius dokumentus apskundus teismui arba kitais atvejais, kai Komisija pripažįsta, kad ginčo nagrinėjimą sustabdyti būtina. Ginčo nagrinėjimas atnaujinamas išnykus aplinkybėms dėl kurių jis buvo sustabdytas ginčo šalių pareiškimu arba Komisijos inicia</text:span><text:span text:style-name="T1005">tyva. Atnaujintas ginčas nagrinėjamas pagal šio reglamento nustatytas taisykles.</text:span></text:p>
      <text:p text:style-name="P1006"><text:span text:style-name="T1007">112</text:span><text:span text:style-name="T1008">. Ginčai žodinio proceso tvarka nagrinėjami viešai, išskyrus atvejus, kai Komisijos sprendimu būtina apsaugoti valstybės, tarnybos, komercinę, banko ar profesinę paslap</text:span><text:span text:style-name="T1009">tį arba užtikrinti vartotojo teisę į privataus gyvenimo neliečiamumą. Ginčo nagrinėjimo proceso dalyviai turi teisę dalyvauti tiriant įrodymus, užduoti klausimus kitiems ginčo nagrinėjimo proceso dalyviams. Nagrinėjant ginčą tiek žodinio, tiek rašytinio pr</text:span><text:span text:style-name="T1010">oceso tvarka ginčo nagrinėjimo proceso dalyviai turi teisę susipažinti su ginčo medžiaga, išskyrus su medžiaga, kuri sudaro valstybės, tarnybos, komercinę, banko ar profesinę paslaptį, daryti išrašus, nuorašus, kopijas, teikti įrodymus ir pateikti prašymus</text:span><text:span text:style-name="T1011">, gauti ginčą nagrinėjančios Komisijos nutarimo nuorašą, naudotis kitomis įstatymų suteikiamomis teisėmis. Šiomis teisėmis ginčo nagrinėjimo proceso dalyviai privalo naudotis sąžiningai, nevilkindami ginčo nagrinėjimo.</text:span></text:p>
      <text:p text:style-name="P1012"><text:span text:style-name="T1013">113</text:span><text:span text:style-name="T1014">. Valstybinė vartotojų teisių<text:s/></text:span><text:span text:style-name="T1015">apsaugos tarnyba vartotojo prašymą išnagrinėja ir sprendimą priima ne vėliau kaip per 20 darbo dienų nuo prašymo, atitinkančio reglamento 73 punkto reikalavimus, pateikimo Valstybinei vartotojų teisių apsaugos tarnybai dienos, jeigu kiti įstatymai nenustat</text:span><text:span text:style-name="T1016">o kitaip. Kai dėl objektyvių priežasčių per šį terminą vartotojo prašymo nagrinėjimas negali būti baigtas, Valstybinė vartotojų teisių apsaugos tarnyba gali terminą pratęsti, bet ne ilgiau kaip 20 darbo dienų. Valstybinė vartotojų teisių apsaugos tarnyba i</text:span><text:span text:style-name="T1017">masi priemonių, kad ginčo šalys nepiktnaudžiautų savo teisėmis ir nevilkintų ginčo nagrinėjimo, ir siekia, kad ginčas per įmanomai trumpiausią laiką būtų tinkamai išspręstas.</text:span></text:p>
      <text:p text:style-name="P1018"><text:span text:style-name="T1019">114</text:span><text:span text:style-name="T1020">. Valstybinė vartotojų teisių apsaugos tarnyba nutraukia ginčo nagrinėjimą</text:span><text:span text:style-name="T1021"><text:s/>kai:</text:span></text:p>
      <text:p text:style-name="P1022"><text:span text:style-name="T1023">114.1</text:span><text:span text:style-name="T1024">. ginčo šalys susitaiko;</text:span></text:p>
      <text:p text:style-name="P1025"><text:span text:style-name="T1026">114.2</text:span><text:span text:style-name="T1027">. vartotojas kviečiamas neatvyksta į Komisijos posėdį be pateisinamos priežasties ar neteikia paaiškinimų ir įrodymų;</text:span></text:p>
      <text:p text:style-name="P1028"><text:span text:style-name="T1029">114.3</text:span><text:span text:style-name="T1030">. viena iš ginčo šalių dėl nagrinėjamo ginčo kreipiasi į bendrosios kompetencijos<text:s/></text:span><text:span text:style-name="T1031">teismą;</text:span></text:p>
      <text:p text:style-name="P1032"><text:span text:style-name="T1033">114.4</text:span><text:span text:style-name="T1034">. jeigu paaiškėja, kad Valstybinė vartotojų teisių apsaugos tarnyba neįgaliota priimti sprendimo dėl vartotojo prašyme nurodyto reikalavimo;</text:span></text:p>
      <text:p text:style-name="P1035"><text:span text:style-name="T1036">114.5</text:span><text:span text:style-name="T1037">. yra priimtas Valstybinės vartotojų teisių apsaugos tarnybos sprendimas arba yra įsigali</text:span><text:span text:style-name="T1038">ojęs teismo sprendimas dėl tų pačių šalių ginčo, dėl to paties dalyko ir tuo pačiu pagrindu, arba įsigaliojusi teismo nutartis priimti tų pačių šalių ieškinio dėl to paties dalyko ir tuo pačiu pagrindu atsisakymą, arba įsigaliojusi teismo nutartis patvirti</text:span><text:span text:style-name="T1039">nti taikos sutartį;</text:span></text:p>
      <text:p text:style-name="P1040"><text:span text:style-name="T1041">114.6</text:span><text:span text:style-name="T1042">. vartotojas atsisako savo reikalavimų;</text:span></text:p>
      <text:p text:style-name="P1043"><text:span text:style-name="T1044">114.7</text:span><text:span text:style-name="T1045">. yra objektyvių aplinkybių, dėl kurių ginčo išspręsti neįmanoma.</text:span></text:p>
      <text:p text:style-name="P1046"><text:span text:style-name="T1047">115</text:span><text:span text:style-name="T1048">. Valstybinei vartotojų teisių apsaugos tarnybai nutraukus ginčo nagrinėjimą, vartotojas neturi teisės<text:s/></text:span><text:span text:style-name="T1049">pakartotinai dėl to paties ginčo dalyko kreiptis į Valstybinę vartotojų teisių apsaugos tarnybą, tačiau tai nevaržo jo teisės kreiptis į teismą.</text:span></text:p>
      <text:p text:style-name="P1050"><text:span text:style-name="T1051">116</text:span><text:span text:style-name="T1052">. Kiekvienam žodinio proceso tvarka įvykusiam ginčo nagrinėjimo posėdžiui rašomas atskiras posėdžio<text:s/></text:span><text:span text:style-name="T1053">protokolas. Komisijos posėdžių protokolus rašo posėdžio sekretorius.</text:span></text:p>
      <text:p text:style-name="P1054"><text:span text:style-name="T1055">117</text:span><text:span text:style-name="T1056">. Protokolas rašomas lietuvių kalba.</text:span></text:p>
      <text:p text:style-name="P1057"><text:span text:style-name="T1058">118</text:span><text:span text:style-name="T1059">. Posėdžio protokole nurodoma:</text:span></text:p>
      <text:p text:style-name="P1060"><text:span text:style-name="T1061">118.1</text:span><text:span text:style-name="T1062">. Komisijos pavadinimas, sudėtis, posėdžio sekretorius, ginčo nagrinėjimo šalys ir kiti suinteresu</text:span><text:span text:style-name="T1063">oti asmenys, taip pat ar jie atvyko, o jei kas nors neatvyko, jų neatvykimo priežastys;</text:span></text:p>
      <text:p text:style-name="P1064"><text:span text:style-name="T1065">118.2</text:span><text:span text:style-name="T1066">. ginčo nagrinėjimo posėdžio data, vieta, posėdžio protokolo registracijos numeris;</text:span></text:p>
      <text:p text:style-name="P1067"><text:span text:style-name="T1068">118.3</text:span><text:span text:style-name="T1069">. ginčo nagrinėjimo posėdžio pradžios ir pabaigos laikas;</text:span></text:p>
      <text:p text:style-name="P1070"><text:span text:style-name="T1071">118.4</text:span><text:span text:style-name="T1072">. ginčo esmė;</text:span></text:p>
      <text:p text:style-name="P1073"><text:span text:style-name="T1074">118.5</text:span><text:span text:style-name="T1075">. kad ginčo šalims ir kitiems suinteresuotiems asmenims išaiškintos jų teisės ir pareigos;</text:span></text:p>
      <text:p text:style-name="P1076"><text:span text:style-name="T1077">118.6</text:span><text:span text:style-name="T1078">. ginčo nagrinėjimo proceso dalyvių prašymai ir pareiškimai;</text:span></text:p>
      <text:p text:style-name="P1079"><text:span text:style-name="T1080">118.7</text:span><text:span text:style-name="T1081">. kad Komisijos narys – pranešėjas informavo apie ginčo esmę;</text:span></text:p>
      <text:p text:style-name="P1082"><text:span text:style-name="T1083">118.8</text:span><text:span text:style-name="T1084">. ginčo nagrinėjimo posėdyje naujai pateikti įrodymai, jeigu jie nebuvo pateikti ar surinkti pasirengiant ginčo nagrinėjimui;</text:span></text:p>
      <text:p text:style-name="P1085"><text:span text:style-name="T1086">118.9</text:span><text:span text:style-name="T1087">. ginčo nagrinėjimo posėdžio metu ištirti rašytiniai, daiktiniai ir kiti įrodymai.<text:s/></text:span></text:p>
      <text:p text:style-name="P1088"><text:span text:style-name="T1089">119</text:span><text:span text:style-name="T1090">. Posėdžio sekretor</text:span><text:span text:style-name="T1091">ius parengia ir pasirašo protokolo projektą ir pateikia Komisijos nariams, kurie dalyvavo posėdyje, vizuoti bei Valstybinės vartotojų teisių apsaugos tarnybos direktoriui pasirašyti per 3 darbo dienas po ginčo nagrinėjimo posėdžio.</text:span></text:p>
      <text:p text:style-name="P1092"><text:span text:style-name="T1093">120</text:span><text:span text:style-name="T1094">. Ginčo nagrinėji</text:span><text:span text:style-name="T1095">mo dalyviai turi teisę susipažinti su ginčo nagrinėjimo protokolu ir per 1 darbo dieną po ginčo nagrinėjimo posėdžio protokolo surašymo pateikti Valstybinei vartotojų teisių apsaugos tarnybai pastabas raštu dėl ginčo nagrinėjimo protokolo.</text:span></text:p>
      <text:p text:style-name="P1096"><text:span text:style-name="T1097">121</text:span><text:span text:style-name="T1098">. Pastaba</text:span><text:span text:style-name="T1099">s dėl ginčo nagrinėjimo protokolo Komisija atskirame posėdyje išnagrinėja jų gavimo Valstybinėje vartotojų teisių apsaugos tarnyboje dieną. Pastabos dėl posėdžio protokolo pridedamos prie ginčo nagrinėjimo posėdžio protokolo.</text:span></text:p>
      <text:p text:style-name="P1100"><text:span text:style-name="T1101">122</text:span><text:span text:style-name="T1102">. Procesiniai klausimai</text:span><text:span text:style-name="T1103"><text:s/>įforminami protokolu.</text:span></text:p>
      <text:p text:style-name="P1104"><text:span text:style-name="T1105">123</text:span><text:span text:style-name="T1106">. Komisijos posėdžio eigai, įrodymams fiksuoti ir jiems tirti Komisija gali daryti garso įrašą, taip pat naudoti kitas technines priemones. Kitiems asmenims draudžiama Komisijos posėdžio metu filmuoti, fotografuoti, daryti gar</text:span><text:span text:style-name="T1107">so ar vaizdo įrašus bei naudoti kitas technines priemones be Komisijos sutikimo.</text:span></text:p>
      <text:p text:style-name="P1108"><text:span text:style-name="T1109">124</text:span><text:span text:style-name="T1110">. Komisija, išnagrinėjusi vartotojo prašymą, nutarimu priima vieną iš šių sprendimų:</text:span></text:p>
      <text:p text:style-name="P1111"><text:span text:style-name="T1112">124.1</text:span><text:span text:style-name="T1113">. patenkinti vartotojo reikalavimus;</text:span></text:p>
      <text:p text:style-name="P1114"><text:span text:style-name="T1115">124.2</text:span><text:span text:style-name="T1116">. iš dalies patenkinti vartoto</text:span><text:span text:style-name="T1117">jo reikalavimus;</text:span></text:p>
      <text:p text:style-name="P1118"><text:span text:style-name="T1119">124.3</text:span><text:span text:style-name="T1120">. atmesti vartotojo prašymą.</text:span></text:p>
      <text:p text:style-name="P1121"><text:span text:style-name="T1122">125</text:span><text:span text:style-name="T1123">. Komisija savo sprendimą priima atsižvelgdama į ginčo nagrinėjimo metu nustatytas aplinkybes ir jas pagrindžiančius įrodymus.<text:s/></text:span></text:p>
      <text:p text:style-name="P1124"><text:span text:style-name="T1125">126</text:span><text:span text:style-name="T1126">. Komisijos nutarime privalo būti nurodyta:</text:span></text:p>
      <text:p text:style-name="P1127"><text:span text:style-name="T1128">126.1</text:span><text:span text:style-name="T1129">. Vals</text:span><text:span text:style-name="T1130">tybinės vartotojų teisių apsaugos tarnybos pavadinimas;</text:span></text:p>
      <text:p text:style-name="P1131"><text:span text:style-name="T1132">126.2</text:span><text:span text:style-name="T1133">. sprendimo priėmimo laikas ir vieta;</text:span></text:p>
      <text:p text:style-name="P1134"><text:span text:style-name="T1135">126.3</text:span><text:span text:style-name="T1136">. Komisijos sudėtis, posėdžio sekretorius, ginčo šalys, kiti nagrinėjant ginčą dalyvavę suinteresuoti asmenys;</text:span></text:p>
      <text:p text:style-name="P1137"><text:span text:style-name="T1138">126.4</text:span><text:span text:style-name="T1139">. ginčo esmė;</text:span></text:p>
      <text:p text:style-name="P1140"><text:span text:style-name="T1141">126.5</text:span><text:span text:style-name="T1142">.</text:span><text:span text:style-name="T1143"><text:s/>nagrinėjant ginčą dalyvavusių asmenų paaiškinimų santrauka;</text:span></text:p>
      <text:p text:style-name="P1144"><text:span text:style-name="T1145">126.6</text:span><text:span text:style-name="T1146">. įrodymų vertinimas;</text:span></text:p>
      <text:p text:style-name="P1147"><text:span text:style-name="T1148">126.7</text:span><text:span text:style-name="T1149">. argumentai, dėl kurių atmetami kai kurie įrodymai;</text:span></text:p>
      <text:p text:style-name="P1150"><text:span text:style-name="T1151">126.8</text:span><text:span text:style-name="T1152">. įstatymai ir kiti teisės aktai, kuriais vadovautasi, kiti teisiniai argumentai;</text:span></text:p>
      <text:p text:style-name="P1153"><text:span text:style-name="T1154">126.9</text:span><text:span text:style-name="T1155">.<text:s/></text:span><text:span text:style-name="T1156">Komisijos priimtas vienas iš reglamento 124 punkte nurodytų sprendimų;</text:span></text:p>
      <text:p text:style-name="P1157"><text:span text:style-name="T1158">126.10</text:span><text:span text:style-name="T1159">. sprendimo įvykdymo tvarka ir terminas, per kurį siūloma sprendimą įvykdyti, informacija, kad apie sprendimo neįvykdymą bus paskelbta Vartotojų teisių apsaugos įstatymo 28 st</text:span><text:span text:style-name="T1160">raipsnio nustatyta tvarka.</text:span></text:p>
      <text:p text:style-name="P1161"><text:span text:style-name="T1162">127</text:span><text:span text:style-name="T1163">. Posėdžio sekretorius, parengęs ir pasirašęs nutarimo projektą, jį pateikia Komisijos nariams, kurie dalyvavo posėdyje, vizuoti, Valstybinės vartotojų teisių apsaugos tarnybos direktoriui pasirašyti. Komisijos nutarimo<text:s/></text:span><text:span text:style-name="T1164">nuorašai per 5 darbo dienas nuo nutarimo priėmimo išsiunčiami vartotojui ir pardavėjui, paslaugų teikėjui, kitiems nagrinėjant ginčą dalyvavusiems suinteresuotiems asmenims.<text:s/></text:span></text:p>
      <text:p text:style-name="P1165"><text:span text:style-name="T1166">128</text:span><text:span text:style-name="T1167">. Komisijai nutarus, nutarimo dėl ginčo priėmimas ir paskelbimas gali būti</text:span><text:span text:style-name="T1168"><text:s/>atidėtas, bet ne ilgiau kaip 5 darbo dienoms nuo paskutinio bylų nagrinėjimo posėdžio dienos. Komisija apie tai pasirašytinai paskelbia ginčo nagrinėjime dalyvaujančioms ginčo šalims ar jų atstovams, o nedalyvavusiems praneša reglamento 97 punkte nustatyt</text:span><text:span text:style-name="T1169">a tvarka. Nutarimą, kurio priėmimas ir paskelbimas buvo atidėtas, gali paskelbti Komisijos pirmininkas arba jo pavedimu vienas iš bylą nagrinėjusių Komisijos narių, kitiems Komisijos nariams nedalyvaujant.</text:span></text:p>
      <text:p text:style-name="Normal"/>
      <text:p text:style-name="P1170"><text:span text:style-name="T1171">Vartojimo sutarčių standartinių sąlygų kontro</text:span><text:span text:style-name="T1172">lė</text:span></text:p>
      <text:p text:style-name="P1173"/>
      <text:p text:style-name="P1174"><text:span text:style-name="T1175">129</text:span><text:span text:style-name="T1176">. Valstybinė vartotojų teisių apsaugos tarnyba įstatymų nustatyta tvarka kontroliuoja vartojimo sutarčių standartines sąlygas ir ginčija nesąžiningas vartojimo sutarčių sąlygas.<text:s/></text:span></text:p>
      <text:p text:style-name="P1177"><text:span text:style-name="T1178">130</text:span><text:span text:style-name="T1179">. Komisija vartojimo sutartis nagrinėja rašytinio proceso t</text:span><text:span text:style-name="T1180">varka, todėl darbotvarkė nesudaroma ir protokolas nerašomas.<text:s/></text:span></text:p>
      <text:p text:style-name="P1181"><text:span text:style-name="T1182">131.</text:span><text:span text:style-name="T1183"><text:s/>Neteko galios nuo 2009-10-09</text:span></text:p>
      <text:p text:style-name="P1184">Punkto naikinimas:</text:p>
      <text:p text:style-name="P1185"><text:span text:style-name="T1186">Nr.<text:s/></text:span><text:a xlink:href="https://www.e-tar.lt/portal/legalAct.html?documentId=TAR.1686B71AA023" office:target-frame-name="_top" xlink:show="replace"><text:span text:style-name="T1187">1-140</text:span></text:a><text:span text:style-name="T1188">, 2009-10-01, Žin. 2009, Nr. 120-5188<text:s/></text:span><text:span text:style-name="T1189">(2009-10-08), i. k. 10911VTISAK0001-140</text:span></text:p>
      <text:p text:style-name="Normal"/>
      <text:p text:style-name="P1190"><text:span text:style-name="T1191">132</text:span><text:span text:style-name="T1192">. Komisija, išnagrinėjusi vartojimo sutartį nesąžiningų sąlygų taikymo požiūriu, priima vieną iš šių nutarimų:</text:span></text:p>
      <text:p text:style-name="P1193"><text:span text:style-name="T1194">132.1</text:span><text:span text:style-name="T1195">. pripažinti, kad vartojimo sutarties sąlygos neatitinka Civiliniame kodekse nustatytų sut</text:span><text:span text:style-name="T1196">arčių nesąžiningų sąlygų taikymo kriterijų;</text:span></text:p>
      <text:p text:style-name="P1197"><text:span text:style-name="T1198">132.2</text:span><text:span text:style-name="T1199">. pripažinti, kad vartojimo sutarties sąlygos atitinka Civiliniame kodekse nustatytus sutarčių nesąžiningų sąlygų taikymo kriterijus, ir pasiūlyti pardavėjui ar paslaugų teikėjui pakeisti, panaikinti arb</text:span><text:span text:style-name="T1200">a nebetaikyti tokios vartojimo sutarties sąlygos ar sąlygų sudarant sutartis su vartotojais.</text:span></text:p>
      <text:p text:style-name="P1201"><text:span text:style-name="T1202">133</text:span><text:span text:style-name="T1203">. Komisija vartojimo sutartį išnagrinėja per 20 darbo dienų nuo sutarties gavimo Valstybinėje vartotojų teisių apsaugos tarnyboje dienos. Kai dėl objektyv</text:span><text:span text:style-name="T1204">ių priežasčių Komisija per 20 darbo dienų negali priimti nutarimo, šis terminas gali būti pratęstas, bet ne ilgiau kaip 10 darbo dienų. Komisijos nutarimo nuorašas per 3 darbo dienas nuo jo priėmimo dienos pateikiamas pardavėjui, paslaugų teikėjui ir prašy</text:span><text:span text:style-name="T1205">mą pateikusiam asmeniui.<text:s/></text:span></text:p>
      <text:p text:style-name="Normal"/>
      <text:p text:style-name="P1206"><text:span text:style-name="T1207">Vartotojų viešo intereso gynimas<text:s/></text:span></text:p>
      <text:p text:style-name="P1208"/>
      <text:p text:style-name="P1209"><text:span text:style-name="T1210">134</text:span><text:span text:style-name="T1211">. Valstybinė vartotojų teisių apsaugos tarnyba gina vartotojų viešąjį interesą teisme Vartotojų teisių apsaugos įstatymo septinto skirsnio nustatyta tvarka.</text:span></text:p>
      <text:p text:style-name="P1212"><text:span text:style-name="T1213">135</text:span><text:span text:style-name="T1214">. Valstybinė vartot</text:span><text:span text:style-name="T1215">ojų teisių apsaugos tarnyba, nustačiusi, kad pažeistas vartotojų viešasis interesas, turi kreiptis į pardavėją ar paslaugų teikėją ir pasiūlyti jam per 14 dienų nuo šio pasiūlymo gavimo nutraukti viešojo intereso pažeidimą, taip pat nurodyti pardavėjui ar<text:s/></text:span><text:span text:style-name="T1216">paslaugų teikėjui, kad Valstybinė vartotojų teisių apsaugos tarnyba kreipsis į teismą su ieškiniu ar pareiškimu (skundu) viešajam interesui ginti, jeigu pardavėjas ar paslaugų teikėjas nenutrauks viešojo intereso pažeidimo.</text:span></text:p>
      <text:p text:style-name="P1217"><text:span text:style-name="T1218">136</text:span><text:span text:style-name="T1219">. Valstybinė vartotojų te</text:span><text:span text:style-name="T1220">isių apsaugos tarnyba, nustačiusi, kad vartojimo sutarties sąlygos yra nesąžiningos, turi kreiptis į pardavėją ar paslaugų teikėją ir pasiūlyti jam per 14 dienų nuo šio pasiūlymo gavimo pakeisti, panaikinti arba nebetaikyti nesąžiningos sąlygos ar sąlygų s</text:span><text:span text:style-name="T1221">udarant sutartis su vartotojais, taip pat nurodyti, kad Valstybinė vartotojų teisių apsaugos tarnyba kreipsis į teismą su ieškiniu ar pareiškimu (skundu dėl nesąžiningos sąlygos ar sąlygų pripažinimo negaliojančiomis ar pakeitimo), jeigu pardavėjas ar pasl</text:span><text:span text:style-name="T1222">augų teikėjas nevykdys Valstybinės vartotojų teisių apsaugos tarnybos pasiūlymo.</text:span></text:p>
      <text:p text:style-name="P1223"><text:span text:style-name="T1224">137</text:span><text:span text:style-name="T1225">. Valstybinė vartotojų teisių apsaugos tarnyba, vykdydama Europos Parlamento ir Tarybos reglamentą (EB) Nr. 2006/2004 dėl nacionalinių institucijų, atsakingų už vartotojų apsaugos teisės aktų vykdymą, bendradarbiavimo (toliau – Reglamentas Nr. 2006/2004),<text:s/></text:span><text:span text:style-name="T1226">nagrinėja kitų Europos Sąjungos valstybių narių persiųstus dokumentus dėl vartotojų viešojo intereso gynimo ir pagal kompetenciją atlieka visas Reglamente Nr. 2006/2004 kompetentingai institucijai numatytas funkcijas.<text:s/></text:span></text:p>
      <text:p text:style-name="P1227"><text:span text:style-name="T1228">138</text:span><text:span text:style-name="T1229">. Vykdydama Reglamentą Nr.<text:s/></text:span><text:span text:style-name="T1230">2006/2004 Valstybinė vartotojų teisių apsaugos tarnyba vadovaujasi Reglamento Nr. 2006/2004, Vartotojų teisių apsaugos įstatymo, kitų teisės aktų suteiktomis teisėmis.</text:span></text:p>
      <text:p text:style-name="P1231"><text:span text:style-name="T1232">139</text:span><text:span text:style-name="T1233">. Tarptautinių ir ES reikalų koordinavimo skyrius pagal Reglamentą Nr. 2006/2004<text:s/></text:span><text:span text:style-name="T1234">atlieka Bendros ryšių palaikymo tarnybos funkcijas ir koordinuoja Reglamento Nr. 2006/2004 nuostatų vykdymą pagal Valstybinės vartotojų teisių apsaugos tarnybos direktoriaus įsakymu patvirtintą Nacionalinę koordinavimo tvarką vykdant Reglamentą Nr. 2006/20</text:span><text:span text:style-name="T1235">04.<text:s/></text:span></text:p>
      <text:p text:style-name="P1236"><text:span text:style-name="T1237">140</text:span><text:span text:style-name="T1238">. Už Reglamento Nr. 2006/2004 vykdymą atsakingi Valstybinės vartotojų teisių apsaugos tarnybos valstybės tarnautojai ir darbuotojai naudojasi specialiai Reglamento Nr. 2006/2004 vykdymui sukurta elektronine duomenų baze.<text:s/></text:span></text:p>
      <text:p text:style-name="P1239"><text:span text:style-name="T1240">141</text:span><text:span text:style-name="T1241">. Kitų Europos<text:s/></text:span><text:span text:style-name="T1242">Sąjungos valstybių narių persiųsti dokumentai dėl vartotojų viešo intereso gynimo gali būti susiję su:</text:span></text:p>
      <text:p text:style-name="P1243"><text:span text:style-name="T1244">141.1</text:span><text:span text:style-name="T1245">. informacija apie vartotojų viešojo intereso pažeidimą Lietuvoje arba įtarimu, kad toks pažeidimas gali būti vykdomas;</text:span></text:p>
      <text:p text:style-name="P1246"><text:span text:style-name="T1247">141.2</text:span><text:span text:style-name="T1248">. prašymu pateikt</text:span><text:span text:style-name="T1249">i informaciją apie vartotojų viešojo intereso pažeidimą;</text:span></text:p>
      <text:p text:style-name="P1250"><text:span text:style-name="T1251">141.3</text:span><text:span text:style-name="T1252">. prašymu imtis tam tikrų veiksmų, siekiant apginti vartotojų viešąjį interesą.</text:span></text:p>
      <text:p text:style-name="P1253"><text:span text:style-name="T1254">142</text:span><text:span text:style-name="T1255">. Tais atvejais, kai Reglamento Nr. 2006/2004 nuostatų vykdymui Valstybinė vartotojų teisių apsaugos<text:s/></text:span><text:span text:style-name="T1256">tarnyba turi atlikti tyrimą dėl vartotojų viešojo intereso pažeidimo, vadovaujamasi šiame reglamente nustatyta vartotojų ginčų sprendimo ne teisme tvarka bei vartojimo sutarčių nagrinėjimo tvarka, reglamentuojančia rašytinį procesą ir sprendimo priėmimą. Š</text:span><text:span text:style-name="T1257">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1258"><text:span text:style-name="T1259">143</text:span><text:span text:style-name="T1260">.<text:s/></text:span><text:span text:style-name="T1261">Tais atvejais, kai nagrinėjant vartotojų pažeidimus pagal Reglamentą Nr. 2006/2004 reikalinga atlikti patikrinimus vietoje, Valstybinės vartotojų teisių apsaugos tarnybos direktorius įsakymu įgalioja valstybės tarnautojus ar darbuotojus atlikti šias funkci</text:span><text:span text:style-name="T1262">jas. Patikrinimą atliekantys įgalioti Valstybinės vartotojų teisių apsaugos tarnybos valstybės tarnautojai ar darbuotojai tvarkai palaikyti gali pasitelkti teisėsaugos pareigūnus.</text:span></text:p>
      <text:p text:style-name="P1263"><text:span text:style-name="T1264">144</text:span><text:span text:style-name="T1265">. Už atsakymo į prašymą pagal Reglamentą Nr. 2006/2004 pateikimą yra<text:s/></text:span><text:span text:style-name="T1266">atsakingas Valstybinės vartotojų teisių apsaugos tarnybos valstybės tarnautojas ar darbuotojas, kuris naudojasi specialia elektronine duomenų baze. Šie asmenys taip pat yra atsakingi už Valstybinės vartotojų teisių apsaugos tarnybos direktoriaus informavim</text:span><text:span text:style-name="T1267">ą apie naujai gautus dokumentus, susijusius su Reglamento Nr. 2006/2004 vykdymu.<text:s/></text:span></text:p>
      <text:p text:style-name="P1268"><text:span text:style-name="T1269">145</text:span><text:span text:style-name="T1270">. Terminai atsakymams turi būti suderinti tarp prašymą pateikusios šalies ir prašymą gavusios šalies. Jei dėl termino nesusitariama, preliminarus atsakymas turi būti p</text:span><text:span text:style-name="T1271">ateikiamas per 14 kalendorinių dienų nuo prašymo gavimo, vėliau pranešant apie naujas su atsakymu susijusias aplinkybes kas mėnesį, kaip tai nustatyta Valstybinės vartotojų teisių apsaugos tarnybos direktoriaus įsakymu patvirtintoje Nacionalinėje koordinav</text:span><text:span text:style-name="T1272">imo tvarkoje vykdant Reglamentą Nr. 2006/2004.</text:span></text:p>
      <text:p text:style-name="P1273"><text:span text:style-name="T1274">146</text:span><text:span text:style-name="T1275">. Dėl kalbų, kuriomis pateikiami prašymai ir suteikiama informacija, atitinkamos institucijos turi susitarti prieš pateikdamos prašymus. Nesusitarus prašymai yra pateikiami juos siunčiančios institucijo</text:span><text:span text:style-name="T1276">s valstybės oficialia kalba, o atsakymai yra pateikiami institucijos, į kurią kreipiamasi, valstybės kalba. Šiuo atveju ir esant būtinybei, Valstybinė vartotojų teisių apsaugos tarnyba vertimo išlaidas padengia iš savo lėšų.</text:span></text:p>
      <text:p text:style-name="Normal"/>
      <text:p text:style-name="P1277"><text:span text:style-name="T1278">Bylų dėl įstatymų pažeidim</text:span><text:span text:style-name="T1279">ų nagrinėjimo tvarka</text:span></text:p>
      <text:p text:style-name="Normal"/>
      <text:p text:style-name="P1280"><text:span text:style-name="T1281">Pasirengimas bylų nagrinėjimui</text:span></text:p>
      <text:p text:style-name="P1282"/>
      <text:p text:style-name="P1283">147. Valstybinei vartotojų teisių apsaugos tarnybai su reikalingais įrodymais, išvadomis ir pasiūlymais gavus Produktų saugos įstatymo pažeidimo protokolą (reglamento 1 priedas), Maisto įstatymo<text:s/>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 pirmininkas atsakingu už bylos medžiagos paruošimą ir pateikimą Komisijai paskiria Komisijos narį ar Valstybinės vartotojų teisių apsaugos tarnybos struktūrinio padalinio, surašiusio Tabako kontrolės įstatymo pažeidimo protokolą, vedėją.<text:s/></text:p>
      <text:p text:style-name="P1284">Punkto pakeitimai:</text:p>
      <text:p text:style-name="P1285"><text:span text:style-name="T1286">Nr.<text:s/></text:span><text:a xlink:href="https://www.e-tar.lt/portal/legalAct.html?documentId=TAR.3CF6C47AFEDB" office:target-frame-name="_top" xlink:show="replace"><text:span text:style-name="T1287">1-204</text:span></text:a><text:span text:style-name="T1288">, 2008-12-01, Žin., 2008, Nr. 142-5686 (2008-12-11), i. k. 10811VTISAK0001-204</text:span></text:p>
      <text:p text:style-name="Normal"/>
      <text:p text:style-name="P1289">148. Komisijos pirmininko paskirtas Komisijos narys ar Valstybinės vartotojų teisių apsaugos tarnybos struktūrinio padalinio, surašiusio Tabako kontrolės įstatymo pažeidimo protokolą, vedėjas, atsakingas už bylos medžiagos paruošimą ir pateikimą Komisijai, iš<text:s/>jam pavaldaus Valstybinės vartotojų teisių apsaugos tarnybos struktūrinio padalinio valstybės tarnautojų ar darbuotojų paskiria posėdžio sekretorių.<text:s/></text:p>
      <text:p text:style-name="P1290">Punkto pakeitimai:</text:p>
      <text:p text:style-name="P1291"><text:span text:style-name="T1292">Nr.<text:s/></text:span><text:a xlink:href="https://www.e-tar.lt/portal/legalAct.html?documentId=TAR.3CF6C47AFEDB" office:target-frame-name="_top" xlink:show="replace"><text:span text:style-name="T1293">1-204</text:span></text:a><text:span text:style-name="T1294">, 2008-12-01, Žin., 2008, Nr. 142-5686 (2008-12-11), i. k. 10811VTISAK0001-204</text:span></text:p>
      <text:p text:style-name="Normal"/>
      <text:p text:style-name="P1295">149. Komisijos narys ar Valstybinės vartotojų teisių apsaugos tarnybos struktūrinio padalinio, surašiusio Tabako kontrolės įstatymo pažeidimo protokolą, vedėjas, atsakingas už bylos medžiagos paruošimą ir pateikimą Komisijai, turi teisę:</text:p>
      <text:p text:style-name="P1296">149.1. įpareigoti kontrolės instituciją, pagal kompetenciją surašiusią įstatymo pažeidimo protokolą, ar kitą instituciją pateikti papildomus įrodymus ar paaiškinimus raštu dėl<text:s/>nustatytų pažeidimų ir nurodyti įvykdymo terminą;</text:p>
      <text:p text:style-name="P1297">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1298">149.3. bylų nagrinėjimo proceso dalyvių prašymu pareikalauti pateikti įrodymus, kurių jie negali gauti;</text:p>
      <text:p text:style-name="P1299">149.4. nuspręsti dėl specialisto iškvietimo;</text:p>
      <text:p text:style-name="P1300">149.5. atlikti kitus įstatymuose ar kituose teisės aktuose numatytus veiksmus, kurie reikalingi pasirengiant nagrinėti bylą.<text:s/></text:p>
      <text:p text:style-name="P1301">Punkto pakeitimai:</text:p>
      <text:p text:style-name="P1302"><text:span text:style-name="T1303">Nr.<text:s/></text:span><text:a xlink:href="https://www.e-tar.lt/portal/legalAct.html?documentId=TAR.3CF6C47AFEDB" office:target-frame-name="_top" xlink:show="replace"><text:span text:style-name="T1304">1-204</text:span></text:a><text:span text:style-name="T1305">, 2008-12-01, Žin., 2008, Nr. 142-5686 (2008-12-11), i. k. 10811VTISAK0001-204</text:span></text:p>
      <text:p text:style-name="Normal"/>
      <text:p text:style-name="P1306"><text:span text:style-name="T1307">150</text:span><text:span text:style-name="T1308">. Reglamento 147 punkte nurodytų įstatymų pažeidimo protokoluose nurodoma:</text:span></text:p>
      <text:p text:style-name="P1309"><text:span text:style-name="T1310">150.1</text:span><text:span text:style-name="T1311">. protokolą surašiusios institucijos pavadinimas,<text:s/></text:span><text:span text:style-name="T1312">adresas;</text:span></text:p>
      <text:p text:style-name="P1313"><text:span text:style-name="T1314">150.2</text:span><text:span text:style-name="T1315">. protokolo surašymo data, numeris ir vieta, protokolą surašiusio asmens pareigos, pavardė, vardas;</text:span></text:p>
      <text:p text:style-name="P1316"><text:span text:style-name="T1317">150.3</text:span><text:span text:style-name="T1318">. žinios apie asmenį, kuriam surašomas protokolas;</text:span></text:p>
      <text:p text:style-name="P1319"><text:span text:style-name="T1320">150.4</text:span><text:span text:style-name="T1321">. pažeidimo laikas, vieta ir esmė;</text:span></text:p>
      <text:p text:style-name="P1322"><text:span text:style-name="T1323">150.5</text:span><text:span text:style-name="T1324">. įstatymas, kurio reikal</text:span><text:span text:style-name="T1325">avimus pažeidė asmuo;</text:span></text:p>
      <text:p text:style-name="P1326"><text:span text:style-name="T1327">150.6</text:span><text:span text:style-name="T1328">. nukentėjusiųjų, jeigu jų yra, vardai, pavardės, adresai;</text:span></text:p>
      <text:p text:style-name="P1329"><text:span text:style-name="T1330">150.7</text:span><text:span text:style-name="T1331">. asmens paaiškinimas;</text:span></text:p>
      <text:p text:style-name="P1332"><text:span text:style-name="T1333">150.8</text:span><text:span text:style-name="T1334">. kontrolės institucijos teikti nurodymai asmeniui bei taikytos priemonės, jei protokolą surašė kontrolės institucija;</text:span></text:p>
      <text:p text:style-name="P1335"><text:span text:style-name="T1336">150.</text:span><text:span text:style-name="T1337">9</text:span><text:span text:style-name="T1338">. priemonės, kurių ėmėsi asmuo, vykdydamas kontrolės institucijos nurodymus, jei protokolą surašė kontrolės institucija;</text:span></text:p>
      <text:p text:style-name="P1339"><text:span text:style-name="T1340">150.10</text:span><text:span text:style-name="T1341">. ankstesni asmens padaryti pažeidimai, jeigu jie buvo padaryti;</text:span></text:p>
      <text:p text:style-name="P1342"><text:span text:style-name="T1343">150.11</text:span><text:span text:style-name="T1344">. pridedamų dokumentų sąrašas. Dokumentai, sura</text:span><text:span text:style-name="T1345">šyti ne lietuvių kalba, Valstybinei vartotojų teisių apsaugos tarnybai teikiami išversti (teisės aktų nustatyta tvarka patvirtinti) į lietuvių kalbą;</text:span><text:s/></text:p>
      <text:p text:style-name="P1346">Punkto pakeitimai:</text:p>
      <text:p text:style-name="P1347"><text:span text:style-name="T1348">Nr.<text:s/></text:span><text:a xlink:href="https://www.e-tar.lt/portal/legalAct.html?documentId=TAR.B2F14D3793A2" office:target-frame-name="_top" xlink:show="replace"><text:span text:style-name="T1349">1-223</text:span></text:a><text:span text:style-name="T1350">, 2008-12-31, Žin., 2009, Nr. 6-214 (2009-01-17), i. k. 10811VTISAK0001-223</text:span></text:p>
      <text:p text:style-name="Normal"/>
      <text:p text:style-name="P1351"><text:span text:style-name="T1352">150.12</text:span><text:span text:style-name="T1353">. kitos bylai nagrinėti būtinos žinios.</text:span></text:p>
      <text:p text:style-name="P1354"><text:span text:style-name="T1355">151</text:span><text:span text:style-name="T1356">. Laikydamas, kad nėra kliūčių bylai nagrinėti, Komisijos pirmininkas įtraukia bylos nagrinėjimą į bylų nagrinėjimo</text:span><text:span text:style-name="T1357"><text:s/>posėdžio darbotvarkę.</text:span></text:p>
      <text:p text:style-name="P1358"><text:span text:style-name="T1359">152</text:span><text:span text:style-name="T1360">. Bylų nagrinėjimo ir vartotojų ginčų sprendimo ne teisme tvarka posėdžio darbotvarkė sudaroma ne vėliau kaip prieš 7 dienas, o siūlomų nagrinėti klausimų medžiaga parengiama bei Komisijos nariams pateikiama susipažinti ne vėl</text:span><text:span text:style-name="T1361">iau kaip prieš 3 darbo dienas iki bylų nagrinėjimo posėdžio.</text:span></text:p>
      <text:p text:style-name="P1362"><text:span text:style-name="T1363">153</text:span><text:span text:style-name="T1364">. Įtraukus bylos nagrinėjimą į bylų nagrinėjimo posėdžio darbotvarkę, Valstybinė vartotojų teisių apsaugos tarnyba registruotu laišku ne vėliau kaip prieš 7 dienas iki paskirtos bylų<text:s/></text:span><text:span text:style-name="T1365">nagrinėjimo posėdžio datos bylos nagrinėjimo proceso dalyviams ar jų atstovams išsiunčia pranešimą, kuriame nurodoma:</text:span></text:p>
      <text:p text:style-name="P1366"><text:span text:style-name="T1367">153.1</text:span><text:span text:style-name="T1368">. Valstybinės vartotojų teisių apsaugos tarnybos pavadinimas ir adresas;</text:span></text:p>
      <text:p text:style-name="P1369"><text:span text:style-name="T1370">153.2</text:span><text:span text:style-name="T1371">. bylos nagrinėjimo proceso dalyviai;</text:span></text:p>
      <text:p text:style-name="P1372"><text:span text:style-name="T1373">153.3</text:span><text:span text:style-name="T1374">.<text:s/></text:span><text:span text:style-name="T1375">bylos nagrinėjimo posėdžio vieta ir laikas;</text:span></text:p>
      <text:p text:style-name="P1376"><text:span text:style-name="T1377">153.4</text:span><text:span text:style-name="T1378">. bylos, kurioje bylos nagrinėjimo proceso dalyvis kviečiamas dalyvauti, pavadinimas;</text:span></text:p>
      <text:p text:style-name="P1379"><text:span text:style-name="T1380">153.5</text:span><text:span text:style-name="T1381">. kad bylos nagrinėjimo proceso dalyviai privalo pateikti visus savo turimus byloje įrodymus;</text:span></text:p>
      <text:p text:style-name="P1382"><text:span text:style-name="T1383">153.6</text:span><text:span text:style-name="T1384">. kad</text:span><text:span text:style-name="T1385"><text:s/>įtariamo pažeidėjo ir (ar) jo atstovo, jeigu jis buvo laiku ir tinkamai šio reglamento 153 punkte nustatyta tvarka informuotas apie bylos nagrinėjimo vietą ir laiką, neatvykimas į bylos nagrinėjimą nekliudo ją nagrinėti;</text:span><text:s/></text:p>
      <text:p text:style-name="P1386">Punkto pakeitimai:</text:p>
      <text:p text:style-name="P1387"><text:span text:style-name="T1388">Nr.<text:s/></text:span><text:a xlink:href="https://www.e-tar.lt/portal/legalAct.html?documentId=TAR.0E61C76F398B" office:target-frame-name="_top" xlink:show="replace"><text:span text:style-name="T1389">1-90</text:span></text:a><text:span text:style-name="T1390">, 2009-06-01, Žin., 2009, Nr. 69-2829 (2009-06-11), i. k. 10911VTISAK00001-90</text:span></text:p>
      <text:p text:style-name="Normal"/>
      <text:p text:style-name="P1391"><text:span text:style-name="T1392">153.7</text:span><text:span text:style-name="T1393">. bylos nagrinėjimo proceso dalyvių pagrindinės procesinės teisės ir pareigos.</text:span></text:p>
      <text:p text:style-name="P1394"><text:span text:style-name="T1395">154</text:span><text:span text:style-name="T1396">. By</text:span><text:span text:style-name="T1397">los nagrinėjimo proceso dalyviai ar jų atstovai privalo raštu informuoti Komisiją apie savo adreso pasikeitimą bylos nagrinėjimo proceso metu. Nesant tokios informacijos, pranešimas siunčiamas reglamento 153 punkte nustatyta tvarka paskutiniu Komisijai žin</text:span><text:span text:style-name="T1398">omu adresu arba oficialiai deklaruotu gyvenamosios vietos, buveinės adresu ir laikoma, kad bylos nagrinėjimo proceso dalyvis buvo laiku ir tinkamai informuotas, nors jis tuo adresu nebegyventų ar būtų pakeitęs savo buveinę.</text:span></text:p>
      <text:p text:style-name="P1399"><text:span text:style-name="T1400">155</text:span><text:span text:style-name="T1401">. Neatidėliotinais atveja</text:span><text:span text:style-name="T1402">is, kai pateiktas į rinką produktas kelia rimtą ir tiesioginį pavojų vartotojų sveikatai, reglamente numatyti pasirengimo bylos nagrinėjimui bei pažeidėjo informavimo apie bylos nagrinėjimą terminai netaikomi.</text:span></text:p>
      <text:p text:style-name="P1403"><text:span text:style-name="T1404">156</text:span><text:span text:style-name="T1405">. Bylų nagrinėjimo posėdžiai rengiami<text:s/></text:span><text:span text:style-name="T1406">prireikus.</text:span></text:p>
      <text:p text:style-name="Normal"/>
      <text:p text:style-name="P1407"><text:span text:style-name="T1408">Bylų nagrinėjimas posėdyje</text:span></text:p>
      <text:p text:style-name="P1409"/>
      <text:p text:style-name="P1410">157. Bylų nagrinėjimo posėdyje nagrinėjamos bylos pagal:</text:p>
      <text:p text:style-name="P1411">157.1. kontrolės institucijų pateiktus protokolus su reikalingais įrodymais ar išvadomis ir pasiūlymais dėl Maisto įstatymo 4 straipsnio 1 ir 2 dalies bei 6 straipsnio pažeidimų;</text:p>
      <text:p text:style-name="P1412">157.2. kontrolės institucijų pateiktus protokolus su reikalingais įrodymais ar išvadomis ir pasiūlymais dėl Produktų saugos įstatymo 8 straipsnio 1 punkto, 9 straipsnio 1 punkto ir 10 straipsnio 1 punkto pažeidimų;</text:p>
      <text:p text:style-name="P1413"><text:span text:style-name="T1414">157.3</text:span><text:span text:style-name="T1415">. kontrolės institucijų pateiktus protokolus su reikalingais įrodymais ar išvadomis ir pasiūlymais dėl Reklamos įstatymo 22 straipsnio 3, 4 ir 5 dalių pažeidimų;</text:span><text:s/></text:p>
      <text:p text:style-name="P1416">Papunkčio pakeitimai:</text:p>
      <text:p text:style-name="P1417"><text:span text:style-name="T1418">Nr.<text:s/></text:span><text:a xlink:href="https://www.e-tar.lt/portal/legalAct.html?documentId=TAR.71DC91488173" office:target-frame-name="_top" xlink:show="replace"><text:span text:style-name="T1419">1-119</text:span></text:a><text:span text:style-name="T1420">, 2010-11-19, Žin., 2010, Nr. 138-7095 (2010-11-24), i. k. 11011VTISAK0001-119</text:span></text:p>
      <text:p text:style-name="Normal"/>
      <text:p text:style-name="P1421">157.4. kontrolės institucijos pateiktus protokolus su reikalingais įrodymais ar išvadomis ir pasiūlymais dėl Tabako kontrolės įstatymo 14 straipsnio 3<text:s/>dalies 5 punkto pažeidimų;</text:p>
      <text:p text:style-name="P1422">157.5. Valstybinės vartotojų teisių apsaugos tarnybos įgaliotų darbuotojų surašytus protokolus dėl Tabako kontrolės įstatymo 17 straipsnio 1 dalies pažeidimų visuomenės informavimo priemonėse.<text:s/></text:p>
      <text:p text:style-name="P1423">Punkto pakeitimai:</text:p>
      <text:p text:style-name="P1424"><text:span text:style-name="T1425">Nr.<text:s/></text:span><text:a xlink:href="https://www.e-tar.lt/portal/legalAct.html?documentId=TAR.3CF6C47AFEDB" office:target-frame-name="_top" xlink:show="replace"><text:span text:style-name="T1426">1-204</text:span></text:a><text:span text:style-name="T1427">, 2008-12-01, Žin., 2008, Nr. 142-5686 (2008-12-11), i. k. 10811VTISAK0001-204</text:span></text:p>
      <text:p text:style-name="Normal"/>
      <text:p text:style-name="P1428"><text:span text:style-name="T1429">158</text:span><text:span text:style-name="T1430">. Byla dėl įstatymo pažeidimo bylų nagrinėjimo posėdyje nagrinėjama tuomet, kai bylos<text:s/></text:span><text:span text:style-name="T1431">nagrinėjimo proceso dalyviai apie bylos nagrinėjimo posėdžio laiką ir vietą buvo laiku ir tinkamai reglamento 153 punkte nustatyta tvarka informuoti. Nagrinėjant bylą, dalyvauja medžiagą pateikusios kontrolės institucijos atstovas. Įtariamo pažeidėjo ir (a</text:span><text:span text:style-name="T1432">r) jo atstovo, jeigu jis buvo laiku ir tinkamai šio reglamento 153 punkte nustatyta tvarka informuotas apie bylos nagrinėjimo vietą ir laiką, neatvykimas į bylos nagrinėjimą nekliudo ją nagrinėti.</text:span><text:s/></text:p>
      <text:p text:style-name="P1433">Punkto pakeitimai:</text:p>
      <text:p text:style-name="P1434"><text:span text:style-name="T1435">Nr.<text:s/></text:span><text:a xlink:href="https://www.e-tar.lt/portal/legalAct.html?documentId=TAR.B2F14D3793A2" office:target-frame-name="_top" xlink:show="replace"><text:span text:style-name="T1436">1-223</text:span></text:a><text:span text:style-name="T1437">, 2008-12-31, Žin., 2009, Nr. 6-214 (2009-01-17), i. k. 10811VTISAK0001-223</text:span></text:p>
      <text:p text:style-name="Normal"/>
      <text:p text:style-name="P1438"><text:span text:style-name="T1439">159</text:span><text:span text:style-name="T1440">. Juridinio asmens atstovais pagal įstatymą laikomi institucijų, įstaigų vadovai, o įstatymų ar kitų teisės aktų numatyt</text:span><text:span text:style-name="T1441">ais atvejais ir kiti darbuotojai, veikiantys neviršydami įgaliojimų, suteiktų vadovaujantis įstatymais ar kitais teisės aktais. Kontrolės institucijai atstovauja jos įgaliotasis atstovas. Šie asmenys pateikia Komisijai dokumentus, patvirtinančius jų asmeny</text:span><text:span text:style-name="T1442">bę ir užimamas pareigas, juridinio asmens vadovo pasirašytą ir įstatymų nustatyta tvarka patvirtintą įgaliojimą.</text:span></text:p>
      <text:p text:style-name="P1443"><text:span text:style-name="T1444">160</text:span><text:span text:style-name="T1445">. Įgaliotais atstovais (pagal pavedimą) paprastai būna advokatai. Atstovų įgaliojimai turi būti nurodyti įgaliojime, išduotame ir įformi</text:span><text:span text:style-name="T1446">ntame Civilinio kodekso nustatyta tvarka.</text:span></text:p>
      <text:p text:style-name="P1447"><text:span text:style-name="T1448">161</text:span><text:span text:style-name="T1449">. Bylos nagrinėjimo proceso dalyviai turi teisę Valstybinėje vartotojų teisių apsaugos tarnyboje susipažinti su bylos medžiaga, išskyrus medžiagą, kuri sudaro valstybės, tarnybos, komercinę, banko ar profesi</text:span><text:span text:style-name="T1450">nę paslaptį, ir daryti išrašus. Bylos nagrinėjimo proceso dalyvis, pateikiantis Komisijai dokumentus ar bylos medžiagą, kurių duomenys sudaro valstybės, komercinę, tarnybos, banko ar profesinę paslaptį, kartu su šiais dokumentais gali pateikti prašymą Komi</text:span><text:span text:style-name="T1451">sijai dėl kitų bylos nagrinėjimo proceso dalyvių teisės susipažinti su bylos dokumentais ir daryti išrašus apribojimo. Komisijos posėdžiai vyksta lietuvių kalba. Bylos nagrinėjimo proceso dalyviai, nemokantys lietuvių kalbos, Komisijos posėdžio metu turi t</text:span><text:span text:style-name="T1452">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1453"><text:span text:style-name="T1454">162</text:span><text:span text:style-name="T1455">. Komisijos pirmininkas turi reglamento 105 punkte nustatytas teises. Bylos nagrinėjimo proceso dalyviai turi teisę pareikšti prašymus, teikti įrodymus, dalyvauti tiriant įrodymus, užduoti klausimus bylos nagrinėjimo proceso dalyviams, duoti paaiški</text:span><text:span text:style-name="T1456">nimus, pateikti savo argumentus ir samprotavimus, prieštarauti kitų bylos nagrinėjimo proceso dalyvių prašymams, argumentams ir samprotavimams, gauti Komisijos nutarimo dėl bylos nuorašą, apskųsti šį nutarimą ir naudotis kitomis įstatymuose numatytomis tei</text:span><text:span text:style-name="T1457">sėmis.</text:span></text:p>
      <text:p text:style-name="P1458"><text:span text:style-name="T1459">163</text:span><text:span text:style-name="T1460">. Bylos nagrinėjimo proceso dalyvių teisės išaiškinamos raštu pranešime apie bylos nagrinėjimą. Bylos nagrinėjimo proceso dalyviai privalo savo procesinėmis teisėmis naudotis sąžiningai.</text:span></text:p>
      <text:p text:style-name="P1461"><text:span text:style-name="T1462">164</text:span><text:span text:style-name="T1463">. Komisija, nagrinėdama bylą dėl įstatymo pažeid</text:span><text:span text:style-name="T1464">imo, privalo ištirti byloje įrodymus: išklausyti bylos nagrinėjimo proceso dalyvių paaiškinimų, jei būtina, specialistų išvadų, ištirti rašytinius įrodymus, apžiūrėti daiktinius įrodymus, nuotraukas, peržiūrėti kino juostas, vaizdo įrašus, išklausyti garso</text:span><text:span text:style-name="T1465"><text:s/>įrašus.</text:span></text:p>
      <text:p text:style-name="P1466"><text:span text:style-name="T1467">165</text:span><text:span text:style-name="T1468">. Bylų nagrinėjimo posėdžiai gali būti išplėstiniai. Šiuo atveju posėdyje gali dalyvauti:</text:span></text:p>
      <text:p text:style-name="P1469"><text:span text:style-name="T1470">165.1</text:span><text:span text:style-name="T1471">. struktūrinių padalinių valstybės tarnautojai ar darbuotojai, Komisijos pirmininkui leidus;</text:span></text:p>
      <text:p text:style-name="P1472"><text:span text:style-name="T1473">165.2</text:span><text:span text:style-name="T1474">. kiti asmenys Komisijai pritarus.</text:span></text:p>
      <text:p text:style-name="P1475"><text:span text:style-name="T1476">16</text:span><text:span text:style-name="T1477">6</text:span><text:span text:style-name="T1478">. Reglamento 165 punkte nurodyti asmenys, dalyvaujantys bylų nagrinėjimo posėdyje, neturi balsavimo teisės.</text:span></text:p>
      <text:p text:style-name="P1479"><text:span text:style-name="T1480">167</text:span><text:span text:style-name="T1481">. Komisijos iniciatyva ar bylos nagrinėjimo proceso dalyvių prašymu bylų nagrinėjimo posėdis arba jo dalis skelbiamas uždaru, jeigu tai<text:s/></text:span><text:span text:style-name="T1482">yra būtina siekiant apsaugoti viešai neskelbtiną informaciją.</text:span></text:p>
      <text:p text:style-name="P1483"><text:span text:style-name="T1484">168</text:span><text:span text:style-name="T1485">. Bylų nagrinėjimo posėdyje byla nagrinėjama žodinio proceso tvarka. Jeigu atidėjus bylos nagrinėjimą bent vienas iš Komisijos narių nusišalina, byla turi būti nagrinėjama nuo pradžios.</text:span></text:p>
      <text:p text:style-name="P1486"><text:span text:style-name="T1487">169</text:span><text:span text:style-name="T1488">. Bylų nagrinėjimo posėdis vyksta nepertraukiamai, išskyrus poilsiui skiriamą laiką.</text:span></text:p>
      <text:p text:style-name="P1489"><text:span text:style-name="T1490">170</text:span><text:span text:style-name="T1491">. Komisija gali atidėti bylos nagrinėjimą, jeigu į bylų nagrinėjimo posėdį neatvyko bylos nagrinėjimo proceso dalyvis, kai Komisija nusprendžia, kad be jo neg</text:span><text:span text:style-name="T1492">alima nagrinėti bylos arba kai būtina išreikalauti naujus įrodymus ir kitais reikiamais atvejais.</text:span></text:p>
      <text:p text:style-name="P1493"><text:span text:style-name="T1494">171</text:span><text:span text:style-name="T1495">. Komisija, atidėdama bylos nagrinėjimą, paskiria kito bylos nagrinėjimo posėdžio laiką ir apie tai pasirašytinai paskelbia bylos nagrinėjime dalyvauja</text:span><text:span text:style-name="T1496">ntiems bylos nagrinėjimo proceso dalyviams ar jų atstovams, o nedalyvavusiems praneša šio reglamento 153 punkte nustatyta tvarka.</text:span></text:p>
      <text:p text:style-name="P1497"><text:span text:style-name="T1498">172</text:span><text:span text:style-name="T1499">. Kai bylos nagrinėjimas atidedamas dėl to, kad būtina išreikalauti naujų įrodymų, Komisija nustato jų pateikimo termin</text:span><text:span text:style-name="T1500">ą.</text:span></text:p>
      <text:p text:style-name="P1501"><text:span text:style-name="T1502">173</text:span><text:span text:style-name="T1503">. Komisija gali sustabdyti bylos nagrinėjimą bylos nagrinėjimo proceso šalims apskundus teismui kontrolės institucijos ar Valstybinės vartotojų teisių apsaugos tarnybos sprendimus dėl rinkos ribojimo priemonių arba kitais atvejais, kai Komisija p</text:span><text:span text:style-name="T1504">ripažįsta, kad bylos nagrinėjimą sustabdyti būtina. Bylos dėl įstatymo pažeidimo nagrinėjimas atnaujinamas išnykus aplinkybėms, dėl kurių jis buvo sustabdytas bylos nagrinėjimo proceso dalyvių pareiškimu arba Komisijos iniciatyva. Atnaujinta byla dėl įstat</text:span><text:span text:style-name="T1505">ymo pažeidimo nagrinėjama pagal šio reglamento nustatytas taisykles.</text:span></text:p>
      <text:p text:style-name="P1506"><text:span text:style-name="T1507">174</text:span><text:span text:style-name="T1508">. Paskirtu laiku bylų nagrinėjimo posėdį pradeda Komisijos pirmininkas ir paskelbia, kokia byla bus nagrinėjama, kas atvyko į Komisijos posėdį. Komisijos pirmininkas nustato<text:s/></text:span><text:span text:style-name="T1509">atvykusiųjų tapatybę, patikrina pareigūnų ir atstovų įgaliojimus. Jei kas nors iš bylos nagrinėjimo proceso dalyvių ar jų atstovų neatvyksta, bylų nagrinėjimo posėdžių sekretorius informuoja, ar jie buvo tinkamai ir laiku šio reglamento 153 punkte nustatyt</text:span><text:span text:style-name="T1510">a tvarka informuoti apie bylos nagrinėjimo vietą ir laiką, o Komisija nutaria, ar galima be jų nagrinėti bylą.</text:span><text:s/></text:p>
      <text:p text:style-name="P1511">Punkto pakeitimai:</text:p>
      <text:p text:style-name="P1512"><text:span text:style-name="T1513">Nr.<text:s/></text:span><text:a xlink:href="https://www.e-tar.lt/portal/legalAct.html?documentId=TAR.0E61C76F398B" office:target-frame-name="_top" xlink:show="replace"><text:span text:style-name="T1514">1-90</text:span></text:a><text:span text:style-name="T1515">, 2009-06-01, Žin., 2009, Nr. 69-28</text:span><text:span text:style-name="T1516">29 (2009-06-11), i. k. 10911VTISAK00001-90</text:span></text:p>
      <text:p text:style-name="Normal"/>
      <text:p text:style-name="P1517"><text:span text:style-name="T1518">175</text:span><text:span text:style-name="T1519">. Komisijos pirmininkas paskelbia Komisijos sudėtį, praneša, kas yra bylų nagrinėjimo posėdžio sekretorius, ir išaiškina bylos nagrinėjimo proceso dalyviams jų procesines teises ir pareigas.</text:span></text:p>
      <text:p text:style-name="P1520">176. Bylos<text:s/>nagrinėjimas pradedamas Komisijos nario – pranešėjo ar Valstybinės vartotojų teisių apsaugos tarnybos struktūrinio padalinio, surašiusio Tabako kontrolės įstatymo pažeidimo protokolą, ved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text:s/>gali įspėti bylos nagrinėjimo proceso dalyvius ar jų atstovus, jeigu šie nukrypsta nuo bylos esmės. Bylos nagrinėjimo proceso dalyviams ar jų atstovams gali būti užduodami klausimai: pirma klausimus užduoda Komisijos pirmininkas ir Komisijos nariai, po to<text:s/>–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text:p>
      <text:p text:style-name="P1521">Punkto pakeitimai:</text:p>
      <text:p text:style-name="P1522"><text:span text:style-name="T1523">Nr.<text:s/></text:span><text:a xlink:href="https://www.e-tar.lt/portal/legalAct.html?documentId=TAR.3CF6C47AFEDB" office:target-frame-name="_top" xlink:show="replace"><text:span text:style-name="T1524">1-204</text:span></text:a><text:span text:style-name="T1525">, 2008-12-01, Žin., 2008, Nr. 142-5686 (2008-12-11), i. k. 10811VTISAK0001-204</text:span></text:p>
      <text:p text:style-name="Normal"/>
      <text:p text:style-name="P1526"><text:span text:style-name="T1527">177</text:span><text:span text:style-name="T1528">. Išklausiusi bylos nagrinėjimo proceso dalyvių pasisakymus ir ištyrusi kitus įrodymus, Komisija Komisijos pirmininko siūlymu išeina į pasitarimų kambarį priimti nutarimo dėl bylos. Apie tai Komisijos pirmininkas paskelbia esantiesiems posėdžių salėje</text:span><text:span text:style-name="T1529">.</text:span></text:p>
      <text:p text:style-name="P1530"><text:span text:style-name="T1531">178</text:span><text:span text:style-name="T1532">. Kiekvienai nagrinėjamai bylai rašomas atskiras bylos nagrinėjimo protokolas.</text:span></text:p>
      <text:p text:style-name="P1533">179. Bylos nagrinėjimo protokole nurodoma:</text:p>
      <text:p text:style-name="P1534">179.1.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p>
      <text:p text:style-name="P1535">179.2. bylų nagrinėjimo posėdžio data, vieta, bylos ir posėdžio protokolo registracijos numeris;</text:p>
      <text:p text:style-name="P1536">179.3. bylų nagrinėjimo posėdžio pradžios ir pabaigos laikas;</text:p>
      <text:p text:style-name="P1537">179.4. bylos pavadinimas ir esmė;</text:p>
      <text:p text:style-name="P1538">179.5. kad bylos nagrinėjimo proceso dalyviams išaiškintos jų teisės ir pareigos;</text:p>
      <text:p text:style-name="P1539">179.6. bylos nagrinėjimo proceso dalyvių prašymai ir pareiškimai;</text:p>
      <text:p text:style-name="P1540">179.7. kad Komisijos narys – pranešėjas ar Valstybinės vartotojų teisių apsaugos tarnybos struktūrinio padalinio, surašiusio Tabako kontrolės įstatymo pažeidimo protokolą, vedėjas informavo apie bylą;</text:p>
      <text:p text:style-name="P1541">179.8. bylų nagrinėjimo posėdyje naujai pateikti įrodymai, jeigu jie nebuvo pateikti ar surinkti pasirengiant bylos nagrinėjimui;</text:p>
      <text:p text:style-name="P1542">179.9. bylų nagrinėjimo posėdžio metu išnagrinėti rašytiniai, daiktiniai, kiti įrodymai ir bylos nagrinėjimo proceso dalyvių pareiškimai dėl jų;</text:p>
      <text:p text:style-name="P1543">179.10. Komisijos nutarimai, nurodyti reglamento 185 punkte;</text:p>
      <text:p text:style-name="P1544">179.11. trumpas bylos nagrinėjimo turinys;</text:p>
      <text:p text:style-name="P1545">179.12. kad priimtas nutarimas dėl bylos yra perskaitytas ir išaiškinta apskundimo tvarka bei terminai.<text:s/></text:p>
      <text:p text:style-name="P1546">Punkto<text:s/>pakeitimai:</text:p>
      <text:p text:style-name="P1547"><text:span text:style-name="T1548">Nr.<text:s/></text:span><text:a xlink:href="https://www.e-tar.lt/portal/legalAct.html?documentId=TAR.3CF6C47AFEDB" office:target-frame-name="_top" xlink:show="replace"><text:span text:style-name="T1549">1-204</text:span></text:a><text:span text:style-name="T1550">, 2008-12-01, Žin., 2008, Nr. 142-5686 (2008-12-11), i. k. 10811VTISAK0001-204</text:span></text:p>
      <text:p text:style-name="Normal"/>
      <text:p text:style-name="P1551"><text:span text:style-name="T1552">180</text:span><text:span text:style-name="T1553">. Produktų saugos įstatymo ir Maisto įstatymo pažeidimo bylų<text:s/></text:span><text:span text:style-name="T1554">nagrinėjimo posėdžio protokolo projektas parengiamas, pasirašomas posėdžio sekretoriaus ir pateikiamas Komisijos nariams vizuoti bei Komisijos pirmininkui pasirašyti per 3 darbo dienas po bylų nagrinėjimo posėdžio. Reklamos įstatymo pažeidimo bylų nagrinėj</text:span><text:span text:style-name="T1555">imo posėdžio protokolo projektas parengiamas, pasirašomas posėdžio sekretoriaus ir pateikiamas Komisijos nariams vizuoti bei Komisijos pirmininkui pasirašyti per 2 darbo dienas po bylų nagrinėjimo posėdžio.</text:span></text:p>
      <text:p text:style-name="P1556"><text:span text:style-name="T1557">181</text:span><text:span text:style-name="T1558">. Bylos nagrinėjimo proceso dalyviai turi<text:s/></text:span><text:span text:style-name="T1559">teisę susipažinti su Produktų saugos įstatymo, Maisto įstatymo ir Reklamos įstatymo pažeidimo bylų nagrinėjimo protokolu ir per 1 darbo dieną po bylos nagrinėjimo posėdžio protokolo surašymo dienos pateikti Komisijai pastabas raštu dėl bylos nagrinėjimo pr</text:span><text:span text:style-name="T1560">otokolo.</text:span></text:p>
      <text:p text:style-name="P1561">182. Tabako kontrolės įstatymo pažeidimo bylų nagrinėjimo protokolo projektas parengiamas, pasirašomas posėdžio sekretoriaus ir pateikiamas Komisijos nariams vizuoti bei Komisijos pirmininkui pasirašyti per 1 darbo dieną po bylų nagrinėjimo posėdžio.<text:s/></text:p>
      <text:p text:style-name="P1562">Punkto pakeitimai:</text:p>
      <text:p text:style-name="P1563"><text:span text:style-name="T1564">Nr.<text:s/></text:span><text:a xlink:href="https://www.e-tar.lt/portal/legalAct.html?documentId=TAR.3CF6C47AFEDB" office:target-frame-name="_top" xlink:show="replace"><text:span text:style-name="T1565">1-204</text:span></text:a><text:span text:style-name="T1566">, 2008-12-01, Žin., 2008, Nr. 142-5686 (2008-12-11), i. k. 10811VTISAK0001-204</text:span></text:p>
      <text:p text:style-name="Normal"/>
      <text:p text:style-name="P1567">183. Bylos nagrinėjimo proceso dalyviai turi teisę susipažinti su Tabako kontrolės įstatymo pažeidimo bylų nagrinėjimo protokolu ir per 1 darbo dieną po bylos nagrinėjimo posėdžio protokolo surašymo dienos pateikti Komisijai pastabas raštu dėl bylos nagrinėjimo protokolo.<text:s/></text:p>
      <text:p text:style-name="P1568">Punkto pakeitimai:</text:p>
      <text:p text:style-name="P1569"><text:span text:style-name="T1570">Nr.<text:s/></text:span><text:a xlink:href="https://www.e-tar.lt/portal/legalAct.html?documentId=TAR.3CF6C47AFEDB" office:target-frame-name="_top" xlink:show="replace"><text:span text:style-name="T1571">1-204</text:span></text:a><text:span text:style-name="T1572">, 2008-12-01, Žin., 2008, Nr. 142-5686 (2008-12-11), i. k. 10811VTISAK0001-204</text:span></text:p>
      <text:p text:style-name="Normal"/>
      <text:p text:style-name="P1573"><text:span text:style-name="T1574">184</text:span><text:span text:style-name="T1575">. Pastabas dėl bylos nagrinėjimo protokolo Komisija posėdyje išnagrinėja jų gavimo Valstybinėj</text:span><text:span text:style-name="T1576">e vartotojų teisių apsaugos tarnyboje dieną. Pastabos dėl bylos nagrinėjimo protokolo pridedamos prie bylos nagrinėjimo posėdžio protokolo.</text:span></text:p>
      <text:p text:style-name="Normal"/>
      <text:p text:style-name="P1577"><text:span text:style-name="T1578">Komisijos nutarimai bylų nagrinėjimo posėdyje</text:span></text:p>
      <text:p text:style-name="P1579"/>
      <text:p text:style-name="P1580"><text:span text:style-name="T1581">185</text:span><text:span text:style-name="T1582">. Bylų nagrinėjimo posėdyje Komisija priima šiuos<text:s/></text:span><text:span text:style-name="T1583">nutarimus:</text:span></text:p>
      <text:p text:style-name="P1584"><text:span text:style-name="T1585">185.1</text:span><text:span text:style-name="T1586">. nutarimas dėl bylos;</text:span></text:p>
      <text:p text:style-name="P1587"><text:span text:style-name="T1588">185.2</text:span><text:span text:style-name="T1589">. kiti nutarimai, kurie priimami bylų nagrinėjimo posėdžio metu, siekiant nustatyta tvarka organizuoti bylos nagrinėjimo procesą.</text:span></text:p>
      <text:p text:style-name="P1590"><text:span text:style-name="T1591">186</text:span><text:span text:style-name="T1592">. Komisija nutarimus gali priimti posėdžių salėje, išskyrus šio reg</text:span><text:span text:style-name="T1593">lamento 187.1 punkte nustatytą atvejį.</text:span></text:p>
      <text:p text:style-name="P1594">187. Nutarimo dėl bylos priėmimas ir paskelbimas:</text:p>
      <text:p text:style-name="P1595">187.1. Komisijos nutarimas dėl bylos gali būti priimamas pasitarimų kambaryje. Komisijos nariai neturi teisės skelbti nuomonių, pareikštų besitariant pasitarimų<text:s/>kambaryje;</text:p>
      <text:p text:style-name="P1596">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 narių, kitiems Komisijos nariams nedalyvaujant;</text:p>
      <text:p text:style-name="P1597">187.3. Komisijos priimtas nutarimas dėl Produktų saugos įstatymo ir Maisto įstatymo pažeidimo ne vėliau kaip per 5 darbo dienas nuo priėmimo, o Komisijos priimtas nutarimas dėl Reklamos įstatymo pažeidimo ne vėliau kaip per 3 darbo dienas nuo priėmimo pasirašomas Valstybinės vartotojų teisių apsaugos tarnybos direktoriaus, o Valstybinės vartotojų teisių apsaugos tarnybos direktoriaus laikinai nesant, jo įsakymu įgalioto pavaduotojo, ir<text:s/>išsiunčiamas bylos nagrinėjimo proceso dalyviams;</text:p>
      <text:p text:style-name="P1598">Papunkčio pakeitimai:</text:p>
      <text:p text:style-name="P1599"><text:span text:style-name="T1600">Nr.<text:s/></text:span><text:a xlink:href="https://www.e-tar.lt/portal/legalAct.html?documentId=TAR.1686B71AA023" office:target-frame-name="_top" xlink:show="replace"><text:span text:style-name="T1601">1-140</text:span></text:a><text:span text:style-name="T1602">, 2009-10-01, Žin., 2009, Nr. 120-5188 (2009-10-08), i. k. 10911VTISAK0001-140</text:span></text:p>
      <text:p text:style-name="Normal"/>
      <text:p text:style-name="P1603">187.4. Komisijos priimtas nutarimas dėl Tabako kontrolės įstatymo pažeidimo ne vėliau kaip per 2 darbo dienas nuo priėmimo pasirašomas Valstybinės vartotojų teisių apsaugos tarnybos direktoriaus, o Valstybinės vartotojų teisių apsaugos tarnybos direktoriaus laikinai nesant, išsiunčiamas bylos nagrinėjimo proceso dalyviams;</text:p>
      <text:p text:style-name="P1604">187.5. Komisijos narys, nesutinkantis su Komisijos sprendimu, jeigu jis balsavo prieš šį sprendimą, gali išdėstyti raštu savo atskirą nuomonę, kuri viešai neskelbiama, bet pridedama prie<text:s/>bylos.</text:p>
      <text:p text:style-name="P1605">Punkto pakeitimai:</text:p>
      <text:p text:style-name="P1606"><text:span text:style-name="T1607">Nr.<text:s/></text:span><text:a xlink:href="https://www.e-tar.lt/portal/legalAct.html?documentId=TAR.3CF6C47AFEDB" office:target-frame-name="_top" xlink:show="replace"><text:span text:style-name="T1608">1-204</text:span></text:a><text:span text:style-name="T1609">, 2008-12-01, Žin., 2008, Nr. 142-5686 (2008-12-11), i. k. 10811VTISAK0001-204</text:span></text:p>
      <text:p text:style-name="Normal"/>
      <text:p text:style-name="P1610"><text:span text:style-name="T1611">188</text:span><text:span text:style-name="T1612">. Komisija, išnagrinėjusi bylą dėl Produktų saugos</text:span><text:span text:style-name="T1613"><text:s/>įstatymo ir Maisto įstatymo pažeidimo, priima vieną iš šių nutarimų:</text:span></text:p>
      <text:p text:style-name="P1614"><text:span text:style-name="T1615">188.1</text:span><text:span text:style-name="T1616">. skirti gamintojui, platintojui ar paslaugos teikėjui baudą;</text:span></text:p>
      <text:p text:style-name="P1617"><text:span text:style-name="T1618">188.2</text:span><text:span text:style-name="T1619">. taikyti gamintojui, platintojui ar paslaugos teikėjui rinkos ribojimo priemones;</text:span></text:p>
      <text:p text:style-name="P1620"><text:span text:style-name="T1621">188.3</text:span><text:span text:style-name="T1622">. išieškoti<text:s/></text:span><text:span text:style-name="T1623">kontrolės institucijos patirtas išlaidas iš gamintojo, platintojo ar paslaugų teikėjo ne ginčo tvarka.</text:span></text:p>
      <text:p text:style-name="P1624"><text:span text:style-name="T1625">189</text:span><text:span text:style-name="T1626">. Komisija, išnagrinėjusi bylą dėl Reklamos įstatymo pažeidimo, priima vieną iš šių nutarimų:</text:span></text:p>
      <text:p text:style-name="P1627"><text:span text:style-name="T1628">189.1</text:span><text:span text:style-name="T1629">. nustatyti terminą, per kurį nenutraukus R</text:span><text:span text:style-name="T1630">eklamos įstatymo nustatytų reikalavimų neatitinkančios reklamos naudojimo, bus skiriama bauda pagal Reklamos įstatymo 22 straipsnio 5 dalį;</text:span><text:s/></text:p>
      <text:p text:style-name="P1631">Punkto pakeitimai:</text:p>
      <text:p text:style-name="P1632"><text:span text:style-name="T1633">Nr.<text:s/></text:span><text:a xlink:href="https://www.e-tar.lt/portal/legalAct.html?documentId=TAR.71DC91488173" office:target-frame-name="_top" xlink:show="replace"><text:span text:style-name="T1634">1-119</text:span></text:a><text:span text:style-name="T1635">, 201</text:span><text:span text:style-name="T1636">0-11-19, Žin., 2010, Nr. 138-7095 (2010-11-24), i. k. 11011VTISAK0001-119</text:span></text:p>
      <text:p text:style-name="Normal"/>
      <text:p text:style-name="P1637"><text:span text:style-name="T1638">189.2</text:span><text:span text:style-name="T1639">. skirti reklaminės veiklos subjektams baudą.</text:span></text:p>
      <text:p text:style-name="P1640">190. Komisija, išnagrinėjusi bylą dėl Tabako kontrolės įstatymo pažeidimo, priima vieną iš šių nutarimų:</text:p>
      <text:p text:style-name="P1641">190.1. taikyti Tabako kontrolės įstatymo nustatytas ekonomines sankcijas;</text:p>
      <text:p text:style-name="P1642">190.2. atsisakyti taikyti ekonomines sankcijas, kai nėra Tabako kontrolės įstatymo nustatyto pagrindo.<text:s/></text:p>
      <text:p text:style-name="P1643">Punkto pakeitimai:</text:p>
      <text:p text:style-name="P1644"><text:span text:style-name="T1645">Nr.<text:s/></text:span><text:a xlink:href="https://www.e-tar.lt/portal/legalAct.html?documentId=TAR.3CF6C47AFEDB" office:target-frame-name="_top" xlink:show="replace"><text:span text:style-name="T1646">1-204</text:span></text:a><text:span text:style-name="T1647">, 2008-12-01, Žin., 2008, Nr. 142-5686 (2008-12-11), i. k. 10811VTISAK0001-204</text:span></text:p>
      <text:p text:style-name="Normal"/>
      <text:p text:style-name="P1648"><text:span text:style-name="T1649">191</text:span><text:span text:style-name="T1650">. Komisija, išnagrinėjusi bylą dėl įstatymo pažeidimo ir nepriėmusi nutarimo pagal šio reglamento 188, 189 ir 190 punktus, gali priimti nutarimą</text:span><text:span text:style-name="T1651">:</text:span></text:p>
      <text:p text:style-name="P1652"><text:span text:style-name="T1653">191.1</text:span><text:span text:style-name="T1654">. nesant įstatymo pažeidimo ar praėjus Produktų saugos įstatymo 25 straipsnyje nustatytam baudų skyrimo terminui, nutraukti bylą;</text:span><text:s/></text:p>
      <text:p text:style-name="P1655">Punkto pakeitimai:</text:p>
      <text:p text:style-name="P1656"><text:span text:style-name="T1657">Nr.<text:s/></text:span><text:a xlink:href="https://www.e-tar.lt/portal/legalAct.html?documentId=TAR.0E61C76F398B" office:target-frame-name="_top" xlink:show="replace"><text:span text:style-name="T1658">1-90</text:span></text:a><text:span text:style-name="T1659">,<text:s/></text:span><text:span text:style-name="T1660">2009-06-01, Žin., 2009, Nr. 69-2829 (2009-06-11), i. k. 10911VTISAK00001-90</text:span></text:p>
      <text:p text:style-name="Normal"/>
      <text:p text:style-name="P1661"><text:span text:style-name="T1662">191.2</text:span><text:span text:style-name="T1663">. grąžinti bylą papildomam tyrimui atlikti.</text:span></text:p>
      <text:p text:style-name="P1664"><text:span text:style-name="T1665">192</text:span><text:span text:style-name="T1666">. Komisijos nutarimas dėl bylos išnagrinėjimo susideda iš:</text:span></text:p>
      <text:p text:style-name="P1667"><text:span text:style-name="T1668">192.1</text:span><text:span text:style-name="T1669">. įžanginės dalies, kurioje nurodomas Valstybinės<text:s/></text:span><text:span text:style-name="T1670">vartotojų teisių apsaugos tarnybos pavadinimas, Komisijos nutarimo priėmimo data ir vieta, Komisijos sudėtis, posėdžio sekretorius, bylos nagrinėjimo proceso dalyviai, bylos pavadinimas ir esmė;</text:span></text:p>
      <text:p text:style-name="P1671"><text:span text:style-name="T1672">192.2</text:span><text:span text:style-name="T1673">. motyvuojamosios dalies, kurioje nurodomos Komisijo</text:span><text:span text:style-name="T1674">s nustatytos bylos aplinkybės, įrodymai, kuriais grindžiamos Komisijos išvados, argumentai, dėl kurių Komisija atmeta kuriuos nors įrodymus, teisės aktai, kuriais Komisija vadovavosi, nuorodos į konkrečias teisės normas, kurios buvo taikomos;</text:span></text:p>
      <text:p text:style-name="P1675"><text:span text:style-name="T1676">192.3</text:span><text:span text:style-name="T1677">. re</text:span><text:span text:style-name="T1678">zoliucinės dalies, kurioje nurodomas priimtas nutarimas, jo apskundimo terminas ir tvarka.</text:span></text:p>
      <text:p text:style-name="P1679"><text:span text:style-name="T1680">193</text:span><text:span text:style-name="T1681">. Komisijos paskirta bauda į valstybės biudžetą sumokama ne vėliau kaip per vieną mėnesį nuo dienos, kurią įstatymo pažeidėjas gavo Komisijos nutarimą dėl b</text:span><text:span text:style-name="T1682">audos skyrimo.</text:span></text:p>
      <text:p text:style-name="P1683"><text:span text:style-name="T1684">194</text:span><text:span text:style-name="T1685">. Bylos nagrinėjimo proceso dalyviai Komisijos nutarimus dėl bylos išnagrinėjimo gali apskųsti įstatymų nustatyta tvarka ir terminais.</text:span></text:p>
      <text:p text:style-name="Normal"/>
      <text:p text:style-name="P1686"><text:span text:style-name="T1687">III</text:span><text:span text:style-name="T1688">.<text:s/></text:span><text:span text:style-name="T1689">VALSTYBINĖS VARTOTOJŲ TEISIŲ APSAUGOS TARNYBOS NUTARIMŲ IR KITOS INFORMACIJOS SKELBIM</text:span><text:span text:style-name="T1690">AS</text:span></text:p>
      <text:p text:style-name="P1691"/>
      <text:p text:style-name="P1692">195. Šio skyriaus nustatyta tvarka skelbiami Komisijos priimti nutarimai dėl vartojimo sutarčių nesąžiningų sąlygų taikymo, vartotojų ginčų sprendimo ne teisme, rinkos ribojimo priemonių taikymo, Produktų saugos įstatymo, Maisto įstatymo, Tabako kontrolės įstatymo bei Reklamos įstatymo pažeidimų.<text:s/></text:p>
      <text:p text:style-name="P1693">Punkto pakeitimai:</text:p>
      <text:p text:style-name="P1694"><text:span text:style-name="T1695">Nr.<text:s/></text:span><text:a xlink:href="https://www.e-tar.lt/portal/legalAct.html?documentId=TAR.3CF6C47AFEDB" office:target-frame-name="_top" xlink:show="replace"><text:span text:style-name="T1696">1-204</text:span></text:a><text:span text:style-name="T1697">, 2008-12-01, Žin., 2008, Nr. 142-5686 (2008-12-11), i. k. 10811VTISAK0001-204</text:span></text:p>
      <text:p text:style-name="Normal"/>
      <text:p text:style-name="P1698"><text:span text:style-name="T1699">196</text:span><text:span text:style-name="T1700">. Reglamento 195 pu</text:span><text:span text:style-name="T1701">nkte nurodyti Komisijos nutarimai skelbiami internete ir/ar „Valstybės žinių“ priede „Informaciniai pranešimai“, siekiant informuoti visuomenę apie Valstybinės vartotojų teisių apsaugos tarnybos veiklą, ginant vartotojų teises ir teisėtus interesus.</text:span></text:p>
      <text:p text:style-name="P1702"><text:span text:style-name="T1703">197</text:span><text:span text:style-name="T1704">. „Valstybės žinių“ priede „Informaciniai pranešimai“ skelbiami Komisijos nutarimai dėl rinkos ribojimo priemonių taikymo.</text:span><text:s/></text:p>
      <text:p text:style-name="P1705">Punkto pakeitimai:</text:p>
      <text:p text:style-name="P1706"><text:span text:style-name="T1707">Nr.<text:s/></text:span><text:a xlink:href="https://www.e-tar.lt/portal/legalAct.html?documentId=TAR.3CF6C47AFEDB" office:target-frame-name="_top" xlink:show="replace"><text:span text:style-name="T1708">1-204</text:span></text:a><text:span text:style-name="T1709">, 2008-12-01, Žin., 2</text:span><text:span text:style-name="T1710">008, Nr. 142-5686 (2008-12-11), i. k. 10811VTISAK0001-204</text:span></text:p>
      <text:p text:style-name="P1711"><text:span text:style-name="T1712">Nr.<text:s/></text:span><text:a xlink:href="https://www.e-tar.lt/portal/legalAct.html?documentId=TAR.1686B71AA023" office:target-frame-name="_top" xlink:show="replace"><text:span text:style-name="T1713">1-140</text:span></text:a><text:span text:style-name="T1714">, 2009-10-01, Žin., 2009, Nr. 120-5188 (2009-10-08), i. k. 10911VTISAK0001-140</text:span></text:p>
      <text:p text:style-name="Normal"/>
      <text:p text:style-name="P1715">198. Komisijos nutarimo<text:s/>rengėjas parengia Komisijos nutarimo rezoliucinę dalį ir suderina ją su Komisijos nariu, atsakingu už bylos medžiagos paruošimą ir pateikimą Komisijai, ar Valstybinės vartotojų teisių apsaugos tarnybos struktūrinio padalinio, surašiusio Tabako kontrolės įstatymo pažeidimo protokolą, vedėju.<text:s/></text:p>
      <text:p text:style-name="P1716">Punkto pakeitimai:</text:p>
      <text:p text:style-name="P1717"><text:span text:style-name="T1718">Nr.<text:s/></text:span><text:a xlink:href="https://www.e-tar.lt/portal/legalAct.html?documentId=TAR.3CF6C47AFEDB" office:target-frame-name="_top" xlink:show="replace"><text:span text:style-name="T1719">1-204</text:span></text:a><text:span text:style-name="T1720">, 2008-12-01, Žin., 2008, Nr. 142-5686 (2008-12-11), i. k. 10811VTISAK0001-204</text:span></text:p>
      <text:p text:style-name="Normal"/>
      <text:p text:style-name="P1721"><text:span text:style-name="T1722">199</text:span><text:span text:style-name="T1723">. Komisijos nutarimo rengėjas suderintą nutarimo rezoliucinę dalį kompiuterinėje laikmenoje pateikia<text:s/></text:span><text:span text:style-name="T1724">vyriausiajam specialistui (atstovui viešiesiems ryšiams)</text:span><text:span text:style-name="T1725"><text:s/>per 5 darbo dienas nuo Komisijos nutarimo įsigaliojimo ar verslo subjekto įsipareigojimo vykdyti Komisijos nutarimą siūlymo gavimo dienos.</text:span></text:p>
      <text:p text:style-name="P1726">Punkto pakeitimai:</text:p>
      <text:p text:style-name="P1727"><text:span text:style-name="T1728">Nr.<text:s/></text:span><text:a xlink:href="https://www.e-tar.lt/portal/legalAct.html?documentId=TAR.1686B71AA023" office:target-frame-name="_top" xlink:show="replace"><text:span text:style-name="T1729">1-140</text:span></text:a><text:span text:style-name="T1730">, 2009</text:span><text:span text:style-name="T1731">-10-01, Žin., 2009, Nr. 120-5188 (2009-10-08), i. k. 10911VTISAK0001-140</text:span></text:p>
      <text:p text:style-name="Normal"/>
      <text:p text:style-name="P1732"><text:span text:style-name="T1733">200</text:span><text:span text:style-name="T1734">. V</text:span><text:span text:style-name="T1735">yriausiasis specialistas (atstovas viešiesiems ryšiams)</text:span><text:span text:style-name="T1736"><text:s/>per 3 darbo dienas nuo nutarimo rezoliucinės dalies gavimo dienos pateikia ją „Valstybės žinių“ redakcijai oficialia</text:span><text:span text:style-name="T1737">i paskelbti „Informaciniuose pranešimuose“ ir patalpina Valstybinės vartotojų teisių apsaugos tarnybos interneto svetainėje.</text:span></text:p>
      <text:p text:style-name="P1738">Punkto pakeitimai:</text:p>
      <text:p text:style-name="P1739"><text:span text:style-name="T1740">Nr.<text:s/></text:span><text:a xlink:href="https://www.e-tar.lt/portal/legalAct.html?documentId=TAR.1686B71AA023" office:target-frame-name="_top" xlink:show="replace"><text:span text:style-name="T1741">1-140</text:span></text:a><text:span text:style-name="T1742">, 2009-10-01, Žin., 2</text:span><text:span text:style-name="T1743">009, Nr. 120-5188 (2009-10-08), i. k. 10911VTISAK0001-140</text:span></text:p>
      <text:p text:style-name="Normal"/>
      <text:p text:style-name="P1744">201. Valstybinės vartotojų teisių apsaugos tarnybos interneto tinklalapyje www.vartotojoteises.lt skelbiami Komisijos nutarimai:</text:p>
      <text:p text:style-name="P1745">201.1. dėl nesąžiningų vartojimo sutarčių sąlygų taikymo, kai<text:s/>pardavėjas ar paslaugų teikėjas sutinka atsižvelgti į nutarime nurodytus Komisijos siūlymus ir Komisija tai patikrina;</text:p>
      <text:p text:style-name="P1746">201.2. dėl Produktų saugos įstatymo, Maisto įstatymo, Tabako kontrolės įstatymo bei Reklamos įstatymo pažeidimų, nutarimams įsigaliojus – jų rezoliucinės dalys;</text:p>
      <text:p text:style-name="P1747">201.3<text:s/>dėl vartotojų teisių gynimo ne teisme – jų rezoliucinės dalys.<text:s/></text:p>
      <text:p text:style-name="P1748">Punkto pakeitimai:</text:p>
      <text:p text:style-name="P1749"><text:span text:style-name="T1750">Nr.<text:s/></text:span><text:a xlink:href="https://www.e-tar.lt/portal/legalAct.html?documentId=TAR.3CF6C47AFEDB" office:target-frame-name="_top" xlink:show="replace"><text:span text:style-name="T1751">1-204</text:span></text:a><text:span text:style-name="T1752">, 2008-12-01, Žin., 2008, Nr. 142-5686 (20</text:span><text:span text:style-name="T1753">08-12-11), i. k. 10811VTISAK0001-204</text:span></text:p>
      <text:p text:style-name="Normal"/>
      <text:p text:style-name="P1754"><text:span text:style-name="T1755">202</text:span><text:span text:style-name="T1756">. Valstybinė vartotojų teisių apsaugos tarnyba savo interneto tinklalapyje taip pat skelbia:</text:span></text:p>
      <text:p text:style-name="P1757"><text:span text:style-name="T1758">202.1</text:span><text:span text:style-name="T1759">. informaciją apie gautų vartotojų prašymų nagrinėti ginčus vartotojų ginčų sprendimo ne teisme tvarka kiekį ir</text:span><text:span text:style-name="T1760"><text:s/>apibendrintus jų nagrinėjimo rezultatus, vidutinį jų nagrinėjimo laiką, apibendrintų vartotojų reikalavimų rūšis;</text:span></text:p>
      <text:p text:style-name="P1761"><text:span text:style-name="T1762">202.2</text:span><text:span text:style-name="T1763">. informaciją apie pardavėjo, paslaugų teikėjo neįvykdytus ginčus nagrinėjančių institucijų sprendimus ir nevykdomus taikius šalių s</text:span><text:span text:style-name="T1764">usitarimus bei įmones, kurių buveinės ir faktinės veiklos vykdymo vietos vartotojų ginčų sprendimo ne teisme tvarka metu nepavyko nustatyti;</text:span><text:s/></text:p>
      <text:p text:style-name="P1765"><text:span text:style-name="T1766">202.3</text:span><text:span text:style-name="T1767">. informaciją apie pardavėjo, paslaugų teikėjo sprendimą nutraukti viešojo intereso pažeidimą;</text:span></text:p>
      <text:p text:style-name="P1768"><text:span text:style-name="T1769">202.4</text:span><text:span text:style-name="T1770">.</text:span><text:span text:style-name="T1771"><text:s/>informaciją apie ieškinio ar pareiškimo ginti viešąjį interesą priėmimą nagrinėti teisme bei įsiteisėjusį teismo sprendimą;</text:span></text:p>
      <text:p text:style-name="P1772"><text:span text:style-name="T1773">202.5</text:span><text:span text:style-name="T1774">. informaciją apie konsultavimosi dėl administracinių sprendimų, susijusių su bendrais teisėtais visuomenės interesais, bū</text:span><text:span text:style-name="T1775">dą, jo dalyvius ir rezultatus;</text:span><text:s/></text:p>
      <text:p text:style-name="P1776"><text:span text:style-name="T1777">202.6</text:span><text:span text:style-name="T1778">. rengiamų norminių teisės aktų projektus teisingumo ministro 2009 m. sausio 15 d. įsakymo Nr. 1R-15 nustatyta tvarka.</text:span><text:s/></text:p>
      <text:p text:style-name="P1779">Papildyta papunkčiu:</text:p>
      <text:p text:style-name="P1780"><text:span text:style-name="T1781">Nr.<text:s/></text:span><text:a xlink:href="https://www.e-tar.lt/portal/legalAct.html?documentId=TAR.0E61C76F398B" office:target-frame-name="_top" xlink:show="replace"><text:span text:style-name="T1782">1-90</text:span></text:a><text:span text:style-name="T1783">, 2009-06-01, Žin., 2009, Nr. 69-2829 (2009-06-11), i. k. 10911VTISAK00001-90</text:span></text:p>
      <text:p text:style-name="Normal"/>
      <text:p text:style-name="P1784">Punkto pakeitimai:</text:p>
      <text:p text:style-name="P1785"><text:span text:style-name="T1786">Nr.<text:s/></text:span><text:a xlink:href="https://www.e-tar.lt/portal/legalAct.html?documentId=TAR.B2F14D3793A2" office:target-frame-name="_top" xlink:show="replace"><text:span text:style-name="T1787">1-223</text:span></text:a><text:span text:style-name="T1788">, 2008-12-31, Žin., 2009, Nr. 6-214 (2009-01-17),</text:span><text:span text:style-name="T1789"><text:s/>i. k. 10811VTISAK0001-223</text:span></text:p>
      <text:p text:style-name="Normal"/>
      <text:p text:style-name="P1790"><text:span text:style-name="T1791">203</text:span><text:span text:style-name="T1792">. Valstybinės vartotojų teisių apsaugos tarnybos nutarimų ir kitos informacijos patalpinimą Valstybinės vartotojų teisių apsaugos tarnybos interneto tinklalapyje vykdo Valstybinės vartotojų teisių apsaugos tarnybos<text:s/></text:span><text:span text:style-name="T1793">vyriau</text:span><text:span text:style-name="T1794">siasis specialistas (atstovas viešiesiems ryšiams)</text:span><text:span text:style-name="T1795">.</text:span></text:p>
      <text:p text:style-name="P1796">Punkto pakeitimai:</text:p>
      <text:p text:style-name="P1797"><text:span text:style-name="T1798">Nr.<text:s/></text:span><text:a xlink:href="https://www.e-tar.lt/portal/legalAct.html?documentId=TAR.1686B71AA023" office:target-frame-name="_top" xlink:show="replace"><text:span text:style-name="T1799">1-140</text:span></text:a><text:span text:style-name="T1800">, 2009-10-01, Žin., 2009, Nr. 120-5188 (2009-10-08), i. k. 10911VTISAK0001-140</text:span></text:p>
      <text:p text:style-name="Normal"/>
      <text:p text:style-name="P1801">204. Komisijos nutarimo rengėjas, vadovaudamasis Asmens duomenų teisinės apsaugos įstatymo (Žin., 1996, Nr.<text:s/><text:a xlink:href="https://www.e-tar.lt/portal/lt/legalAct/TAR.5368B592234C" office:target-frame-name="_blank" xlink:show="new"><text:span text:style-name="T1802">63-1479</text:span></text:a>; 2008, Nr.<text:s/><text:a xlink:href="https://www.e-tar.lt/portal/lt/legalAct/TAR.C90729CAD468" office:target-frame-name="_blank" xlink:show="new"><text:span text:style-name="T1803">22-804</text:span></text:a>) nuostatomis, parengia skelbtiną Valstybinės vartotojų teisių apsaugos tarnybos Komisijos nutarimą ir suderina su Komisijos nariu, atsakingu už bylos medžiagos paruošimą ir pateikimą Komisijai, ar Valstybinės vartotojų teisių apsaugos tarnybos struktūrinio padalinio, surašiusio Tabako kontrolės įstatymo pažeidimo protokolą, vedėju.<text:s/></text:p>
      <text:p text:style-name="P1804">Punkto pakeitimai:</text:p>
      <text:p text:style-name="P1805"><text:span text:style-name="T1806">Nr.<text:s/></text:span><text:a xlink:href="https://www.e-tar.lt/portal/legalAct.html?documentId=TAR.3CF6C47AFEDB" office:target-frame-name="_top" xlink:show="replace"><text:span text:style-name="T1807">1-204</text:span></text:a><text:span text:style-name="T1808">, 2008-12-01, Žin., 20</text:span><text:span text:style-name="T1809">08, Nr. 142-5686 (2008-12-11), i. k. 10811VTISAK0001-204</text:span></text:p>
      <text:p text:style-name="Normal"/>
      <text:p text:style-name="P1810"><text:span text:style-name="T1811">205</text:span><text:span text:style-name="T1812">. Jei Valstybinės vartotojų teisių apsaugos tarnybos Komisijos nutarime yra viešai neskelbtinų duomenų (vardas, pavardė, gyvenamoji vieta ir pan.), visi viešai neskelbtini duomenys pašalinami</text:span><text:span text:style-name="T1813">. Pašalintų duomenų vietoje pasviruoju šriftu skliaustuose įrašoma „(duomenys neskelbtini)“.</text:span></text:p>
      <text:p text:style-name="P1814"><text:span text:style-name="T1815">206</text:span><text:span text:style-name="T1816">. Jeigu pašalinus iš Komisijos nutarimo visus viešai neskelbtinus duomenis, tokio nutarimo paskelbimas nebeatitiktų reglamento 196 punkte nurodyto tikslo, t</text:span><text:span text:style-name="T1817">oks Valstybinės vartotojų teisių apsaugos tarnybos Komisijos nutarimas Valstybinės vartotojų teisių apsaugos tarnybos interneto svetainėje neskelbiamas.</text:span></text:p>
      <text:p text:style-name="P1818"><text:span text:style-name="T1819">207</text:span><text:span text:style-name="T1820">. Atsakingas už šiame skyriuje nurodytos informacijos skelbimo įgyvendinimo kontrolę<text:s/></text:span><text:span text:style-name="T1821">vyriausiasi</text:span><text:span text:style-name="T1822">s specialistas (atstovas viešiesiems ryšiams)</text:span><text:span text:style-name="T1823">.</text:span></text:p>
      <text:p text:style-name="P1824">Punkto pakeitimai:</text:p>
      <text:p text:style-name="P1825"><text:span text:style-name="T1826">Nr.<text:s/></text:span><text:a xlink:href="https://www.e-tar.lt/portal/legalAct.html?documentId=TAR.1686B71AA023" office:target-frame-name="_top" xlink:show="replace"><text:span text:style-name="T1827">1-140</text:span></text:a><text:span text:style-name="T1828">, 2009-10-01, Žin., 2009, Nr. 120-5188 (2009-10-08), i. k. 10911VTISAK0001-140</text:span></text:p>
      <text:p text:style-name="Normal"/>
      <text:p text:style-name="P1829"><text:span text:style-name="T1830">IV</text:span><text:span text:style-name="T1831">.<text:s/></text:span><text:span text:style-name="T1832">PAVEDIMAI, JŲ VYKDYMAS IR VYKDYMO KONTROLĖ</text:span></text:p>
      <text:p text:style-name="P1833"/>
      <text:p text:style-name="P1834"><text:span text:style-name="T1835">Įstatymų, Lietuvos Respublikos Vyriausybės nutarimų ir<text:s/></text:span><text:span text:style-name="T1836"><text:line-break/>kitų teisės aktų įgyvendinimo kontrolė</text:span></text:p>
      <text:p text:style-name="P1837"/>
      <text:p text:style-name="P1838"><text:span text:style-name="T1839">208</text:span><text:span text:style-name="T1840">. Valstybinės vartotojų teisių apsaugos tarnybos direktorius kontroliuoja, kaip Valstybinėje vartotojų teis</text:span><text:span text:style-name="T1841">ių apsaugos tarnyboje, jos įsteigtose viešosiose įstaigose įgyvendinami įstatymai, Lietuvos Respublikos Vyriausybės nutarimai ar kiti teisės aktai, per savo<text:s/></text:span><text:span text:style-name="T1842">pavaduotoją (-us)</text:span><text:span text:style-name="T1843">, departamentų direktorius, skyrių vedėjus ir viešųjų įstaigų vadovus.</text:span></text:p>
      <text:p text:style-name="P1844">Punkto pakeitimai:</text:p>
      <text:p text:style-name="P1845"><text:span text:style-name="T1846">Nr.<text:s/></text:span><text:a xlink:href="https://www.e-tar.lt/portal/legalAct.html?documentId=TAR.1686B71AA023" office:target-frame-name="_top" xlink:show="replace"><text:span text:style-name="T1847">1-140</text:span></text:a><text:span text:style-name="T1848">, 2009-10-01, Žin., 2009, Nr. 120-5188 (2009-10-08), i. k. 10911VTISAK0001-140</text:span></text:p>
      <text:p text:style-name="Normal"/>
      <text:p text:style-name="P1849"><text:span text:style-name="T1850">209</text:span><text:span text:style-name="T1851">. Valstybinės vartotojų teisių apsaugos tarnybos direktoriaus<text:s/></text:span><text:span text:style-name="T1852">pavaduot</text:span><text:span text:style-name="T1853">ojas (-ai)</text:span><text:span text:style-name="T1854"><text:s/>ir departamentų direktoriai pagal jiems priskirtas administravimo sritis atsako už įstatymų, Lietuvos Respublikos Vyriausybės nutarimų, kitų teisės aktų įgyvendinimo organizavimą ir koordinavimą.</text:span></text:p>
      <text:p text:style-name="P1855">Punkto pakeitimai:</text:p>
      <text:p text:style-name="P1856"><text:span text:style-name="T1857">Nr.<text:s/></text:span><text:a xlink:href="https://www.e-tar.lt/portal/legalAct.html?documentId=TAR.1686B71AA023" office:target-frame-name="_top" xlink:show="replace"><text:span text:style-name="T1858">1-140</text:span></text:a><text:span text:style-name="T1859">, 2009-10-01, Žin., 2009, Nr. 120-5188 (2009-10-08), i. k. 10911VTISAK0001-140</text:span></text:p>
      <text:p text:style-name="Normal"/>
      <text:p text:style-name="P1860"><text:span text:style-name="T1861">210</text:span><text:span text:style-name="T1862">. Įstatymus, Lietuvos Respublikos Vyriausybės nutarimus, kitus teisės aktus įgyvendi</text:span><text:span text:style-name="T1863">na arba jų įgyvendinimą organizuoja Valstybinės vartotojų teisių apsaugos tarnybos direktoriaus, jo<text:s/></text:span><text:span text:style-name="T1864">pavaduotojo (-ų)</text:span><text:span text:style-name="T1865">, departamento direktorių ar skyriaus vedėjų paskirti valstybės tarnautojai ir darbuotojai. Kai teisės akto įgyvendinimas pavedamas konkreči</text:span><text:span text:style-name="T1866">am skyriui, už jo įgyvendinimą atsako skyriaus vedėjas. Atsakingi už teisės akto įgyvendinimą valstybės tarnautojai privalo įgyvendinti teisės aktų nuostatas ar kontroliuoti, kaip jos vykdomos, prireikus – nedelsiant teikti pasiūlymus dėl atitinkamų teisės</text:span><text:span text:style-name="T1867"><text:s/>aktų priėmimo, galiojančių teisės aktų pakeitimo ar papildymo, naujų pavedimų davimo arba darbų koordinavimo.</text:span></text:p>
      <text:p text:style-name="P1868">Punkto pakeitimai:</text:p>
      <text:p text:style-name="P1869"><text:span text:style-name="T1870">Nr.<text:s/></text:span><text:a xlink:href="https://www.e-tar.lt/portal/legalAct.html?documentId=TAR.1686B71AA023" office:target-frame-name="_top" xlink:show="replace"><text:span text:style-name="T1871">1-140</text:span></text:a><text:span text:style-name="T1872">, 2009-10-01, Žin., 2009, Nr.<text:s/></text:span><text:span text:style-name="T1873">120-5188 (2009-10-08), i. k. 10911VTISAK0001-140</text:span></text:p>
      <text:p text:style-name="Normal"/>
      <text:p text:style-name="P1874"><text:span text:style-name="T1875">211</text:span><text:span text:style-name="T1876">. Prireikus atskirų teisės aktų įgyvendinimui Valstybinės vartotojų teisių apsaugos tarnybos direktoriaus įsakymu gali būti sudaromos darbo grupės ar komisijos.</text:span></text:p>
      <text:p text:style-name="P1877"><text:span text:style-name="T1878">212</text:span><text:span text:style-name="T1879">. Keičiantis valstybės tarnauto</text:span><text:span text:style-name="T1880">jams, atsakingiems už atitinkamo įstatymo, Lietuvos Respublikos Vyriausybės nutarimo ar kito teisės akto įgyvendinimą bei tokio įgyvendinimo kontrolę, reikalų perdavimo–priėmimo akte (jei jis nesurašomas direktoriaus įsakyme) turi būti nurodoma, kam paveda</text:span><text:span text:style-name="T1881">ma toliau įgyvendinti atitinkamą įstatymą, Lietuvos Respublikos Vyriausybės nutarimą ar kitą teisės aktą ir kontroliuoti jo įgyvendinimą.</text:span></text:p>
      <text:p text:style-name="P1882"><text:span text:style-name="T1883">213</text:span><text:span text:style-name="T1884">. Kontroliuojamų teisės aktų apskaitą tvarko<text:s/></text:span><text:span text:style-name="T1885">Dokumentų valdymo ir skundų analizės</text:span><text:span text:style-name="T1886"><text:s/>skyrius, kuris privalo:</text:span></text:p>
      <text:p text:style-name="P1887"><text:span text:style-name="T1888">213.1</text:span><text:span text:style-name="T1889">. sudaryti kontroliuojamų teisės aktų sąrašą;</text:span></text:p>
      <text:p text:style-name="P1890"><text:span text:style-name="T1891">213.2</text:span><text:span text:style-name="T1892">. likus 3 darbo dienoms iki teisės akto įvykdymo termino pabaigos informuoti apie tai Valstybinės vartotojų teisių apsaugos tarnybos direktorių, vykdytojus ir jų tiesioginius vadovus.</text:span></text:p>
      <text:p text:style-name="P1893">Punkto pakeitimai:</text:p>
      <text:p text:style-name="P1894"><text:span text:style-name="T1895">Nr.<text:s/></text:span><text:a xlink:href="https://www.e-tar.lt/portal/legalAct.html?documentId=TAR.1686B71AA023" office:target-frame-name="_top" xlink:show="replace"><text:span text:style-name="T1896">1-140</text:span></text:a><text:span text:style-name="T1897">, 2009-10-01, Žin., 2009, Nr. 120-5188 (2009-10-08), i. k. 10911VTISAK0001-140</text:span></text:p>
      <text:p text:style-name="Normal"/>
      <text:p text:style-name="P1898"><text:span text:style-name="T1899">Lietuvos Respublikos Vyriausybės, Lietuvos Respublikos Vyriausybės<text:s/></text:span><text:span text:style-name="T1900"><text:line-break/>kancler</text:span><text:span text:style-name="T1901">io ir Lietuvos Respublikos teisingumo ministro pavedimai</text:span></text:p>
      <text:p text:style-name="P1902"/>
      <text:p text:style-name="P1903"><text:span text:style-name="T1904">214</text:span><text:span text:style-name="T1905">. Valstybinės vartotojų teisių apsaugos tarnybos direktorius užtikrina, kad Lietuvos Respublikos Vyriausybės, Lietuvos Respublikos Vyriausybės kanclerio, teisingumo ministro pavedimai būtų įv</text:span><text:span text:style-name="T1906">ykdyti tinkamai ir nustatytu laiku. Jei nurodyti pavedimai gaunami Valstybinės vartotojų teisių apsaugos tarnybos direktoriaus pareigas laikinai einant pavaduotojui, šis asmuo apie iš minėtų institucijų gautus pavedimus ir jų vykdymą privalo nedelsdamas in</text:span><text:span text:style-name="T1907">formuoti grįžusį į pareigas Valstybinės vartotojų teisių apsaugos tarnybos direktorių.<text:s/></text:span></text:p>
      <text:p text:style-name="P1908">Punkto pakeitimai:</text:p>
      <text:p text:style-name="P1909"><text:span text:style-name="T1910">Nr.<text:s/></text:span><text:a xlink:href="https://www.e-tar.lt/portal/legalAct.html?documentId=TAR.1686B71AA023" office:target-frame-name="_top" xlink:show="replace"><text:span text:style-name="T1911">1-140</text:span></text:a><text:span text:style-name="T1912">, 2009-10-01, Žin., 2009, Nr. 120-5188 (2009-10-08), i. k.</text:span><text:span text:style-name="T1913"><text:s/>10911VTISAK0001-140</text:span></text:p>
      <text:p text:style-name="Normal"/>
      <text:p text:style-name="P1914"><text:span text:style-name="T1915">215</text:span><text:span text:style-name="T1916">. Lietuvos Respublikos Vyriausybės, Lietuvos Respublikos Vyriausybės kanclerio pavedimai (išskyrus pavedimus parengti atitinkamą teisės akto projektą), teisingumo ministro pavedimai turi būti įvykdomi per 10 darbo dienų nuo jų<text:s/></text:span><text:span text:style-name="T1917">gavimo Valstybinėje vartotojų teisių apsaugos tarnyboje, jeigu nenurodytas konkretus įvykdymo terminas, išskyrus atvejus, kai iš pavedimo aplinkybių matyti, kad toks pavedimas negali būti įvykdytas per 10 darbo dienų terminą. Pavedimai parengti atitinkamo<text:s/></text:span><text:span text:style-name="T1918">teisės akto projektą turi būti įvykdyti per 3 mėnesius nuo jų gavimo dienos, jeigu pavedime, įstatyme ar kitame teisės akte, kurio pagrindu duodamas pavedimas, nenurodytas konkretus įvykdymo laikas.</text:span></text:p>
      <text:p text:style-name="Normal"/>
      <text:p text:style-name="P1919"><text:span text:style-name="T1920">Valstybinės vartotojų teisių apsaugos tarnybos direk</text:span><text:span text:style-name="T1921">toriaus, jo pavaduotojų, departamentų direktorių ir skyrių vedėjų pavedimai</text:span></text:p>
      <text:p text:style-name="P1922"/>
      <text:p text:style-name="P1923"><text:span text:style-name="T1924">216</text:span><text:span text:style-name="T1925">. Pavedimai gali būti skiriami Valstybinės vartotojų teisių apsaugos tarnybos direktoriaus įsakymais, rezoliucijomis, direktoriaus pavaduotojo, departamento direktoriaus ar</text:span><text:span text:style-name="T1926"><text:s/>skyriaus vedėjo rezoliucijomis, kitokia rašytine ar žodine forma. Valstybinės vartotojų teisių apsaugos tarnybos direktorius pavedimus gali duoti visiems Valstybinės vartotojų teisių apsaugos tarnybos valstybės tarnautojams ir darbuotojams ir paskirti juo</text:span><text:span text:style-name="T1927">s vykdyti daugiau nei vienam vykdytojui. Tokiu atveju pagrindinis ir tiesioginis pavedimo vykdytojas yra asmuo, nurodytas rezoliucijoje pirmuoju. Visi kiti pavedimo vykdytojai tiesioginio vykdytojo prašymu pagal savo kompetenciją konsultuoja pastarąjį žodž</text:span><text:span text:style-name="T1928">iu, o esant reikalui ir raštu bei vizuoja galutinį parengtą dokumentą. Už pavedimo įvykdymą nustatytu laiku yra atsakingas vykdytojas, nurodytas rezoliucijoje pirmuoju.</text:span></text:p>
      <text:p text:style-name="P1929"><text:span text:style-name="T1930">217</text:span><text:span text:style-name="T1931">. Valstybinės vartotojų teisių apsaugos tarnybos direktoriaus pavaduotojas (-ai)</text:span><text:span text:style-name="T1932"><text:s/>turi teisę duoti pavedimus pagal jam (jiems) priskirtas administravimo sritis – departamentų direktoriams ir skyrių, neįeinančių į departamento sudėtį, vedėjams, departamentų direktoriai – pavaldiems skyrių vedėjams, o skyrių vedėjai – vadovaujamo skyriau</text:span><text:span text:style-name="T1933">s valstybės tarnautojams ir darbuotojams.</text:span><text:s/></text:p>
      <text:p text:style-name="P1934">Punkto pakeitimai:</text:p>
      <text:p text:style-name="P1935"><text:span text:style-name="T1936">Nr.<text:s/></text:span><text:a xlink:href="https://www.e-tar.lt/portal/legalAct.html?documentId=TAR.1686B71AA023" office:target-frame-name="_top" xlink:show="replace"><text:span text:style-name="T1937">1-140</text:span></text:a><text:span text:style-name="T1938">, 2009-10-01, Žin., 2009, Nr. 120-5188 (2009-10-08), i. k. 10911VTISAK0001-140</text:span></text:p>
      <text:p text:style-name="Normal"/>
      <text:p text:style-name="P1939"><text:span text:style-name="T1940">218</text:span><text:span text:style-name="T1941">. Laikoma, kad p</text:span><text:span text:style-name="T1942">avedimas įvykdytas, jeigu įvykdomos visos jame nurodytos užduotys, išspręsti visi jame pateikti klausimai ar į juos atsakyta iš esmės. Kai pavedimas įvykdomas ne rašytine forma (pvz., susitikimo metu ar telefonu), vykdytojas tai užrašo dokumento – original</text:span><text:span text:style-name="T1943">o paskutiniame lape virš apatinės paraštės, pasirašo ir nurodo datą bei apie tai informuoja Dokumentų valdymo skyrių per darbo organizavimo ir dokumentų valdymo sistemą „Dovas“.</text:span></text:p>
      <text:p text:style-name="P1944"><text:span text:style-name="T1945">219</text:span><text:span text:style-name="T1946">. Pavedimų vykdymo terminus kontroliuoja<text:s/></text:span><text:span text:style-name="T1947">Dokumentų valdymo ir skundų an</text:span><text:span text:style-name="T1948">alizės</text:span><text:span text:style-name="T1949"><text:s/>skyrius, kuris tvarko kontroliuojamų pavedimų apskaitą:<text:s/></text:span></text:p>
      <text:p text:style-name="P1950"><text:span text:style-name="T1951">219.1</text:span><text:span text:style-name="T1952">. kiekvieną ketvirtį apibendrina pavedimų vykdymo duomenis ir pateikia atitinkamo departamento direktoriui;</text:span></text:p>
      <text:p text:style-name="P1953"><text:span text:style-name="T1954">219.2</text:span><text:span text:style-name="T1955">. priminimai apie užduočių įvykdymą laiku gaunami per darbo organizavimo ir dokumentų valdymo sistemą „Dovas“. Nustatytu terminu atsakingam vykdytojui neatlikus užduoties, kiekvieną pirmadienį Dokumentų valdymo<text:s/></text:span><text:span text:style-name="T1956">ir skundų analizės</text:span><text:span text:style-name="T1957"><text:s/>skyriaus vedėjas apie tai<text:s/></text:span><text:span text:style-name="T1958">informuoja žodžiu ar raštu Valstybinės vartotojų teisių apsaugos tarnybos direktorių.</text:span></text:p>
      <text:p text:style-name="P1959">Punkto pakeitimai:</text:p>
      <text:p text:style-name="P1960"><text:span text:style-name="T1961">Nr.<text:s/></text:span><text:a xlink:href="https://www.e-tar.lt/portal/legalAct.html?documentId=TAR.1686B71AA023" office:target-frame-name="_top" xlink:show="replace"><text:span text:style-name="T1962">1-140</text:span></text:a><text:span text:style-name="T1963">, 2009-10-01, Žin., 2009, Nr. 120-5188 (2009-10-08), i. k.</text:span><text:span text:style-name="T1964"><text:s/>10911VTISAK0001-140</text:span></text:p>
      <text:p text:style-name="Normal"/>
      <text:p text:style-name="P1965"><text:span text:style-name="T1966">220</text:span><text:span text:style-name="T1967">. Pavedimų dėl personalo valdymo vykdymo terminus kontroliuoja Teisėkūros ir personalo skyrius.</text:span><text:s/></text:p>
      <text:p text:style-name="P1968">Punkto pakeitimai:</text:p>
      <text:p text:style-name="P1969"><text:span text:style-name="T1970">Nr.<text:s/></text:span><text:a xlink:href="https://www.e-tar.lt/portal/legalAct.html?documentId=TAR.0E61C76F398B" office:target-frame-name="_top" xlink:show="replace"><text:span text:style-name="T1971">1-90</text:span></text:a><text:span text:style-name="T1972">, 2009-06-01, Žin., 2</text:span><text:span text:style-name="T1973">009, Nr. 69-2829 (2009-06-11), i. k. 10911VTISAK00001-90</text:span></text:p>
      <text:p text:style-name="Normal"/>
      <text:p text:style-name="P1974"><text:span text:style-name="T1975">221</text:span><text:span text:style-name="T1976">. Ūkinės veiklos sutarčių, aktų vykdymo terminus kontroliuoja Turto valdymo ir logistikos skyrius, o šių sutarčių atsiskaitymo sąlygų vykdymą – Finansų ir strateginio planavimo skyrius.</text:span></text:p>
      <text:p text:style-name="P1977"><text:span text:style-name="T1978">222</text:span><text:span text:style-name="T1979">. Veiklos įsakymų vykdymą kontroliuoja įsakymą parengęs valstybės tarnautojas ar darbuotojas, jei įsakyme nepaskirtas kitas kontrolę vykdantis asmuo.</text:span></text:p>
      <text:p text:style-name="P1980"><text:span text:style-name="T1981">223.</text:span><text:span text:style-name="T1982"><text:s/>Neteko galios nuo 2009-10-09</text:span></text:p>
      <text:p text:style-name="P1983">Punkto naikinimas:</text:p>
      <text:p text:style-name="P1984"><text:span text:style-name="T1985">Nr.<text:s/></text:span><text:a xlink:href="https://www.e-tar.lt/portal/legalAct.html?documentId=TAR.1686B71AA023" office:target-frame-name="_top" xlink:show="replace"><text:span text:style-name="T1986">1-140</text:span></text:a><text:span text:style-name="T1987">, 2009-10-01, Žin. 2009, Nr. 120-5188 (2009-10-08), i. k. 10911VTISAK0001-140</text:span></text:p>
      <text:p text:style-name="Normal"/>
      <text:p text:style-name="P1988"><text:span text:style-name="T1989">224</text:span><text:span text:style-name="T1990">. Įstatymų nustatyta tvarka Valstybinės vartotojų teisių apsaugos tarnybos direktoriaus pavedimų vykdymą Valstybinės vartotojų t</text:span><text:span text:style-name="T1991">eisių apsaugos tarnybos įsteigtose viešosiose įstaigose organizuoja ir kontroliuoja bei už jų tinkamą įvykdymą laiku atsako šių įstaigų vadovai.</text:span></text:p>
      <text:p text:style-name="P1992"><text:span text:style-name="T1993">225</text:span><text:span text:style-name="T1994">. Jeigu įvykdyti pavedimo per nustatytą laiką neįmanoma dėl objektyvių priežasčių, atsakingas pavedimo vykdytojas nedelsdamas apie tai praneša pavedimą davusiam Valstybinės vartotojų teisių apsaugos tarnybos direktoriui, jo pavaduotojui, departamento direk</text:span><text:span text:style-name="T1995">toriui ar skyriaus vedėjui, kuris sprendžia klausimą apie pavedimo įvykdymo termino pratęsimą. Būtina vadovautis nuostata, jog nurodytų pavedimų įvykdymo terminas gali būti pratęstas tik išimties atveju.<text:s/></text:span></text:p>
      <text:p text:style-name="Normal"/>
      <text:p text:style-name="P1996"><text:span text:style-name="T1997">V</text:span><text:span text:style-name="T1998">.<text:s/></text:span><text:span text:style-name="T1999">ĮSTATYMŲ IR KITŲ TEISĖS AKTŲ PROJEKTŲ<text:s/></text:span><text:span text:style-name="T2000">RENGIMAS IR DERINIMAS</text:span></text:p>
      <text:p text:style-name="P2001"/>
      <text:p text:style-name="P2002"><text:span text:style-name="T2003">226</text:span><text:span text:style-name="T2004">. Valstybinė vartotojų teisių apsaugos tarnyba, vykdydama Lietuvos Respublikos Vyriausybės programą, Lietuvos Respublikos Vyriausybės, Lietuvos Respublikos Vyriausybės kanclerio pavedimus, rengia ir teikia Teisingumo ministeri</text:span><text:span text:style-name="T2005">jai įstatymų, Lietuvos Respublikos Vyriausybės nutarimų ir kitų teisės aktų projektus (toliau – teisės aktų projektai), teikiamus svarstyti Lietuvos Respublikos Vyriausybei.<text:s/></text:span></text:p>
      <text:p text:style-name="P2006"><text:span text:style-name="T2007">227</text:span><text:span text:style-name="T2008">. Teisės aktų projektams rengti Valstybinės vartotojų teisių apsaugos tarn</text:span><text:span text:style-name="T2009">ybos direktoriaus įsakymu gali būti sudaromos darbo grupės. Valstybinė vartotojų teisių apsaugos tarnyba dėl administracinių sprendimų, susijusių su bendrais teisėtais visuomenės interesais, konsultuojasi su visuomenės interesams tam tikroje srityje atstov</text:span><text:span text:style-name="T2010">aujančiomis organizacijomis, o įstatymų numatytais atvejais – ir su gyventojais ar jų grupėmis.</text:span><text:s/></text:p>
      <text:p text:style-name="P2011">Punkto pakeitimai:</text:p>
      <text:p text:style-name="P2012"><text:span text:style-name="T2013">Nr.<text:s/></text:span><text:a xlink:href="https://www.e-tar.lt/portal/legalAct.html?documentId=TAR.B2F14D3793A2" office:target-frame-name="_top" xlink:show="replace"><text:span text:style-name="T2014">1-223</text:span></text:a><text:span text:style-name="T2015">, 2008-12-31, Žin., 2009, Nr. 6-214 (2009-01-17),</text:span><text:span text:style-name="T2016"><text:s/>i. k. 10811VTISAK0001-223</text:span></text:p>
      <text:p text:style-name="Normal"/>
      <text:p text:style-name="P2017"><text:span text:style-name="T2018">228</text:span><text:span text:style-name="T2019">. Valstybinės vartotojų teisių apsaugos tarnybos rengiami teisės aktų projektai turi atitikti Įstatymų ir kitų teisės norminių aktų rengimo tvarkos įstatymo, Įstatymų ir kitų teisės aktų rengimo rekomendacijų (Žin., 2002,</text:span><text:span text:style-name="T2020"><text:s/>Nr.<text:s/></text:span><text:a xlink:href="https://www.e-tar.lt/portal/lt/legalAct/TAR.6E8262E60853" office:target-frame-name="_blank" xlink:show="new"><text:span text:style-name="T2021">50-1923</text:span></text:a><text:span text:style-name="T2022">), patvirtintų teisingumo ministro 2002 m. kovo 21 d. įsakymu Nr. 75, ir Dokumentų rengimo taisyklių, patvirtintų Lietuvos Respublikos archyvų departamento pri</text:span><text:span text:style-name="T2023">e Lietuvos Respublikos Vyriausybės generalinio direktoriaus 2006 m. gegužės 25 d. įsakymu Nr. V-58, reikalavimus. Kai teisės aktu derinami ir įgyvendinami Europos Sąjungos teisės aktai, taip pat vadovaujamasi Nuorodų į Europos Sąjungos teisės aktus pateiki</text:span><text:span text:style-name="T2024">mo įstatymuose ir kituose teisės aktuose rekomendacijomis, patvirtintomis Europos teisės departamento generalinio direktoriaus 2002 m. gruodžio 13 d. įsakymu Nr. 106k (Žin., 2002, Nr.<text:s/></text:span><text:a xlink:href="https://www.e-tar.lt/portal/lt/legalAct/TAR.3425F97E5AC4" office:target-frame-name="_blank" xlink:show="new"><text:span text:style-name="T2025">125-5720</text:span></text:a><text:span text:style-name="T2026">). Teisės aktų projektai, nustatantys naują arba keičiantys ūkio subjektų veiklos priežiūros teisinį reguliavimą, turi būti paskelbiami Lietuvos Respublikos Seimo teisės aktų informacinės sistemos Projektų registravimo posistemyje ne v</text:span><text:span text:style-name="T2027">ėliau kaip prieš tris mėnesius iki jų įsigaliojimo, o toks reguliavimas turi įsigalioti gegužės 1 dieną arba lapkričio 1 dieną. Ši teisės aktų projektų paskelbimo ir įsigaliojimo taisyklė netaikoma, kai nustatomas naujas arba keičiamas ūkio subjektų veiklo</text:span><text:span text:style-name="T2028">s priežiūros teisinis reguliavimas pagal Europos Sąjungos teisės aktuose nustatytus įpareigojimus, Lietuvos Respublikos tarptautinių sutarčių reikalavimus, kitais įstatymų nustatytais atvejais arba įtvirtinamas ūkio subjektams palankesnis reguliavimas.<text:s/></text:span></text:p>
      <text:p text:style-name="P2029">Punkto pakeitimai:</text:p>
      <text:p text:style-name="P2030"><text:span text:style-name="T2031">Nr.<text:s/></text:span><text:a xlink:href="https://www.e-tar.lt/portal/legalAct.html?documentId=TAR.EE15BAABD93D" office:target-frame-name="_top" xlink:show="replace"><text:span text:style-name="T2032">1-76</text:span></text:a><text:span text:style-name="T2033">, 2011-05-16, Žin., 2011, Nr. 62-2974 (2011-05-24), i. k. 11111VTISAK00001-76</text:span></text:p>
      <text:p text:style-name="Normal"/>
      <text:p text:style-name="P2034"><text:span text:style-name="T2035">229</text:span><text:span text:style-name="T2036">. Rengiant įstatymo, Lietuvos Respublikos Vyriausybės nutarimo<text:s/></text:span><text:span text:style-name="T2037">ar kito teisės akto pakeitimo projektą, rengėjai kartu parengia ir atitinkamo teisės akto pakeitimo projekto lyginamąjį variantą, atitinkantį teisingumo ministro 1998 m. rugpjūčio 17 d. įsakymu Nr. 104 patvirtintas Įstatymų ir kitų teisės aktų rengimo reko</text:span><text:span text:style-name="T2038">mendacijas. Prireikus kartu su įstatymo projektu parengiamas ir įstatymo įgyvendinimo tvarkos įstatymo projektas, taip pat projektai dėl kitų įstatymų pakeitimo, papildymo ar pripažinimo netekusiais galios.</text:span></text:p>
      <text:p text:style-name="P2039"><text:span text:style-name="T2040">230</text:span><text:span text:style-name="T2041">. Valstybinė vartotojų teisių apsaugos tar</text:span><text:span text:style-name="T2042">nyba pagal kompetenciją teikia pastabas ir pasiūlymus dėl jai pateiktų derinti kitų valstybės institucijų ar įstaigų parengtų teisės aktų projektų. Išvadas ar pastabas ir pasiūlymus dėl derinamo teisės akto projekto Valstybinė vartotojų teisių apsaugos tar</text:span><text:span text:style-name="T2043">nyba turi pateikti ne vėliau kaip per 10 darbo dienų nuo teisės akto projekto gavimo Valstybinėje vartotojų teisių apsaugos tarnyboje dienos, jei teikime derinti nenurodyta konkreti data, o dėl didelės apimties arba sudėtingo projekto – ne vėliau kaip per<text:s/></text:span><text:span text:style-name="T2044">15 darbo dienų nuo jo gavimo Valstybinėje vartotojų teisių apsaugos tarnyboje dienos apie tai informavusi teisės akto projektą pateikusią instituciją. Institucijai motyvuotai prašant teisės akto projektą derinti skubos tvarka, Valstybinė vartotojų teisių a</text:span><text:span text:style-name="T2045">psaugos tarnyba privalo pateikti savo išvadas ar pastabas ir pasiūlymus dėl jos pateikto teisės akto projekto ne vėliau kaip per 5 darbo dienas nuo gavimo Valstybinėje vartotojų teisių apsaugos tarnyboje dienos.</text:span></text:p>
      <text:p text:style-name="P2046"><text:span text:style-name="T2047">231</text:span><text:span text:style-name="T2048">. Jeigu teisės akto projektui pritari</text:span><text:span text:style-name="T2049">ama be pastabų, parengiamas raštas, kuriame nurodoma, jog Valstybinei vartotojų teisių apsaugos tarnybai pateiktam derinti teisės akto projektui pritariama be pastabų.</text:span></text:p>
      <text:p text:style-name="P2050"><text:span text:style-name="T2051">232</text:span><text:span text:style-name="T2052">. Jeigu dėl pateikto teisės akto projekto Valstybinės vartotojų teisių apsaugos t</text:span><text:span text:style-name="T2053">arnybos valstybės tarnautojai ar darbuotojai turi pastabų ir Valstybinės vartotojų teisių apsaugos tarnybos direktorius joms pritaria, parengiamas raštas, kuriame išdėstomos pastabos ir pasiūlymai.</text:span></text:p>
      <text:p text:style-name="Normal"/>
      <text:p text:style-name="P2054"><text:span text:style-name="T2055">VI</text:span><text:span text:style-name="T2056">.<text:s/></text:span><text:span text:style-name="T2057">VALSTYBINĖS VARTOTOJŲ TEISIŲ APSAUGOS TARNYBOS<text:s/></text:span><text:span text:style-name="T2058">DOKUMENTŲ TVARKYMAS IR APSKAITA</text:span></text:p>
      <text:p text:style-name="P2059"/>
      <text:p text:style-name="P2060"><text:span text:style-name="T2061">233</text:span><text:span text:style-name="T2062">. Valstybinės vartotojų teisių apsaugos tarnybos dokumentus tvarko ir apskaitą veda<text:s/></text:span><text:span text:style-name="T2063">Dokumentų valdymo ir skundų analizės</text:span><text:span text:style-name="T2064"><text:s/>skyrius teisės aktų nustatyta tvarka. Gaunamus ir siunčiamus dokumentus<text:s/></text:span><text:span text:style-name="T2065">Dokumentų valdymo ir sk</text:span><text:span text:style-name="T2066">undų analizės</text:span><text:span text:style-name="T2067"><text:s/>skyrius registruoja atitinkamuose registruose ir darbo organizavimo ir dokumentų valdymo sistemoje „Dovas“.</text:span></text:p>
      <text:p text:style-name="P2068">Punkto pakeitimai:</text:p>
      <text:p text:style-name="P2069"><text:span text:style-name="T2070">Nr.<text:s/></text:span><text:a xlink:href="https://www.e-tar.lt/portal/legalAct.html?documentId=TAR.1686B71AA023" office:target-frame-name="_top" xlink:show="replace"><text:span text:style-name="T2071">1-140</text:span></text:a><text:span text:style-name="T2072">, 2009-10-01, Žin., 2009</text:span><text:span text:style-name="T2073">, Nr. 120-5188 (2009-10-08), i. k. 10911VTISAK0001-140</text:span></text:p>
      <text:p text:style-name="Normal"/>
      <text:p text:style-name="P2074"><text:span text:style-name="T2075">234</text:span><text:span text:style-name="T2076">. Valstybinės vartotojų teisių apsaugos tarnybos valstybės tarnautojai ir darbuotojai savo veikloje naudojasi darbo organizavimo ir dokumentų valdymo sistema „Dovas“.</text:span></text:p>
      <text:p text:style-name="P2077"><text:span text:style-name="T2078">235</text:span><text:span text:style-name="T2079">. Valstybinėje<text:s/></text:span><text:span text:style-name="T2080">vartotojų teisių apsaugos tarnyboje dokumentai tvarkomi, apskaitomi ir saugomi vadovaujantis Lietuvos Respublikos archyvų departamento prie Lietuvos Respublikos Vyriausybės generalinio direktoriaus 2001 m. gruodžio 28 d. įsakymu Nr. 88 (2005 m. lapkričio 2</text:span><text:span text:style-name="T2081"><text:s/>d. įsakymu Nr. V-111 papildyta) patvirtintomis Dokumentų tvarkymo ir apskaitos taisyklėmis.</text:span></text:p>
      <text:p text:style-name="P2082">Punkto pakeitimai:</text:p>
      <text:p text:style-name="P2083"><text:span text:style-name="T2084">Nr.<text:s/></text:span><text:a xlink:href="https://www.e-tar.lt/portal/legalAct.html?documentId=TAR.1686B71AA023" office:target-frame-name="_top" xlink:show="replace"><text:span text:style-name="T2085">1-140</text:span></text:a><text:span text:style-name="T2086">, 2009-10-01, Žin., 2009, Nr. 120-5188 (2009-10-08),<text:s/></text:span><text:span text:style-name="T2087">i. k. 10911VTISAK0001-140</text:span></text:p>
      <text:p text:style-name="Normal"/>
      <text:p text:style-name="P2088"><text:span text:style-name="T2089">236</text:span><text:span text:style-name="T2090">. Elektroniniu būdu pateikti asmenų prašymai registruojami ir nagrinėjami tik, kai jie pasirašyti elektroniniu parašu. Elektroniniu paštu gautų asmenų paklausimų apskaitą, naudodamasis „Dovo“ sistema, organizuoja<text:s/></text:span><text:span text:style-name="T2091">Dokumentų</text:span><text:span text:style-name="T2092"><text:s/>valdymo ir skundų analizės</text:span><text:span text:style-name="T2093"><text:s/>skyriaus vedėjas. Elektroniniu būdu pateikti asmenų prašymai, paklausimai, nepasirašyti elektroniniu parašu, reikalaujantys skubių kontrolės institucijų veiksmų, pagal kompetenciją elektroniniu paštu persiunčiami šioms instituci</text:span><text:span text:style-name="T2094">joms ne vėliau kaip per 2 darbo dienas.</text:span><text:s/></text:p>
      <text:p text:style-name="P2095">Punkto pakeitimai:</text:p>
      <text:p text:style-name="P2096"><text:span text:style-name="T2097">Nr.<text:s/></text:span><text:a xlink:href="https://www.e-tar.lt/portal/legalAct.html?documentId=TAR.0E61C76F398B" office:target-frame-name="_top" xlink:show="replace"><text:span text:style-name="T2098">1-90</text:span></text:a><text:span text:style-name="T2099">, 2009-06-01, Žin., 2009, Nr. 69-2829 (2009-06-11), i. k. 10911VTISAK00001-90</text:span></text:p>
      <text:p text:style-name="P2100"><text:span text:style-name="T2101">Nr.<text:s/></text:span><text:a xlink:href="https://www.e-tar.lt/portal/legalAct.html?documentId=TAR.1686B71AA023" office:target-frame-name="_top" xlink:show="replace"><text:span text:style-name="T2102">1-140</text:span></text:a><text:span text:style-name="T2103">, 2009-10-01, Žin., 2009, Nr. 120-5188 (2009-10-08), i. k. 10911VTISAK0001-140</text:span></text:p>
      <text:p text:style-name="Normal"/>
      <text:p text:style-name="P2104"><text:span text:style-name="T2105">237</text:span><text:span text:style-name="T2106">. Valstybinei vartotojų teisių apsaugos tarnybai, jos direktoriui adresuoti gauti dokumentai užregistruoja</text:span><text:span text:style-name="T2107">mi ir perduodami Valstybinės vartotojų teisių apsaugos tarnybos direktoriui ar kitam jo įgaliotam asmeniui susipažinti ir nukreipti vykdymui.<text:s/></text:span></text:p>
      <text:p text:style-name="P2108"><text:span text:style-name="T2109">238</text:span><text:span text:style-name="T2110">. Valstybinės vartotojų teisių apsaugos tarnybos direktorius nedelsiant supažindinamas su dokumentais, gau</text:span><text:span text:style-name="T2111">tais iš Lietuvos Respublikos Prezidentūros, Lietuvos Respublikos Seimo, Lietuvos Respublikos Vyriausybės ir Teisingumo ministerijos.</text:span></text:p>
      <text:p text:style-name="P2112"><text:span text:style-name="T2113">239</text:span><text:span text:style-name="T2114">. Dokumentai pasirašymui Valstybinės vartotojų teisių apsaugos tarnybos direktoriui pateikiami du kartus per dieną:<text:s/></text:span><text:span text:style-name="T2115">9.00 val. ir 14.00 val. Dokumentus su Valstybinės vartotojų teisių apsaugos tarnybos direktoriaus rezoliucija<text:s/></text:span><text:span text:style-name="T2116">Dokumentų valdymo ir skundų analizės</text:span><text:span text:style-name="T2117"><text:s/>skyriaus valstybės tarnautojas ar darbuotojas perduoda vykdytojui, prieš tai įrašęs rezoliuciją į atitinkamą<text:s/></text:span><text:span text:style-name="T2118">dokumentų registrą.<text:s/></text:span></text:p>
      <text:p text:style-name="P2119">Punkto pakeitimai:</text:p>
      <text:p text:style-name="P2120"><text:span text:style-name="T2121">Nr.<text:s/></text:span><text:a xlink:href="https://www.e-tar.lt/portal/legalAct.html?documentId=TAR.1686B71AA023" office:target-frame-name="_top" xlink:show="replace"><text:span text:style-name="T2122">1-140</text:span></text:a><text:span text:style-name="T2123">, 2009-10-01, Žin., 2009, Nr. 120-5188 (2009-10-08), i. k. 10911VTISAK0001-140</text:span></text:p>
      <text:p text:style-name="Normal"/>
      <text:p text:style-name="P2124"><text:span text:style-name="T2125">240</text:span><text:span text:style-name="T2126">. Dokumentų valdymo ir skundų analizės</text:span><text:span text:style-name="T2127"><text:s/>skyrius dokumentus paskirsto už užduočių vykdymą atsakingiems vykdytojams tą pačią darbo dieną arba iki kitos darbo dienos 9.00 val., taip pat užduotys paskiriamos per darbo organizavimo ir dokumentų valdymo sistemą „Dovas“.</text:span><text:s/></text:p>
      <text:p text:style-name="P2128">Punkto pakeitimai:</text:p>
      <text:p text:style-name="P2129"><text:span text:style-name="T2130">Nr.<text:s/></text:span><text:a xlink:href="https://www.e-tar.lt/portal/legalAct.html?documentId=TAR.1686B71AA023" office:target-frame-name="_top" xlink:show="replace"><text:span text:style-name="T2131">1-140</text:span></text:a><text:span text:style-name="T2132">, 2009-10-01, Žin., 2009, Nr. 120-5188 (2009-10-08), i. k. 10911VTISAK0001-140</text:span></text:p>
      <text:p text:style-name="Normal"/>
      <text:p text:style-name="P2133"><text:span text:style-name="T2134">241</text:span><text:span text:style-name="T2135">. Nukreipdamas dokumentą vykdyti Valstybinės vartotojų teisių apsaugos tarnybos direktor</text:span><text:span text:style-name="T2136">ius rašo rezoliuciją dokumento lape laisvame plote tarp dokumento sudarytojo pavadinimo ir dokumento teksto. Rezoliucijoje trumpai išdėstoma, kas ir kaip turi spręsti dokumente keliamus klausimus, nurodomas užduoties įvykdymo terminas (jei reikia), pavedim</text:span><text:span text:style-name="T2137">ą davusio asmens parašas ir data. Kai dokumento užduotį turi vykdyti keli vykdytojai, atsakingas yra pirmuoju įrašytas vykdytojas.</text:span></text:p>
      <text:p text:style-name="P2138"><text:span text:style-name="T2139">242</text:span><text:span text:style-name="T2140">. Valstybinėje vartotojų teisių apsaugos tarnyboje parengti ir su jos veikla susiję gauti dokumentai nustatyta tvarka<text:s/></text:span><text:span text:style-name="T2141">registruojami<text:s/></text:span><text:span text:style-name="T2142">Dokumentų valdymo ir skundų analizės</text:span><text:span text:style-name="T2143"><text:s/>skyriuje, atitinkamuose dokumentų registruose, kurių sąrašą įsakymu tvirtina Valstybinės vartotojų teisių apsaugos tarnybos direktorius.</text:span></text:p>
      <text:p text:style-name="P2144">Punkto pakeitimai:</text:p>
      <text:p text:style-name="P2145"><text:span text:style-name="T2146">Nr.<text:s/></text:span><text:a xlink:href="https://www.e-tar.lt/portal/legalAct.html?documentId=TAR.1686B71AA023" office:target-frame-name="_top" xlink:show="replace"><text:span text:style-name="T2147">1-140</text:span></text:a><text:span text:style-name="T2148">, 2009-10-01, Žin., 2009, Nr. 120-5188 (2009-10-08), i. k. 10911VTISAK0001-140</text:span></text:p>
      <text:p text:style-name="Normal"/>
      <text:p text:style-name="P2149"><text:span text:style-name="T2150">243</text:span><text:span text:style-name="T2151">. Valstybinėje vartotojų teisių apsaugos tarnyboje parengti dokumentai registruojami po to, kai juos pasirašo Valstybinės vartotojų teisių apsaugos tarnybos direktorius ar jo įgaliotas pavaduotojas.<text:s/></text:span></text:p>
      <text:p text:style-name="P2152"><text:span text:style-name="T2153">244</text:span><text:span text:style-name="T2154">. Valstybinės vartotojų teisių apsaugos tarnybos<text:s/></text:span><text:span text:style-name="T2155">valstybės tarnautojus ir darbuotojus pasirašytinai supažindinant su tvarkomaisiais-organizaciniais dokumentais, supažindinimo žymos rašomos dokumento pabaigoje esančiame laisvame plote arba dokumento paskutinio lapo antroje pusėje. Naujai priimtiems darbuo</text:span><text:span text:style-name="T2156">tojams<text:s/></text:span><text:span text:style-name="T2157">Dokumentų valdymo ir skundų analizės</text:span><text:span text:style-name="T2158"><text:s/>skyrius ir Teisėkūros ir personalo skyrius pagal sritį formuoja tvarkomųjų-organizacinių dokumentų supažindinimo bylų kopijas.</text:span><text:s/></text:p>
      <text:p text:style-name="P2159">Punkto pakeitimai:</text:p>
      <text:p text:style-name="P2160"><text:span text:style-name="T2161">Nr.<text:s/></text:span><text:a xlink:href="https://www.e-tar.lt/portal/legalAct.html?documentId=TAR.0E61C76F398B" office:target-frame-name="_top" xlink:show="replace"><text:span text:style-name="T2162">1-90</text:span></text:a><text:span text:style-name="T2163">, 2009-06-01, Žin., 2009, Nr. 69-2829 (2009-06-11), i. k. 10911VTISAK00001-90</text:span></text:p>
      <text:p text:style-name="P2164"><text:span text:style-name="T2165">Nr.<text:s/></text:span><text:a xlink:href="https://www.e-tar.lt/portal/legalAct.html?documentId=TAR.1686B71AA023" office:target-frame-name="_top" xlink:show="replace"><text:span text:style-name="T2166">1-140</text:span></text:a><text:span text:style-name="T2167">, 2009-10-01, Žin., 2009, Nr. 120-5188 (2009-10-08), i. k. 109</text:span><text:span text:style-name="T2168">11VTISAK0001-140</text:span></text:p>
      <text:p text:style-name="Normal"/>
      <text:p text:style-name="P2169"><text:span text:style-name="T2170">245</text:span><text:span text:style-name="T2171">. Tvarkomųjų-organizacinių dokumentų kopijos ar nuorašai Valstybinės vartotojų teisių apsaugos tarnybos direktoriaus pavedimu perduodami užduočių vykdytojams.<text:s/></text:span></text:p>
      <text:p text:style-name="P2172"><text:span text:style-name="T2173">246</text:span><text:span text:style-name="T2174">. Valstybinės vartotojų teisių apsaugos tarnybos siunčiamieji<text:s/></text:span><text:span text:style-name="T2175">raštai rengiami dviem egzemplioriais ant Valstybinės vartotojų teisių apsaugos tarnybos blankų.</text:span></text:p>
      <text:p text:style-name="P2176"><text:span text:style-name="T2177">247</text:span><text:span text:style-name="T2178">.<text:s/></text:span><text:span text:style-name="T2179">Dokumentų valdymo ir skundų analizės</text:span><text:span text:style-name="T2180"><text:s/>skyriaus valstybės tarnautojas ar darbuotojas, atsakingas už parengtų raštų tikrinimą, patikrina, ar dokumentai ti</text:span><text:span text:style-name="T2181">nkamai įforminti ir parengti pagal Dokumentų rengimo taisykles, patvirtintas Lietuvos Respublikos archyvų departamento prie Lietuvos Respublikos Vyriausybės generalinio direktoriaus 2006 m. gegužės 25 d. įsakymu Nr. V-58. Ne pagal taisykles parengti dokume</text:span><text:span text:style-name="T2182">ntai grąžinami vykdytojams.</text:span></text:p>
      <text:p text:style-name="P2183">Punkto pakeitimai:</text:p>
      <text:p text:style-name="P2184"><text:span text:style-name="T2185">Nr.<text:s/></text:span><text:a xlink:href="https://www.e-tar.lt/portal/legalAct.html?documentId=TAR.1686B71AA023" office:target-frame-name="_top" xlink:show="replace"><text:span text:style-name="T2186">1-140</text:span></text:a><text:span text:style-name="T2187">, 2009-10-01, Žin., 2009, Nr. 120-5188 (2009-10-08), i. k. 10911VTISAK0001-140</text:span></text:p>
      <text:p text:style-name="Normal"/>
      <text:p text:style-name="P2188"><text:span text:style-name="T2189">248</text:span><text:span text:style-name="T2190">. Dokumentų registrų sąrašą ren</text:span><text:span text:style-name="T2191">gia ir Valstybinės vartotojų teisių apsaugos tarnybos direktoriui tvirtinti teikia<text:s/></text:span><text:span text:style-name="T2192">Dokumentų valdymo ir skundų analizės</text:span><text:span text:style-name="T2193"><text:s/>skyriaus vedėjas.</text:span></text:p>
      <text:p text:style-name="P2194">Punkto pakeitimai:</text:p>
      <text:p text:style-name="P2195"><text:span text:style-name="T2196">Nr.<text:s/></text:span><text:a xlink:href="https://www.e-tar.lt/portal/legalAct.html?documentId=TAR.1686B71AA023" office:target-frame-name="_top" xlink:show="replace"><text:span text:style-name="T2197">1-140</text:span></text:a><text:span text:style-name="T2198">, 2009-1</text:span><text:span text:style-name="T2199">0-01, Žin., 2009, Nr. 120-5188 (2009-10-08), i. k. 10911VTISAK0001-140</text:span></text:p>
      <text:p text:style-name="Normal"/>
      <text:p text:style-name="P2200"><text:span text:style-name="T2201">249</text:span><text:span text:style-name="T2202">. Darbų bei paslaugų sutartys, bendradarbiavimo sutartys ir atliktų darbų bei paslaugų aktai, registruojami Finansų ir strateginio planavimo skyriuje „Darbų bei paslaugų sutarči</text:span><text:span text:style-name="T2203">ų registre“.</text:span></text:p>
      <text:p text:style-name="P2204"><text:span text:style-name="T2205">250</text:span><text:span text:style-name="T2206">. Darbo sutartis registruoja Teisėkūros ir personalo skyrius „Darbo sutarčių registracijos žurnale (registre).“<text:s/></text:span></text:p>
      <text:p text:style-name="P2207">Punkto pakeitimai:</text:p>
      <text:p text:style-name="P2208"><text:span text:style-name="T2209">Nr.<text:s/></text:span><text:a xlink:href="https://www.e-tar.lt/portal/legalAct.html?documentId=TAR.0E61C76F398B" office:target-frame-name="_top" xlink:show="replace"><text:span text:style-name="T2210">1-90</text:span></text:a><text:span text:style-name="T2211">, 2009-06-01,<text:s/></text:span><text:span text:style-name="T2212">Žin., 2009, Nr. 69-2829 (2009-06-11), i. k. 10911VTISAK00001-90</text:span></text:p>
      <text:p text:style-name="Normal"/>
      <text:p text:style-name="P2213"><text:span text:style-name="T2214">251</text:span><text:span text:style-name="T2215">. Įsakymai, Komisijos nutarimai, tvarkomieji, organizaciniai, informaciniai ir kiti Valstybinėje vartotojų teisių apsaugos tarnyboje parengti vidaus dokumentai, Valstybinėje vartotojų<text:s/></text:span><text:span text:style-name="T2216">teisių apsaugos tarnyboje parengti siunčiami dokumentai registruojami jų pasirašymo ar tvirtinimo dieną, gauti – jų gavimo dieną. Valstybės tarnautojai ar darbuotojai, gavę dokumentus iš kitų institucijų bei organizacijų, privalo juos nedelsdami perduoti D</text:span><text:span text:style-name="T2217">okumentų valdymo ir skundų analizės skyriui užregistruoti. Kol dokumentas neužregistruotas, tolesnės procedūros neatliekamos.</text:span><text:s/></text:p>
      <text:p text:style-name="P2218">Punkto pakeitimai:</text:p>
      <text:p text:style-name="P2219"><text:span text:style-name="T2220">Nr.<text:s/></text:span><text:a xlink:href="https://www.e-tar.lt/portal/legalAct.html?documentId=TAR.1686B71AA023" office:target-frame-name="_top" xlink:show="replace"><text:span text:style-name="T2221">1-140</text:span></text:a><text:span text:style-name="T2222">, 2009-10-01, Žin.,</text:span><text:span text:style-name="T2223"><text:s/>2009, Nr. 120-5188 (2009-10-08), i. k. 10911VTISAK0001-140</text:span></text:p>
      <text:p text:style-name="Normal"/>
      <text:p text:style-name="P2224"><text:span text:style-name="T2225">252</text:span><text:span text:style-name="T2226">.<text:s/></text:span><text:span text:style-name="T2227">Dokumentų valdymo ir skundų analizės</text:span><text:span text:style-name="T2228"><text:s/>skyriaus valstybės tarnautojas ar darbuotojas atplėšia visus gautus vokus, išskyrus su užrašu „asmeniškai” (šie vokai perduodami adresatui neatplėšti). Jei nusprendžiama gautą voke su užrašu „asmeniškai” raštą užregistruoti (prieš tai valstybės tarnautoju</text:span><text:span text:style-name="T2229">i ar darbuotojui, kuriam skirtas raštas, susipažinus), raštas grąžinamas į Dokumentų valdymo</text:span><text:span text:style-name="T2230"><text:s/>ir skundų analizės</text:span><text:span text:style-name="T2231"><text:s/>skyrių ir užregistruojamas.</text:span></text:p>
      <text:p text:style-name="P2232">Punkto pakeitimai:</text:p>
      <text:p text:style-name="P2233"><text:span text:style-name="T2234">Nr.<text:s/></text:span><text:a xlink:href="https://www.e-tar.lt/portal/legalAct.html?documentId=TAR.1686B71AA023" office:target-frame-name="_top" xlink:show="replace"><text:span text:style-name="T2235">1-140</text:span></text:a><text:span text:style-name="T2236">, 2009</text:span><text:span text:style-name="T2237">-10-01, Žin., 2009, Nr. 120-5188 (2009-10-08), i. k. 10911VTISAK0001-140</text:span></text:p>
      <text:p text:style-name="Normal"/>
      <text:p text:style-name="P2238"><text:span text:style-name="T2239">253</text:span><text:span text:style-name="T2240">. Faksimilinio ryšio ar kitokiais telekomunikacijų įrenginiais gauti dokumentai, jei yra užtikrinta jų teksto apsauga ir galima identifikuoti siuntėjo adresą, atspausdinami ir</text:span><text:span text:style-name="T2241"><text:s/>registruojami bendra tvarka. Vėliau atsiųstas dokumento originalas registruojamas ta pačia data ir numeriu, kaip ir telekomunikacijų įrenginiais gautas dokumentas.</text:span></text:p>
      <text:p text:style-name="P2242"><text:span text:style-name="T2243">254</text:span><text:span text:style-name="T2244">. Dokumentai, kurių užduotys įvykdytos, dedami į bylas pagal dokumentacijos planą.</text:span></text:p>
      <text:p text:style-name="P2245"><text:span text:style-name="T2246">255</text:span><text:span text:style-name="T2247">. Dokumentacijos planą (prireikus – jo papildymų sąrašą) ir dokumentacijos plano suvestinę rengia<text:s/></text:span><text:span text:style-name="T2248">Dokumentų valdymo ir skundų analizės</text:span><text:span text:style-name="T2249"><text:s/>skyriaus vedėjas.<text:s/></text:span></text:p>
      <text:p text:style-name="P2250">Punkto pakeitimai:</text:p>
      <text:p text:style-name="P2251"><text:span text:style-name="T2252">Nr.<text:s/></text:span><text:a xlink:href="https://www.e-tar.lt/portal/legalAct.html?documentId=TAR.1686B71AA023" office:target-frame-name="_top" xlink:show="replace"><text:span text:style-name="T2253">1-140</text:span></text:a><text:span text:style-name="T2254">, 2009-10-01, Žin., 2009, Nr. 120-5188 (2009-10-08), i. k. 10911VTISAK0001-140</text:span></text:p>
      <text:p text:style-name="Normal"/>
      <text:p text:style-name="P2255"><text:span text:style-name="T2256">256</text:span><text:span text:style-name="T2257">. Už struktūriniuose padaliniuose sudaromų bylų saugojimą ir tvarkymą iki jų perdavimo užbaigtų bylų apskaitai tvarkyti atsako struktūrinio padalinio valst</text:span><text:span text:style-name="T2258">ybės tarnautojai ir darbuotojai, atsakingi už tų bylų sudarymą pagal dokumentacijos planą, o jei paskirto valstybės tarnautojo ar darbuotojo nėra, – skyrių vedėjai.<text:s/></text:span></text:p>
      <text:p text:style-name="P2259"><text:span text:style-name="T2260">257</text:span><text:span text:style-name="T2261">. Praėjus vieneriems metams nuo bylų užbaigimo, už bylų saugojimą ir tvarkymą atsak</text:span><text:span text:style-name="T2262">ingi valstybės tarnautojai ir darbuotojai:</text:span></text:p>
      <text:p text:style-name="P2263"><text:span text:style-name="T2264">257.1</text:span><text:span text:style-name="T2265">. kartu su Dokumentų valdymo skyriaus vedėju atlieka bylose esančių dokumentų vertės ekspertizę;</text:span></text:p>
      <text:p text:style-name="P2266"><text:span text:style-name="T2267">257.2</text:span><text:span text:style-name="T2268">. teisės aktų nustatyta tvarka sutvarko nuolatinio saugojimo bylas ir bylas, kurių saugojimo<text:s/></text:span><text:span text:style-name="T2269">terminas ilgesnis negu 10 metų;</text:span></text:p>
      <text:p text:style-name="P2270">Punkto pakeitimai:</text:p>
      <text:p text:style-name="P2271"><text:span text:style-name="T2272">Nr.<text:s/></text:span><text:a xlink:href="https://www.e-tar.lt/portal/legalAct.html?documentId=TAR.1686B71AA023" office:target-frame-name="_top" xlink:show="replace"><text:span text:style-name="T2273">1-140</text:span></text:a><text:span text:style-name="T2274">, 2009-10-01, Žin., 2009, Nr. 120-5188 (2009-10-08), i. k. 10911VTISAK0001-140</text:span></text:p>
      <text:p text:style-name="Normal"/>
      <text:p text:style-name="P2275"><text:span text:style-name="T2276">257.3</text:span><text:span text:style-name="T2277">. sudaro vienarūšių bylų<text:s/></text:span><text:span text:style-name="T2278">sąrašus;</text:span></text:p>
      <text:p text:style-name="P2279"><text:span text:style-name="T2280">257.4</text:span><text:span text:style-name="T2281">. sudaro bylų, kurių saugojimo terminas iki 10 metų, sąrašus ir teikia juos Dokumentų valdymo skyriaus darbuotojui, atsakingam už užbaigtų bylų apskaitą;</text:span></text:p>
      <text:p text:style-name="P2282"><text:span text:style-name="T2283">257.5</text:span><text:span text:style-name="T2284">. nustatyta tvarka sutvarkytas nuolatinio saugojimo bylas ir bylas, kurių s</text:span><text:span text:style-name="T2285">augojimo terminas ilgesnis negu 10 metų, pagal bylų perėmimo aktą perduoda už bylų apskaitą atsakingam<text:s/></text:span><text:span text:style-name="T2286">Dokumentų valdymo ir skundų analizės</text:span><text:span text:style-name="T2287"><text:s/>skyriaus valstybės tarnautojui ar darbuotojui.</text:span></text:p>
      <text:p text:style-name="P2288">Punkto pakeitimai:</text:p>
      <text:p text:style-name="P2289"><text:span text:style-name="T2290">Nr.<text:s/></text:span><text:a xlink:href="https://www.e-tar.lt/portal/legalAct.html?documentId=TAR.1686B71AA023" office:target-frame-name="_top" xlink:show="replace"><text:span text:style-name="T2291">1-140</text:span></text:a><text:span text:style-name="T2292">, 2009-10-01, Žin., 2009, Nr. 120-5188 (2009-10-08), i. k. 10911VTISAK0001-140</text:span></text:p>
      <text:p text:style-name="Normal"/>
      <text:p text:style-name="P2293"><text:span text:style-name="T2294">258</text:span><text:span text:style-name="T2295">. Už bylų apskaitą atsakingas<text:s/></text:span><text:span text:style-name="T2296">Dokumentų valdymo ir skundų analizės</text:span><text:span text:style-name="T2297"><text:s/>skyriaus valstybės tarnautojas ar darbuotojas:</text:span></text:p>
      <text:p text:style-name="P2298"><text:span text:style-name="T2299">258.1</text:span><text:span text:style-name="T2300">. pag</text:span><text:span text:style-name="T2301">al bylų perėmimo aktą priima į Valstybinės vartotojų teisių apsaugos tarnybos archyvą nuolatinio saugojimo bylas ir bylas, kurių saugojimo terminas ilgesnis negu 10 metų, patikrina jų sutvarkymą ir įforminimą;</text:span></text:p>
      <text:p text:style-name="P2302"><text:span text:style-name="T2303">258.2</text:span><text:span text:style-name="T2304">. sudaro nuolatinio saugojimo bylų ir</text:span><text:span text:style-name="T2305"><text:s/>bylų, kurių saugojimo terminas ilgesnis negu 10 metų, bylų apyrašus (jų tęsinius);</text:span></text:p>
      <text:p text:style-name="P2306"><text:span text:style-name="T2307">258.3</text:span><text:span text:style-name="T2308">. sudaro naikinti atrinktų bylų (dokumentų) aktus;</text:span></text:p>
      <text:p text:style-name="P2309"><text:span text:style-name="T2310">258.4</text:span><text:span text:style-name="T2311">. teikia nustatyta tvarka tvirtinti Valstybinės vartotojų teisių apsaugos tarnybos direktoriui<text:s/></text:span><text:span text:style-name="T2312">sudarytus ir suderintus bylų apskaitos dokumentus (bylų apyrašus (jų tęsinius) ir naikinti atrinktų bylų (dokumentų) aktus;</text:span></text:p>
      <text:p text:style-name="P2313"><text:span text:style-name="T2314">258.5</text:span><text:span text:style-name="T2315">. vykdo bylų apskaitos kontrolę.</text:span></text:p>
      <text:p text:style-name="P2316">Punkto pakeitimai:</text:p>
      <text:p text:style-name="P2317"><text:span text:style-name="T2318">Nr.<text:s/></text:span><text:a xlink:href="https://www.e-tar.lt/portal/legalAct.html?documentId=TAR.1686B71AA023" office:target-frame-name="_top" xlink:show="replace"><text:span text:style-name="T2319">1-140</text:span></text:a><text:span text:style-name="T2320">, 2009-10-01, Žin., 2009, Nr. 120-5188 (2009-10-08), i. k. 10911VTISAK0001-140</text:span></text:p>
      <text:p text:style-name="Normal"/>
      <text:p text:style-name="P2321"><text:span text:style-name="T2322">259</text:span><text:span text:style-name="T2323">. Bylos, kurioms nustatytas saugojimo terminas iki 10 metų, saugomos skyriuose iki jų saugojimo termino pabaigos arba, praėjus dvejiems metams nuo<text:s/></text:span><text:span text:style-name="T2324">jų užbaigimo, pagal bylų perėmimo aktą perduodamos į Valstybinės vartotojų teisių apsaugos tarnybos archyvą tolesniam saugojimui.</text:span></text:p>
      <text:p text:style-name="Normal"/>
      <text:p text:style-name="P2325"><text:span text:style-name="T2326">Užsienio korespondencijos tvarkymas</text:span></text:p>
      <text:p text:style-name="P2327"/>
      <text:p text:style-name="P2328"><text:span text:style-name="T2329">260</text:span><text:span text:style-name="T2330">. Apie iš užsienio valstybių ir tarptautinių organizacijų anglų kalba gautus do</text:span><text:span text:style-name="T2331">kumentus Valstybinės vartotojų teisių apsaugos tarnybos direktorių informuoja Tarptautinių ir ES reikalų koordinavimo skyrius.</text:span></text:p>
      <text:p text:style-name="P2332"><text:span text:style-name="T2333">261</text:span><text:span text:style-name="T2334">. Valstybinėje vartotojų teisių apsaugos tarnyboje gautų dokumentų vertimą iš anglų kalbos į lietuvių kalbą bei siunčiamų<text:s/></text:span><text:span text:style-name="T2335">dokumentų vertimą į anglų kalbą organizuoja ir atlieka Tarptautinių ir ES reikalų koordinavimo skyrius.</text:span></text:p>
      <text:p text:style-name="Normal"/>
      <text:p text:style-name="P2336"><text:span text:style-name="T2337">VII</text:span><text:span text:style-name="T2338">.<text:s/></text:span><text:span text:style-name="T2339">VISUOMENĖS INFORMAVIMAS IR INFORMACIJOS TEIKIMAS PAGAL VISUOMENĖS PAKLAUSIMUS</text:span></text:p>
      <text:p text:style-name="P2340"/>
      <text:p text:style-name="P2341"><text:span text:style-name="T2342">262</text:span><text:span text:style-name="T2343">. V</text:span><text:span text:style-name="T2344">yriausiasis specialistas (atstovas viešiesiems ry</text:span><text:span text:style-name="T2345">šiams)<text:s/></text:span><text:span text:style-name="T2346">rūpinasi palankios viešosios nuomonės apie Valstybinę vartotojų teisių apsaugos tarnybą formavimu ir visuomenės informavimu apie Valstybinės vartotojų teisių apsaugos tarnybos veiklą.<text:s/></text:span></text:p>
      <text:p text:style-name="P2347">Punkto pakeitimai:</text:p>
      <text:p text:style-name="P2348"><text:span text:style-name="T2349">Nr.<text:s/></text:span><text:a xlink:href="https://www.e-tar.lt/portal/legalAct.html?documentId=TAR.1686B71AA023" office:target-frame-name="_top" xlink:show="replace"><text:span text:style-name="T2350">1-140</text:span></text:a><text:span text:style-name="T2351">, 2009-10-01, Žin., 2009, Nr. 120-5188 (2009-10-08), i. k. 10911VTISAK0001-140</text:span></text:p>
      <text:p text:style-name="Normal"/>
      <text:p text:style-name="P2352"><text:span text:style-name="T2353">263</text:span><text:span text:style-name="T2354">. V</text:span><text:span text:style-name="T2355">yriausiasis specialistas (atstovas viešiesiems ryšiams)</text:span><text:span text:style-name="T2356"><text:s/>arba jo paskirtas valstyb</text:span><text:span text:style-name="T2357">ės tarnautojas ar darbuotojas, apibendrinęs iš departamentų arba kitų skyrių gautą informaciją, teikia ją visuomenės informavimo priemonėms bei visuomenei informuodamas apie Valstybinės vartotojų teisių apsaugos tarnybos arba jos valstybės tarnautojų ar da</text:span><text:span text:style-name="T2358">rbuotojų vizitus, susitikimus, pasitarimus, svarbiausius sprendimus, pasirašytus dokumentus bei kitus su Valstybinės vartotojų teisių apsaugos tarnybos veikla susijusius klausimus, taip pat rengia pranešimus spaudai aktualiais klausimais.<text:s/></text:span></text:p>
      <text:p text:style-name="P2359">Punkto pakeitimai:</text:p>
      <text:p text:style-name="P2360"><text:span text:style-name="T2361">Nr.<text:s/></text:span><text:a xlink:href="https://www.e-tar.lt/portal/legalAct.html?documentId=TAR.1686B71AA023" office:target-frame-name="_top" xlink:show="replace"><text:span text:style-name="T2362">1-140</text:span></text:a><text:span text:style-name="T2363">, 2009-10-01, Žin., 2009, Nr. 120-5188 (2009-10-08), i. k. 10911VTISAK0001-140</text:span></text:p>
      <text:p text:style-name="Normal"/>
      <text:p text:style-name="P2364"><text:span text:style-name="T2365">264</text:span><text:span text:style-name="T2366">. Pranešimai ir kita informacija, teikiama visuomenės informavimo priemonėm</text:span><text:span text:style-name="T2367">s bei visuomenei, privalo būti suderinta su Valstybinės vartotojų teisių apsaugos tarnybos direktoriumi ir atitikti oficialią Valstybinės vartotojų teisių apsaugos tarnybos poziciją.</text:span></text:p>
      <text:p text:style-name="P2368"><text:span text:style-name="T2369">265</text:span><text:span text:style-name="T2370">. V</text:span><text:span text:style-name="T2371">yriausiasis specialistas (atstovas viešiesiems ryšiams)</text:span><text:span text:style-name="T2372"><text:s/>operaty</text:span><text:span text:style-name="T2373">viai reaguoja į visuomenės informavimo priemonėse pasirodžiusias tikrovės neatitinkančias žinias ir, suderinęs su Valstybinės vartotojų teisių apsaugos tarnybos direktoriumi arba jo pavaduotoju ar departamento direktoriumi pagal nustatytą administravimo sr</text:span><text:span text:style-name="T2374">itį, pateikia visuomenės informavimo priemonėms oficialią Valstybinės vartotojų teisių apsaugos tarnybos poziciją dėl jų.<text:s/></text:span></text:p>
      <text:p text:style-name="P2375">Punkto pakeitimai:</text:p>
      <text:p text:style-name="P2376"><text:span text:style-name="T2377">Nr.<text:s/></text:span><text:a xlink:href="https://www.e-tar.lt/portal/legalAct.html?documentId=TAR.1686B71AA023" office:target-frame-name="_top" xlink:show="replace"><text:span text:style-name="T2378">1-140</text:span></text:a><text:span text:style-name="T2379">, 2009-10-01, Žin., 200</text:span><text:span text:style-name="T2380">9, Nr. 120-5188 (2009-10-08), i. k. 10911VTISAK0001-140</text:span></text:p>
      <text:p text:style-name="Normal"/>
      <text:p text:style-name="P2381"><text:span text:style-name="T2382">266</text:span><text:span text:style-name="T2383">. V</text:span><text:span text:style-name="T2384">yriausiasis specialistas (atstovas viešiesiems ryšiams)</text:span><text:span text:style-name="T2385"><text:s/>arba jo paskirtas valstybės tarnautojas ar darbuotojas organizuoja spaudos konferencijas, rengia joms informacinius paketus, spaudos konferencijose informuoja žurnalistus ir visuomenę apie ypatingos reikšmės įvykius, susijusius su Valstybinės vartotojų te</text:span><text:span text:style-name="T2386">isių apsaugos tarnybos veikla, organizuoja Valstybinės vartotojų teisių apsaugos tarnybos direktoriaus, direktoriaus<text:s/></text:span><text:span text:style-name="T2387">pavaduotojo (-ų)</text:span><text:span text:style-name="T2388">, departamentų direktorių, valstybės tarnautojų ir darbuotojų informacijos teikimą visuomenės informavimo priemonėms.<text:s/></text:span></text:p>
      <text:p text:style-name="P2389">Punkto pakeitimai:</text:p>
      <text:p text:style-name="P2390"><text:span text:style-name="T2391">Nr.<text:s/></text:span><text:a xlink:href="https://www.e-tar.lt/portal/legalAct.html?documentId=TAR.1686B71AA023" office:target-frame-name="_top" xlink:show="replace"><text:span text:style-name="T2392">1-140</text:span></text:a><text:span text:style-name="T2393">, 2009-10-01, Žin., 2009, Nr. 120-5188 (2009-10-08), i. k. 10911VTISAK0001-140</text:span></text:p>
      <text:p text:style-name="Normal"/>
      <text:p text:style-name="P2394"><text:span text:style-name="T2395">267</text:span><text:span text:style-name="T2396">. Informacija pagal asmenų paklausimus teikiama Teisės gauti informaciją iš valstybės ir savivaldybių institucijų ir įstaigų įstatymo (Žin., 2000, Nr.<text:s/></text:span><text:a xlink:href="https://www.e-tar.lt/portal/lt/legalAct/TAR.FA13E28615F6" office:target-frame-name="_blank" xlink:show="new"><text:span text:style-name="T2397">10-236</text:span></text:a><text:span text:style-name="T2398">; 2005, Nr. 13</text:span><text:span text:style-name="T2399">9-5008) nustatyta tvarka.</text:span></text:p>
      <text:p text:style-name="P2400"><text:span text:style-name="T2401">268</text:span><text:span text:style-name="T2402">. V</text:span><text:span text:style-name="T2403">yriausiasis specialistas (atstovas viešiesiems ryšiams)</text:span><text:span text:style-name="T2404"><text:s/>atsako už informacijos asmenims nustatyta tvarka teikimą.<text:s/></text:span></text:p>
      <text:p text:style-name="P2405">Punkto pakeitimai:</text:p>
      <text:p text:style-name="P2406"><text:span text:style-name="T2407">Nr.<text:s/></text:span><text:a xlink:href="https://www.e-tar.lt/portal/legalAct.html?documentId=TAR.1686B71AA023" office:target-frame-name="_top" xlink:show="replace"><text:span text:style-name="T2408">1-140</text:span></text:a><text:span text:style-name="T2409">, 2009-10-01, Žin., 2009, Nr. 120-5188 (2009-10-08), i. k. 10911VTISAK0001-140</text:span></text:p>
      <text:p text:style-name="Normal"/>
      <text:p text:style-name="P2410"><text:span text:style-name="T2411">269</text:span><text:span text:style-name="T2412">. Informaciją Valstybinės vartotojų teisių apsaugos tarnybos interneto tinklalapyje tvarko Valstybinės vartotojų teisių apsaugos tarnybos direktoriaus įsakymu paski</text:span><text:span text:style-name="T2413">rti valstybės tarnautojai ar darbuotojai pagal atskiras veiklos sritis, o minėtą informaciją Valstybinės vartotojų teisių apsaugos tarnybos tinklalapyje talpina<text:s/></text:span><text:span text:style-name="T2414">vyriausiasis specialistas (atstovas viešiesiems ryšiams)</text:span><text:span text:style-name="T2415">.</text:span></text:p>
      <text:p text:style-name="P2416">Punkto pakeitimai:</text:p>
      <text:p text:style-name="P2417"><text:span text:style-name="T2418">Nr.<text:s/></text:span><text:a xlink:href="https://www.e-tar.lt/portal/legalAct.html?documentId=TAR.1686B71AA023" office:target-frame-name="_top" xlink:show="replace"><text:span text:style-name="T2419">1-140</text:span></text:a><text:span text:style-name="T2420">, 2009-10-01, Žin., 2009, Nr. 120-5188 (2009-10-08), i. k. 10911VTISAK0001-140</text:span></text:p>
      <text:p text:style-name="Normal"/>
      <text:p text:style-name="P2421"><text:span text:style-name="T2422">VIII</text:span><text:span text:style-name="T2423">.<text:s/></text:span><text:span text:style-name="T2424">TARNYBINĖS KOMANDIRUOTĖS</text:span></text:p>
      <text:p text:style-name="P2425"/>
      <text:p text:style-name="P2426"><text:span text:style-name="T2427">270</text:span><text:span text:style-name="T2428">. Valstybinės vartotojų teisių apsaugos tarnybos direktori</text:span><text:span text:style-name="T2429">aus ir kitų valstybės tarnautojų ir darbuotojų išvykimas į tarnybines komandiruotes organizuojamas vadovaujantis Lietuvos Respublikos Vyriausybės 2004 m. balandžio 29 d. nutarimu Nr. 526 patvirtintomis Tarnybinių komandiruočių išlaidų apmokėjimo biudžetinė</text:span><text:span text:style-name="T2430">se įstaigose taisyklėmis (Žin., 2004, Nr.<text:s/></text:span><text:a xlink:href="https://www.e-tar.lt/portal/lt/legalAct/TAR.E356C85AC1C6" office:target-frame-name="_blank" xlink:show="new"><text:span text:style-name="T2431">74-2555</text:span></text:a><text:span text:style-name="T2432">) bei direktoriaus įsakymu patvirtintomis Siuntimo į tarnybines komandiruotes į užsienį ir atsiskaitymo grįžus iš jų taisyklėmis.<text:s/></text:span></text:p>
      <text:p text:style-name="P2433"><text:span text:style-name="T2434">271</text:span><text:span text:style-name="T2435">. Valstybinės vartotojų teisių apsaugos tarnybos valstybės tarnautojų ir darbuotojų išvykimo į tarnybines komandiruote</text:span><text:span text:style-name="T2436">s į užsienį ir Lietuvos Respublikos teritorijoje klausimus sprendžia Valstybinės vartotojų teisių apsaugos tarnybos direktorius.<text:s/></text:span></text:p>
      <text:p text:style-name="P2437"><text:span text:style-name="T2438">272</text:span><text:span text:style-name="T2439">. Siuntimas į tarnybines komandiruotes įforminamas Valstybinės vartotojų teisių apsaugos tarnybos direktoriaus įsakymu,</text:span><text:span text:style-name="T2440"><text:s/>kuriame, be kita ko, nurodomas į komandiruotę vykstantį asmenį pavaduojantis asmuo.</text:span></text:p>
      <text:p text:style-name="P2441"><text:span text:style-name="T2442">273</text:span><text:span text:style-name="T2443">. Valstybinės vartotojų teisių apsaugos tarnybos direktoriaus ir kitų valstybės tarnautojų ir darbuotojų vykimą į užsienį organizuoja, tvarko statistinius duomenis<text:s/></text:span><text:span text:style-name="T2444">ir su kelione susijusius dokumentus Tarptautinių ir ES reikalų koordinavimo skyrius.</text:span></text:p>
      <text:p text:style-name="Normal"/>
      <text:p text:style-name="P2445"><text:span text:style-name="T2446">IX</text:span><text:span text:style-name="T2447">.<text:s/></text:span><text:span text:style-name="T2448">KVALIFIKACIJOS KĖLIMAS</text:span></text:p>
      <text:p text:style-name="P2449"/>
      <text:p text:style-name="P2450"><text:span text:style-name="T2451">274</text:span><text:span text:style-name="T2452">. Valstybinės vartotojų teisių apsaugos tarnybos direktoriaus, Valstybinės vartotojų teisių apsaugos tarnybos direktoriaus<text:s/></text:span><text:span text:style-name="T2453">pavadu</text:span><text:span text:style-name="T2454">otojo (-ų)</text:span><text:span text:style-name="T2455">, departamentų direktorių, skyrių vedėjų ir kitų Valstybinės vartotojų teisių apsaugos tarnybos valstybės tarnautojų ir darbuotojų mokymas, kvalifikacijos kėlimas vykdomas vadovaujantis Valstybės tarnybos įstatymo ir kitų teisės aktų nustatyta tv</text:span><text:span text:style-name="T2456">arka.</text:span></text:p>
      <text:p text:style-name="P2457">Punkto pakeitimai:</text:p>
      <text:p text:style-name="P2458"><text:span text:style-name="T2459">Nr.<text:s/></text:span><text:a xlink:href="https://www.e-tar.lt/portal/legalAct.html?documentId=TAR.1686B71AA023" office:target-frame-name="_top" xlink:show="replace"><text:span text:style-name="T2460">1-140</text:span></text:a><text:span text:style-name="T2461">, 2009-10-01, Žin., 2009, Nr. 120-5188 (2009-10-08), i. k. 10911VTISAK0001-140</text:span></text:p>
      <text:p text:style-name="Normal"/>
      <text:p text:style-name="P2462"><text:span text:style-name="T2463">275</text:span><text:span text:style-name="T2464">. Teisėkūros ir personalo skyrius kaupia ir<text:s/></text:span><text:span text:style-name="T2465">apibendrina informaciją apie Valstybinės vartotojų teisių apsaugos tarnybos valstybės tarnautojų ir darbuotojų mokymąsi ir kvalifikacijos kėlimą kiekvienais metais ir iki einamųjų metų vasario 1 d. Valstybinės vartotojų teisių apsaugos tarnybos direktoriui</text:span><text:span text:style-name="T2466"><text:s/>teikia išsamius pasiūlymus dėl valstybės tarnautojų ir darbuotojų mokymosi ir kvalifikacijos kėlimo būtinumo, periodiškumo ir egzistuojančių mokymosi ir kvalifikacijos kėlimo galimybių (pasiūlymų), taip pat atlieka Valstybinės vartotojų teisių apsaugos ta</text:span><text:span text:style-name="T2467">rnybos personalo mokymo efektyvumo analizę.</text:span><text:s/></text:p>
      <text:p text:style-name="P2468">Punkto pakeitimai:</text:p>
      <text:p text:style-name="P2469"><text:span text:style-name="T2470">Nr.<text:s/></text:span><text:a xlink:href="https://www.e-tar.lt/portal/legalAct.html?documentId=TAR.0E61C76F398B" office:target-frame-name="_top" xlink:show="replace"><text:span text:style-name="T2471">1-90</text:span></text:a><text:span text:style-name="T2472">, 2009-06-01, Žin., 2009, Nr. 69-2829 (2009-06-11), i. k. 10911VTISAK00001-90</text:span></text:p>
      <text:p text:style-name="Normal"/>
      <text:p text:style-name="P2473"><text:span text:style-name="T2474">X</text:span><text:span text:style-name="T2475">.<text:s/></text:span><text:span text:style-name="T2476">ATOSTOGŲ<text:s/></text:span><text:span text:style-name="T2477">SUTEIKIMAS</text:span></text:p>
      <text:p text:style-name="P2478"/>
      <text:p text:style-name="P2479"><text:span text:style-name="T2480">276</text:span><text:span text:style-name="T2481">. Atostogos Valstybinės vartotojų teisių apsaugos tarnybos valstybės tarnautojams ir darbuotojams suteikiamos Valstybės tarnybos įstatymo ir Darbo kodekso nustatyta tvarka.<text:s/></text:span></text:p>
      <text:p text:style-name="P2482"><text:span text:style-name="T2483">277</text:span><text:span text:style-name="T2484">. Kasmetinės atostogos Valstybinės vartotojų teisių apsa</text:span><text:span text:style-name="T2485">ugos tarnybos valstybės tarnautojams ir darbuotojams suteikiamos pagal iki kiekvienų metų vasario 15 d. Valstybinės vartotojų teisių apsaugos tarnybos direktoriaus įsakymu patvirtintą atostogų grafiką arba pagal atskirą valstybės tarnautojo ar darbuotojo p</text:span><text:span text:style-name="T2486">rašymą – Valstybinės vartotojų teisių apsaugos tarnybos direktoriaus ar jo įgalioto pavaduotojo įsakymu. Nemokamos atostogos valstybės tarnautojui ar darbuotojui dėl šeimyninių aplinkybių ar kitų aplinkybių gali būti suteikiamos valstybės tarnautojo ar dar</text:span><text:span text:style-name="T2487">buotojo ir Valstybinės vartotojų teisių apsaugos tarnybos direktoriaus susitarimu pateikus šeimynines aplinkybes ar kitas aplinkybes patvirtinančius dokumentus.</text:span></text:p>
      <text:p text:style-name="P2488"><text:span text:style-name="T2489">278</text:span><text:span text:style-name="T2490">. Kasmet iki vasario 1 d. Teisėkūros ir personalo skyriui Valstybinės vartotojų teisių a</text:span><text:span text:style-name="T2491">psaugos tarnybos direktoriaus<text:s/></text:span><text:span text:style-name="T2492">pavaduotojas (-ai)</text:span><text:span text:style-name="T2493">, departamentų direktoriai praneša apie savo, o skyrių vedėjai – apie savo ir skyriaus valstybės tarnautojų ir darbuotojų planuojamas atostogas.</text:span><text:s/></text:p>
      <text:p text:style-name="P2494">Punkto pakeitimai:</text:p>
      <text:p text:style-name="P2495"><text:span text:style-name="T2496">Nr.<text:s/></text:span><text:a xlink:href="https://www.e-tar.lt/portal/legalAct.html?documentId=TAR.0E61C76F398B" office:target-frame-name="_top" xlink:show="replace"><text:span text:style-name="T2497">1-90</text:span></text:a><text:span text:style-name="T2498">, 2009-06-01, Žin., 2009, Nr. 69-2829 (2009-06-11), i. k. 10911VTISAK00001-90</text:span></text:p>
      <text:p text:style-name="P2499"><text:span text:style-name="T2500">Nr.<text:s/></text:span><text:a xlink:href="https://www.e-tar.lt/portal/legalAct.html?documentId=TAR.1686B71AA023" office:target-frame-name="_top" xlink:show="replace"><text:span text:style-name="T2501">1-140</text:span></text:a><text:span text:style-name="T2502">, 2009-10-01, Žin., 2009, Nr. 120-5188 (</text:span><text:span text:style-name="T2503">2009-10-08), i. k. 10911VTISAK0001-140</text:span></text:p>
      <text:p text:style-name="Normal"/>
      <text:p text:style-name="P2504"><text:span text:style-name="T2505">279</text:span><text:span text:style-name="T2506">. Į atostogų grafiką įtrauktas valstybės tarnautojas ar darbuotojas, dėl tam tikrų priežasčių negalintis grafike nurodytu laiku išeiti atostogų arba pageidaujantis pasinaudoti dalimi atostogų, turi teisę<text:s/></text:span><text:span text:style-name="T2507">pateikti raštišką prašymą, suderintą su savo padalinio vadovais, ir gauti Valstybinės vartotojų teisių apsaugos tarnybos direktoriaus sutikimą, kad atostogų laikas būtų pakeistas.</text:span></text:p>
      <text:p text:style-name="P2508"><text:span text:style-name="T2509">280</text:span><text:span text:style-name="T2510">. Padalinių vadovai turi užtikrinti, kad jų vadovaujamų padalinių val</text:span><text:span text:style-name="T2511">stybės tarnautojams ar darbuotojams duoti pavedimai jų atostogų metu būtų perduoti vykdyti kitiems valstybės tarnautojams ar darbuotojams.</text:span></text:p>
      <text:p text:style-name="Normal"/>
      <text:p text:style-name="P2512"><text:span text:style-name="T2513">XI</text:span><text:span text:style-name="T2514">.<text:s/></text:span><text:span text:style-name="T2515">DARBO APMOKĖJIMAS</text:span></text:p>
      <text:p text:style-name="P2516"/>
      <text:p text:style-name="P2517"><text:span text:style-name="T2518">281</text:span><text:span text:style-name="T2519">. Valstybinės vartotojų teisių apsaugos tarnybos valstybės tarnautojams darbas a</text:span><text:span text:style-name="T2520">pmokamas Valstybės tarnybos įstatymo nustatyta tvarka. Pareiginės algos dydis apskaičiuojamas taikant pareiginės algos koeficientą. Pareiginės algos koeficiento vienetas yra pareiginės algos bazinis dydis (toliau – bazinis dydis). Pareiginės algos dydis ap</text:span><text:span text:style-name="T2521">skaičiuojamas atitinkamą pareiginės algos koeficientą dauginant iš bazinio dydžio. Pareiginė alga apvalinama taip, kad paskutinis skaitmuo būtų 0 arba 5.</text:span></text:p>
      <text:p text:style-name="P2522"><text:span text:style-name="T2523">282</text:span><text:span text:style-name="T2524">. Valstybinės vartotojų teisių apsaugos tarnybos darbuotojams darbas apmokamas Lietuvos Respubl</text:span><text:span text:style-name="T2525">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526">28-655</text:span></text:a><text:span text:style-name="T2527">) nus</text:span><text:span text:style-name="T2528">tatyta tvarka. Tarnybinio atlyginimo dydis apskaičiuojamas taikant tarnybinio atlyginimo koeficientą. Tarnybinio atlyginimo koeficiento vienetas yra Lietuvos Respublikos Vyriausybės patvirtintos bazinės mėnesinės algos (BMA) dydžio.</text:span></text:p>
      <text:p text:style-name="P2529"><text:span text:style-name="T2530">283</text:span><text:span text:style-name="T2531">. Jeigu Valstybi</text:span><text:span text:style-name="T2532">nės vartotojų teisių apsaugos tarnybos valstybės tarnautojas ar kitas darbuotojas dirba nepilną darbo dieną, jam mokama proporcingai dirbtam laikui, jeigu įstatymai nenumato kitaip.<text:s/></text:span></text:p>
      <text:p text:style-name="P2533"><text:span text:style-name="T2534">284</text:span><text:span text:style-name="T2535">. Darbo užmokestis mokamas du kartus per mėnesį. Už pirmą mėnesio<text:s/></text:span><text:span text:style-name="T2536">pusę to mėnesio 21 d., už antrąją pusę – kito mėnesio 7 d. Jei diena, kurią privalo būti mokamas darbo užmokestis yra ne darbo diena, darbo užmokestis mokamas paskutinę prieš šią dieną esančią darbo dieną.</text:span></text:p>
      <text:p text:style-name="P2537"><text:span text:style-name="T2538">285</text:span><text:span text:style-name="T2539">. Darbo užmokestis už atostogas mokamas ne<text:s/></text:span><text:span text:style-name="T2540">vėliau kaip prieš 3 dienas iki prasidedant atostogoms Darbo kodekso 176 straipsnio 2 dalies nustatyta tvarka.</text:span></text:p>
      <text:p text:style-name="P2541"><text:span text:style-name="T2542">286</text:span><text:span text:style-name="T2543">. Valstybinės vartotojų teisių apsaugos tarnybos valstybės tarnautojams ir darbuotojams, tapusiems laikinai nedarbingais, ligos pašalpą už<text:s/></text:span><text:span text:style-name="T2544">dvi pirmąsias kalendorines nedarbingumo dienas moka darbdavys. Ligos pašalpa, kurią moka darbdavys už dvi pirmąsias kalendorines dienas, yra lygi 85 procentams pašalpos gavėjo vidutinio darbo užmokesčio, apskaičiuoto Lietuvos Respublikos Vyriausybės nustat</text:span><text:span text:style-name="T2545">yta tvarka. Kai apdraustasis asmuo slaugo sergantį šeimos narį, pašalpa iš Valstybinio socialinio draudimo fondo biudžeto lėšų mokama nuo pirmos slaugymo dienos. Ligos pašalpos išmokamos darbo užmokesčio mokėjimo terminais.</text:span></text:p>
      <text:p text:style-name="P2546"><text:span text:style-name="T2547">287</text:span><text:span text:style-name="T2548">. Jei valstybės tarnautoj</text:span><text:span text:style-name="T2549">as ar darbuotojas atleidžiamas iš Valstybinės vartotojų teisių apsaugos tarnybos, visas jam priklausantis darbo užmokestis išmokamas ne vėliau kaip paskutinę jo darbo dieną.</text:span></text:p>
      <text:p text:style-name="Normal"/>
      <text:p text:style-name="P2550"><text:span text:style-name="T2551">XII</text:span><text:span text:style-name="T2552">.<text:s/></text:span><text:span text:style-name="T2553">VALSTYBĖS TARNAUTOJŲ IR DARBUOTOJŲ SKATINIMAS<text:s/></text:span></text:p>
      <text:p text:style-name="P2554"/>
      <text:p text:style-name="P2555"><text:span text:style-name="T2556">288</text:span><text:span text:style-name="T2557">. Valstybinės vartotojų teisių apsaugos tarnybos valstybės tarnautojai skatinami Valstybės tarnybos įstatymo ir kitų teisės aktų nustatyta tvarka. Valstybinės vartotojų teisių apsaugos tarnybos darbuotojai skatinami darbo santykius reglamentuojančių teisės</text:span><text:span text:style-name="T2558"><text:s/>aktų nustatyta tvarka.<text:s/></text:span></text:p>
      <text:p text:style-name="P2559"><text:span text:style-name="T2560">289</text:span><text:span text:style-name="T2561">. Valstybinės vartotojų teisių apsaugos tarnybos valstybės tarnautojams gali būti skiriamos vienkartinės piniginės išmokos Lietuvos Respublikos Vyriausybės 2002 m. liepos 19 d. nutarimo Nr. 1167 „Dėl vienkartinių piniginių i</text:span><text:span text:style-name="T2562">šmokų valstybės tarnautojams skyrimo ir mokėjimo tvarkos aprašo patvirtinimo“ (Žin., 2002, Nr.<text:s/></text:span><text:a xlink:href="https://www.e-tar.lt/portal/lt/legalAct/TAR.E0A17A6A9AC3" office:target-frame-name="_blank" xlink:show="new"><text:span text:style-name="T2563">74-3166</text:span></text:a><text:span text:style-name="T2564">; 2006, Nr.<text:s/></text:span><text:a xlink:href="https://www.e-tar.lt/portal/lt/legalAct/TAR.40B9CA685012" office:target-frame-name="_blank" xlink:show="new"><text:span text:style-name="T2565">70-2572</text:span></text:a><text:span text:style-name="T2566">) ir Valstybinės vartotojų teisių apsaugos tarnybos direktoriaus nustatyta tvarka.</text:span></text:p>
      <text:p text:style-name="Normal"/>
      <text:p text:style-name="P2567"><text:span text:style-name="T2568">XIII</text:span><text:span text:style-name="T2569">.<text:s/></text:span><text:span text:style-name="T2570">VALSTYBINĖS VARTOTOJŲ TEISIŲ APSAUGOS TARNYBOS VALSTYBĖS TARNAUTOJŲ IR</text:span><text:span text:style-name="T2571"><text:s/>DARBUOTOJŲ ATSAKOMYBĖ</text:span></text:p>
      <text:p text:style-name="P2572"/>
      <text:p text:style-name="P2573"><text:span text:style-name="T2574">290</text:span><text:span text:style-name="T2575">. Valstybinės vartotojų teisių apsaugos tarnybos valstybės tarnautojai už tarnybinius nusižengimus gali būti traukiami tarnybinėm atsakomybėn, o už Valstybinei vartotojų teisių apsaugos tarnybai padarytą materialinę žalą – ma</text:span><text:span text:style-name="T2576">terialinėn atsakomybėn Valstybės tarnybos įstatymo ir kitų teisės aktų nustatyta tvarka.</text:span></text:p>
      <text:p text:style-name="P2577"><text:span text:style-name="T2578">291</text:span><text:span text:style-name="T2579">. Valstybinės vartotojų teisių apsaugos tarnybos darbuotojai už darbo drausmės pažeidimus gali būti traukiami drausminėn atsakomybėn, o už Valstybinei vartotojų</text:span><text:span text:style-name="T2580"><text:s/>teisių apsaugos tarnybai padarytą materialinę žalą – materialinėn atsakomybėn Darbo kodekso ir kitų teisės aktų nustatyta tvarka.</text:span></text:p>
      <text:p text:style-name="P2581"><text:span text:style-name="T2582">292</text:span><text:span text:style-name="T2583">. Įstatymų nustatytais atvejais Valstybinės vartotojų teisių apsaugos tarnybos valstybės tarnautojai ir darbuotojai ga</text:span><text:span text:style-name="T2584">li būti traukiami baudžiamojon, administracinėn ar civilinėn atsakomybėn.</text:span></text:p>
      <text:p text:style-name="Normal"/>
      <text:p text:style-name="P2585"><text:span text:style-name="T2586">XIV</text:span><text:span text:style-name="T2587">.<text:s/></text:span><text:span text:style-name="T2588">REIKALŲ PERDAVIMAS KEIČIANTIS VALSTYBINĖS VARTOTOJŲ TEISIŲ APSAUGOS TARNYBOS DIREKTORIUI IR KITIEMS VALSTYBINĖS VARTOTOJŲ TEISIŲ APSAUGOS TARNYBOS VALSTYBĖS TARNAUTOJAMS<text:s/></text:span><text:span text:style-name="T2589">IR DARBUOTOJAMS</text:span></text:p>
      <text:p text:style-name="P2590"/>
      <text:p text:style-name="P2591"><text:span text:style-name="T2592">293</text:span><text:span text:style-name="T2593">. Keičiantis Valstybinės vartotojų teisių apsaugos tarnybos direktoriui, reikalai perduodami pagal teisingumo ministro nustatytos formos reikalų perdavimo–priėmimo aktą.</text:span></text:p>
      <text:p text:style-name="P2594"><text:span text:style-name="T2595">294</text:span><text:span text:style-name="T2596">. Keičiantis Valstybinės vartotojų teisių apsaugos tarn</text:span><text:span text:style-name="T2597">ybos direktoriaus<text:s/></text:span><text:span text:style-name="T2598">pavaduotojui (-ams)</text:span><text:span text:style-name="T2599">, departamentų direktoriams, skyrių vedėjams, valstybės tarnautojams ir darbuotojams, reikalai perduodami pagal Valstybinės vartotojų teisių apsaugos tarnybos direktoriaus nustatytos formos reikalų perdavimo–priėmimo ak</text:span><text:span text:style-name="T2600">tą.</text:span></text:p>
      <text:p text:style-name="P2601">Punkto pakeitimai:</text:p>
      <text:p text:style-name="P2602"><text:span text:style-name="T2603">Nr.<text:s/></text:span><text:a xlink:href="https://www.e-tar.lt/portal/legalAct.html?documentId=TAR.1686B71AA023" office:target-frame-name="_top" xlink:show="replace"><text:span text:style-name="T2604">1-140</text:span></text:a><text:span text:style-name="T2605">, 2009-10-01, Žin., 2009, Nr. 120-5188 (2009-10-08), i. k. 10911VTISAK0001-140</text:span></text:p>
      <text:p text:style-name="Normal"/>
      <text:p text:style-name="P2606"><text:span text:style-name="T2607">295</text:span><text:span text:style-name="T2608">. Keičiantis Valstybinės vartotojų teisių apsaugos<text:s/></text:span><text:span text:style-name="T2609">tarnybos direktoriaus pavaduotojui, departamento direktoriui ar skyriaus vedėjui reikalai atitinkamai perduodami paskirtam naujam Valstybinės vartotojų teisių apsaugos tarnybos direktoriaus pavaduotojui, departamento direktoriui ar skyriaus vedėjui. Jeigu<text:s/></text:span><text:span text:style-name="T2610">nėra paskirto naujo Valstybinės vartotojų teisių apsaugos tarnybos direktoriaus pavaduotojo, departamento direktoriaus, skyriaus vedėjo, Valstybinės vartotojų teisių apsaugos tarnybos direktoriaus pavedimu direktoriaus pavaduotojo reikalai laikinai perduod</text:span><text:span text:style-name="T2611">ami kitam Valstybinės vartotojų teisių apsaugos tarnybos direktoriaus pavaduotojui arba departamento direktoriui, departamento direktoriaus – kitam departamento direktoriui, skyriaus vedėjo – kitam valstybės tarnautojui.</text:span></text:p>
      <text:p text:style-name="P2612"><text:span text:style-name="T2613">296</text:span><text:span text:style-name="T2614">. Atleidžiami iš pareigų arb</text:span><text:span text:style-name="T2615">a perkeliami į kitas pareigas Valstybinės vartotojų teisių apsaugos tarnybos valstybės tarnautojai, darbuotojai privalo skyriaus vedėjui perduoti reikalus (nebaigtus vykdyti dokumentus, nebaigtus spręsti klausimus, turimas bylas), taip pat informacinę ir n</text:span><text:span text:style-name="T2616">orminę medžiagą, knygas, įgytas už Valstybinės vartotojų teisių apsaugos tarnybos lėšas, antspaudus ir spaudus, kitą turtą, už kurį valstybės tarnautojas ar darbuotojas materialiai atsakingas.<text:s/></text:span></text:p>
      <text:p text:style-name="P2617"><text:span text:style-name="T2618">297</text:span><text:span text:style-name="T2619">. Skyriaus vedėjas paskiria valstybės tarnautoją (-us)<text:s/></text:span><text:span text:style-name="T2620">ar darbuotoją (-us), atsakingą (-us) už perduotų reikalų tvarkymą.</text:span></text:p>
      <text:p text:style-name="P2621"><text:span text:style-name="T2622">298</text:span><text:span text:style-name="T2623">. Reikalų perdavimo ir priėmimo aktu perduodama:</text:span></text:p>
      <text:p text:style-name="P2624"><text:span text:style-name="T2625">298.1</text:span><text:span text:style-name="T2626">. dokumentų bylos (pagal dokumentacijos planą), jos turi būti sutvarkytos (turi būti susegti visi šios bylos dokumentai);<text:s/></text:span></text:p>
      <text:p text:style-name="P2627"><text:span text:style-name="T2628">2</text:span><text:span text:style-name="T2629">98.2</text:span><text:span text:style-name="T2630">. Valstybinės vartotojų teisių apsaugos tarnybos pastato ir patalpų raktai;</text:span></text:p>
      <text:p text:style-name="P2631"><text:span text:style-name="T2632">298.3</text:span><text:span text:style-name="T2633">. antspaudas, spaudai, valstybės tarnautojo pažymėjimas, darbuotojo pažymėjimas ir kt.</text:span></text:p>
      <text:p text:style-name="P2634"><text:span text:style-name="T2635">299</text:span><text:span text:style-name="T2636">. Materialiai atsakingi valstybės tarnautojai ir darbuotojai material</text:span><text:span text:style-name="T2637">ines vertybes perduoda teisės aktų nustatyta tvarka.<text:s/></text:span></text:p>
      <text:p text:style-name="Normal"/>
      <text:p text:style-name="P2638"><text:span text:style-name="T2639">XV</text:span><text:span text:style-name="T2640">.<text:s/></text:span><text:span text:style-name="T2641">VALSTYBINĖS VARTOTOJŲ TEISIŲ APSAUGOS TARNYBOS ANTSPAUDO, KITŲ SPAUDŲ NAUDOJIMAS, PAŽYMĖJIMŲ IŠDAVIMO TVARKA</text:span></text:p>
      <text:p text:style-name="P2642"/>
      <text:p text:style-name="P2643"><text:span text:style-name="T2644">300</text:span><text:span text:style-name="T2645">. Valstybinė vartotojų teisių apsaugos tarnyba turi antspaudą su Lietuvos<text:s/></text:span><text:span text:style-name="T2646">valstybės herbu. Valstybinės vartotojų teisių apsaugos tarnybos antspaudą saugo ir už jo naudojimą atsako Valstybinės vartotojų teisių apsaugos tarnybos direktorius. Valstybinės vartotojų teisių apsaugos tarnybos direktoriaus nesant, Valstybinės vartotojų<text:s/></text:span><text:span text:style-name="T2647">teisių apsaugos tarnybos antspaudą saugo ir už jo naudojimą atsako Valstybinės vartotojų teisių apsaugos tarnybos direktoriaus pavaduotojas.</text:span></text:p>
      <text:p text:style-name="P2648"><text:span text:style-name="T2649">301</text:span><text:span text:style-name="T2650">. Valstybinės vartotojų teisių apsaugos tarnybos antspaudas naudojamas vadovaujantis Antspaudų ir spaudų apy</text:span><text:span text:style-name="T2651">vartos kontrolės įstatymo (Žin., 2002, Nr.<text:s/></text:span><text:a xlink:href="https://www.e-tar.lt/portal/lt/legalAct/TAR.D16A5CA14164" office:target-frame-name="_blank" xlink:show="new"><text:span text:style-name="T2652">73-3094</text:span></text:a><text:span text:style-name="T2653">) ir Lietuvos policijos generalinio komisaro 2002 m. gruodžio 23 d. įsakymu Nr. 657 (Žin., 2002, Nr.<text:s/></text:span><text:a xlink:href="https://www.e-tar.lt/portal/lt/legalAct/TAR.FC315FA07DBE" office:target-frame-name="_blank" xlink:show="new"><text:span text:style-name="T2654">127-5767</text:span></text:a><text:span text:style-name="T2655">) patvirtintomis Leidimų užsakyti pagaminti antspaudus su Lietuvos valstybės ar savivaldybės herbu išdavimo, antspaudų saugojimo, apskaitos, sunaikinimo bei veiklos<text:s/></text:span><text:span text:style-name="T2656">ataskaitos pateikimo taisyklėmis.<text:s/></text:span></text:p>
      <text:p text:style-name="P2657"><text:span text:style-name="T2658">302</text:span><text:span text:style-name="T2659">. Valstybinėje vartotojų teisių apsaugos tarnyboje naudojami spaudai: spaudas su Valstybinės vartotojų teisių apsaugos tarnybos pavadinimu, apvalus spaudas su užrašu „Dokumentų valdymo ir skundų analizės skyrius“,<text:s/></text:span><text:span text:style-name="T2660">„Kopija tikra“, „Nuorašas tikras“, Valstybinės vartotojų teisių apsaugos tarnybos direktoriaus pavaduotojo (-ų), departamentų direktorių, kitų valstybės tarnautojų ir darbuotojų spaudai ir kt.</text:span><text:s/></text:p>
      <text:p text:style-name="P2661">Punkto pakeitimai:</text:p>
      <text:p text:style-name="P2662"><text:span text:style-name="T2663">Nr.<text:s/></text:span><text:a xlink:href="https://www.e-tar.lt/portal/legalAct.html?documentId=TAR.1686B71AA023" office:target-frame-name="_top" xlink:show="replace"><text:span text:style-name="T2664">1-140</text:span></text:a><text:span text:style-name="T2665">, 2009-10-01, Žin., 2009, Nr. 120-5188 (2009-10-08), i. k. 10911VTISAK0001-140</text:span></text:p>
      <text:p text:style-name="Normal"/>
      <text:p text:style-name="P2666"><text:span text:style-name="T2667">303</text:span><text:span text:style-name="T2668">. Valstybinės vartotojų teisių apsaugos tarnybos valstybės tarnautojams valstybės tarnautojo pažymėjimai išduodami vadova</text:span><text:span text:style-name="T2669">ujantis vidaus reikalų ministro 2007 m. gruodžio 27 d. įsakymu Nr. 448 (Žin., 2008, Nr.<text:s/></text:span><text:a xlink:href="https://www.e-tar.lt/portal/lt/legalAct/TAR.F827FFAF61FB" office:target-frame-name="_blank" xlink:show="new"><text:span text:style-name="T2670">1-25</text:span></text:a><text:span text:style-name="T2671">) patvirtintomis Valstybės tarnautojo pažymėjimo formos ir valstybės tarnautojo</text:span><text:span text:style-name="T2672"><text:s/>pažymėjimo išdavimo tvarkos taisyklėmis bei Valstybinės vartotojų teisių apsaugos tarnybos direktoriaus patvirtinta Valstybės tarnautojo pažymėjimų išdavimo tvarka.</text:span></text:p>
      <text:p text:style-name="P2673"><text:span text:style-name="T2674">304</text:span><text:span text:style-name="T2675">. Darbuotojams darbo pažymėjimai išduodami, keičiami Lietuvos Respublikos Vyriausyb</text:span><text:span text:style-name="T2676">ės 2003 m. balandžio 24 d. nutarimu Nr. 503 (Žin., 2003, Nr.<text:s/></text:span><text:a xlink:href="https://www.e-tar.lt/portal/lt/legalAct/TAR.C4C737C2562A" office:target-frame-name="_blank" xlink:show="new"><text:span text:style-name="T2677">40-1822</text:span></text:a><text:span text:style-name="T2678">) patvirtinta Darbo sutarčių registravimo taisyklių, darbuotojo tapatybę patvirtinančio dokumento išdav</text:span><text:span text:style-name="T2679">imo, nešiojimo ir pateikimo kontroliuojančioms institucijoms tvarka.</text:span></text:p>
      <text:p text:style-name="P2680"><text:span text:style-name="T2681">305</text:span><text:span text:style-name="T2682">. Už valstybės tarnautojų pažymėjimų ir darbo pažymėjimų išdavimą, keitimą, Darbo pažymėjimų registravimo žurnalo tvarkymą atsakingas Teisėkūros ir personalo skyriaus vedėjas.</text:span><text:s/></text:p>
      <text:p text:style-name="P2683">Punkto pakeitimai:</text:p>
      <text:p text:style-name="P2684"><text:span text:style-name="T2685">Nr.<text:s/></text:span><text:a xlink:href="https://www.e-tar.lt/portal/legalAct.html?documentId=TAR.0E61C76F398B" office:target-frame-name="_top" xlink:show="replace"><text:span text:style-name="T2686">1-90</text:span></text:a><text:span text:style-name="T2687">, 2009-06-01, Žin., 2009, Nr. 69-2829 (2009-06-11), i. k. 10911VTISAK00001-90</text:span></text:p>
      <text:p text:style-name="Normal"/>
      <text:p text:style-name="P2688"><text:span text:style-name="T2689">306</text:span><text:span text:style-name="T2690">. Valstybės tarnautojo pažymėjimą ir darbo pažymėjimą Valstybinė</text:span><text:span text:style-name="T2691">s vartotojų teisių apsaugos tarnybos valstybės tarnautojai ir darbuotojai privalo turėti darbo vietoje bei turėti su savimi atstovaujant Valstybinei vartotojų teisių apsaugos tarnybai kitose institucijose, įstaigose ir organizacijose.<text:s/></text:span></text:p>
      <text:p text:style-name="P2692"><text:span text:style-name="T2693">307</text:span><text:span text:style-name="T2694">. Už reikalavimo dėl valstybės tarnautojo ar darbo pažymėjimo nešiojimosi laikymąsi atsako valstybės tarnautojas ar darbuotojas teisės aktų nustatyta tvarka.<text:s/></text:span></text:p>
      <text:p text:style-name="Normal"/>
      <text:p text:style-name="P2695"><text:span text:style-name="T2696">XVI</text:span><text:span text:style-name="T2697">.<text:s/></text:span><text:span text:style-name="T2698">ARCHYVO TVARKYMAS</text:span></text:p>
      <text:p text:style-name="P2699"/>
      <text:p text:style-name="P2700"><text:span text:style-name="T2701">308</text:span><text:span text:style-name="T2702">. Valstybinės vartotojų teisių apsaugos tarnybos archyvą tv</text:span><text:span text:style-name="T2703">arko Dokumentų valdymo skyrius, vadovaudamasis Dokumentų ir archyvų įstatymu (Žin., 1995, Nr.<text:s/></text:span><text:a xlink:href="https://www.e-tar.lt/portal/lt/legalAct/TAR.1FEF229DA7C6" office:target-frame-name="_blank" xlink:show="new"><text:span text:style-name="T2704">107-2389</text:span></text:a><text:span text:style-name="T2705">; 2004, Nr. 57-1982), Lietuvos Respublikos Vyriausybės 2002 m. vasari</text:span><text:span text:style-name="T2706">o 8 d. nutarimu Nr. 197 (Žin., 2002 Nr. 15-590; 2005, Nr. 12-368) patvirtintais Lietuvos Respublikos archyvų departamento prie Lietuvos Respublikos Vyriausybės nuostatais, Lietuvos Respublikos archyvų departamento prie Lietuvos Respublikos Vyriausybės 1997</text:span><text:span text:style-name="T2707"><text:s/>m. rugpjūčio 15 d. įsakymu Nr. 38 „Dėl bendrųjų dokumentų saugojimo terminų“ (Žin., 1997, Nr.<text:s/></text:span><text:a xlink:href="https://www.e-tar.lt/portal/lt/legalAct/TAR.863973E62A78" office:target-frame-name="_blank" xlink:show="new"><text:span text:style-name="T2708">78-2006</text:span></text:a><text:span text:style-name="T2709">), Lietuvos Respublikos archyvų departamento 2001 m. gruodžio 28 d. į</text:span><text:span text:style-name="T2710">sakymu Nr. 88 patvirtintomis Dokumentų tvarkymo ir apskaitos taisyklėmis (Žin., 2002, Nr.<text:s/></text:span><text:a xlink:href="https://www.e-tar.lt/portal/lt/legalAct/TAR.5A089D514C5E" office:target-frame-name="_blank" xlink:show="new"><text:span text:style-name="T2711">5-211</text:span></text:a><text:span text:style-name="T2712">; 2005, Nr.<text:s/></text:span><text:a xlink:href="https://www.e-tar.lt/portal/lt/legalAct/TAR.2A0D869D2CC7" office:target-frame-name="_blank" xlink:show="new"><text:span text:style-name="T2713">132-4773</text:span></text:a><text:span text:style-name="T2714">) ir kitų teisės aktų nustatyta tvarka.<text:s/></text:span></text:p>
      <text:p text:style-name="Normal"/>
      <text:p text:style-name="P2715"><text:span text:style-name="T2716">XVII</text:span><text:span text:style-name="T2717">.<text:s/></text:span><text:span text:style-name="T2718">TARNYBINIO TRANSPORTO, FIKSUOTO IR MOBILIOJO RYŠIO TELEFONŲ NAUDOJIMAS</text:span></text:p>
      <text:p text:style-name="P2719"/>
      <text:p text:style-name="P2720"><text:span text:style-name="T2721">309</text:span><text:span text:style-name="T2722">. Valstybinės vartotojų teisių apsaugos tarnybos tarnybinis transportas naudojamas Lietuvos Respublikos Vyriausybės 1998 m. lapkričio 17 d. nutarimu Nr. 1341 „Dėl tarnybinių lengvųjų automobilių įsigijimo, nuomos ir naudojimo biudžetinėse įstaigose” (Žin.,</text:span><text:span text:style-name="T2723"><text:s/>1998, Nr.<text:s/></text:span><text:a xlink:href="https://www.e-tar.lt/portal/lt/legalAct/TAR.D062D48ED948" office:target-frame-name="_blank" xlink:show="new"><text:span text:style-name="T2724">103-2838</text:span></text:a><text:span text:style-name="T2725">; 2003, Nr. 121-5486) ir Valstybinės vartotojų teisių apsaugos tarnybos direktoriaus įsakymu nustatyta tvarka.</text:span></text:p>
      <text:p text:style-name="P2726"><text:span text:style-name="T2727">310</text:span><text:span text:style-name="T2728">. Bendrojo fiksuoto telefono ryšio</text:span><text:span text:style-name="T2729"><text:s/>tarnybiniais telefonais naudojamasi ir skambinama į mobiliojo ryšio telefonus Valstybinės vartotojų teisių apsaugos tarnybos direktoriaus įsakymu nustatyta tvarka.</text:span></text:p>
      <text:p text:style-name="P2730"><text:span text:style-name="T2731">311</text:span><text:span text:style-name="T2732">. Valstybinės vartotojų teisių apsaugos tarnybos tarnybiniai mobilieji telefonai nau</text:span><text:span text:style-name="T2733">dojami Lietuvos Respublikos Vyriausybės 2002 m. kovo 5 d. nutarimo Nr. 331 „Dėl tarnybinių mobiliųjų telefonų” (Žin., 2002, Nr.<text:s/></text:span><text:a xlink:href="https://www.e-tar.lt/portal/lt/legalAct/TAR.C833E58C6752" office:target-frame-name="_blank" xlink:show="new"><text:span text:style-name="T2734">26-941</text:span></text:a><text:span text:style-name="T2735">) ir Valstybinės vartotojų teisių aps</text:span><text:span text:style-name="T2736">augos tarnybos direktoriaus įsakymo nustatyta tvarka.<text:s/></text:span></text:p>
      <text:p text:style-name="Normal"/>
      <text:p text:style-name="P2737"><text:span text:style-name="T2738">XVIII</text:span><text:span text:style-name="T2739">.<text:s/></text:span><text:span text:style-name="T2740">BAIGIAMOSIOS NUOSTATOS</text:span></text:p>
      <text:p text:style-name="P2741"/>
      <text:p text:style-name="P2742"><text:span text:style-name="T2743">312</text:span><text:span text:style-name="T2744">. Reglamentas tvirtinamas, keičiamas ar panaikinamas Valstybinės vartotojų teisių apsaugos tarnybos direktoriaus įsakymu.</text:span></text:p>
      <text:p text:style-name="P2745"><text:span text:style-name="T2746">_________________</text:span></text:p>
      <text:p text:style-name="P2747"/>
      <text:p text:style-name="P2748">Valstybinės vartotojų teisių apsaugos<text:s/></text:p>
      <text:p text:style-name="P2749">tarnybos darbo reglamento<text:s/></text:p>
      <text:p text:style-name="P2750">1<text:s/>priedas</text:p>
      <text:p text:style-name="Normal"/>
      <text:p text:style-name="P2751">_________________________________________________________</text:p>
      <text:p text:style-name="P2752">(protokolą surašiusios institucijos pavadinimas, adresas)</text:p>
      <text:p text:style-name="Normal"/>
      <text:p text:style-name="P2753">PRODUKTŲ SAUGOS ĮSTATYMO PAŽEIDIMO<text:s/><text:line-break/>PROTOKOLAS</text:p>
      <text:p text:style-name="P2754"/>
      <text:p text:style-name="P2755">____________________ Nr. _________</text:p>
      <text:p text:style-name="P2756">(metai, mėnuo, diena)</text:p>
      <text:p text:style-name="P2757">_________________________________________________________</text:p>
      <text:p text:style-name="P2758">(protokolo surašymo vieta)</text:p>
      <text:p text:style-name="Normal"/>
      <text:p text:style-name="P2759">Aš,<text:s/></text:p>
      <text:p text:style-name="P2760">_<text:tab/>,</text:p>
      <text:p text:style-name="P2761">(protokolą surašiusios institucijos darbuotojo pareigos, vardas, pavardė)</text:p>
      <text:p text:style-name="P2762">vadovaudamasis Produktų saugos įstatymo 14 str., atlikęs patikrinimą<text:s/><text:tab/></text:p>
      <text:p text:style-name="P2763">_<text:tab/></text:p>
      <text:p text:style-name="P2764">(įmonės pavadinimas, kodas, adresas, tel., faks., kiti rekvizitai. Įmonės vadovo vardas, pavardė, asmens kodas)</text:p>
      <text:p text:style-name="P2765">_<text:tab/>, nustačiau, kad</text:p>
      <text:p text:style-name="P2766">(tikrinimo akto numeris, data)</text:p>
      <text:p text:style-name="P2767">_<text:tab/></text:p>
      <text:p text:style-name="P2768">(įmonės pavadinimas, pažeidimo nustatymo data, vieta)</text:p>
      <text:p text:style-name="P2769">_<text:tab/></text:p>
      <text:p text:style-name="P2770">_<text:tab/><text:s/>pateikė į rinką pavojingus produktus</text:p>
      <text:p text:style-name="P2771">_<text:tab/></text:p>
      <text:p text:style-name="P2772">(pilnas gaminio (paslaugos) pavadinimas, identifikavimo duomenys, pagaminimo data,<text:s/></text:p>
      <text:p text:style-name="P2773">_<text:tab/></text:p>
      <text:p text:style-name="P2774">pateikimo į rinką vieta ir data, kiti reikalingi duomenys)</text:p>
      <text:p text:style-name="P2775">_<text:tab/></text:p>
      <text:p text:style-name="P2776">_<text:tab/></text:p>
      <text:p text:style-name="P2777">_<text:tab/>,</text:p>
      <text:p text:style-name="P2778">kurie neatitiko produktų saugą reglamentuojančių teisės aktų nustatytų produktų saugos reikalavimų<text:s/></text:p>
      <text:p text:style-name="P2779">_<text:tab/></text:p>
      <text:p text:style-name="P2780">(pažeidimo esmė, teisės akto priėmimo data, numeris, pavadinimas, punktas)</text:p>
      <text:p text:style-name="P2781">_<text:tab/></text:p>
      <text:p text:style-name="P2782">_<text:tab/></text:p>
      <text:p text:style-name="P2783">_<text:tab/></text:p>
      <text:p text:style-name="P2784">_<text:tab/></text:p>
      <text:p text:style-name="P2785">ir tuo pažeidė Produktų saugos įstatymo _____________ str.</text:p>
      <text:p text:style-name="P2786"/>
      <text:p text:style-name="P2787">Nukentėjusių asmenų vardai, pavardės, asmens kodai, adresai, telefonų numeriai (jei pavojingas produktas sukėlė sveikatos sutrikimų, nurodyti, kuriems iš jų):<text:tab/></text:p>
      <text:p text:style-name="P2788">_<text:tab/></text:p>
      <text:p text:style-name="P2789">_<text:tab/></text:p>
      <text:p text:style-name="P2790">_<text:tab/></text:p>
      <text:p text:style-name="P2791">_<text:tab/></text:p>
      <text:p text:style-name="P2792">Įmonės vadovo (ar įgalioto atstovo) paaiškinimas<text:tab/></text:p>
      <text:p text:style-name="P2793">_<text:tab/></text:p>
      <text:p text:style-name="P2794">_<text:tab/></text:p>
      <text:p text:style-name="P2795">_<text:tab/></text:p>
      <text:p text:style-name="P2796">_<text:tab/>.</text:p>
      <text:p text:style-name="P2797">Kontrolės institucijos teikti nurodymai, taikytos produktų pateikimo į rinką ribojimo priemonės:<text:tab/></text:p>
      <text:p text:style-name="P2798">_<text:tab/></text:p>
      <text:p text:style-name="P2799">_<text:tab/></text:p>
      <text:p text:style-name="P2800">_<text:tab/>.</text:p>
      <text:p text:style-name="P2801">Priemonės, kurių ėmėsi gamintojas, platintojas ar paslaugų teikėjas, vykdydamas kontrolės institucijos nurodymus:<text:tab/></text:p>
      <text:p text:style-name="P2802">_<text:tab/></text:p>
      <text:p text:style-name="P2803">(priemonės apibūdinimas, data)</text:p>
      <text:p text:style-name="P2804">_<text:tab/></text:p>
      <text:p text:style-name="P2805">_<text:tab/>.</text:p>
      <text:p text:style-name="P2806">Šis<text:s/>gamintojas, platintojas ar paslaugų teikėjas Produktų saugos įstatymą pažeidė pirmą kartą pakartotinai (tai, kas nereikalinga, išbraukti)<text:tab/></text:p>
      <text:p text:style-name="P2807">_<text:tab/></text:p>
      <text:p text:style-name="P2808">(nurodyti ankstesnių pažeidimų esmę, vietą, datą tikrinimo akto numerį)</text:p>
      <text:p text:style-name="P2809">Pridedami dokumentai:<text:tab/></text:p>
      <text:p text:style-name="P2810">_<text:tab/></text:p>
      <text:p text:style-name="P2811">_<text:tab/></text:p>
      <text:p text:style-name="P2812">_<text:tab/>.</text:p>
      <text:p text:style-name="P2813">Kitos bylai nagrinėti būtinos žinios (lengvinančios, sunkinančios aplinkybės ir kt.):<text:tab/></text:p>
      <text:p text:style-name="P2814">_<text:tab/></text:p>
      <text:p text:style-name="P2815">_<text:tab/></text:p>
      <text:p text:style-name="P2816">_<text:tab/></text:p>
      <text:p text:style-name="P2817">_<text:tab/>.</text:p>
      <text:p text:style-name="P2818">(protokolą surašiusio institucijos darbuotojo pareigos, tel.) (parašas) (vardas, pavardė)</text:p>
      <text:p text:style-name="P2819"/>
      <text:p text:style-name="P2820">Pastaba. Jei Produktų saugos įstatymo pažeidėjas yra fizinis asmuo, įsigijęs patentą protokole nurodoma fizinio asmens vardas, pavardė ir patento numeris.</text:p>
      <text:p text:style-name="P2821"/>
      <text:p text:style-name="Normal">Su protokolu susipažinau ir vieną egzempliorių gavau:</text:p>
      <text:p text:style-name="Normal"/>
      <text:p text:style-name="Normal">Įmonės vadovas (ar įgaliotas atstovas):</text:p>
      <text:p text:style-name="Normal">_________________________________</text:p>
      <text:p text:style-name="P2822">(parašas)</text:p>
      <text:p text:style-name="Normal">_________________________________</text:p>
      <text:p text:style-name="P2823">(vardas, pavardė)</text:p>
      <text:p text:style-name="Normal">_________________________________</text:p>
      <text:p text:style-name="P2824">(data)</text:p>
      <text:p text:style-name="Normal"/>
      <text:p text:style-name="P2825">_________________</text:p>
      <text:p text:style-name="P2826"/>
      <text:p text:style-name="P2827">Valstybinės vartotojų teisių apsaugos<text:s/></text:p>
      <text:p text:style-name="P2828">tarnybos darbo reglamento<text:s/></text:p>
      <text:p text:style-name="P2829">2<text:s/>priedas</text:p>
      <text:p text:style-name="Normal"/>
      <text:p text:style-name="P2830">_<text:tab/></text:p>
      <text:p text:style-name="P2831">(protokolą surašiusios institucijos pavadinimas, adresas)</text:p>
      <text:p text:style-name="P2832"/>
      <text:p text:style-name="P2833">TABAKO KONTROLĖS ĮSTATYMO PAŽEIDIMO<text:s/><text:line-break/>PROTOKOLAS</text:p>
      <text:p text:style-name="P2834"/>
      <text:p text:style-name="P2835">_____________________ Nr. ___________</text:p>
      <text:p text:style-name="P2836">(metai, mėnuo, diena)</text:p>
      <text:p text:style-name="P2837">_____________________________________________________</text:p>
      <text:p text:style-name="P2838">(protokolo surašymo vieta)</text:p>
      <text:p text:style-name="P2839"/>
      <text:p text:style-name="P2840">Aš,<text:tab/></text:p>
      <text:p text:style-name="P2841">_<text:tab/></text:p>
      <text:p text:style-name="P2842">_<text:tab/>,</text:p>
      <text:p text:style-name="P2843">(protokolą surašiusios institucijos darbuotojo<text:s/>pareigos, vardas, pavardė)</text:p>
      <text:p text:style-name="P2844"/>
      <text:p text:style-name="P2845">vadovaudamasis Tabako kontrolės įstatymo _________ str. ______ d., įvertinęs<text:tab/></text:p>
      <text:p text:style-name="P2846">_<text:tab/></text:p>
      <text:p text:style-name="P2847">_<text:tab/></text:p>
      <text:p text:style-name="P2848">(juridinio asmens pavadinimas, kodas, adresas, tel., faks., kiti rekvizitai, vadovo (įgalioto asmens) vardas, pavardė, asmens kodas)</text:p>
      <text:p text:style-name="P2849">_<text:tab/></text:p>
      <text:p text:style-name="P2850">_<text:tab/></text:p>
      <text:p text:style-name="P2851">_<text:tab/></text:p>
      <text:p text:style-name="P2852">_<text:tab/></text:p>
      <text:p text:style-name="P2853">_<text:tab/></text:p>
      <text:p text:style-name="P2854">_<text:tab/></text:p>
      <text:p text:style-name="P2855">_<text:tab/></text:p>
      <text:p text:style-name="P2856">_<text:tab/></text:p>
      <text:p text:style-name="P2857">_<text:tab/></text:p>
      <text:p text:style-name="P2858">_<text:tab/></text:p>
      <text:p text:style-name="P2859">_<text:tab/></text:p>
      <text:p text:style-name="P2860">_<text:tab/></text:p>
      <text:p text:style-name="P2861">_<text:tab/>,</text:p>
      <text:p text:style-name="P2862">(tiriamo pažeidimo apibūdinimas)</text:p>
      <text:p text:style-name="P2863">nustačiau, kad<text:tab/></text:p>
      <text:p text:style-name="P2864">_<text:tab/></text:p>
      <text:p text:style-name="P2865">_<text:tab/></text:p>
      <text:p text:style-name="P2866">(juridinio asmens pavadinimas)</text:p>
      <text:p text:style-name="P2867">_<text:tab/></text:p>
      <text:p text:style-name="P2868">_<text:tab/></text:p>
      <text:p text:style-name="P2869">_<text:tab/></text:p>
      <text:p text:style-name="P2870">_<text:tab/></text:p>
      <text:p text:style-name="P2871">_<text:tab/></text:p>
      <text:p text:style-name="P2872">_<text:tab/></text:p>
      <text:p text:style-name="P2873">_<text:tab/></text:p>
      <text:p text:style-name="P2874">_<text:tab/>.</text:p>
      <text:p text:style-name="P2875">(įstatymo pažeidimo esmė, nustatymo data)<text:s/></text:p>
      <text:p text:style-name="P2876"/>
      <text:p text:style-name="P2877">ir tuo pažeidė Tabako kontrolės įstatymo __________ str. _________ d.</text:p>
      <text:p text:style-name="P2878">Nukentėjusių asmenų kurių teisės bei įstatymų saugomi interesai buvo pažeisti, vardai, pavardės, adresai, telefonų numeriai:<text:tab/></text:p>
      <text:p text:style-name="P2879">_<text:tab/></text:p>
      <text:p text:style-name="P2880">_<text:tab/></text:p>
      <text:p text:style-name="P2881">_<text:tab/></text:p>
      <text:p text:style-name="P2882">_<text:tab/></text:p>
      <text:p text:style-name="P2883">_<text:tab/>.</text:p>
      <text:p text:style-name="P2884">Juridinio asmens vadovo (įgalioto asmens) paaiškinimas:<text:tab/></text:p>
      <text:p text:style-name="P2885">_<text:tab/></text:p>
      <text:p text:style-name="P2886">_<text:tab/></text:p>
      <text:p text:style-name="P2887">_<text:tab/></text:p>
      <text:p text:style-name="P2888">_<text:tab/></text:p>
      <text:p text:style-name="P2889">_<text:tab/></text:p>
      <text:p text:style-name="P2890">_<text:tab/></text:p>
      <text:p text:style-name="P2891">_<text:tab/>.</text:p>
      <text:p text:style-name="P2892">Protokolą surašiusios institucijos<text:s/>teikti nurodymai:<text:tab/></text:p>
      <text:p text:style-name="P2893">_<text:tab/></text:p>
      <text:p text:style-name="P2894">_<text:tab/></text:p>
      <text:p text:style-name="P2895">_<text:tab/></text:p>
      <text:p text:style-name="P2896">_<text:tab/></text:p>
      <text:p text:style-name="P2897">_<text:tab/></text:p>
      <text:p text:style-name="P2898">_<text:tab/></text:p>
      <text:p text:style-name="P2899">_<text:tab/></text:p>
      <text:p text:style-name="P2900">_<text:tab/></text:p>
      <text:p text:style-name="P2901">_<text:tab/></text:p>
      <text:p text:style-name="P2902">_<text:tab/>.</text:p>
      <text:p text:style-name="P2903">Priemonės, kurių ėmėsi juridinis asmuo, vykdydamas protokolą surašiusios institucijos nurodymus:</text:p>
      <text:p text:style-name="P2904">_<text:tab/></text:p>
      <text:p text:style-name="P2905">_<text:tab/></text:p>
      <text:p text:style-name="P2906">_<text:tab/></text:p>
      <text:p text:style-name="P2907">_<text:tab/></text:p>
      <text:p text:style-name="P2908">_<text:tab/></text:p>
      <text:p text:style-name="P2909">_<text:tab/></text:p>
      <text:p text:style-name="P2910">_<text:tab/></text:p>
      <text:p text:style-name="P2911">_<text:tab/></text:p>
      <text:p text:style-name="P2912">_<text:tab/></text:p>
      <text:p text:style-name="P2913">_<text:tab/>.</text:p>
      <text:p text:style-name="P2914">(priemonės apibūdinimas, paskyrimo data)</text:p>
      <text:p text:style-name="P2915"/>
      <text:p text:style-name="P2916">Šis juridinis asmuo Tabako kontrolės<text:s/>įstatymą pažeidė pirmą kartą pakartotinai (nereikalingus žodžius išbraukti):<text:tab/></text:p>
      <text:p text:style-name="P2917">_<text:tab/></text:p>
      <text:p text:style-name="P2918">_<text:tab/></text:p>
      <text:p text:style-name="P2919">_<text:tab/></text:p>
      <text:p text:style-name="P2920">_<text:tab/></text:p>
      <text:p text:style-name="P2921">_<text:tab/></text:p>
      <text:p text:style-name="P2922">_<text:tab/>.</text:p>
      <text:p text:style-name="P2923">(nurodyti ankstesnių pažeidimų esmę, vietą, datą)<text:s/></text:p>
      <text:p text:style-name="P2924">Pridedami dokumentai:<text:tab/></text:p>
      <text:p text:style-name="P2925">_<text:tab/></text:p>
      <text:p text:style-name="P2926">_<text:tab/></text:p>
      <text:p text:style-name="P2927">_<text:tab/></text:p>
      <text:p text:style-name="P2928">_<text:tab/></text:p>
      <text:p text:style-name="P2929">_<text:tab/></text:p>
      <text:p text:style-name="P2930">_<text:tab/></text:p>
      <text:p text:style-name="P2931">_<text:tab/></text:p>
      <text:p text:style-name="P2932">_<text:tab/></text:p>
      <text:p text:style-name="P2933">_<text:tab/>.</text:p>
      <text:p text:style-name="P2934">Kitos bylai nagrinėti būtinos žinios (lengvinančios,<text:s/>sunkinančios aplinkybės ir kt.):<text:tab/></text:p>
      <text:p text:style-name="P2935">_<text:tab/></text:p>
      <text:p text:style-name="P2936">_<text:tab/></text:p>
      <text:p text:style-name="P2937">_<text:tab/></text:p>
      <text:p text:style-name="P2938">_<text:tab/></text:p>
      <text:p text:style-name="P2939">_<text:tab/>.</text:p>
      <text:p text:style-name="P2940"/>
      <text:p text:style-name="P2941">_<text:tab/></text:p>
      <text:p text:style-name="P2942">(protokolą surašiusio institucijos darbuotojo vardas, pavardė, pareigos, tel., parašas)<text:s/></text:p>
      <text:p text:style-name="P2943"/>
      <text:p text:style-name="P2944">Su protokolu susipažinau ir vieną egzempliorių gavau:<text:s/></text:p>
      <text:p text:style-name="P2945"/>
      <text:p text:style-name="P2946">Juridinio asmens vadovas (įgaliotas asmuo):</text:p>
      <text:p text:style-name="Normal">_________________________________</text:p>
      <text:p text:style-name="P2947">(parašas)</text:p>
      <text:p text:style-name="Normal">_________________________________</text:p>
      <text:p text:style-name="P2948">(vardas, pavardė)</text:p>
      <text:p text:style-name="Normal">_________________________________</text:p>
      <text:p text:style-name="P2949">(data)</text:p>
      <text:p text:style-name="Normal"/>
      <text:p text:style-name="P2950">_________________</text:p>
      <text:p text:style-name="P2951"><text:span text:style-name="T2952">3 priedas.</text:span><text:span text:style-name="T2953"><text:s/>Neteko galios nuo 2008-12-12</text:span></text:p>
      <text:p text:style-name="P2954">Priedo naikinimas:</text:p>
      <text:p text:style-name="P2955"><text:span text:style-name="T2956">Nr.<text:s/></text:span><text:a xlink:href="https://www.e-tar.lt/portal/legalAct.html?documentId=TAR.3CF6C47AFEDB" office:target-frame-name="_top" xlink:show="replace"><text:span text:style-name="T2957">1-204</text:span></text:a><text:span text:style-name="T2958">, 2008-12-01, Žin. 2008, Nr. 142-5686 (2008-12-11), i. k. 10811VTISAK0001-204</text:span></text:p>
      <text:p text:style-name="Normal"/>
      <text:p text:style-name="P2959">Valstybinės vartotojų teisių apsaugos<text:s/></text:p>
      <text:p text:style-name="P2960">tarnybos darbo reglamento<text:s/></text:p>
      <text:p text:style-name="P2961">4<text:s/>priedas</text:p>
      <text:p text:style-name="Normal"/>
      <text:p text:style-name="P2962">______________________________________________________________</text:p>
      <text:p text:style-name="P2963">(protokolą surašiusios institucijos (įstaigos) pavadinimas, adresas)</text:p>
      <text:p text:style-name="Normal"/>
      <text:p text:style-name="P2964">REKLAMOS ĮSTATYMO PAŽEIDIMO<text:s/><text:line-break/>PROTOKOLAS</text:p>
      <text:p text:style-name="P2965"/>
      <text:p text:style-name="P2966">____________________ Nr. __________</text:p>
      <text:p text:style-name="P2967">(metai, mėnuo, diena)</text:p>
      <text:p text:style-name="P2968">___________________________________________________</text:p>
      <text:p text:style-name="P2969">(protokolo surašymo vieta)</text:p>
      <text:p text:style-name="Normal"/>
      <text:p text:style-name="P2970">Aš,<text:tab/>,</text:p>
      <text:p text:style-name="P2971">(protokolą surašiusios institucijos (įstaigos) darbuotojo pareigos, vardas, pavardė)</text:p>
      <text:p text:style-name="P2972"/>
      <text:p text:style-name="P2973">vadovaudamasis Reklamos įstatymo 17 str. 1 d., įvertinęs<text:tab/></text:p>
      <text:p text:style-name="P2974">(reklaminės veiklos subjekto</text:p>
      <text:p text:style-name="P2975">_<text:tab/></text:p>
      <text:p text:style-name="P2976">pavadinimas,<text:s/>kodas, adresas, tel., faks., kiti rekvizitai, vadovo vardas, pavardė, asmens kodas)</text:p>
      <text:p text:style-name="P2977">_<text:tab/><text:s/>reklamą</text:p>
      <text:p text:style-name="P2978">_<text:tab/></text:p>
      <text:p text:style-name="P2979">(trumpas reklamos, reklamuojamo produkto ar paslaugų apibūdinimas)</text:p>
      <text:p text:style-name="P2980">_<text:tab/>,</text:p>
      <text:p text:style-name="P2981">kuri buvo skleidžiama<text:s/><text:tab/></text:p>
      <text:p text:style-name="P2982">(nurodyti, kaip, kada ir kur buvo skleidžiama reklamą tikrinimo<text:s/>akto Nr. ir datą)</text:p>
      <text:p text:style-name="P2983">_<text:tab/>,</text:p>
      <text:p text:style-name="P2984">nustačiau, kad<text:s/><text:tab/></text:p>
      <text:p text:style-name="P2985">(reklaminės veiklos subjekto pavadinimas)</text:p>
      <text:p text:style-name="P2986">_<text:tab/></text:p>
      <text:p text:style-name="P2987">(įstatymo pažeidimo esmė, nustatymo data)</text:p>
      <text:p text:style-name="P2988">______________________ ir tuo pažeidžia Reklamos įstatymo ________ str.</text:p>
      <text:p text:style-name="P2989"/>
      <text:p text:style-name="P2990">Nukentėjusių asmenų, kurių teisės bei įstatymų saugomi interesai buvo pažeisti, vardai, pavardės, adresai, telefonų numeriai:<text:tab/></text:p>
      <text:p text:style-name="P2991">_<text:tab/></text:p>
      <text:p text:style-name="P2992">_<text:tab/></text:p>
      <text:p text:style-name="P2993">Reklaminės veiklos subjekto vadovo (ar įgalioto atstovo) paaiškinimas<text:tab/></text:p>
      <text:p text:style-name="P2994">_<text:tab/></text:p>
      <text:p text:style-name="P2995">_<text:tab/></text:p>
      <text:p text:style-name="P2996">_<text:tab/></text:p>
      <text:p text:style-name="P2997">_<text:tab/></text:p>
      <text:p text:style-name="P2998">_<text:tab/></text:p>
      <text:p text:style-name="P2999">Reklamos įstatymo pažeidimo protokolą surašiusios institucijos (įstaigos) teikti nurodymai<text:s/>dėl įstatymo nustatytų reikalavimų neatitinkančios reklamos:<text:tab/></text:p>
      <text:p text:style-name="P3000">_<text:tab/></text:p>
      <text:p text:style-name="P3001">_<text:tab/></text:p>
      <text:p text:style-name="P3002">_<text:tab/></text:p>
      <text:p text:style-name="P3003">_<text:tab/></text:p>
      <text:p text:style-name="P3004">Priemonės, kurių ėmėsi reklaminės veiklos subjektas, vykdydamas Reklamos įstatymo pažeidimo protokolą surašiusios institucijos (įstaigos) nurodymus:<text:tab/></text:p>
      <text:p text:style-name="P3005">_<text:tab/></text:p>
      <text:p text:style-name="P3006">(priemonės apibūdinimas, data)</text:p>
      <text:p text:style-name="P3007">_<text:tab/></text:p>
      <text:p text:style-name="P3008">_<text:tab/></text:p>
      <text:p text:style-name="P3009">_<text:tab/></text:p>
      <text:p text:style-name="P3010">Šis reklaminės veiklos subjektas Reklamos įstatymą pažeidė pirmą kartą pakartotinai (tai, kas nereikalinga, išbraukti)<text:tab/></text:p>
      <text:p text:style-name="P3011">_<text:tab/></text:p>
      <text:p text:style-name="P3012">(nurodyti ankstesnių pažeidimų esmę, vietą datą tikrinimo akto Nr.)<text:s/></text:p>
      <text:p text:style-name="P3013">_<text:tab/></text:p>
      <text:p text:style-name="P3014">Pridedamas reklamos pavyzdys ir kiti dokumentai:<text:tab/></text:p>
      <text:p text:style-name="P3015">_<text:tab/></text:p>
      <text:p text:style-name="P3016">_<text:tab/></text:p>
      <text:p text:style-name="P3017">_<text:tab/></text:p>
      <text:p text:style-name="P3018">Kitos bylai nagrinėti būtinos žinios (lengvinančios, sunkinančios aplinkybės ir kt.):<text:tab/></text:p>
      <text:p text:style-name="P3019">_<text:tab/></text:p>
      <text:p text:style-name="P3020">_<text:tab/></text:p>
      <text:p text:style-name="P3021">_<text:tab/></text:p>
      <text:p text:style-name="P3022">_<text:tab/></text:p>
      <text:p text:style-name="P3023">(protokolą surašiusio reklamos kontrolės institucijos (įstaigos) darbuotojo (vardas, pavardė) pareigos, tel.) (parašas)</text:p>
      <text:p text:style-name="P3024"/>
      <text:p text:style-name="P3025">Su protokolu susipažinau ir vieną egzempliorių gavau:<text:s/></text:p>
      <text:p text:style-name="P3026"/>
      <text:p text:style-name="P3027">Reklaminės veiklos subjekto vadovas (ar įgaliotas atstovas):</text:p>
      <text:p text:style-name="Normal">_________________________________</text:p>
      <text:p text:style-name="P3028">(parašas)</text:p>
      <text:p text:style-name="Normal">_________________________________</text:p>
      <text:p text:style-name="P3029">(vardas, pavardė)</text:p>
      <text:p text:style-name="Normal">_________________________________</text:p>
      <text:p text:style-name="P3030">(data)</text:p>
      <text:p text:style-name="Normal"/>
      <text:p text:style-name="P3031">_________________</text:p>
      <text:p text:style-name="P3032">Valstybinės vartotojų teisių apsaugos<text:s/></text:p>
      <text:p text:style-name="P3033">tarnybos darbo reglamento<text:s/></text:p>
      <text:p text:style-name="P3034">5<text:s/>priedas</text:p>
      <text:p text:style-name="Normal"/>
      <text:p text:style-name="P3035">_____________________________________________________</text:p>
      <text:p text:style-name="P3036">(protokolą surašiusios institucijos pavadinimas, adresas)</text:p>
      <text:p text:style-name="Normal"/>
      <text:p text:style-name="P3037">MAISTO ĮSTATYMO PAŽEIDIMO, TAIKANT<text:s/>PRODUKTŲ SAUGOS ĮSTATYME NUSTATYTĄ ATSAKOMYBĘ, PROTOKOLAS</text:p>
      <text:p text:style-name="P3038"/>
      <text:p text:style-name="P3039">____________________ Nr. __________</text:p>
      <text:p text:style-name="P3040">(metai, mėnuo, diena)</text:p>
      <text:p text:style-name="P3041">________________________________________________________</text:p>
      <text:p text:style-name="P3042">(protokolo surašymo vieta)</text:p>
      <text:p text:style-name="Normal"/>
      <text:p text:style-name="P3043">Aš,<text:s/></text:p>
      <text:p text:style-name="P3044">_<text:tab/>,</text:p>
      <text:p text:style-name="P3045">(protokolą surašiusios institucijos darbuotojo pareigos, vardas, pavardė)</text:p>
      <text:p text:style-name="P3046"/>
      <text:p text:style-name="P3047">vadovaudamasis Maisto įstatymo 11 str., atlikęs patikrinimą<text:s/><text:tab/></text:p>
      <text:p text:style-name="P3048">_<text:tab/></text:p>
      <text:p text:style-name="P3049">(įmonės pavadinimas, kodas, adresas, tel., faks., kiti rekvizitai. Įmonės vadovo vardas, pavardė, asmens kodas)</text:p>
      <text:p text:style-name="P3050">_<text:tab/>, nustačiau, kad</text:p>
      <text:p text:style-name="P3051">(tikrinimo akto numeris, data)</text:p>
      <text:p text:style-name="P3052">_<text:tab/></text:p>
      <text:p text:style-name="P3053">(įmonės pavadinimas, pažeidimo nustatymo data, vieta)</text:p>
      <text:p text:style-name="P3054">_<text:tab/></text:p>
      <text:p text:style-name="P3055">_<text:tab/><text:s/>pateikė į rinką pavojingus maisto produktus</text:p>
      <text:p text:style-name="P3056">_<text:tab/></text:p>
      <text:p text:style-name="P3057">(pilnas gaminio (paslaugos) pavadinimas, identifikavimo duomenys, pagaminimo data,<text:s/></text:p>
      <text:p text:style-name="P3058">_<text:tab/></text:p>
      <text:p text:style-name="P3059">pateikimo į rinką vieta ir data, kiti reikalingi duomenys)</text:p>
      <text:p text:style-name="P3060">_<text:tab/></text:p>
      <text:p text:style-name="P3061">_<text:tab/></text:p>
      <text:p text:style-name="P3062">_<text:tab/>,</text:p>
      <text:p text:style-name="P3063">kurie neatitiko produktų saugą reglamentuojančių teisės aktų nustatytų produktų saugos reikalavimų<text:s/><text:tab/></text:p>
      <text:p text:style-name="P3064">_<text:tab/></text:p>
      <text:p text:style-name="P3065">(pažeidimo esmė, teisės akto priėmimo data, numeris, pavadinimas, punktas)</text:p>
      <text:p text:style-name="P3066">_<text:tab/></text:p>
      <text:p text:style-name="P3067">_<text:tab/></text:p>
      <text:p text:style-name="P3068">_<text:tab/></text:p>
      <text:p text:style-name="P3069">_<text:tab/></text:p>
      <text:p text:style-name="P3070"/>
      <text:p text:style-name="P3071">ir tuo pažeidė Maisto įstatymo ___________ str.</text:p>
      <text:p text:style-name="P3072"/>
      <text:p text:style-name="P3073">Nukentėjusių asmenų vardai, pavardės, asmens kodai, adresai, telefonų numeriai (jei pavojingas maisto produktas sukėlė sveikatos sutrikimų, nurodyti, kuriems iš jų):<text:tab/></text:p>
      <text:p text:style-name="P3074">_<text:tab/></text:p>
      <text:p text:style-name="P3075">_<text:tab/></text:p>
      <text:p text:style-name="P3076">_<text:tab/></text:p>
      <text:p text:style-name="P3077">_<text:tab/></text:p>
      <text:p text:style-name="P3078">Įmonės vadovo (ar įgalioto atstovo) paaiškinimas<text:s/><text:tab/></text:p>
      <text:p text:style-name="P3079">_<text:tab/></text:p>
      <text:p text:style-name="P3080">_<text:tab/></text:p>
      <text:p text:style-name="P3081">_<text:tab/></text:p>
      <text:p text:style-name="P3082">_<text:tab/></text:p>
      <text:p text:style-name="P3083">Kontrolės<text:s/>institucijos teikti nurodymai, taikytos produktų pateikimo į rinką ribojimo priemonės:<text:tab/></text:p>
      <text:p text:style-name="P3084">_<text:tab/></text:p>
      <text:p text:style-name="P3085">_<text:tab/></text:p>
      <text:p text:style-name="P3086">_<text:tab/></text:p>
      <text:p text:style-name="P3087">_<text:tab/></text:p>
      <text:p text:style-name="P3088">Priemonės, kurių ėmėsi gamintojas, platintojas ar paslaugų teikėjas, vykdydamas kontrolės institucijos nurodymus:<text:tab/></text:p>
      <text:p text:style-name="P3089">_<text:tab/></text:p>
      <text:p text:style-name="P3090">(priemonės apibūdinimas, data)</text:p>
      <text:p text:style-name="P3091">_<text:tab/></text:p>
      <text:p text:style-name="P3092">_<text:tab/></text:p>
      <text:p text:style-name="P3093"/>
      <text:p text:style-name="P3094">Šis gamintojas, platintojas ar paslaugų teikėjas Maisto įstatymą pažeidė pirmą kartą pakartotinai (tai, kas nereikalinga, išbraukti)<text:tab/></text:p>
      <text:p text:style-name="P3095">_<text:tab/></text:p>
      <text:p text:style-name="P3096">(nurodyti ankstesnių pažeidimų esmę, vietą, datą tikrinimo akto numerį)<text:s/></text:p>
      <text:p text:style-name="P3097"/>
      <text:p text:style-name="P3098">Pridedami dokumentai:<text:tab/></text:p>
      <text:p text:style-name="P3099">_<text:tab/></text:p>
      <text:p text:style-name="P3100">_<text:tab/></text:p>
      <text:p text:style-name="P3101">_<text:tab/></text:p>
      <text:p text:style-name="P3102"/>
      <text:p text:style-name="P3103">Kitos bylai<text:s/>nagrinėti būtinos žinios (lengvinančios, sunkinančios aplinkybės ir kt.):<text:tab/></text:p>
      <text:p text:style-name="P3104">_<text:tab/></text:p>
      <text:p text:style-name="P3105">_<text:tab/></text:p>
      <text:p text:style-name="P3106">_<text:tab/></text:p>
      <text:p text:style-name="P3107">_<text:tab/></text:p>
      <text:p text:style-name="P3108">(Protokolą surašiusio institucijos darbuotojo pareigos, tel.) (parašas) (vardas, pavardė)</text:p>
      <text:p text:style-name="P3109"/>
      <text:p text:style-name="P3110">Pastaba. Jei Maisto įstatymo pažeidėjas yra fizinis asmuo, įsigijęs patentą<text:s/>protokole nurodoma fizinio asmens vardas, pavardė ir patento numeris.</text:p>
      <text:p text:style-name="P3111"/>
      <text:p text:style-name="P3112">Su protokolu susipažinau ir vieną egzempliorių gavau:</text:p>
      <text:p text:style-name="P3113"/>
      <text:p text:style-name="Normal">Įmonės vadovas (ar įgaliotas atstovas):</text:p>
      <text:p text:style-name="Normal">_________________________________</text:p>
      <text:p text:style-name="P3114">(parašas)</text:p>
      <text:p text:style-name="Normal">_________________________________</text:p>
      <text:p text:style-name="P3115">(vardas, pavardė)</text:p>
      <text:p text:style-name="Normal">_________________________________</text:p>
      <text:p text:style-name="P3116">(data)</text:p>
      <text:p text:style-name="Normal"/>
      <text:p text:style-name="P3117">_________________</text:p>
      <text:p text:style-name="P3118"/>
      <text:p text:style-name="P3119"/>
      <text:p text:style-name="P3120"><text:span text:style-name="T3121">Pakeitimai:</text:span></text:p>
      <text:p text:style-name="P3122"/>
      <text:p text:style-name="P3123"><text:span text:style-name="T3124">1.</text:span></text:p>
      <text:p text:style-name="P3125"><text:span text:style-name="T3126">Valstybinė vartotojų teisių apsaugos tarnyba, Įsakymas</text:span></text:p>
      <text:p text:style-name="P3127"><text:span text:style-name="T3128">Nr.<text:s/></text:span><text:a xlink:href="https://www.e-tar.lt/portal/legalAct.html?documentId=TAR.3CF6C47AFEDB" office:target-frame-name="_top" xlink:show="replace"><text:span text:style-name="T3129">1-204</text:span></text:a><text:span text:style-name="T3130">, 2008-12-01, Žin.,<text:s/></text:span><text:span text:style-name="T3131">2008, Nr. 142-5686 (2008-12-11), i. k. 10811VTISAK0001-204</text:span></text:p>
      <text:p text:style-name="P3132"><text:span text:style-name="T3133">Dėl Valstybinės vartotojų teisių apsaugos tarnybos darbo reglamento pakeitimo</text:span></text:p>
      <text:p text:style-name="P3134"/>
      <text:p text:style-name="P3135"><text:span text:style-name="T3136">2.</text:span></text:p>
      <text:p text:style-name="P3137"><text:span text:style-name="T3138">Valstybinė vartotojų teisių apsaugos tarnyba, Įsakymas</text:span></text:p>
      <text:p text:style-name="P3139"><text:span text:style-name="T3140">Nr.<text:s/></text:span><text:a xlink:href="https://www.e-tar.lt/portal/legalAct.html?documentId=TAR.B2F14D3793A2" office:target-frame-name="_top" xlink:show="replace"><text:span text:style-name="T3141">1-223</text:span></text:a><text:span text:style-name="T3142">, 2008-12-31, Žin., 2009, Nr. 6-214 (2009-01-17), i. k. 10811VTISAK0001-223</text:span></text:p>
      <text:p text:style-name="P3143"><text:span text:style-name="T3144">Dėl Valstybinės vartotojų teisių apsaugos tarnybos direktoriaus 2008 m. rugsėjo 30 d. įsakymo Nr. 1-169 "Dėl Valstybinės vartotojų teisių apsaugos ta</text:span><text:span text:style-name="T3145">rnybos darbo reglamento patvirtinimo" pakeitimo</text:span></text:p>
      <text:p text:style-name="P3146"/>
      <text:p text:style-name="P3147"><text:span text:style-name="T3148">3.</text:span></text:p>
      <text:p text:style-name="P3149"><text:span text:style-name="T3150">Valstybinė vartotojų teisių apsaugos tarnyba, Įsakymas</text:span></text:p>
      <text:p text:style-name="P3151"><text:span text:style-name="T3152">Nr.<text:s/></text:span><text:a xlink:href="https://www.e-tar.lt/portal/legalAct.html?documentId=TAR.0E61C76F398B" office:target-frame-name="_top" xlink:show="replace"><text:span text:style-name="T3153">1-90</text:span></text:a><text:span text:style-name="T3154">, 2009-06-01, Žin., 2009, Nr. 69-2829 (2009-06-11), i. k. 1</text:span><text:span text:style-name="T3155">0911VTISAK00001-90</text:span></text:p>
      <text:p text:style-name="P3156"><text:span text:style-name="T3157">Dėl Valstybinės vartotojų teisių apsaugos tarnybos direktoriaus 2008 m. rugsėjo 30 d. įsakymo Nr. 1-169 "Dėl Valstybinės vartotojų teisių apsaugos tarnybos darbo reglamento patvirtinimo" pakeitimo</text:span></text:p>
      <text:p text:style-name="P3158"/>
      <text:p text:style-name="P3159"><text:span text:style-name="T3160">4.</text:span></text:p>
      <text:p text:style-name="P3161"><text:span text:style-name="T3162">Valstybinė vartotojų teisių apsaugos</text:span><text:span text:style-name="T3163"><text:s/>tarnyba, Įsakymas</text:span></text:p>
      <text:p text:style-name="P3164"><text:span text:style-name="T3165">Nr.<text:s/></text:span><text:a xlink:href="https://www.e-tar.lt/portal/legalAct.html?documentId=TAR.1686B71AA023" office:target-frame-name="_top" xlink:show="replace"><text:span text:style-name="T3166">1-140</text:span></text:a><text:span text:style-name="T3167">, 2009-10-01, Žin., 2009, Nr. 120-5188 (2009-10-08), i. k. 10911VTISAK0001-140</text:span></text:p>
      <text:p text:style-name="P3168"><text:span text:style-name="T3169">Dėl Valstybinės vartotojų teisių apsaugos tarnybos direktoriaus<text:s/></text:span><text:span text:style-name="T3170">2008 m. rugsėjo 30 d. įsakymo Nr. 1-169 "Dėl Valstybinės vartotojų teisių apsaugos tarnybos darbo reglamento patvirtinimo" pakeitimo</text:span></text:p>
      <text:p text:style-name="P3171"/>
      <text:p text:style-name="P3172"><text:span text:style-name="T3173">5.</text:span></text:p>
      <text:p text:style-name="P3174"><text:span text:style-name="T3175">Valstybinė vartotojų teisių apsaugos tarnyba, Įsakymas</text:span></text:p>
      <text:p text:style-name="P3176"><text:span text:style-name="T3177">Nr.<text:s/></text:span><text:a xlink:href="https://www.e-tar.lt/portal/legalAct.html?documentId=TAR.71DC91488173" office:target-frame-name="_top" xlink:show="replace"><text:span text:style-name="T3178">1-119</text:span></text:a><text:span text:style-name="T3179">, 2010-11-19, Žin., 2010, Nr. 138-7095 (2010-11-24), i. k. 11011VTISAK0001-119</text:span></text:p>
      <text:p text:style-name="P3180"><text:span text:style-name="T3181">Dėl Valstybinės vartotojų teisių apsaugos tarnybos direktoriaus 2008 m. rugsėjo 30 d. įsakymo Nr. 1-169 "Dėl Valstybinės vartotojų teisių apsaugos tar</text:span><text:span text:style-name="T3182">nybos darbo reglamento patvirtinimo" pakeitimo</text:span></text:p>
      <text:p text:style-name="P3183"/>
      <text:p text:style-name="P3184"><text:span text:style-name="T3185">6.</text:span></text:p>
      <text:p text:style-name="P3186"><text:span text:style-name="T3187">Valstybinė vartotojų teisių apsaugos tarnyba, Įsakymas</text:span></text:p>
      <text:p text:style-name="P3188"><text:span text:style-name="T3189">Nr.<text:s/></text:span><text:a xlink:href="https://www.e-tar.lt/portal/legalAct.html?documentId=TAR.EE15BAABD93D" office:target-frame-name="_top" xlink:show="replace"><text:span text:style-name="T3190">1-76</text:span></text:a><text:span text:style-name="T3191">, 2011-05-16, Žin., 2011, Nr. 62-2974 (2011-05-24), i. k.<text:s/></text:span><text:span text:style-name="T3192">11111VTISAK00001-76</text:span></text:p>
      <text:p text:style-name="P3193"><text:span text:style-name="T3194">Dėl Valstybinės vartotojų teisių apsaugos tarnybos direktoriaus 2008 m. rugsėjo 30 d. įsakymo Nr. 1-169 "Dėl Valstybinės vartotojų teisių apsaugos tarnybos darbo reglamento patvirtinimo" pakeitimo</text:span></text:p>
      <text:p text:style-name="P3195"/>
      <text:p text:style-name="P3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4:00Z</meta:creation-date>
    <dc:date>2016-06-08T04:44:00Z</dc:date>
    <meta:template xlink:href="Normal" xlink:type="simple"/>
    <meta:editing-cycles>2</meta:editing-cycles>
    <meta:editing-duration>PT0S</meta:editing-duration>
    <meta:document-statistic meta:page-count="2" meta:paragraph-count="1420" meta:word-count="19999" meta:character-count="163376" meta:row-count="4022" meta:non-whitespace-character-count="144797"/>
  </office:meta>
</office:document-meta>
</file>