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justify" style:vertical-align="middle"/>
      <style:text-properties fo:letter-spacing="-0.0013in" style:font-size-complex="12pt" style:language-asian="lt" style:country-asian="LT"/>
    </style:style>
    <style:style style:name="P24" style:parent-style-name="Normal" style:family="paragraph">
      <style:paragraph-properties fo:text-align="center" style:vertical-align="middle"/>
      <style:text-properties fo:letter-spacing="-0.0013in" style:font-size-complex="12pt" style:language-asian="lt" style:country-asian="LT"/>
    </style:style>
    <style:style style:name="P25" style:parent-style-name="Normal" style:family="paragraph">
      <style:paragraph-properties fo:text-align="center" style:vertical-align="middle"/>
      <style:text-properties fo:letter-spacing="-0.0013in" style:font-size-complex="12pt" style:language-asian="lt" style:country-asian="LT"/>
    </style:style>
    <style:style style:name="P26" style:parent-style-name="Normal" style:family="paragraph">
      <style:paragraph-properties fo:text-align="center" style:vertical-align="middle"/>
      <style:text-properties fo:letter-spacing="-0.0013in" style:font-size-complex="12pt" style:language-asian="lt" style:country-asian="LT"/>
    </style:style>
    <style:style style:name="P27" style:parent-style-name="Normal" style:family="paragraph">
      <style:paragraph-properties fo:text-align="justify" style:vertical-align="middle"/>
      <style:text-properties fo:letter-spacing="-0.0013in" style:font-size-complex="12pt" style:language-asian="lt" style:country-asian="LT"/>
    </style:style>
    <style:style style:name="P28" style:parent-style-name="Normal" style:family="paragraph">
      <style:paragraph-properties fo:text-align="justify" style:vertical-align="middle" fo:line-height="105%" fo:text-indent="0.5in"/>
      <style:text-properties fo:hyphenate="false"/>
    </style:style>
    <style:style style:name="P29" style:parent-style-name="Normal" style:family="paragraph">
      <style:paragraph-properties fo:text-align="justify" style:vertical-align="middle" fo:line-height="105%"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05%"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05%"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middle"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GB" style:language-asian="lt" style:country-asian="LT"/>
    </style:style>
    <style:style style:name="P48" style:parent-style-name="Normal" style:family="paragraph">
      <style:paragraph-properties fo:text-align="justify" style:vertical-align="middle" fo:line-height="105%"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05%"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line-height="105%"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line-height="105%" fo:text-indent="0.5in"/>
      <style:text-properties fo:hyphenate="false"/>
    </style:style>
    <style:style style:name="P58" style:parent-style-name="Normal" style:family="paragraph">
      <style:paragraph-properties fo:text-align="justify" style:vertical-align="middle" fo:line-height="105%" fo:text-indent="0.5in"/>
      <style:text-properties fo:hyphenate="false"/>
    </style:style>
    <style:style style:name="P59" style:parent-style-name="Normal" style:family="paragraph">
      <style:paragraph-properties fo:text-align="justify" style:vertical-align="middle" fo:line-height="105%"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05%"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05%"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05%"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line-height="105%"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line-height="105%"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05%"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line-height="105%" fo:text-indent="0.5in">
        <style:tab-stops>
          <style:tab-stop style:type="right" style:position="6.6937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margin-left="3.5437in" style:page-number="1">
        <style:tab-stops/>
      </style:paragraph-properties>
    </style:style>
    <style:style style:name="P101" style:parent-style-name="Normal" style:family="paragraph">
      <style:paragraph-properties fo:margin-left="3.5437in">
        <style:tab-stops/>
      </style:paragraph-properties>
    </style:style>
    <style:style style:name="P102" style:parent-style-name="Normal" style:family="paragraph">
      <style:paragraph-properties fo:margin-left="3.5437in">
        <style:tab-stops/>
      </style:paragraph-properties>
    </style:style>
    <style:style style:name="P103" style:parent-style-name="Normal" style:family="paragraph">
      <style:paragraph-properties fo:margin-left="3.5437in">
        <style:tab-stops/>
      </style:paragraph-properties>
    </style:style>
    <style:style style:name="P104" style:parent-style-name="Normal" style:family="paragraph">
      <style:paragraph-properties fo:margin-left="3.5437in">
        <style:tab-stops/>
      </style:paragraph-properties>
    </style:style>
    <style:style style:name="P105" style:parent-style-name="Normal" style:family="paragraph">
      <style:paragraph-properties fo:margin-left="3.5437in">
        <style:tab-stops/>
      </style:paragraph-properties>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fo:letter-spacing="-0.0027in" style:font-size-complex="12pt" style:language-asian="lt" style:country-asian="LT"/>
    </style:style>
    <style:style style:name="T186" style:parent-style-name="DefaultParagraphFont" style:family="text">
      <style:text-properties fo:font-weight="bold" style:font-weight-asian="bold" style:font-weight-complex="bold"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5in"/>
      <style:text-properties fo:hyphenate="false"/>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style:font-weight-complex="bold" fo:background-color="#FFFFFF"/>
    </style:style>
    <style:style style:name="T274" style:parent-style-name="DefaultParagraphFont" style:family="text">
      <style:text-properties fo:font-weight="bold" style:font-weight-asian="bold" style:font-weight-complex="bold" fo:background-color="#FFFFFF"/>
    </style:style>
    <style:style style:name="P275" style:parent-style-name="Normal" style:family="paragraph">
      <style:paragraph-properties fo:text-align="justify" style:vertical-align="middle" fo:text-indent="0.3937in"/>
      <style:text-properties fo:hyphenate="fal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justify" style:vertical-align="middle" fo:text-indent="0.2166in"/>
      <style:text-properties fo:font-weight="bold" style:font-weight-asian="bold" style:font-weight-complex="bold" style:font-size-complex="12pt" style:language-asian="lt" style:country-asian="LT" fo:hyphenate="false"/>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3937in"/>
      <style:text-properties fo:hyphenate="false"/>
    </style:style>
    <style:style style:name="P288" style:parent-style-name="Normal" style:family="paragraph">
      <style:paragraph-properties fo:text-align="justify" style:vertical-align="middle" fo:text-indent="0.3937in"/>
      <style:text-properties fo:hyphenate="false"/>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keep-with-next="always" fo:text-align="justify" style:vertical-align="middle" fo:text-indent="0.5in"/>
      <style:text-properties fo:hyphenate="false"/>
    </style:style>
    <style:style style:name="P296" style:parent-style-name="Normal" style:family="paragraph">
      <style:paragraph-properties fo:text-align="justify" style:vertical-align="middle" fo:text-indent="0.5in"/>
      <style:text-properties fo:hyphenate="false"/>
    </style:style>
    <style:style style:name="P297" style:parent-style-name="Normal" style:family="paragraph">
      <style:paragraph-properties fo:text-align="justify" style:vertical-align="middle" fo:text-indent="0.5in"/>
      <style:text-properties fo:hyphenate="false"/>
    </style:style>
    <style:style style:name="P298" style:parent-style-name="Normal" style:family="paragraph">
      <style:paragraph-properties fo:text-align="justify" style:vertical-align="middle" fo:text-indent="0.5in"/>
      <style:text-properties fo:hyphenate="false"/>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style:vertical-align="middle" fo:text-indent="0.3937in"/>
      <style:text-properties style:font-size-complex="12pt" fo:hyphenate="false"/>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5in"/>
      <style:text-properties fo:hyphenate="false"/>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34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34in" style:font-size-complex="12pt" style:language-asian="lt" style:country-asian="LT"/>
    </style:style>
    <style:style style:name="T359" style:parent-style-name="DefaultParagraphFont" style:family="text">
      <style:text-properties fo:letter-spacing="-0.0034in"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widows="0" fo:orphans="0" fo:text-align="justify" fo:text-indent="0.3937in"/>
      <style:text-properties style:font-size-complex="12pt" fo:hyphenate="false"/>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weight-complex="bold" fo:text-transform="uppercase" style:font-size-complex="12pt" style:language-asian="lt" style:country-asian="LT"/>
    </style:style>
    <style:style style:name="T401" style:parent-style-name="DefaultParagraphFont" style:family="text">
      <style:text-properties style:font-weight-complex="bold" fo:text-transform="uppercase"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fo:text-transform="uppercase"/>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center" style:vertical-align="middle"/>
      <style:text-properties style:font-size-complex="12pt" style:language-asian="lt" style:country-asian="LT" fo:hyphenate="false"/>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P479" style:parent-style-name="Normal" style:family="paragraph">
      <style:paragraph-properties fo:text-align="justify" style:vertical-align="middle" fo:text-indent="0.2166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style:text-properties fo:hyphenate="false"/>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style:vertical-align="middle" fo:text-indent="0.3937in"/>
      <style:text-properties style:font-size-complex="12pt" style:language-asian="lt" style:country-asian="LT" fo:hyphenate="false"/>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style:style>
    <style:style style:name="T506" style:parent-style-name="DefaultParagraphFont" style:family="text">
      <style:text-properties fo:font-weight="bold" style:font-weight-asian="bold" fo:text-transform="uppercase"/>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style>
    <style:style style:name="P509" style:parent-style-name="Normal" style:family="paragraph">
      <style:paragraph-properties fo:text-align="center" style:vertical-align="middle"/>
      <style:text-properties style:font-size-complex="12pt" style:language-asian="lt" style:country-asian="LT" fo:hyphenate="false"/>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fo:background-color="#FFFFFF"/>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P536" style:parent-style-name="Normal" style:family="paragraph">
      <style:paragraph-properties fo:text-align="justify" style:vertical-align="middle" fo:text-indent="0.5in"/>
      <style:text-properties fo:hyphenate="false"/>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34in" style:font-size-complex="12pt" style:language-asian="lt" style:country-asian="LT"/>
    </style:style>
    <style:style style:name="T541" style:parent-style-name="DefaultParagraphFont" style:family="text">
      <style:text-properties fo:letter-spacing="-0.0034in" style:font-size-complex="12pt" style:language-asian="lt" style:country-asian="L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34i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letter-spacing="-0.0034in"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text-underline-type="single" style:text-underline-style="solid" style:text-underline-width="auto" style:text-underline-mode="continuous"/>
    </style:style>
    <style:style style:name="T553" style:parent-style-name="DefaultParagraphFont" style:family="text">
      <style:text-properties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3937in"/>
      <style:text-properties fo:hyphenate="false"/>
    </style:style>
    <style:style style:name="P556" style:parent-style-name="Normal" style:family="paragraph">
      <style:paragraph-properties fo:text-align="center" style:vertical-align="middle"/>
      <style:text-properties fo:hyphenate="false"/>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P560" style:parent-style-name="Normal" style:family="paragraph">
      <style:paragraph-properties fo:text-align="center" style:vertical-align="middle"/>
      <style:text-properties fo:hyphenate="false"/>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style:vertical-align="middle" fo:text-indent="0.3937in"/>
      <style:text-properties style:font-size-complex="12pt" fo:background-color="#FFFF00" style:language-asian="lt" style:country-asian="LT" fo:hyphenate="false"/>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style:style>
    <style:style style:name="T602" style:parent-style-name="DefaultParagraphFont" style:family="text">
      <style:text-properties fo:font-weight="bold" style:font-weight-asian="bold" fo:text-transform="uppercase"/>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style:style>
    <style:style style:name="T605" style:parent-style-name="DefaultParagraphFont" style:family="text">
      <style:text-properties fo:font-weight="bold" style:font-weight-asian="bold" fo:text-transform="uppercase"/>
    </style:style>
    <style:style style:name="P606" style:parent-style-name="Normal" style:family="paragraph">
      <style:paragraph-properties fo:text-align="justify" fo:text-indent="0.5in"/>
      <style:text-properties style:font-size-complex="12pt" style:language-asian="lt" style:country-asian="L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text-indent="0.5in"/>
      <style:text-properties fo:hyphenate="false"/>
    </style:style>
    <style:style style:name="P614" style:parent-style-name="Normal" style:family="paragraph">
      <style:paragraph-properties fo:text-align="justify" style:vertical-align="middle" fo:text-indent="0.5in"/>
      <style:text-properties fo:hyphenate="false"/>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style:style>
    <style:style style:name="T666" style:parent-style-name="DefaultParagraphFont" style:family="text">
      <style:text-properties fo:font-weight="bold" style:font-weight-asian="bold" fo:text-transform="uppercase"/>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style:style>
    <style:style style:name="P669" style:parent-style-name="Normal" style:family="paragraph">
      <style:paragraph-properties fo:text-align="justify" fo:text-indent="0.3937in"/>
      <style:text-properties fo:font-weight="bold" style:font-weight-asian="bold" style:font-size-complex="12pt" style:language-asian="lt" style:country-asian="L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vertical-align="middle"/>
      <style:text-properties fo:hyphenate="false"/>
    </style:style>
    <style:style style:name="T687" style:parent-style-name="DefaultParagraphFont" style:family="text">
      <style:text-properties style:font-size-complex="12pt" style:language-asian="lt" style:country-asian="LT"/>
    </style:style>
    <style:style style:name="S2" style:family="section">
      <style:section-properties fo:margin-left="0.1812in" fo:margin-right="-0.0972in" style:writing-mode="lr-tb"/>
    </style:style>
    <style:style style:name="P688" style:parent-style-name="Normal" style:family="paragraph">
      <style:paragraph-properties fo:margin-left="4.0361in">
        <style:tab-stops/>
      </style:paragraph-properties>
    </style:style>
    <style:style style:name="P689" style:parent-style-name="Normal" style:family="paragraph">
      <style:paragraph-properties fo:margin-left="4.0361in">
        <style:tab-stops/>
      </style:paragraph-properties>
    </style:style>
    <style:style style:name="P690" style:parent-style-name="Normal" style:family="paragraph">
      <style:paragraph-properties fo:margin-left="4.0361in">
        <style:tab-stops/>
      </style:paragraph-properties>
    </style:style>
    <style:style style:name="P691" style:parent-style-name="Normal" style:family="paragraph">
      <style:paragraph-properties fo:margin-left="4.0361in">
        <style:tab-stops/>
      </style:paragraph-properties>
    </style:style>
    <style:style style:name="P692" style:parent-style-name="Normal" style:family="paragraph">
      <style:paragraph-properties fo:text-align="center"/>
      <style:text-properties fo:font-weight="bold" style:font-weight-asian="bold" fo:text-transform="uppercase"/>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style:style>
    <style:style style:name="T695" style:parent-style-name="DefaultParagraphFont" style:family="text">
      <style:text-properties fo:font-weight="bold" style:font-weight-asian="bold" fo:text-transform="uppercase"/>
    </style:style>
    <style:style style:name="P696" style:parent-style-name="Normal" style:family="paragraph">
      <style:paragraph-properties fo:text-align="center"/>
      <style:text-properties fo:font-weight="bold" style:font-weight-asian="bold" fo:text-transform="uppercase"/>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style:style>
    <style:style style:name="T699" style:parent-style-name="DefaultParagraphFont" style:family="text">
      <style:text-properties fo:font-weight="bold" style:font-weight-asian="bold" fo:text-transform="uppercase"/>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style:style>
    <style:style style:name="P704" style:parent-style-name="Normal" style:family="paragraph">
      <style:paragraph-properties fo:text-align="center" style:vertical-align="middle"/>
      <style:text-properties style:font-size-complex="12pt" style:language-asian="lt" style:country-asian="LT" fo:hyphenate="false"/>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3937in"/>
      <style:text-properties style:font-size-complex="12pt" style:language-asian="lt" style:country-asian="LT" fo:hyphenate="false"/>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3937in"/>
      <style:text-properties style:font-size-complex="12pt" style:language-asian="lt" style:country-asian="LT" fo:hyphenate="false"/>
    </style:style>
    <style:style style:name="P723" style:parent-style-name="Normal" style:family="paragraph">
      <style:paragraph-properties fo:text-align="justify" style:vertical-align="middle" fo:text-indent="0.3937in"/>
      <style:text-properties style:font-size-complex="12pt" style:language-asian="lt" style:country-asian="LT" fo:hyphenate="false"/>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b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34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text-indent="0.3937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style:style>
    <style:style style:name="T809" style:parent-style-name="DefaultParagraphFont" style:family="text">
      <style:text-properties fo:font-weight="bold" style:font-weight-asian="bold" fo:text-transform="uppercase"/>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style:style>
    <style:style style:name="T812" style:parent-style-name="DefaultParagraphFont" style:family="text">
      <style:text-properties fo:font-weight="bold" style:font-weight-asian="bold" fo:text-transform="uppercase"/>
    </style:style>
    <style:style style:name="P8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3937in"/>
      <style:text-properties style:font-size-complex="12pt" style:language-asian="lt" style:country-asian="LT" fo:hyphenate="false"/>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text-indent="0.3937in"/>
      <style:text-properties style:font-size-complex="12pt" style:language-asian="lt" style:country-asian="LT" fo:hyphenate="false"/>
    </style:style>
    <style:style style:name="P827" style:parent-style-name="Normal" style:family="paragraph">
      <style:paragraph-properties fo:text-align="justify" style:vertical-align="middle" fo:text-indent="0.3937in"/>
      <style:text-properties style:font-size-complex="12pt" style:language-asian="lt" style:country-asian="LT" fo:hyphenate="false"/>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b 66.6%"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b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middle"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middle" fo:text-indent="0.3937in"/>
      <style:text-properties style:font-size-complex="12pt" style:language-asian="lt" style:country-asian="LT" fo:hyphenate="false"/>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b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text-indent="0.3937in"/>
      <style:text-properties style:font-size-complex="12pt" style:language-asian="lt" style:country-asian="LT" fo:hyphenate="false"/>
    </style:style>
    <style:style style:name="P920" style:parent-style-name="Normal" style:family="paragraph">
      <style:paragraph-properties fo:text-align="justify" style:vertical-align="middle" fo:text-indent="0.3937in"/>
      <style:text-properties style:font-size-complex="12pt" style:language-asian="lt" style:country-asian="LT" fo:hyphenate="false"/>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middle"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middle"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middle"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text-indent="0.3937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middle" fo:text-indent="0.3937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P980" style:parent-style-name="Normal" style:family="paragraph">
      <style:paragraph-properties fo:text-align="center" style:vertical-align="middle"/>
      <style:text-properties fo:hyphenate="false"/>
    </style:style>
    <style:style style:name="T981" style:parent-style-name="DefaultParagraphFont" style:family="text">
      <style:text-properties style:font-size-complex="12pt" style:language-asian="lt" style:country-asian="LT"/>
    </style:style>
    <style:style style:name="P982" style:parent-style-name="Normal" style:master-page-name="MPF3" style:family="paragraph">
      <style:paragraph-properties fo:break-before="page" fo:margin-left="4.0361in" style:page-number="1">
        <style:tab-stops/>
      </style:paragraph-properties>
    </style:style>
    <style:style style:name="P988" style:parent-style-name="Normal" style:family="paragraph">
      <style:paragraph-properties fo:margin-left="4.0361in">
        <style:tab-stops/>
      </style:paragraph-properties>
    </style:style>
    <style:style style:name="P989" style:parent-style-name="Normal" style:family="paragraph">
      <style:paragraph-properties fo:margin-left="4.0361in">
        <style:tab-stops/>
      </style:paragraph-properties>
    </style:style>
    <style:style style:name="P990" style:parent-style-name="Normal" style:family="paragraph">
      <style:paragraph-properties fo:margin-left="4.0361in">
        <style:tab-stops/>
      </style:paragraph-properties>
    </style:style>
    <style:style style:name="P991" style:parent-style-name="Normal" style:family="paragraph">
      <style:paragraph-properties fo:margin-left="4.0361in">
        <style:tab-stops/>
      </style:paragraph-properties>
    </style:style>
    <style:style style:name="P992" style:parent-style-name="Normal" style:family="paragraph">
      <style:paragraph-properties fo:text-align="center"/>
      <style:text-properties fo:font-weight="bold" style:font-weight-asian="bold" fo:text-transform="uppercase"/>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style:style>
    <style:style style:name="T995" style:parent-style-name="DefaultParagraphFont" style:family="text">
      <style:text-properties fo:font-weight="bold" style:font-weight-asian="bold" fo:text-transform="uppercase"/>
    </style:style>
    <style:style style:name="P996" style:parent-style-name="Normal" style:family="paragraph">
      <style:paragraph-properties fo:text-align="center" style:vertical-align="middle" fo:text-indent="0.3937in"/>
      <style:text-properties style:font-size-complex="12pt" style:language-asian="lt" style:country-asian="LT" fo:hyphenate="false"/>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letter-spacing="-0.0013in" style:font-size-complex="12pt" style:language-asian="lt" style:country-asian="LT"/>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fo:letter-spacing="-0.0034in" style:font-size-complex="12pt" style:language-asian="lt" style:country-asian="LT"/>
    </style:style>
    <style:style style:name="T1001" style:parent-style-name="DefaultParagraphFont" style:family="text">
      <style:text-properties fo:letter-spacing="-0.0034in"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middle"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middle"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middle" fo:text-indent="0.3937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middle"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middle"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center"/>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6">Suvestinė redakcija nuo 2021-01-01</text:span></text:p>
      <text:p text:style-name="P7"/>
      <text:p text:style-name="P8"><text:span text:style-name="T9">Įsakymas paskelbtas: Žin. 2004, Nr.<text:s/></text:span><text:a xlink:href="https://www.e-tar.lt/portal/legalAct.html?documentId=TAR.7DCD3695F015" office:target-frame-name="_top" xlink:show="replace"><text:span text:style-name="T10">78-2764</text:span></text:a><text:span text:style-name="T11">, i. k. 104301MISAK00D1-231</text:span></text:p>
      <text:p text:style-name="P12"/>
      <text:p text:style-name="P13">Nauja redakcija nuo 2021-01-01:</text:p>
      <text:p text:style-name="Normal"><text:span text:style-name="T14">Nr.<text:s/></text:span><text:a xlink:href="https://www.e-tar.lt/portal/legalAct.html?documentId=fed40610362511eb8d9fe110e148c770" office:target-frame-name="_top" xlink:show="replace"><text:span text:style-name="T15">D1-739</text:span></text:a><text:span text:style-name="T16">, 2020-12-04, paskelbta TAR 2020-12-04, i. k. 2020-26270</text:span></text:p>
      <text:p text:style-name="P17"/>
      <text:p text:style-name="P18"><text:span text:style-name="T19">LIETUVOS RESPUBLIKOS APLINKOS MINISTRAS</text:span></text:p>
      <text:p text:style-name="P20"/>
      <text:p text:style-name="P21">ĮSAKYMAS</text:p>
      <text:p text:style-name="P22">DĖL ŠILTNAMIO EFEKTĄ SUKELIANČIŲ DUJŲ APYVARTINIŲ TARŠOS LEIDIMŲ SKYRIMO IR PREKYBOS JAIS tvarkos aprašo patvirtinimo</text:p>
      <text:p text:style-name="P23"/>
      <text:p text:style-name="P24">2004 m. balandžio 29 d. Nr. D1-231</text:p>
      <text:p text:style-name="P25">Vilnius</text:p>
      <text:p text:style-name="P26"/>
      <text:p text:style-name="P27"/>
      <text:p text:style-name="P28">Vadovaudamasis Lietuvos Respublikos klimato kaitos valdymo finansinių instrumentų įstatymo 5, 6, 7 ir 8 straipsniais, įgyvendindamas 2003<text:s/>m. spalio 13 d. Europos Parlamento ir Tarybos direktyvos 2003/87/EB, nustatančios šiltnamio efektą sukeliančių dujų emisijos leidimų sistemą Bendrijoje ir iš dalies keičiančios Tarybos direktyvą 96/61/EB, su paskutiniais pakeitimais, padarytais 2020 m. gegužės 18 d. Komisijos deleguotuoju sprendimu (ES) 2020/1071, 2018 m. gruodžio 19 d. Komisijos deleguoto reglamento (ES) 2019/331, kuriuo nustatomos suderinto nemokamų apyvartinių taršos leidimų suteikimo pagal Europos parlamento ir Tarybos direktyvos 2003/87/EB 10a straipsnį pereinamojo laikotarpio Europos Sąjungos taisyklės, 2019 m. spalio 31 d. Komisijos įgyvendinamojo reglamento (ES) 2019/1842, kuriuo nustatomos Europos Parlamento ir Tarybos direktyvos 2003/87/EB taikymo taisyklės, susijusios su tolesne nemokamų apyvartinių taršos leidimų paskirstymo koregavimo dėl veiklos lygio pokyčių tvarka, nuostatas ir 2019 m. rugpjūčio 28 d. Komisijos deleguoto reglamento (ES) 2019/1868, kuriuo iš dalies keičiamas Reglamentas (ES) 1031/2010 siekiant suderinti apyvartinių taršos leidimų aukcionus su 2021–2030 m. ES ATLPS taisyklėmis ir apyvartinių taršos leidimų priskyrimu finansinėms priemonėms pagal Europos Parlamento ir Tarybos direktyvą 2014/65/ES:<text:s/></text:p>
      <text:p text:style-name="P29"><text:span text:style-name="T30">1</text:span><text:span text:style-name="T31">. T v i r t i n u Šiltnamio efektą sukeliančių dujų<text:s/></text:span><text:span text:style-name="T32">apyvartinių taršos leidimų skyrimo ir prekybos jais tvarkos aprašą (toliau – Tvarkos aprašas) (pridedama).</text:span></text:p>
      <text:p text:style-name="P33"><text:span text:style-name="T34">2</text:span><text:span text:style-name="T35">. N u s t a t a u, kad:</text:span></text:p>
      <text:p text:style-name="P36"><text:span text:style-name="T37">2.1</text:span><text:span text:style-name="T38">. <text:s/>veiklos vykdytojai, valdantys ir (ar) naudojantys šiltnamio efektą sukeliančias dujas išmetančius įrenginius, ku</text:span><text:span text:style-name="T39">riems vadovaujantis Tvarkos aprašo 6–11 punktais yra išduotas leidimas išmesti šiltnamio efektą sukeliančias dujas ir 2021–2030 m. prekybos laikotarpiu skirta nemokamų <text:s/>apyvartinių taršos leidimų, kasmet iki vasario 10 d. privalo pateikti AAA ir AAD praėju</text:span><text:span text:style-name="T40">sių kalendorinių metų kiekvienos įrenginio technologinio proceso dalies veiklos lygio duomenų ataskaitą kartu su nepriklausomo vertintojo patikros ataskaita. 2021 m. teikiamoje pirmojoje ataskaitoje, turi būti pateikti dvejų kalendorinių metų (2019 m. ir 2</text:span><text:span text:style-name="T41">020 m.) duomenys. Tvarkos aprašo 7 punkte nurodyti veiklos vykdytojai privalo informuoti AAA ir AAD apie visus įvykusius pokyčius, susijusius su įrenginio eksploatacija, turinčius įtakos pagal<text:s/></text:span>Reglamento (ES) 2019/331<text:span text:style-name="T42"><text:s/>įrenginiui suteikiamų apyvartinių tarš</text:span><text:span text:style-name="T43">os leidimų kiekiui (įskaitant veiklos nutraukimą, bankrotą) per 10 darbo dienų nuo faktiškai įvykusio pokyčio.</text:span></text:p>
      <text:p text:style-name="P44"><text:span text:style-name="T45">2.2</text:span><text:span text:style-name="T46">. šis įsakymas įsigalioja<text:s/></text:span><text:span text:style-name="T47">2021 m. sausio 1 d.</text:span></text:p>
      <text:p text:style-name="P48"><text:span text:style-name="T49">3</text:span><text:span text:style-name="T50">. P a v e d u:</text:span></text:p>
      <text:p text:style-name="P51"><text:span text:style-name="T52">3.1</text:span><text:span text:style-name="T53">. <text:s/>Lietuvos Respublikos aplinkos ministerijos Aplinkos projektų valdymo agentūrai (toliau – APVA):</text:span></text:p>
      <text:p text:style-name="P54"><text:span text:style-name="T55">3.1.1</text:span><text:span text:style-name="T56">.<text:s/></text:span>iki kiekvienų metų vasario 28 d. išduoti veiklos vykdytojams einamiesiems kalendoriniams metams paskirtus apyvartinius taršos leidimus ir užtikrinti<text:s/>visų Europos Sąjungos šiltnamio efektą sukeliančių dujų registre Lietuvos jurisdikcijai priklausančių sąskaitų valdymą pagal 2019 m. kovo 12 d. Komisijos deleguoto reglamento (ES) 2019/1122, kuriuo papildomos Europos Parlamento ir Tarybos direktyvos 2003/87/EB nuostatos dėl Sąjungos registro veikimo, nuostatas;</text:p>
      <text:p text:style-name="P57">3.1.2. per 10 darbo dienų skelbti APVA interneto svetainėje informaciją apie veiklos vykdytojus ir orlaivių naudotojus, kurie iki kiekvienų metų balandžio 30 d. nustatyta tvarka neatsisakė apyvartinių taršos leidimų kiekio, kuris atitiktų per praėjusius kalendorinius metus faktiškai į atmosferą išmestą ir Tvarkos apraše nustatyta tvarka nepriklausomo vertintojo patikrintą ir patvirtintą anglies dioksido ekvivalento kiekį.</text:p>
      <text:p text:style-name="P58">3.1.3. per 10 darbo<text:s/>dienų raštu informuoti Aplinkos apsaugos departamentą prie Aplinkos ministerijos (rašto kopiją siunčiant Aplinkos ministerijai) apie veiklos vykdytojus ir orlaivių naudotojus, neįvykdžiusius Tvarkos aprašo 46 punkte nustatytos prievolės;</text:p>
      <text:p text:style-name="P59"><text:span text:style-name="T60">3.1.4</text:span><text:span text:style-name="T61">.<text:s/></text:span>gavusi<text:s/>iš Aplinkos ministerijos pranešimą dėl nemokamai skiriamų apyvartinių taršos leidimų kiekio pakeitimo veiklos vykdytojui ar orlaivių naudotojui, veiklos vykdytojo valdomo įrenginio ar orlaivių naudotojo pašalinimo iš ar įtraukimo į Europos Sąjungos apyvartinių taršos leidimų prekybos sistemą, <text:s/>per 10 darbo dienų skelbti APVA interneto svetainėje informaciją apie veiklos vykdytojams skirtą, sumažintą ar panaikintą apyvartinių taršos leidimų kiekį ir (ar) Europos Sąjungos apyvartinių taršos leidimų prekybos sistemoje nebedalyvaujančius (pašalintus) veiklos vykdytojus.<text:s/></text:p>
      <text:p text:style-name="P62"><text:span text:style-name="T63">3.2</text:span><text:span text:style-name="T64">. Aplinkos apsaugos agentūrai (toliau – AAA):<text:s/></text:span></text:p>
      <text:p text:style-name="P65"><text:span text:style-name="T66">3.2.1</text:span><text:span text:style-name="T67">. raštu pranešti Aplinkos ministerijai ir APVA apie leidimo išmesti šiltnamio efektą sukeliančių dujas išdavimą, pakeitimą, ir gali</text:span><text:span text:style-name="T68">ojimo panaikinimą, rekvizitų patikslinimą ir įrenginio veiklos nutraukimą per 10 darbo dienų nuo leidimo išdavimo, pakeitimo ar panaikinimo dienos;</text:span></text:p>
      <text:p text:style-name="P69"><text:span text:style-name="T70">3.2.2</text:span><text:span text:style-name="T71">. kasmet raštu iki vasario 20 d. teikti Aplinkos ministerijai visų veiklos vykdytojų suvestinę info</text:span><text:span text:style-name="T72">rmaciją apie įrenginių pajėgumo, veiklos lygio ir eksploatacijos pokyčius.<text:s/></text:span></text:p>
      <text:p text:style-name="P73"><text:span text:style-name="T74">3.3</text:span><text:span text:style-name="T75">. Aplinkos apsaugos departamentui prie Aplinkos ministerijos (toliau – AAD):<text:s/></text:span></text:p>
      <text:p text:style-name="P76"><text:span text:style-name="T77">3.3.1</text:span><text:span text:style-name="T78">. užtikrinti Lietuvos Respublikos aplinkos apsaugos ir Lietuvos Respublikos aplinkos a</text:span><text:span text:style-name="T79">psaugos valstybinės kontrolės įstatymuose nustatytais pagrindais pagal Taršos integruotos prevencijos ir kontrolės leidimų išdavimo, pakeitimo ir galiojimo panaikinimo taisyklių, patvirtintų Lietuvos Respublikos aplinkos ministro 2013 m. liepos 15 d. įsaky</text:span><text:span text:style-name="T80">mą Nr. D1-528 „Dėl Taršos integruotos prevencijos ir kontrolės leidimų išdavimo, pakeitimo ir galiojimo panaikinimo taisyklių patvirtinimo“ ir</text:span><text:s/><text:span text:style-name="T81">Taršos leidimų išdavimo, pakeitimo ir galiojimo panaikinimo taisyklių, patvirtintų</text:span><text:s/>Lietuvos Respublikos aplinkos<text:s/>ministro<text:s/><text:span text:style-name="T82">2014 m. kovo 6 d. įsakymu Nr. D1-259 „Dėl Taršos leidimų išdavimo, pakeitimo ir galiojimo panaikinimo taisyklių patvirtinimo“, reikalavimus nustatytų sąlygų laikymąsi;</text:span></text:p>
      <text:p text:style-name="P83"><text:span text:style-name="T84">3.3.2</text:span><text:span text:style-name="T85">. AAD direktoriaus įsakymo nustatyta tvarka kontroliuoti, ar veiklos v</text:span><text:span text:style-name="T86">ykdytojai tinkamai ir laiku teikia informaciją apie įrenginių pajėgumo, veiklos lygio ir eksploatacijos pokyčius, nurodytus šio įsakymo 2.1 papunktyje, ir apie nustatytus pažeidimus informuoti AAA, APVA ir Aplinkos ministeriją.</text:span></text:p>
      <text:p text:style-name="P87">3.3.3.<text:s/><text:span text:style-name="T88">derinti su AAA ir</text:span><text:span text:style-name="T89"><text:s/>Aplinkos ministerija metines veiklos planų priemones, susijusias su planuojamais įrenginių, patenkančių į Europos Sąjungos apyvartinių taršos leidimų prekybos sistemą, patikrinimais.<text:s/></text:span></text:p>
      <text:p text:style-name="P90"/>
      <text:p text:style-name="P91"/>
      <text:p text:style-name="P92"/>
      <text:p text:style-name="P93"><text:span text:style-name="T94">APLINKOS MINISTRAS</text:span><text:span text:style-name="T95"><text:tab/>ARŪNAS KUNDROTAS</text:span></text:p>
      <text:p text:style-name="Normal"/>
      <text:soft-page-break/>
      <text:p text:style-name="P96">PATVIRTINTA</text:p>
      <text:p text:style-name="P101">Lietuvos Respublikos aplinkos ministro</text:p>
      <text:p text:style-name="P102">2004 m. balandžio 29 d. įsakymu Nr. D1-231</text:p>
      <text:p text:style-name="P103">(Lietuvos Respublikos aplinkos<text:s/>ministro</text:p>
      <text:p text:style-name="P104">2020 m. gruodžio 4 d. įsakymo Nr. D1- 739</text:p>
      <text:p text:style-name="P105">redakcija)</text:p>
      <text:p text:style-name="P106"/>
      <text:p text:style-name="P107"><text:span text:style-name="T108">ŠILTNAMIO EFEKTĄ SUKELIANČIŲ DUJŲ APYVARTINIŲ TARŠOS LEIDIMŲ SKYRIMO IR PREKYBOS JAIS TVARKOS APRAŠAS</text:span></text:p>
      <text:p text:style-name="P109"/>
      <text:p text:style-name="P110"><text:span text:style-name="T111">I</text:span><text:span text:style-name="T112"><text:s/>SKYRIUS</text:span></text:p>
      <text:p text:style-name="P113"><text:span text:style-name="T114">BENDROSIOS NUOSTATOS</text:span></text:p>
      <text:p text:style-name="Normal"/>
      <text:p text:style-name="P115"><text:span text:style-name="T116">1</text:span><text:span text:style-name="T117">. Šiltnamio efektą sukeliančių dujų apyvartinių t</text:span><text:span text:style-name="T118">aršos leidimų skyrimo ir prekybos jais tvarkos aprašas (toliau – Tvarkos aprašas) nustato reikalavimus asmenims, dalyvaujantiems Europos Sąjungos apyvartinių taršos leidimų prekybos sistemoje, skatinant taupiai ir ekonomiškai efektyviai mažinti išmetamųjų<text:s/></text:span><text:span text:style-name="T119">šiltnamio efektą sukeliančių dujų (toliau – ŠESD) kiekį.</text:span></text:p>
      <text:p text:style-name="P120"><text:span text:style-name="T121">2</text:span><text:span text:style-name="T122">. Tvarkos aprašas taikomas asmenims, kurie:</text:span></text:p>
      <text:p text:style-name="P123"><text:span text:style-name="T124">2.1</text:span><text:span text:style-name="T125">. vykdo bet kurią Lietuvos Respublikos klimato kaitos valdymo finansinių instrumentų įstatymo (toliau – Įstatymas) 1 priede nurodytą veiklos rūšį</text:span><text:span text:style-name="T126"><text:s/>atitinkančią veiklą;</text:span></text:p>
      <text:p text:style-name="P127"><text:span text:style-name="T128">2.2</text:span><text:span text:style-name="T129">. rengia, derina, tvirtina, pakeičia ir išduoda dokumentus, reglamentuojančius ŠESD išmetimą;</text:span></text:p>
      <text:p text:style-name="P130"><text:span text:style-name="T131">2.3</text:span><text:span text:style-name="T132">. vykdo ŠESD stebėseną, apskaitą, tikrina apskaitos ataskaitas ar teikia ataskaitas apie iš įrenginių ir orlaivių išmetamų ŠES</text:span><text:span text:style-name="T133">D kiekį;</text:span></text:p>
      <text:p text:style-name="P134"><text:span text:style-name="T135">2.4</text:span><text:span text:style-name="T136">. vykdo Lietuvos Respublikos aplinkos apsaugos ir Lietuvos Respublikos aplinkos apsaugos valstybinės kontrolės įstatymuose nustatytais pagrindais Taršos integruotos prevencijos ir kontrolės leidimuose arba Taršos leidimuose įrašytų sąlygų i</text:span><text:span text:style-name="T137">r įsipareigojimų įgyvendinimą ir kontrolę, Tvarkos apraše, Taršos integruotos prevencijos ir kontrolės leidimų išdavimo, pakeitimo ir galiojimo panaikinimo taisyklių, patvirtintų Lietuvos Respublikos aplinkos ministro 2013 m. liepos 15 d. įsakymą Nr. D1-52</text:span><text:span text:style-name="T138">8 „Dėl Taršos integruotos prevencijos ir kontrolės leidimų išdavimo, pakeitimo ir galiojimo panaikinimo taisyklių patvirtinimo“ ir Taršos leidimų išdavimo, pakeitimo ir galiojimo panaikinimo taisyklių, patvirtintų Lietuvos Respublikos aplinkos ministro <text:s/>20</text:span><text:span text:style-name="T139">14 m. kovo 6 d. įsakymu Nr. D1-259 „Dėl Taršos leidimų išdavimo, pakeitimo ir galiojimo panaikinimo taisyklių patvirtinimo“.</text:span></text:p>
      <text:p text:style-name="P140"><text:span text:style-name="T141">3</text:span><text:span text:style-name="T142">. <text:s/>Tvarkos aprašo nuostatos taikomos:</text:span></text:p>
      <text:p text:style-name="P143"><text:span text:style-name="T144">3.1</text:span><text:span text:style-name="T145">.<text:s/></text:span><text:span text:style-name="T146">įrenginiams, išvardintiems Įstatymo 1 priedo 3 punkte, tarp jų ir bendro<text:s/></text:span><text:span text:style-name="T147">deginimo įrenginiams,</text:span><text:span text:style-name="T148"><text:s/>nurodytiems Atliekų deginimo aplinkosauginių reikalavimų, patvirtintų Lietuvos Respublikos aplinkos ministro 2002 m. gruodžio 31 d. įsakymo Nr. 699 „Dėl Atliekų deginimo aplinkosauginių reikalavimų patvirtinimo“ 6.2. papunktyje.</text:span></text:p>
      <text:p text:style-name="P149"><text:span text:style-name="T150">3.2</text:span><text:span text:style-name="T151">. išmetamoms ŠESD, kurios nurodytos Įstatymo 1 priede.</text:span></text:p>
      <text:p text:style-name="P152"><text:span text:style-name="T153">4</text:span><text:span text:style-name="T154">. Tvarkos aprašas netaikomas:</text:span></text:p>
      <text:p text:style-name="P155"><text:span text:style-name="T156">4.1</text:span><text:span text:style-name="T157">. šiltnamio efektą sukeliančias dujas išmetančiam įrenginiui (toliau – stacionarus įrenginys) ar jo daliai, naudojamiems moksliniams tyrimams, technologijų p</text:span><text:span text:style-name="T158">lėtrai, naujiems produktams ir naujiems technologiniams procesams bandyti;</text:span></text:p>
      <text:p text:style-name="P159"><text:span text:style-name="T160">4.2</text:span><text:span text:style-name="T161">. nuo 2013 m. sausio 1 d. kurą deginančiam įrenginiui, naudojančiam tik biomasę.</text:span></text:p>
      <text:p text:style-name="P162"><text:span text:style-name="T163">5</text:span><text:span text:style-name="T164">. Tvarkos apraše vartojamos sąvokos:</text:span></text:p>
      <text:p text:style-name="P165"><text:span text:style-name="T166">5.1</text:span><text:span text:style-name="T167">.<text:s/></text:span><text:span text:style-name="T168">aviaciniai išmetamieji teršalai</text:span><text:span text:style-name="T169"> – išmetami</text:span><text:span text:style-name="T170"><text:s/>teršalai iš Klimato kaitos valdymo finansinių instrumentų įstatymo 1 priede nurodytoms aviacijos veiklos rūšims naudojamų orlaivių, kurie išskrenda iš valstybės narės teritorijoje esančio aerodromo ir (ar) atskrenda į valstybės narės aerodromą iš trečiosi</text:span><text:span text:style-name="T171">os šalies;</text:span></text:p>
      <text:p text:style-name="P172"><text:span text:style-name="T173">5.2</text:span><text:span text:style-name="T174">.<text:s/></text:span><text:span text:style-name="T175">nepriklausomas vertintojas</text:span><text:span text:style-name="T176"> –<text:s/></text:span>Nacionalinio akreditacijos biuro akredituota įstaiga ar kitos Europos Sąjungos atsakingosios institucijos akredituota įstaiga, turinti teisę tikrinti įrenginių išmetamų šiltnamio efektą sukeliančių dujų kiekio stebėsenos ataskaitas;</text:p>
      <text:p text:style-name="P177"><text:span text:style-name="T178">5.3</text:span><text:span text:style-name="T179">.<text:s/></text:span><text:span text:style-name="T180">komercinės oro transporto priemonės naudotojas </text:span><text:span text:style-name="T181">– asmuo, už atlygį visuomenei teikiantis reguliariojo ar nereguliariojo oro susisiekimo paslaugas, apimančias keleivių, krovinių ar pašto skraidinimą;</text:span></text:p>
      <text:p text:style-name="P182"><text:span text:style-name="T183">5.4</text:span><text:span text:style-name="T184">.<text:s/></text:span><text:span text:style-name="T185">orlaivio naudo</text:span><text:span text:style-name="T186">toją administruojanti valstybė narė</text:span><text:span text:style-name="T187"> – už orlaivio naudotojo, patenkančio į Europos Sąjungos šiltnamio efektą sukeliančių dujų apyvartinių taršos leidimų prekybos sistemą, administravimą atsakinga valstybė narė</text:span><text:span text:style-name="T188">;</text:span></text:p>
      <text:p text:style-name="P189"><text:span text:style-name="T190">5.5</text:span><text:span text:style-name="T191">.<text:s/></text:span><text:span text:style-name="T192">šiltnamio efektą sukeliančias dujas<text:s/></text:span><text:span text:style-name="T193">išmetantis įrenginys<text:s/></text:span><text:span text:style-name="T194">– s</text:span><text:span text:style-name="T195">tacionarus techninis objektas arba stacionarių techninių tarpusavyje technologiškai susijusių objektų grupė, kuriuose vykdoma viena arba kelios ūkinės veiklos, kurių metu į atmosferą išmetamos šiltnamio efektą sukeliančios dujos.</text:span></text:p>
      <text:p text:style-name="P196"><text:span text:style-name="T197">5.6</text:span><text:span text:style-name="T198">. Kitos Tvarkos apraše vartojamos sąvokos atitinka Įstatyme, Reglamente (ES) 2019/331, Reglamente (ES) 2019/1842, Lietuvos Respublikos aplinkos apsaugos įstatymo, Taršos integruotos prevencijos ir kontrolės leidimų išdavimo, pakeitimo ir galiojimo pan</text:span><text:span text:style-name="T199">aikinimo taisyklėse (toliau –TIPK taisyklės), patvirtintose Lietuvos Respublikos aplinkos ministro 2013 m. liepos 15 d. įsakymu Nr. D1-528 „Dėl Taršos integruotos prevencijos ir kontrolės leidimų išdavimo, pakeitimo ir galiojimo panaikinimo taisyklių patvi</text:span><text:span text:style-name="T200">rtinimo“, Taršos leidimų išdavimo, pakeitimo ir galiojimo panaikinimo taisyklėse (toliau – Taršos leidimų taisyklės), patvirtintose Lietuvos Respublikos aplinkos ministro 2014 m. kovo 6 d. įsakymu Nr. D1-259 „Dėl Taršos leidimų išdavimo, pakeitimo ir galio</text:span><text:span text:style-name="T201">jimo panaikinimo taisyklių patvirtinimo“, įtvirtintas sąvokas.</text:span></text:p>
      <text:p text:style-name="Normal"/>
      <text:p text:style-name="P202"><text:span text:style-name="T203">II</text:span><text:span text:style-name="T204"><text:s/>SKYRIUS</text:span></text:p>
      <text:p text:style-name="P205"><text:span text:style-name="T206">LEIDIMO IŠMESTI ŠILTNAMIO EFEKTĄ SUKELIANČIAS DUJAS IŠDAVIMAS, PAKEITIMAS IR Galiojimo PANAIKINIMAS STACIONARIEMS ĮRENGINIAMS</text:span></text:p>
      <text:p text:style-name="Normal"/>
      <text:p text:style-name="P207"><text:span text:style-name="T208">6</text:span><text:span text:style-name="T209">.<text:s/></text:span>Leidimas išmesti ŠESD iš stacionarių<text:s/>įrenginių išduodamas, pakeičiamas ir (ar) jo galiojimas panaikinamas Įstatymo 7 straipsnio, Aplinkos apsaugos įstatymo 19<text:span text:style-name="T210">1</text:span><text:s/>arba 19<text:span text:style-name="T211">2</text:span><text:s/>straipsniuose, TIPK taisyklių ir Taršos leidimų taisyklių, <text:span text:style-name="T212">Reglamento</text:span><text:s/>(ES) 2019/331,<text:s/><text:span text:style-name="T213">Reglamento<text:s/></text:span>(ES)<text:s/><text:span text:style-name="T214">2019/1842 nustatyta tva</text:span><text:span text:style-name="T215">rka</text:span>.</text:p>
      <text:p text:style-name="P216"><text:span text:style-name="T217">7</text:span><text:span text:style-name="T218">. Leidimas išmesti ŠESD yra Taršos integruotos prevencijos ir kontrolės leidimo arba Taršos leidimo dalis. Veiklos vykdytojas, valdantis ir (ar) naudojantis stacionarius įrenginius, norintis gauti ar pakeisti leidimą išmesti ŠESD teikia paraišką<text:s/></text:span><text:span text:style-name="T219">Aplinkos apsaugos agentūrai (toliau – AAA) TIPK arba Taršos leidimų taisyklėse nustatyta tvarka. Paraiškoje, kartu su informacija ir duomenimis, nurodytais TIPK ar Taršos leidimų taisyklėse, turi būti nurodyta:</text:span></text:p>
      <text:p text:style-name="P220"><text:span text:style-name="T221">7.1</text:span><text:span text:style-name="T222">. įrenginio netechninio aprašymo santrau</text:span><text:span text:style-name="T223">ka ir jame vykdomos veiklos rūšys;</text:span></text:p>
      <text:p text:style-name="P224"><text:span text:style-name="T225">7.2</text:span><text:span text:style-name="T226">. įrenginyje naudojamos technologijos aprašymas;</text:span></text:p>
      <text:p text:style-name="P227"><text:span text:style-name="T228">7.3</text:span><text:span text:style-name="T229">. įrenginio šaltiniai, iš kurių į atmosferą išmetamos ŠESD, nurodytos Įstatymo 1 priede;</text:span></text:p>
      <text:p text:style-name="P230"><text:span text:style-name="T231">7.4</text:span><text:span text:style-name="T232">. kuras ir žaliavos, kurias naudojant išmetamos ŠESD, jų kieki</text:span><text:span text:style-name="T233">s;</text:span></text:p>
      <text:p text:style-name="P234"><text:span text:style-name="T235">7.5</text:span><text:span text:style-name="T236">. numatomos vykdyti ŠESD stebėsenos ir apskaitos principai ir metodai;</text:span></text:p>
      <text:p text:style-name="P237"><text:span text:style-name="T238">7.6</text:span><text:span text:style-name="T239">. veiklos vykdytojo įsipareigojimas iki kiekvienų metų balandžio 30 d. atsisakyti apyvartinių taršos leidimų (toliau – ATL) kiekio, kuris yra lygiavertis per praėjusius</text:span><text:span text:style-name="T240"><text:s/>kalendorinius metus į atmosferą išmestam anglies dioksido ir (ar) kitų ŠESD kiekiui.</text:span></text:p>
      <text:p text:style-name="P241"><text:span text:style-name="T242">8</text:span><text:span text:style-name="T243">. AAA išduoda veiklos vykdytojui, kuris valdo ir (ar) naudoja Lietuvos Respublikos teritorijoje esančius stacionarius įrenginius, TIPK leidimą arba Taršos leidimą,</text:span><text:span text:style-name="T244"><text:s/>kuriuo suteikiama teisė iš viso įrenginio arba iš jo dalies išmesti ŠESD.</text:span></text:p>
      <text:p text:style-name="P245">9. Atsižvelgiant į TIPK ir Taršos leidimų taisykles, AAA periodiškai peržiūri leidimą išmesti ŠESD. ŠESD leidimas taip pat peržiūrimas įvertinus gautą informaciją iš veiklos vykdytojo ar kitų asmenų apie įrenginio eksploatacijos pokyčius, turinčius įtakos veiklos vykdytojo valdomam<text:s/><text:soft-page-break/>įrenginiui nemokamai skiriamų ATL kiekiui (įskaitant veiklos nutraukimą, laikiną veiklos stabdymą, bankrotą). Peržiūrėjusi ŠESD leidimą, AAA, atsižvelgiant į 2018 m. gruodžio 19 d. Komisijos įgyvendinimo reglamento (ES) 2018/2066 dėl išmetamų šiltnamio efektą sukeliančių dujų kiekio stebėsenos ir ataskaitų teikimo pagal Europos Parlamento ir Tarybos direktyvą 2003/87/EB, kuriuo iš dalies keičiamas Komisijos reglamentas (ES) 601/2012, Reglamento (ES) 2019/331, Reglamento 2019/1842, TIPK taisyklių ar Taršos leidimų taisyklių nuostatas, sprendime dėl prievolės keisti leidimą, priimtame TIPK ar Taršos leidimų taisyklėse nustatyta tvarka, nurodo būtinus atlikti pakeitimus ir (ar) patikslinimus.</text:p>
      <text:p text:style-name="P246"><text:span text:style-name="T247">10</text:span><text:span text:style-name="T248">. Leidimą išmesti ŠESD galima išduoti vienam arba keliems to paties veiklos vykdytojo eksploatuojamiems įrenginiams (ar jų dalims), esantiems toje pačioje teritorijoje (t. y. sklype, su juo besiribojančiuose sklyp</text:span><text:span text:style-name="T249">uose ar tik inžinerine infrastruktūra atskirtuose sklypuose).</text:span></text:p>
      <text:p text:style-name="P250"><text:span text:style-name="T251">11</text:span><text:span text:style-name="T252">. Leidime išmesti ŠESD nurodoma:</text:span></text:p>
      <text:p text:style-name="P253"><text:span text:style-name="T254">11.1</text:span><text:span text:style-name="T255">. įrenginio pavadinimas, veiklos vykdytojo ryšio ir buveinės adreso duomenys;<text:s/></text:span></text:p>
      <text:p text:style-name="P256"><text:span text:style-name="T257">11.2</text:span><text:span text:style-name="T258">. įrenginyje vykdomos Įstatymo I priede išvardytų veiklų<text:s/></text:span><text:span text:style-name="T259">rūšys;</text:span></text:p>
      <text:p text:style-name="P260"><text:span text:style-name="T261">11.3</text:span><text:span text:style-name="T262">. įrenginio šaltiniai, iš kurių į atmosferą išmetamos ŠESD;</text:span></text:p>
      <text:p text:style-name="P263"><text:span text:style-name="T264">11.4</text:span><text:span text:style-name="T265">. kuras ir žaliavos, kuriuos naudojant išmetamos ŠESD, ir jų kiekis;</text:span></text:p>
      <text:p text:style-name="P266"><text:span text:style-name="T267">11.5</text:span><text:span text:style-name="T268">. reikalavimai ŠESD stebėsenai, apskaitos vykdymui ir ataskaitų teikimui;</text:span></text:p>
      <text:p text:style-name="P269"><text:span text:style-name="T270">11.6</text:span><text:span text:style-name="T271">.<text:s/></text:span>ŠESD stebėsenos planas, parengtas pagal Reglamente (ES) 2018/2066 numatytus reikalavimus;</text:p>
      <text:p text:style-name="P272">11.7. sąlyga, atitinkanti veiklos vykdytojo paraiškoje gauti TIPK leidimą arba Taršos leidimą pateiktą įsipareigojimą, kad veiklos vykdytojas kiekvienais metais iki balandžio<text:s/>30 d. pagal<text:s/><text:span text:style-name="T273">2019 m. kovo 12 d. Komisijos deleguotojo reglamento (ES) 2019/1122, kuriuo papildomos Europos Parlamento ir Tarybos direktyvos 2003/87/EB nuostatos dėl Sąjungos registro veikimo,</text:span><text:span text:style-name="T274"><text:s/></text:span>reikalavimus ir Sąjungos šiltnamio efektą sukeliančių dujų registro naudojimo taisykles, patvirtintas Lietuvos Respublikos aplinkos ministro 2013 m. lapkričio 6 d. įsakymu Nr. D1-817 „Dėl Sąjungos šiltnamio efektą sukeliančių dujų registro naudojimo taisyklių patvirtinimo ir kai kurių Lietuvos Respublikos aplinkos ministro įsakymų pripažinimo netekusiais galios“ privalo atsisakyti ATL kiekio, kuris yra lygiavertis per praėjusius kalendorinius metus į atmosferą išmestam anglies dioksido ir (ar) kitų ŠESD kiekiui.</text:p>
      <text:p text:style-name="P275"/>
      <text:p text:style-name="P276"><text:span text:style-name="T277">III</text:span><text:span text:style-name="T278"><text:s/>SKYRIUS</text:span></text:p>
      <text:p text:style-name="P279"><text:span text:style-name="T280">LEIDIMO IŠMESTI ŠILTNAMIO EFEKTĄ SUKE</text:span><text:span text:style-name="T281">LIANČIAS DUJAS IŠDAVIMAS ORLAIVIų NAUDOTOJAMS</text:span></text:p>
      <text:p text:style-name="P282"/>
      <text:p text:style-name="P283"><text:span text:style-name="T284">12</text:span><text:span text:style-name="T285">. Orlaivių naudotojo pagal Europos Sąjungos teisės aktų nustatytus reikalavimus, sprendimus ir metodologines rekomendacijas parengtas, užpildytas elektronine forma ir AAA patvirtintas ŠESD stebėsenos pla</text:span><text:span text:style-name="T286">nas suteikia teisę išmesti ŠESD šiame plane nustatyta tvarka, procedūromis ir sąlygomis.</text:span></text:p>
      <text:p text:style-name="P287">13. Orlaivių naudotojai gali pasinaudoti 2017 m. gruodžio 13 d. Europos Parlamento ir Tarybos reglamente (ES) 2017/2392, kuriuo iš dalies keičiama Direktyva 2003/87/EB, siekiant išlaikyti dabartinius jos taikymo aviacijos veiklai apribojimus ir pasirengti nuo 2021 m. įgyvendinti pasaulinę rinkos priemonę, 2019 m. liepos 18 d. Komisijos deleguoto reglamento (ES) 2019/1603, kuriuo dėl aviacijos išmetamųjų teršalų stebėsenos, ataskaitų teikimo ir tikrinimo priemonių, kurias Tarptautinė civilinės aviacijos organizacija priėmė siekdama įgyvendinti pasaulinę rinkos priemonę, papildoma Europos Parlamento ir Tarybos direktyva 2003/87/EB, ir Įstatymo 1 priede numatytomis išimtimis, leidžiančioms nukrypti nuo ŠESD apskaitos reikalavimų.</text:p>
      <text:p text:style-name="P288"/>
      <text:p text:style-name="P289"><text:span text:style-name="T290">IV</text:span><text:span text:style-name="T291"><text:s/>SKYRIUS</text:span></text:p>
      <text:p text:style-name="P292"><text:span text:style-name="T293">APYVARTINIŲ TARŠOS LEIDIMŲ SKYRIMAS ESAMIEMS ŠILTNAMIO EFEKTĄ SUKELIANČIAS DUJAS IŠMETANTIEMS STACIONARIEMS ĮRENGINIAMS</text:span></text:p>
      <text:p text:style-name="P294"/>
      <text:p text:style-name="P295">14. Nemokamai skiriamų ATL paskirstymas esamiems<text:s/>stacionariems įrenginiams atliekamas vadovaujantis Lietuvos Respublikos aplinkos ministro 2019 m. balandžio 17 d. įsakymu Nr. D1-220 „Dėl Komisijos deleguotojo reglamento (ES) 2019/331, kuriuo nustatomos suderinto nemokamų apyvartinių taršos leidimų suteikimo pagal direktyvos 2003/87/EB 10a straipsnį pereinamojo laikotarpio Sąjungos taisyklės, įgyvendinimo“ ir Reglamento (ES) 2019/331 nuostatomis;</text:p>
      <text:p text:style-name="P296">15. Nuo 2013 m. sausio 1 d. veiklos vykdytojai, valdantys ir (ar) naudojantys stacionarius įrenginius, ATL,<text:s/>išskyrus suteikiamus nemokamai, įsigyja aukciono būdu pagal 2010 m. lapkričio 12 d. Komisijos reglamento (ES) 1031/2010 dėl šiltnamio efektą sukeliančių dujų apyvartinių taršos leidimų pardavimo aukcione pagal Europos Parlamento ir Tarybos direktyvos 2003/87/EB, nustatančios šiltnamio efektą sukeliančių dujų emisijos leidimų sistemą Bendrijoje, terminų, administravimo ir kitų aspektų, reikalavimus.</text:p>
      <text:p text:style-name="P297">16. Laikoma, kad sektoriuose ir jų pošakiuose yra anglies dioksido nutekėjimo rizikos, jei jų prekybos su<text:s/>trečiosiomis šalimis intensyvumą, kuris apibrėžiamas kaip bendros eksporto į trečiąsias šalis vertės ir importo iš tų šalių vertės santykis su bendra Europos ekonominės erdvės rinkos apimtimi (metinė apyvarta ir bendra importo iš trečiųjų šalių vertė), padauginus iš jų teršalų išmetimo intensyvumo, išreikšto CO2 kg, padalytais iš jų bendrosios pridėtinės vertės (eurais), gaunamas rezultatas viršija 0,2. Tokiems sektoriams ir jų pošakiams laikotarpiui iki 2030 m. paskirstoma 100 % nemokamai skiriamų ATL kiekio, taikant linijinį ATL mažinimo koeficientą.</text:p>
      <text:p text:style-name="P298">17. Nemokamai suteiktų ATL kiekis nuo 2021 m. sausio 1 d. koreguojamas taikant 2,2 % linijinį koeficientą, išskyrus visus metus, kuriais nemokamai suteiktų ATL kiekis koreguojamas vienoda tvarka, atsižvelgiant į tai, kad bendras Europos Sąjungos suteiktų nemokamų ATL kiekis viršija aukcionuose parduodamų ATL kiekį.</text:p>
      <text:p text:style-name="P299">18.<text:s/><text:span text:style-name="T300">Nutraukus įrenginio eksploataciją, nemokamai skiriami ATL neišduodami nuo kalendorinių metų, einančių po kalendorinių metų, kuriais nut</text:span><text:span text:style-name="T301">raukta eksploatacija. Aplinkos ministerija gali sustabdyti nemokamai skiriamų ATL išdavimą įrenginiams, kurių eksploatacija buvo nutraukta, kol nenustatys, ar jų eksploatacija bus atnaujinta.</text:span></text:p>
      <text:p text:style-name="P302"/>
      <text:p text:style-name="P303"><text:span text:style-name="T304">V</text:span><text:span text:style-name="T305"><text:s/>SKYRIUS</text:span></text:p>
      <text:p text:style-name="P306"><text:span text:style-name="T307">Apyvartinių taršos leidimų skyrimas iš Bendrijo</text:span><text:span text:style-name="T308">s rezervo naujiems stacionariems įrenginiams ir apyvartinių taršos leidimų iš nutraukiančių veiklą įrenginių grąžinimas į Bendrijos rezervą<text:s/></text:span></text:p>
      <text:p text:style-name="P309"/>
      <text:p text:style-name="P310"><text:span text:style-name="T311">19</text:span><text:span text:style-name="T312">.<text:s/></text:span>Nemokamai skiriamų ATL paskirstymas naujiems stacionariems įrenginiams atliekamas vadovaujantis Lietuvos Respublikos aplinkos ministro 2019 m. balandžio 17 d. įsakymu Nr. D1-220 „Dėl Komisijos deleguotojo reglamento (ES) 2019/331, kuriuo nustatomos suderinto nemokamų apyvartinių taršos leidimų suteikimo pagal direktyvos 2003/87/EB 10a straipsnį pereinamojo laikotarpio Sąjungos taisyklės, įgyvendinimo“ ir Reglamento (ES) 2019/331 nuostatomis;</text:p>
      <text:p text:style-name="P313"><text:span text:style-name="T314">20</text:span><text:span text:style-name="T315">. Veiklos vykdytojai paraiškas<text:s/></text:span>nemokamiems ATL gauti,<text:span text:style-name="T316"><text:s/>kartu su nepriklausomo vertintojo<text:s/></text:span><text:span text:style-name="T317">patikros ataskaitomis,</text:span><text:span text:style-name="T318"><text:s/>turi pateikti per metus nuo įprastos įrenginio arba įre</text:span><text:span text:style-name="T319">nginio technologinio proceso dalies eksploatacijos pradžios, kaip tai apibrėžta Reglamento (ES) 2019/331 2 straipsnio 12 dalyje.</text:span></text:p>
      <text:p text:style-name="P320"><text:span text:style-name="T321">21</text:span><text:span text:style-name="T322">. AAA teikia patvirtintą naujo stacionaraus įrenginio paraišką gauti nemokamus ATL Aplinkos ministerijai per 5 darbo dien</text:span><text:span text:style-name="T323">as nuo paraiškos patvirtinimo.<text:s/></text:span></text:p>
      <text:p text:style-name="P324">22. Aplinkos ministerija, gavusi iš AAA patvirtintą naujo įrenginio paraišką, naudodamasi Komisijos parengtomis elektroninėmis formomis,<text:span text:style-name="T325"><text:s/></text:span>nedelsdama praneša Komisijai preliminarų bendrą metinį veiklos vykdytojui nemokamai<text:s/>suteikiamų ATL kiekį.<text:s/></text:p>
      <text:p text:style-name="P326"><text:span text:style-name="T327">23</text:span><text:span text:style-name="T328">.<text:s/></text:span><text:span text:style-name="T329">Aplinkos ministerija, atsižvelgdama į Komisijos sprendimą dėl nemokamų ATL suteikimo įrenginiams iš Bendrijos rezervo pagal Aplinkos ministerijos pateiktą preliminarų bendrą metinį veiklos vykdytojui nemokamai suteikiamų ATL</text:span><text:span text:style-name="T330"><text:s/>kiekį, informuoja APVA apie būtinus atlikti veiksmus Sąjungos registre. APVA, gavusi informaciją iš Aplinkos ministerijos, informuoja veiklos vykdytoją apie jam skirtą galutinį metinį nemokamų ATL kiekį, kuris kasmet koreguojamas taikant linijinį mažinimo</text:span><text:span text:style-name="T331"><text:s/>koeficientą</text:span><text:span text:style-name="T332">.</text:span></text:p>
      <text:p text:style-name="P333">24. Naujo įrenginio vykdomai elektros energijos gamybos veiklai nemokami ATL neskiriami.</text:p>
      <text:p text:style-name="P334"/>
      <text:p text:style-name="P335"><text:span text:style-name="T336">VI</text:span><text:span text:style-name="T337"><text:s/>SKYRIUS<text:s/></text:span></text:p>
      <text:p text:style-name="P338"><text:span text:style-name="T339">Apyvartinių taršos leidimų skyrimas esamiems orlaivių naudotojams<text:s/></text:span></text:p>
      <text:p text:style-name="P340"/>
      <text:p text:style-name="P341"><text:span text:style-name="T342">25</text:span><text:span text:style-name="T343">. Nuo 2013 m. sausio 1 d. prasidėjusiam Europos Sąjungos ATL prekybos laikotarpiui ir kiekvienam vėlesniam laikotarpiui bendras orlaivių naudotojams paskirstomų ATL kiekis yra lygus 95 % ankstesnio laikotarpio (orlaivių metinis išmetamųjų teršalų kiekio vi</text:span><text:span text:style-name="T344">durkis 2004, 2005 ir 2006 kalendoriniais metais) aviacinių išmetamųjų teršalų kiekiui, padaugintam iš to laikotarpio metų kiekio, iš kurių ne mažiau kaip 15 % ATL orlaivių naudotojai privalo įsigyti aukciono būdu pagal Reglamente<text:s/></text:span>(ES)<text:span text:style-name="T345"> 1031/2010 nustatytus<text:s/></text:span><text:span text:style-name="T346">reikalavimus.<text:s/></text:span></text:p>
      <text:p text:style-name="P347"><text:span text:style-name="T348">26</text:span><text:span text:style-name="T349">. Tvarkos aprašo 25 punkte nurodytam laikotarpiui orlaivių naudotojas gali AAA teikti paraišką dėl nemokamų ATL dalies suteikimo aviacijos veiklai vykdyti.</text:span></text:p>
      <text:p text:style-name="P350">27.<text:s/><text:span text:style-name="T351">Nuo 2021 m. sausio 1 d. kiekvienais kalendoriniais metais orlaivių naud</text:span><text:span text:style-name="T352">otojams suteikiamų ATL kiekis koreguojamas taikant 2,2 % linijinį koeficientą.</text:span><text:s/></text:p>
      <text:p text:style-name="P353"><text:span text:style-name="T354">28</text:span><text:span text:style-name="T355">.<text:s/></text:span><text:span text:style-name="T356">Orlaivių naudotojas su paraiška, nurodyta Tvarkos aprašo 26 punkte, AAA pateikia nepriklausomo vertintojo ŠESD<text:s/></text:span><text:span text:style-name="T357">patikros ataskaitą<text:s/></text:span><text:span text:style-name="T358">apie praėjusių kalendorinių metų išmes</text:span><text:span text:style-name="T359">tą ŠESD kiekį ir tonkilometrių duomenis u</text:span><text:span text:style-name="T360">žpildęs elektronines formas, paskelbtas AAA interneto svetainės rubrikoje „Klimato kaita“ ir Komisijos interneto tinklalapyje</text:span><text:s/><text:span text:style-name="T361">https://ec.europa.eu/clima/policies/ets/monitoring_en#tab-0-1.</text:span></text:p>
      <text:p text:style-name="P362"><text:span text:style-name="T363">29</text:span><text:span text:style-name="T364">. Orlaivio<text:s/></text:span><text:span text:style-name="T365">naudotojas</text:span><text:span text:style-name="T366"><text:s/>užpildytą minėtą</text:span><text:span text:style-name="T367"><text:s/>paraišką ir nepriklausomo vertintojo patikros ataskaitą AAA pateikia likus ne mažiau kaip 21 mėnesiui iki Tvarkos aprašo 25 punkte nurodyto vėlesnio laikotarpio pradžios.</text:span></text:p>
      <text:p text:style-name="P368">30.<text:s/><text:span text:style-name="T369">APVA kiekvienais metais iki vasario 28 d. išduoda</text:span><text:span text:style-name="T370"><text:s/>orlaivių naudotojams nemokamų ATL kiekį, kuris apskaičiuojamas pagal 2011 m. rugsėjo 26 d. Komisijos sprendimo 2011/638/ES dėl santykinių taršos rodiklių, kuriais remiamasi nemokamai paskirstant šiltnamio efektą sukeliančių dujų apyvartinius taršos leidim</text:span><text:span text:style-name="T371">us orlaivių naudotojams pagal Europos Parlamento ir Tarybos direktyvos 2003/87/EB 3e straipsnį, reikalavimus ir atsižvelgiant į Komisijos priimtus sprendimus.</text:span></text:p>
      <text:p text:style-name="P372"><text:span text:style-name="T373">31</text:span><text:span text:style-name="T374">. Orlaivių naudotojų, kurie 2006 m. sausio 1 d. arba vėliau vykdė aviacijos veiklą, kuri pa</text:span><text:span text:style-name="T375">tenka į Europos Sąjungos ATL prekybos sistemą, sąrašas kasmet tikslinamas atsižvelgiant į Komisijos reglamentus.<text:s/></text:span></text:p>
      <text:p text:style-name="P376"/>
      <text:p text:style-name="P377"><text:span text:style-name="T378">VII</text:span><text:span text:style-name="T379"><text:s/>SKYRIUS</text:span></text:p>
      <text:p text:style-name="P380"><text:span text:style-name="T381">Apyvartinių taršos leidimų skyrimas iš specialaus orlaivių naudotojams skirto rezervo<text:s/></text:span></text:p>
      <text:p text:style-name="P382"/>
      <text:p text:style-name="P383"><text:span text:style-name="T384">32</text:span><text:span text:style-name="T385">. Specialų orlaivių naudotoja</text:span><text:span text:style-name="T386">ms skirtą ATL rezervą (toliau – specialus rezervas) sudaro 3 % bendro Europos Sąjungos orlaivių naudotojams apskaičiuotų ir paskirstomų ATL kiekio.</text:span></text:p>
      <text:p text:style-name="P387"><text:span text:style-name="T388">33</text:span><text:span text:style-name="T389">. Specialus rezervas galioja aštuonerių metų laikotarpiui, t. y. nuo 2013 m. sausio 1 d. iki 2020 m.<text:s/></text:span><text:span text:style-name="T390">gruodžio 31 d., ir kiekvienam kitam einamajam laikotarpiui.</text:span></text:p>
      <text:p text:style-name="P391"><text:span text:style-name="T392">34</text:span><text:span text:style-name="T393">.<text:s/></text:span>Nemokamų ATL suteikimas iš specialaus orlaivių naudotojams skirto rezervo vykdyti aviacijos veiklai vykdomas pagal Komisijos sprendimus, priimtus po 2023 m. gruodžio 31 d. dėl<text:span text:style-name="T394"><text:s/>paskirstomų<text:s/></text:span><text:span text:style-name="T395">nemokamų ATL aviacijos veiklai vykdyti iš aerodromų, esančių Europos ekonominei<text:s/></text:span><text:soft-page-break/><text:span text:style-name="T396">erdvei nepriklausančiose šalyse ir iš jų į Europos ekonominę erdvę,</text:span><text:s/><text:span text:style-name="T397">atsižvelgiant į Tarptautinės civilinės aviacijos organizacijos pasiektą pažangą, kad būtų sumažintas aviacij</text:span><text:span text:style-name="T398">os išmetamųjų teršalų kiekis.</text:span><text:s text:c="2"/></text:p>
      <text:p text:style-name="P399"><text:span text:style-name="T400">35</text:span><text:span text:style-name="T401">.<text:s/></text:span><text:span text:style-name="T402">Visi ATL nepaskirstyti nemokamai pagal Tvarkos aprašą ir neperkelti į rinkos stabilumo rezervą, sukurtą pagal<text:s/></text:span>2015 m. spalio 6 d. Europos Parlamento ir Tarybos sprendimą (ES) 2015/1814 dėl Sąjungos šiltnamio efektą sukeliančių dujų apyvartinių taršos leidimų prekybos sistemos rinkos stabilumo rezervo sukūrimo ir veikimo bei kuriuo iš dalies keičiama Direktyva 2003/87/EB,<text:s/><text:span text:style-name="T403">arba nepanaikinti,<text:s/></text:span>jeigu to prašo jų turėtojas,<text:s/><text:span text:style-name="T404">parduodami aukcionuose.</text:span></text:p>
      <text:p text:style-name="Normal"/>
      <text:p text:style-name="P405"><text:span text:style-name="T406">VIII</text:span><text:span text:style-name="T407"><text:s/>SKYRIUS</text:span></text:p>
      <text:p text:style-name="P408"><text:span text:style-name="T409">APYVAR</text:span><text:span text:style-name="T410">TINIŲ TARŠOS LEIDIMŲ, IŠMETAMŲJŲ TERŠALŲ MAŽINIMO IR PATVIRTINTŲ IŠMETAMŲJŲ TERŠALŲ MAŽINIMO VIENETŲ naudojimas</text:span></text:p>
      <text:p text:style-name="P411"/>
      <text:p text:style-name="P412"><text:span text:style-name="T413">36</text:span><text:span text:style-name="T414">. Sudarius tarptautinį susitarimą dėl klimato kaitos, nuo 2013 m. sausio 1 d. Europos Sąjungos ATL prekybos sistemoje gali būti naudojami</text:span><text:span text:style-name="T415"><text:s/>tik projektų kreditai iš susitarimą ratifikavusių šalių.<text:s/></text:span></text:p>
      <text:p text:style-name="P416"><text:span text:style-name="T417">37</text:span><text:span text:style-name="T418">. Veiklos vykdytojas ir (ar) kitas asmuo, kuris nori įsigyti ATL ir (ar) taršos mažinimo vienetų (toliau – TMV), patvirtintų taršos mažinimo vienetų (toliau – PTMV), jais naudotis ar disponuo</text:span><text:span text:style-name="T419">ti, privalo atsidaryti sąskaitą Sąjungos registre Reglamente (ES)<text:s/></text:span><text:span text:style-name="T420">2019/1122<text:s/></text:span><text:span text:style-name="T421">ir Sąjungos šiltnamio efektą sukeliančių dujų registro naudojimo taisyklėse nustatyta tvarka. Veiklos vykdytojų ir kitų asmenų turimi ATL ir (ar) TMV, PTMV registruojami ir kaupiam</text:span><text:span text:style-name="T422">i atskirose Sąjungos registro sąskaitose.<text:s/></text:span></text:p>
      <text:p text:style-name="P423"><text:span text:style-name="T424">38</text:span><text:span text:style-name="T425">. Veiklos vykdytojas ir (ar) kitas asmuo, turintis ATL ir (ar) TMV, PTMV, gali juos perleisti kitiems asmenims Europos ekonominės erdvės valstybėse ir (ar) trečiosiose valstybėse, kurios nurodytos Jungtinių<text:s/></text:span><text:span text:style-name="T426">tautų bendrosios klimato kaitos konvencijos (toliau – JTBKKK) I priede nurodytoms valstybėms, jeigu tie ATL ir (ar) sukaupti TMV, PTMV yra Lietuvos Respublikos ir kitos valstybės pripažinti.</text:span></text:p>
      <text:p text:style-name="P427"><text:span text:style-name="T428">39</text:span><text:span text:style-name="T429">. Veiklos vykdytojas, dalyvaujantis Europos Sąjungos ATL pr</text:span><text:span text:style-name="T430">ekybos sistemoje, turi teisę naudoti, mainyti TMV ir (arba) PTMV. <text:s/></text:span></text:p>
      <text:p text:style-name="P431"><text:span text:style-name="T432">40</text:span><text:span text:style-name="T433">. Draudžiama naudoti Tvarkos aprašo 39 punkte nurodytus PTMV ir TMV, jeigu jie gauti iš:</text:span></text:p>
      <text:p text:style-name="P434"><text:span text:style-name="T435">40.1</text:span><text:span text:style-name="T436">. branduolinių objektų veiklos;</text:span></text:p>
      <text:p text:style-name="P437"><text:span text:style-name="T438">40.2</text:span><text:span text:style-name="T439">. žemės naudojimo, žemės naudojimo paskirties k</text:span><text:span text:style-name="T440">eitimo ir miškininkystės veiklos;</text:span></text:p>
      <text:p text:style-name="P441"><text:span text:style-name="T442">40.3</text:span><text:span text:style-name="T443">. kitos veiklos pagal Europos Sąjungos teisės aktų nustatytus reikalavimus.</text:span></text:p>
      <text:p text:style-name="P444"><text:span text:style-name="T445">41</text:span><text:span text:style-name="T446">.<text:s/></text:span><text:span text:style-name="T447">Veiklos vykdytojų sukauptų PTMV ir TMV naudojimo tvarka nustatoma vadovaujantis Reglamentu<text:s/></text:span>(ES)<text:span text:style-name="T448"><text:s/>389/2013</text:span><text:span text:style-name="T449"><text:s/>ir Lietuvos Respublikos<text:s/></text:span><text:span text:style-name="T450">aplinkos ministro 2010 m. birželio 3 d. įsakymu Nr. D1-470 „Dėl Kioto vienetų, gautų vykdant Kioto protokolo bendrai įgyvendinamus ir švarios plėtros projektus, naudojimo ir lankstumo priemonių metiniams išmetamų šiltnamio efektą s</text:span><text:span text:style-name="T451">ukeliančių dujų kiekio mažinimo tikslams pasiekti taikymo tvarkos aprašo patvirtinimo“.</text:span></text:p>
      <text:p text:style-name="P452"><text:span text:style-name="T453">42</text:span><text:span text:style-name="T454">. Draudžiama Tvarkos aprašo 46 punkte nurodytam atsisakymui naudoti daugiau TMV ir (ar) PTMV negu veiklos vykdytojui paskirta per prekybinį laikotarpį, kuris nust</text:span><text:span text:style-name="T455">atomas pagal Europos Sąjungos šiltnamio efektą sukeliančių dujų apyvartinių taršos leidimų prekybos sistemoje dalyvaujančių veiklos vykdytojų sąrašo galiojimo laikotarpį.</text:span></text:p>
      <text:p text:style-name="P456"><text:span text:style-name="T457">43</text:span><text:span text:style-name="T458">.<text:s/></text:span><text:span text:style-name="T459">APVA, raštu gavusi veiklos vykdytojo prašymą, panaikina veiklos vykdytojo sąskaitoje sukauptus ATL, TMV ir PTMV vadovaudamasi Reglamento<text:s/></text:span>(ES)<text:s/><text:span text:style-name="T460">389/2013 ir Reglamento (ES) 2019/1122 nuostatomis.</text:span></text:p>
      <text:p text:style-name="P461"><text:span text:style-name="T462">44</text:span><text:span text:style-name="T463">. Nuo 2013 m. veiklos vykdytojui išduoti ATL galioja neri</text:span><text:span text:style-name="T464">botą laiką.</text:span><text:s/>Nuo 2021 m. sausio 1 d. išduotuose ATL nurodoma, kuriuo dešimties metų laikotarpiu, skaičiuojant nuo 2021 m. sausio 1 d., jie išduoti, ir galioja nuo pirmųjų to laikotarpio metų.<text:s/></text:p>
      <text:p text:style-name="P465"><text:span text:style-name="T466">45</text:span><text:span text:style-name="T467">. ATL gali būti perkelti į kitus metus per tą patį prekybo</text:span><text:span text:style-name="T468">s laikotarpį, į kitą prekybos laikotarpį – vadovaujantis Europos Sąjungos teisės aktuose nustatytais reikalavimais.</text:span></text:p>
      <text:p text:style-name="P469"><text:span text:style-name="T470">46</text:span><text:span text:style-name="T471">.<text:s/></text:span><text:span text:style-name="T472">Veiklos vykdytojai ir orlaivių naudotojai kiekvienais kalendoriniais metais iki<text:s/></text:span><text:span text:style-name="T473">balandžio 30 d.</text:span><text:span text:style-name="T474"><text:s/>privalo atsisakyti tokio ATL kiekio</text:span><text:span text:style-name="T475">,</text:span><text:span text:style-name="T476"><text:s/>kuris yra lygiavertis per praėjusius kalendorinius metus jų išmestam į atmosferą anglies dioksido kiekiui, išreikštam tonomis, ir (ar) anglies dioksido ekvivalento kiekiui, išreikštam tonomis, ir tai atlikti atidarytose Sąjungos registro sąskaitose<text:s/></text:span><text:span text:style-name="T477">Reglam</text:span><text:span text:style-name="T478">ente (ES) 2019/1122 nustatyta tvarka.</text:span></text:p>
      <text:p text:style-name="P479"><text:span text:style-name="T480">47</text:span><text:span text:style-name="T481">. ATL neišduodami išmesti ŠESD iš anglies dioksido surinkimo ir transportavimo į anglies dioksido geologinę saugyklą, kuri turi galiojantį leidimą saugoti anglies dioksidą, išduotą vadovaujantis Lietuvos Respubli</text:span><text:span text:style-name="T482">kos anglies dioksido geologinio saugojimo įstatymo nuostatomis.</text:span></text:p>
      <text:p text:style-name="P483"/>
      <text:p text:style-name="P484"><text:span text:style-name="T485">IX</text:span><text:span text:style-name="T486"><text:s/>SKYRIUS</text:span></text:p>
      <text:p text:style-name="P487"><text:span text:style-name="T488">INFORMACIJOS TEIKIMAS</text:span></text:p>
      <text:p text:style-name="P489"/>
      <text:p text:style-name="P490"><text:span text:style-name="T491">48</text:span><text:span text:style-name="T492">.<text:s/></text:span><text:span text:style-name="T493">Visuomenė informuojama, jai sudaromos sąlygos dalyvauti rengiant Europos Sąjungos ATL prekybos sistemoje dalyvaujančių veiklos vykdytojų sąrašą</text:span><text:span text:style-name="T494"><text:s/>pagal Visuomenės informavimo ir dalyvavimo rengiant planus ir programas, skirtas klimato kaitos valdymui aplinkos oro ir vandens apsaugai bei atliekų tvarkymui,<text:s/></text:span><text:span text:style-name="T495">tvarkos aprašą, patvirtintą Lietuvos Respublikos aplinkos ministro 2005 m. liepos 26 d. įsakym</text:span><text:span text:style-name="T496">u Nr. D1-381 „Dėl Visuomenės informavimo ir dalyvavimo rengiant planus ir programas, skirtas aplinkos oro ir vandens apsaugai bei atliekų tvarkymui, tvarkos aprašo patvirtinimo“.</text:span></text:p>
      <text:p text:style-name="P497"><text:span text:style-name="T498">49</text:span><text:span text:style-name="T499">. Su ATL skyrimu susiję sprendimai, informacija apie JTBKKK Kioto proto</text:span><text:span text:style-name="T500">kolo bendrai įgyvendinamų ir švarios plėtros projektų veiklą, kurioje dalyvauja ir įgyvendina Lietuvos Respublika ar joje registruoti juridiniai asmenys, Aplinkos ministerijos parengtos ataskaitos Komisijai dėl Direktyvos 2003/87/EB įgyvendinimo yra priein</text:span><text:span text:style-name="T501">amos ir visuomenei suteikiama informacija pagal Lietuvos Respublikos teisės gauti informaciją iš valstybės ir savivaldybių institucijų ir įstaigų įstatymo nuostatas ir Lietuvos Respublikos Vyriausybės 1999 m. spalio 22 d. nutarimą Nr. 1175 „Dėl Informacijo</text:span><text:span text:style-name="T502">s apie aplinką Lietuvos Respublikoje teikimo visuomenei tvarkos aprašo patvirtinimo“.</text:span></text:p>
      <text:p text:style-name="P503"/>
      <text:p text:style-name="P504"><text:span text:style-name="T505">X</text:span><text:span text:style-name="T506"><text:s/>SKYRIUS<text:s/></text:span></text:p>
      <text:p text:style-name="P507"><text:span text:style-name="T508">VEIKLOS VYKDYTOJŲ IŠMETAMŲ ŠILTNAMIO EFEKTĄ SUKELIANČIŲ DUJŲ STEBĖSENA IR ATASKAITŲ TIKRINIMO REIKALAVIMAI</text:span></text:p>
      <text:p text:style-name="P509"/>
      <text:p text:style-name="P510"><text:span text:style-name="T511">50</text:span><text:span text:style-name="T512">. Veiklos vykdytojai privalo vykdyti ŠESD stebėseną, apskaitą ir kiekvienais metais rengti praėjusių kalendorinių metų išmetamųjų ŠESD kiekio ataskaitas vadovaudamiesi Tvarkos aprašo 1 priedo ir Reglamento<text:s/></text:span>(ES)<text:span text:style-name="T513"><text:s/></text:span><text:span text:style-name="T514">2018/2066</text:span><text:span text:style-name="T515"><text:s/>nuostatomis.</text:span></text:p>
      <text:p text:style-name="P516"><text:span text:style-name="T517">51</text:span><text:span text:style-name="T518">. Veiklos vykdyt</text:span><text:span text:style-name="T519">ojai privalo pateikti Tvarkos aprašo nurodytas išmetamųjų ŠESD kiekio ataskaitas nepriklausomam vertintojui, kuris, įvertinęs ataskaitas pagal Tvarkos aprašo 2 priede ir Reglamente<text:s/></text:span>(ES)<text:s/><text:span text:style-name="T520">2018/2066</text:span><text:span text:style-name="T521"><text:s/>nustatytus kriterijus, išduoda veiklos vykdytojui ŠESD patik</text:span><text:span text:style-name="T522">ros ataskaitą.<text:s/></text:span></text:p>
      <text:p text:style-name="P523"><text:span text:style-name="T524">52</text:span><text:span text:style-name="T525">. Veiklos vykdytojai ne vėliau kaip iki kiekvienų kalendorinių metų kovo 31 d. privalo<text:s/></text:span><text:span text:style-name="T526">parengti</text:span><text:span text:style-name="T527"><text:s/>išmetamųjų ŠESD kiekio ataskaitas ir su nepriklausomo vertintojo patikros ataskaita, nurodyta Reglamento<text:s/></text:span>(ES)<text:s/><text:span text:style-name="T528">2018/2067 27 straipsnyje, pa</text:span><text:span text:style-name="T529">teikti AAA.<text:s/></text:span></text:p>
      <text:p text:style-name="P530"><text:span text:style-name="T531">53</text:span><text:span text:style-name="T532">. Veiklos vykdytojai, kurie iki kiekvienų metų kovo 31 d. nepateikia praėjusių kalendorinių metų išmetamųjų ŠESD kiekio ataskaitos ir nepriklausomo vertintojo<text:s/></text:span><text:span text:style-name="T533">patikros ataskaitos,<text:s/></text:span><text:span text:style-name="T534">negali perleisti ATL kitam asmeniui, kol nepateiks minėtų</text:span><text:span text:style-name="T535"><text:s/>dokumentų.</text:span></text:p>
      <text:p text:style-name="P536"><text:span text:style-name="T537">54</text:span><text:span text:style-name="T538">. Nepriklausomas vertintojas, tikrindamas veiklos vykdytojų ŠESD apskaitos ataskaitą, rengdamas<text:s/></text:span><text:span text:style-name="T539">patikros ataskaitas<text:s/></text:span><text:span text:style-name="T540">vadovaujasi Tvarkos aprašo 2 priedu ir Reglamento<text:s/></text:span>(ES)<text:span text:style-name="T541"><text:s/>2018/2067 nuostatomis.</text:span></text:p>
      <text:p text:style-name="P542"><text:span text:style-name="T543">55</text:span><text:span text:style-name="T544">.<text:s/></text:span><text:span text:style-name="T545">Veiklos vykdytojai, vykdydami ŠESD s</text:span><text:span text:style-name="T546">tebėseną, apskaitą ir rengdami ŠESD kiekio<text:s/></text:span><text:span text:style-name="T547">ir tonkilometrių<text:s/></text:span><text:span text:style-name="T548">ataskaitas,</text:span><text:span text:style-name="T549"><text:s/></text:span><text:span text:style-name="T550">nepriklausomi vertintojai, tikrindami ŠESD kiekio ataskaitų ir tonkilometrių duomenų ataskaitas,<text:s/></text:span><text:span text:style-name="T551">vadovaujasi Komisijos parengtomis gairėmis, pateiktomis interneto tinklalapyje<text:s/></text:span><text:span text:style-name="T552">https://</text:span><text:span text:style-name="T553">ec.europa.eu/clima/policies/ets/monitoring_en#tab-0-1</text:span><text:span text:style-name="T554"><text:s/>ir AAA interneto svetainės rubrikoje „Klimato kaita“.</text:span></text:p>
      <text:p text:style-name="P555"/>
      <text:p text:style-name="P556"><text:span text:style-name="T557">XI</text:span><text:span text:style-name="T558"><text:s/></text:span><text:span text:style-name="T559">SKYRIUS</text:span></text:p>
      <text:p text:style-name="P560"><text:span text:style-name="T561">VEIKLOS LYGIO DUOMENŲ STEBĖSENA IR ATASKAITŲ PATIKROS REIKALAVIMAI</text:span></text:p>
      <text:p text:style-name="P562"/>
      <text:p text:style-name="P563"><text:span text:style-name="T564">56</text:span><text:span text:style-name="T565">. Nuo 2021 m. veiklos vykdytojai, kuriems 2021–2030 m. prekybos laikotarpiu skirta nemokamų ATL, kasmet iki vasario 10 d. teikia AAA praėjusių kalendorinių metų kiekvienos įrenginio technologinio proceso dalies veiklos lygio duomenų ataskaitą. Ji pateikiam</text:span><text:span text:style-name="T566">a su veiklos lygio ataskaitos patikros ataskaita, parengta pagal Reglamento<text:s/></text:span>(ES)<text:s/><text:span text:style-name="T567">2018/2067 reikalavimus. 2021 m. ataskaita apima dvejų kalendorinių metų iki jos pateikimo duomenis. Veiklos lygio duomenų ataskaitoje teikiami duomenys vadovaujantis Reglament</text:span><text:span text:style-name="T568">o (ES) 2019/1842 3 straipsnyje nustatytais duomenų teikimo reikalavimais.<text:s/></text:span></text:p>
      <text:p text:style-name="P569"><text:span text:style-name="T570">57</text:span><text:span text:style-name="T571">. Veiklos vykdytojai, atlikdami veiklos duomenų stebėseną, vadovaujasi Komisijos parengtomis elektroninėmis formomis ir metodologiniais dokumentais, pateiktais AAA interneto s</text:span><text:span text:style-name="T572">vetainės rubrikoje „Klimato kaita“ ir interneto tinklalapyje https://ec.europa.eu/clima/policies/ets/allowances_en#tab-0-1.</text:span></text:p>
      <text:p text:style-name="P573"><text:span text:style-name="T574">58</text:span><text:span text:style-name="T575">. AAA įvertina iš veiklos vykdytojų gautas veiklos lygio duomenų ataskaitas ir nustačius, kad jos atitinka Reglamento<text:s/></text:span>(ES)<text:s/><text:span text:style-name="T576">201</text:span><text:span text:style-name="T577">9/331 7–12 straipsnių reikalavimus, jas priima.</text:span></text:p>
      <text:p text:style-name="P578"><text:span text:style-name="T579">59</text:span><text:span text:style-name="T580">. AAA per 3 darbo dienas praneša veiklos vykdytojui ir patikrą vykdžiusiam nepriklausomam vertintojui apie nustatytas veiklos lygio duomenų ataskaitos neatitiktis <text:s/>Reglamento (ES) 2019/331 reikalavimams</text:span><text:span text:style-name="T581">, nurodo būtinus pakeitimus. AAA gali savo nuožiūra įvertinti bet kurį veiklos lygio duomenų ataskaitos parametrą atsižvelgdama į Reglamento (ES) 2019/1842 3 straipsnio 4 dalyje nurodytus atvejus.</text:span></text:p>
      <text:p text:style-name="P582"><text:span text:style-name="T583">60</text:span><text:span text:style-name="T584">. AAA gali reikalauti, kad veiklos lygio ataskaitoje<text:s/></text:span><text:span text:style-name="T585">veiklos vykdytojai praneštų ir apie bet kokius papildomus į Reglamento<text:s/></text:span>(ES)<text:s/><text:span text:style-name="T586">2019/331 IV priedą įrašytus arba jo 1 dalyje nurodytus parametrus.</text:span></text:p>
      <text:p text:style-name="P587"><text:span text:style-name="T588">61</text:span><text:span text:style-name="T589">. AAA, remdamasi atitinkamomis veiklos vykdytojų dvejų kalendorinių metų laikotarpio veiklos lygio duomenų<text:s/></text:span><text:span text:style-name="T590">ataskaitomis, kasmet nustato kiekvieno veiklos vykdytojo įrenginio technologinės proceso dalies vidutinį veiklos lygį, sudaro šių duomenų suvestinę, teikia ją Aplinkos ministerijai ir APVA iki kiekvienų metų vasario 20 d. Suvestinėje taip pat nurodoma apie</text:span><text:span text:style-name="T591"><text:s/>laiku nepateiktas veiklos lygio duomenų ataskaitas, leidimo išmesti ŠESD panaikinimo, veiklos nutraukimo, laikino veiklos sustabdymo ar bankroto datos.</text:span></text:p>
      <text:p text:style-name="P592"><text:span text:style-name="T593">62</text:span><text:span text:style-name="T594">. Per pirmuosius trejus kalendorinius veiklos metus naujų įrenginio technologinio proceso dalies<text:s/></text:span><text:span text:style-name="T595">ir naujų įrenginių vidutinis veiklos lygis neskaičiuojamas.<text:s/></text:span></text:p>
      <text:p text:style-name="P596"><text:span text:style-name="T597">63</text:span><text:span text:style-name="T598">. Aplinkos ministerija, gavusi 61 punkte nurodytą duomenų suvestinę, iki vasario 25 d. raštu informuoja APVA apie būtinus atlikti veiksmus</text:span><text:s/>Sąjungos<text:s/><text:span text:style-name="T599">registre.</text:span></text:p>
      <text:p text:style-name="Normal"/>
      <text:p text:style-name="P600"><text:span text:style-name="T601">XII</text:span><text:span text:style-name="T602"><text:s/>SKYRIUS</text:span></text:p>
      <text:p text:style-name="P603"><text:span text:style-name="T604">Nemokamai sk</text:span><text:span text:style-name="T605">iriamų apyvartinių taršos leidimų paskirstymo koregavimas atsižvelgiant į veiklos lygio pokyčius</text:span></text:p>
      <text:p text:style-name="P606"/>
      <text:p text:style-name="P607"><text:span text:style-name="T608">64</text:span><text:span text:style-name="T609">. Stacionariam įrenginiui nemokamai skiriamų ATL kiekis koreguojamas atsižvelgiant į Reglamento<text:s/></text:span>(ES)<text:s/><text:span text:style-name="T610">2019/331 23–26 straipsnių ir Reglamento<text:s/></text:span>(ES)<text:s/><text:span text:style-name="T611">2019/1</text:span><text:span text:style-name="T612">842 5–6 straipsnių nuostatas.<text:s/></text:span></text:p>
      <text:p text:style-name="P613">65. Aplinkos ministerija prireikus pakoreguoja nemokamų ATL kiekį, suteiktą įrenginiams, kuriuose pagal AAA atliktą įvertinimą, grindžiamą dvejų kalendorinių metų slankiuoju vidurkiu, veikla padidėjo arba sumažėjo daugiau<text:s/>kaip 15 %, palyginti su veikla, kurios duomenimis remtasi nustatant atitinkamam laikotarpiui nemokamai suteiktų ATL kiekį pagal Tvarkos aprašo 14–24 punktų nuostatas, apie tai pranešdama Komisijai. Papildomas ATL kiekis suteikiamas iš Bendrijos rezervo, o<text:s/>sumažintas ATL kiekis perkeliamas į Bendrijos rezervą atsižvelgiant į Komisijos sprendimą dėl nemokamų ATL kiekio koregavimo.</text:p>
      <text:p text:style-name="P614">66. Pirmuosius trejus kalendorinius metus naujoms įrenginio technologinio proceso dalims <text:s/>ir naujiems rinkos dalyviams paskirstytinų nemokamų ATL kiekis nekoreguojamas. Pirmaisiais ir antraisiais veiklos kalendoriniais metais nemokamų ATL kiekis nustatomas atitinkamai pagal kiekvienų metų veiklos lygį, trečiaisiais veiklos kalendoriniais metais nemokamų ATL kiekis grindžiamas ankstesnio laikotarpio veiklos lygiu, pagal kurį nustatytas paskirstytinas nemokamų ATL kiekis.</text:p>
      <text:p text:style-name="P615"><text:span text:style-name="T616">67</text:span><text:span text:style-name="T617">. Aplinkos ministerija gali priimti sprendimą nurodyti APVA sustabdyti nemokamų ATL skyrimą veiklos vykdytojo valdomam stacionariam įrenginiui kol nustatoma</text:span><text:span text:style-name="T618">, kad tam stacionariam įrenginiui skiriamų ATL kiekio pakoreguoti nereikia arba Komisija pagal Reglamento<text:s/></text:span>(ES)<text:s/><text:span text:style-name="T619">2019/331 23 straipsnio 4 dalį priima sprendimą dėl ATL skyrimo tam įrenginiui koregavimo.</text:span></text:p>
      <text:p text:style-name="P620"><text:span text:style-name="T621">68</text:span><text:span text:style-name="T622">. Jeigu nustatoma, kad veiklos vykdytojui ar orla</text:span><text:span text:style-name="T623">ivių naudotojui ATL paskirstyta per daug, Aplinkos ministerija priima sprendimą nurodyti APVA, vadovaujantis Reglamento (ES) 2019/1122 48 straipsnio ir 50 straipsnio nuostatomis, imantis visų teisės aktuose nustatytų reikalavimų siekti, kad būtų susigrąžin</text:span><text:span text:style-name="T624">tas veiklos vykdytojui ar orlaivio naudotojui išduotas perteklinis ATL kiekis.</text:span></text:p>
      <text:p text:style-name="P625"><text:span text:style-name="T626">69</text:span><text:span text:style-name="T627">. Veiklos vykdytojo valdomam stacionariam įrenginiui nemokamai skiriamų ATL kiekis nedidinamas, jeigu veiklos vykdytojas iki 56 punkte nustatyto termino nepateikė AAA pati</text:span><text:span text:style-name="T628">krintos veiklos lygio duomenų ataskaitos ir ATL skyrimas nebuvo sustabdytas.</text:span></text:p>
      <text:p text:style-name="P629"><text:span text:style-name="T630">70</text:span><text:span text:style-name="T631">. Veiklos vykdytojai, nurodyti Tvarkos aprašo 7 punkte, privalo informuoti AAA ir AAD apie visus įvykusius pokyčius, susijusius su įrenginio eksploatacija, turinčius įtakos<text:s/></text:span><text:span text:style-name="T632">įrenginiui suteikiamų ATL kiekiui (įskaitant veiklos nutraukimą, laikiną sustabdymą, bankrotą) per 10 darbo dienų nuo įvykusio įrenginio pokyčio.</text:span></text:p>
      <text:p text:style-name="P633"><text:span text:style-name="T634">71</text:span><text:span text:style-name="T635">. AAA, atsižvelgdama į Reglamento<text:s/></text:span>(ES)<text:s/><text:span text:style-name="T636">2019/1842 5–6 straipsnių reikalavimus, įvertina pagal 70 punktą p</text:span><text:span text:style-name="T637">ateiktą informaciją ir nustačiusi, kad veiklos vykdytojo nurodyti pokyčiai turi įtakos valdomam stacionariam įrenginiui nemokamai suteiktų ATL kiekiui, apie tai per 5 darbo dienas informuoja Aplinkos ministeriją ir APVA. Aplinkos ministerija, gavusi inform</text:span><text:span text:style-name="T638">aciją iš AAA nedelsdama, bet ne vėliau kaip per 5 darbo dienas ją teikia Komisijai.</text:span></text:p>
      <text:p text:style-name="P639"><text:span text:style-name="T640">72</text:span><text:span text:style-name="T641">. Jei veiklos vykdytojas, remdamasis veiklos lygio duomenų ataskaitoje pateiktais duomenimis ir visais papildomais duomenimis, kurių paprašo AAA, įrodo, kad įrenginio</text:span><text:span text:style-name="T642"><text:s/>technologinio proceso dalies, kurios nemokamų ATL kiekis nustatytas remiantis šilumos ar kuro santykiniu taršos rodikliu, veiklos lygis sumažėjo daugiau kaip 15 %, palyginus su bazinių duomenų arba naujo įrenginio duomenų ataskaita, ne dėl gamybos lygio p</text:span><text:span text:style-name="T643">okyčio, o dėl energijos vartojimo efektyvumo padidėjimo pagal Reglamento<text:s/></text:span>(ES)<text:s/><text:span text:style-name="T644">2019/1842 6 straipsnio 3 dalį, nemokamų ATL kiekis nekoreguojamas.</text:span></text:p>
      <text:p text:style-name="P645"><text:span text:style-name="T646">73</text:span><text:span text:style-name="T647">. Jei veiklos vykdytojui, remiantis veiklos lygio duomenų ataskaitoje pateiktais duomenimis ir visais pap</text:span><text:span text:style-name="T648">ildomais duomenimis, kurių paprašo AAA, nepavyksta įrodyti, kad įrenginio technologinio proceso dalies, kurios nemokamų ATL kiekis nustatytas remiantis šilumos ar kuro santykiniu taršos rodikliu, veiklos lygis padidėjo daugiau kaip 15 %, palyginus su bazin</text:span><text:span text:style-name="T649">ių duomenų arba naujo rinkos dalyvio duomenų ataskaita, dėl gamybos lygio pokyčio, o ne dėl energijos vartojimo efektyvumo sumažėjimo, nemokamai suteikiamų ATL kiekis nekoreguojamas.</text:span></text:p>
      <text:p text:style-name="P650">74.<text:s/><text:span text:style-name="T651">Aplinkos ministerija per 10 darbo dienų informuoja APVA apie veiklos vykdytojams skirtą, sumažintą ar panaikintą ATL kiekį atsižvelgdama į Komisijos sprendimą <text:s/>dėl Tvarkos aprašo 65 ir 71 punktuose nurodytų duomenų tvirtinimo. APVA, gavusi šią informaciją,</text:span><text:span text:style-name="T652"><text:s/>skelbia ją savo interneto svetainėje (nurodomas įrenginio veiklos vykdytojas, įrenginio pavadinimas, įrenginio<text:s/></text:span><text:soft-page-break/><text:span text:style-name="T653">identifikacinis numeris, veiklos vykdytojui<text:s/></text:span><text:span text:style-name="T654">skirtas, sumažintas, panaikintas ATL kiekis per kalendorinius metus).</text:span></text:p>
      <text:p text:style-name="P655">75. APVA, gavusi informaciją iš AAA apie veiklos vykdytojo pašalinimą iš Europos Sąjungos ATL prekybos sistemos, per 3 darbo dienas internetinėje svetainėje www.apva.lt paskelbia informacija apie Europos Sąjungos ATL prekybos sistemoje nebedalyvaujantį (pašalintą) veiklos vykdytoją, jo įrenginio pavadinimą, įrenginio<text:s/><text:span text:style-name="T656">identifikacinį numerį, leidimo išmesti ŠESD galiojimo panaikinimo datą</text:span>.</text:p>
      <text:p text:style-name="P657">76.<text:s/><text:span text:style-name="T658">Aplinkos ministerija, gavusi Tvarkos aprašo 61 ir 71 punktuose nurodytą informaciją, pateikia ją svarstyti viešai savo interneto svetainėje</text:span><text:span text:style-name="T659">.</text:span><text:s/></text:p>
      <text:p text:style-name="P660"><text:span text:style-name="T661">77</text:span><text:span text:style-name="T662">.<text:s/></text:span>Veiklos vykdytojui nutraukus įrenginio, skirto elektros energijos gamybai, eksploatavimą dėl atsiradusių papildomų nacionalinių priemonių, Aplinkos ministerija gali teikti pasiūlymą Komisijai panaikinti ATL kiekį, atitinkantį įrenginio per penkerius kalendorinius metus iki eksploatavimo nutraukimo išmestą vidutinį patikrintą ŠESD kiekį, iš bendro aukcione parduodamo ATL kiekio. Apie numatomą panaikinti ATL kiekį Aplinkos ministerija, naudodamasi Reglamento (ES) 1031/2010 1 priede pateikta forma,<text:s/>teikia pasiūlymą Komisijai per 20 darbo dienų nuo įrenginio eksploatavimo nutraukimo pranešimo gavimo dienos. Komisija priėmus sprendimą pritarti, panaikinamų ATL kiekis atimamas iš Lietuvos Respublikai skirtų aukcionuose parduodamų ATL kiekio, nustatyto pagal 2019 m. rugpjūčio 28 d. Komisijos deleguoto reglamento (ES) 2019/1868, kuriuo iš dalies keičiamas Reglamentas (ES) Nr. 1031/2010 siekiant suderinti apyvartinių taršos leidimų aukcionus su 2021–2030 m. ES ATLPS taisyklėmis ir apyvartinių taršos leidimų<text:s/>priskyrimu finansinėms priemonėms pagal Europos Parlamento ir Tarybos direktyvą 2014/65/ES, 10 straipsnį, atliekant bet kokius koregavimus atsižvelgiant į Sprendimą (ES) 2015/1814.</text:p>
      <text:p text:style-name="P663"/>
      <text:p text:style-name="P664"><text:span text:style-name="T665">XIII</text:span><text:span text:style-name="T666"><text:s/>SKYRIUS<text:s/></text:span></text:p>
      <text:p text:style-name="P667"><text:span text:style-name="T668">BAIGIAMOSIOS NUOSTATOS</text:span></text:p>
      <text:p text:style-name="P669"/>
      <text:p text:style-name="P670"><text:span text:style-name="T671">78</text:span><text:span text:style-name="T672">. Tvarkos aprašo<text:s/></text:span><text:span text:style-name="T673">reikalavimų laikymosi kontrolė vykdoma Aplinkos apsaugos valstybinės kontrolės įstatymo, Viešojo administravimo įs</text:span><text:span text:style-name="T674">tatymo ir jų įgyvendinamųjų teisės aktų nustatyta tvarka.</text:span></text:p>
      <text:p text:style-name="P675"><text:span text:style-name="T676">79</text:span><text:span text:style-name="T677">. Veiklos vykdytojai nuo paraiškos suteikti nemokamų apyvartinių taršos leidim</text:span><text:span text:style-name="T678">ų pateikimo dienos vadovaudamiesi Reglamento 2019/331 7 str. 3 dalimi saugo išsamius ir aiškius visų<text:s/></text:span><text:span text:style-name="T679">Reglamento<text:s/></text:span>(ES)<text:s/><text:span text:style-name="T680">2019/331</text:span><text:span text:style-name="T681"><text:s/>IV priede nurodytų duomenų įrašus ir patvirtinamuosius dokumentus.</text:span></text:p>
      <text:p text:style-name="P682"><text:span text:style-name="T683">80</text:span><text:span text:style-name="T684">. Asmenys, pažeidę Tvarkos aprašo nuostatas, atsako Lietu</text:span><text:span text:style-name="T685">vos Respublikos įstatymų nustatyta tvarka.</text:span></text:p>
      <text:p text:style-name="P686"><text:span text:style-name="T687">________________________</text:span></text:p>
      <text:section text:name="Sect2" text:style-name="S2">
        <text:soft-page-break/>
        <text:p text:style-name="P688">Šiltnamio efektą sukeliančių dujų<text:s/></text:p>
        <text:p text:style-name="P689">apyvartinių taršos leidimų skyrimo ir<text:s/></text:p>
        <text:p text:style-name="P690">prekybos jais tvarkos aprašo<text:s/></text:p>
        <text:p text:style-name="P691">1<text:s/>priedas</text:p>
        <text:p text:style-name="P692"/>
        <text:p text:style-name="P693"><text:span text:style-name="T694">VEIKLOS VYKDYTOJŲ IŠMETAMŲ ŠILTNA</text:span><text:span text:style-name="T695">MIO EFEKTĄ SUKELIANČIŲ DUJŲ STEBĖSENA IR ATASKAITŲ RENGIMAS</text:span></text:p>
        <text:p text:style-name="P696"/>
        <text:p text:style-name="P697"><text:span text:style-name="T698">I</text:span><text:span text:style-name="T699"><text:s/>SKYRIUS</text:span></text:p>
        <text:p text:style-name="P700"><text:span text:style-name="T701">STACIONARIŲ ĮRENGINIŲ ŠILTNAMIO EFEKTĄ SUKELIANČIŲ DUJŲ STEBĖSENA<text:s/></text:span></text:p>
        <text:p text:style-name="P702"><text:span text:style-name="T703">IR ATASKAITŲ RENGIMAS</text:span></text:p>
        <text:p text:style-name="P704"/>
        <text:p text:style-name="P705"><text:span text:style-name="T706">1</text:span><text:span text:style-name="T707">. ŠESD stebėsena vykdoma atliekant skaičiavimą arba instrumentinio matavimo būdu.</text:span></text:p>
        <text:p text:style-name="P708"><text:span text:style-name="T709">2</text:span><text:span text:style-name="T710">. Anglies dioksido išmetimas apskaičiuojamas pagal šią formulę:</text:span></text:p>
        <text:p text:style-name="P711"/>
        <text:p text:style-name="P712"><text:span text:style-name="T713">CO</text:span><text:span text:style-name="T714">2</text:span><text:span text:style-name="T715"><text:s/>= V<text:s/></text:span><text:span text:style-name="T716">veiklos duomenys</text:span><text:span text:style-name="T717"><text:s/>× T<text:s/></text:span><text:span text:style-name="T718">išmetamųjų teršalų faktorius</text:span><text:span text:style-name="T719"><text:s/>× O<text:s/></text:span><text:span text:style-name="T720">oksidacijos faktorius</text:span><text:span text:style-name="T721">,</text:span></text:p>
        <text:p text:style-name="P722">čia:</text:p>
        <text:p text:style-name="P723"/>
        <text:p text:style-name="P724"><text:span text:style-name="T725">V<text:s/></text:span><text:span text:style-name="T726">veiklos duomenys</text:span><text:span text:style-name="T727"><text:s/>– naudojamos kuro rūšys, medžiagos, sudeginto kuro kiekis, gamybos našumas ir t.</text:span><text:span text:style-name="T728"><text:s/>t. ar kita informacija, kuri nustatoma remiantis faktiniais duomenimis, įrašais arba atliekant instrumentinius matavimus.</text:span></text:p>
        <text:p text:style-name="P729"><text:span text:style-name="T730">T</text:span><text:span text:style-name="T731"><text:s/>išmetamųjų teršalų faktorius</text:span><text:span text:style-name="T732"> – visoms kuro rūšims naudojami su veikla susiję specifiniai išmetamųjų teršalų faktoriai, išskyrus, kai kurui naudojamos atliekos, pvz., padangos ir pramonės procesų dujos. Akmens anglių klodo nustatytos savitosios vertės ir Europos Sąjungos valstybės nar</text:span><text:span text:style-name="T733">ės arba valstybės ne Europos Sąjungos valstybės narės nustatytos savitosios gamtinių dujų vertės turi būti atskirai įvertintos ir nuolat patikslinamos. Naudojant naftos perdirbimo produktus, galima taikyti Tarpvyriausybinės klimato kaitos komisijos (toliau</text:span><text:span text:style-name="T734"> – TKKK) rekomenduojamas vertes. Naudojant biomasę, išmetamųjų teršalų faktorius lygus nuliui.<text:s/></text:span></text:p>
        <text:p text:style-name="P735"><text:span text:style-name="T736">O<text:s/></text:span><text:span text:style-name="T737">oksidacijos faktorius</text:span><text:span text:style-name="T738"><text:s/>– taikomas, jeigu taikant išmetamųjų teršalų faktorių neatsižvelgiama, kad dalis anglies neoksiduojama. Jeigu apskaičiuojant tam tikros<text:s/></text:span><text:span text:style-name="T739">veiklos specifinius išmetamųjų teršalų faktorius jau atsižvelgta į oksidacijos laipsnį, galima netaikyti šio oksidacijos faktoriaus. Veiklos vykdytojas gali naudoti pagal Direktyvą 96/61/EB apskaičiuotus oksidacijos faktorius, jeigu veiklos vykdytojas įrod</text:span><text:span text:style-name="T740">o, kad tam tikrų veiklos rūšių specifiniai faktoriai yra tikslesni.</text:span></text:p>
        <text:p text:style-name="P741"><text:span text:style-name="T742">3</text:span><text:span text:style-name="T743">. Veiklos vykdytojas atskirai apskaičiuoja anglies dioksido ar kitų ŠESD išmetimą iš kiekvienos veiklos rūšies ir įrenginio.</text:span></text:p>
        <text:p text:style-name="P744"><text:span text:style-name="T745">4</text:span><text:span text:style-name="T746">. Anglies dioksido išmetimas instrumentinio matavimo<text:s/></text:span><text:span text:style-name="T747">būdu nustatomas Europos Sąjungos priimtais standartais arba metodais ir patvirtinamas pagalbiniais skaičiavimais.</text:span></text:p>
        <text:p text:style-name="P748"><text:span text:style-name="T749">5</text:span><text:span text:style-name="T750">. Kitų ŠESD išmetimo stebėsenai ir vertinimui atlikti vadovaujamasi<text:s/></text:span>2018 m. gruodžio 19 d. Komisijos įgyvendinimo reglamento (ES) 2018/2066 dėl išmetamų šiltnamio efektą sukeliančių dujų kiekio stebėsenos ir ataskaitų teikimo pagal Europos Parlamento ir Tarybos direktyvą 2003/87/EB, kuriuo iš dalies keičiamas Komisijos reglamentas (ES) 601/2012<text:s/><text:span text:style-name="T751">nuostatomis arba<text:s/></text:span><text:span text:style-name="T752">naudojami standartiniai arba<text:s/></text:span><text:span text:style-name="T753">priimti metodai, kuriuos parengė ir priėmė Komisija bendradarbiaudama su visais atitinkamais suinteresuotais subjektais.</text:span></text:p>
        <text:p text:style-name="P754"><text:span text:style-name="T755">6</text:span><text:span text:style-name="T756">. Veiklos vykdytojas ataskaitoje pateikia įrenginio identifikavimo duomenų informaciją ir:</text:span></text:p>
        <text:p text:style-name="P757"><text:span text:style-name="T758">6.1</text:span><text:span text:style-name="T759">. įrenginio pavadinimą;</text:span></text:p>
        <text:p text:style-name="P760"><text:span text:style-name="T761">6.2</text:span><text:span text:style-name="T762">. a</text:span><text:span text:style-name="T763">dresą, pašto indeksą ir šalį;</text:span></text:p>
        <text:p text:style-name="P764"><text:span text:style-name="T765">6.3</text:span><text:span text:style-name="T766">. įrenginyje vykdomų Įstatymo I priede išvardytų veiklų rūšį ir jų skaičių;</text:span></text:p>
        <text:p text:style-name="P767"><text:span text:style-name="T768">6.4</text:span><text:span text:style-name="T769">. atsakingo asmens telefoną, fakso numerį ir elektroninio pašto adresą;</text:span></text:p>
        <text:p text:style-name="P770"><text:span text:style-name="T771">6.5</text:span><text:span text:style-name="T772">. veiklos vykdytojo pagrindinių bendrovių pavadinimą.</text:span></text:p>
        <text:p text:style-name="P773"><text:span text:style-name="T774">7</text:span><text:span text:style-name="T775">. Veiklos vykdytojas ataskaitoje pateikia kiekvieno įrenginio apskaičiuotą išmetamą anglies dioksido ar kitų ŠESD kiekį ir nurodo:</text:span></text:p>
        <text:p text:style-name="P776"><text:span text:style-name="T777">7.1</text:span><text:span text:style-name="T778">. veiklos duomenis;</text:span></text:p>
        <text:p text:style-name="P779"><text:span text:style-name="T780">7.2</text:span><text:span text:style-name="T781">. taikomus išmetamųjų teršalų faktorius;</text:span></text:p>
        <text:p text:style-name="P782"><text:span text:style-name="T783">7.3</text:span><text:span text:style-name="T784">. taikomus oksidacijos faktorius;</text:span></text:p>
        <text:p text:style-name="P785"><text:span text:style-name="T786">7.4</text:span><text:span text:style-name="T787">. bendrą ŠESD kiekį;</text:span></text:p>
        <text:p text:style-name="P788"><text:span text:style-name="T789">7.5</text:span><text:span text:style-name="T790">. nenumatytas aplinkybes.</text:span></text:p>
        <text:p text:style-name="P791"><text:span text:style-name="T792">8</text:span><text:span text:style-name="T793">. Veiklos vykdytojas, vykdydamas instrumentinių matavimo būdu anglies dioksido ar kitų ŠESD stebėseną, ataskaitoje pateikia nustatytą:</text:span></text:p>
        <text:p text:style-name="P794"><text:span text:style-name="T795">8.1</text:span><text:span text:style-name="T796">. bendrą išmetamą anglies dioksido ar ŠESD kiekį;</text:span></text:p>
        <text:p text:style-name="P797"><text:span text:style-name="T798">8.2</text:span><text:span text:style-name="T799">. matavimo metodus ir jų patikimumo informaciją;</text:span></text:p>
        <text:p text:style-name="P800"><text:span text:style-name="T801">8.3</text:span><text:span text:style-name="T802">. nenumatytas aplinkybes.</text:span></text:p>
        <text:p text:style-name="P803"><text:span text:style-name="T804">9</text:span><text:span text:style-name="T805">. Pateikiant ataskaitą iš deginimo procesų, nurodomas taikytas oksidacijos faktorius (jeigu į oksidacijos laipsnį neatsižvelgta).</text:span></text:p>
        <text:p text:style-name="P806"/>
        <text:p text:style-name="P807"><text:span text:style-name="T808">II</text:span><text:span text:style-name="T809"><text:s/>SKYRIUS<text:s/></text:span></text:p>
        <text:p text:style-name="P810"><text:span text:style-name="T811">AVIACINIŲ<text:s/></text:span><text:span text:style-name="T812">IŠMETAMŲJŲ TERŠALŲ IR TONKILOMETRIŲ STEBĖSENA IR ATASKAITŲ RENGIMAS</text:span></text:p>
        <text:p text:style-name="P813"/>
        <text:p text:style-name="P814"><text:span text:style-name="T815">10</text:span><text:span text:style-name="T816">. Aviaciniai išmetamieji teršalai (CO</text:span><text:span text:style-name="T817">2</text:span><text:span text:style-name="T818">) apskaičiuojami pagal formulę:</text:span></text:p>
        <text:p text:style-name="P819"/>
        <text:p text:style-name="P820"><text:span text:style-name="T821">Aviaciniai išmetamieji teršalai = D<text:s/></text:span><text:span text:style-name="T822">Degalų suvartojimas</text:span><text:span text:style-name="T823"><text:s/>× E<text:s/></text:span><text:span text:style-name="T824">išmetamųjų teršalų faktorius</text:span><text:span text:style-name="T825">,</text:span></text:p>
        <text:p text:style-name="P826">čia:</text:p>
        <text:p text:style-name="P827"/>
        <text:p text:style-name="P828"><text:span text:style-name="T829">D<text:s/></text:span><text:span text:style-name="T830">Degalų suvar</text:span><text:span text:style-name="T831">tojimas</text:span><text:span text:style-name="T832"> – į degalų suvartojimo rodiklį įskaičiuojami aviacijos veikloje naudojamos pagalbinės jėgainės suvartoti degalai, o kiekvieno orlaivio skrydžio faktinis degalų suvartojimas apskaičiuojamas pagal degalų balansą, apskaičiuojamą vadovaujantis Reglamen</text:span><text:span text:style-name="T833">te<text:s/></text:span>(ES)<text:s/><text:span text:style-name="T834">2018/2066 pateiktomis nuostatomis;</text:span></text:p>
        <text:p text:style-name="P835"><text:span text:style-name="T836">E<text:s/></text:span><text:span text:style-name="T837">išmetamųjų teršalų faktorius </text:span><text:span text:style-name="T838">– turi būti taikomi TKKK nustatytieji išmetamųjų teršalų faktoriai, pateikti pagal 2006 m. TKKK aprašo gaires arba paskesnes atnaujintas šių gairių redakcijas, nebent konkrečiai veik</text:span><text:span text:style-name="T839">los rūšiai taikomi išmetimo koeficientai, kuriuos, pasitelkusios priimtinus analizės metodus, nustatė nepriklausomos akredituotos laboratorijos, būtų tikslesni. Biomasės išmetamųjų teršalų faktorius lygus nuliui.<text:s/></text:span></text:p>
        <text:p text:style-name="P840"><text:span text:style-name="T841">11</text:span><text:span text:style-name="T842">. Jei faktinio degalų suvartojimo du</text:span><text:span text:style-name="T843">omenų nėra, degalų suvartojimo duomenims apskaičiuoti pagal geriausią turimą informaciją taikomas standartizuotas pakopinis metodas.</text:span></text:p>
        <text:p text:style-name="P844"><text:span text:style-name="T845">12</text:span><text:span text:style-name="T846">. Atskirai turi būti atliekamas kiekvienam skrydžiui sunaudoto degalų rūšies kiekio apskaičiavimas.</text:span></text:p>
        <text:p text:style-name="P847"><text:span text:style-name="T848">13</text:span><text:span text:style-name="T849">. Kiekviena</text:span><text:span text:style-name="T850">s orlaivių naudotojas ataskaitoje pateikia identifikavimo duomenų informaciją ir:</text:span></text:p>
        <text:p text:style-name="P851"><text:span text:style-name="T852">13.1</text:span><text:span text:style-name="T853">. orlaivių naudotojo pavadinimą;</text:span></text:p>
        <text:p text:style-name="P854"><text:span text:style-name="T855">13.2</text:span><text:span text:style-name="T856">. orlaivių naudotoją administruojančią valstybę narę;</text:span></text:p>
        <text:p text:style-name="P857"><text:span text:style-name="T858">13.3</text:span><text:span text:style-name="T859">. adresą, įskaitant pašto indeksą ir šalį, kontaktinį adresą<text:s/></text:span><text:span text:style-name="T860">administruojančioje valstybėje narėje, jei skiriasi nuo pirmesnio adreso;</text:span></text:p>
        <text:p text:style-name="P861"><text:span text:style-name="T862">13.4</text:span><text:span text:style-name="T863">. orlaivių registracijos numerius ir orlaivių rūšis;</text:span></text:p>
        <text:p text:style-name="P864"><text:span text:style-name="T865">13.5</text:span><text:span text:style-name="T866">. oro vežėjo pažymėjimo ir licencijos oro susisiekimui vykdyti numerius, juos išdavusios valdžios institucijos pa</text:span><text:span text:style-name="T867">vadinimą;</text:span></text:p>
        <text:p text:style-name="P868"><text:span text:style-name="T869">13.6</text:span><text:span text:style-name="T870">. kontaktinio asmens adresą, telefoną, fakso numerį ir elektroninio pašto duomenis;</text:span></text:p>
        <text:p text:style-name="P871"><text:span text:style-name="T872">13.7</text:span><text:span text:style-name="T873">. orlaivių savininko pavadinimą;</text:span></text:p>
        <text:p text:style-name="P874"><text:span text:style-name="T875">13.8</text:span><text:span text:style-name="T876">. anglies dioksido kiekį, įvertinus naudotą degalų rūšį;</text:span></text:p>
        <text:p text:style-name="P877"><text:span text:style-name="T878">13.9</text:span><text:span text:style-name="T879">. sunaudotą degalų kiekį;</text:span></text:p>
        <text:p text:style-name="P880"><text:span text:style-name="T881">13.10</text:span><text:span text:style-name="T882">. tai</text:span><text:span text:style-name="T883">komą išmetamųjų teršalų faktorių.<text:s/></text:span></text:p>
        <text:p text:style-name="P884"><text:span text:style-name="T885">14</text:span><text:span text:style-name="T886">. Kiekvienas orlaivių naudotojas ataskaitoje rašo bendrą anglies dioksido kiekį:</text:span></text:p>
        <text:p text:style-name="P887"><text:span text:style-name="T888">14.1</text:span><text:span text:style-name="T889">. praėjusių kalendorinių metų orlaivių naudotojo vykdytų skrydžių, kurie atitinka Įstatymo I priede išvardytų aviacijos rūšių<text:s/></text:span><text:span text:style-name="T890">veiklą ir kurių išvykimo vieta – aerodromas valstybės narės teritorijoje, atvykimo vieta – aerodromas tos pačios valstybės narės teritorijoje;</text:span></text:p>
        <text:p text:style-name="P891"><text:span text:style-name="T892">14.2</text:span><text:span text:style-name="T893">. visų kitų praėjusių kalendorinių metų orlaivių naudotojo vykdytų skrydžių, kurie atitinka Įstatymo I<text:s/></text:span><text:span text:style-name="T894">priede išvardytas veiklos rūšis susijusias su aviacija;</text:span></text:p>
        <text:p text:style-name="P895"><text:span text:style-name="T896">14.3</text:span><text:span text:style-name="T897">. visų praėjusių kalendorinių metų orlaivių naudotojo vykdytų skrydžių bendrą anglies dioksido kiekį, tenkanti skrydžiams, kurių:</text:span></text:p>
        <text:p text:style-name="P898"><text:span text:style-name="T899">14.3.1</text:span><text:span text:style-name="T900">. išvykimo vieta – bet kuri Europos Sąjungos valstybė<text:s/></text:span><text:span text:style-name="T901">narė;</text:span></text:p>
        <text:p text:style-name="P902"><text:span text:style-name="T903">14.3.2</text:span><text:span text:style-name="T904">. išvykimo vieta – trečioji šalis, atvykimo vieta – bet kuri Europos Sąjungos valstybė narė;</text:span></text:p>
        <text:p text:style-name="P905"><text:span text:style-name="T906">14.4</text:span><text:span text:style-name="T907">. nenumatytas aplinkybes.</text:span></text:p>
        <text:p text:style-name="P908"><text:span text:style-name="T909">15</text:span><text:span text:style-name="T910">. Kiekvienas orlaivių naudotojas apskaičiuoja tonkilometrių duomenis pagal šią formulę:</text:span></text:p>
        <text:p text:style-name="P911"/>
        <text:p text:style-name="P912"><text:span text:style-name="T913">T tonkilometri</text:span><text:span text:style-name="T914">ai = A<text:s/></text:span><text:span text:style-name="T915">atstumas</text:span><text:span text:style-name="T916"><text:s/>× N<text:s/></text:span><text:span text:style-name="T917">naudingoji apkrova</text:span><text:span text:style-name="T918">,<text:s/></text:span></text:p>
        <text:p text:style-name="P919">čia</text:p>
        <text:p text:style-name="P920"/>
        <text:p text:style-name="P921"><text:span text:style-name="T922">A<text:s/></text:span><text:span text:style-name="T923">atstumas</text:span><text:span text:style-name="T924"> – ortodrominis atstumas tarp išvykimo ir atvykimo aerodromų, pridėjus papildomą nekintantį 95 km dėmenį;</text:span></text:p>
        <text:p text:style-name="P925"><text:span text:style-name="T926">N<text:s/></text:span><text:span text:style-name="T927">naudingoji apkrova</text:span><text:span text:style-name="T928"> – bendra skraidinamų krovinių, pašto ir keleivių masė. Apskaičiuojant<text:s/></text:span><text:span text:style-name="T929">naudingąją apkrovą, atsižvelgiama į keleivių skaičių (orlaivyje esančių asmenų skaičius, neįskaitant įgulos).</text:span></text:p>
        <text:p text:style-name="P930"><text:span text:style-name="T931">16</text:span><text:span text:style-name="T932">. Orlaivių naudotojas gali taikyti faktinę (pasvertą) keleivių ir registruoto bagažo masę, nurodytą jo atitinkamų skrydžių masės ir balanso<text:s/></text:span><text:span text:style-name="T933">dokumentuose, arba nustatytąją standartinę kiekvieno keleivio ir jo registruoto bagažo masę – 100 kg.</text:span></text:p>
        <text:p text:style-name="P934"><text:span text:style-name="T935">17</text:span><text:span text:style-name="T936">. Orlaivių naudotojo paraiškoje ir ataskaitoje pateikiama informacija:</text:span></text:p>
        <text:p text:style-name="P937"><text:span text:style-name="T938">17.1</text:span><text:span text:style-name="T939">. orlaivių naudotojo pavadinimas;</text:span></text:p>
        <text:p text:style-name="P940"><text:span text:style-name="T941">17.2</text:span><text:span text:style-name="T942">. orlaivių naudotoją administ</text:span><text:span text:style-name="T943">ruojanti valstybė narė;</text:span></text:p>
        <text:p text:style-name="P944"><text:span text:style-name="T945">17.3</text:span><text:span text:style-name="T946">. adresą, pašto indeksą ir šalį, kontaktinį adresą administruojančioje valstybėje narėje, jei skiriasi nuo pirmesnio adreso;</text:span></text:p>
        <text:p text:style-name="P947"><text:span text:style-name="T948">17.4</text:span><text:span text:style-name="T949">. orlaivių registracijos numerius ir orlaivių rūšis;</text:span></text:p>
        <text:p text:style-name="P950"><text:span text:style-name="T951">17.5</text:span><text:span text:style-name="T952">. oro vežėjo pažymėjimo ir lic</text:span><text:span text:style-name="T953">encijos oro susisiekimui vykdyti, juos išdavusios valdžios institucijos pavadinimą;</text:span></text:p>
        <text:p text:style-name="P954"><text:span text:style-name="T955">17.6</text:span><text:span text:style-name="T956">. kontaktinio asmens adresą, telefoną, fakso numerį ir elektroninio pašto duomenis;</text:span></text:p>
        <text:p text:style-name="P957"><text:span text:style-name="T958">17.7</text:span><text:span text:style-name="T959">. orlaivių savininko pavadinimą.</text:span></text:p>
        <text:p text:style-name="P960"><text:span text:style-name="T961">18</text:span><text:span text:style-name="T962">. Orlaivių naudotojo paraiškoje</text:span><text:span text:style-name="T963"><text:s/>pateikiama informacija apie planuojamus stebėti tonkilometrių duomenis:</text:span></text:p>
        <text:p text:style-name="P964"><text:span text:style-name="T965">18.1</text:span><text:span text:style-name="T966">. skrydžių skaičius kiekvienai aerodromų porai;</text:span></text:p>
        <text:p text:style-name="P967"><text:span text:style-name="T968">18.2</text:span><text:span text:style-name="T969">. naudingosios apkrovos ir kilometrų skaičius kiekvienai aerodromų porai;</text:span></text:p>
        <text:p text:style-name="P970"><text:span text:style-name="T971">18.3</text:span><text:span text:style-name="T972">. tonkilometrių skaičius kiekvienai aer</text:span><text:span text:style-name="T973">odromų porai;</text:span></text:p>
        <text:p text:style-name="P974"><text:span text:style-name="T975">18.4</text:span><text:span text:style-name="T976">. pasirinktas keleivių ir naudingosios apkrovos masės skaičiavimo būdą;</text:span></text:p>
        <text:p text:style-name="P977"><text:span text:style-name="T978">18.5</text:span><text:span text:style-name="T979">. bendras visų praėjusių kalendorinių metų ataskaitoje orlaivių naudotojo vykdytų skrydžių ir tonkilometrių skaičius.</text:span></text:p>
        <text:p text:style-name="P980"><text:span text:style-name="T981">___________________</text:span></text:p>
      </text:section>
      <text:soft-page-break/>
      <text:p text:style-name="P982">Šiltnamio efektą sukeliančių dujų<text:s/></text:p>
      <text:p text:style-name="P988">apyvartinių taršos leidimų<text:s/></text:p>
      <text:p text:style-name="P989">skyrimo ir prekybos jais tvarkos<text:s/></text:p>
      <text:p text:style-name="P990">aprašo<text:s/></text:p>
      <text:p text:style-name="P991">2<text:s/>priedas</text:p>
      <text:p text:style-name="P992"/>
      <text:p text:style-name="P993"><text:span text:style-name="T994">VEIKLOS VYKDYTOJŲ IŠMETAMŲ ŠILTNAMIO EFEKTĄ SUKELIANČIŲ DUJŲ STEBĖSENOS, APSKAITOS IR ATASKAITŲ PATIKRINIMO KRI</text:span><text:span text:style-name="T995">TERIJAI</text:span></text:p>
      <text:p text:style-name="P996"/>
      <text:p text:style-name="P997"><text:span text:style-name="T998">1</text:span><text:span text:style-name="T999">. Iš Įstatymo I priede išvardytų veiklos rūšių išmetamą ŠESD kiekį įvertina ir tikrina nepriklausomas vertintojas<text:s/></text:span><text:span text:style-name="T1000">vadovaudamasis Tvarkos aprašo, Aplinkos ministro įsakymais ir Reglamento<text:s/></text:span>(ES)<text:s/><text:span text:style-name="T1001">2018/2067 nuostatomis</text:span><text:span text:style-name="T1002">.</text:span></text:p>
      <text:p text:style-name="P1003"><text:span text:style-name="T1004">2</text:span><text:span text:style-name="T1005">. Vertinant tikrinamas</text:span><text:span text:style-name="T1006"><text:s/>stebėjimo sistemų patikimumas, tikėtinumas, tikslumas, su išmetamų ŠESD išmetimu susiję duomenys ir ši informacija:</text:span></text:p>
      <text:p text:style-name="P1007"><text:span text:style-name="T1008">2.1</text:span><text:span text:style-name="T1009">. veiklos vykdytojo pateikti veiklos duomenys, apskaičiavimai ir (ar) matavimų duomenys;</text:span></text:p>
      <text:p text:style-name="P1010"><text:span text:style-name="T1011">2.2</text:span><text:span text:style-name="T1012">. ŠESD kiekio apskaičiavimui naudojamų</text:span><text:span text:style-name="T1013"><text:s/>faktorių pasirinkimas;</text:span></text:p>
      <text:p text:style-name="P1014"><text:span text:style-name="T1015">2.3</text:span><text:span text:style-name="T1016">. apskaičiavimai, kuriais buvo nustatytas bendras išmetamųjų ŠESD kiekis;</text:span></text:p>
      <text:p text:style-name="P1017"><text:span text:style-name="T1018">2.4</text:span><text:span text:style-name="T1019">. jeigu taikyti instrumentiniai matavimai, matavimo metodų pasirinkimo ir naudojimo tinkamumas.</text:span></text:p>
      <text:p text:style-name="P1020"><text:span text:style-name="T1021">3</text:span><text:span text:style-name="T1022">. Ataskaitoje nurodyto išmesto ŠESD kieki</text:span><text:span text:style-name="T1023">o patikimumą galima patikrinti, jeigu veiklos vykdytojas įrodo, kad:</text:span></text:p>
      <text:p text:style-name="P1024"><text:span text:style-name="T1025">3.1</text:span><text:span text:style-name="T1026">. pateiktuose duomenyse nėra nesuderinamumų;</text:span></text:p>
      <text:p text:style-name="P1027"><text:span text:style-name="T1028">3.2</text:span><text:span text:style-name="T1029">. duomenys surinkti taikant patvirtintus standartus;<text:s/></text:span></text:p>
      <text:p text:style-name="P1030"><text:span text:style-name="T1031">3.3</text:span><text:span text:style-name="T1032">. atitinkami įrenginių aprašai yra išsamūs ir nuoseklūs.</text:span></text:p>
      <text:p text:style-name="P1033"><text:span text:style-name="T1034">4</text:span><text:span text:style-name="T1035">. Ver</text:span><text:span text:style-name="T1036">tintojui turi būti užtikrinama laisva prieiga į visas Įstatymo I priede išvardytų veiklų rūšių vykdymo vietas ir prie duomenų bazės, susijusios su tikrinamuoju dalyku.</text:span></text:p>
      <text:p text:style-name="P1037"><text:span text:style-name="T1038">5</text:span><text:span text:style-name="T1039">. Vertintojas atsižvelgia, ar įrenginys / orlaivis užregistruotas pagal Europos Sąjungos aplinkosaugos vadybos ir audito sistemą (angl.<text:s/></text:span><text:span text:style-name="T1040">EMAS – Environmental Management and Audit Scheme</text:span><text:span text:style-name="T1041">).</text:span></text:p>
      <text:p text:style-name="P1042"><text:span text:style-name="T1043">6</text:span><text:span text:style-name="T1044">. Patikrinimas turi būti grindžiamas visų įrenginių vykdomų veik</text:span><text:span text:style-name="T1045">los rūšių strategine analize, todėl nepriklausomas vertintojas privalo gauti bendrą visų vykdomų veiklos rūšių ir iš jų išmetamų teršalų apžvalgą.</text:span></text:p>
      <text:p text:style-name="P1046"><text:span text:style-name="T1047">7</text:span><text:span text:style-name="T1048">. Vertintojas, siekdamas nustatyti veiklos vykdytojo pateiktų duomenų ir informacijos patikimumą, atliek</text:span><text:span text:style-name="T1049">a patikrinimus ŠESD išmetimų šaltinių vietoje ir aerodrome. Lankytis įrenginio vietoje, iš kurio ŠESD išmetimai neviršija 25 tūkst. t per metus, vertintojui neprivaloma.</text:span></text:p>
      <text:p text:style-name="P1050"><text:span text:style-name="T1051">8</text:span><text:span text:style-name="T1052">. Vertintojas patikrina visų išmetimo šaltinių, kurie priskiriami įrenginiui ar<text:s/></text:span><text:span text:style-name="T1053">orlaiviui ir sudaro bendrą iš įrenginio išmetamą ŠESD kiekį, duomenų patikimumą ir, atsižvelgdamas į šią analizę, nustato šaltinius, kurie sietini su didele paklaidos rizika, kitus stebėsenos ir ataskaitos pateikimo procedūros aspektus, galinčius turėti įt</text:span><text:span text:style-name="T1054">akos klaidingai nustatant bendrą ŠESD išmetimų kiekį. Paklaida pirmiausia siejama su išmetamųjų teršalų faktorių ir apskaičiavimo metodų pasirinkimu iš atskirų taršos šaltinių, kurie gali būti susiję su aukštu paklaidos lygiu.</text:span></text:p>
      <text:p text:style-name="P1055"><text:span text:style-name="T1056">9</text:span><text:span text:style-name="T1057">. Vertintojas atsižvelgi</text:span><text:span text:style-name="T1058">a į visus veiksmingus rizikos kontrolės metodus, kuriuos veiklos vykdytojas naudoja siekdamas sumažinti neapibrėžties dydį.</text:span></text:p>
      <text:p text:style-name="P1059"><text:span text:style-name="T1060">10</text:span><text:span text:style-name="T1061">. Vertintojas, atlikdamas aviacijos veiklos rūšių apskaitos ataskaitų patikrinimą, papildomai įvertina, ar:</text:span></text:p>
      <text:p text:style-name="P1062"><text:span text:style-name="T1063">10.1</text:span><text:span text:style-name="T1064">. atsižvelgt</text:span><text:span text:style-name="T1065">a į visus skrydžius, atitinkančius Įstatymo I priede išvardytų rūšių aviacijos veiklą. Nepriklausomas vertintojas vadovaujasi skrydžių tvarkaraščio duomenimis ir kitais orlaivio naudoto eismo duomenimis, įskaitant duomenis, gautus iš Eurokontrolės (angl.<text:s/></text:span><text:span text:style-name="T1066">E</text:span><text:span text:style-name="T1067">UROCONTROL – The European Organisation for the Safety of Air Navigation</text:span><text:span text:style-name="T1068">);</text:span></text:p>
      <text:p text:style-name="P1069"><text:span text:style-name="T1070">10.2</text:span><text:span text:style-name="T1071">. bendri sunaudotų degalų duomenys atitinka pirktų ar kitaip įgytų degalų dokumentuose pateiktus duomenis;</text:span></text:p>
      <text:p text:style-name="P1072"><text:span text:style-name="T1073">10.3</text:span><text:span text:style-name="T1074">. orlaivių naudotojo nurodyta naudingoji apkrova atitinka s</text:span><text:span text:style-name="T1075">augos tikslais saugomus naudingosios apkrovos dokumentus.</text:span></text:p>
      <text:p text:style-name="P1076"><text:span text:style-name="T1077">11</text:span><text:span text:style-name="T1078">. Vertintojas parengia patikros ataskaitą, kurią pateikia veiklos vykdytojui. Patikros ataskaitoje nurodo, ar veiklos vykdytojo pateikta apskaitos ataskaita atitinka nustatytus reikalavimus,</text:span><text:span text:style-name="T1079"><text:s/>išsamiai apibūdina visą pateiktą informaciją.</text:span></text:p>
      <text:p text:style-name="P1080"><text:span text:style-name="T1081">12</text:span><text:span text:style-name="T1082">. Vertintojas turi būti nepriklausomas nuo veiklos vykdytojo, dirbti teisingai, objektyviai ir profesionaliai žinoti:</text:span></text:p>
      <text:p text:style-name="P1083"><text:span text:style-name="T1084">12.1</text:span><text:span text:style-name="T1085">. Tvarkos aprašo nuostatas, Reglamento<text:s/></text:span>(ES)<text:s/><text:span text:style-name="T1086">2018/2067 nuostatas, Komisijos prii</text:span><text:span text:style-name="T1087">mtus atitinkamus standartus ir rekomendacijas;</text:span></text:p>
      <text:p text:style-name="P1088"><text:span text:style-name="T1089">12.2</text:span><text:span text:style-name="T1090">. su tikrinamomis veiklos rūšimis susijusius teisės aktus, reguliavimo ir administracinius reikalavimus;<text:s/></text:span></text:p>
      <text:p text:style-name="P1091"><text:span text:style-name="T1092">12.3</text:span><text:span text:style-name="T1093">. visą informaciją, susijusią su duomenų rinkimu, išmetamųjų ŠESD kiekio nustatymu, mat</text:span><text:span text:style-name="T1094">avimo metodais, apskaičiavimu ir pateikimu.</text:span></text:p>
      <text:p text:style-name="P1095"><text:span text:style-name="T1096">___________________</text:span></text:p>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aplinkos ministerija, Įsakymas</text:span></text:p>
      <text:p text:style-name="P1106"><text:span text:style-name="T1107">Nr.<text:s/></text:span><text:a xlink:href="https://www.e-tar.lt/portal/legalAct.html?documentId=TAR.36D1D3DCE3A3" office:target-frame-name="_top" xlink:show="replace"><text:span text:style-name="T1108">D1-542</text:span></text:a><text:span text:style-name="T1109">, 2005-11-11, Žin.,<text:s/></text:span><text:span text:style-name="T1110">2005, Nr. 137-4948 (2005-11-19), i. k. 105301MISAK00D1-542</text:span></text:p>
      <text:p text:style-name="P1111"><text:span text:style-name="T1112">Dėl aplinkos ministro 2004 m. balandžio 29 d. įsakymo Nr. D1-231 "Dėl Šiltnamio dujų apyvartinių taršos leidimų išdavimo ir prekybos jais tvarkos aprašo patvirtinimo" pakeitimo</text:span></text:p>
      <text:p text:style-name="P1113"/>
      <text:p text:style-name="P1114"><text:span text:style-name="T1115">2.</text:span></text:p>
      <text:p text:style-name="P1116"><text:span text:style-name="T1117">Lietuvos Respubl</text:span><text:span text:style-name="T1118">ikos aplinkos ministerija, Įsakymas</text:span></text:p>
      <text:p text:style-name="P1119"><text:span text:style-name="T1120">Nr.<text:s/></text:span><text:a xlink:href="https://www.e-tar.lt/portal/legalAct.html?documentId=TAR.6292EF534C9E" office:target-frame-name="_top" xlink:show="replace"><text:span text:style-name="T1121">D1-337</text:span></text:a><text:span text:style-name="T1122">, 2006-07-10, Žin., 2006, Nr. 79-3129 (2006-07-20), i. k. 106301MISAK00D1-337</text:span></text:p>
      <text:p text:style-name="P1123"><text:span text:style-name="T1124">Dėl aplinkos ministro 2004 m. balandžio 29 d. įsak</text:span><text:span text:style-name="T1125">ymo Nr. D1-231 "Dėl Šiltnamio dujų apyvartinių taršos leidimų išdavimo ir prekybos jais tvarkos aprašo patvirtinimo" pakeitimo</text:span></text:p>
      <text:p text:style-name="P1126"/>
      <text:p text:style-name="P1127"><text:span text:style-name="T1128">3.</text:span></text:p>
      <text:p text:style-name="P1129"><text:span text:style-name="T1130">Lietuvos Respublikos aplinkos ministerija, Įsakymas</text:span></text:p>
      <text:p text:style-name="P1131"><text:span text:style-name="T1132">Nr.<text:s/></text:span><text:a xlink:href="https://www.e-tar.lt/portal/legalAct.html?documentId=TAR.BF6ACE9C4E52" office:target-frame-name="_top" xlink:show="replace"><text:span text:style-name="T1133">D1-126</text:span></text:a><text:span text:style-name="T1134">, 2010-02-10, Žin., 2010, Nr. 20-947 (2010-02-18), i. k. 110301MISAK00D1-126</text:span></text:p>
      <text:p text:style-name="P1135"><text:span text:style-name="T1136">Dėl Lietuvos Respublikos aplinkos ministro 2004 m. balandžio 29 d. įsakymo Nr. D1-231 "Dėl Ši</text:span><text:span text:style-name="T1137">ltnamio dujų apyvartinių taršos leidimų išdavimo ir prekybos jais tvarkos aprašo patvirtinimo" pakeitimo</text:span></text:p>
      <text:p text:style-name="P1138"/>
      <text:p text:style-name="P1139"><text:span text:style-name="T1140">4.</text:span></text:p>
      <text:p text:style-name="P1141"><text:span text:style-name="T1142">Lietuvos Respublikos aplinkos ministerija, Įsakymas</text:span></text:p>
      <text:p text:style-name="P1143"><text:span text:style-name="T1144">Nr.<text:s/></text:span><text:a xlink:href="https://www.e-tar.lt/portal/legalAct.html?documentId=TAR.1F493AEE0FF2" office:target-frame-name="_top" xlink:show="replace"><text:span text:style-name="T1145">D1-1111</text:span></text:a><text:span text:style-name="T1146">,<text:s/></text:span><text:span text:style-name="T1147">2012-12-28, Žin., 2012, Nr. 154-7946 (2012-12-29), i. k. 112301MISAK0D1-1111</text:span></text:p>
      <text:p text:style-name="P1148"><text:span text:style-name="T1149">Dėl Lietuvos Respublikos aplinkos ministro 2004 m. balandžio 29 d. įsakymo Nr. D1-231 "Dėl Šiltnamio dujų apyvartinių taršos leidimų skyrimo ir prekybos jais tvarkos aprašo patvir</text:span><text:span text:style-name="T1150">tinimo" pakeitimo</text:span></text:p>
      <text:p text:style-name="P1151"/>
      <text:p text:style-name="P1152"><text:span text:style-name="T1153">5.</text:span></text:p>
      <text:p text:style-name="P1154"><text:span text:style-name="T1155">Lietuvos Respublikos aplinkos ministerija, Įsakymas</text:span></text:p>
      <text:p text:style-name="P1156"><text:span text:style-name="T1157">Nr.<text:s/></text:span><text:a xlink:href="https://www.e-tar.lt/portal/legalAct.html?documentId=074da220a46411e3aeb49a67165e3ad3" office:target-frame-name="_top" xlink:show="replace"><text:span text:style-name="T1158">D1-223</text:span></text:a><text:span text:style-name="T1159">, 2014-03-04, paskelbta TAR 2014-03-05, i. k. 2014-02666</text:span></text:p>
      <text:p text:style-name="P1160"><text:span text:style-name="T1161">Dėl Lietuvos Resp</text:span><text:span text:style-name="T1162">ublikos aplinkos ministro 2004 m. balandžio 29 d. įsakymo Nr. D1-231 „Dėl Šiltnamio efektą sukeliančių dujų apyvartinių taršos leidimų skyrimo ir prekybos jais tvarkos aprašo patvirtinimo“ pakeitimo</text:span></text:p>
      <text:p text:style-name="P1163"/>
      <text:p text:style-name="P1164"><text:span text:style-name="T1165">6.</text:span></text:p>
      <text:p text:style-name="P1166"><text:span text:style-name="T1167">Lietuvos Respublikos aplinkos ministerija, Įsakymas</text:span></text:p>
      <text:p text:style-name="P1168"><text:span text:style-name="T1169">N</text:span><text:span text:style-name="T1170">r.<text:s/></text:span><text:a xlink:href="https://www.e-tar.lt/portal/legalAct.html?documentId=786b1c50bdc511e4bde5b7a24f3fe3f3" office:target-frame-name="_top" xlink:show="replace"><text:span text:style-name="T1171">D1-169</text:span></text:a><text:span text:style-name="T1172">, 2015-02-26, paskelbta TAR 2015-02-27, i. k. 2015-03031</text:span></text:p>
      <text:p text:style-name="P1173"><text:span text:style-name="T1174">Dėl Lietuvos Respublikos aplinkos ministro 2004 m. balandžio 29 d. įsakymo Nr. D1-231 „Dėl<text:s/></text:span><text:span text:style-name="T1175">Šiltnamio dujų apyvartinių taršos leidimų skyrimo ir prekybos jais tvarkos aprašo patvirtinimo“ pakeitimo</text:span></text:p>
      <text:p text:style-name="P1176"/>
      <text:p text:style-name="P1177"><text:span text:style-name="T1178">7.</text:span></text:p>
      <text:p text:style-name="P1179"><text:span text:style-name="T1180">Lietuvos Respublikos aplinkos ministerija, Įsakymas</text:span></text:p>
      <text:p text:style-name="P1181"><text:span text:style-name="T1182">Nr.<text:s/></text:span><text:a xlink:href="https://www.e-tar.lt/portal/legalAct.html?documentId=b51002f0389811e881f2ba995b003ed2" office:target-frame-name="_top" xlink:show="replace"><text:span text:style-name="T1183">D1-251</text:span></text:a><text:span text:style-name="T1184">, 2018-03-30, paskelbta TAR 2018-04-05, i. k. 2018-05409</text:span></text:p>
      <text:p text:style-name="P1185"><text:span text:style-name="T1186">Dėl Lietuvos Respublikos aplinkos ministro 2004 m. balandžio 29 d. įsakymo Nr. D1-231 „Dėl Šiltnamio dujų apyvartinių taršos leidimų skyrimo ir prekybos jais tvarkos aprašo patvirtinimo</text:span><text:span text:style-name="T1187">“ pakeitimo</text:span></text:p>
      <text:p text:style-name="P1188"/>
      <text:soft-page-break/>
      <text:p text:style-name="P1189"><text:span text:style-name="T1190">8.</text:span></text:p>
      <text:p text:style-name="P1191"><text:span text:style-name="T1192">Lietuvos Respublikos aplinkos ministerija, Įsakymas</text:span></text:p>
      <text:p text:style-name="P1193"><text:span text:style-name="T1194">Nr.<text:s/></text:span><text:a xlink:href="https://www.e-tar.lt/portal/legalAct.html?documentId=590ce830688411e8ac27abd8fa093003" office:target-frame-name="_top" xlink:show="replace"><text:span text:style-name="T1195">D1-428</text:span></text:a><text:span text:style-name="T1196">, 2018-05-31, paskelbta TAR 2018-06-05, i. k. 2018-09258</text:span></text:p>
      <text:p text:style-name="P1197"><text:span text:style-name="T1198">Dėl Lietuvos Respubliko</text:span><text:span text:style-name="T1199">s aplinkos ministro 2004 m. balandžio 29 d. įsakymo Nr. D1-231 „Dėl Šiltnamio efektą sukeliančių dujų apyvartinių taršos leidimų skyrimo ir prekybos jais tvarkos aprašo patvirtinimo“ pakeitimo</text:span></text:p>
      <text:p text:style-name="P1200"/>
      <text:p text:style-name="P1201"><text:span text:style-name="T1202">9.</text:span></text:p>
      <text:p text:style-name="P1203"><text:span text:style-name="T1204">Lietuvos Respublikos aplinkos ministerija, Įsakymas</text:span></text:p>
      <text:p text:style-name="P1205"><text:span text:style-name="T1206">Nr.<text:s/></text:span><text:a xlink:href="https://www.e-tar.lt/portal/legalAct.html?documentId=c0427e800ce811e9a5eaf2cd290f1944" office:target-frame-name="_top" xlink:show="replace"><text:span text:style-name="T1207">D1-1130</text:span></text:a><text:span text:style-name="T1208">, 2018-12-28, paskelbta TAR 2018-12-31, i. k. 2018-22056</text:span></text:p>
      <text:p text:style-name="P1209"><text:span text:style-name="T1210">Dėl Lietuvos Respublikos aplinkos ministro 2004 m. balandžio 29 d. įsakymo Nr. D1-231 „Dėl šiltn</text:span><text:span text:style-name="T1211">amio dujų apyvartinių taršos leidimų skyrimo ir prekybos jais tvarkos aprašo patvirtinimo“ pakeitimo</text:span></text:p>
      <text:p text:style-name="P1212"/>
      <text:p text:style-name="P1213"><text:span text:style-name="T1214">10.</text:span></text:p>
      <text:p text:style-name="P1215"><text:span text:style-name="T1216">Lietuvos Respublikos aplinkos ministerija, Įsakymas</text:span></text:p>
      <text:p text:style-name="P1217"><text:span text:style-name="T1218">Nr.<text:s/></text:span><text:a xlink:href="https://www.e-tar.lt/portal/legalAct.html?documentId=acaf9760166811ea9d279ea27696ab7b" office:target-frame-name="_top" xlink:show="replace"><text:span text:style-name="T1219">D1-721</text:span></text:a><text:span text:style-name="T1220">, 2019-12-03, paskelbta TAR 2019-12-04, i. k. 2019-19508</text:span></text:p>
      <text:p text:style-name="P1221"><text:span text:style-name="T1222">Dėl Lietuvos Respublikos aplinkos ministro 2004 m. balandžio 29 d. įsakymo Nr. D1-231 „Dėl šiltnamio efektą sukeliančių dujų apyvartinių taršos leidimų skyrimo ir prekybos jais tvarkos apra</text:span><text:span text:style-name="T1223">šo patvirtinimo“ pakeitimo</text:span></text:p>
      <text:p text:style-name="P1224"/>
      <text:p text:style-name="P1225"><text:span text:style-name="T1226">11.</text:span></text:p>
      <text:p text:style-name="P1227"><text:span text:style-name="T1228">Lietuvos Respublikos aplinkos ministerija, Įsakymas</text:span></text:p>
      <text:p text:style-name="P1229"><text:span text:style-name="T1230">Nr.<text:s/></text:span><text:a xlink:href="https://www.e-tar.lt/portal/legalAct.html?documentId=fed40610362511eb8d9fe110e148c770" office:target-frame-name="_top" xlink:show="replace"><text:span text:style-name="T1231">D1-739</text:span></text:a><text:span text:style-name="T1232">, 2020-12-04, paskelbta TAR 2020-12-04, i. k. 2020-26270</text:span></text:p>
      <text:p text:style-name="P1233"><text:span text:style-name="T1234">Dėl Lie</text:span><text:span text:style-name="T1235">tuvos Respublikos aplinkos ministro 2004 m. balandžio 29 d. įsakymo Nr. D1-231 „Dėl Šiltnamio efektą sukeliančių dujų apyvartinių taršos leidimų skyrimo ir prekybos jais tvarkos aprašo patvirtini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916in" fo:margin-left="1.1812in" fo:margin-bottom="0.63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3" style:parent-style-name="Header" style:family="paragraph">
      <style:paragraph-properties fo:text-align="center"/>
    </style:style>
    <style:style style:name="P98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text:page-number text:fixed="false">3</text:page-number></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3" style:page-layout-name="PL3">
      <style:header>
        <text:p text:style-name="P983"><text:page-number text:fixed="false">3</text:page-number></text:p>
        <text:p text:style-name="P984"/>
      </style:header>
      <style:footer>
        <text:p text:style-name="P985"/>
      </style:footer>
    </style:master-page>
    <style:master-page style:next-style-name="MP3" style:name="MPF3" style:page-layout-name="PL3">
      <style:header>
        <text:p text:style-name="P986"/>
      </style:header>
      <style:footer>
        <text:p text:style-name="P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07T07:23:00Z</meta:creation-date>
    <dc:date>2020-12-07T07:23:00Z</dc:date>
    <meta:template xlink:href="Normal.dotm" xlink:type="simple"/>
    <meta:editing-cycles>2</meta:editing-cycles>
    <meta:editing-duration>PT0S</meta:editing-duration>
    <meta:document-statistic meta:page-count="19" meta:paragraph-count="445" meta:word-count="7659" meta:character-count="59762" meta:row-count="1501" meta:non-whitespace-character-count="52548"/>
  </office:meta>
</office:document-meta>
</file>