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1pt"/>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1pt"/>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fo:letter-spacing="0.0138in"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margin-left="3.543in" style:page-number="1">
        <style:tab-stops>
          <style:tab-stop style:type="right" style:position="3.1506in"/>
        </style:tab-stops>
      </style:paragraph-properties>
    </style:style>
    <style:style style:name="T94" style:parent-style-name="DefaultParagraphFont" style:family="text">
      <style:text-properties fo:color="#000000" style:font-size-complex="11pt"/>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style>
    <style:style style:name="P97" style:parent-style-name="Normal" style:family="paragraph">
      <style:paragraph-properties fo:text-indent="3.543in"/>
      <style:text-properties fo:color="#000000" style:font-size-complex="11pt"/>
    </style:style>
    <style:style style:name="P98" style:parent-style-name="Normal" style:family="paragraph">
      <style:paragraph-properties fo:text-indent="3.543in"/>
    </style:style>
    <style:style style:name="T99" style:parent-style-name="DefaultParagraphFont" style:family="text">
      <style:text-properties fo:color="#000000" style:font-size-complex="11pt"/>
    </style:style>
    <style:style style:name="P100" style:parent-style-name="Normal" style:family="paragraph">
      <style:paragraph-properties fo:text-indent="3.543in"/>
    </style:style>
    <style:style style:name="T101" style:parent-style-name="DefaultParagraphFont" style:family="text">
      <style:text-properties fo:color="#000000" style:font-size-complex="11pt"/>
    </style:style>
    <style:style style:name="P102" style:parent-style-name="Normal" style:family="paragraph">
      <style:paragraph-properties fo:text-indent="3.543in"/>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P110" style:parent-style-name="Normal" style:family="paragraph">
      <style:paragraph-properties fo:text-align="center"/>
      <style:text-properties fo:font-weight="bold" style:font-weight-asian="bold" style:font-weight-complex="bold" fo:text-transform="uppercase"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8" style:parent-style-name="DefaultParagraphFont" style:family="text">
      <style:text-properties fo:font-weight="bold" style:font-weight-asian="bold" style:font-weight-complex="bold" fo:font-style="italic" style:font-style-asian="italic" style:font-style-complex="italic" fo:color="#000000" style:text-position="sub 66.6%" style:font-size-complex="11pt"/>
    </style:style>
    <style:style style:name="T15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text-position="sub 66.6%"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text-position="sub 66.6%"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text-position="sub 66.6%"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text-position="sub 66.6%"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FF" style:font-size-complex="11pt" style:text-underline-type="single" style:text-underline-style="solid" style:text-underline-width="auto" style:text-underline-mode="continuous"/>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FF" style:font-size-complex="11pt" style:text-underline-type="single" style:text-underline-style="solid" style:text-underline-width="auto" style:text-underline-mode="continuous"/>
    </style:style>
    <style:style style:name="T268" style:parent-style-name="DefaultParagraphFont" style:family="text">
      <style:text-properties fo:color="#000000" style:font-size-complex="11pt"/>
    </style:style>
    <style:style style:name="T269" style:parent-style-name="DefaultParagraphFont" style:family="text">
      <style:text-properties fo:color="#0000FF" style:font-size-complex="11pt" style:text-underline-type="single" style:text-underline-style="solid" style:text-underline-width="auto" style:text-underline-mode="continuous"/>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FF" style:font-size-complex="11pt" style:text-underline-type="single" style:text-underline-style="solid" style:text-underline-width="auto" style:text-underline-mode="continuous"/>
    </style:style>
    <style:style style:name="T273" style:parent-style-name="DefaultParagraphFont" style:family="text">
      <style:text-properties fo:color="#000000" style:font-size-complex="11pt"/>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font-style="italic" style:font-style-asian="italic" style:font-style-complex="italic"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FF" style:font-size-complex="11pt" style:text-underline-type="single" style:text-underline-style="solid" style:text-underline-width="auto" style:text-underline-mode="continuous"/>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1pt"/>
    </style:style>
    <style:style style:name="T389" style:parent-style-name="DefaultParagraphFont" style:family="text">
      <style:text-properties fo:font-weight="bold" style:font-weight-asian="bold" style:font-weight-complex="bold" fo:color="#000000" style:font-size-complex="11pt"/>
    </style:style>
    <style:style style:name="T390" style:parent-style-name="DefaultParagraphFont" style:family="text">
      <style:text-properties fo:font-weight="bold" style:font-weight-asian="bold" style:font-weight-complex="bold" fo:color="#000000" style:font-size-complex="11pt"/>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FF" style:font-size-complex="11pt" style:text-underline-type="single" style:text-underline-style="solid" style:text-underline-width="auto" style:text-underline-mode="continuous"/>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FF" style:font-size-complex="11pt" style:text-underline-type="single" style:text-underline-style="solid" style:text-underline-width="auto" style:text-underline-mode="continuous"/>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FF" style:font-size-complex="11pt" style:text-underline-type="single" style:text-underline-style="solid" style:text-underline-width="auto" style:text-underline-mode="continuous"/>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font-style="italic" style:font-style-asian="italic" style:font-style-complex="italic"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font-style="italic" style:font-style-asian="italic" style:font-style-complex="italic"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1pt"/>
    </style:style>
    <style:style style:name="T451" style:parent-style-name="DefaultParagraphFont" style:family="text">
      <style:text-properties fo:font-weight="bold" style:font-weight-asian="bold" style:font-weight-complex="bold" fo:text-transform="uppercase" fo:color="#000000" style:font-size-complex="11pt"/>
    </style:style>
    <style:style style:name="T452" style:parent-style-name="DefaultParagraphFont" style:family="text">
      <style:text-properties fo:font-weight="bold" style:font-weight-asian="bold" style:font-weight-complex="bold" fo:text-transform="uppercase" fo:color="#000000" style:font-size-complex="11pt"/>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text-position="sub 66.6%"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text-position="sub 66.6%"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11pt"/>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P483" style:parent-style-name="Normal" style:master-page-name="MPF2" style:family="paragraph">
      <style:paragraph-properties fo:break-before="page" fo:margin-left="3.543in" style:page-number="1">
        <style:tab-stops/>
      </style:paragraph-properties>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style>
    <style:style style:name="T489" style:parent-style-name="DefaultParagraphFont" style:family="text">
      <style:text-properties fo:color="#000000" style:font-size-complex="11pt"/>
    </style:style>
    <style:style style:name="P490" style:parent-style-name="Normal" style:family="paragraph">
      <style:paragraph-properties fo:text-indent="3.54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style>
    <style:style style:name="T493" style:parent-style-name="DefaultParagraphFont" style:family="text">
      <style:text-properties fo:color="#000000" style:font-size-complex="11pt"/>
    </style:style>
    <style:style style:name="P494" style:parent-style-name="Normal" style:family="paragraph">
      <style:paragraph-properties fo:text-indent="3.54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text-position="super 66.6%"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text-position="super 66.6%"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P556" style:parent-style-name="Normal" style:master-page-name="MPF3" style:family="paragraph">
      <style:paragraph-properties fo:break-before="page" fo:margin-left="3.543in">
        <style:tab-stops/>
      </style:paragraph-properties>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style>
    <style:style style:name="T562" style:parent-style-name="DefaultParagraphFont" style:family="text">
      <style:text-properties fo:color="#000000" style:font-size-complex="11pt"/>
    </style:style>
    <style:style style:name="P563" style:parent-style-name="Normal" style:family="paragraph">
      <style:paragraph-properties fo:text-indent="3.54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indent="3.54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11pt"/>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5">Suvestinė redakcija nuo 2006-07-21 iki 2010-02-18</text:span></text:p>
      <text:p text:style-name="P6"/>
      <text:p text:style-name="P7"><text:span text:style-name="T8">Įsakymas paskelbtas: Žin. 2004, Nr.<text:s/></text:span><text:a xlink:href="https://www.e-tar.lt/portal/legalAct.html?documentId=TAR.7DCD3695F015" office:target-frame-name="_top" xlink:show="replace"><text:span text:style-name="T9">78-2764</text:span></text:a><text:span text:style-name="T10">, i. k. 104301MISAK00D1-231</text:span></text:p>
      <text:p text:style-name="P11"/>
      <text:p text:style-name="P12">Nauja redakcija nuo 2005-11-20:</text:p>
      <text:p text:style-name="Normal"><text:span text:style-name="T13">Nr.<text:s/></text:span><text:a xlink:href="https://www.e-tar.lt/portal/legalAct.html?documentId=TAR.36D1D3DCE3A3" office:target-frame-name="_top" xlink:show="replace"><text:span text:style-name="T14">D1-542</text:span></text:a><text:span text:style-name="T15">, 2005-11-11, Žin. 2005, Nr. 137-4948 (2005-11-19), i. k. 105301MISAK00D1-542</text:span></text:p>
      <text:p text:style-name="P16"/>
      <text:p text:style-name="P17"><text:span text:style-name="T18">LIETUVOS RESPUBLIKOS APLINKOS MINISTRAS</text:span></text:p>
      <text:p text:style-name="P19"/>
      <text:p text:style-name="P20"><text:span text:style-name="T21">Į S A K Y M A S</text:span></text:p>
      <text:p text:style-name="P22"><text:span text:style-name="T23">DĖL ŠILTNAMIO DUJŲ APYVARTINIŲ TAR</text:span><text:span text:style-name="T24">ŠOS LEIDIMŲ IŠDAVIMO IR PREKYBOS JAIS TVARKOS APRAŠO PATVIRTINIMO</text:span></text:p>
      <text:p text:style-name="P25"/>
      <text:p text:style-name="P26">2004 m. balandžio 29 d. Nr. D1-231</text:p>
      <text:p text:style-name="P27">Vilnius</text:p>
      <text:p text:style-name="P28"/>
      <text:p text:style-name="P29"/>
      <text:p text:style-name="P30"><text:span text:style-name="T31">Vadovaudamasis Lietuvos Respublikos aplinkos apsaugos įstatymo (Žin., 1992, Nr.<text:s/></text:span><text:a xlink:href="https://www.e-tar.lt/portal/lt/legalAct/TAR.E2780B68DE62" office:target-frame-name="_blank" xlink:show="new"><text:span text:style-name="T32">5-75</text:span></text:a><text:span text:style-name="T33">; 1996, Nr.<text:s/></text:span><text:a xlink:href="https://www.e-tar.lt/portal/lt/legalAct/TAR.A497A19DF124" office:target-frame-name="_blank" xlink:show="new"><text:span text:style-name="T34">57-1335</text:span></text:a><text:span text:style-name="T35">; 2002, Nr.<text:s/></text:span><text:a xlink:href="https://www.e-tar.lt/portal/lt/legalAct/TAR.3D555BF4BF16" office:target-frame-name="_blank" xlink:show="new"><text:span text:style-name="T36">2-49</text:span></text:a><text:span text:style-name="T37">; 2003, Nr.<text:s/></text:span><text:a xlink:href="https://www.e-tar.lt/portal/lt/legalAct/TAR.F6BF0759BD62" office:target-frame-name="_blank" xlink:show="new"><text:span text:style-name="T38">61-2763</text:span></text:a><text:span text:style-name="T39">; 2004, Nr.<text:s/></text:span><text:a xlink:href="https://www.e-tar.lt/portal/lt/legalAct/TAR.84CF9F27446F" office:target-frame-name="_blank" xlink:show="new"><text:span text:style-name="T40">60-2121</text:span></text:a><text:span text:style-name="T41">; 2005, Nr.<text:s/></text:span><text:a xlink:href="https://www.e-tar.lt/portal/lt/legalAct/TAR.247DAE8A3F57" office:target-frame-name="_blank" xlink:show="new"><text:span text:style-name="T42">47-1558</text:span></text:a><text:span text:style-name="T43">) 6 straipsnio 5 dalies 4, 5 ir 8 punkta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44">84-2353</text:span></text:a><text:span text:style-name="T45">; 2002, Nr.<text:s/></text:span><text:a xlink:href="https://www.e-tar.lt/portal/lt/legalAct/TAR.003BDFD5EFB1" office:target-frame-name="_blank" xlink:show="new"><text:span text:style-name="T46">20-766</text:span></text:a><text:span text:style-name="T47">), 6.9 punktu bei įgyvendindamas 2003 m. spalio 13 d. Europos Parlamento ir<text:s/></text:span><text:span text:style-name="T48">Tarybos direktyvos 2003/87/EB, nustatančios prekybos šiltnamio efektą sukeliančių dujų apyvartiniais taršos leidimais sistemą Bendrijoje ir iš dalies pakeičiančios Tarybos direktyvą 96/61/EB, taip pat 2004 m. spalio 27 d. Europos Parlamento ir Tarybos dire</text:span><text:span text:style-name="T49">ktyvos 2004/101/EB, iš dalies keičiančios Direktyvą 2003/87/EB, nustatančią prekybos šiltnamio efektą sukeliančių dujų emisijos leidimų sistemą Bendrijoje dėl Kioto protokolo projektų mechanizmų, nuostatas,</text:span></text:p>
      <text:p text:style-name="P50"><text:span text:style-name="T51">1</text:span><text:span text:style-name="T52">.<text:s/></text:span><text:span text:style-name="T53">Tvirtinu</text:span><text:span text:style-name="T54"><text:s/>Šiltnamio dujų apyvartinių taršos</text:span><text:span text:style-name="T55"><text:s/>leidimų išdavimo ir prekybos jais tvarkos aprašą (pridedama).</text:span></text:p>
      <text:p text:style-name="P56"><text:span text:style-name="T57">2</text:span><text:span text:style-name="T58">.<text:s/></text:span><text:span text:style-name="T59">Paved</text:span><text:span text:style-name="T60">u:</text:span></text:p>
      <text:p text:style-name="P61"><text:span text:style-name="T62">2.1</text:span><text:span text:style-name="T63">. Lietuvos Respublikos aplinkos ministerijos Aplinkos kokybės departamento Atmosferos skyriui kasmet rengti Europos Komisijai ataskaitas apie Direktyvos 2003/87/EB įgyvendin</text:span><text:span text:style-name="T64">imą Lietuvoje pagal 2005 m. gegužės 4 d. Komisijos sprendime Nr. 2005/381/EB pateiktus klausimus ataskaitoms apie Europos Parlamento ir Tarybos direktyvos 2003/87/EB, nustatančios prekybos šiltnamio efektą sukeliančių dujų apyvartiniais taršos leidimais si</text:span><text:span text:style-name="T65">stemą Bendrijoje ir iš dalies pakeičiančios Tarybos direktyvą 96/61/EB, įgyvendinimą;</text:span></text:p>
      <text:p text:style-name="P66">2.2. Lietuvos Respublikos aplinkos ministerijos regionų aplinkos apsaugos departamentams (toliau – RAAD), Valstybinei aplinkos apsaugos inspekcijai, Aplinkos apsaugos<text:s/>agentūrai ir Šiltnamio dujų apyvartinių taršos leidimų registro tvarkymo įstaigai (toliau – VšĮ „Lietuvos aplinkos apsaugos investicijų fondas“) teikti Lietuvos Respublikos aplinkos ministerijai pareikalavus raštu informaciją ir duomenis pagal 2005 m. gegužės 4 d. Komisijos sprendimo Nr. 2005/381/EB formą šio įsakymo 2.1 papunktyje nurodytoms ataskaitoms parengti.</text:p>
      <text:p text:style-name="P67">Punkto pakeitimai:</text:p>
      <text:p text:style-name="P68"><text:span text:style-name="T69">Nr.<text:s/></text:span><text:a xlink:href="https://www.e-tar.lt/portal/legalAct.html?documentId=TAR.6292EF534C9E" office:target-frame-name="_top" xlink:show="replace"><text:span text:style-name="T70">D1-337</text:span></text:a><text:span text:style-name="T71">, 2006-07-10, Žin., 2006, Nr.<text:s/></text:span><text:span text:style-name="T72">79-3129 (2006-07-20), i. k. 106301MISAK00D1-337</text:span></text:p>
      <text:p text:style-name="Normal"/>
      <text:p text:style-name="P73">2.3. RAAD raštu per 10 darbo dienų pranešti VšĮ „Lietuvos aplinkos apsaugos investicijų fondas“ ir Lietuvos Respublikos aplinkos ministerijai apie taršos integruotos prevencijos ir kontrolės (toliau – TIPK) arba gamtos išteklių naudojimo (toliau – GIN) leidimų išdavimą, atnaujinimą ar koregavimą dėl apyvartinių taršos leidimų (toliau – ATL) skaičiaus pasikeitimo ar jų panaikinimą, pateikiant:</text:p>
      <text:p text:style-name="P74">2.3.1. RAAD pavadinimą;</text:p>
      <text:p text:style-name="P75">2.3.2. ūkinės veiklos vykdytojo<text:s/>pavadinimą bei duomenis apie jo valdomą įrenginį (pavadinimas, identifikavimo kodas (kuriems jis suteiktas), adresas);</text:p>
      <text:p text:style-name="P76">2.3.3. TIPK ar GIN leidime įrašytą leidžiamą per kalendorinius metus išmesti anglies<text:s/><text:soft-page-break/>dioksido ekvivalento kiekį;</text:p>
      <text:p text:style-name="P77">2.3.4. TIPK ar GIN leidimo išdavimo, atnaujinimo ar koregavimo dėl ATL skaičiaus pasikeitimo ar panaikinimo datą ir priežastis.<text:s/></text:p>
      <text:p text:style-name="P78">Punkto pakeitimai:</text:p>
      <text:p text:style-name="P79"><text:span text:style-name="T80">Nr.<text:s/></text:span><text:a xlink:href="https://www.e-tar.lt/portal/legalAct.html?documentId=TAR.6292EF534C9E" office:target-frame-name="_top" xlink:show="replace"><text:span text:style-name="T81">D1-337</text:span></text:a><text:span text:style-name="T82">, 2006-07-10, Žin., 2006, Nr.<text:s/></text:span><text:span text:style-name="T83">79-3129 (2006-07-20), i. k. 106301MISAK00D1-337</text:span></text:p>
      <text:p text:style-name="Normal"/>
      <text:p text:style-name="P84"/>
      <text:p text:style-name="P85"/>
      <text:p text:style-name="P86"/>
      <text:p text:style-name="P87"><text:span text:style-name="T88">APLINKOS MINISTRAS</text:span><text:span text:style-name="T89"><text:tab/>ARŪNAS KUNDROTAS</text:span></text:p>
      <text:p text:style-name="Normal"/>
      <text:soft-page-break/>
      <text:p text:style-name="P90"><text:span text:style-name="T94">PATVIRTINTA</text:span></text:p>
      <text:p text:style-name="P95"><text:span text:style-name="T96">Lietuvos Respublikos aplinkos ministro<text:s/></text:span></text:p>
      <text:p text:style-name="P97">2004 m. balandžio 29 d. įsakymu Nr. D1-231<text:s/></text:p>
      <text:p text:style-name="P98"><text:span text:style-name="T99">(Lietuvos Respublikos aplinkos ministro<text:s/></text:span></text:p>
      <text:p text:style-name="P100"><text:span text:style-name="T101">2005 m. lapkričio 11 d. įsakymo Nr. D1-542<text:s/></text:span></text:p>
      <text:p text:style-name="P102"><text:span text:style-name="T103">redakcija)</text:span></text:p>
      <text:p text:style-name="P104"/>
      <text:p text:style-name="P105"><text:span text:style-name="T106">ŠILTNAMIO DUJŲ APYVARTINIŲ TARŠOS LEIDIMŲ IŠDAVIMO IR PREKYBOS JAIS<text:s/></text:span></text:p>
      <text:p text:style-name="P107"><text:span text:style-name="T108">TVARKO</text:span><text:span text:style-name="T109">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ltnamio dujų apyvartinių taršos leidimų išdavimo ir prekybos jais tvarkos aprašas (toliau – Tvarkos aprašas) nustato prekybos šiltnamio dujų apyvartiniais taršos leidimais (toliau – ATL) sistemą ir reikalavi</text:span><text:span text:style-name="T119">mus Nacionalinio apyvartinių taršos leidimų paskirstymo plano rengimui, siekiant, kad būtų skatinamas ekonomiškai efektyvus išmetamo šiltnamio dujų kiekio mažinimas energijos gamybos ir transformavimo, juodųjų metalų gamybos ir apdirbimo, mineralinių medži</text:span><text:span text:style-name="T120">agų apdirbimo bei celiuliozės ir popieriaus gamybos veiklos srityse.</text:span></text:p>
      <text:p text:style-name="P121"><text:span text:style-name="T122">2</text:span><text:span text:style-name="T123">. Šios Tvarkos aprašas taikomas asmenims, kurie:</text:span></text:p>
      <text:p text:style-name="P124"><text:span text:style-name="T125">2.1</text:span><text:span text:style-name="T126">. vykdo bet kurią Tvarkos aprašo 1 priede nurodytų veiklų rūšį atitinkančią veiklą;</text:span></text:p>
      <text:p text:style-name="P127"><text:span text:style-name="T128">2.2</text:span><text:span text:style-name="T129">. rengia ar derina dokumentus ATL lei</text:span><text:span text:style-name="T130">dimams gauti;</text:span></text:p>
      <text:p text:style-name="P131"><text:span text:style-name="T132">2.3</text:span><text:span text:style-name="T133">. išduoda, atnaujina, koreguoja Taršos integruotos prevencijos ir kontrolės (toliau – TIPK) leidimus ar Gamtos išteklių naudojimo (toliau – GIN) leidimus ir kontroliuoja jų įgyvendinimą;</text:span></text:p>
      <text:p text:style-name="P134"><text:span text:style-name="T135">2.4</text:span><text:span text:style-name="T136">. vykdo šiltnamio dujų apskaitą, tikrina<text:s/></text:span><text:span text:style-name="T137">apskaitos ataskaitas ar teikia ataskaitas apie iš įrenginių išmetamų šiltnamio dujų kiekį;</text:span></text:p>
      <text:p text:style-name="P138"><text:span text:style-name="T139">2.5</text:span><text:span text:style-name="T140">. turi kitas šios Tvarkos aprašo arba kitais teisės aktais nustatytas teises ir pareigas prekybos ATL leidimais srityse.</text:span></text:p>
      <text:p text:style-name="P141"><text:span text:style-name="T142">3</text:span><text:span text:style-name="T143">. Šios Tvarkos aprašas netaiko</text:span><text:span text:style-name="T144">mas įrenginiams arba jų dalims, naudojamiems moksliniams tyrimams, plėtrai ir naujiems produktams bei procesams bandyti.</text:span></text:p>
      <text:p text:style-name="P145"/>
      <text:p text:style-name="P146"><text:span text:style-name="T147">II</text:span><text:span text:style-name="T148">.<text:s/></text:span><text:span text:style-name="T149">SĄVOKOS</text:span></text:p>
      <text:p text:style-name="P150"/>
      <text:p text:style-name="P151"><text:span text:style-name="T152">4</text:span><text:span text:style-name="T153">. Tvarkos apraše vartojamos sąvokos:</text:span></text:p>
      <text:p text:style-name="P154"><text:span text:style-name="T155">4.1</text:span><text:span text:style-name="T156">.<text:s/></text:span><text:span text:style-name="T157">anglies dioksido (CO</text:span><text:span text:style-name="T158">2</text:span><text:span text:style-name="T159">) ekvivalento tona</text:span><text:span text:style-name="T160"><text:s/>– metrinė anglies dioksido (CO</text:span><text:span text:style-name="T161">2</text:span><text:span text:style-name="T162">) tona arba pagal globalinio šiluminio potencialo reikšmę ekvivalentiškas bet kokių kitų šios Tvarkos apraše 4.13 papunktyje nurodytų šiltnamio dujų kiekis;</text:span></text:p>
      <text:p text:style-name="P163"><text:span text:style-name="T164">4.2</text:span><text:span text:style-name="T165">.<text:s/></text:span><text:span text:style-name="T166">asmuo</text:span><text:span text:style-name="T167"><text:s/>– bet kuris fizinis arba juridinis asmuo;</text:span></text:p>
      <text:p text:style-name="P168"><text:span text:style-name="T169">4.3</text:span><text:span text:style-name="T170">.</text:span><text:span text:style-name="T171"><text:s/>b</text:span><text:span text:style-name="T172">iomasė<text:s/></text:span><text:span text:style-name="T173">– atsinaujinantys organinių medžiagų ištekliai (įskaitant žemės ūkio produktus, jų atliekas, medieną ir jos atliekas, gyvulininkystės atliekas ir kt., išskyrus durpes), kurių anglies dioksido (CO</text:span><text:span text:style-name="T174">2</text:span><text:span text:style-name="T175">) emisijos faktorius yra lygus nuliui;</text:span></text:p>
      <text:p text:style-name="P176"><text:span text:style-name="T177">4.4</text:span><text:span text:style-name="T178">.<text:s/></text:span><text:span text:style-name="T179">įreng</text:span><text:span text:style-name="T180">inys</text:span><text:span text:style-name="T181"><text:s/>– ūkinės veiklos teritorijoje esantis stacionarusis technikos objektas, kuriame vykdoma vieną arba kelias Tvarkos aprašo 1 priede išvardytų veiklų rūšis atitinkančios veiklos ir bet kuri kita tiesiogiai ir techniškai susijusi veikla, kuri turi ar gali</text:span><text:span text:style-name="T182"><text:s/>turėti įtakos šiltnamio dujų išmetimui ir taršai;</text:span></text:p>
      <text:p text:style-name="P183"><text:span text:style-name="T184">4.5</text:span><text:span text:style-name="T185">.<text:s/></text:span><text:span text:style-name="T186">išmetamų teršalų (šiltnamio dujų) sumažinimo vienetas</text:span><text:span text:style-name="T187"><text:s/>(toliau – TMV) – vienetas, lygus anglies dioksido (CO</text:span><text:span text:style-name="T188">2</text:span><text:span text:style-name="T189">) ekvivalento tonai, skirtas nustatyti Kioto protokolo 6 straipsnyje numatyto Bendro įgy</text:span><text:span text:style-name="T190">vendinimo (toliau – BĮ) projekto įgyvendinimo metu sumažintą išmetamų šiltnamio dujų kiekį;</text:span></text:p>
      <text:p text:style-name="P191"><text:span text:style-name="T192">4.6</text:span><text:span text:style-name="T193">.<text:s/></text:span><text:span text:style-name="T194">leidimas išmesti šiltnamio dujas</text:span><text:span text:style-name="T195"><text:s/>– reikalavimai TIPK leidime arba GIN leidime, nustatantys sąlygas išmesti šiltnamio dujas iš įrenginio, kuriame vykdoma be</text:span><text:span text:style-name="T196">nt viena Tvarkos aprašo 1 priede išvardytų veiklų rūšį atitinkanti veikla;</text:span></text:p>
      <text:p text:style-name="P197"><text:span text:style-name="T198">4.7</text:span><text:span text:style-name="T199">.<text:s/></text:span><text:span text:style-name="T200">naujas rinkos dalyvis</text:span><text:span text:style-name="T201"><text:s/>– veiklos vykdytojas, pradedantis naudoti įrenginį, kuriam reikia gauti leidimą išmesti šiltnamio dujas, arba veiklos vykdytojas, kuriam reikia padidi</text:span><text:span text:style-name="T202">nti turimą ATL kiekį dėl to, kad jis išplėtė ir(arba) pakeitė veiklą eksploatuojamame įrenginyje;</text:span></text:p>
      <text:p text:style-name="P203"><text:span text:style-name="T204">4.8</text:span><text:span text:style-name="T205">.<text:s/></text:span><text:span text:style-name="T206">nepriklausomas vertintojas</text:span><text:span text:style-name="T207"><text:s/>– Lietuvos nacionalinio akreditacijos biuro (toliau – NAB) akredituota įstaiga arba kitos ES valstybės narės atsakingos in</text:span><text:span text:style-name="T208">stitucijos akredituota ir NAB pripažinta įstaiga, kuriai akreditacija ar pripažinimas suteikia teisę tikrinti išmetamo iš įrenginių šiltnamio dujų kiekio ataskaitas;</text:span></text:p>
      <text:p text:style-name="P209"><text:span text:style-name="T210">4.9</text:span><text:span text:style-name="T211">.<text:s/></text:span><text:span text:style-name="T212">patvirtintas išmetamų šiltnamio dujų sumažinimas</text:span><text:span text:style-name="T213"><text:s/>– nepriklausomo vertintojo patvi</text:span><text:span text:style-name="T214">rtintas išmetamų šiltnamio dujų kiekio sumažinimas, kuris pasiektas pagal Kioto protokolo 12 straipsnyje numatytą Švarios plėtros mechanizmą (toliau – ŠPM);</text:span></text:p>
      <text:p text:style-name="P215"><text:span text:style-name="T216">4.10</text:span><text:span text:style-name="T217">.<text:s/></text:span><text:span text:style-name="T218">patvirtinto išmetamų šiltnamio dujų sumažinimo vienetas</text:span><text:span text:style-name="T219"><text:s/>(toliau – PTMV) – vienetas, lygus</text:span><text:span text:style-name="T220"><text:s/>anglies dioksido (CO</text:span><text:span text:style-name="T221">2</text:span><text:span text:style-name="T222">) ekvivalento tonai, skirtas matuoti patvirtintą išmetamų šiltnamio dujų sumažinimą;</text:span></text:p>
      <text:p text:style-name="P223"><text:span text:style-name="T224">4.11</text:span><text:span text:style-name="T225">.<text:s/></text:span><text:span text:style-name="T226">į Kioto protokolo I priedą įrašyta šalis</text:span><text:span text:style-name="T227"><text:s/>– į JTBKKK I priedo sąrašą įrašyta valstybė, kuri yra ratifikavusi Kioto protokolą;</text:span></text:p>
      <text:p text:style-name="P228"><text:span text:style-name="T229">4.12</text:span><text:span text:style-name="T230">.<text:s/></text:span><text:span text:style-name="T231">registras</text:span><text:span text:style-name="T232"><text:s/>– šiltnamio dujų ATL registras, veikiantis pagal Šiltnamio dujų apyvartinių taršos leidimų registro nuostatus, patvirtintus Lietuvos Respublikos aplinkos ministro 2005 m. gegužės 16 d. įsakymu Nr. D1-252 (Žin., 2005, Nr.<text:s/></text:span><text:a xlink:href="https://www.e-tar.lt/portal/lt/legalAct/TAR.D139A9304E7D" office:target-frame-name="_blank" xlink:show="new"><text:span text:style-name="T233">73-2657</text:span></text:a><text:span text:style-name="T234">);</text:span></text:p>
      <text:p text:style-name="P235"><text:span text:style-name="T236">4.13</text:span><text:span text:style-name="T237"><text:s/></text:span><text:span text:style-name="T238">šiltnamio dujos</text:span><text:span text:style-name="T239"><text:s/>– Kioto protokolo A priede nurodytos dujos: anglies dioksidas (CO2), metanas (CH4), azoto suboksidas (N2O), hidrofluoroangliavandeniliai (HFC), perfluoroangliava</text:span><text:span text:style-name="T240">ndeniliai (PFC) ir sieros heksafluoridas (SF6);</text:span></text:p>
      <text:p text:style-name="P241"><text:span text:style-name="T242">4.14</text:span><text:span text:style-name="T243">.<text:s/></text:span><text:span text:style-name="T244">šiltnamio dujų apyvartinis taršos leidimas</text:span><text:span text:style-name="T245"><text:s/>(toliau – ATL) – leidimas išmesti vieną anglies dioksido ekvivalento toną;</text:span></text:p>
      <text:p text:style-name="P246"><text:span text:style-name="T247">4.15</text:span><text:span text:style-name="T248">.<text:s/></text:span><text:span text:style-name="T249">veiklos vykdytojas</text:span><text:span text:style-name="T250"><text:s/>– asmuo, kuris naudoja ir (ar) valdo (kontroliuoja)</text:span><text:span text:style-name="T251"><text:s/>įrenginį bei pagal Lietuvos Respublikos teisės aktus turi lemiamus ekonominius svertus spręsti įrenginio techninio funkcionavimo klausimus;</text:span></text:p>
      <text:p text:style-name="P252"><text:span text:style-name="T253">4.16</text:span><text:span text:style-name="T254">.<text:s/></text:span><text:span text:style-name="T255">visuomenė</text:span><text:span text:style-name="T256"><text:s/>– vienas ar keli fiziniai ar juridiniai asmenys bei jų organizacijos, asociacijos ar grupės.</text:span></text:p>
      <text:p text:style-name="P257"/>
      <text:p text:style-name="P258"><text:span text:style-name="T259">III</text:span><text:span text:style-name="T260">.<text:s/></text:span><text:span text:style-name="T261">LEIDIMAS IŠMESTI ŠILTNAMIO DUJAS</text:span></text:p>
      <text:p text:style-name="P262"/>
      <text:p text:style-name="P263"><text:span text:style-name="T264">5</text:span><text:span text:style-name="T265">. Leidimas išmesti šiltnamio dujas suteikiamas Taršos integruotos prevencijos ir kontrolės leidimų išdavimo, atnaujinimo ir panaikinimo taisyklių, patvirtintų Lietuvos Respublikos aplinkos ministro 2002 m.</text:span><text:span text:style-name="T266"><text:s/>vasario 27 d. įsakymu Nr. 80 (Žin., 2002, Nr.<text:s/></text:span><text:a xlink:href="https://www.e-tar.lt/portal/lt/legalAct/TAR.5C8F10257E92" office:target-frame-name="_blank" xlink:show="new"><text:span text:style-name="T267">85-3684</text:span></text:a><text:span text:style-name="T268">; 2005, Nr.<text:s/></text:span><text:a xlink:href="https://www.e-tar.lt/portal/lt/legalAct/TAR.E12CE39182E0" office:target-frame-name="_blank" xlink:show="new"><text:span text:style-name="T269">103-3829</text:span></text:a><text:span text:style-name="T270">), arba Gamt</text:span><text:span text:style-name="T271">os išteklių naudojimo leidimų išdavimo ir gamtos išteklių limitų bei leistinos taršos į aplinką normatyvų nustatymo tvarkos, patvirtintos Lietuvos Respublikos aplinkos ministro 1999 m. lapkričio 30 d. įsakymu Nr. 387 (Žin., 1999, Nr.<text:s/></text:span><text:a xlink:href="https://www.e-tar.lt/portal/lt/legalAct/TAR.DA8697F09F55" office:target-frame-name="_blank" xlink:show="new"><text:span text:style-name="T272">106-3087</text:span></text:a><text:span text:style-name="T273">), nustatyta tvarka koreguojant, atnaujinant arba išduodant TIPK arba GIN leidimą.</text:span></text:p>
      <text:p text:style-name="P274">6. Leidime išmesti šiltnamio dujas turi būti nurodoma:</text:p>
      <text:p text:style-name="P275">6.1. įrenginio šaltiniai, iš kurių į<text:s/>atmosferą išmetamos šiltnamio dujos;</text:p>
      <text:p text:style-name="P276">6.2. kuras ir žaliavos, kuriuos naudojant išmetamos šiltnamio dujos, ir jų kiekis;</text:p>
      <text:p text:style-name="P277">6.3. planuojamas per kalendorinius metus išmesti šiltnamio dujų kiekis, išreikštas anglies dioksido ekvivalento tonomis,<text:s/>atitinkantis veiklos vykdytojui Tvarkos aprašo nustatyta tvarka paskirtą ir aplinkos ministro nustatyta tvarka aukciono būdu, iš rezervo naujiems įrenginiams ar kitu būdu įsigytą ATL skaičių;</text:p>
      <text:p text:style-name="P278">6.4. reikalavimai šiltnamio dujų monitoringo (apskaitos) vykdymui ir ataskaitų teikimui;</text:p>
      <text:p text:style-name="P279">6.5. sąlyga, atitinkanti veiklos vykdytojo paraiškoje TIPK ar GIN leidimui gauti pateiktą įsipareigojimą, kad ūkinės veiklos vykdytojas kiekvienais metais iki balandžio 30 d. registro nuostatų, patvirtintų Lietuvos Respublikos aplinkos ministro 2005 m. birželio 8 d. įsakymu Nr. D1-287 (Žin., 2005, Nr.<text:s/><text:a xlink:href="https://www.e-tar.lt/portal/lt/legalAct/TAR.D139A9304E7D" office:target-frame-name="_blank" xlink:show="new"><text:span text:style-name="T280">73-2657</text:span></text:a>, Nr.<text:s/><text:a xlink:href="https://www.e-tar.lt/portal/lt/legalAct/TAR.CB60571919DA" office:target-frame-name="_blank" xlink:show="new"><text:span text:style-name="T281">135-4872</text:span></text:a>) (toliau – Registro nuostatai), nustatyta tvarka privalo deklaruoti tokį ATL skaičių, kuris atitiks per praėjusius kalendorinius metus faktiškai į atmosferą išmestą ir Tvarkos apraše nustatyta tvarka patikrintą bei patvirtintą anglies dioksido ekvivalento<text:s/><text:soft-page-break/>kiekį.<text:s/></text:p>
      <text:p text:style-name="P282">Punkto pakeitimai:</text:p>
      <text:p text:style-name="P283"><text:span text:style-name="T284">Nr.<text:s/></text:span><text:a xlink:href="https://www.e-tar.lt/portal/legalAct.html?documentId=TAR.6292EF534C9E" office:target-frame-name="_top" xlink:show="replace"><text:span text:style-name="T285">D1-337</text:span></text:a><text:span text:style-name="T286">, 2006-07-10, Žin., 2006, Nr. 79-3129 (2006-07-20), i. k. 106301MISAK00D1-337</text:span></text:p>
      <text:p text:style-name="Normal"/>
      <text:p text:style-name="P287"><text:span text:style-name="T288">IV</text:span><text:span text:style-name="T289">.<text:s/></text:span><text:span text:style-name="T290">NACIONALINIS PASKIRSTYMO PLANA</text:span><text:span text:style-name="T291">S</text:span></text:p>
      <text:p text:style-name="P292"/>
      <text:p text:style-name="P293"><text:span text:style-name="T294">7</text:span><text:span text:style-name="T295">. Veiklos vykdytojams, naudojantiems ir valdantiems įrenginius, kuriuose vykdoma bent viena į Tvarkos aprašo 1 priedą įrašytas veiklos rūšis atitinkanti veikla, ATL skaičius paskirstomas pagal Nacionalinį apyvartinių taršos leidimų paskirstymo<text:s/></text:span><text:span text:style-name="T296">planą (toliau – NPP).</text:span></text:p>
      <text:p text:style-name="P297"><text:span text:style-name="T298">8</text:span><text:span text:style-name="T299">. NPP rengiamas pagal Europos Komisijos 2004 m. liepos 1 d. pranešimą COM(2003)830 dėl rekomendacijų, padedančių valstybėms narėms įgyvendinti direktyvos 2003/87/EB III priede išvardytus įgyvendinimo kriterijus ir apibrėžiančių a</text:span><text:span text:style-name="T300">plinkybes, kurios gali būti laikomos<text:s/></text:span><text:span text:style-name="T301">force majore,<text:s/></text:span><text:span text:style-name="T302">ir taip pat turi būti nurodomas maksimalus PTMV ir TMV skaičius, išreikštas procentais, kurio neviršydami veiklos vykdytojai gali naudoti ATL prekybos schemoje, t. y. turi būti nurodytas maksimalus PTMV ir</text:span><text:span text:style-name="T303"><text:s/>TMV kiekis, kurį leidžiama keisti į ATL.</text:span></text:p>
      <text:p text:style-name="P304"><text:span text:style-name="T305">9</text:span><text:span text:style-name="T306">. NPP rengiamas šiems laikotarpiams:</text:span></text:p>
      <text:p text:style-name="P307"><text:span text:style-name="T308">9.1</text:span><text:span text:style-name="T309">. nuo 2005 m. sausio 1 d. iki 2007 m. gruodžio 31 d., t. y. laikotarpiui iki Kioto protokolo įsipareigojimų pirmojo laikotarpio pradžios (ATL šiam laikotarpiui jau pas</text:span><text:span text:style-name="T310">kirstyti pagal Nacionalinį apyvartinių taršos leidimų paskirstymo 2005–2007 metams planą (Žin., 2005, Nr.<text:s/></text:span><text:a xlink:href="https://www.e-tar.lt/portal/lt/legalAct/TAR.5CB3D1AD34D1" office:target-frame-name="_blank" xlink:show="new"><text:span text:style-name="T311">6-166</text:span></text:a><text:span text:style-name="T312">), patvirtintą Lietuvos Respublikos aplinkos ministro 2004 m</text:span><text:span text:style-name="T313">. gruodžio 27 d. įsakymu Nr. D1-686;</text:span></text:p>
      <text:p text:style-name="P314"><text:span text:style-name="T315">9.2</text:span><text:span text:style-name="T316">. nuo 2008 m. sausio 1 d. iki 2012 m. gruodžio 31 d., t. y. pirmajam Kioto protokolo įsipareigojimų laikotarpiui;</text:span></text:p>
      <text:p text:style-name="P317"><text:span text:style-name="T318">9.3</text:span><text:span text:style-name="T319">. kiekvienam paskesniam penkerių metų laikotarpiui.</text:span></text:p>
      <text:p text:style-name="P320"><text:span text:style-name="T321">10</text:span><text:span text:style-name="T322">. Tvarkos aprašo 9.2 ir 9.3 pun</text:span><text:span text:style-name="T323">ktuose nurodytiems laikotarpiams NPP privalo būti paskelbtas ir pateiktas Europos Komisijai bei kitoms valstybėms narėms bent 18 mėnesių iki atitinkamo laikotarpio pradžios. NPP turi būti patvirtinti ne vėliau kaip likus dvylikai mėnesių iki atitinkamo lai</text:span><text:span text:style-name="T324">kotarpio pradžios.</text:span></text:p>
      <text:p text:style-name="P325"/>
      <text:p text:style-name="P326"><text:span text:style-name="T327">V</text:span><text:span text:style-name="T328">.<text:s/></text:span><text:span text:style-name="T329">ATL PERLEIDIMAS IR JŲ UŽSKAITYMAS TMV IR PTMV</text:span></text:p>
      <text:p text:style-name="P330"/>
      <text:p text:style-name="P331"><text:span text:style-name="T332">11</text:span><text:span text:style-name="T333">. Europos Bendrijos valstybių narių ar valstybių, kurios yra įrašytos į Kioto protokolo B priedą ir jį ratifikavusios, kompetentingos institucijos išduoti ATL yra pripažįstam</text:span><text:span text:style-name="T334">i Lietuvoje, ir veiklos vykdytojas turi teisę perleisti visą ar dalį jam nustatyto ATL skaičiaus kitam Europos Bendrijos asmeniui arba asmenims iš valstybių, kurios yra ratifikavusios Kioto protokolą ir yra įrašytos į šio protokolo B priedą.</text:span></text:p>
      <text:p text:style-name="P335">12. Veiklos vykdytojas nedelsdamas turi raštu informuoti TIPK ar GIN leidimą išdavusį RAAD ir VšĮ „Lietuvos aplinkos apsaugos investicijų fondas“ apie tai, kad ATL perleido kitam asmeniui arba įsigijo iš kito asmens, ir nurodyti perleistų ar įsigytų ATL skaičių.<text:s/></text:p>
      <text:p text:style-name="P336">Punkto pakeitimai:</text:p>
      <text:p text:style-name="P337"><text:span text:style-name="T338">Nr.<text:s/></text:span><text:a xlink:href="https://www.e-tar.lt/portal/legalAct.html?documentId=TAR.6292EF534C9E" office:target-frame-name="_top" xlink:show="replace"><text:span text:style-name="T339">D1-337</text:span></text:a><text:span text:style-name="T340">, 2006-07-10, Žin., 2006, Nr. 79-3129 (2006-07-20), i. k. 106301MISAK00D1-337</text:span></text:p>
      <text:p text:style-name="Normal"/>
      <text:p text:style-name="P341">13. Veiklos vykdytojas gali nedeklaruoti per praėjusius<text:s/>kalendorinius metus iš įrenginio faktiškai į atmosferą išmestą anglies dioksido ekvivalento kiekį arba deklaruoti mažesnį kiekį, jeigu jis tą kiekį kompensuoja (užskaita) lygiaverčiu skaičiumi:</text:p>
      <text:p text:style-name="P342">13.1. PTMV, sukauptais registro sąskaitoje nuo 2005 m. sausio 1 d., ir (arba)</text:p>
      <text:p text:style-name="P343">13.2. TMV, sukauptais registro sąskaitoje nuo 2008 m. sausio 1 d.<text:s/></text:p>
      <text:p text:style-name="P344">Punkto pakeitimai:</text:p>
      <text:p text:style-name="P345"><text:span text:style-name="T346">Nr.<text:s/></text:span><text:a xlink:href="https://www.e-tar.lt/portal/legalAct.html?documentId=TAR.6292EF534C9E" office:target-frame-name="_top" xlink:show="replace"><text:span text:style-name="T347">D1-337</text:span></text:a><text:span text:style-name="T348">, 2006-07-10, Žin., 2006, Nr. 79-3129 (2006-07-20), i.</text:span><text:span text:style-name="T349"><text:s/>k. 106301MISAK00D1-337</text:span></text:p>
      <text:p text:style-name="Normal"/>
      <text:p text:style-name="P350"><text:span text:style-name="T351">14</text:span><text:span text:style-name="T352">. Draudžiama Tvarkos aprašo 13 punkte nurodytą kompensavimą (užskaitymą) vykdyti naudojant PTMV ir TMV, jeigu jie gauti iš:</text:span></text:p>
      <text:p text:style-name="P353"><text:span text:style-name="T354">14.1</text:span><text:span text:style-name="T355">. branduolinių objektų veiklos;</text:span></text:p>
      <text:p text:style-name="P356"><text:span text:style-name="T357">14.2</text:span><text:span text:style-name="T358">. žemės naudojimo, žemės naudojimo paskirties keitimo i</text:span><text:span text:style-name="T359">r miškininkystės veiklos.</text:span></text:p>
      <text:p text:style-name="P360"><text:span text:style-name="T361">15</text:span><text:span text:style-name="T362">. Draudžiama Tvarkos aprašo 13 punkte nurodytam kompensavimui naudoti daugiau TMV ir (arba) PTMV, negu veiklos vykdytojui atitinkamam Kioto protokolo įsipareigojimų laikotarpiui paskirta pagal NPP.</text:span></text:p>
      <text:p text:style-name="P363">16. Veiklos vykdytojas, norėdamas pasinaudoti 13 punkto išlygomis, VšĮ „Lietuvos aplinkos apsaugos investicijų fondas“ apie tai praneša raštu ir nurodo kompensuotino (užskaitytino) anglies dioksido ekvivalento kiekį. Pagal tokį veiklos vykdytojo prašymą VšĮ „Lietuvos aplinkos<text:s/>apsaugos investicijų fondas“ Registro nuostatų nustatyta tvarka prideda veiklos vykdytojui po vieną ATL už vieną PTMV ir (arba) TMV.<text:s/></text:p>
      <text:p text:style-name="P364">Punkto pakeitimai:</text:p>
      <text:p text:style-name="P365"><text:span text:style-name="T366">Nr.<text:s/></text:span><text:a xlink:href="https://www.e-tar.lt/portal/legalAct.html?documentId=TAR.6292EF534C9E" office:target-frame-name="_top" xlink:show="replace"><text:span text:style-name="T367">D1-337</text:span></text:a><text:span text:style-name="T368">, 2006-07-</text:span><text:span text:style-name="T369">10, Žin., 2006, Nr. 79-3129 (2006-07-20), i. k. 106301MISAK00D1-337</text:span></text:p>
      <text:p text:style-name="Normal"/>
      <text:p text:style-name="P370"><text:span text:style-name="T371">VI</text:span><text:span text:style-name="T372">.<text:s/></text:span><text:span text:style-name="T373">ATL, TMV IR PTMV GALIOJIMAS</text:span></text:p>
      <text:p text:style-name="P374"/>
      <text:p text:style-name="P375"><text:span text:style-name="T376">17</text:span><text:span text:style-name="T377">. ATL veiklos vykdytojui galioja tik NPP laikotarpiui.</text:span></text:p>
      <text:p text:style-name="P378"><text:span text:style-name="T379">18</text:span><text:span text:style-name="T380">. ATL gali būti perkelti į kitus metus tik to paties laikotarpio ribose. Tam<text:s/></text:span><text:span text:style-name="T381">tikram laikotarpiui paskirti ir (arba) sukaupti ATL negali būti perkelti į kitą laikotarpį, ir, pasibaigus nustatytam laikotarpiui, jie yra panaikinami.</text:span></text:p>
      <text:p text:style-name="P382"><text:span text:style-name="T383">19</text:span><text:span text:style-name="T384">. Pradedant nuo 2005 m. sausio 1 d., veiklos vykdytojo sukaupti PTMV ir nuo 2008 m. sausio 1 d. v</text:span><text:span text:style-name="T385">eiklos vykdytojo sukaupti TMV registruojami ir laikomi Šiltnamio dujų apyvartinių taršos leidimų registre. Jie gali būti naudojami tik Tvarkos aprašo V skyriuje nustatyta tvarka.</text:span></text:p>
      <text:p text:style-name="P386"/>
      <text:p text:style-name="P387"><text:span text:style-name="T388">VII</text:span><text:span text:style-name="T389">.<text:s/></text:span><text:span text:style-name="T390">INFORMACIJOS TEIKIMAS</text:span></text:p>
      <text:p text:style-name="P391"/>
      <text:p text:style-name="P392"><text:span text:style-name="T393">20</text:span><text:span text:style-name="T394">. Visuomenei turi būti sudarytos sąl</text:span><text:span text:style-name="T395">ygos dalyvauti rengiant NPP ir pareikšti pastabas pagal Visuomenės informavimo ir dalyvavimo rengiant planus ir programas, skirtas aplinkos oro ir vandens apsaugai bei atliekų tvarkymui tvarkos aprašą, patvirtintą Lietuvos Respublikos aplinkos ministro 200</text:span><text:span text:style-name="T396">5 m. liepos 26 d. įsakymu Nr. D1-381 (Žin., 2005, Nr.<text:s/></text:span><text:a xlink:href="https://www.e-tar.lt/portal/lt/legalAct/TAR.C06803F15FEE" office:target-frame-name="_blank" xlink:show="new"><text:span text:style-name="T397">102-3789</text:span></text:a><text:span text:style-name="T398">).</text:span></text:p>
      <text:p text:style-name="P399"><text:span text:style-name="T400">21</text:span><text:span text:style-name="T401">. Su ATL skyrimu susiję sprendimai, informacija apie ŠPM projektų veiklą, kurioje dalyvauja Lietuvos</text:span><text:span text:style-name="T402"><text:s/>Respublikos įmonės, ir informacija apie BĮ projektus, pagal kuriuos Lietuvoje leidžiama dalyvauti kitų ES valstybių narių privatiems ar viešiesiems juridiniams asmenims, bei Aplinkos ministerijoje parengtos ataskaitos Europos Komisijai dėl 2003 m. spalio<text:s/></text:span><text:span text:style-name="T403">13 d. Europos Parlamento ir Tarybos direktyvos 2003/87/EB, nustatančios prekybos šiltnamio efektą sukeliančių dujų apyvartiniais taršos leidimais sistemą Bendrijoje ir iš dalies pakeičiančios Tarybos direktyvą 96/61/EB, su paskutiniais pakeitimais, padaryt</text:span><text:span text:style-name="T404">ais 2004 m. spalio 27 d. Europos Parlamento ir Tarybos direktyva 2004/101/EB, negali būti laikoma komercine (gamybinė) paslaptimi ir turi būti prieinama visuomenei vadovaujantis Lietuvos Respublikos teisės gauti informaciją iš valstybės ir savivaldybių įst</text:span><text:span text:style-name="T405">aigų įstatymu (Žin., 2000, Nr.<text:s/></text:span><text:a xlink:href="https://www.e-tar.lt/portal/lt/legalAct/TAR.FA13E28615F6" office:target-frame-name="_blank" xlink:show="new"><text:span text:style-name="T406">10-236</text:span></text:a><text:span text:style-name="T407">) ir Informacijos apie aplinką Lietuvos Respublikoje teikimo visuomenei tvarkos aprašo, patvirtinto Lietuvos Respublikos Vyriausybės 1</text:span><text:span text:style-name="T408">999 m. spalio 22 d. nutarimu Nr. 1175 (Žin., 1999, Nr.<text:s/></text:span><text:a xlink:href="https://www.e-tar.lt/portal/lt/legalAct/TAR.5488A9268D64" office:target-frame-name="_blank" xlink:show="new"><text:span text:style-name="T409">90-2660</text:span></text:a><text:span text:style-name="T410">; 2005, Nr. 26-831), nustatyta tvarka.</text:span></text:p>
      <text:p text:style-name="P411"/>
      <text:p text:style-name="P412"><text:span text:style-name="T413">VIII</text:span><text:span text:style-name="T414">.<text:s/></text:span><text:span text:style-name="T415">IŠIMČIŲ TAIKYMAS</text:span></text:p>
      <text:p text:style-name="P416"/>
      <text:p text:style-name="P417"><text:span text:style-name="T418">22</text:span><text:span text:style-name="T419">. Į NPP gali būti taip pat įtrauk</text:span><text:span text:style-name="T420">ti įrenginiai, kuriuose vykdoma Tvarkos aprašo 1 priede išvardyta veikla, bet tokių įrenginių pajėgumai yra mažesni, negu minėtame priede nurodyti pajėgumai. Sprendimą dėl tokių įrenginių įtraukimo į NPP priima Lietuvos Respublikos aplinkos ministerija.</text:span></text:p>
      <text:p text:style-name="P421"><text:span text:style-name="T422">23</text:span><text:span text:style-name="T423">. Iki 2007 m. gruodžio 31 d. leidžiama Tvarkos aprašo 1 priede nurodytus įrenginius neįtraukti į NPP, esant šioms sąlygoms:</text:span></text:p>
      <text:p text:style-name="P424"><text:span text:style-name="T425">23.1</text:span><text:span text:style-name="T426">. aplinkos apsaugos priemonėmis iš įrenginių išmetamą šiltnamio dujų kiekį numatoma sumažinti daugiau arba tiek pat, kiek<text:s/></text:span><text:span text:style-name="T427">jis būtų sumažintas taikant Tvarkos aprašo nuostatas, ir</text:span></text:p>
      <text:p text:style-name="P428"><text:span text:style-name="T429">23.2</text:span><text:span text:style-name="T430">. numatoma taikyti šios Tvarkos apraše nustatytus išmetamų šiltnamio dujų apskaitos, ataskaitų teikimo ir tikrinimo reikalavimus, taip pat</text:span></text:p>
      <text:p text:style-name="P431"><text:span text:style-name="T432">23.3</text:span><text:span text:style-name="T433">. užtikrinama, kad nebus iškraipoma vidaus<text:s/></text:span><text:span text:style-name="T434">rinka.</text:span></text:p>
      <text:p text:style-name="P435"><text:span text:style-name="T436">24</text:span><text:span text:style-name="T437">. Sprendimą dėl kreipimosi į Europos Komisiją dėl Tvarkos 23 punkte nurodytų įrenginių neįtraukimo į NPP priima Lietuvos Respublikos aplinkos ministerija veiklos vykdytojų prašymu. Šiuo atveju Lietuvos Respublikos aplinkos ministerija sudaro</text:span><text:span text:style-name="T438"><text:s/>neįtrauktinų į NPP įrenginių sąrašą ir paraišką neįtraukti įrenginius į Europos Bendrijos schemą po svarstymo su visuomene pateikia Europos Komisijai.</text:span></text:p>
      <text:p text:style-name="P439"><text:span text:style-name="T440">25</text:span><text:span text:style-name="T441">. Susidarius<text:s/></text:span><text:span text:style-name="T442">force majeure</text:span><text:span text:style-name="T443"><text:s/>aplinkybėms, veiklos vykdytojams per pirmąjį 3 metų laikotarpį (2005–20</text:span><text:span text:style-name="T444">07 m.) gali būti leidžiama išduoti papildomus ATL, kurie negali būti perleidžiami kitiems asmenims. Šiuo atveju veiklos vykdytojams pateikus dokumentus ir/arba informaciją, įrodančią<text:s/></text:span><text:span text:style-name="T445">force majeure</text:span><text:span text:style-name="T446"><text:s/>aplinkybes, Lietuvos Respublikos aplinkos ministerija kreip</text:span><text:span text:style-name="T447">iasi į Europos Komisiją, kad tam tikriems įrenginiams būtų išduoti papildomi ATL.</text:span></text:p>
      <text:p text:style-name="P448"/>
      <text:p text:style-name="P449"><text:span text:style-name="T450">IX</text:span><text:span text:style-name="T451">.<text:s/></text:span><text:span text:style-name="T452">ŠILTNAMIO DUJŲ APSKAITOS ATASKAITOS</text:span></text:p>
      <text:p text:style-name="P453"/>
      <text:p text:style-name="P454"><text:span text:style-name="T455">26</text:span><text:span text:style-name="T456">. Veiklos vykdytojai ne vėliau kaip iki kiekvienų kalendorinių metų kovo 31 d. privalo parengti šiltnamio dujų išmetimo<text:s/></text:span><text:span text:style-name="T457">apskaitos ataskaitas ir jas po nepriklausomo vertintojo patikrinimo kartu su tinkamumo patvirtinimo pažyma pateikti TIPK arba GIN leidimą išdavusiam Lietuvos Respublikos aplinkos ministerijos regionų aplinkos apsaugos departamentui.</text:span></text:p>
      <text:p text:style-name="P458"><text:span text:style-name="T459">27</text:span><text:span text:style-name="T460">. Veiklos vykdyto</text:span><text:span text:style-name="T461">jas pateikia apskaitos ataskaitas nepriklausomam vertintojui, kuris, įvertinęs ataskaitą pagal šios Tvarkos aprašo 2 priede nustatytus kriterijus, išduoda veiklos vykdytojui šiltnamio dujų (CO</text:span><text:span text:style-name="T462">2</text:span><text:span text:style-name="T463">) stebėsenos ataskaitos pažymą.</text:span></text:p>
      <text:p text:style-name="P464"><text:span text:style-name="T465">28</text:span><text:span text:style-name="T466">. Veiklos vykdytojai, iš<text:s/></text:span><text:span text:style-name="T467">kurių Lietuvos Respublikos aplinkos ministerijos regiono aplinkos apsaugos departamentai iki kiekvienų metų kovo 31 d negauna šiltnamio dujų (CO</text:span><text:span text:style-name="T468">2</text:span><text:span text:style-name="T469">) stebėsenos ataskaitos už praėjusius kalendorinius metus bei nepriklausomo vertintojo pažymos, negali perleist</text:span><text:span text:style-name="T470">i ATL tol, kol minėta ataskaita nebus pateikta ir Lietuvos Respublikos aplinkos ministerijos regiono aplinkos apsaugos departamento pripažinta tinkama.</text:span></text:p>
      <text:p text:style-name="P471"/>
      <text:p text:style-name="P472"><text:span text:style-name="T473">X</text:span><text:span text:style-name="T474">.<text:s/></text:span><text:span text:style-name="T475">BAIGIAMOSIOS NUOSTATOS</text:span></text:p>
      <text:p text:style-name="P476"/>
      <text:p text:style-name="P477"><text:span text:style-name="T478">29</text:span><text:span text:style-name="T479">. Asmenys, pažeidę šios Tvarkos aprašo nuostatas, atsako Lietuvo</text:span><text:span text:style-name="T480">s Respublikos įstatymų nustatyta tvarka.</text:span></text:p>
      <text:p text:style-name="P481"><text:span text:style-name="T482">_____________</text:span></text:p>
      <text:soft-page-break/>
      <text:p text:style-name="P483"><text:span text:style-name="T487">Šiltnamio dujų apyvartinių</text:span><text:span text:style-name="T488"><text:s/></text:span><text:span text:style-name="T489">taršos leidimų<text:s/></text:span></text:p>
      <text:p text:style-name="P490"><text:span text:style-name="T491">išdavimo ir</text:span><text:span text:style-name="T492"><text:s/></text:span><text:span text:style-name="T493">prekybos jais tvarkos aprašo</text:span></text:p>
      <text:p text:style-name="P494"><text:span text:style-name="T495">1</text:span><text:span text:style-name="T496"><text:s/>priedas</text:span></text:p>
      <text:p text:style-name="P497"/>
      <text:p text:style-name="P498"><text:span text:style-name="T499">VEIKLOS RŪŠYS, PAGAL KURIAS NUSTATOMA, AR VEIKLOS VYKDYTOJUI, TURINČIAM<text:s/></text:span><text:span text:style-name="T500">ŠIAS VEIKLAS VYKDANČIUS ĮRENGINIUS, REIKIA TURĖTI LEIDIMĄ IŠMESTI ŠILTNAMIO DUJAS BEI LAIKYTIS ŠIOS TVARKOS REIKALAVIMŲ</text:span></text:p>
      <text:p text:style-name="P501"/>
      <text:p text:style-name="P502"><text:span text:style-name="T503">1</text:span><text:span text:style-name="T504">. Energetikos pramonė:</text:span></text:p>
      <text:p text:style-name="P505"><text:span text:style-name="T506">1.1</text:span><text:span text:style-name="T507">. kurą deginantys įrenginiai, kurių nominali šiluminė galia yra 20 MW arba didesnė, išskyrus įrenginiu</text:span><text:span text:style-name="T508">s pavojingoms ir komunalinėms atliekoms deginti;</text:span></text:p>
      <text:p text:style-name="P509"><text:span text:style-name="T510">1.2</text:span><text:span text:style-name="T511">. naftos perdirbimo gamyklos;</text:span></text:p>
      <text:p text:style-name="P512"><text:span text:style-name="T513">1.3</text:span><text:span text:style-name="T514">. koksavimo krosnys.</text:span></text:p>
      <text:p text:style-name="P515"><text:span text:style-name="T516">2</text:span><text:span text:style-name="T517">. Juodųjų metalų gamyba ir apdirbimas:</text:span></text:p>
      <text:p text:style-name="P518"><text:span text:style-name="T519">2.1</text:span><text:span text:style-name="T520">. metalo rūdos (įskaitant sulfidinę rūdą) išdeginimo arba aglomeravimo įrenginiai;</text:span></text:p>
      <text:p text:style-name="P521"><text:span text:style-name="T522">2.2</text:span><text:span text:style-name="T523">.</text:span><text:span text:style-name="T524"><text:s/>luitinio ketaus arba plieno gamybos įrenginiai (pirminis arba antrinis liejimas), įskaitant tolydinį liejimą, kurių pajėgumas didesnis nei 2,5 tonos per valandą.</text:span></text:p>
      <text:p text:style-name="P525"><text:span text:style-name="T526">3</text:span><text:span text:style-name="T527">. Mineralinių medžiagų apdirbimas:</text:span></text:p>
      <text:p text:style-name="P528"><text:span text:style-name="T529">3.1</text:span><text:span text:style-name="T530">. įrenginiai cemento klinkeriui gaminti didesn</text:span><text:span text:style-name="T531">io nei 500 tonų per dieną gamybos pajėgumo rotacinėse krosnyse arba didesnio nei 50 tonų gamybos pajėgumo kalkėms gaminti rotacinėse krosnyse arba kitose didesnio nei 50 tonų per dieną gamybos pajėgumo aukštakrosnėse;</text:span></text:p>
      <text:p text:style-name="P532"><text:span text:style-name="T533">3.2</text:span><text:span text:style-name="T534">. didesnio nei 20 tonų per dien</text:span><text:span text:style-name="T535">ą lydymo pajėgumo įrenginiai stiklui, įskaitant stiklo pluoštą, gaminti;</text:span></text:p>
      <text:p text:style-name="P536"><text:span text:style-name="T537">3.3</text:span><text:span text:style-name="T538">. įrenginiai, degimo būdu gaminti keraminius gaminius (stogų čerpes, plytas, ugniai atsparias plytas, molio dirbinius arba porcelianą), kurių gamybos pajėgumas didesnis kaip 75</text:span><text:span text:style-name="T539"><text:s/>tonos per dieną ir/arba kurių degimo krosnies pajėgumas didesnis kaip 4 m</text:span><text:span text:style-name="T540">3</text:span><text:span text:style-name="T541">, o vienos krosnies džiovinimo talpa didesnė kaip 300 kg/m</text:span><text:span text:style-name="T542">3</text:span><text:span text:style-name="T543">.</text:span></text:p>
      <text:p text:style-name="P544"><text:span text:style-name="T545">4</text:span><text:span text:style-name="T546">. Kitos veiklos:</text:span></text:p>
      <text:p text:style-name="P547"><text:span text:style-name="T548">4.1</text:span><text:span text:style-name="T549">. didesnio nei 20 tonų per dieną gamybos pajėgumo įrenginiai celiuliozei iš medienos arba<text:s/></text:span><text:span text:style-name="T550">kitų pluoštinių medžiagų gaminti;</text:span></text:p>
      <text:p text:style-name="P551"><text:span text:style-name="T552">4.2</text:span><text:span text:style-name="T553">. didesnio nei 20 tonų per dieną gamybos pajėgumo įrenginiai popieriui ir kartonui gaminti.</text:span></text:p>
      <text:p text:style-name="P554"><text:span text:style-name="T555">______________</text:span></text:p>
      <text:soft-page-break/>
      <text:p text:style-name="P556"><text:span text:style-name="T560">Šiltnamio dujų apyvartinių</text:span><text:span text:style-name="T561"><text:s/></text:span><text:span text:style-name="T562">taršos leidimų<text:s/></text:span></text:p>
      <text:p text:style-name="P563"><text:span text:style-name="T564">išdavimo ir</text:span><text:span text:style-name="T565"><text:s/></text:span><text:span text:style-name="T566">prekybos jais tvarkos</text:span><text:span text:style-name="T567"><text:s/>aprašo</text:span></text:p>
      <text:p text:style-name="P568"><text:span text:style-name="T569">2</text:span><text:span text:style-name="T570"><text:s/>priedas</text:span></text:p>
      <text:p text:style-name="P571"/>
      <text:p text:style-name="P572"><text:span text:style-name="T573">VEIKLOS VYKDYTOJŲ VYKDOMOS ŠILTNAMIO DUJŲ APSKAITOS IR ATASKAITŲ PATIKRINIMO KRITERIJAI</text:span></text:p>
      <text:p text:style-name="P574"/>
      <text:p text:style-name="P575"><text:span text:style-name="T576">1</text:span><text:span text:style-name="T577">. Iš Tvarkos aprašo 1 priede išvardytų įrenginių išmetamas šiltnamio dujų kiekį tikrina nepriklausomas vertintojas (toliau – Vertintojas).</text:span></text:p>
      <text:p text:style-name="P578"><text:span text:style-name="T579">2</text:span><text:span text:style-name="T580">. Tikrinant vertinamas stebėsenos sistemų patikimumas ir tikslumas ir su išmetamų šiltnamio dujų kiekiu susiję duomenys bei ši informacija:</text:span></text:p>
      <text:p text:style-name="P581"><text:span text:style-name="T582">2.1</text:span><text:span text:style-name="T583">. veiklos duomenys ir susiję matavimų duomenys ar apskaičiavimai;</text:span></text:p>
      <text:p text:style-name="P584"><text:span text:style-name="T585">2.2</text:span><text:span text:style-name="T586">. išmetamų šiltnamio dujų faktorių<text:s/></text:span><text:span text:style-name="T587">pasirinkimas ir naudojimas;</text:span></text:p>
      <text:p text:style-name="P588"><text:span text:style-name="T589">2.3</text:span><text:span text:style-name="T590">. apskaičiavimai, kuriais buvo nustatytas bendras išmestų šiltnamio dujų kiekis;</text:span></text:p>
      <text:p text:style-name="P591"><text:span text:style-name="T592">2.4</text:span><text:span text:style-name="T593">. jeigu buvo matuojama, matavimo metodų pasirinkimo ir naudojimo tinkamumas.</text:span></text:p>
      <text:p text:style-name="P594"><text:span text:style-name="T595">3</text:span><text:span text:style-name="T596">. Ataskaitoje nurodyto išmetamo šiltnamio dujų<text:s/></text:span><text:span text:style-name="T597">kiekio patikimumą galima patikrinti tik tada, jeigu veiklos vykdytojas įrodo, kad:</text:span></text:p>
      <text:p text:style-name="P598"><text:span text:style-name="T599">3.1</text:span><text:span text:style-name="T600">. pateiktuose duomenyse nėra nesuderinamumų;</text:span></text:p>
      <text:p text:style-name="P601"><text:span text:style-name="T602">3.2</text:span><text:span text:style-name="T603">. duomenys buvo surinkti taikant patvirtintus standartus;</text:span></text:p>
      <text:p text:style-name="P604"><text:span text:style-name="T605">3.3</text:span><text:span text:style-name="T606">. atitinkami įrenginių aprašai yra išsamūs ir nuose</text:span><text:span text:style-name="T607">klūs.</text:span></text:p>
      <text:p text:style-name="P608"><text:span text:style-name="T609">4</text:span><text:span text:style-name="T610">. Vertintojui užtikrinama prieiga į visas veiklos vykdymo vietas ir prie informacijos, susijusios su tikrinamuoju dalyku.</text:span></text:p>
      <text:p text:style-name="P611"><text:span text:style-name="T612">5</text:span><text:span text:style-name="T613">. Vertintojas atsižvelgia, ar įrenginys užregistruotas pagal Europos Bendrijos aplinkosaugos vadybos ir audito<text:s/></text:span><text:span text:style-name="T614">sistemą (EMAS).</text:span></text:p>
      <text:p text:style-name="P615"><text:span text:style-name="T616">6</text:span><text:span text:style-name="T617">. Patikrinimas grindžiamas visų įrenginių vykdomų veiklos rūšių strategine analize. Dėl to Vertintojas privalo turėti bendrą visų vykdomų veiklos rūšių ir išmetamų teršalų apžvalgą.</text:span></text:p>
      <text:p text:style-name="P618"><text:span text:style-name="T619">7</text:span><text:span text:style-name="T620">. Vertintojas tikrina visų išmetimo šaltinių, ku</text:span><text:span text:style-name="T621">rie priskiriami įrenginiui ir kurie sudaro bendrą įrenginio išmetimų kiekį, bei kiekvieno iš tų šaltinių duomenų patikimumą ir, atsižvelgdamas į šią analizę, nustato tuos šaltinius, kurie sietini su didele paklaidos rizika, ir kitus stebėjimo bei ataskaito</text:span><text:span text:style-name="T622">s pateikimo procedūros aspektus, galinčius turėti įtakos klaidingai nustatant bendrą išmetimų kiekį. Paklaida pirmiausia siejama su emisijos faktorių ir apskaičiavimo metodų pasirinkimu.</text:span></text:p>
      <text:p text:style-name="P623"><text:span text:style-name="T624">8</text:span><text:span text:style-name="T625">. Vertintojas parengia tinkamumo patvirtinimo proceso ataskaitą,</text:span><text:span text:style-name="T626"><text:s/>kurioje nurodo, ar veiklos vykdytojo pateikta šiltnamio dujų apskaitos ataskaita atitinka nustatytus reikalavimus.</text:span></text:p>
      <text:p text:style-name="P627"><text:span text:style-name="T628">9</text:span><text:span text:style-name="T629">. Vertintojas turi būti nepriklausomas nuo veiklos vykdytojo, dirbti teisingai, objektyviai ir profesionaliai bei žinoti:</text:span></text:p>
      <text:p text:style-name="P630"><text:span text:style-name="T631">9.1</text:span><text:span text:style-name="T632">. šios T</text:span><text:span text:style-name="T633">varkos aprašo nuostatas bei ES Komisijos priimtus atitinkamus standartus ir rekomendacijas;</text:span></text:p>
      <text:p text:style-name="P634"><text:span text:style-name="T635">9.2</text:span><text:span text:style-name="T636">. su tikrinamomis veiklomis susijusius teisės aktus, reguliavimo ir administracinius reikalavimus;</text:span></text:p>
      <text:p text:style-name="P637"><text:span text:style-name="T638">9.3</text:span><text:span text:style-name="T639">. visą informaciją, susijusią su duomenų rinkimu, j</text:span><text:span text:style-name="T640">ų nustatymu matavimo metodais, apskaičiavimu ir pateikimu.</text:span></text:p>
      <text:p text:style-name="P641"><text:span text:style-name="T642">______________</text:span></text:p>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aplinkos ministerija, Įsakymas</text:span></text:p>
      <text:p text:style-name="P652"><text:span text:style-name="T653">Nr.<text:s/></text:span><text:a xlink:href="https://www.e-tar.lt/portal/legalAct.html?documentId=TAR.36D1D3DCE3A3" office:target-frame-name="_top" xlink:show="replace"><text:span text:style-name="T654">D1-542</text:span></text:a><text:span text:style-name="T655">, 2005-11-11,<text:s/></text:span><text:span text:style-name="T656">Žin., 2005, Nr. 137-4948 (2005-11-19), i. k. 105301MISAK00D1-542</text:span></text:p>
      <text:p text:style-name="P657"><text:span text:style-name="T658">Dėl aplinkos ministro 2004 m. balandžio 29 d. įsakymo Nr. D1-231 "Dėl Šiltnamio dujų apyvartinių taršos leidimų išdavimo ir prekybos jais tvarkos aprašo patvirtinimo" pakeitimo</text:span></text:p>
      <text:p text:style-name="P659"/>
      <text:p text:style-name="P660"><text:span text:style-name="T661">2.</text:span></text:p>
      <text:soft-page-break/>
      <text:p text:style-name="P662"><text:span text:style-name="T663">Lietuvos<text:s/></text:span><text:span text:style-name="T664">Respublikos aplinkos ministerija, Įsakymas</text:span></text:p>
      <text:p text:style-name="P665"><text:span text:style-name="T666">Nr.<text:s/></text:span><text:a xlink:href="https://www.e-tar.lt/portal/legalAct.html?documentId=TAR.6292EF534C9E" office:target-frame-name="_top" xlink:show="replace"><text:span text:style-name="T667">D1-337</text:span></text:a><text:span text:style-name="T668">, 2006-07-10, Žin., 2006, Nr. 79-3129 (2006-07-20), i. k. 106301MISAK00D1-337</text:span></text:p>
      <text:p text:style-name="P669"><text:span text:style-name="T670">Dėl aplinkos ministro 2004 m. balandžio 29<text:s/></text:span><text:span text:style-name="T671">d. įsakymo Nr. D1-231 "Dėl Šiltnamio dujų apyvartinių taršos leidimų išdavimo ir prekybos jais tvarkos aprašo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91"><text:page-number text:fixed="false">3</text:page-number></text:p>
        <text:p text:style-name="Header"/>
      </style:header>
      <style:footer>
        <text:p text:style-name="P92"/>
      </style:footer>
    </style:master-page>
    <style:master-page style:next-style-name="MP1" style:name="MPF1" style:page-layout-name="PL1">
      <style:header>
        <text:p text:style-name="Header"/>
      </style:header>
      <style:footer>
        <text:p text:style-name="P93"/>
      </style:footer>
    </style:master-page>
    <style:master-page style:name="MP2" style:page-layout-name="PL2">
      <style:header>
        <text:p text:style-name="P484"><text:page-number text:fixed="false">3</text:page-number></text:p>
        <text:p text:style-name="Header"/>
      </style:header>
      <style:footer>
        <text:p text:style-name="P485"/>
      </style:footer>
    </style:master-page>
    <style:master-page style:next-style-name="MP2" style:name="MPF2" style:page-layout-name="PL2">
      <style:header>
        <text:p text:style-name="Header"/>
      </style:header>
      <style:footer>
        <text:p text:style-name="P486"/>
      </style:footer>
    </style:master-page>
    <style:master-page style:name="MP3" style:page-layout-name="PL3">
      <style:header>
        <text:p text:style-name="P557"><text:page-number text:fixed="false">3</text:page-number></text:p>
        <text:p text:style-name="Header"/>
      </style:header>
      <style:footer>
        <text:p text:style-name="P558"/>
      </style:footer>
    </style:master-page>
    <style:master-page style:next-style-name="MP3" style:name="MPF3" style:page-layout-name="PL3">
      <style:header>
        <text:p text:style-name="Header"/>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3T08:32:00Z</meta:creation-date>
    <dc:date>2018-04-13T08:32:00Z</dc:date>
    <meta:template xlink:href="Normal.dotm" xlink:type="simple"/>
    <meta:editing-cycles>2</meta:editing-cycles>
    <meta:editing-duration>PT0S</meta:editing-duration>
    <meta:document-statistic meta:page-count="10" meta:paragraph-count="440" meta:word-count="3343" meta:character-count="27313" meta:row-count="904" meta:non-whitespace-character-count="24410"/>
  </office:meta>
</office:document-meta>
</file>