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4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12</text:span></text:p>
      <text:p text:style-name="P10"/>
      <text:p text:style-name="P11"><text:span text:style-name="T12">Įsakymas paskelbtas: Žin. 2004, Nr.<text:s/></text:span><text:a xlink:href="https://www.e-tar.lt/portal/legalAct.html?documentId=TAR.7DD2A3DD1D02" office:target-frame-name="_top" xlink:show="replace"><text:span text:style-name="T13">55-1925</text:span></text:a><text:span text:style-name="T14">, i. k. 1042055ISAK000VA-47</text:span></text:p>
      <text:p text:style-name="P15"/>
      <text:p text:style-name="P16">Nauja redakcija nuo 2022-08-12:</text:p>
      <text:p text:style-name="Normal"><text:span text:style-name="T17">Nr.<text:s/></text:span><text:a xlink:href="https://www.e-tar.lt/portal/legalAct.html?documentId=cbce6690196b11edb4cae1b158f98ea5" office:target-frame-name="_top" xlink:show="replace"><text:span text:style-name="T18">VA-64</text:span></text:a><text:span text:style-name="T19">, 2022-08-11, paskelbta TAR 2022-08-11, i. k. 2022-17003</text:span></text:p>
      <text:p text:style-name="P20"/>
      <text:p text:style-name="P21"><text:span text:style-name="T22">VALSTYBINĖS MOKESČIŲ INSPEKCIJOS</text:span></text:p>
      <text:p text:style-name="P23"><text:span text:style-name="T24">PRIE LIETUVOS RESPUBLIKOS FINANSŲ MINISTERIJOS VIRŠININKAS</text:span></text:p>
      <text:p text:style-name="P25"/>
      <text:p text:style-name="P26"><text:span text:style-name="T27">ĮS</text:span><text:span text:style-name="T28">AKYMAS</text:span></text:p>
      <text:p text:style-name="P29">DĖL ŽEMĖS ŪKIO PRODUKCIJOS IR / AR PASLAUGŲ PARDAVIMO LAISVOS FORMOS APSKAITOS DOKUMENTO PAPILDOMŲ REKVIZITŲ NUSTATYMO</text:p>
      <text:p text:style-name="P30"/>
      <text:p text:style-name="P31"><text:span text:style-name="T32">2004 m. balandžio 8 d. Nr. VA-47</text:span></text:p>
      <text:p text:style-name="P33">Vilnius</text:p>
      <text:p text:style-name="P34"/>
      <text:p text:style-name="P35"><text:span text:style-name="T36">Vadovaudamasi Lietuvos Respublikos pridėtinės vertės mokesčio įstatymo 98 straipsnio 4<text:s/></text:span><text:span text:style-name="T37">dalimi, Lietuvos Respublikos finansinės</text:span><text:span text:style-name="T38"><text:s/></text:span><text:span text:style-name="T39">apskaitos įstatymo 7 straipsnio 1 dalimi ir Valstybinės mokesčių inspekcijos prie Lietuvos Respublikos finansų ministerijos nuostatų, patvirtintų Lietuvos Respublikos finansų ministro 1997 m. liepos 29 d. įsakymu Nr.</text:span><text:span text:style-name="T40"><text:s/>110 „Dėl Valstybinės mokesčių inspekcijos prie Lietuvos Respublikos finansų ministerijos nuostatų patvirtinimo“, 22.9 papunkčiu,</text:span></text:p>
      <text:p text:style-name="P41"><text:span text:style-name="T42">nustata</text:span><text:span text:style-name="T43">u, kad:</text:span></text:p>
      <text:p text:style-name="P44"><text:span text:style-name="T45">1</text:span><text:span text:style-name="T46">. Ūkininko, kuriam taikoma kompensacinio pridėtinės vertės mokesčio (toliau – PVM) tarifo schema (toliau</text:span><text:span text:style-name="T47"><text:s/>– ūkininkas), apmokestinamiesiems asmenims, ne PVM mokėtojams, neapmokestinamiesiems Lietuvos Respublikos juridiniams ir fiziniams asmenims,<text:s/></text:span><text:soft-page-break/><text:span text:style-name="T48">neįregistruotiems Lietuvos Respublikos PVM mokėtojais, užsienio valstybių apmokestinamiesiems ar neapmokestinamies</text:span><text:span text:style-name="T49">iems juridiniams ir fiziniams asmenims, neįregistruotiems Lietuvos Respublikos PVM mokėtojais, išrašomuose laisvos formos žemės ūkio produkcijos ir / ar paslaugų pardavimo apskaitos dokumentuose, be Lietuvos Respublikos finansinės</text:span><text:span text:style-name="T50"><text:s/></text:span><text:span text:style-name="T51">apskaitos įstatymo 7</text:span><text:span text:style-name="T52"><text:s/></text:span><text:span text:style-name="T53">stra</text:span><text:span text:style-name="T54">ipsnio 1 dalyje išvardytų privalomųjų apskaitos dokumentų rekvizitų, turi būti nurodyti tokie papildomi rekvizitai:</text:span></text:p>
      <text:p text:style-name="P55"><text:span text:style-name="T56">1.1</text:span><text:span text:style-name="T57">. ūkininko kodas;</text:span></text:p>
      <text:p text:style-name="P58"><text:span text:style-name="T59">1.2</text:span><text:span text:style-name="T60">. kompensacinis 6 procentų PVM tarifas ir suma eurais (tuo atveju, jeigu ūkininkas turi teisę gauti iš pirkėjų</text:span><text:span text:style-name="T61"><text:s/>(klientų) kompensacinį priedą);</text:span></text:p>
      <text:p text:style-name="P62"><text:span text:style-name="T63">1.3</text:span><text:span text:style-name="T64">. žemės ūkio produkciją ir / ar paslaugas perkančio juridinio asmens pavadinimas, juridinio asmens registro kodas, buveinė arba fizinio asmens vardas ir pavardė, nuolatinė gyvenamoji vieta, asmens pasirinkimu, arba a</text:span><text:span text:style-name="T65">smens kodas, arba individualios veiklos vykdymo pažymos numeris.</text:span></text:p>
      <text:p text:style-name="P66"><text:span text:style-name="T67">2</text:span><text:span text:style-name="T68">. Ūkininko žemės ūkio paslaugų teikimas Lietuvos Respublikos PVM mokėtojui (pirkėjui), įforminamas šio pirkėjo išrašomais laisvos formos apskaitos dokumentuose, kuriuose, be Lietuvos R</text:span><text:span text:style-name="T69">espublikos finansinės</text:span><text:span text:style-name="T70"><text:s/></text:span><text:span text:style-name="T71">apskaitos įstatymo 7 straipsnio 1 dalyje išvardytų privalomųjų apskaitos dokumentų rekvizitų, turi būti tokie papildomi rekvizitai:</text:span></text:p>
      <text:p text:style-name="P72"><text:span text:style-name="T73">2.1</text:span><text:span text:style-name="T74">. žemės ūkio paslaugas parduodančio ūkininko vardas, pavardė, parašas, nuolatinė gyvenamoji vieta</text:span><text:span text:style-name="T75">;</text:span></text:p>
      <text:p text:style-name="P76"><text:span text:style-name="T77">2.2</text:span><text:span text:style-name="T78">. ūkininko kodas, kompensacinis 6 procentų PVM tarifas ir suma eurais (tuo atveju, jeigu ūkininkas turi teisę gauti iš pirkėjų (klientų) kompensacinį priedą);</text:span></text:p>
      <text:p text:style-name="P79"><text:span text:style-name="T80">2.3</text:span><text:span text:style-name="T81">. žemės ūkio paslaugų pirkėjo PVM mokėtojo kodas.</text:span></text:p>
      <text:p text:style-name="P82"><text:span text:style-name="T83">3</text:span><text:span text:style-name="T84">. Laisvos formos apskait</text:span><text:span text:style-name="T85">os dokumente gali būti nurodyti kiti papildomi rekvizitai, esantys Rekomenduojamų papildomų rekvizitų pridėtinės vertės mokesčio sąskaitose faktūrose, sąskaitose faktūrose arba lygiaverčiuose mokėjimo reikalavimo dokumentuose sąraše, patvirtintame Lietuvos</text:span><text:span text:style-name="T86"><text:s/>Respublikos žemės ūkio ministro 2004 m. vasario 27 d. įsakymu Nr. 3D-80 „Dėl Rekomenduojamų<text:s/></text:span><text:soft-page-break/><text:span text:style-name="T87">papildomų rekvizitų pridėtinės vertės mokesčio sąskaitose faktūrose,</text:span><text:span text:style-name="T88"><text:s/></text:span><text:span text:style-name="T89">sąskaitose faktūrose arba lygiaverčiuose mokėjimo reikalavimo dokumentuose sąrašo patvirtinimo</text:span><text:span text:style-name="T90">.</text:span><text:s/></text:p>
      <text:p text:style-name="P91"/>
      <text:p text:style-name="P92"/>
      <text:p text:style-name="P93"/>
      <text:p text:style-name="P94"><text:span text:style-name="T95">VIRŠININKĖ</text:span><text:span text:style-name="T96"><text:tab/>VIOLETA LATVIENĖ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mokesčių inspekcija prie Lietuvos Respublikos finansų ministerijos, Įsakymas</text:span></text:p>
      <text:p text:style-name="P106"><text:span text:style-name="T107">Nr.<text:s/></text:span><text:a xlink:href="https://www.e-tar.lt/portal/legalAct.html?documentId=TAR.6DC7E3F81BD6" office:target-frame-name="_top" xlink:show="replace"><text:span text:style-name="T108">VA-85</text:span></text:a><text:span text:style-name="T109">, 2013-11-28, Žin.,<text:s/></text:span><text:span text:style-name="T110">2013, Nr. 123-6274 (2013-11-30), i. k. 1132055ISAK000VA-85</text:span></text:p>
      <text:p text:style-name="P111"><text:span text:style-name="T112">Dėl Valstybinės mokesčių inspekcijos prie Lietuvos Respublikos finansų ministerijos viršininko 2004 m. balandžio 8 d. įsakymo Nr. VA-47 "Dėl Žemės ūkio produkcijos ir / ar paslaugų pardavimo laisvo</text:span><text:span text:style-name="T113">s formos apskaitos dokumento papildomų rekvizitų nustatymo" pakeitimo</text:span></text:p>
      <text:p text:style-name="P114"/>
      <text:p text:style-name="P115"><text:span text:style-name="T116">2.</text:span></text:p>
      <text:p text:style-name="P117"><text:span text:style-name="T118">Valstybinė mokesčių inspekcija prie Lietuvos Respublikos finansų ministerijos, Įsakymas</text:span></text:p>
      <text:p text:style-name="P119"><text:span text:style-name="T120">Nr.<text:s/></text:span><text:a xlink:href="https://www.e-tar.lt/portal/legalAct.html?documentId=65b603302eab11e4a83cb4f588d2ac1a" office:target-frame-name="_top" xlink:show="replace"><text:span text:style-name="T121">VA-69</text:span></text:a><text:span text:style-name="T122">, 2014-08-28, paskelbta TAR 2014-08-28, i. k. 2014-11355</text:span></text:p>
      <text:p text:style-name="P123"><text:span text:style-name="T124">Dėl Valstybinės mokesčių inspekcijos prie Lietuvos Respublikos finansų ministerijos viršininko 2004 m. balandžio 8 d. įsakymo Nr. VA-47 „Dėl žemės ūkio produkcijos ir/ar paslaugų pardavi</text:span><text:span text:style-name="T125">mo laisvos formos apskaitos dokumento papildomų rekvizitų nustatymo“ pakeitimo</text:span></text:p>
      <text:p text:style-name="P126"/>
      <text:p text:style-name="P127"><text:span text:style-name="T128">3.</text:span></text:p>
      <text:p text:style-name="P129"><text:span text:style-name="T130">Valstybinė mokesčių inspekcija prie Lietuvos Respublikos finansų ministerijos, Įsakymas</text:span></text:p>
      <text:p text:style-name="P131"><text:span text:style-name="T132">Nr.<text:s/></text:span><text:a xlink:href="https://www.e-tar.lt/portal/legalAct.html?documentId=cbce6690196b11edb4cae1b158f98ea5" office:target-frame-name="_top" xlink:show="replace"><text:span text:style-name="T133">VA-64</text:span></text:a><text:span text:style-name="T134">, 2022-08-11, paskelbta TAR 2022-08-11, i. k. 2022-17003</text:span></text:p>
      <text:soft-page-break/>
      <text:p text:style-name="P135"><text:span text:style-name="T136">Dėl Valstybinės mokesčių inspekcijos prie Lietuvos Respublikos finansų ministerijos viršininko 2004 m. balandžio 8 d. įsakymo Nr. VA-47 „Dėl žemės ūkio produkcijos ir / ar pasla</text:span><text:span text:style-name="T137">ugų pardavimo laisvos formos apskaitos dokumento papildomų rekvizitų nustaty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6T06:30:00Z</meta:creation-date>
    <dc:date>2022-08-16T06:30:00Z</dc:date>
    <meta:template xlink:href="Normal.dotm" xlink:type="simple"/>
    <meta:editing-cycles>2</meta:editing-cycles>
    <meta:editing-duration>PT0S</meta:editing-duration>
    <meta:document-statistic meta:page-count="4" meta:paragraph-count="79" meta:word-count="587" meta:character-count="5107" meta:row-count="242" meta:non-whitespace-character-count="4599"/>
  </office:meta>
</office:document-meta>
</file>