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2">Suvestinė redakcija nuo 2013-01-01 iki 2013-12-31</text:span></text:p>
      <text:p text:style-name="P3"/>
      <text:p text:style-name="P4"><text:span text:style-name="T5">Įsakymas paskelbtas: Žin. 2008, Nr.<text:s/></text:span><text:a xlink:href="https://www.e-tar.lt/portal/legalAct.html?documentId=TAR.7DDC938617DD" office:target-frame-name="_top" xlink:show="replace"><text:span text:style-name="T6">148-5964</text:span></text:a><text:span text:style-name="T7">, i. k. 10820AAISAK00VAS-15</text:span></text:p>
      <text:p text:style-name="P8"/>
      <text:p text:style-name="P9"><text:span text:style-name="T10"/>VIEŠOSIOS ĮSTAIGOS AUDITO IR APSKAITOS TARNYBOS DIREKTORIAUS</text:p>
      <text:p text:style-name="P11">ĮSAKYMAS</text:p>
      <text:p text:style-name="P12"/>
      <text:p text:style-name="P13">DĖL 15-OJO VERSLO APSKAITOS STANDARTO „INVESTICIJOS Į ASOCIJUOTĄSIAS ĮMONES“ TVIRTINIMO</text:p>
      <text:p text:style-name="P14"/>
      <text:p text:style-name="P15">2008 m. gruodžio 17 d. Nr. VAS-1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1:</text:p>
      <text:p text:style-name="P20">1.<text:s/><text:span text:style-name="T21">Tvirtinu</text:span><text:s/>15-ąjį verslo apskaitos standartą „Investicijos į asocijuotąsias įmones“ (pridedama).</text:p>
      <text:p text:style-name="P22">2.<text:s/><text:span text:style-name="T23">Pripažįstu</text:span><text:s/>netekusiais galios nuo 2009 m. sausio 1 d.:</text:p>
      <text:p text:style-name="P24">2.1. viešosios įstaigos Lietuvos Respublikos apskaitos instituto standartų tarybos 2003 m. gruodžio 4 d. nutarimą Nr. 10-2-1 „Dėl 15-ojo verslo apskaitos standarto „Investicijos į asocijuotas įmones“ (Žin., 2004, Nr. 43-1437; 2005, Nr. 46);</text:p>
      <text:p text:style-name="P25">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26">46-1532</text:span></text:a>);</text:p>
      <text:p text:style-name="P27">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8">37-1326</text:span></text:a>);</text:p>
      <text:p text:style-name="P29">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30">1-53</text:span></text:a>).</text:p>
      <text:p text:style-name="P31"/>
      <text:p text:style-name="P32"/>
      <text:p text:style-name="P33">DIREKTORIUS<text:s/><text:tab/>AUDRIUS LINARTAS</text:p>
      <text:soft-page-break/>
      <text:p text:style-name="P34">PATVIRTINTA</text:p>
      <text:p text:style-name="P35">viešosios įstaigos Audito ir apskaitos<text:s/></text:p>
      <text:p text:style-name="P36">tarnybos direktoriaus<text:s/></text:p>
      <text:p text:style-name="P37">2008 m. gruodžio 17 d.<text:s/></text:p>
      <text:p text:style-name="P38">įsakymu Nr. VAS-15</text:p>
      <text:p text:style-name="P39"/>
      <text:p text:style-name="P40"><text:span text:style-name="T41">15-ASIS VERSLO APSKAITOS STANDARTAS „INVESTICIJOS Į ASOCIJUOTĄSIAS ĮMONES“</text:span></text:p>
      <text:p text:style-name="P42"/>
      <text:p text:style-name="P43"><text:span text:style-name="T44">I</text:span><text:span text:style-name="T45">.<text:s/></text:span><text:span text:style-name="T46">BENDROSIOS NUOSTATOS</text:span></text:p>
      <text:p text:style-name="P47"/>
      <text:p text:style-name="P48">1. Šio standarto tikslas – nustatyti investicijų į asocijuotąsias įmones registravimo investuotojo apskaitoje ir pateikimo finansinėse ataskaitose tvarką.</text:p>
      <text:p text:style-name="P49">2. Šis standartas taikomas investicijų į asocijuotąsias įmones apskaitai, sudarant įmonės ir įmonių grupės finansines ataskaitas.</text:p>
      <text:p text:style-name="P50">3.<text:s/>Šiame standarte žodis „akcininkas“ suprantamas kaip pelno siekiantis juridinis ir (ar) fizinis asmuo, įgijęs įmonės akcijų, pajų ar kitų nuosavybės teisių (toliau – akcijos).</text:p>
      <text:p text:style-name="P51">4. Jei investuotojas sudaro metines konsoliduotąsias finansines ataskaitas, tai jo, kaip atskiros įmonės, rengiamos finansinės ataskaitos šiame standarte vadinamos įmonės atskiromis finansinėmis ataskaitomis.</text:p>
      <text:p text:style-name="P52"/>
      <text:p text:style-name="P53"><text:span text:style-name="T54">II</text:span><text:span text:style-name="T55">.<text:s/></text:span><text:span text:style-name="T56">PAGRINDINĖS SĄVOKOS</text:span></text:p>
      <text:p text:style-name="P57"/>
      <text:p text:style-name="P58"><text:span text:style-name="T59">Asocijuotoji įmonė –<text:s/></text:span><text:span text:style-name="T60">įmonė, kuriai reikšmingą poveikį gali daryti kita įmonė ir kuri nėra<text:s/></text:span><text:span text:style-name="T61">tos įmonės dukterinė įmonė ar pagal jungtinės veiklos (partnerystės) sutartį veikianti įmonė.</text:span></text:p>
      <text:p text:style-name="P62"><text:span text:style-name="T63">Dukterinė įmonė –<text:s/></text:span>įmonė, kuriai kita įmonė gali daryti tiesioginį ar netiesioginį lemiamą poveikį.</text:p>
      <text:p text:style-name="P64"><text:span text:style-name="T65">Įmonės finansinių ataskaitų rinkinys –<text:s/></text:span>finansinių ataskaitų<text:s/>rinkinys, kuriame pateikiami finansiniai duomenys apie įmonės finansinę būklę, veiklos rezultatus, pinigų srautus.</text:p>
      <text:p text:style-name="P66"><text:span text:style-name="T67">Neigiamas prestižas –<text:s/></text:span>suma, kuria įgijėjo sumokėta kaina yra mažesnė už įsigytosios įmonės grynojo turto dalies vertę arba įsigyto verslo grynojo turto vertę.</text:p>
      <text:p text:style-name="P68"><text:span text:style-name="T69">Prestižas –<text:s/></text:span>suma, kuria įgijėjo sumokėta kaina viršija įsigytosios įmonės grynojo turto dalies ar įsigyto verslo grynojo turto vertę ir iš kurios įgijėjas ateityje tikisi gauti ekonominės naudos.</text:p>
      <text:p text:style-name="P70"><text:span text:style-name="T71">Reikšmingas poveikis įmonei –<text:s/></text:span>galimybė nedarant lemiamo poveikio įmonei dalyvauti priimant jos finansinės ir ekonominės veiklos sprendimus.</text:p>
      <text:p text:style-name="P72"/>
      <text:p text:style-name="P73">Skyriaus pakeitimai:</text:p>
      <text:p text:style-name="P74"><text:span text:style-name="T75">Nr.<text:s/></text:span><text:a xlink:href="https://www.e-tar.lt/portal/legalAct.html?documentId=TAR.64808F262140" office:target-frame-name="_top" xlink:show="replace"><text:span text:style-name="T76">VAS-32</text:span></text:a><text:span text:style-name="T77">, 2010-12-01, Žin., 2010, Nr. 144-7400 (2010</text:span><text:span text:style-name="T78">-12-09), i. k. 11020AAISAK00VAS-32</text:span></text:p>
      <text:p text:style-name="Normal"/>
      <text:p text:style-name="P79"><text:span text:style-name="T80">III</text:span><text:span text:style-name="T81">.<text:s/></text:span><text:span text:style-name="T82">REIKŠMINGO POVEIKIO NUSTATYMAS</text:span></text:p>
      <text:p text:style-name="P83"/>
      <text:p text:style-name="P84">5. Dažniausiai reikšmingas poveikis yra tada, kai įmonė turi kitos įmonės akcijų, suteikiančių visuotiniame akcininkų susirinkime ne mažiau kaip 20 procentų balsų.</text:p>
      <text:p text:style-name="P85">6.<text:s/>Jeigu kitos įmonės akcijos visuotiniame akcininkų susirinkime suteikia mažiau kaip 20 procentų balsų, tai reikšmingas poveikis įmonei, į kurią investuota, gali būti pripažįstamas, jeigu yra nors vienas iš šių požymių:</text:p>
      <text:p text:style-name="P86">6.1. Investuotojas dalyvauja įmonės<text:s/>valdymo organuose.</text:p>
      <text:p text:style-name="P87">6.2. Investuotojas dalyvauja nustatant įmonės veiklos politiką.</text:p>
      <text:p text:style-name="P88">6.3. Investuotojas su įmone, į kurią investuota, keičiasi vadovaujančiais darbuotojais.</text:p>
      <text:p text:style-name="P89">6.4. Investuotojas ir įmonė, į kurią investuota, teikia viena kitai svarbią techninę informaciją.</text:p>
      <text:p text:style-name="P90">6.5. Investuotojas ir įmonė, į kurią investuota, sudaro reikšmingų sandorių.</text:p>
      <text:p text:style-name="P91"/>
      <text:p text:style-name="P92"><text:span text:style-name="T93">IV</text:span><text:span text:style-name="T94">.<text:s/></text:span><text:span text:style-name="T95">INVESTICIJŲ Į ASOCIJUOTĄSIAS ĮMONES PATEIKIMAS FINANSINĖSE ATASKAITOSE</text:span></text:p>
      <text:p text:style-name="P96"/>
      <text:p text:style-name="P97"><text:span text:style-name="T98">7</text:span><text:span text:style-name="T99">. Investuotojas, kuris turi dukterinių ir asocijuotųjų įmoni</text:span><text:span text:style-name="T100">ų, konsoliduotosiose finansinėse ataskaitose investicijas į asocijuotąsias įmones parodo taikydamas nuosavybės metodą, išskyrus investicijas, nurodytas šio standarto 10–13 ir 30 punktuose. Investuotojas savo atskirose finansinėse ataskaitose investicijas į</text:span><text:span text:style-name="T101"><text:s/>asocijuotąsias įmones parodo savikainos metodu.</text:span><text:s/></text:p>
      <text:p text:style-name="P102">Punkto pakeitimai:</text:p>
      <text:p text:style-name="P103"><text:span text:style-name="T104">Nr.<text:s/></text:span><text:a xlink:href="https://www.e-tar.lt/portal/legalAct.html?documentId=TAR.0D08841DE936" office:target-frame-name="_top" xlink:show="replace"><text:span text:style-name="T105">VAS-7</text:span></text:a><text:span text:style-name="T106">, 2009-06-30, Žin., 2009, Nr. 83-3486 (2009-07-14), i. k. 10920AAISAK000VAS-7</text:span></text:p>
      <text:p text:style-name="Normal"/>
      <text:p text:style-name="P107"><text:span text:style-name="T108">8</text:span><text:span text:style-name="T109">.<text:s/></text:span><text:span text:style-name="T110">Investuotojas, kuris turi asocijuotųjų, bet neturi dukterinių įmonių ir konsoliduotųjų finansinių ataskaitų nesudaro, savo finansinėse ataskaitose investicijas į asocijuotąsias įmones parodo savikainos metodu, o aiškinamajame rašte pateikia informaciją api</text:span><text:span text:style-name="T111">e investicijas, apskaičiuotas nuosavybės metodu, tik tuo atveju, jei asocijuotųjų įmonių finansinių ataskaitų duomenys investuotojui yra reikšmingi.</text:span><text:s/></text:p>
      <text:p text:style-name="P112">Punkto pakeitimai:</text:p>
      <text:p text:style-name="P113"><text:span text:style-name="T114">Nr.<text:s/></text:span><text:a xlink:href="https://www.e-tar.lt/portal/legalAct.html?documentId=TAR.0D08841DE936" office:target-frame-name="_top" xlink:show="replace"><text:span text:style-name="T115">V</text:span><text:span text:style-name="T116">AS-7</text:span></text:a><text:span text:style-name="T117">, 2009-06-30, Žin., 2009, Nr. 83-3486 (2009-07-14), i. k. 10920AAISAK000VAS-7</text:span></text:p>
      <text:p text:style-name="Normal"/>
      <text:p text:style-name="P118"><text:span text:style-name="T119">9</text:span><text:span text:style-name="T120">. Investuotojas, kuris turi dukterinių ir asocijuotųjų įmonių, bet, naudodamasis Lietuvos Respublikos įmonių grupių konsoliduotosios finansinės atskaitomybės įstatymo (</text:span><text:span text:style-name="T121">Žin., 2001, Nr.<text:s/></text:span><text:a xlink:href="https://www.e-tar.lt/portal/lt/legalAct/TAR.AB44F084071E" office:target-frame-name="_blank" xlink:show="new"><text:span text:style-name="T122">99-3517</text:span></text:a><text:span text:style-name="T123">; 2008, Nr.<text:s/></text:span><text:a xlink:href="https://www.e-tar.lt/portal/lt/legalAct/TAR.DBE4BC368392" office:target-frame-name="_blank" xlink:show="new"><text:span text:style-name="T124">79-3099</text:span></text:a><text:span text:style-name="T125">) nustatytomis išimtimis, konsoliduotųjų fin</text:span><text:span text:style-name="T126">ansinių ataskaitų nesudaro, savo finansinėse ataskaitose investicijas į asocijuotąsias įmones parodo savikainos metodu, o aiškinamajame rašte pateikia informaciją apie investicijas, apskaičiuotas nuosavybės metodu, tik tuo atveju, jei asocijuotųjų įmonių f</text:span><text:span text:style-name="T127">inansinių ataskaitų duomenys investuotojui yra reikšmingi.</text:span><text:s/></text:p>
      <text:p text:style-name="P128">Punkto pakeitimai:</text:p>
      <text:p text:style-name="P129"><text:span text:style-name="T130">Nr.<text:s/></text:span><text:a xlink:href="https://www.e-tar.lt/portal/legalAct.html?documentId=TAR.0D08841DE936" office:target-frame-name="_top" xlink:show="replace"><text:span text:style-name="T131">VAS-7</text:span></text:a><text:span text:style-name="T132">, 2009-06-30, Žin., 2009, Nr. 83-3486 (2009-07-14), i. k. 10920AAISAK000VAS-7</text:span></text:p>
      <text:p text:style-name="Normal"/>
      <text:p text:style-name="P133">10.<text:s/>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134">10.1. Esant įprastoms pardavimo sąlygoms, tokią investiciją į asocijuotąsias įmones galima greitai parduoti.</text:p>
      <text:p text:style-name="P135">10.2. Investicijos į asocijuotąsias įmones pardavimas turi būti labai<text:s/>tikėtinas. Investicijų pardavimas yra labai tikėtinas, kai yra abi šios sąlygos:</text:p>
      <text:p text:style-name="P136">10.2.1. tų investicijų pardavimas yra pradėtas, vykdoma aktyvi pirkėjo paieška ir neketinama atsisakyti jas parduoti;</text:p>
      <text:p text:style-name="P137">10.2.2. investicijas planuojama parduoti per 12<text:s/>mėnesių nuo jų užregistravimo trumpalaikio finansinio turto sąskaitoje datos.</text:p>
      <text:p text:style-name="P138">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139">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140">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141">14. Investuotojas nustoja taikyti nuosavybės metodą, kai atsiranda nors viena iš šių sąlygų:</text:p>
      <text:p text:style-name="P142">14.1. Prarandamas reikšmingas poveikis asocijuotajai įmonei.</text:p>
      <text:p text:style-name="P143">14.2. Atsiranda reikšmingų įmonės, į kurią investuota, veiklos apribojimų, dėl kurių suvaržoma investuotojo galimybė daryti reikšmingą poveikį.</text:p>
      <text:p text:style-name="P144">14.3. Jeigu taikant nuosavybės metodą reikalinga informacija negali būti gauta be ypač didelių išlaidų ir laiko sąnaudų.</text:p>
      <text:p text:style-name="P145">14.4. Asocijuotųjų įmonių finansinių ataskaitų duomenys investuotojui tampa nereikšmingi.</text:p>
      <text:p text:style-name="P146"/>
      <text:p text:style-name="P147"><text:span text:style-name="T148">V</text:span><text:span text:style-name="T149">.<text:s/></text:span><text:span text:style-name="T150">NUOSAVYBĖS METODAS</text:span></text:p>
      <text:p text:style-name="P151"/>
      <text:p text:style-name="P152">15. Nuosavybės metodas pradedamas taikyti nuo tos datos, kai įmonė, į kurią investuota, atitinka asocijuotosios įmonės apibrėžimą.</text:p>
      <text:p text:style-name="P153">16. Pirmą kartą apskaitoje pripažįstant investicijas, jos užregistruojamos įsigijimo<text:s/>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154">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155">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156">19. Jei investuotojas ir asocijuotoji įmonė turi reikšmingų tarpusavio sandorių, tai, apskaičiuojant investicijų vertę, investuotojui tenkanti šių sandorių nerealizuoto pelno ar nuostolių dalis turi būti eliminuojama.</text:p>
      <text:p text:style-name="P157">20. Jei asocijuotosios įmonės metinių finansinių ataskaitų ir investuotojo metinių finansinių ataskaitų datos yra skirtingos, tai asocijuotoji įmonė finansines ataskaitas investuotojui turėtų parengti investuotojo finansinių ataskaitų datą.</text:p>
      <text:p text:style-name="P158">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159">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160">23. Jei investuotojo ir asocijuotosios įmonės apskaitos politika skirtinga, nustatant investicijos vertę nuosavybės metodu, duomenys turi būti koreguojami. Duomenys gali būti nekoreguojami tik tokiu atveju, jei koregavimo<text:s/>rezultatai būtų nereikšmingi.</text:p>
      <text:p text:style-name="P161">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162">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163">26. Kai asocijuotosios įmonės veikla tampa pelninga, investuotojas konsoliduotosiose finansinėse ataskaitose pelno dalį parodo tik padengęs nebalansinėse sąskaitose užregistruotus nuostolius.</text:p>
      <text:p text:style-name="P164">27. Konsoliduotosiose finansinėse ataskaitose investicijos į asocijuotąsias įmones, apskaičiuotos nuosavybės metodu, turi būti parodomos ilgalaikio finansinio turto dalyje.</text:p>
      <text:p text:style-name="P165"/>
      <text:p text:style-name="P166"><text:span text:style-name="T167">VI</text:span><text:span text:style-name="T168">.<text:s/></text:span><text:span text:style-name="T169">SAVIKAINOS METODAS</text:span></text:p>
      <text:p text:style-name="P170"/>
      <text:p text:style-name="P171">28. Registruojant investicijas į asocijuotąją įmonę apskaitoje savikainos metodu, jos užregistruojamos įsigijimo savikaina. Kai<text:s/>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172">29. Iš asocijuotosios įmonės gauti dividendai ar kitos tiesioginės išmokos, gautos paskirsčius įmonės, į kurią investuota, pelną, pripažįstamos finansinės ir investicinės veiklos pajamomis ir parodomos pelno (nuostolių) ataskaitoje.</text:p>
      <text:p text:style-name="P173">30. Investicijos į pelno<text:s/>nesiekiančius ribotos civilinės atsakomybės juridinius asmenis tiek atskirose, tiek konsoliduotosiose finansinėse ataskaitose parodomos taikant savikainos metodą.</text:p>
      <text:p text:style-name="P174">31. Ilgalaikės investicijos, apskaičiuotos savikainos metodu, į asocijuotąsias įmones finansinėse ataskaitose turi būti parodomos ilgalaikio finansinio turto dalyje.</text:p>
      <text:p text:style-name="P175"/>
      <text:p text:style-name="P176"><text:span text:style-name="T177">7 skyrius.</text:span><text:span text:style-name="T178"><text:s/>Neteko galios nuo 2013-01-01</text:span></text:p>
      <text:p text:style-name="P179">Skyriaus naikinimas:</text:p>
      <text:p text:style-name="P180"><text:span text:style-name="T181">Nr.<text:s/></text:span><text:a xlink:href="https://www.e-tar.lt/portal/legalAct.html?documentId=TAR.34ECB6453DBA" office:target-frame-name="_top" xlink:show="replace"><text:span text:style-name="T182">VAS-33</text:span></text:a><text:span text:style-name="T183">, 2012-12-21, Žin. 2</text:span><text:span text:style-name="T184">012, Nr. 153-7890 (2012-12-29), i. k. 11220AAISAK00VAS-33</text:span></text:p>
      <text:p text:style-name="Normal"/>
      <text:p text:style-name="P185"><text:span text:style-name="T186">VII</text:span><text:span text:style-name="T187">.<text:s/></text:span><text:span text:style-name="T188">BAIGIAMOSIOS NUOSTATOS</text:span></text:p>
      <text:p text:style-name="P189"/>
      <text:p text:style-name="P190">Skyriaus numeracijos pakeitimas:</text:p>
      <text:p text:style-name="P191"><text:span text:style-name="T192">Nr.<text:s/></text:span><text:a xlink:href="https://www.e-tar.lt/portal/legalAct.html?documentId=TAR.34ECB6453DBA" office:target-frame-name="_top" xlink:show="replace"><text:span text:style-name="T193">VAS-33</text:span></text:a><text:span text:style-name="T194">, 2012-12-21, Žin., 2012, Nr.<text:s/></text:span><text:span text:style-name="T195">153-7890 (2012-12-29), i. k. 11220AAISAK00VAS-33</text:span></text:p>
      <text:p text:style-name="Normal"/>
      <text:p text:style-name="P196">32.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197">Punkto numeracijos pakeitimas:</text:p>
      <text:p text:style-name="P198"><text:span text:style-name="T199">Nr.<text:s/></text:span><text:a xlink:href="https://www.e-tar.lt/portal/legalAct.html?documentId=TAR.34ECB6453DBA" office:target-frame-name="_top" xlink:show="replace"><text:span text:style-name="T200">VAS-33</text:span></text:a><text:span text:style-name="T201">, 2012-12-21, Žin., 2012,<text:s/></text:span><text:span text:style-name="T202">Nr. 153-7890 (2012-12-29), i. k. 11220AAISAK00VAS-33</text:span></text:p>
      <text:p text:style-name="Normal"/>
      <text:p text:style-name="P203">33. Investuotojas, kuris ankstesnių laikotarpių savo atskirose finansinėse ataskaitose investicijas į asocijuotąsias įmones parodė nuosavybės metodu, šį standartą turi taikyti 7-ojo verslo apskaitos<text:s/>standarto „Apskaitos politikos, apskaitinių įvertinimų keitimas ir klaidų taisymas“ nustatyta tvarka.</text:p>
      <text:p text:style-name="P204"/>
      <text:p text:style-name="P205">Punkto numeracijos pakeitimas:</text:p>
      <text:p text:style-name="P206"><text:span text:style-name="T207">Nr.<text:s/></text:span><text:a xlink:href="https://www.e-tar.lt/portal/legalAct.html?documentId=TAR.34ECB6453DBA" office:target-frame-name="_top" xlink:show="replace"><text:span text:style-name="T208">VAS-33</text:span></text:a><text:span text:style-name="T209">, 2012-12-21, Žin., 2012, Nr.</text:span><text:span text:style-name="T210"><text:s/>153-7890 (2012-12-29), i. k. 11220AAISAK00VAS-33</text:span></text:p>
      <text:p text:style-name="Normal"/>
      <text:p text:style-name="P211">_________________</text:p>
      <text:p text:style-name="P212"/>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Audito ir apskaitos tarnyba, Įsakymas</text:span></text:p>
      <text:p text:style-name="P222"><text:span text:style-name="T223">Nr.<text:s/></text:span><text:a xlink:href="https://www.e-tar.lt/portal/legalAct.html?documentId=TAR.0D08841DE936" office:target-frame-name="_top" xlink:show="replace"><text:span text:style-name="T224">VAS-7</text:span></text:a><text:span text:style-name="T225">, 2009-06-30, Žin., 2009, Nr.<text:s/></text:span><text:span text:style-name="T226">83-3486 (2009-07-14), i. k. 10920AAISAK000VAS-7</text:span></text:p>
      <text:p text:style-name="P227"><text:span text:style-name="T228">Dėl 15-ojo verslo apskaitos standarto "Investicijos į asocijuotąsias įmones" pakeitimo</text:span></text:p>
      <text:p text:style-name="P229"/>
      <text:p text:style-name="P230"><text:span text:style-name="T231">2.</text:span></text:p>
      <text:p text:style-name="P232"><text:span text:style-name="T233">Audito ir apskaitos tarnyba, Įsakymas</text:span></text:p>
      <text:p text:style-name="P234"><text:span text:style-name="T235">Nr.<text:s/></text:span><text:a xlink:href="https://www.e-tar.lt/portal/legalAct.html?documentId=TAR.64808F262140" office:target-frame-name="_top" xlink:show="replace"><text:span text:style-name="T236">VAS-32</text:span></text:a><text:span text:style-name="T237">, 2010-12-01, Žin., 2010, Nr. 144-7400 (2010-12-09), i. k. 11020AAISAK00VAS-32</text:span></text:p>
      <text:p text:style-name="P238"><text:span text:style-name="T239">Dėl 15-ojo verslo apskaitos standarto "Investicijos į asocijuotąsias įmones" pakeitimo</text:span></text:p>
      <text:p text:style-name="P240"/>
      <text:p text:style-name="P241"><text:span text:style-name="T242">3.</text:span></text:p>
      <text:p text:style-name="P243"><text:span text:style-name="T244">Audito ir apskaitos tarnyba, Įsakymas</text:span></text:p>
      <text:p text:style-name="P245"><text:span text:style-name="T246">Nr.<text:s/></text:span><text:a xlink:href="https://www.e-tar.lt/portal/legalAct.html?documentId=TAR.34ECB6453DBA" office:target-frame-name="_top" xlink:show="replace"><text:span text:style-name="T247">VAS-33</text:span></text:a><text:span text:style-name="T248">, 2012-12-21, Žin., 2012, Nr. 153-7890 (2012-12-29), i. k. 11220AAISAK00VAS-33</text:span></text:p>
      <text:p text:style-name="P249"><text:span text:style-name="T250">Dėl viešosios įstaigos Audito ir apskaitos tarnybos direktoriaus 2008 m. gruodžio 17 d. įsakymo Nr. VAS-15 "Dėl 15-ojo v</text:span><text:span text:style-name="T251">erslo apskaitos standarto "Investicijos į asocijuotąsias įmones" 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4:49:00Z</meta:creation-date>
    <dc:date>2016-03-11T04:49:00Z</dc:date>
    <meta:template xlink:href="Normal" xlink:type="simple"/>
    <meta:editing-cycles>2</meta:editing-cycles>
    <meta:editing-duration>PT0S</meta:editing-duration>
    <meta:document-statistic meta:page-count="6" meta:paragraph-count="125" meta:word-count="2094" meta:character-count="17404" meta:row-count="441" meta:non-whitespace-character-count="15435"/>
  </office:meta>
</office:document-meta>
</file>