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4923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50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line-height="150%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 fo:language="en" fo:country="US"/>
    </style:style>
    <style:style style:name="T484" style:parent-style-name="DefaultParagraphFont" style:family="text">
      <style:text-properties style:font-size-complex="12pt" fo:language="en" fo:country="US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 fo:language="pt" fo:country="BR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size-complex="12pt" fo:language="pt" fo:country="BR"/>
    </style:style>
    <style:style style:name="T493" style:parent-style-name="DefaultParagraphFont" style:family="text">
      <style:text-properties style:font-size-complex="12pt" fo:language="pt" fo:country="BR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 fo:language="es" fo:country="ES" style:language-asian="lt" style:country-asian="LT"/>
    </style:style>
    <style:style style:name="T531" style:parent-style-name="DefaultParagraphFont" style:family="text">
      <style:text-properties style:font-size-complex="12pt" fo:language="es" fo:country="ES" style:language-asian="lt" style:country-asian="LT"/>
    </style:style>
    <style:style style:name="T532" style:parent-style-name="DefaultParagraphFont" style:family="text">
      <style:text-properties style:font-size-complex="12pt" fo:language="es" fo:country="ES" style:language-asian="lt" style:country-asian="LT"/>
    </style:style>
    <style:style style:name="P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fo:color="#000000" style:font-size-complex="12pt" fo:background-color="#FFFFFF" fo:language="en" fo:country="US"/>
    </style:style>
    <style:style style:name="T589" style:parent-style-name="DefaultParagraphFont" style:family="text">
      <style:text-properties fo:color="#000000" style:font-size-complex="12pt" fo:background-color="#FFFFFF" fo:language="en" fo:country="US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fo:font-size="11pt" style:font-size-asian="11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P1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P117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line-height="150%" fo:margin-left="0.4923in">
        <style:tab-stops/>
      </style:paragraph-properties>
    </style:style>
    <style:style style:name="T1189" style:parent-style-name="DefaultParagraphFont" style:family="text">
      <style:text-properties style:font-size-complex="12pt" fo:language="es" fo:country="ES"/>
    </style:style>
    <style:style style:name="T1190" style:parent-style-name="DefaultParagraphFont" style:family="text">
      <style:text-properties style:font-size-complex="12pt" fo:language="es" fo:country="ES"/>
    </style:style>
    <style:style style:name="P1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P1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P1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 fo:language="en" fo:country="US"/>
    </style:style>
    <style:style style:name="T1401" style:parent-style-name="DefaultParagraphFont" style:family="text">
      <style:text-properties style:font-size-complex="12pt" fo:language="en" fo:country="US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text-indent="0.3937in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8" style:parent-style-name="DefaultParagraphFont" style:family="text">
      <style:text-properties fo:font-weight="bold" style:font-weight-asian="bold"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3937in"/>
    </style:style>
    <style:style style:name="T1569" style:parent-style-name="DefaultParagraphFont" style:family="text">
      <style:text-properties fo:font-size="11pt" style:font-size-asian="11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fo:font-weight="bold" style:font-weight-asian="bold" style:font-size-complex="12pt"/>
    </style:style>
    <style:style style:name="T1614" style:parent-style-name="DefaultParagraphFont" style:family="text">
      <style:text-properties fo:font-weight="bold" style:font-weight-asian="bold" style:font-size-complex="12pt"/>
    </style:style>
    <style:style style:name="P1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fo:font-weight="bold" style:font-weight-asian="bold" style:font-size-complex="12pt"/>
    </style:style>
    <style:style style:name="T1617" style:parent-style-name="DefaultParagraphFont" style:family="text">
      <style:text-properties fo:font-weight="bold" style:font-weight-asian="bold" style:font-size-complex="12pt"/>
    </style:style>
    <style:style style:name="P16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0" style:parent-style-name="DefaultParagraphFont" style:family="text">
      <style:text-properties fo:font-weight="bold" style:font-weight-asian="bold"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P1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fo:font-weight="bold" style:font-weight-asian="bold" style:font-size-complex="12pt"/>
    </style:style>
    <style:style style:name="P1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P1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font-weight="bold" style:font-weight-asian="bold"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text-indent="0.3937in"/>
    </style:style>
    <style:style style:name="T1923" style:parent-style-name="DefaultParagraphFont" style:family="text">
      <style:text-properties fo:font-size="11pt" style:font-size-asian="11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fo:font-weight="bold" style:font-weight-asian="bold" style:font-size-complex="12pt"/>
    </style:style>
    <style:style style:name="T1984" style:parent-style-name="DefaultParagraphFont" style:family="text">
      <style:text-properties fo:font-weight="bold" style:font-weight-asian="bold" style:font-size-complex="12pt"/>
    </style:style>
    <style:style style:name="P19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6" style:parent-style-name="DefaultParagraphFont" style:family="text">
      <style:text-properties fo:font-weight="bold" style:font-weight-asian="bold" style:font-size-complex="12pt"/>
    </style:style>
    <style:style style:name="T1987" style:parent-style-name="DefaultParagraphFont" style:family="text">
      <style:text-properties fo:font-weight="bold" style:font-weight-asian="bold"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89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P2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fo:color="#000000" style:font-size-complex="12pt"/>
    </style:style>
    <style:style style:name="T2045" style:parent-style-name="DefaultParagraphFont" style:family="text">
      <style:text-properties fo:color="#000000"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fo:color="#000000" style:font-size-complex="12pt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P2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color="#000000"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color="#000000" style:font-size-complex="12pt"/>
    </style:style>
    <style:style style:name="T2058" style:parent-style-name="DefaultParagraphFont" style:family="text">
      <style:text-properties fo:color="#000000"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text-indent="0.3937in"/>
    </style:style>
    <style:style style:name="T2085" style:parent-style-name="DefaultParagraphFont" style:family="text">
      <style:text-properties fo:font-size="11pt" style:font-size-asian="11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fo:color="#000000" style:font-size-complex="12pt"/>
    </style:style>
    <style:style style:name="P2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fo:color="#000000" style:font-size-complex="12pt"/>
    </style:style>
    <style:style style:name="T2106" style:parent-style-name="DefaultParagraphFont" style:family="text">
      <style:text-properties fo:color="#000000" style:font-size-complex="12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color="#000000"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fo:color="#000000"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 style:font-size-complex="12pt"/>
    </style:style>
    <style:style style:name="P2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/>
    </style:style>
    <style:style style:name="P2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 style:font-size-complex="12pt"/>
    </style:style>
    <style:style style:name="P2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3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P2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P2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name-asian="Calibri" style:font-size-complex="12pt" style:language-asian="lt" style:country-asian="LT"/>
    </style:style>
    <style:style style:name="P2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P2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P2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4" style:parent-style-name="DefaultParagraphFont" style:family="text">
      <style:text-properties style:font-size-complex="12pt" fo:language="en" fo:country="US"/>
    </style:style>
    <style:style style:name="T2285" style:parent-style-name="DefaultParagraphFont" style:family="text">
      <style:text-properties style:font-size-complex="12pt" fo:language="en" fo:country="US"/>
    </style:style>
    <style:style style:name="P2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color="#000000" style:font-size-complex="12pt"/>
    </style:style>
    <style:style style:name="P2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8" style:parent-style-name="DefaultParagraphFont" style:family="text">
      <style:text-properties fo:color="#000000" style:font-size-complex="12pt"/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color="#000000" style:font-size-complex="12pt" fo:language="en" fo:country="US"/>
    </style:style>
    <style:style style:name="P2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00" style:font-size-complex="12pt"/>
    </style:style>
    <style:style style:name="P2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0" style:parent-style-name="DefaultParagraphFont" style:family="text">
      <style:text-properties style:font-size-complex="12pt" fo:language="en" fo:country="US"/>
    </style:style>
    <style:style style:name="T2331" style:parent-style-name="DefaultParagraphFont" style:family="text">
      <style:text-properties style:font-size-complex="12pt" fo:language="en" fo:country="US"/>
    </style:style>
    <style:style style:name="P23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P237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4" style:parent-style-name="DefaultParagraphFont" style:family="text">
      <style:text-properties style:font-name="Courier New" fo:font-size="10pt" style:font-size-asian="10pt" fo:language="es" fo:country="ES"/>
    </style:style>
    <style:style style:name="P2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weight="bold" style:font-weight-asian="bold"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 iki 2021-12-15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<text:s/></text:span><text:soft-page-break/><text:span text:style-name="T45">institucijose, įstaigose ir įmonėse įgyvendinami teisės aktuose nustatyt</text:span><text:span text:style-name="T46">i dokumentų ir archyvų 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3</text:span><text:span text:style-name="T122">. Lietuvos Respublikos Seimui, Prezidentui atskaitingos institucijos, įstaigos</text:span></text:p>
      <text:p text:style-name="P123"><text:span text:style-name="T124">3.1</text:span><text:span text:style-name="T125">. Etninės kultūros globos taryba</text:span></text:p>
      <text:p text:style-name="P126"><text:span text:style-name="T127">3.2</text:span><text:span text:style-name="T128">. Lietuvos bankas</text:span></text:p>
      <text:p text:style-name="P129"><text:span text:style-name="T130">3.3</text:span><text:span text:style-name="T131">. Lietuvos gyventojų genocido ir<text:s/></text:span><text:span text:style-name="T132">rezistencijos tyrimo centras</text:span></text:p>
      <text:p text:style-name="P133"><text:span text:style-name="T134">3.4</text:span><text:span text:style-name="T135">. Lietuvos mokslo taryba</text:span></text:p>
      <text:p text:style-name="P136"><text:span text:style-name="T137">3.5</text:span><text:span text:style-name="T138">. Lietuvos radijo ir televizijos komisija</text:span></text:p>
      <text:p text:style-name="P139"><text:span text:style-name="T140">3.6</text:span><text:span text:style-name="T141">. Lietuvos Respublikos akademinės etikos ir procedūrų kontrolieriaus tarnyba</text:span></text:p>
      <text:p text:style-name="P142"><text:span text:style-name="T143">3.7</text:span><text:span text:style-name="T144">. Lietuvos Respublikos generalinė prokuratūra</text:span></text:p>
      <text:p text:style-name="P145"><text:span text:style-name="T146">3.8</text:span><text:span text:style-name="T147">.<text:s/></text:span><text:span text:style-name="T148">Lietuvos Respublikos konkurencijos taryba</text:span></text:p>
      <text:p text:style-name="P149"><text:span text:style-name="T150">3.9</text:span><text:span text:style-name="T151">. Lietuvos Respublikos Seimo kontrolierių įstaiga</text:span></text:p>
      <text:p text:style-name="P152"><text:span text:style-name="T153">3.10</text:span><text:span text:style-name="T154">. Lietuvos Respublikos specialiųjų tyrimų tarnyba</text:span></text:p>
      <text:p text:style-name="P155"><text:span text:style-name="T156">3.11</text:span><text:span text:style-name="T157">. Lietuvos Respublikos vaiko teisių apsaugos kontrolieriaus įstaiga</text:span></text:p>
      <text:p text:style-name="P158"><text:span text:style-name="T159">3.12</text:span><text:span text:style-name="T160">. Lietuvos Resp</text:span><text:span text:style-name="T161">ublikos valstybės kontrolė</text:span></text:p>
      <text:p text:style-name="P162"><text:span text:style-name="T163">3.13</text:span><text:span text:style-name="T164">. Lietuvos Respublikos valstybės saugumo departamentas</text:span></text:p>
      <text:p text:style-name="P165"><text:span text:style-name="T166">3.14</text:span><text:span text:style-name="T167">. Lietuvos Respublikos valstybinė kultūros paveldo komisija</text:span></text:p>
      <text:p text:style-name="P168"><text:span text:style-name="T169">3.15</text:span><text:span text:style-name="T170">. Lietuvos Respublikos vyriausioji rinkimų komisija</text:span></text:p>
      <text:p text:style-name="P171"><text:span text:style-name="T172">3.16</text:span><text:span text:style-name="T173">. Lygių galimybių<text:s/></text:span><text:span text:style-name="T174">kontrolieriaus tarnyba</text:span></text:p>
      <text:p text:style-name="P175"><text:span text:style-name="T176">3.17</text:span><text:span text:style-name="T177">. Nacionalinė sveikatos taryba</text:span></text:p>
      <text:p text:style-name="P178"><text:span text:style-name="T179">3.18</text:span><text:span text:style-name="T180">. Valstybinė energetikos reguliavimo taryba</text:span></text:p>
      <text:p text:style-name="P181"><text:span text:style-name="T182">3.19</text:span><text:span text:style-name="T183">. Valstybinė lietuvių kalbos komisija</text:span></text:p>
      <text:p text:style-name="P184"><text:span text:style-name="T185">3.20</text:span><text:span text:style-name="T186">. Vyriausioji tarnybinės etikos komisija</text:span></text:p>
      <text:p text:style-name="P187"><text:span text:style-name="T188">3.21</text:span><text:span text:style-name="T189">. Žurnalistų etikos inspektoriaus<text:s/></text:span><text:span text:style-name="T190">tarnyba</text:span></text:p>
      <text:p text:style-name="P191"><text:span text:style-name="T192">3.22</text:span><text:span text:style-name="T193">. Nacionalinė šeimos taryba<text:s/></text:span></text:p>
      <text:p text:style-name="P194">Papildyta papunkčiu:</text:p>
      <text:p text:style-name="P195"><text:span text:style-name="T196">Nr.<text:s/></text:span><text:a xlink:href="https://www.e-tar.lt/portal/legalAct.html?documentId=24fc67c0cddd11eba2bad9a0748ee64d" office:target-frame-name="_top" xlink:show="replace"><text:span text:style-name="T197">VE-32</text:span></text:a><text:span text:style-name="T198">, 2021-06-15, paskelbta TAR 2021-06-15, i. k. 2021-13648</text:span></text:p>
      <text:p text:style-name="Normal"/>
      <text:p text:style-name="P199"><text:span text:style-name="T200">4</text:span><text:span text:style-name="T201">. Lietuvos Respubl</text:span><text:span text:style-name="T202">ikos Vyriausybei atskaitingos įstaigos</text:span></text:p>
      <text:p text:style-name="P203"><text:span text:style-name="T204">4.1</text:span><text:span text:style-name="T205">. Lietuvos administracinių ginčų komisija</text:span></text:p>
      <text:p text:style-name="P206"><text:span text:style-name="T207">4.2</text:span><text:span text:style-name="T208">. Lietuvos Respublikos ryšių reguliavimo tarnyba</text:span></text:p>
      <text:p text:style-name="P209"><text:span text:style-name="T210">4.3</text:span><text:span text:style-name="T211">. Lietuvos socialinių mokslų centras</text:span></text:p>
      <text:p text:style-name="P212">Papunkčio pakeitimai:</text:p>
      <text:p text:style-name="P213"><text:span text:style-name="T214">Nr.<text:s/></text:span><text:a xlink:href="https://www.e-tar.lt/portal/legalAct.html?documentId=24fc67c0cddd11eba2bad9a0748ee64d" office:target-frame-name="_top" xlink:show="replace"><text:span text:style-name="T215">VE-32</text:span></text:a><text:span text:style-name="T216">, 2021-06-15, paskelbta TAR 2021-06-15, i. k. 2021-13648</text:span></text:p>
      <text:p text:style-name="Normal"/>
      <text:p text:style-name="P217"><text:span text:style-name="T218">4.4</text:span><text:span text:style-name="T219">. Lietuvos statistikos departamentas</text:span></text:p>
      <text:p text:style-name="P220"><text:span text:style-name="T221">4.5</text:span><text:span text:style-name="T222">. Lietuvos vyriausiojo archyvaro tarnyba</text:span></text:p>
      <text:p text:style-name="P223"><text:span text:style-name="T224">4.6</text:span><text:span text:style-name="T225">. Mokestinių ginčų komisija prie<text:s/></text:span><text:span text:style-name="T226">Lietuvos Respublikos Vyriausybės</text:span></text:p>
      <text:p text:style-name="P227"><text:span text:style-name="T228">4.7</text:span><text:span text:style-name="T229">. Narkotikų, tabako ir alkoholio kontrolės departamentas</text:span></text:p>
      <text:p text:style-name="P230"><text:span text:style-name="T231">4.8</text:span><text:span text:style-name="T232">. Tarptautinės komisijos nacių ir sovietinio okupacinių režimų nusikaltimams Lietuvoje įvertinti sekretoriatas</text:span></text:p>
      <text:p text:style-name="P233"><text:span text:style-name="T234">4.9</text:span><text:span text:style-name="T235">. Tautinių mažumų departamentas<text:s/></text:span><text:span text:style-name="T236">prie Lietuvos Respublikos Vyriausybės</text:span></text:p>
      <text:p text:style-name="P237"><text:span text:style-name="T238">4.10</text:span><text:span text:style-name="T239">. Valstybinė atominės energetikos saugos inspekcija</text:span></text:p>
      <text:p text:style-name="P240"><text:span text:style-name="T241">4.11</text:span><text:span text:style-name="T242">. Valstybinė duomenų apsaugos inspekcija</text:span></text:p>
      <text:p text:style-name="P243"><text:span text:style-name="T244">4.12</text:span><text:span text:style-name="T245">. Valstybinė maisto ir veterinarijos tarnyba</text:span></text:p>
      <text:p text:style-name="P246"><text:span text:style-name="T247">4.13</text:span><text:span text:style-name="T248">. Viešųjų pirkimų tarnyba</text:span></text:p>
      <text:p text:style-name="P249"><text:span text:style-name="T250">4.14</text:span><text:span text:style-name="T251">.<text:s/></text:span><text:span text:style-name="T252">Vyriausybės<text:s/></text:span><text:span text:style-name="T253">atstovų įstaiga</text:span></text:p>
      <text:p text:style-name="P254"><text:span text:style-name="T255">5</text:span><text:span text:style-name="T256">. Ministerijos ir įstaigos prie ministerijų</text:span></text:p>
      <text:p text:style-name="P257"><text:span text:style-name="T258">5.1</text:span><text:span text:style-name="T259">. Lietuvos Respublikos aplinkos ministerija</text:span></text:p>
      <text:p text:style-name="P260"><text:span text:style-name="T261">5.1.1</text:span><text:span text:style-name="T262">. Aplinkos apsaugos agentūra</text:span></text:p>
      <text:p text:style-name="P263"><text:span text:style-name="T264">5.1.2</text:span><text:span text:style-name="T265">. Aplinkos apsaugos departamentas prie Aplinkos ministerijos</text:span></text:p>
      <text:p text:style-name="P266"><text:span text:style-name="T267">5.1.3</text:span><text:span text:style-name="T268">. Lietuvos geologijos tar</text:span><text:span text:style-name="T269">nyba prie Aplinkos ministerijos</text:span></text:p>
      <text:p text:style-name="P270"><text:span text:style-name="T271">5.1.4</text:span><text:span text:style-name="T272">. Lietuvos hidrometeorologijos tarnyba prie Aplinkos ministerijos</text:span></text:p>
      <text:p text:style-name="P273"><text:span text:style-name="T274">5.1.5</text:span><text:span text:style-name="T275">. Valstybinė saugomų teritorijų tarnyba prie Aplinkos ministerijos</text:span></text:p>
      <text:p text:style-name="P276"><text:span text:style-name="T277">5.1.6</text:span><text:span text:style-name="T278">. Valstybinė teritorijų planavimo ir statybos inspekcija prie Ap</text:span><text:span text:style-name="T279">linkos ministerijos</text:span></text:p>
      <text:p text:style-name="P280"><text:span text:style-name="T281">5.2</text:span><text:span text:style-name="T282">. Lietuvos Respublikos ekonomikos ir inovacijų ministerija</text:span></text:p>
      <text:p text:style-name="P283"><text:span text:style-name="T284">5.2.1</text:span><text:span text:style-name="T285">. Informacinės visuomenės plėtros komitetas<text:s/></text:span></text:p>
      <text:p text:style-name="P286"><text:span text:style-name="T287">5.2.2</text:span><text:span text:style-name="T288">. Lietuvos metrologijos inspekcija</text:span></text:p>
      <text:p text:style-name="P289"><text:span text:style-name="T290">5.2.3</text:span><text:span text:style-name="T291">. Lietuvos standartizacijos departamentas</text:span></text:p>
      <text:p text:style-name="P292"><text:span text:style-name="T293">5.2.4</text:span><text:span text:style-name="T294">. Mokslo,<text:s/></text:span><text:span text:style-name="T295">inovacijų ir technologijų agentūra</text:span></text:p>
      <text:p text:style-name="P296"><text:span text:style-name="T297">5.2.5</text:span><text:span text:style-name="T298">. Nacionalinis akreditacijos biuras</text:span></text:p>
      <text:p text:style-name="P299"><text:span text:style-name="T300">5.3</text:span><text:span text:style-name="T301">. Lietuvos Respublikos energetikos ministerija</text:span></text:p>
      <text:p text:style-name="P302"><text:span text:style-name="T303">5.4</text:span><text:span text:style-name="T304">. Lietuvos Respublikos finansų ministerija</text:span></text:p>
      <text:p text:style-name="P305"><text:span text:style-name="T306">5.4.1</text:span><text:span text:style-name="T307">. Audito, apskaitos, turto vertinimo ir nemokumo valdymo tarnyb</text:span><text:span text:style-name="T308">a prie Lietuvos Respublikos finansų ministerijos</text:span></text:p>
      <text:p text:style-name="P309"><text:span text:style-name="T310">5.4.2</text:span><text:span text:style-name="T311">. Lošimų priežiūros tarnyba prie Lietuvos Respublikos finansų ministerijos</text:span></text:p>
      <text:p text:style-name="P312"><text:span text:style-name="T313">5.4.3</text:span><text:span text:style-name="T314">. Muitinės departamentas prie Lietuvos Respublikos finansų ministerijos</text:span></text:p>
      <text:p text:style-name="P315"><text:span text:style-name="T316">5.4.4</text:span><text:span text:style-name="T317">. Valstybės dokumentų<text:s/></text:span><text:span text:style-name="T318">technologinės apsaugos tarnyba prie Finansų ministerijos</text:span></text:p>
      <text:p text:style-name="P319"><text:span text:style-name="T320">5.4.5</text:span><text:span text:style-name="T321">. Valstybinė mokesčių inspekcija prie Lietuvos Respublikos finansų ministerijos</text:span></text:p>
      <text:p text:style-name="P322"><text:span text:style-name="T323">5.5</text:span><text:span text:style-name="T324">. Lietuvos Respublikos krašto apsaugos ministerija</text:span></text:p>
      <text:p text:style-name="P325"><text:span text:style-name="T326">5.5.1</text:span><text:span text:style-name="T327">. Mobilizacijos ir pilietinio pasipriešinim</text:span><text:span text:style-name="T328">o departamentas prie Krašto apsaugos ministerijos</text:span></text:p>
      <text:p text:style-name="P329"><text:span text:style-name="T330">5.5.2</text:span><text:span text:style-name="T331">. Nacionalinis kibernetinio saugumo centras prie Krašto apsaugos ministerijos</text:span></text:p>
      <text:p text:style-name="P332"><text:span text:style-name="T333">5.6</text:span><text:span text:style-name="T334">. Lietuvos Respublikos kultūros ministerija</text:span></text:p>
      <text:p text:style-name="P335"><text:span text:style-name="T336">5.6.1</text:span><text:span text:style-name="T337">. Kultūros paveldo departamentas prie Kultūros ministerijos</text:span></text:p>
      <text:p text:style-name="P338"><text:span text:style-name="T339">5.6.2</text:span><text:span text:style-name="T340">. Lietuvos kino centras prie Kultūros ministerijos</text:span></text:p>
      <text:p text:style-name="P341"><text:span text:style-name="T342">5.6.3</text:span><text:span text:style-name="T343">. Lietuvos kultūros taryba</text:span></text:p>
      <text:p text:style-name="P344"><text:span text:style-name="T345">5.6.4</text:span><text:span text:style-name="T346">. Valstybinė kalbos inspekcija</text:span></text:p>
      <text:p text:style-name="P347"><text:span text:style-name="T348">5.7</text:span><text:span text:style-name="T349">. Lietuvos Respublikos socialinės apsaugos ir darbo ministerija</text:span></text:p>
      <text:p text:style-name="P350"><text:span text:style-name="T351">5.7.1</text:span><text:span text:style-name="T352">. Jaunimo reikalų departamentas prie<text:s/></text:span><text:span text:style-name="T353">Socialinės apsaugos ir darbo ministerijos</text:span></text:p>
      <text:p text:style-name="P354"><text:span text:style-name="T355">5.7.2</text:span><text:span text:style-name="T356">. Lietuvos Respublikos valstybinė darbo inspekcija prie Socialinės apsaugos ir darbo ministerijos</text:span></text:p>
      <text:p text:style-name="P357"><text:span text:style-name="T358">5.7.3</text:span><text:span text:style-name="T359">. Neįgaliųjų reikalų departamentas prie Socialinės apsaugos ir darbo ministerijos</text:span></text:p>
      <text:p text:style-name="P360"><text:span text:style-name="T361">5.7.4</text:span><text:span text:style-name="T362">. Užimt</text:span><text:span text:style-name="T363">umo tarnyba prie Lietuvos Respublikos socialinės apsaugos ir darbo ministerijos</text:span></text:p>
      <text:p text:style-name="P364"><text:span text:style-name="T365">5.7.5</text:span><text:span text:style-name="T366">. Valstybės vaiko teisių apsaugos ir įvaikinimo tarnyba prie Socialinės apsaugos ir darbo ministerijos</text:span></text:p>
      <text:p text:style-name="P367"><text:span text:style-name="T368">5.7.6</text:span><text:span text:style-name="T369">. Valstybinio socialinio draudimo fondo valdyba prie So</text:span><text:span text:style-name="T370">cialinės apsaugos ir darbo ministerijos</text:span></text:p>
      <text:p text:style-name="P371"><text:span text:style-name="T372">5.8</text:span><text:span text:style-name="T373">. Lietuvos Respublikos susisiekimo ministerija</text:span></text:p>
      <text:p text:style-name="P374"><text:span text:style-name="T375">5.8.1</text:span><text:span text:style-name="T376">. Lietuvos transporto saugos administracija</text:span></text:p>
      <text:p text:style-name="P377"><text:span text:style-name="T378">5.9</text:span><text:span text:style-name="T379">. Lietuvos Respublikos sveikatos apsaugos ministerija</text:span></text:p>
      <text:p text:style-name="P380"><text:span text:style-name="T381">5.9.1</text:span><text:span text:style-name="T382">. Lietuvos bioetikos komitetas</text:span></text:p>
      <text:p text:style-name="P383"><text:span text:style-name="T384">5.9.2</text:span><text:span text:style-name="T385">. Nacionalinis transplantacijos biuras prie Sveikatos apsaugos ministerijos</text:span></text:p>
      <text:p text:style-name="P386"><text:span text:style-name="T387">5.9.3</text:span><text:span text:style-name="T388">. Nacionalinis visuomenės sveikatos centras prie Sveikatos apsaugos ministerijos<text:s/></text:span></text:p>
      <text:p text:style-name="P389"><text:span text:style-name="T390">5.9.4</text:span><text:span text:style-name="T391">. Valstybinė akreditavimo sveikatos priežiūros veiklai tarnyba prie Sveikatos a</text:span><text:span text:style-name="T392">psaugos ministerijos</text:span></text:p>
      <text:p text:style-name="P393"><text:span text:style-name="T394">5.9.5</text:span><text:span text:style-name="T395">. Valstybinė ligonių kasa prie Sveikatos apsaugos ministerijos</text:span></text:p>
      <text:p text:style-name="P396"><text:span text:style-name="T397">5.9.6</text:span><text:span text:style-name="T398">. Valstybinė teismo psichiatrijos tarnyba prie Sveikatos apsaugos ministerijos</text:span></text:p>
      <text:p text:style-name="P399"><text:span text:style-name="T400">5.9.7</text:span><text:span text:style-name="T401">. Valstybinė vaistų kontrolės tarnyba prie Lietuvos Respublikos sv</text:span><text:span text:style-name="T402">eikatos apsaugos ministerijos</text:span></text:p>
      <text:p text:style-name="P403"><text:span text:style-name="T404">5.10</text:span><text:span text:style-name="T405">. Lietuvos Respublikos švietimo, mokslo ir sporto ministerija</text:span></text:p>
      <text:p text:style-name="P406"><text:span text:style-name="T407">5.10.1</text:span><text:span text:style-name="T408">. Valstybinis studijų fondas</text:span></text:p>
      <text:p text:style-name="P409"><text:span text:style-name="T410">5.11</text:span><text:span text:style-name="T411">. Lietuvos Respublikos teisingumo ministerija</text:span></text:p>
      <text:p text:style-name="P412"><text:span text:style-name="T413">5.11.1</text:span><text:span text:style-name="T414">. Kalėjimų departamentas prie Lietuvos Respublikos<text:s/></text:span><text:span text:style-name="T415">teisingumo ministerijos</text:span></text:p>
      <text:p text:style-name="P416"><text:span text:style-name="T417">5.11.2</text:span><text:span text:style-name="T418">. Lietuvos Respublikos valstybinis patentų biuras</text:span></text:p>
      <text:p text:style-name="P419"><text:span text:style-name="T420">5.11.3</text:span><text:span text:style-name="T421">. Lietuvos teismo ekspertizės centras</text:span></text:p>
      <text:p text:style-name="P422"><text:span text:style-name="T423">5.11.4</text:span><text:span text:style-name="T424">. Valstybinė vartotojų teisių apsaugos tarnyba<text:s/></text:span></text:p>
      <text:p text:style-name="P425"><text:span text:style-name="T426">5.12</text:span><text:span text:style-name="T427">. Lietuvos Respublikos užsienio reikalų ministerija ir L</text:span><text:span text:style-name="T428">ietuvos Respublikos diplomatinės atstovybės, konsulinės įstaigos</text:span></text:p>
      <text:p text:style-name="P429"><text:span text:style-name="T430">5.13</text:span><text:span text:style-name="T431">. Lietuvos Respublikos vidaus reikalų ministerija</text:span></text:p>
      <text:p text:style-name="P432"><text:span text:style-name="T433">5.13.1</text:span><text:span text:style-name="T434">. Finansinių nusikaltimų tyrimo tarnyba prie Lietuvos Respublikos vidaus reikalų ministerijos</text:span></text:p>
      <text:p text:style-name="P435"><text:span text:style-name="T436">5.13.2</text:span><text:span text:style-name="T437">. Informatikos ir ryš</text:span><text:span text:style-name="T438">ių departamentas prie Lietuvos Respublikos vidaus reikalų ministerijos</text:span></text:p>
      <text:p text:style-name="P439"><text:span text:style-name="T440">5.13.3</text:span><text:span text:style-name="T441">. Migracijos departamentas prie Lietuvos Respublikos vidaus reikalų ministerijos<text:s/></text:span></text:p>
      <text:p text:style-name="P442"><text:span text:style-name="T443">5.13.4</text:span><text:span text:style-name="T444">. Policijos departamentas prie Lietuvos Respublikos vidaus reikalų ministerijos</text:span></text:p>
      <text:p text:style-name="P445"><text:span text:style-name="T446">5</text:span><text:span text:style-name="T447">.13.5</text:span><text:span text:style-name="T448">. Priešgaisrinės apsaugos ir gelbėjimo departamentas prie Vidaus reikalų ministerijos</text:span></text:p>
      <text:p text:style-name="P449"><text:span text:style-name="T450">5.13.6</text:span><text:span text:style-name="T451">. Regioninės plėtros departamentas prie Vidaus reikalų ministerijos</text:span></text:p>
      <text:p text:style-name="P452"><text:span text:style-name="T453">5.13.7</text:span><text:span text:style-name="T454">. Valstybės sienos apsaugos tarnyba prie Lietuvos Respublikos vidaus reikal</text:span><text:span text:style-name="T455">ų ministerijos</text:span></text:p>
      <text:p text:style-name="P456"><text:span text:style-name="T457">5.13.8</text:span><text:span text:style-name="T458">. Valstybės tarnybos departamentas prie Lietuvos Respublikos vidaus reikalų ministerijos</text:span></text:p>
      <text:p text:style-name="P459"><text:span text:style-name="T460">5.14</text:span><text:span text:style-name="T461">. Lietuvos Respublikos žemės ūkio ministerija</text:span></text:p>
      <text:p text:style-name="P462"><text:span text:style-name="T463">5.14.1</text:span><text:span text:style-name="T464">. Nacionalinė mokėjimo agentūra prie Žemės ūkio ministerijos</text:span></text:p>
      <text:p text:style-name="P465"><text:span text:style-name="T466">5.14.2</text:span><text:span text:style-name="T467">.<text:s/></text:span><text:span text:style-name="T468">Nacionalinė žemės tarnyba prie Žemės ūkio ministerijos</text:span></text:p>
      <text:p text:style-name="P469"><text:span text:style-name="T470">5.14.3</text:span><text:span text:style-name="T471">. Valstybinė augalininkystės tarnyba prie Žemės ūkio ministerijos</text:span></text:p>
      <text:p text:style-name="P472"><text:span text:style-name="T473">5.14.4</text:span><text:span text:style-name="T474">. Žuvininkystės tarnyba prie Lietuvos Respublikos žemės ūkio ministerijos</text:span></text:p>
      <text:p text:style-name="P475"><text:span text:style-name="T476">6</text:span><text:span text:style-name="T477">.<text:s/></text:span><text:span text:style-name="T478">Kitos biudžetinės įstaigos</text:span></text:p>
      <text:p text:style-name="P479"><text:span text:style-name="T480">6.1</text:span><text:span text:style-name="T481">. Higienos institutas</text:span></text:p>
      <text:p text:style-name="P482"><text:span text:style-name="T483">6.2</text:span><text:span text:style-name="T484">. Kultūros infrastruktūros centras <text:s/></text:span></text:p>
      <text:p text:style-name="P485"><text:span text:style-name="T486">6.3</text:span><text:span text:style-name="T487">. Kultūros paveldo centras</text:span></text:p>
      <text:p text:style-name="P488"><text:span text:style-name="T489">6.4</text:span><text:span text:style-name="T490">. Kvalifikacijų ir profesinio mokymo plėtros centras</text:span></text:p>
      <text:p text:style-name="P491"><text:span text:style-name="T492">6.5</text:span><text:span text:style-name="T493">. Lietuvių kalbos institutas</text:span></text:p>
      <text:p text:style-name="P494"><text:span text:style-name="T495">6.6</text:span><text:span text:style-name="T496">. Lietuvos istorijos institutas<text:s/></text:span></text:p>
      <text:p text:style-name="P497"><text:span text:style-name="T498">6.7</text:span><text:span text:style-name="T499">. Lietuvos<text:s/></text:span><text:span text:style-name="T500">kariuomenės kanceliarija</text:span></text:p>
      <text:p text:style-name="P501"><text:span text:style-name="T502">6.8</text:span><text:span text:style-name="T503">. Lietuvos kriminalinės policijos biuras<text:s/></text:span></text:p>
      <text:p text:style-name="P504"><text:span text:style-name="T505">6.9</text:span><text:span text:style-name="T506">. Lietuvos kultūros tyrimų institutas</text:span></text:p>
      <text:p text:style-name="P507"><text:span text:style-name="T508">6.10</text:span><text:span text:style-name="T509">. Lietuvos nacionalinės UNESCO komisijos sekretoriatas</text:span></text:p>
      <text:p text:style-name="P510"><text:span text:style-name="T511">6.11</text:span><text:span text:style-name="T512">. Lietuvos teisės institutas</text:span></text:p>
      <text:p text:style-name="P513"><text:span text:style-name="T514">6.12</text:span><text:span text:style-name="T515">. Mokslo ir enciklopedijų lei</text:span><text:span text:style-name="T516">dybos centras</text:span></text:p>
      <text:p text:style-name="P517"><text:span text:style-name="T518">6.13</text:span><text:span text:style-name="T519">. Nacionalinė teismų administracija</text:span></text:p>
      <text:p text:style-name="P520"><text:span text:style-name="T521">6.14</text:span><text:span text:style-name="T522">. Nacionalinė švietimo agentūra</text:span></text:p>
      <text:p text:style-name="P523"><text:span text:style-name="T524">6.15</text:span><text:span text:style-name="T525">. Nacionalinis bendrųjų funkcijų centras</text:span></text:p>
      <text:p text:style-name="P526"><text:span text:style-name="T527">6.16</text:span><text:span text:style-name="T528">. Nacionalinis maisto ir veterinarijos rizikos vertinimo institutas<text:s/></text:span></text:p>
      <text:p text:style-name="P529"><text:span text:style-name="T530">6.17</text:span><text:span text:style-name="T531">. Nacionalinis vėžio<text:s/></text:span><text:span text:style-name="T532">institutas</text:span></text:p>
      <text:p text:style-name="P533"><text:span text:style-name="T534">6.18</text:span><text:span text:style-name="T535">. Priešgaisrinės apsaugos ir gelbėjimo departamento prie Vidaus reikalų ministerijos Gaisrinių tyrimų centras</text:span></text:p>
      <text:p text:style-name="P536"><text:span text:style-name="T537">6.19</text:span><text:span text:style-name="T538">. Studijų kokybės vertinimo centras</text:span></text:p>
      <text:p text:style-name="P539"><text:span text:style-name="T540">6.20</text:span><text:span text:style-name="T541">. Užkrečiamųjų ligų ir AIDS centras</text:span></text:p>
      <text:p text:style-name="P542"><text:span text:style-name="T543">6.21</text:span><text:span text:style-name="T544">. Valstybinis mokslinių tyrimų institutas Inovatyvios medicinos centras<text:s/></text:span></text:p>
      <text:p text:style-name="P545"><text:span text:style-name="T546">6.22</text:span><text:span text:style-name="T547">. Valstybinis psichikos sveikatos centras</text:span></text:p>
      <text:p text:style-name="P548"><text:span text:style-name="T549">7</text:span><text:span text:style-name="T550">. Valstybės įmonės</text:span></text:p>
      <text:p text:style-name="P551"><text:span text:style-name="T552">7.1</text:span><text:span text:style-name="T553">. Valstybės įmonė Ignalinos atominė elektrinė</text:span></text:p>
      <text:p text:style-name="P554"><text:span text:style-name="T555">7.2</text:span><text:span text:style-name="T556">. Valstybės įmonė Lietuvos automobilių kelių dire</text:span><text:span text:style-name="T557">kcija</text:span><text:span text:style-name="T558"><text:s/></text:span></text:p>
      <text:p text:style-name="P559"><text:span text:style-name="T560">7.3</text:span><text:span text:style-name="T561">. Valstybės įmonė Lietuvos oro uostai</text:span></text:p>
      <text:p text:style-name="P562"><text:span text:style-name="T563">7.4</text:span><text:span text:style-name="T564">. Valstybės įmonė „Oro navigacija“</text:span></text:p>
      <text:p text:style-name="P565"><text:span text:style-name="T566">7.5</text:span><text:span text:style-name="T567">. Valstybės įmonė Registrų centras</text:span></text:p>
      <text:p text:style-name="P568"><text:span text:style-name="T569">7.6</text:span><text:span text:style-name="T570">. Valstybės įmonė „Turto bankas“</text:span></text:p>
      <text:p text:style-name="P571"><text:span text:style-name="T572">7.7</text:span><text:span text:style-name="T573">. Valstybės įmonė Valstybinių miškų urėdija</text:span></text:p>
      <text:p text:style-name="P574"><text:span text:style-name="T575">8</text:span><text:span text:style-name="T576">. Viešosios įstaigos</text:span></text:p>
      <text:p text:style-name="P577"><text:span text:style-name="T578">8.1</text:span><text:span text:style-name="T579">. Viešoji įstaiga Lietuvos nacionalinis radijas ir televizija</text:span></text:p>
      <text:p text:style-name="P580"><text:span text:style-name="T581">8.2</text:span><text:span text:style-name="T582">. Viešoji<text:s/></text:span><text:span text:style-name="T583">įstaiga Technikos priežiūros tarnyba</text:span></text:p>
      <text:p text:style-name="P584"><text:span text:style-name="T585">8.3</text:span><text:span text:style-name="T586">. Viešoji įstaiga Transporto kompetencijų agentūra</text:span></text:p>
      <text:p text:style-name="P587"><text:span text:style-name="T588">8.4</text:span><text:span text:style-name="T589">. Vyriausybės strateginės analizės centras </text:span></text:p>
      <text:p text:style-name="P590"><text:span text:style-name="T591">8.5.</text:span><text:span text:style-name="T592"><text:s/>Neteko galios nuo 2</text:span><text:span text:style-name="T593">021-07-01</text:span></text:p>
      <text:p text:style-name="P594">Papunkčio naikinimas:</text:p>
      <text:p text:style-name="P595"><text:span text:style-name="T596">Nr.<text:s/></text:span><text:a xlink:href="https://www.e-tar.lt/portal/legalAct.html?documentId=24fc67c0cddd11eba2bad9a0748ee64d" office:target-frame-name="_top" xlink:show="replace"><text:span text:style-name="T597">VE-32</text:span></text:a><text:span text:style-name="T598">, 2021-06-15, paskelbta TAR 2021-06-15, i. k. 2021-13648</text:span></text:p>
      <text:p text:style-name="Normal"/>
      <text:p text:style-name="P599"><text:span text:style-name="T600">II</text:span><text:span text:style-name="T601"><text:s/>SKYRIUS</text:span></text:p>
      <text:p text:style-name="P602"><text:span text:style-name="T603">ĮSTAIGOS, PERDUODANČIOS DOKUMENTUS</text:span><text:span text:style-name="T604"><text:line-break/></text:span><text:span text:style-name="T605">LIETUVOS LITERATŪROS IR MENO ARCHYVUI</text:span></text:p>
      <text:p text:style-name="P606"/>
      <text:p text:style-name="P607"><text:span text:style-name="T608">9</text:span><text:span text:style-name="T609">. Kultūros ir švietimo įstaigos</text:span></text:p>
      <text:p text:style-name="P610"><text:span text:style-name="T611">9.1</text:span><text:span text:style-name="T612">. Juozo Miltinio dramos teatras</text:span></text:p>
      <text:p text:style-name="P613"><text:span text:style-name="T614">9.2</text:span><text:span text:style-name="T615">. Kauno valstybinis lėlių teatras</text:span></text:p>
      <text:p text:style-name="P616"><text:span text:style-name="T617">9.3</text:span><text:span text:style-name="T618">. Kauno valstybinis muzikinis teatras</text:span></text:p>
      <text:p text:style-name="P619"><text:span text:style-name="T620">9.4</text:span><text:span text:style-name="T621">. Klaipėdos dramos teatras</text:span></text:p>
      <text:p text:style-name="P622"><text:span text:style-name="T623">9.5</text:span><text:span text:style-name="T624">. Klaipėdos<text:s/></text:span><text:span text:style-name="T625">valstybinis muzikinis teatras</text:span></text:p>
      <text:p text:style-name="P626"><text:span text:style-name="T627">9.6</text:span><text:span text:style-name="T628">. Koncertinė įstaiga Lietuvos nacionalinė filharmonija</text:span></text:p>
      <text:p text:style-name="P629"><text:span text:style-name="T630">9.7</text:span><text:span text:style-name="T631">. Koncertinė įstaiga Lietuvos valstybinis simfoninis orkestras</text:span></text:p>
      <text:p text:style-name="P632"><text:span text:style-name="T633">9.8</text:span><text:span text:style-name="T634">. Koncertinė įstaiga valstybinis choras „Vilnius“</text:span></text:p>
      <text:p text:style-name="P635"><text:span text:style-name="T636">9.9</text:span><text:span text:style-name="T637">. Koncertinė įstaiga valstybin</text:span><text:span text:style-name="T638">is dainų ir šokių ansamblis „Lietuva“</text:span></text:p>
      <text:p text:style-name="P639"><text:span text:style-name="T640">9.10</text:span><text:span text:style-name="T641">. Koncertinė įstaiga valstybinis pučiamųjų instrumentų orkestras „Trimitas“</text:span></text:p>
      <text:p text:style-name="P642"><text:span text:style-name="T643">9.11</text:span><text:span text:style-name="T644">. Lietuvos nacionalinis dramos teatras</text:span></text:p>
      <text:p text:style-name="P645"><text:span text:style-name="T646">9.12</text:span><text:span text:style-name="T647">. Lietuvos nacionalinis kultūros centras</text:span></text:p>
      <text:p text:style-name="P648"><text:span text:style-name="T649">9.13</text:span><text:span text:style-name="T650">. Lietuvos nacionalinis operos</text:span><text:span text:style-name="T651"><text:s/>ir baleto teatras</text:span></text:p>
      <text:p text:style-name="P652"><text:span text:style-name="T653">9.14</text:span><text:span text:style-name="T654">. Lietuvos rusų dramos teatras</text:span></text:p>
      <text:p text:style-name="P655"><text:span text:style-name="T656">9.15</text:span><text:span text:style-name="T657">. Nacionalinė Mikalojaus Konstantino Čiurlionio menų mokykla</text:span></text:p>
      <text:p text:style-name="P658"><text:span text:style-name="T659">9.16</text:span><text:span text:style-name="T660">. Nacionalinis Kauno dramos teatras</text:span></text:p>
      <text:p text:style-name="P661"><text:span text:style-name="T662">9.17</text:span><text:span text:style-name="T663">. Valstybinis jaunimo teatras</text:span></text:p>
      <text:p text:style-name="P664"><text:span text:style-name="T665">9.18</text:span><text:span text:style-name="T666">. Valstybinis Šiaulių dramos teatras</text:span></text:p>
      <text:p text:style-name="P667"><text:span text:style-name="T668">9.19</text:span><text:span text:style-name="T669">. Valstybinis Vilniaus mažasis teatras</text:span></text:p>
      <text:p text:style-name="P670"><text:span text:style-name="T671">9.20</text:span><text:span text:style-name="T672">. Vilniaus Juozo Tallat-Kelpšos konservatorija</text:span></text:p>
      <text:p text:style-name="P673"><text:span text:style-name="T674">9.21</text:span><text:span text:style-name="T675">. Vilniaus teatras „Lėlė“</text:span></text:p>
      <text:p text:style-name="P676"/>
      <text:p text:style-name="P677"><text:span text:style-name="T678">III</text:span><text:span text:style-name="T679"><text:s/>SKYRIUS</text:span></text:p>
      <text:p text:style-name="P680"><text:span text:style-name="T681">INSTITUCIJOS, ĮSTAIGOS IR ĮMONĖS, PERDUODANČIOS DOKUMENTUS</text:span><text:span text:style-name="T682"><text:line-break/>KAUNO REGIONINIAM VALSTYBĖS ARCHYVUI</text:span></text:p>
      <text:p text:style-name="P683"/>
      <text:p text:style-name="P684"><text:span text:style-name="T685">Alytaus apskrities teritorijoje veikiančios institucijos, įstaigos ir įmonės</text:span></text:p>
      <text:p text:style-name="P686"><text:span text:style-name="T687">10</text:span><text:span text:style-name="T688">. Teismai</text:span></text:p>
      <text:p text:style-name="P689"><text:span text:style-name="T690">10.1</text:span><text:span text:style-name="T691">. Alytaus apylinkės teismas</text:span></text:p>
      <text:p text:style-name="P692"><text:span text:style-name="T693">11</text:span><text:span text:style-name="T694">. Savivaldybių institucijos ir įstaigos</text:span></text:p>
      <text:p text:style-name="P695"><text:span text:style-name="T696">11.1</text:span><text:span text:style-name="T697">. Alytaus miesto savivaldybės institucijos ir administracija</text:span></text:p>
      <text:p text:style-name="P698"><text:span text:style-name="T699">11.2</text:span><text:span text:style-name="T700">.<text:s/></text:span><text:span text:style-name="T701">Alytaus miesto savivaldybės kontrolės ir audito tarnyba</text:span></text:p>
      <text:p text:style-name="P702"><text:span text:style-name="T703">11.3</text:span><text:span text:style-name="T704">. Alytaus rajono savivaldybės institucijos ir administracija</text:span></text:p>
      <text:p text:style-name="P705"><text:span text:style-name="T706">11.4</text:span><text:span text:style-name="T707">. Alytaus rajono savivaldybės kontrolės ir audito tarnyba</text:span></text:p>
      <text:p text:style-name="P708"><text:span text:style-name="T709">11.5</text:span><text:span text:style-name="T710">. Druskininkų savivaldybės institucijos ir administracija</text:span></text:p>
      <text:p text:style-name="P711"><text:span text:style-name="T712">11.6</text:span><text:span text:style-name="T713">. Druskininkų savivaldybės kontrolės ir audito tarnyba</text:span></text:p>
      <text:p text:style-name="P714"><text:span text:style-name="T715">11.7</text:span><text:span text:style-name="T716">. Lazdijų rajono savivaldybės institucijos ir administracija</text:span></text:p>
      <text:p text:style-name="P717"><text:span text:style-name="T718">11.8</text:span><text:span text:style-name="T719">. Lazdijų rajono savivaldybės kontrolės ir audito tarnyba</text:span></text:p>
      <text:p text:style-name="P720"><text:span text:style-name="T721">11.9</text:span><text:span text:style-name="T722">. Varėnos rajono savivaldybės institucijos ir adm</text:span><text:span text:style-name="T723">inistracija</text:span></text:p>
      <text:p text:style-name="P724"><text:span text:style-name="T725">11.10</text:span><text:span text:style-name="T726">. Varėnos rajono savivaldybės kontrolės ir audito tarnyba</text:span></text:p>
      <text:p text:style-name="P727"><text:span text:style-name="T728">12</text:span><text:span text:style-name="T729">. Kitos biudžetinės įstaigos</text:span></text:p>
      <text:p text:style-name="P730"><text:span text:style-name="T731">12.1</text:span><text:span text:style-name="T732">. Alytaus Adolfo Ramanausko-Vanago gimnazija</text:span></text:p>
      <text:p text:style-name="P733"><text:span text:style-name="T734">12.2</text:span><text:span text:style-name="T735">. Alytaus apskrities vyriausiasis policijos komisariatas</text:span></text:p>
      <text:p text:style-name="P736"><text:span text:style-name="T737">12.3</text:span><text:span text:style-name="T738">. Alytaus<text:s/></text:span><text:span text:style-name="T739">Jotvingių gimnazija</text:span></text:p>
      <text:p text:style-name="P740"><text:span text:style-name="T741">12.4</text:span><text:span text:style-name="T742">. Alytaus profesinio rengimo centras</text:span></text:p>
      <text:p text:style-name="P743"><text:span text:style-name="T744">12.5</text:span><text:span text:style-name="T745">. Alytaus r. Daugų Vlado Mirono gimnazija</text:span></text:p>
      <text:p text:style-name="P746"><text:span text:style-name="T747">12.6</text:span><text:span text:style-name="T748">. Alytaus r. Simno gimnazija</text:span></text:p>
      <text:p text:style-name="P749"><text:span text:style-name="T750">12.7</text:span><text:span text:style-name="T751">. Druskininkų „Atgimimo“ mokykla</text:span></text:p>
      <text:p text:style-name="P752"><text:span text:style-name="T753">12.8</text:span><text:span text:style-name="T754">. Druskininkų Mikalojaus Konstantino Čiurlionio meno mo</text:span><text:span text:style-name="T755">kykla</text:span></text:p>
      <text:p text:style-name="P756"><text:span text:style-name="T757">12.9</text:span><text:span text:style-name="T758">. Dzūkijos nacionalinio parko ir Čepkelių valstybinio gamtinio rezervato direkcija<text:s/></text:span></text:p>
      <text:p text:style-name="P759"><text:span text:style-name="T760">12.10</text:span><text:span text:style-name="T761">. Lazdijų r. Šeštokų mokykla</text:span></text:p>
      <text:p text:style-name="P762"><text:span text:style-name="T763">12.11</text:span><text:span text:style-name="T764">. Lazdijų r. Veisiejų Sigito Gedos gimnazija</text:span></text:p>
      <text:p text:style-name="P765"><text:span text:style-name="T766">12.12.</text:span><text:span text:style-name="T767"><text:s/>Neteko galios nuo 2021-07-01</text:span></text:p>
      <text:p text:style-name="P768">Papunkčio naikinimas:</text:p>
      <text:p text:style-name="P769"><text:span text:style-name="T770">Nr.<text:s/></text:span><text:a xlink:href="https://www.e-tar.lt/portal/legalAct.html?documentId=24fc67c0cddd11eba2bad9a0748ee64d" office:target-frame-name="_top" xlink:show="replace"><text:span text:style-name="T771">VE-32</text:span></text:a><text:span text:style-name="T772">, 2021-06-15, paskelbta TAR 2021-06-15, i. k. 2021-13648</text:span></text:p>
      <text:p text:style-name="Normal"/>
      <text:p text:style-name="P773"><text:span text:style-name="T774">12.13</text:span><text:span text:style-name="T775">. Varėnos „Ąžuolo“ gimnazija</text:span></text:p>
      <text:p text:style-name="P776"><text:span text:style-name="T777">12.14</text:span><text:span text:style-name="T778">. Varėnos r. Merkinės Vinco Krėvės gimnazija</text:span></text:p>
      <text:p text:style-name="P779"><text:span text:style-name="T780">13</text:span><text:span text:style-name="T781">. Viešosios įstaigos</text:span></text:p>
      <text:p text:style-name="P782"><text:span text:style-name="T783">13.1</text:span><text:span text:style-name="T784">. Alytaus kolegija</text:span></text:p>
      <text:p text:style-name="P785"><text:span text:style-name="T786">13.2</text:span><text:span text:style-name="T787">. Viešoji įstaiga Alytaus apskrities S. Kudirkos ligoninė</text:span></text:p>
      <text:p text:style-name="P788"><text:span text:style-name="T789">13.3</text:span><text:span text:style-name="T790">. Viešoji įstaiga Daugų technologijos ir verslo mokykla</text:span></text:p>
      <text:p text:style-name="P791"><text:span text:style-name="T792">13.4</text:span><text:span text:style-name="T793">. Viešoji įstaiga Druskininkų ligoninė</text:span></text:p>
      <text:p text:style-name="P794"><text:span text:style-name="T795">13.5</text:span><text:span text:style-name="T796">. Viešoji įstaiga Laz</text:span><text:span text:style-name="T797">dijų ligoninė</text:span></text:p>
      <text:p text:style-name="P798"><text:span text:style-name="T799">13.6</text:span><text:span text:style-name="T800">. Viešoji įstaiga Varėnos ligoninė</text:span></text:p>
      <text:p text:style-name="P801"><text:span text:style-name="T802">14</text:span><text:span text:style-name="T803">. Regiono plėtros tarybos</text:span></text:p>
      <text:p text:style-name="P804"><text:span text:style-name="T805">14.1</text:span><text:span text:style-name="T806">. Alytaus regiono plėtros taryba</text:span></text:p>
      <text:p text:style-name="P807"/>
      <text:p text:style-name="P808"><text:span text:style-name="T809">Kauno apskrities teritorijoje veikiančios institucijos, įstaigos ir įmonės</text:span></text:p>
      <text:p text:style-name="P810"><text:span text:style-name="T811">15</text:span><text:span text:style-name="T812">. Teismai</text:span></text:p>
      <text:p text:style-name="P813"><text:span text:style-name="T814">15.1</text:span><text:span text:style-name="T815">.Regionų apygardos adm</text:span><text:span text:style-name="T816">inistracinis teismas</text:span></text:p>
      <text:p text:style-name="P817"><text:span text:style-name="T818">15.2</text:span><text:span text:style-name="T819">. Kauno apygardos teismas</text:span></text:p>
      <text:p text:style-name="P820"><text:span text:style-name="T821">15.3</text:span><text:span text:style-name="T822">. Kauno apylinkės teismas</text:span></text:p>
      <text:p text:style-name="P823"><text:span text:style-name="T824">16</text:span><text:span text:style-name="T825">. Savivaldybių institucijos ir įstaigos</text:span></text:p>
      <text:p text:style-name="P826"><text:span text:style-name="T827">16.1</text:span><text:span text:style-name="T828">. Birštono savivaldybės institucijos ir administracija</text:span></text:p>
      <text:p text:style-name="P829"><text:span text:style-name="T830">16.2</text:span><text:span text:style-name="T831">. Birštono savivaldybės kontrolės ir audito<text:s/></text:span><text:span text:style-name="T832">tarnyba</text:span></text:p>
      <text:p text:style-name="P833"><text:span text:style-name="T834">16.3</text:span><text:span text:style-name="T835">. Jonavos rajono savivaldybės institucijos ir administracija</text:span></text:p>
      <text:p text:style-name="P836"><text:span text:style-name="T837">16.4</text:span><text:span text:style-name="T838">. Jonavos rajono savivaldybės kontrolės ir audito tarnyba</text:span></text:p>
      <text:p text:style-name="P839"><text:span text:style-name="T840">16.5</text:span><text:span text:style-name="T841">. Kaišiadorių rajono savivaldybės institucijos ir administracija</text:span></text:p>
      <text:p text:style-name="P842"><text:span text:style-name="T843">16.6</text:span><text:span text:style-name="T844">. Kaišiadorių rajono savivaldybė</text:span><text:span text:style-name="T845">s kontrolės ir audito tarnyba</text:span></text:p>
      <text:p text:style-name="P846"><text:span text:style-name="T847">16.7</text:span><text:span text:style-name="T848">. Kauno miesto savivaldybės institucijos ir administracija</text:span></text:p>
      <text:p text:style-name="P849"><text:span text:style-name="T850">16.8</text:span><text:span text:style-name="T851">. Kauno miesto savivaldybės kontrolės ir audito tarnyba</text:span></text:p>
      <text:p text:style-name="P852"><text:span text:style-name="T853">16.9</text:span><text:span text:style-name="T854">. Kauno rajono savivaldybės institucijos ir administracija</text:span></text:p>
      <text:p text:style-name="P855"><text:span text:style-name="T856">16.10</text:span><text:span text:style-name="T857">. SBĮ Kauno rajono<text:s/></text:span><text:span text:style-name="T858">savivaldybės kontrolės ir audito tarnyba</text:span></text:p>
      <text:p text:style-name="P859"><text:span text:style-name="T860">16.11</text:span><text:span text:style-name="T861">. Kėdainių rajono savivaldybės institucijos ir administracija</text:span></text:p>
      <text:p text:style-name="P862"><text:span text:style-name="T863">16.12</text:span><text:span text:style-name="T864">. Kėdainių rajono savivaldybės kontrolės ir audito tarnyba</text:span></text:p>
      <text:p text:style-name="P865"><text:span text:style-name="T866">16.13</text:span><text:span text:style-name="T867">. Prienų rajono savivaldybės institucijos ir administracija</text:span></text:p>
      <text:p text:style-name="P868"><text:span text:style-name="T869">16.14</text:span><text:span text:style-name="T870">. Prienų rajono savivaldybės kontrolės ir audito tarnyba</text:span></text:p>
      <text:p text:style-name="P871"><text:span text:style-name="T872">16.15</text:span><text:span text:style-name="T873">. Raseinių rajono savivaldybės institucijos ir administracija</text:span></text:p>
      <text:p text:style-name="P874"><text:span text:style-name="T875">16.16</text:span><text:span text:style-name="T876">. Raseinių rajono savivaldybės kontrolės ir audito tarnyba</text:span></text:p>
      <text:p text:style-name="P877"><text:span text:style-name="T878">17</text:span><text:span text:style-name="T879">. Kitos biudžetinės įstaigos</text:span></text:p>
      <text:p text:style-name="P880"><text:span text:style-name="T881">17.1</text:span><text:span text:style-name="T882">. Birštono<text:s/></text:span><text:span text:style-name="T883">sporto centras</text:span></text:p>
      <text:p text:style-name="P884"><text:span text:style-name="T885">17.2</text:span><text:span text:style-name="T886">. Biudžetinė įstaiga Birštono miesto tvarkymo tarnyba</text:span></text:p>
      <text:p text:style-name="P887"><text:span text:style-name="T888">17.3</text:span><text:span text:style-name="T889">. Jonavos Jeronimo Ralio gimnazija</text:span></text:p>
      <text:p text:style-name="P890"><text:span text:style-name="T891">17.4</text:span><text:span text:style-name="T892">. Jonavos rajono savivaldybės kultūros centras</text:span></text:p>
      <text:p text:style-name="P893"><text:span text:style-name="T894">17.5</text:span><text:span text:style-name="T895">. Kaišiadorių Algirdo Brazausko gimnazija<text:s/></text:span></text:p>
      <text:p text:style-name="P896"><text:span text:style-name="T897">17.6</text:span><text:span text:style-name="T898">. Karaliaus Mindaugo<text:s/></text:span><text:span text:style-name="T899">profesinio mokymo centras</text:span></text:p>
      <text:p text:style-name="P900"><text:span text:style-name="T901">17.7</text:span><text:span text:style-name="T902">. Kauno Aleksandro Puškino gimnazija</text:span></text:p>
      <text:p text:style-name="P903"><text:span text:style-name="T904">17.8</text:span><text:span text:style-name="T905">. Kauno apskrities valstybinė mokesčių inspekcija</text:span></text:p>
      <text:p text:style-name="P906"><text:span text:style-name="T907">17.9</text:span><text:span text:style-name="T908">. Kauno apskrities vyriausiasis policijos komisariatas</text:span></text:p>
      <text:p text:style-name="P909"><text:span text:style-name="T910">17.10</text:span><text:span text:style-name="T911">. Kauno „Aušros“ gimnazija</text:span></text:p>
      <text:p text:style-name="P912"><text:span text:style-name="T913">17.11</text:span><text:span text:style-name="T914">. Kauno dailės gimn</text:span><text:span text:style-name="T915">azija</text:span></text:p>
      <text:p text:style-name="P916"><text:span text:style-name="T917">17.12</text:span><text:span text:style-name="T918">. Kauno Jono Jablonskio gimnazija</text:span></text:p>
      <text:p text:style-name="P919"><text:span text:style-name="T920">17.13</text:span><text:span text:style-name="T921">. Kauno Juozo Gruodžio konservatorija</text:span></text:p>
      <text:p text:style-name="P922"><text:span text:style-name="T923">17.14</text:span><text:span text:style-name="T924">. Kauno Jono Laužiko mokykla</text:span></text:p>
      <text:p text:style-name="P925"><text:span text:style-name="T926">17.15</text:span><text:span text:style-name="T927">. Kauno Juozo Naujalio muzikos gimnazija</text:span></text:p>
      <text:p text:style-name="P928"><text:span text:style-name="T929">17.16</text:span><text:span text:style-name="T930">. Kauno Maironio universitetinė gimnazija</text:span></text:p>
      <text:p text:style-name="P931"><text:span text:style-name="T932">17.17</text:span><text:span text:style-name="T933">. Kauno mais</text:span><text:span text:style-name="T934">to pramonės ir prekybos mokymo centras</text:span></text:p>
      <text:p text:style-name="P935"><text:span text:style-name="T936">17.18</text:span><text:span text:style-name="T937">. Kauno Prano Daunio ugdymo centras</text:span></text:p>
      <text:p text:style-name="P938"><text:span text:style-name="T939">17.19</text:span><text:span text:style-name="T940">. Kauno r. Garliavos Adomo Mitkaus pagrindinė mokykla</text:span></text:p>
      <text:p text:style-name="P941"><text:span text:style-name="T942">17.20</text:span><text:span text:style-name="T943">. Kauno „Saulės“ gimnazija</text:span></text:p>
      <text:p text:style-name="P944"><text:span text:style-name="T945">17.21</text:span><text:span text:style-name="T946">. Kauno teritorinė ligonių kasa</text:span></text:p>
      <text:p text:style-name="P947"><text:span text:style-name="T948">17.22</text:span><text:span text:style-name="T949">. Kauno teritorinė<text:s/></text:span><text:span text:style-name="T950">muitinė</text:span></text:p>
      <text:p text:style-name="P951"><text:span text:style-name="T952">17.23</text:span><text:span text:style-name="T953">. Kauno „Varpo“ gimnazija</text:span></text:p>
      <text:p text:style-name="P954"><text:span text:style-name="T955">17.24</text:span><text:span text:style-name="T956">. Kėdainių šviesioji gimnazija</text:span></text:p>
      <text:p text:style-name="P957"><text:span text:style-name="T958">17.25</text:span><text:span text:style-name="T959">. Koncertinė įstaiga Kauno valstybinė filharmonija</text:span></text:p>
      <text:p text:style-name="P960"><text:span text:style-name="T961">17.26</text:span><text:span text:style-name="T962">. Lietuvos agrarinių ir miškų mokslų centras</text:span></text:p>
      <text:p text:style-name="P963"><text:span text:style-name="T964">17.27</text:span><text:span text:style-name="T965">. Lietuvos policijos mokykla<text:s/></text:span></text:p>
      <text:p text:style-name="P966"><text:span text:style-name="T967">17.28</text:span><text:span text:style-name="T968">. Prienų „Ž</text:span><text:span text:style-name="T969">iburio“ gimnazija</text:span></text:p>
      <text:p text:style-name="P970"><text:span text:style-name="T971">17.29</text:span><text:span text:style-name="T972">. Raseinių Viktoro Petkaus pagrindinė mokykla</text:span></text:p>
      <text:p text:style-name="P973"><text:span text:style-name="T974">17.30</text:span><text:span text:style-name="T975">. Valstybinio socialinio draudimo fondo valdybos Kauno skyrius</text:span></text:p>
      <text:p text:style-name="P976"><text:span text:style-name="T977">18</text:span><text:span text:style-name="T978">. Viešosios įstaigos</text:span></text:p>
      <text:p text:style-name="P979"><text:span text:style-name="T980">18.1</text:span><text:span text:style-name="T981">. Kauno kolegija<text:s/></text:span></text:p>
      <text:p text:style-name="P982"><text:span text:style-name="T983">18.2</text:span><text:span text:style-name="T984">. Kauno taikomosios dailės mokykla</text:span></text:p>
      <text:p text:style-name="P985"><text:span text:style-name="T986">18.3</text:span><text:span text:style-name="T987">. Kauno technikos kolegija<text:s/></text:span></text:p>
      <text:p text:style-name="P988"><text:span text:style-name="T989">18.4</text:span><text:span text:style-name="T990">. Kauno technikos profesinio mokymo centras<text:s/></text:span></text:p>
      <text:p text:style-name="P991"><text:span text:style-name="T992">18.5</text:span><text:span text:style-name="T993">. Kėdainių profesinio rengimo centras</text:span></text:p>
      <text:p text:style-name="P994"><text:span text:style-name="T995">18.6</text:span><text:span text:style-name="T996">.<text:s/></text:span><text:span text:style-name="T997">Lietuvos sveikatos mokslų universiteto Kauno ligoninė</text:span></text:p>
      <text:p text:style-name="P998"><text:span text:style-name="T999">18.7</text:span><text:span text:style-name="T1000">. Lietuvos sveikatos mokslų universiteto ligoninė Kauno<text:s/></text:span><text:span text:style-name="T1001">klinikos</text:span></text:p>
      <text:p text:style-name="P1002"><text:span text:style-name="T1003">18.8</text:span><text:span text:style-name="T1004">. Viešoji įstaiga Jonavos ligoninė</text:span></text:p>
      <text:p text:style-name="P1005"><text:span text:style-name="T1006">18.9</text:span><text:span text:style-name="T1007">. Viešoji įstaiga Kaišiadorių ligoninė</text:span></text:p>
      <text:p text:style-name="P1008"><text:span text:style-name="T1009">18.10</text:span><text:span text:style-name="T1010">. Viešoji įstaiga Kauno miškų ir aplinkos inžinerijos kolegija</text:span></text:p>
      <text:p text:style-name="P1011"><text:span text:style-name="T1012">18.11</text:span><text:span text:style-name="T1013">. Viešoji įstaiga Kėdainių ligoninė</text:span></text:p>
      <text:p text:style-name="P1014"><text:span text:style-name="T1015">18.12</text:span><text:span text:style-name="T1016">. Viešoji įstaiga K. Griniaus s</text:span><text:span text:style-name="T1017">laugos ir palaikomojo gydymo ligoninė</text:span></text:p>
      <text:p text:style-name="P1018"><text:span text:style-name="T1019">18.13</text:span><text:span text:style-name="T1020">. Viešoji įstaiga Lietuvos žemės ūkio konsultavimo tarnyba</text:span></text:p>
      <text:p text:style-name="P1021"><text:span text:style-name="T1022">18.14</text:span><text:span text:style-name="T1023">. Viešoji įstaiga Prienų ligoninė</text:span></text:p>
      <text:p text:style-name="P1024"><text:span text:style-name="T1025">18.15</text:span><text:span text:style-name="T1026">. Viešoji įstaiga Raseinių ligoninė</text:span></text:p>
      <text:p text:style-name="P1027"><text:span text:style-name="T1028">18.16</text:span><text:span text:style-name="T1029">. Viešoji įstaiga Raseinių technologijos ir verslo mo</text:span><text:span text:style-name="T1030">kykla</text:span></text:p>
      <text:p text:style-name="P1031"><text:span text:style-name="T1032">18.17</text:span><text:span text:style-name="T1033">. Vytauto Didžiojo universiteto „Rasos“ gimnazija</text:span></text:p>
      <text:p text:style-name="P1034"><text:span text:style-name="T1035">19</text:span><text:span text:style-name="T1036">. Regiono plėtros tarybos</text:span></text:p>
      <text:p text:style-name="P1037"><text:span text:style-name="T1038">19.1</text:span><text:span text:style-name="T1039">. Kauno regiono plėtros taryba<text:s/></text:span></text:p>
      <text:p text:style-name="P1040"/>
      <text:p text:style-name="P1041"><text:span text:style-name="T1042">Marijampolės apskrities teritorijoje veikiančios institucijos, įstaigos ir įmonės</text:span></text:p>
      <text:p text:style-name="P1043"><text:span text:style-name="T1044">20</text:span><text:span text:style-name="T1045">. Teismai</text:span></text:p>
      <text:p text:style-name="P1046"><text:span text:style-name="T1047">20.1</text:span><text:span text:style-name="T1048">.<text:s/></text:span><text:span text:style-name="T1049">Marijampolės apylinkės teismas</text:span></text:p>
      <text:p text:style-name="P1050"><text:span text:style-name="T1051">21</text:span><text:span text:style-name="T1052">. Savivaldybių institucijos ir įstaigos</text:span></text:p>
      <text:p text:style-name="P1053"><text:span text:style-name="T1054">21.1</text:span><text:span text:style-name="T1055">. Kalvarijos savivaldybės institucijos ir administracija</text:span></text:p>
      <text:p text:style-name="P1056"><text:span text:style-name="T1057">21.2</text:span><text:span text:style-name="T1058">. Kalvarijos savivaldybės kontrolės ir audito tarnyba<text:s/></text:span></text:p>
      <text:p text:style-name="P1059"><text:span text:style-name="T1060">21.3</text:span><text:span text:style-name="T1061">. Kazlų Rūdos savivaldybės institucijos ir<text:s/></text:span><text:span text:style-name="T1062">administracija</text:span></text:p>
      <text:p text:style-name="P1063"><text:span text:style-name="T1064">21.4</text:span><text:span text:style-name="T1065">. Kazlų Rūdos savivaldybės kontrolės ir audito tarnyba</text:span></text:p>
      <text:p text:style-name="P1066"><text:span text:style-name="T1067">21.5</text:span><text:span text:style-name="T1068">. Marijampolės savivaldybės institucijos ir administracija</text:span></text:p>
      <text:p text:style-name="P1069"><text:span text:style-name="T1070">21.6</text:span><text:span text:style-name="T1071">. Marijampolės savivaldybės kontrolės ir audito tarnyba</text:span></text:p>
      <text:p text:style-name="P1072"><text:span text:style-name="T1073">21.7</text:span><text:span text:style-name="T1074">. Šakių rajono savivaldybės institucijo</text:span><text:span text:style-name="T1075">s ir administracija</text:span></text:p>
      <text:p text:style-name="P1076"><text:span text:style-name="T1077">21.8</text:span><text:span text:style-name="T1078">. Šakių rajono savivaldybės kontrolės ir audito tarnyba</text:span></text:p>
      <text:p text:style-name="P1079"><text:span text:style-name="T1080">21.9</text:span><text:span text:style-name="T1081">. Vilkaviškio rajono savivaldybės institucijos ir administracija</text:span></text:p>
      <text:p text:style-name="P1082"><text:span text:style-name="T1083">21.10</text:span><text:span text:style-name="T1084">. Vilkaviškio rajono savivaldybės kontrolės ir audito tarnyba</text:span></text:p>
      <text:p text:style-name="P1085"><text:span text:style-name="T1086">22</text:span><text:span text:style-name="T1087">. Kitos biudžetinės<text:s/></text:span><text:span text:style-name="T1088">įstaigos</text:span></text:p>
      <text:p text:style-name="P1089"><text:span text:style-name="T1090">22.1</text:span><text:span text:style-name="T1091">. Gelgaudiškio „Šaltinio“ specialiojo ugdymo centras</text:span></text:p>
      <text:p text:style-name="P1092"><text:span text:style-name="T1093">22.2</text:span><text:span text:style-name="T1094">. Kalvarijos gimnazija</text:span></text:p>
      <text:p text:style-name="P1095"><text:span text:style-name="T1096">22.3</text:span><text:span text:style-name="T1097">. Kalvarijos sav. Sangrūdos gimnazija</text:span></text:p>
      <text:p text:style-name="P1098"><text:span text:style-name="T1099">22.4</text:span><text:span text:style-name="T1100">. Kazlų Rūdos „Saulės“ mokykla</text:span></text:p>
      <text:p text:style-name="P1101"><text:span text:style-name="T1102">22.5</text:span><text:span text:style-name="T1103">. Marijampolės apskrities vyriausiasis policijos komisariatas</text:span></text:p>
      <text:p text:style-name="P1104"><text:span text:style-name="T1105">22.6</text:span><text:span text:style-name="T1106">. Marijampolės kultūros centras</text:span></text:p>
      <text:p text:style-name="P1107"><text:span text:style-name="T1108">22.7</text:span><text:span text:style-name="T1109">. Marijampolės meno mokykla</text:span></text:p>
      <text:p text:style-name="P1110"><text:span text:style-name="T1111">22.8</text:span><text:span text:style-name="T1112">. Marijampolės Rimanto Stankevičiaus progimnazija</text:span></text:p>
      <text:p text:style-name="P1113"><text:span text:style-name="T1114">22.9</text:span><text:span text:style-name="T1115">. Marijampolės Rygiškių Jono gimnazija</text:span></text:p>
      <text:p text:style-name="P1116"><text:span text:style-name="T1117">22.10</text:span><text:span text:style-name="T1118">. Marijampolės „Ryto“ pagrindinė mokykla</text:span></text:p>
      <text:p text:style-name="P1119"><text:span text:style-name="T1120">22.11</text:span><text:span text:style-name="T1121">. Marijampolės<text:s/></text:span><text:span text:style-name="T1122">suaugusiųjų ir jaunimo mokymo centras</text:span></text:p>
      <text:p text:style-name="P1123"><text:span text:style-name="T1124">22.12</text:span><text:span text:style-name="T1125">. Šakių rajono Gelgaudiškio pagrindinė mokykla</text:span></text:p>
      <text:p text:style-name="P1126"><text:span text:style-name="T1127">22.13</text:span><text:span text:style-name="T1128">. Šakių rajono Kudirkos Naumiesčio Vinco Kudirkos gimnazija</text:span></text:p>
      <text:p text:style-name="P1129"><text:span text:style-name="T1130">22.14.</text:span><text:span text:style-name="T1131"><text:s/>Neteko galios nuo 2021-07-01</text:span></text:p>
      <text:p text:style-name="P1132">Papunkčio naikinimas:</text:p>
      <text:p text:style-name="P1133"><text:span text:style-name="T1134">Nr.<text:s/></text:span><text:a xlink:href="https://www.e-tar.lt/portal/legalAct.html?documentId=24fc67c0cddd11eba2bad9a0748ee64d" office:target-frame-name="_top" xlink:show="replace"><text:span text:style-name="T1135">VE-32</text:span></text:a><text:span text:style-name="T1136">, 2021-06-15, paskelbta TAR 2021-06-15, i. k. 2021-13648</text:span></text:p>
      <text:p text:style-name="Normal"/>
      <text:p text:style-name="P1137"><text:span text:style-name="T1138">22.15</text:span><text:span text:style-name="T1139">. Vilkaviškio r. Pilviškių „Santakos“ gimnazija</text:span></text:p>
      <text:p text:style-name="P1140"><text:span text:style-name="T1141">22.16</text:span><text:span text:style-name="T1142">. Vilkaviškio Salomėjos Nėries pagrindinė mokykla</text:span></text:p>
      <text:p text:style-name="P1143"><text:span text:style-name="T1144">23</text:span><text:span text:style-name="T1145">. Viešosios įstaigos</text:span></text:p>
      <text:p text:style-name="P1146"><text:span text:style-name="T1147">23.1</text:span><text:span text:style-name="T1148">. Marijampolės kolegija</text:span></text:p>
      <text:p text:style-name="P1149"><text:span text:style-name="T1150">23.2</text:span><text:span text:style-name="T1151">. Marijampolės profesinio rengimo centras</text:span></text:p>
      <text:p text:style-name="P1152"><text:span text:style-name="T1153">23.3</text:span><text:span text:style-name="T1154">. Viešoji įstaiga Marijampolės ligoninė</text:span></text:p>
      <text:p text:style-name="P1155"><text:span text:style-name="T1156">23.4</text:span><text:span text:style-name="T1157">. Viešoji įstaiga Šakių ligoninė</text:span></text:p>
      <text:p text:style-name="P1158"><text:span text:style-name="T1159">23.5</text:span><text:span text:style-name="T1160">. Viešoji įstaiga Vilkaviškio ligoninė</text:span></text:p>
      <text:p text:style-name="P1161"><text:span text:style-name="T1162">24</text:span><text:span text:style-name="T1163">. Regiono<text:s/></text:span><text:span text:style-name="T1164">plėtros tarybos</text:span></text:p>
      <text:p text:style-name="P1165"><text:span text:style-name="T1166">24.1</text:span><text:span text:style-name="T1167">. Marijampolės regiono plėtros taryba</text:span></text:p>
      <text:p text:style-name="P1168"/>
      <text:p text:style-name="P1169"><text:span text:style-name="T1170">IV</text:span><text:span text:style-name="T1171"><text:s/>SKYRIUS</text:span></text:p>
      <text:p text:style-name="P1172"><text:span text:style-name="T1173">INSTITUCIJOS, ĮSTAIGOS IR ĮMONĖS, PERDUODANČIOS DOKUMENTUS</text:span><text:span text:style-name="T1174"><text:line-break/>KLAIPĖDOS REGIONINIAM VALSTYBĖS ARCHYVUI</text:span></text:p>
      <text:p text:style-name="P1175"/>
      <text:p text:style-name="P1176"><text:span text:style-name="T1177">Klaipėdos apskrities teritorijoje veikiančios institucijos, įstaigos ir</text:span><text:span text:style-name="T1178"><text:s/>įmonės</text:span></text:p>
      <text:p text:style-name="P1179"><text:span text:style-name="T1180">25</text:span><text:span text:style-name="T1181">. Teismai</text:span></text:p>
      <text:p text:style-name="P1182"><text:span text:style-name="T1183">25.1</text:span><text:span text:style-name="T1184">. Klaipėdos apygardos teismas</text:span></text:p>
      <text:p text:style-name="P1185"><text:span text:style-name="T1186">25.2</text:span><text:span text:style-name="T1187">. Klaipėdos apylinkės teismas</text:span></text:p>
      <text:p text:style-name="P1188"><text:span text:style-name="T1189">26</text:span><text:span text:style-name="T1190">. Savivaldybių institucijos ir įstaigos</text:span></text:p>
      <text:p text:style-name="P1191"><text:span text:style-name="T1192">26.1</text:span><text:span text:style-name="T1193">. Klaipėdos miesto savivaldybės institucijos ir administracija</text:span></text:p>
      <text:p text:style-name="P1194"><text:span text:style-name="T1195">26.2</text:span><text:span text:style-name="T1196">. Klaipėdos miesto savivaldybės k</text:span><text:span text:style-name="T1197">ontrolės ir audito tarnyba</text:span></text:p>
      <text:p text:style-name="P1198"><text:span text:style-name="T1199">26.3</text:span><text:span text:style-name="T1200">. Klaipėdos rajono savivaldybės institucijos ir administracija</text:span></text:p>
      <text:p text:style-name="P1201"><text:span text:style-name="T1202">26.4</text:span><text:span text:style-name="T1203">. Klaipėdos rajono savivaldybės kontrolės ir audito tarnyba</text:span></text:p>
      <text:p text:style-name="P1204"><text:span text:style-name="T1205">26.5</text:span><text:span text:style-name="T1206">. Kretingos rajono savivaldybės institucijos ir administracija</text:span></text:p>
      <text:p text:style-name="P1207"><text:span text:style-name="T1208">26.6</text:span><text:span text:style-name="T1209">. Kretingos</text:span><text:span text:style-name="T1210"><text:s/>rajono savivaldybės kontrolės ir audito tarnyba</text:span></text:p>
      <text:p text:style-name="P1211"><text:span text:style-name="T1212">26.7</text:span><text:span text:style-name="T1213">. Neringos savivaldybės institucijos ir administracija</text:span></text:p>
      <text:p text:style-name="P1214"><text:span text:style-name="T1215">26.8</text:span><text:span text:style-name="T1216">. Neringos savivaldybės kontrolės ir audito tarnyba</text:span></text:p>
      <text:p text:style-name="P1217"><text:span text:style-name="T1218">26.9</text:span><text:span text:style-name="T1219">. Palangos miesto savivaldybės institucijos ir administracija</text:span></text:p>
      <text:p text:style-name="P1220"><text:span text:style-name="T1221">26.10</text:span><text:span text:style-name="T1222">.<text:s/></text:span><text:span text:style-name="T1223">Palangos miesto savivaldybės kontrolės ir audito tarnyba</text:span></text:p>
      <text:p text:style-name="P1224"><text:span text:style-name="T1225">26.11</text:span><text:span text:style-name="T1226">. Skuodo rajono savivaldybės institucijos ir administracija</text:span></text:p>
      <text:p text:style-name="P1227"><text:span text:style-name="T1228">26.12</text:span><text:span text:style-name="T1229">. Skuodo rajono savivaldybės kontrolės ir audito tarnyba</text:span></text:p>
      <text:p text:style-name="P1230"><text:span text:style-name="T1231">26.13</text:span><text:span text:style-name="T1232">. Šilutės rajono savivaldybės institucijos ir administr</text:span><text:span text:style-name="T1233">acija</text:span></text:p>
      <text:p text:style-name="P1234"><text:span text:style-name="T1235">26.14</text:span><text:span text:style-name="T1236">. Šilutės rajono savivaldybės kontrolės ir audito tarnyba</text:span></text:p>
      <text:p text:style-name="P1237"><text:span text:style-name="T1238">27</text:span><text:span text:style-name="T1239">. Kitos biudžetinės įstaigos</text:span></text:p>
      <text:p text:style-name="P1240"><text:span text:style-name="T1241">27.1</text:span><text:span text:style-name="T1242">. Gargždų kultūros centras</text:span></text:p>
      <text:p text:style-name="P1243"><text:span text:style-name="T1244">27.2</text:span><text:span text:style-name="T1245">. Gargždų vaikų ir jaunimo laisvalaikio centras</text:span></text:p>
      <text:p text:style-name="P1246"><text:span text:style-name="T1247">27.3</text:span><text:span text:style-name="T1248">. Klaipėdos Adomo Brako dailės mokykla</text:span></text:p>
      <text:p text:style-name="P1249"><text:span text:style-name="T1250">27.4</text:span><text:span text:style-name="T1251">.<text:s/></text:span><text:span text:style-name="T1252">Klaipėdos apskrities valstybinė mokesčių inspekcija</text:span></text:p>
      <text:p text:style-name="P1253"><text:span text:style-name="T1254">27.5</text:span><text:span text:style-name="T1255">. Klaipėdos apskrities vyriausiasis policijos komisariatas</text:span></text:p>
      <text:p text:style-name="P1256"><text:span text:style-name="T1257">27.6</text:span><text:span text:style-name="T1258">. Klaipėdos „Ąžuolyno“ gimnazija</text:span></text:p>
      <text:p text:style-name="P1259"><text:span text:style-name="T1260">27.7</text:span><text:span text:style-name="T1261">. Klaipėdos Eduardo Balsio menų gimnazija</text:span></text:p>
      <text:p text:style-name="P1262"><text:span text:style-name="T1263">27.8</text:span><text:span text:style-name="T1264">. Klaipėdos karalienės Luizės jaunimo<text:s/></text:span><text:span text:style-name="T1265">centras</text:span></text:p>
      <text:p text:style-name="P1266"><text:span text:style-name="T1267">27.9</text:span><text:span text:style-name="T1268">. Klaipėdos miesto savivaldybės kultūros centras Žvejų rūmai</text:span></text:p>
      <text:p text:style-name="P1269"><text:span text:style-name="T1270">27.10</text:span><text:span text:style-name="T1271">. Klaipėdos r. Priekulės Ievos Simonaitytės gimnazija</text:span></text:p>
      <text:p text:style-name="P1272"><text:span text:style-name="T1273">27.11</text:span><text:span text:style-name="T1274">. Klaipėdos Stasio Šimkaus konservatorija<text:s/></text:span></text:p>
      <text:p text:style-name="P1275"><text:span text:style-name="T1276">27.12</text:span><text:span text:style-name="T1277">. Klaipėdos teritorinė ligonių kasa</text:span></text:p>
      <text:p text:style-name="P1278"><text:span text:style-name="T1279">27.13</text:span><text:span text:style-name="T1280">.<text:s/></text:span><text:span text:style-name="T1281">Klaipėdos teritorinė muitinė</text:span></text:p>
      <text:p text:style-name="P1282"><text:span text:style-name="T1283">27.14</text:span><text:span text:style-name="T1284">. Klaipėdos Vytauto Didžiojo gimnazija</text:span></text:p>
      <text:p text:style-name="P1285"><text:span text:style-name="T1286">27.15</text:span><text:span text:style-name="T1287">. Klaipėdos „Žaliakalnio“ gimnazija</text:span></text:p>
      <text:p text:style-name="P1288"><text:span text:style-name="T1289">27.16</text:span><text:span text:style-name="T1290">. Klaipėdos „Žemynos“ gimnazija</text:span></text:p>
      <text:p text:style-name="P1291"><text:span text:style-name="T1292">27.17</text:span><text:span text:style-name="T1293">. Kretingos rajono kultūros centras</text:span></text:p>
      <text:p text:style-name="P1294"><text:span text:style-name="T1295">27.18</text:span><text:span text:style-name="T1296">. Kretingos rajono Salantų<text:s/></text:span><text:span text:style-name="T1297">gimnazija</text:span></text:p>
      <text:p text:style-name="P1298"><text:span text:style-name="T1299">27.19</text:span><text:span text:style-name="T1300">. Kuršių nerijos nacionalinio parko direkcija</text:span></text:p>
      <text:p text:style-name="P1301"><text:span text:style-name="T1302">27.20</text:span><text:span text:style-name="T1303">. Nidos kultūros ir turizmo informacijos centras „Agila“</text:span></text:p>
      <text:p text:style-name="P1304"><text:span text:style-name="T1305">27.21</text:span><text:span text:style-name="T1306">. Palangos senoji gimnazija</text:span></text:p>
      <text:p text:style-name="P1307"><text:span text:style-name="T1308">27.22</text:span><text:span text:style-name="T1309">. Palangos Stasio Vainiūno meno mokykla</text:span></text:p>
      <text:p text:style-name="P1310"><text:span text:style-name="T1311">27.23</text:span><text:span text:style-name="T1312">. Rusnės specialioji mokykla</text:span></text:p>
      <text:p text:style-name="P1313"><text:span text:style-name="T1314">27.24</text:span><text:span text:style-name="T1315">. Sk</text:span><text:span text:style-name="T1316">uodo Pranciškaus Žadeikio gimnazija</text:span></text:p>
      <text:p text:style-name="P1317"><text:span text:style-name="T1318">27.25</text:span><text:span text:style-name="T1319">. Šilutės kultūros ir pramogų centras</text:span></text:p>
      <text:p text:style-name="P1320"><text:span text:style-name="T1321">27.26</text:span><text:span text:style-name="T1322">. Šilutės pirmoji gimnazija</text:span></text:p>
      <text:p text:style-name="P1323"><text:span text:style-name="T1324">27.27</text:span><text:span text:style-name="T1325">. Valstybinio socialinio draudimo fondo valdybos Klaipėdos skyrius</text:span></text:p>
      <text:p text:style-name="P1326"><text:span text:style-name="T1327">28</text:span><text:span text:style-name="T1328">. Valstybės įmonės</text:span></text:p>
      <text:p text:style-name="P1329"><text:span text:style-name="T1330">28.1</text:span><text:span text:style-name="T1331">. Valstybės įmonė Klaipėdos</text:span><text:span text:style-name="T1332"><text:s/>valstybinio jūrų uosto direkcija</text:span></text:p>
      <text:p text:style-name="P1333"><text:span text:style-name="T1334">29</text:span><text:span text:style-name="T1335">. Viešosios įstaigos</text:span></text:p>
      <text:p text:style-name="P1336"><text:span text:style-name="T1337">29.1</text:span><text:span text:style-name="T1338">. Klaipėdos Ernesto Galvanausko profesinio mokymo centras<text:s/></text:span></text:p>
      <text:p text:style-name="P1339"><text:span text:style-name="T1340">29.2</text:span><text:span text:style-name="T1341">. Klaipėdos valstybinė kolegija</text:span></text:p>
      <text:p text:style-name="P1342"><text:span text:style-name="T1343">29.3</text:span><text:span text:style-name="T1344">. Lietuvos aukštoji jūreivystės mokykla</text:span></text:p>
      <text:p text:style-name="P1345"><text:span text:style-name="T1346">29.4</text:span><text:span text:style-name="T1347">. Šilutės profesinio mokymo<text:s/></text:span><text:span text:style-name="T1348">centras</text:span></text:p>
      <text:p text:style-name="P1349"><text:span text:style-name="T1350">29.5</text:span><text:span text:style-name="T1351">. Viešoji įstaiga Klaipėdos jūrininkų ligoninė</text:span></text:p>
      <text:p text:style-name="P1352"><text:span text:style-name="T1353">29.6</text:span><text:span text:style-name="T1354">. Viešoji įstaiga Klaipėdos universitetinė ligoninė</text:span></text:p>
      <text:p text:style-name="P1355"><text:span text:style-name="T1356">29.7</text:span><text:span text:style-name="T1357">. Viešoji įstaiga Kretingos technologijos ir verslo mokykla</text:span></text:p>
      <text:p text:style-name="P1358"><text:span text:style-name="T1359">29.8</text:span><text:span text:style-name="T1360">. Viešoji įstaiga Respublikinė Klaipėdos ligoninė</text:span></text:p>
      <text:p text:style-name="P1361"><text:span text:style-name="T1362">29.9</text:span><text:span text:style-name="T1363">. Viešoji įstaiga Šilutės ligoninė</text:span></text:p>
      <text:p text:style-name="P1364"><text:span text:style-name="T1365">30</text:span><text:span text:style-name="T1366">. Regiono plėtros tarybos</text:span></text:p>
      <text:p text:style-name="P1367"><text:span text:style-name="T1368">30.1</text:span><text:span text:style-name="T1369">. Klaipėdos regiono plėtros taryba</text:span></text:p>
      <text:p text:style-name="P1370"/>
      <text:p text:style-name="P1371"><text:span text:style-name="T1372">Tauragės apskrities teritorijoje veikiančios institucijos, įstaigos ir įmonės</text:span></text:p>
      <text:p text:style-name="P1373"><text:span text:style-name="T1374">31</text:span><text:span text:style-name="T1375">. Teismai</text:span></text:p>
      <text:p text:style-name="P1376"><text:span text:style-name="T1377">31.1</text:span><text:span text:style-name="T1378">. Tauragės apylinkės teismas</text:span></text:p>
      <text:p text:style-name="P1379"><text:span text:style-name="T1380">32</text:span><text:span text:style-name="T1381">.</text:span><text:span text:style-name="T1382"><text:s/>Savivaldybių institucijos ir įstaigos</text:span></text:p>
      <text:p text:style-name="P1383"><text:span text:style-name="T1384">32.1</text:span><text:span text:style-name="T1385">. Jurbarko rajono savivaldybės institucijos ir administracija</text:span></text:p>
      <text:p text:style-name="P1386"><text:span text:style-name="T1387">32.2</text:span><text:span text:style-name="T1388">. Jurbarko rajono savivaldybės kontrolės ir audito tarnyba</text:span></text:p>
      <text:p text:style-name="P1389"><text:span text:style-name="T1390">32.3</text:span><text:span text:style-name="T1391">. Pagėgių savivaldybės institucijos ir administracija</text:span></text:p>
      <text:p text:style-name="P1392"><text:span text:style-name="T1393">32.4</text:span><text:span text:style-name="T1394">. Pagėgių sa</text:span><text:span text:style-name="T1395">vivaldybės kontrolės ir audito tarnyba</text:span></text:p>
      <text:p text:style-name="P1396"><text:span text:style-name="T1397">32.5</text:span><text:span text:style-name="T1398">. Šilalės rajono savivaldybės institucijos ir administracija</text:span></text:p>
      <text:p text:style-name="P1399"><text:span text:style-name="T1400">32.6</text:span><text:span text:style-name="T1401">. Šilalės rajono savivaldybės kontrolės ir audito tarnyba</text:span></text:p>
      <text:p text:style-name="P1402"><text:span text:style-name="T1403">32.7</text:span><text:span text:style-name="T1404">. Tauragės rajono savivaldybės institucijos ir administracija</text:span></text:p>
      <text:p text:style-name="P1405"><text:span text:style-name="T1406">32.8</text:span><text:span text:style-name="T1407">.<text:s/></text:span><text:span text:style-name="T1408">Tauragės rajono savivaldybės kontrolės ir audito tarnyba</text:span></text:p>
      <text:p text:style-name="P1409"><text:span text:style-name="T1410">33</text:span><text:span text:style-name="T1411">. Kitos biudžetinės įstaigos</text:span></text:p>
      <text:p text:style-name="P1412"><text:span text:style-name="T1413">33.1</text:span><text:span text:style-name="T1414">. Jurbarko Antano Giedraičio-Giedriaus gimnazija</text:span></text:p>
      <text:p text:style-name="P1415"><text:span text:style-name="T1416">33.2</text:span><text:span text:style-name="T1417">. Jurbarko kultūros centras</text:span></text:p>
      <text:p text:style-name="P1418"><text:span text:style-name="T1419">33.3</text:span><text:span text:style-name="T1420">. Jurbarko r. Eržvilko gimnazija</text:span></text:p>
      <text:p text:style-name="P1421"><text:span text:style-name="T1422">33.4</text:span><text:span text:style-name="T1423">. Jurbarko rajono Kūno</text:span><text:span text:style-name="T1424"><text:s/>kultūros ir sporto centras</text:span></text:p>
      <text:p text:style-name="P1425"><text:span text:style-name="T1426">33.5</text:span><text:span text:style-name="T1427">. Jurbarko r. Veliuonos Antano ir Jono Juškų gimnazija</text:span></text:p>
      <text:p text:style-name="P1428"><text:span text:style-name="T1429">33.6</text:span><text:span text:style-name="T1430">. Pagėgių savivaldybės Kultūros centras</text:span></text:p>
      <text:p text:style-name="P1431"><text:span text:style-name="T1432">33.7</text:span><text:span text:style-name="T1433">. Šilalės r. Kvėdarnos Kazimiero Jauniaus gimnazija</text:span></text:p>
      <text:p text:style-name="P1434"><text:span text:style-name="T1435">33.8</text:span><text:span text:style-name="T1436">. Šilalės rajono savivaldybės kultūros centras</text:span></text:p>
      <text:p text:style-name="P1437"><text:span text:style-name="T1438">33.9</text:span><text:span text:style-name="T1439">. Šilalės Simono Gaudėšiaus gimnazija</text:span></text:p>
      <text:p text:style-name="P1440"><text:span text:style-name="T1441">33.10</text:span><text:span text:style-name="T1442">. Tauragės apskrities vyriausiasis policijos komisariatas</text:span></text:p>
      <text:p text:style-name="P1443"><text:span text:style-name="T1444">33.11</text:span><text:span text:style-name="T1445">. Tauragės kultūros centras</text:span></text:p>
      <text:p text:style-name="P1446"><text:span text:style-name="T1447">33.12</text:span><text:span text:style-name="T1448">. Tauragės Martyno Mažvydo progimnazija</text:span></text:p>
      <text:p text:style-name="P1449"><text:span text:style-name="T1450">33.13</text:span><text:span text:style-name="T1451">. Tauragės sporto centras</text:span></text:p>
      <text:p text:style-name="P1452"><text:span text:style-name="T1453">33.14.</text:span><text:span text:style-name="T1454"><text:s/>Neteko galios nuo 2021-07-01</text:span></text:p>
      <text:p text:style-name="P1455">Papunkčio naikinimas:</text:p>
      <text:p text:style-name="P1456"><text:span text:style-name="T1457">Nr.<text:s/></text:span><text:a xlink:href="https://www.e-tar.lt/portal/legalAct.html?documentId=24fc67c0cddd11eba2bad9a0748ee64d" office:target-frame-name="_top" xlink:show="replace"><text:span text:style-name="T1458">VE-32</text:span></text:a><text:span text:style-name="T1459">, 2021-06-15, paskelbta TAR 2021-06-15, i. k. 2021-13648</text:span></text:p>
      <text:p text:style-name="Normal"/>
      <text:p text:style-name="P1460"><text:span text:style-name="T1461">34</text:span><text:span text:style-name="T1462">. Viešosios įstaigos</text:span></text:p>
      <text:p text:style-name="P1463"><text:span text:style-name="T1464">34.1</text:span><text:span text:style-name="T1465">. Sm</text:span><text:span text:style-name="T1466">alininkų technologijų ir verslo mokykla</text:span></text:p>
      <text:p text:style-name="P1467"><text:span text:style-name="T1468">34.2</text:span><text:span text:style-name="T1469">. Tauragės profesinio rengimo centras</text:span></text:p>
      <text:p text:style-name="P1470"><text:span text:style-name="T1471">34.3</text:span><text:span text:style-name="T1472">. Viešoji įstaiga Jurbarko ligoninė</text:span></text:p>
      <text:p text:style-name="P1473"><text:span text:style-name="T1474">34.4</text:span><text:span text:style-name="T1475">. Viešoji įstaiga Šilalės rajono ligoninė</text:span></text:p>
      <text:p text:style-name="P1476"><text:span text:style-name="T1477">34.5</text:span><text:span text:style-name="T1478">. Viešoji įstaiga Tauragės ligoninė</text:span></text:p>
      <text:p text:style-name="P1479"><text:span text:style-name="T1480">35</text:span><text:span text:style-name="T1481">. Regiono plėtros tarybo</text:span><text:span text:style-name="T1482">s</text:span></text:p>
      <text:p text:style-name="P1483"><text:span text:style-name="T1484">35.1</text:span><text:span text:style-name="T1485">. Tauragės regiono plėtros taryba <text:s/></text:span></text:p>
      <text:p text:style-name="P1486"/>
      <text:p text:style-name="P1487"><text:span text:style-name="T1488">Telšių apskrities teritorijoje veikiančios institucijos, įstaigos ir įmonės</text:span></text:p>
      <text:p text:style-name="P1489"><text:span text:style-name="T1490">36</text:span><text:span text:style-name="T1491">. Teismai</text:span></text:p>
      <text:p text:style-name="P1492"><text:span text:style-name="T1493">36.1</text:span><text:span text:style-name="T1494">. Plungės apylinkės teismas</text:span></text:p>
      <text:p text:style-name="P1495"><text:span text:style-name="T1496">36.2</text:span><text:span text:style-name="T1497">. Telšių apylinkės teismas</text:span></text:p>
      <text:p text:style-name="P1498"><text:span text:style-name="T1499">37</text:span><text:span text:style-name="T1500">. Savivaldybių institucijos ir<text:s/></text:span><text:span text:style-name="T1501">įstaigos</text:span></text:p>
      <text:p text:style-name="P1502"><text:span text:style-name="T1503">37.1</text:span><text:span text:style-name="T1504">. Mažeikių rajono savivaldybės institucijos ir administracija</text:span></text:p>
      <text:p text:style-name="P1505"><text:span text:style-name="T1506">37.2</text:span><text:span text:style-name="T1507">. Mažeikių rajono savivaldybės kontrolės ir audito tarnyba</text:span></text:p>
      <text:p text:style-name="P1508"><text:span text:style-name="T1509">37.3</text:span><text:span text:style-name="T1510">. Plungės rajono savivaldybės institucijos ir administracija</text:span></text:p>
      <text:p text:style-name="P1511"><text:span text:style-name="T1512">37.4</text:span><text:span text:style-name="T1513">. Plungės rajono savivaldybės kontr</text:span><text:span text:style-name="T1514">olės ir audito tarnyba</text:span></text:p>
      <text:p text:style-name="P1515"><text:span text:style-name="T1516">37.5</text:span><text:span text:style-name="T1517">. Rietavo savivaldybės institucijos ir administracija</text:span></text:p>
      <text:p text:style-name="P1518"><text:span text:style-name="T1519">37.6</text:span><text:span text:style-name="T1520">. Rietavo savivaldybės kontrolės ir audito tarnyba</text:span></text:p>
      <text:p text:style-name="P1521"><text:span text:style-name="T1522">37.7</text:span><text:span text:style-name="T1523">. Telšių rajono savivaldybės institucijos ir administracija</text:span></text:p>
      <text:p text:style-name="P1524"><text:span text:style-name="T1525">37.8</text:span><text:span text:style-name="T1526">. Telšių rajono savivaldybės kontrol</text:span><text:span text:style-name="T1527">ės ir audito tarnyba</text:span></text:p>
      <text:p text:style-name="P1528"><text:span text:style-name="T1529">38</text:span><text:span text:style-name="T1530">. Kitos biudžetinės įstaigos</text:span></text:p>
      <text:p text:style-name="P1531"><text:span text:style-name="T1532">38.1</text:span><text:span text:style-name="T1533">. Mažeikių Merkelio Račkausko gimnazija</text:span></text:p>
      <text:p text:style-name="P1534"><text:span text:style-name="T1535">38.2</text:span><text:span text:style-name="T1536">. Mažeikių rajono savivaldybės kultūros centras</text:span></text:p>
      <text:p text:style-name="P1537"><text:span text:style-name="T1538">38.3</text:span><text:span text:style-name="T1539">. Plungės akademiko Adolfo Jucio progimnazija</text:span></text:p>
      <text:p text:style-name="P1540"><text:span text:style-name="T1541">38.4</text:span><text:span text:style-name="T1542">. Plungės Mykolo Oginskio meno mok</text:span><text:span text:style-name="T1543">ykla</text:span></text:p>
      <text:p text:style-name="P1544"><text:span text:style-name="T1545">38.5</text:span><text:span text:style-name="T1546">. Plungės rajono savivaldybės kultūros centras</text:span></text:p>
      <text:p text:style-name="P1547"><text:span text:style-name="T1548">38.6</text:span><text:span text:style-name="T1549">. Rietavo Lauryno Ivinskio gimnazija</text:span></text:p>
      <text:p text:style-name="P1550"><text:span text:style-name="T1551">38.7</text:span><text:span text:style-name="T1552">. Rietavo savivaldybės kultūros centras</text:span></text:p>
      <text:p text:style-name="P1553"><text:span text:style-name="T1554">38.8</text:span><text:span text:style-name="T1555">. Telšių apskrities vyriausiasis policijos komisariatas</text:span></text:p>
      <text:p text:style-name="P1556"><text:span text:style-name="T1557">38.9</text:span><text:span text:style-name="T1558">. Telšių kultūros centras</text:span></text:p>
      <text:p text:style-name="P1559"><text:span text:style-name="T1560">38.10</text:span><text:span text:style-name="T1561">. Telšių vaikų globos namai</text:span></text:p>
      <text:p text:style-name="P1562"><text:span text:style-name="T1563">38.11</text:span><text:span text:style-name="T1564">. Telšių Vincento Borisevičiaus gimnazija</text:span></text:p>
      <text:p text:style-name="P1565"><text:span text:style-name="T1566">38.12</text:span><text:span text:style-name="T1567">. Telšių Žemaitės gimnazija</text:span></text:p>
      <text:p text:style-name="P1568"><text:span text:style-name="T1569">38.13.</text:span><text:span text:style-name="T1570"><text:s/>Neteko galios nuo 2021-07-01</text:span></text:p>
      <text:p text:style-name="P1571">Papunkčio naikinimas:</text:p>
      <text:p text:style-name="P1572"><text:span text:style-name="T1573">Nr.<text:s/></text:span><text:a xlink:href="https://www.e-tar.lt/portal/legalAct.html?documentId=24fc67c0cddd11eba2bad9a0748ee64d" office:target-frame-name="_top" xlink:show="replace"><text:span text:style-name="T1574">VE-32</text:span></text:a><text:span text:style-name="T1575">, 2021-06-15, paskelbta TAR 2021-06-15, i. k. 2021-13648</text:span></text:p>
      <text:p text:style-name="Normal"/>
      <text:p text:style-name="P1576"><text:span text:style-name="T1577">38.14</text:span><text:span text:style-name="T1578">. Žemaitijos nacionalinio parko direkcija</text:span></text:p>
      <text:p text:style-name="P1579"><text:span text:style-name="T1580">39</text:span><text:span text:style-name="T1581">. Viešosios įstaigos</text:span></text:p>
      <text:p text:style-name="P1582"><text:span text:style-name="T1583">39.1</text:span><text:span text:style-name="T1584">. Plungės t</text:span><text:span text:style-name="T1585">echnologijų ir verslo mokykla</text:span></text:p>
      <text:p text:style-name="P1586"><text:span text:style-name="T1587">39.2</text:span><text:span text:style-name="T1588">. Viešoji įstaiga Regioninė Mažeikių ligoninė</text:span></text:p>
      <text:p text:style-name="P1589">Papunkčio pakeitimai:</text:p>
      <text:p text:style-name="P1590"><text:span text:style-name="T1591">Nr.<text:s/></text:span><text:a xlink:href="https://www.e-tar.lt/portal/legalAct.html?documentId=24fc67c0cddd11eba2bad9a0748ee64d" office:target-frame-name="_top" xlink:show="replace"><text:span text:style-name="T1592">VE-32</text:span></text:a><text:span text:style-name="T1593">, 2021-06-15, paskelbta TAR 2021-06-15, i.<text:s/></text:span><text:span text:style-name="T1594">k. 2021-13648</text:span></text:p>
      <text:p text:style-name="Normal"/>
      <text:p text:style-name="P1595"><text:span text:style-name="T1596">39.3</text:span><text:span text:style-name="T1597">. Viešoji įstaiga Plungės rajono savivaldybės ligoninė</text:span></text:p>
      <text:p text:style-name="P1598"><text:span text:style-name="T1599">39.4</text:span><text:span text:style-name="T1600">. Viešoji įstaiga Regioninė Telšių ligoninė</text:span></text:p>
      <text:p text:style-name="P1601"><text:span text:style-name="T1602">39.5</text:span><text:span text:style-name="T1603">. Viešoji įstaiga Telšių regioninis profesinio mokymo centras</text:span></text:p>
      <text:p text:style-name="P1604"><text:span text:style-name="T1605">40</text:span><text:span text:style-name="T1606">. Regiono plėtros tarybos</text:span></text:p>
      <text:p text:style-name="P1607"><text:span text:style-name="T1608">40.1</text:span><text:span text:style-name="T1609">. Telšių regiono</text:span><text:span text:style-name="T1610"><text:s/>plėtros taryba</text:span></text:p>
      <text:p text:style-name="P1611"/>
      <text:p text:style-name="P1612"><text:span text:style-name="T1613">V</text:span><text:span text:style-name="T1614"><text:s/>SKYRIUS</text:span></text:p>
      <text:p text:style-name="P1615"><text:span text:style-name="T1616">INSTITUCIJOS, ĮSTAIGOS IR ĮMONĖS, PERDUODANČIOS DOKUMENTUS<text:s/></text:span><text:span text:style-name="T1617"><text:line-break/>ŠIAULIŲ REGIONINIAM VALSTYBĖS ARCHYVUI</text:span></text:p>
      <text:p text:style-name="P1618"/>
      <text:p text:style-name="P1619"><text:span text:style-name="T1620">Panevėžio apskrities teritorijoje veikiančios institucijos, įstaigos ir įmonės</text:span></text:p>
      <text:p text:style-name="P1621"><text:span text:style-name="T1622">41</text:span><text:span text:style-name="T1623">. Teismai</text:span></text:p>
      <text:p text:style-name="P1624"><text:span text:style-name="T1625">41.1</text:span><text:span text:style-name="T1626">. Panevėžio<text:s/></text:span><text:span text:style-name="T1627">apygardos teismas</text:span></text:p>
      <text:p text:style-name="P1628"><text:span text:style-name="T1629">41.2</text:span><text:span text:style-name="T1630">. Panevėžio apylinkės teismas</text:span></text:p>
      <text:p text:style-name="P1631"><text:span text:style-name="T1632">42</text:span><text:span text:style-name="T1633">. Savivaldybių institucijos ir įstaigos</text:span></text:p>
      <text:p text:style-name="P1634"><text:span text:style-name="T1635">42.1</text:span><text:span text:style-name="T1636">. Biržų rajono savivaldybės institucijos ir administracija</text:span></text:p>
      <text:p text:style-name="P1637"><text:span text:style-name="T1638">42.2</text:span><text:span text:style-name="T1639">. Biržų rajono savivaldybės kontrolės ir audito tarnyba</text:span></text:p>
      <text:p text:style-name="P1640"><text:span text:style-name="T1641">42.3</text:span><text:span text:style-name="T1642">. Kupiškio rajo</text:span><text:span text:style-name="T1643">no savivaldybės institucijos ir administracija</text:span></text:p>
      <text:p text:style-name="P1644"><text:span text:style-name="T1645">42.4</text:span><text:span text:style-name="T1646">. Kupiškio rajono savivaldybės kontrolės ir audito tarnyba</text:span></text:p>
      <text:p text:style-name="P1647"><text:span text:style-name="T1648">42.5</text:span><text:span text:style-name="T1649">. Panevėžio miesto savivaldybės institucijos ir administracija</text:span></text:p>
      <text:p text:style-name="P1650"><text:span text:style-name="T1651">42.6</text:span><text:span text:style-name="T1652">. Panevėžio miesto savivaldybės kontrolės ir audito tarnyba</text:span></text:p>
      <text:p text:style-name="P1653"><text:span text:style-name="T1654">4</text:span><text:span text:style-name="T1655">2.7</text:span><text:span text:style-name="T1656">. Panevėžio rajono savivaldybės institucijos ir administracija</text:span></text:p>
      <text:p text:style-name="P1657"><text:span text:style-name="T1658">42.8</text:span><text:span text:style-name="T1659">. Panevėžio rajono savivaldybės kontrolės ir audito tarnyba</text:span></text:p>
      <text:p text:style-name="P1660"><text:span text:style-name="T1661">42.9</text:span><text:span text:style-name="T1662">. Pasvalio rajono savivaldybės institucijos ir administracija</text:span></text:p>
      <text:p text:style-name="P1663"><text:span text:style-name="T1664">42.10</text:span><text:span text:style-name="T1665">. Pasvalio rajono savivaldybės kontrolės<text:s/></text:span><text:span text:style-name="T1666">ir audito tarnyba</text:span></text:p>
      <text:p text:style-name="P1667"><text:span text:style-name="T1668">42.11</text:span><text:span text:style-name="T1669">. Rokiškio rajono savivaldybės institucijos ir administracija</text:span></text:p>
      <text:p text:style-name="P1670"><text:span text:style-name="T1671">42.12</text:span><text:span text:style-name="T1672">. Rokiškio rajono savivaldybės kontrolės ir audito tarnyba</text:span></text:p>
      <text:p text:style-name="P1673"><text:span text:style-name="T1674">43</text:span><text:span text:style-name="T1675">. Kitos<text:s/></text:span><text:span text:style-name="T1676">biudžetinės<text:s/></text:span><text:span text:style-name="T1677">įstaigos</text:span></text:p>
      <text:p text:style-name="P1678"><text:span text:style-name="T1679">43.1</text:span><text:span text:style-name="T1680">. Biržų r. Vabalninko Balio Sruogos gimnazija</text:span></text:p>
      <text:p text:style-name="P1681"><text:span text:style-name="T1682">43.2</text:span><text:span text:style-name="T1683">.<text:s/></text:span><text:span text:style-name="T1684">Biržų „Saulės“ gimnazija</text:span></text:p>
      <text:p text:style-name="P1685"><text:span text:style-name="T1686">43.3</text:span><text:span text:style-name="T1687">. Kupiškio Lauryno Stuokos-Gucevičiaus gimnazija</text:span></text:p>
      <text:p text:style-name="P1688"><text:span text:style-name="T1689">43.4</text:span><text:span text:style-name="T1690">. Kupiškio rajono Subačiaus gimnazija</text:span></text:p>
      <text:p text:style-name="P1691"><text:span text:style-name="T1692">43.5</text:span><text:span text:style-name="T1693">. Panevėžio apskrities valstybinė mokesčių inspekcija</text:span></text:p>
      <text:p text:style-name="P1694"><text:span text:style-name="T1695">43.6</text:span><text:span text:style-name="T1696">. Panevėžio apskrities vyriausiasis policijos komisariatas</text:span></text:p>
      <text:p text:style-name="P1697"><text:span text:style-name="T1698">43.7</text:span><text:span text:style-name="T1699">. Panevėžio Juozo Balčikonio gimnazija</text:span></text:p>
      <text:p text:style-name="P1700"><text:span text:style-name="T1701">43.8</text:span><text:span text:style-name="T1702">. Panevėžio teritorinė ligonių kasa</text:span></text:p>
      <text:p text:style-name="P1703"><text:span text:style-name="T1704">43.9</text:span><text:span text:style-name="T1705">. Panevėžio „Vilties“ progimnazija</text:span></text:p>
      <text:p text:style-name="P1706"><text:span text:style-name="T1707">43.10</text:span><text:span text:style-name="T1708">. Panevėžio Vytauto Mikalausko menų gimnazija</text:span></text:p>
      <text:p text:style-name="P1709"><text:span text:style-name="T1710">43.11</text:span><text:span text:style-name="T1711">. Panevėžio Vytauto Žemkalnio gimnazija</text:span></text:p>
      <text:p text:style-name="P1712"><text:span text:style-name="T1713">43.12</text:span><text:span text:style-name="T1714">. Pasval</text:span><text:span text:style-name="T1715">io Petro Vileišio gimnazija</text:span></text:p>
      <text:p text:style-name="P1716"><text:span text:style-name="T1717">43.13</text:span><text:span text:style-name="T1718">. Pasvalio r. Vaškų gimnazija</text:span></text:p>
      <text:p text:style-name="P1719"><text:span text:style-name="T1720">43.14</text:span><text:span text:style-name="T1721">. Rokiškio Juozo Tumo-Vaižganto gimnazija</text:span></text:p>
      <text:p text:style-name="P1722"><text:span text:style-name="T1723">43.15</text:span><text:span text:style-name="T1724">. Rokiškio r. Juodupės gimnazija</text:span></text:p>
      <text:p text:style-name="P1725"><text:span text:style-name="T1726">43.16</text:span><text:span text:style-name="T1727">. Rokiškio r. Pandėlio gimnazija</text:span></text:p>
      <text:p text:style-name="P1728"><text:span text:style-name="T1729">43.17</text:span><text:span text:style-name="T1730">. Valstybinio socialinio draudimo fondo<text:s/></text:span><text:span text:style-name="T1731">valdybos Panevėžio skyrius</text:span></text:p>
      <text:p text:style-name="P1732"><text:span text:style-name="T1733">44</text:span><text:span text:style-name="T1734">. Viešosios įstaigos</text:span></text:p>
      <text:p text:style-name="P1735"><text:span text:style-name="T1736">44.1</text:span><text:span text:style-name="T1737">. Panevėžio kolegija</text:span></text:p>
      <text:p text:style-name="P1738"><text:span text:style-name="T1739">44.2</text:span><text:span text:style-name="T1740">. Panevėžio Margaritos Rimkevičaitės profesinio rengimo centras</text:span></text:p>
      <text:p text:style-name="P1741"><text:span text:style-name="T1742">44.3</text:span><text:span text:style-name="T1743">. Viešoji įstaiga Biržų ligoninė</text:span></text:p>
      <text:p text:style-name="P1744"><text:span text:style-name="T1745">44.4</text:span><text:span text:style-name="T1746">. Viešoji įstaiga Kupiškio ligoninė</text:span></text:p>
      <text:p text:style-name="P1747"><text:span text:style-name="T1748">44.5</text:span><text:span text:style-name="T1749">.<text:s/></text:span><text:span text:style-name="T1750">Viešoji įstaiga Panevėžio profesinio rengimo centras</text:span></text:p>
      <text:p text:style-name="P1751"><text:span text:style-name="T1752">44.6</text:span><text:span text:style-name="T1753">. Viešoji įstaiga Pasvalio ligoninė</text:span></text:p>
      <text:p text:style-name="P1754"><text:span text:style-name="T1755">44.7</text:span><text:span text:style-name="T1756">. Viešoji įstaiga Respublikinė Panevėžio ligoninė</text:span></text:p>
      <text:p text:style-name="P1757"><text:span text:style-name="T1758">44.8</text:span><text:span text:style-name="T1759">. Viešoji įstaiga Rokiškio rajono ligoninė</text:span></text:p>
      <text:p text:style-name="P1760"><text:span text:style-name="T1761">45</text:span><text:span text:style-name="T1762">. Regiono plėtros tarybos</text:span></text:p>
      <text:p text:style-name="P1763"><text:span text:style-name="T1764">45.1</text:span><text:span text:style-name="T1765">. Panevėži</text:span><text:span text:style-name="T1766">o regiono plėtros taryba</text:span></text:p>
      <text:p text:style-name="P1767"/>
      <text:p text:style-name="P1768"><text:span text:style-name="T1769">Šiaulių apskrities teritorijoje veikiančios institucijos, įstaigos ir įmonės</text:span></text:p>
      <text:p text:style-name="P1770"><text:span text:style-name="T1771">46</text:span><text:span text:style-name="T1772">. Teismai</text:span></text:p>
      <text:p text:style-name="P1773"><text:span text:style-name="T1774">46.1</text:span><text:span text:style-name="T1775">. Šiaulių apygardos teismas</text:span></text:p>
      <text:p text:style-name="P1776"><text:span text:style-name="T1777">46.2</text:span><text:span text:style-name="T1778">. Šiaulių apylinkės teismas</text:span></text:p>
      <text:p text:style-name="P1779"><text:span text:style-name="T1780">47</text:span><text:span text:style-name="T1781">. Savivaldybių institucijos ir įstaigos</text:span></text:p>
      <text:p text:style-name="P1782"><text:span text:style-name="T1783">47.1</text:span><text:span text:style-name="T1784">.<text:s/></text:span><text:span text:style-name="T1785">Akmenės rajono savivaldybės institucijos ir administracija</text:span></text:p>
      <text:p text:style-name="P1786"><text:span text:style-name="T1787">47.2</text:span><text:span text:style-name="T1788">. Akmenės rajono savivaldybės kontrolės ir audito tarnyba</text:span></text:p>
      <text:p text:style-name="P1789"><text:span text:style-name="T1790">47.3</text:span><text:span text:style-name="T1791">. Joniškio rajono savivaldybės institucijos ir administracija</text:span></text:p>
      <text:p text:style-name="P1792"><text:span text:style-name="T1793">47.4</text:span><text:span text:style-name="T1794">. Joniškio rajono savivaldybės kontrolės ir audito ta</text:span><text:span text:style-name="T1795">rnyba</text:span></text:p>
      <text:p text:style-name="P1796"><text:span text:style-name="T1797">47.5</text:span><text:span text:style-name="T1798">. Kelmės rajono savivaldybės institucijos ir administracija</text:span></text:p>
      <text:p text:style-name="P1799"><text:span text:style-name="T1800">47.6</text:span><text:span text:style-name="T1801">. Kelmės rajono savivaldybės kontrolės ir audito tarnyba</text:span></text:p>
      <text:p text:style-name="P1802"><text:span text:style-name="T1803">47.7</text:span><text:span text:style-name="T1804">. Pakruojo rajono savivaldybės institucijos ir administracija</text:span></text:p>
      <text:p text:style-name="P1805"><text:span text:style-name="T1806">47.8</text:span><text:span text:style-name="T1807">. Pakruojo rajono savivaldybės<text:s/></text:span><text:span text:style-name="T1808">kontrolės ir audito tarnyba</text:span></text:p>
      <text:p text:style-name="P1809"><text:span text:style-name="T1810">47.9</text:span><text:span text:style-name="T1811">. Radviliškio rajono savivaldybės institucijos ir administracija</text:span></text:p>
      <text:p text:style-name="P1812"><text:span text:style-name="T1813">47.10</text:span><text:span text:style-name="T1814">. Radviliškio rajono savivaldybės kontrolės ir audito tarnyba</text:span></text:p>
      <text:p text:style-name="P1815"><text:span text:style-name="T1816">47.11</text:span><text:span text:style-name="T1817">. Šiaulių miesto savivaldybės institucijos ir administracija</text:span></text:p>
      <text:p text:style-name="P1818"><text:span text:style-name="T1819">47.12</text:span><text:span text:style-name="T1820">. Šia</text:span><text:span text:style-name="T1821">ulių miesto savivaldybės kontrolės ir audito tarnyba</text:span></text:p>
      <text:p text:style-name="P1822"><text:span text:style-name="T1823">47.13</text:span><text:span text:style-name="T1824">. Šiaulių rajono savivaldybės institucijos ir administracija</text:span></text:p>
      <text:p text:style-name="P1825"><text:span text:style-name="T1826">47.14</text:span><text:span text:style-name="T1827">. Šiaulių rajono savivaldybės kontrolės ir audito tarnyba</text:span></text:p>
      <text:p text:style-name="P1828"><text:span text:style-name="T1829">48</text:span><text:span text:style-name="T1830">. Kitos biudžetinės įstaigos</text:span></text:p>
      <text:p text:style-name="P1831"><text:span text:style-name="T1832">48.1</text:span><text:span text:style-name="T1833">. Akmenės rajono<text:s/></text:span><text:span text:style-name="T1834">jaunimo ir suaugusiųjų švietimo centras</text:span></text:p>
      <text:p text:style-name="P1835"><text:span text:style-name="T1836">48.2</text:span><text:span text:style-name="T1837">. Akmenės rajono paramos šeimai centras</text:span></text:p>
      <text:p text:style-name="P1838"><text:span text:style-name="T1839">48.3</text:span><text:span text:style-name="T1840">. Akmenės rajono sporto centras</text:span></text:p>
      <text:p text:style-name="P1841"><text:span text:style-name="T1842">48.4</text:span><text:span text:style-name="T1843">. Joniškio „Aušros“ gimnazija</text:span></text:p>
      <text:p text:style-name="P1844"><text:span text:style-name="T1845">48.5</text:span><text:span text:style-name="T1846">. Joniškio „Saulės“ pagrindinė mokykla</text:span></text:p>
      <text:p text:style-name="P1847"><text:span text:style-name="T1848">48.6</text:span><text:span text:style-name="T1849">. Kamanų valstybinio gamtinio rezer</text:span><text:span text:style-name="T1850">vato direkcija</text:span></text:p>
      <text:p text:style-name="P1851"><text:span text:style-name="T1852">48.7</text:span><text:span text:style-name="T1853">. Kelmės Jono Graičiūno gimnazija</text:span></text:p>
      <text:p text:style-name="P1854"><text:span text:style-name="T1855">48.8</text:span><text:span text:style-name="T1856">. Kelmės rajono Kražių Žygimanto Liauksmino gimnazija</text:span></text:p>
      <text:p text:style-name="P1857"><text:span text:style-name="T1858">48.9</text:span><text:span text:style-name="T1859">. Pakruojo „Atžalyno“ gimnazija</text:span></text:p>
      <text:p text:style-name="P1860"><text:span text:style-name="T1861">48.10</text:span><text:span text:style-name="T1862">. Pakruojo r. Linkuvos gimnazija</text:span></text:p>
      <text:p text:style-name="P1863"><text:span text:style-name="T1864">48.11</text:span><text:span text:style-name="T1865">. Pakruojo rajono sporto centras</text:span></text:p>
      <text:p text:style-name="P1866"><text:span text:style-name="T1867">48.12</text:span><text:span text:style-name="T1868">. Ra</text:span><text:span text:style-name="T1869">dviliškio Lizdeikos gimnazija</text:span></text:p>
      <text:p text:style-name="P1870"><text:span text:style-name="T1871">48.13</text:span><text:span text:style-name="T1872">. Radviliškio r. Grinkiškio Jono Poderio gimnazija</text:span></text:p>
      <text:p text:style-name="P1873"><text:span text:style-name="T1874">48.14</text:span><text:span text:style-name="T1875">. Radviliškio Vinco Kudirkos progimnazija</text:span></text:p>
      <text:p text:style-name="P1876"><text:span text:style-name="T1877">48.15</text:span><text:span text:style-name="T1878">. Šiaulių apskrities valstybinė mokesčių inspekcija</text:span></text:p>
      <text:p text:style-name="P1879"><text:span text:style-name="T1880">48.16</text:span><text:span text:style-name="T1881">. Šiaulių apskrities vyriausiasis policijos k</text:span><text:span text:style-name="T1882">omisariatas</text:span></text:p>
      <text:p text:style-name="P1883"><text:span text:style-name="T1884">48.17</text:span><text:span text:style-name="T1885">. Šiaulių Didždvario gimnazija</text:span></text:p>
      <text:p text:style-name="P1886"><text:span text:style-name="T1887">48.18</text:span><text:span text:style-name="T1888">. Šiaulių Juliaus Janonio gimnazija</text:span><text:span text:style-name="T1889"><text:s/></text:span></text:p>
      <text:p text:style-name="P1890"><text:span text:style-name="T1891">48.19</text:span><text:span text:style-name="T1892">. Šiaulių Medelyno progimnazija</text:span></text:p>
      <text:p text:style-name="P1893"><text:span text:style-name="T1894">48.20</text:span><text:span text:style-name="T1895">. Šiaulių Sauliaus Sondeckio menų gimnazija</text:span></text:p>
      <text:p text:style-name="P1896"><text:span text:style-name="T1897">48.21</text:span><text:span text:style-name="T1898">. Šiaulių teritorinė ligonių kasa</text:span></text:p>
      <text:p text:style-name="P1899"><text:span text:style-name="T1900">48.22</text:span><text:span text:style-name="T1901">. Šiaulių r.</text:span><text:span text:style-name="T1902"><text:s/>Kuršėnų Stasio Anglickio mokykla</text:span></text:p>
      <text:p text:style-name="P1903"><text:span text:style-name="T1904">48.23</text:span><text:span text:style-name="T1905">. Šiaulių r. Meškuičių gimnazija</text:span></text:p>
      <text:p text:style-name="P1906"><text:span text:style-name="T1907">48.24</text:span><text:span text:style-name="T1908">. Šiaulių rajono savivaldybės etninės kultūros ir tradicinių amatų centras</text:span></text:p>
      <text:p text:style-name="P1909"><text:span text:style-name="T1910">48.25</text:span><text:span text:style-name="T1911">. Šiaulių rajono savivaldybės kultūros centras</text:span></text:p>
      <text:p text:style-name="P1912"><text:span text:style-name="T1913">48.26</text:span><text:span text:style-name="T1914">. Šiaulių Ringuvos specialioji<text:s/></text:span><text:span text:style-name="T1915">mokykla</text:span></text:p>
      <text:p text:style-name="P1916"><text:span text:style-name="T1917">48.27</text:span><text:span text:style-name="T1918">. Šiaulių sanatorinė mokykla</text:span></text:p>
      <text:p text:style-name="P1919"><text:span text:style-name="T1920">48.28</text:span><text:span text:style-name="T1921">. Šiaulių suaugusiųjų mokykla</text:span></text:p>
      <text:p text:style-name="P1922"><text:span text:style-name="T1923">48.29.</text:span><text:span text:style-name="T1924"><text:s/>Neteko galios nuo 2021-07-01</text:span></text:p>
      <text:p text:style-name="P1925">Papunkčio naikinimas:</text:p>
      <text:p text:style-name="P1926"><text:span text:style-name="T1927">Nr.<text:s/></text:span><text:a xlink:href="https://www.e-tar.lt/portal/legalAct.html?documentId=24fc67c0cddd11eba2bad9a0748ee64d" office:target-frame-name="_top" xlink:show="replace"><text:span text:style-name="T1928">VE-32</text:span></text:a><text:span text:style-name="T1929">, 20</text:span><text:span text:style-name="T1930">21-06-15, paskelbta TAR 2021-06-15, i. k. 2021-13648</text:span></text:p>
      <text:p text:style-name="Normal"/>
      <text:p text:style-name="P1931"><text:span text:style-name="T1932">49</text:span><text:span text:style-name="T1933">. Viešosios įstaigos</text:span></text:p>
      <text:p text:style-name="P1934"><text:span text:style-name="T1935">49.1</text:span><text:span text:style-name="T1936">. Joniškio žemės ūkio mokykla</text:span></text:p>
      <text:p text:style-name="P1937"><text:span text:style-name="T1938">49.2</text:span><text:span text:style-name="T1939">. Radviliškio technologijų ir verslo mokymo centras</text:span></text:p>
      <text:p text:style-name="P1940"><text:span text:style-name="T1941">49.3</text:span><text:span text:style-name="T1942">. Šiaulių profesinio rengimo centras</text:span></text:p>
      <text:p text:style-name="P1943"><text:span text:style-name="T1944">49.4</text:span><text:span text:style-name="T1945">. Šiaulių valstybinė<text:s/></text:span><text:span text:style-name="T1946">kolegija</text:span></text:p>
      <text:p text:style-name="P1947"><text:span text:style-name="T1948">49.5</text:span><text:span text:style-name="T1949">. Viešoji įstaiga Joniškio ligoninė</text:span></text:p>
      <text:p text:style-name="P1950"><text:span text:style-name="T1951">49.6</text:span><text:span text:style-name="T1952">. Viešoji įstaiga Kelmės ligoninė</text:span></text:p>
      <text:p text:style-name="P1953"><text:span text:style-name="T1954">49.7</text:span><text:span text:style-name="T1955">. Viešoji įstaiga Kelmės profesinio rengimo centras</text:span></text:p>
      <text:p text:style-name="P1956"><text:span text:style-name="T1957">49.8</text:span><text:span text:style-name="T1958">. Viešoji įstaiga Kuršėnų ligoninė</text:span></text:p>
      <text:p text:style-name="P1959"><text:span text:style-name="T1960">49.9</text:span><text:span text:style-name="T1961">. Viešoji įstaiga N. Akmenės ligoninė</text:span></text:p>
      <text:p text:style-name="P1962"><text:span text:style-name="T1963">49.10</text:span><text:span text:style-name="T1964">.<text:s/></text:span><text:span text:style-name="T1965">Viešoji įstaiga Pakruojo ligoninė</text:span></text:p>
      <text:p text:style-name="P1966"><text:span text:style-name="T1967">49.11</text:span><text:span text:style-name="T1968">. Viešoji įstaiga Radviliškio ligoninė</text:span></text:p>
      <text:p text:style-name="P1969"><text:span text:style-name="T1970">49.12</text:span><text:span text:style-name="T1971">. Viešoji įstaiga Respublikinė Šiaulių ligoninė</text:span></text:p>
      <text:p text:style-name="P1972"><text:span text:style-name="T1973">49.13</text:span><text:span text:style-name="T1974">. Viešoji įstaiga Šiaulių universitetinė gimnazija</text:span></text:p>
      <text:p text:style-name="P1975"><text:span text:style-name="T1976">50</text:span><text:span text:style-name="T1977">. Regiono plėtros tarybos</text:span></text:p>
      <text:p text:style-name="P1978"><text:span text:style-name="T1979">50.1</text:span><text:span text:style-name="T1980">. Šiaulių regiono</text:span><text:span text:style-name="T1981"><text:s/>plėtros taryba</text:span></text:p>
      <text:p text:style-name="P1982"><text:span text:style-name="T1983">VI</text:span><text:span text:style-name="T1984"><text:s/>SKYRIUS</text:span></text:p>
      <text:p text:style-name="P1985"><text:span text:style-name="T1986">INSTITUCIJOS, ĮSTAIGOS IR ĮMONĖS, PERDUODANČIOS DOKUMENTUS<text:s/></text:span><text:span text:style-name="T1987"><text:line-break/>VILNIAUS REGIONINIAM VALSTYBĖS ARCHYVUI</text:span></text:p>
      <text:p text:style-name="P1988"/>
      <text:p text:style-name="P1989"><text:span text:style-name="T1990">Utenos apskrities teritorijoje veikiančios institucijos, įstaigos ir įmonės</text:span></text:p>
      <text:p text:style-name="P1991"><text:span text:style-name="T1992">51</text:span><text:span text:style-name="T1993">. Teismai</text:span></text:p>
      <text:p text:style-name="P1994"><text:span text:style-name="T1995">51.1</text:span><text:span text:style-name="T1996">. Utenos apylinkės</text:span><text:span text:style-name="T1997"><text:s/>teismas</text:span></text:p>
      <text:p text:style-name="P1998"><text:span text:style-name="T1999">52</text:span><text:span text:style-name="T2000">. Savivaldybių institucijos ir įstaigos</text:span></text:p>
      <text:p text:style-name="P2001"><text:span text:style-name="T2002">52.1</text:span><text:span text:style-name="T2003">. Anykščių rajono savivaldybės institucijos ir administracija</text:span></text:p>
      <text:p text:style-name="P2004"><text:span text:style-name="T2005">52.2</text:span><text:span text:style-name="T2006">. Anykščių rajono savivaldybės kontrolės ir audito tarnyba</text:span></text:p>
      <text:p text:style-name="P2007"><text:span text:style-name="T2008">52.3</text:span><text:span text:style-name="T2009">. Ignalinos rajono savivaldybės institucijos ir<text:s/></text:span><text:span text:style-name="T2010">administracija</text:span></text:p>
      <text:p text:style-name="P2011"><text:span text:style-name="T2012">52.4</text:span><text:span text:style-name="T2013">. Ignalinos rajono savivaldybės kontrolės ir audito tarnyba</text:span></text:p>
      <text:p text:style-name="P2014"><text:span text:style-name="T2015">52.5</text:span><text:span text:style-name="T2016">. Molėtų rajono savivaldybės institucijos ir administracija</text:span></text:p>
      <text:p text:style-name="P2017"><text:span text:style-name="T2018">52.6</text:span><text:span text:style-name="T2019">. Molėtų rajono savivaldybės kontrolės ir audito tarnyba</text:span></text:p>
      <text:p text:style-name="P2020"><text:span text:style-name="T2021">52.7</text:span><text:span text:style-name="T2022">. Utenos rajono savivaldybės ins</text:span><text:span text:style-name="T2023">titucijos ir administracija</text:span></text:p>
      <text:p text:style-name="P2024"><text:span text:style-name="T2025">52.8</text:span><text:span text:style-name="T2026">. Utenos rajono savivaldybės kontrolės ir audito tarnyba</text:span></text:p>
      <text:p text:style-name="P2027"><text:span text:style-name="T2028">52.9</text:span><text:span text:style-name="T2029">. Visagino savivaldybės institucijos ir administracija</text:span></text:p>
      <text:p text:style-name="P2030"><text:span text:style-name="T2031">52.10</text:span><text:span text:style-name="T2032">. Visagino savivaldybės kontrolės ir audito tarnyba</text:span></text:p>
      <text:p text:style-name="P2033"><text:span text:style-name="T2034">52.11</text:span><text:span text:style-name="T2035">. Zarasų rajono savivaldybės i</text:span><text:span text:style-name="T2036">nstitucijos ir administracija</text:span></text:p>
      <text:p text:style-name="P2037"><text:span text:style-name="T2038">52.12</text:span><text:span text:style-name="T2039">. Zarasu rajono savivaldybės kontrolės ir audito tarnyba</text:span></text:p>
      <text:p text:style-name="P2040"><text:span text:style-name="T2041">53</text:span><text:span text:style-name="T2042">. Kitos biudžetinės įstaigos</text:span></text:p>
      <text:p text:style-name="P2043"><text:span text:style-name="T2044">53.1</text:span><text:span text:style-name="T2045">. Anykščių Jono Biliūno gimnazija</text:span></text:p>
      <text:p text:style-name="P2046"><text:span text:style-name="T2047">53.2</text:span><text:span text:style-name="T2048">. Anykščių kultūros centras</text:span></text:p>
      <text:p text:style-name="P2049"><text:span text:style-name="T2050">53.3</text:span><text:span text:style-name="T2051">. Anykščių rajono šeimos ir vaiko gerov</text:span><text:span text:style-name="T2052">ės centras<text:s/></text:span></text:p>
      <text:p text:style-name="P2053"><text:span text:style-name="T2054">53.4</text:span><text:span text:style-name="T2055">. Aukštaitijos nacionalinio parko ir Labanoro regioninio parko direkcija</text:span></text:p>
      <text:p text:style-name="P2056"><text:span text:style-name="T2057">53.5</text:span><text:span text:style-name="T2058">. Ignalinos gimnazija</text:span></text:p>
      <text:p text:style-name="P2059"><text:span text:style-name="T2060">53.6</text:span><text:span text:style-name="T2061">. Molėtų kultūros centras</text:span></text:p>
      <text:p text:style-name="P2062"><text:span text:style-name="T2063">53.7</text:span><text:span text:style-name="T2064">. Molėtų progimnazija</text:span></text:p>
      <text:p text:style-name="P2065"><text:span text:style-name="T2066">53.8</text:span><text:span text:style-name="T2067">. Molėtų r. Suginčių pagrindinė mokykla</text:span></text:p>
      <text:p text:style-name="P2068"><text:span text:style-name="T2069">53.9</text:span><text:span text:style-name="T2070">. Molėtų<text:s/></text:span><text:span text:style-name="T2071">socialinės paramos centras</text:span></text:p>
      <text:p text:style-name="P2072"><text:span text:style-name="T2073">53.10</text:span><text:span text:style-name="T2074">. Utenos apskrities vyriausiasis policijos komisariatas</text:span></text:p>
      <text:p text:style-name="P2075"><text:span text:style-name="T2076">53.11</text:span><text:span text:style-name="T2077">. Utenos kultūros centras</text:span></text:p>
      <text:p text:style-name="P2078"><text:span text:style-name="T2079">53.12</text:span><text:span text:style-name="T2080">. Utenos rajono socialinių paslaugų centras</text:span></text:p>
      <text:p text:style-name="P2081"><text:span text:style-name="T2082">53.13</text:span><text:span text:style-name="T2083">. Utenos regioninis profesinio mokymo centras</text:span></text:p>
      <text:p text:style-name="P2084"><text:span text:style-name="T2085">53.14.</text:span><text:span text:style-name="T2086"><text:s/>Neteko galios nuo 2021-07-01</text:span></text:p>
      <text:p text:style-name="P2087">Papunkčio naikinimas:</text:p>
      <text:p text:style-name="P2088"><text:span text:style-name="T2089">Nr.<text:s/></text:span><text:a xlink:href="https://www.e-tar.lt/portal/legalAct.html?documentId=24fc67c0cddd11eba2bad9a0748ee64d" office:target-frame-name="_top" xlink:show="replace"><text:span text:style-name="T2090">VE-32</text:span></text:a><text:span text:style-name="T2091">, 2021-06-15, paskelbta TAR 2021-06-15, i. k. 2021-13648</text:span></text:p>
      <text:p text:style-name="Normal"/>
      <text:p text:style-name="P2092"><text:span text:style-name="T2093">53.15</text:span><text:span text:style-name="T2094">. Zarasų „Ąžuolo“ gimnazija</text:span></text:p>
      <text:p text:style-name="P2095"><text:span text:style-name="T2096">53.16</text:span><text:span text:style-name="T2097">. Zarasų rajono Antazavės socialinių paslaugų centras „Kartų namai“</text:span></text:p>
      <text:p text:style-name="P2098"><text:span text:style-name="T2099">53.17</text:span><text:span text:style-name="T2100">. Zarasų r. Dusetų Kazimiero Būgos gimnazija</text:span></text:p>
      <text:p text:style-name="P2101"><text:span text:style-name="T2102">54</text:span><text:span text:style-name="T2103">. Viešosios įstaigos</text:span></text:p>
      <text:p text:style-name="P2104"><text:span text:style-name="T2105">54.1</text:span><text:span text:style-name="T2106">. Utenos kolegija</text:span></text:p>
      <text:p text:style-name="P2107"><text:span text:style-name="T2108">54.2</text:span><text:span text:style-name="T2109">. Viešoji įstaiga Alantos technologijos ir verslo mokykla</text:span></text:p>
      <text:p text:style-name="P2110"><text:span text:style-name="T2111">54.3</text:span><text:span text:style-name="T2112">. Viešoji įstaiga Anykščių rajono savivaldybės ligoninė</text:span></text:p>
      <text:p text:style-name="P2113"><text:span text:style-name="T2114">54.4</text:span><text:span text:style-name="T2115">. Viešoji įstaiga Molėtų ligoninė</text:span></text:p>
      <text:p text:style-name="P2116"><text:span text:style-name="T2117">54.5</text:span><text:span text:style-name="T2118">. Viešoji įstaiga Utenos ligoninė</text:span></text:p>
      <text:p text:style-name="P2119"><text:span text:style-name="T2120">54.6</text:span><text:span text:style-name="T2121">. Zarasų profesinė mokykla</text:span></text:p>
      <text:p text:style-name="P2122"><text:span text:style-name="T2123">54.7</text:span><text:span text:style-name="T2124">. Zarasų rajono savivaldybės viešoji įstaiga Zarasų ligoninė</text:span></text:p>
      <text:p text:style-name="P2125"><text:span text:style-name="T2126">55</text:span><text:span text:style-name="T2127">. Re</text:span><text:span text:style-name="T2128">giono plėtros tarybos</text:span></text:p>
      <text:p text:style-name="P2129"><text:span text:style-name="T2130">55.1</text:span><text:span text:style-name="T2131">. Utenos regiono plėtros taryba</text:span></text:p>
      <text:p text:style-name="P2132"/>
      <text:p text:style-name="P2133"><text:span text:style-name="T2134">Vilniaus apskrities teritorijoje veikiančios institucijos, įstaigos ir įmonės</text:span></text:p>
      <text:p text:style-name="P2135"><text:span text:style-name="T2136">56</text:span><text:span text:style-name="T2137">. Teismai</text:span></text:p>
      <text:p text:style-name="P2138"><text:span text:style-name="T2139">56.1</text:span><text:span text:style-name="T2140">. Vilniaus apygardos administracinis teismas</text:span></text:p>
      <text:p text:style-name="P2141"><text:span text:style-name="T2142">56.2</text:span><text:span text:style-name="T2143">. Vilniaus apygardos teismas</text:span></text:p>
      <text:p text:style-name="P2144"><text:span text:style-name="T2145">56.3</text:span><text:span text:style-name="T2146">. Vilniaus miesto apylinkės teismas</text:span></text:p>
      <text:p text:style-name="P2147"><text:span text:style-name="T2148">56.4</text:span><text:span text:style-name="T2149">. Vilniaus regiono apylinkės teismas</text:span></text:p>
      <text:p text:style-name="P2150"><text:span text:style-name="T2151">57</text:span><text:span text:style-name="T2152">. Savivaldybių institucijos ir įstaigos</text:span></text:p>
      <text:p text:style-name="P2153"><text:span text:style-name="T2154">57.1</text:span><text:span text:style-name="T2155">. Elektrėnų savivaldybės institucijos ir administracija</text:span></text:p>
      <text:p text:style-name="P2156"><text:span text:style-name="T2157">57.2</text:span><text:span text:style-name="T2158">. Elektrėnų savivaldybės kontrolės ir audito tarnyba</text:span></text:p>
      <text:p text:style-name="P2159"><text:span text:style-name="T2160">5</text:span><text:span text:style-name="T2161">7.3</text:span><text:span text:style-name="T2162">. Šalčininkų rajono savivaldybės institucijos ir administracija</text:span></text:p>
      <text:p text:style-name="P2163"><text:span text:style-name="T2164">57.4</text:span><text:span text:style-name="T2165">. Šalčininkų rajono savivaldybės kontrolės ir audito tarnyba</text:span></text:p>
      <text:p text:style-name="P2166"><text:span text:style-name="T2167">57.5</text:span><text:span text:style-name="T2168">. Širvintų rajono savivaldybės institucijos ir administracija</text:span></text:p>
      <text:p text:style-name="P2169"><text:span text:style-name="T2170">57.6</text:span><text:span text:style-name="T2171">. Širvintų rajono savivaldybės kontrolės</text:span><text:span text:style-name="T2172"><text:s/>ir audito tarnyba</text:span></text:p>
      <text:p text:style-name="P2173"><text:span text:style-name="T2174">57.7</text:span><text:span text:style-name="T2175">. Švenčionių rajono savivaldybės institucijos ir administracija</text:span></text:p>
      <text:p text:style-name="P2176"><text:span text:style-name="T2177">57.8</text:span><text:span text:style-name="T2178">. Švenčionių rajono savivaldybės kontrolės ir audito tarnyba</text:span></text:p>
      <text:p text:style-name="P2179"><text:span text:style-name="T2180">57.9</text:span><text:span text:style-name="T2181">. Trakų rajono savivaldybės institucijos ir administracija</text:span></text:p>
      <text:p text:style-name="P2182"><text:span text:style-name="T2183">57.10</text:span><text:span text:style-name="T2184">. Trakų rajono saviv</text:span><text:span text:style-name="T2185">aldybės kontrolės ir audito tarnyba</text:span></text:p>
      <text:p text:style-name="P2186"><text:span text:style-name="T2187">57.11</text:span><text:span text:style-name="T2188">. Ukmergės rajono savivaldybės institucijos ir administracija</text:span></text:p>
      <text:p text:style-name="P2189"><text:span text:style-name="T2190">57.12</text:span><text:span text:style-name="T2191">. Ukmergės rajono savivaldybės kontrolės ir audito tarnyba</text:span></text:p>
      <text:p text:style-name="P2192"><text:span text:style-name="T2193">57.13</text:span><text:span text:style-name="T2194">. Vilniaus miesto savivaldybės institucijos ir administracija</text:span></text:p>
      <text:p text:style-name="P2195"><text:span text:style-name="T2196">57.14</text:span><text:span text:style-name="T2197">.</text:span><text:span text:style-name="T2198"><text:s/>Vilniaus miesto savivaldybės kontrolės ir audito tarnyba</text:span></text:p>
      <text:p text:style-name="P2199"><text:span text:style-name="T2200">57.15</text:span><text:span text:style-name="T2201">. Vilniaus rajono savivaldybės institucijos ir administracija</text:span></text:p>
      <text:p text:style-name="P2202"><text:span text:style-name="T2203">57.16</text:span><text:span text:style-name="T2204">. Vilniaus rajono savivaldybės kontrolės ir audito tarnyba</text:span></text:p>
      <text:p text:style-name="P2205"><text:span text:style-name="T2206">58</text:span><text:span text:style-name="T2207">. Kitos biudžetinės įstaigos</text:span></text:p>
      <text:p text:style-name="P2208"><text:span text:style-name="T2209">58.1</text:span><text:span text:style-name="T2210">. Lietuvos<text:s/></text:span><text:span text:style-name="T2211">aklųjų ir silpnaregių ugdymo centras</text:span></text:p>
      <text:p text:style-name="P2212"><text:span text:style-name="T2213">58.2</text:span><text:span text:style-name="T2214">. Lietuvos kurčiųjų ir neprigirdinčiųjų ugdymo centras</text:span></text:p>
      <text:p text:style-name="P2215"><text:span text:style-name="T2216">58.3</text:span><text:span text:style-name="T2217">. Lietuvos mokinių neformaliojo švietimo centras</text:span></text:p>
      <text:p text:style-name="P2218"><text:span text:style-name="T2219">58.4</text:span><text:span text:style-name="T2220">. Lietuvos vaikų ir jaunimo centras</text:span></text:p>
      <text:p text:style-name="P2221"><text:span text:style-name="T2222">58.5</text:span><text:span text:style-name="T2223">. Respublikinis priklausomybės ligų centras</text:span></text:p>
      <text:p text:style-name="P2224"><text:span text:style-name="T2225">5</text:span><text:span text:style-name="T2226">8.6</text:span><text:span text:style-name="T2227">. Šalčininkų Jano Sniadeckio gimnazija</text:span></text:p>
      <text:p text:style-name="P2228"><text:span text:style-name="T2229">58.7</text:span><text:span text:style-name="T2230">. Šalčininkų Lietuvos tūkstantmečio gimnazija<text:s/></text:span></text:p>
      <text:p text:style-name="P2231"><text:span text:style-name="T2232">58.8</text:span><text:span text:style-name="T2233">. Širvintų r. Gelvonų gimnazija</text:span></text:p>
      <text:p text:style-name="P2234"><text:span text:style-name="T2235">58.9</text:span><text:span text:style-name="T2236">.<text:s/></text:span><text:span text:style-name="T2237">Širvintų r. Musninkų Alfonso Petrulio gimnazija</text:span></text:p>
      <text:p text:style-name="P2238"><text:span text:style-name="T2239">58.10</text:span><text:span text:style-name="T2240">. Švenčionių Zigmo Žemaičio gimnazija</text:span></text:p>
      <text:p text:style-name="P2241"><text:span text:style-name="T2242">58.11</text:span><text:span text:style-name="T2243">. T</text:span><text:span text:style-name="T2244">rakų istorinio nacionalinio parko direkcija</text:span></text:p>
      <text:p text:style-name="P2245"><text:span text:style-name="T2246">58.12</text:span><text:span text:style-name="T2247">. Trakų gimnazija</text:span></text:p>
      <text:p text:style-name="P2248"><text:span text:style-name="T2249">58.13</text:span><text:span text:style-name="T2250">. Trakų r. Onuškio Donato Malinausko gimnazija</text:span></text:p>
      <text:p text:style-name="P2251"><text:span text:style-name="T2252">58.14</text:span><text:span text:style-name="T2253">. Ukmergės Antano Smetonos gimnazija</text:span></text:p>
      <text:p text:style-name="P2254"><text:span text:style-name="T2255">58.15</text:span><text:span text:style-name="T2256">. Ukmergės Jono Basanavičiaus gimnazija</text:span></text:p>
      <text:p text:style-name="P2257"><text:span text:style-name="T2258">58.16</text:span><text:span text:style-name="T2259">. Ukmergės „Ryto“ special</text:span><text:span text:style-name="T2260">ioji mokykla</text:span></text:p>
      <text:p text:style-name="P2261"><text:span text:style-name="T2262">58.17</text:span><text:span text:style-name="T2263">. Valstybinio socialinio draudimo fondo valdybos Vilniaus skyrius</text:span></text:p>
      <text:p text:style-name="P2264"><text:span text:style-name="T2265">58.18</text:span><text:span text:style-name="T2266">. Vilniaus apskrities valstybinė mokesčių inspekcija</text:span></text:p>
      <text:p text:style-name="P2267"><text:span text:style-name="T2268">58.19</text:span><text:span text:style-name="T2269">. Vilniaus apskrities vyriausiasis policijos komisariatas</text:span></text:p>
      <text:p text:style-name="P2270"><text:span text:style-name="T2271">58.20</text:span><text:span text:style-name="T2272">. Vilniaus etninės kultūros<text:s/></text:span><text:span text:style-name="T2273">centras</text:span></text:p>
      <text:p text:style-name="P2274"><text:span text:style-name="T2275">58.21</text:span><text:span text:style-name="T2276">. Vilniaus kultūros centras</text:span></text:p>
      <text:p text:style-name="P2277"><text:span text:style-name="T2278">58.22</text:span><text:span text:style-name="T2279">. Vilniaus licėjus</text:span></text:p>
      <text:p text:style-name="P2280"><text:span text:style-name="T2281">58.23</text:span><text:span text:style-name="T2282">. Vilniaus Naujamiesčio mokykla</text:span></text:p>
      <text:p text:style-name="P2283"><text:span text:style-name="T2284">58.24</text:span><text:span text:style-name="T2285">. Vilniaus pilių valstybinio kultūrinio rezervato direkcija</text:span></text:p>
      <text:p text:style-name="P2286"><text:span text:style-name="T2287">58.25</text:span><text:span text:style-name="T2288">. Vilniaus Pranciškaus Skorinos gimnazija</text:span></text:p>
      <text:p text:style-name="P2289"><text:span text:style-name="T2290">58.26</text:span><text:span text:style-name="T2291">. Vilniaus r.</text:span><text:span text:style-name="T2292"><text:s/>Maišiagalos kun. Juzefo Obrembskio gimnazija</text:span></text:p>
      <text:p text:style-name="P2293"><text:span text:style-name="T2294">58.27</text:span><text:span text:style-name="T2295">.<text:s/></text:span><text:span text:style-name="T2296">Vilniaus Salomėjos Nėries gimnazija</text:span></text:p>
      <text:p text:style-name="P2297"><text:span text:style-name="T2298">58.28</text:span><text:span text:style-name="T2299">.<text:s/></text:span><text:span text:style-name="T2300">Vilniaus miesto kompleksinių paslaugų centras „Šeimos slėnis“</text:span></text:p>
      <text:p text:style-name="P2301"><text:span text:style-name="T2302">58.29</text:span><text:span text:style-name="T2303">. Vilniaus Šolomo Aleichemo ORT gimnazija</text:span></text:p>
      <text:p text:style-name="P2304"><text:span text:style-name="T2305">58.30</text:span><text:span text:style-name="T2306">. Vilniaus teritorinė ligonių<text:s/></text:span><text:span text:style-name="T2307">kasa</text:span></text:p>
      <text:p text:style-name="P2308"><text:span text:style-name="T2309">58.31</text:span><text:span text:style-name="T2310">. Vilniaus teritorinė muitinė</text:span></text:p>
      <text:p text:style-name="P2311"><text:span text:style-name="T2312">58.32</text:span><text:span text:style-name="T2313">. Vilniaus vaikų socialinės globos namai „Gilė“</text:span></text:p>
      <text:p text:style-name="P2314"><text:span text:style-name="T2315">58.33</text:span><text:span text:style-name="T2316">. Vilniaus Žirmūnų gimnazija</text:span></text:p>
      <text:p text:style-name="P2317"><text:span text:style-name="T2318">58.34</text:span><text:span text:style-name="T2319">. Vilniaus Žvėryno gimnazija</text:span></text:p>
      <text:p text:style-name="P2320"><text:span text:style-name="T2321">59</text:span><text:span text:style-name="T2322">. Valstybės įmonės</text:span></text:p>
      <text:p text:style-name="P2323"><text:span text:style-name="T2324">59.1</text:span><text:span text:style-name="T2325">. Valstybės įmonė Valstybės žemės fondas</text:span></text:p>
      <text:p text:style-name="P2326"><text:span text:style-name="T2327">60</text:span><text:span text:style-name="T2328">. Viešosios įstaigos</text:span></text:p>
      <text:p text:style-name="P2329"><text:span text:style-name="T2330">60.1</text:span><text:span text:style-name="T2331">. Švenčionių profesinio rengimo centras</text:span></text:p>
      <text:p text:style-name="P2332"><text:span text:style-name="T2333">60.2</text:span><text:span text:style-name="T2334">. Ukmergės technologijų ir verslo mokykla</text:span></text:p>
      <text:p text:style-name="P2335"><text:span text:style-name="T2336">60.3</text:span><text:span text:style-name="T2337">. Viešoji įstaiga Mykolo Marcinkevičiaus ligoninė</text:span></text:p>
      <text:p text:style-name="P2338"><text:span text:style-name="T2339">60.4</text:span><text:span text:style-name="T2340">. Viešoji įstaiga Respublikinė Vilniaus psichiatrijos ligoninė</text:span></text:p>
      <text:p text:style-name="P2341"><text:span text:style-name="T2342">60.5</text:span><text:span text:style-name="T2343">. Viešoji įstaiga Respublikinė Vilniaus universitetinė ligoninė</text:span></text:p>
      <text:p text:style-name="P2344"><text:span text:style-name="T2345">60.6</text:span><text:span text:style-name="T2346">. Viešoji įstaiga Šalčininkų rajono savivaldybės ligoninė</text:span></text:p>
      <text:p text:style-name="P2347"><text:span text:style-name="T2348">60.7</text:span><text:span text:style-name="T2349">. Viešoji įstaiga Širvintų ligoninė</text:span></text:p>
      <text:p text:style-name="P2350"><text:span text:style-name="T2351">60.8</text:span><text:span text:style-name="T2352">. Viešoji įstaiga Švenčionių rajono ligoninė</text:span></text:p>
      <text:p text:style-name="P2353"><text:span text:style-name="T2354">60.9</text:span><text:span text:style-name="T2355">. Viešoji įstaiga<text:s/></text:span><text:span text:style-name="T2356">Šv. Roko ligoninė</text:span></text:p>
      <text:p text:style-name="P2357"><text:span text:style-name="T2358">60.10</text:span><text:span text:style-name="T2359">. Viešoji įstaiga Trakų ligoninė</text:span></text:p>
      <text:p text:style-name="P2360"><text:span text:style-name="T2361">60.11</text:span><text:span text:style-name="T2362">. Viešoji įstaiga Ukmergės ligoninė</text:span></text:p>
      <text:p text:style-name="P2363"><text:span text:style-name="T2364">60.12</text:span><text:span text:style-name="T2365">. Viešoji įstaiga „Vilniaus gimdymo namai“</text:span></text:p>
      <text:p text:style-name="P2366"><text:span text:style-name="T2367">60.13</text:span><text:span text:style-name="T2368">. Viešoji įstaiga Vilniaus miesto klinikinė ligoninė</text:span></text:p>
      <text:p text:style-name="P2369"><text:span text:style-name="T2370">60.14</text:span><text:span text:style-name="T2371">. Viešoji įstaiga Vilniaus<text:s/></text:span><text:span text:style-name="T2372">miesto psichikos sveikatos centras</text:span></text:p>
      <text:p text:style-name="P2373"><text:span text:style-name="T2374">60.15</text:span><text:span text:style-name="T2375">. Viešoji įstaiga Vilniaus universiteto ligoninė Santaros klinikos</text:span></text:p>
      <text:p text:style-name="P2376"><text:span text:style-name="T2377">60.16</text:span><text:span text:style-name="T2378">. Viešoji įstaiga Vilniaus universiteto ligoninės Žalgirio klinika</text:span></text:p>
      <text:p text:style-name="P2379"><text:span text:style-name="T2380">60.17</text:span><text:span text:style-name="T2381">. Vilniaus kolegija</text:span></text:p>
      <text:p text:style-name="P2382"><text:span text:style-name="T2383">60.18</text:span><text:span text:style-name="T2384">. Vilniaus technologijų ir diza</text:span><text:span text:style-name="T2385">ino kolegija</text:span></text:p>
      <text:p text:style-name="P2386"><text:span text:style-name="T2387">61</text:span><text:span text:style-name="T2388">. Regiono plėtros tarybos</text:span></text:p>
      <text:p text:style-name="P2389"><text:span text:style-name="T2390">61.1</text:span><text:span text:style-name="T2391">. Vilniaus regiono plėtros taryba</text:span></text:p>
      <text:p text:style-name="P2392"/>
      <text:p text:style-name="P2393"><text:span text:style-name="T2394">__________________________</text:span></text:p>
      <text:p text:style-name="P2395"/>
      <text:p text:style-name="P2396"/>
      <text:p text:style-name="P2397"><text:span text:style-name="T2398">Pakeitimai:</text:span></text:p>
      <text:p text:style-name="P2399"/>
      <text:p text:style-name="P2400"><text:span text:style-name="T2401">1.</text:span></text:p>
      <text:p text:style-name="P2402"><text:span text:style-name="T2403">Lietuvos vyriausiojo archyvaro tarnyba, Įsakymas</text:span></text:p>
      <text:p text:style-name="P2404"><text:span text:style-name="T2405">Nr.<text:s/></text:span><text:a xlink:href="https://www.e-tar.lt/portal/legalAct.html?documentId=TAR.4089C50C04BE" office:target-frame-name="_top" xlink:show="replace"><text:span text:style-name="T2406">V-62</text:span></text:a><text:span text:style-name="T2407">, 2012-06-21, Žin., 2012, Nr. 71-3705 (2012-06-26), i. k. 112508AISAK0000V-62</text:span></text:p>
      <text:p text:style-name="P2408"><text:span text:style-name="T2409">Dėl Lietuvos vyriausiojo archyvaro 2011 m. gruodžio 20 d. įsakymo Nr. V-153 "Dėl Valstybės ir<text:s/></text:span><text:span text:style-name="T2410">savivaldybių institucijų, įstaigų ir įmonių, perduodančių dokumentus valstybės archyvams nuolat saugoti, sąrašo patvirtinimo" pakeitimo</text:span></text:p>
      <text:p text:style-name="P2411"/>
      <text:p text:style-name="P2412"><text:span text:style-name="T2413">2.</text:span></text:p>
      <text:p text:style-name="P2414"><text:span text:style-name="T2415">Lietuvos vyriausiojo archyvaro tarnyba, Įsakymas</text:span></text:p>
      <text:p text:style-name="P2416"><text:span text:style-name="T2417">Nr.<text:s/></text:span><text:a xlink:href="https://www.e-tar.lt/portal/legalAct.html?documentId=TAR.E522093C7492" office:target-frame-name="_top" xlink:show="replace"><text:span text:style-name="T2418">V-27</text:span></text:a><text:span text:style-name="T2419">, 2013-02-14, Žin., 2013, Nr. 18-914 (2013-02-16), i. k. 113508AISAK0000V-27</text:span></text:p>
      <text:p text:style-name="P2420"><text:span text:style-name="T2421">Dėl Lietuvos vyriausiojo archyvaro 2011 m. gruodžio 20 d. įsakymo Nr. V-153 "Dėl Valstybės ir savivaldybių institucijų, įstaigų ir įmonių, perduodančių<text:s/></text:span><text:span text:style-name="T2422">dokumentus valstybės archyvams, sąrašo patvirtinimo" pakeitimo</text:span></text:p>
      <text:p text:style-name="P2423"/>
      <text:p text:style-name="P2424"><text:span text:style-name="T2425">3.</text:span></text:p>
      <text:p text:style-name="P2426"><text:span text:style-name="T2427">Lietuvos vyriausiojo archyvaro tarnyba, Įsakymas</text:span></text:p>
      <text:p text:style-name="P2428"><text:span text:style-name="T2429">Nr.<text:s/></text:span><text:a xlink:href="https://www.e-tar.lt/portal/legalAct.html?documentId=0d2b36a0a45811e3aeb49a67165e3ad3" office:target-frame-name="_top" xlink:show="replace"><text:span text:style-name="T2430">VE(1.3 E)-24</text:span></text:a><text:span text:style-name="T2431">, 2014-03-04, paskelbta TA</text:span><text:span text:style-name="T2432">R 2014-03-05, i. k. 2014-02669</text:span></text:p>
      <text:p text:style-name="P2433"><text:span text:style-name="T2434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435"/>
      <text:p text:style-name="P2436"><text:span text:style-name="T2437">4.</text:span></text:p>
      <text:p text:style-name="P2438"><text:span text:style-name="T2439">Lietuv</text:span><text:span text:style-name="T2440">os vyriausiojo archyvaro tarnyba, Įsakymas</text:span></text:p>
      <text:p text:style-name="P2441"><text:span text:style-name="T2442">Nr.<text:s/></text:span><text:a xlink:href="https://www.e-tar.lt/portal/legalAct.html?documentId=c99921c0a62e11e4a82d9548fb36f682" office:target-frame-name="_top" xlink:show="replace"><text:span text:style-name="T2443">(1.3 E)VE-5</text:span></text:a><text:span text:style-name="T2444">, 2015-01-27, paskelbta TAR 2015-01-28, i. k. 2015-01222</text:span></text:p>
      <text:p text:style-name="P2445"><text:span text:style-name="T2446">Dėl Lietuvos vyriausiojo archyvaro 2011 m.<text:s/></text:span><text:span text:style-name="T2447">gruodžio 20 d. įsakymo Nr. V-153 „Dėl Valstybės ir savivaldybių institucijų, įstaigų ir įmonių, perduodančių dokumentus valstybės archyvams, sąrašo patvirtinimo“ pakeitimo</text:span></text:p>
      <text:p text:style-name="P2448"/>
      <text:p text:style-name="P2449"><text:span text:style-name="T2450">5.</text:span></text:p>
      <text:p text:style-name="P2451"><text:span text:style-name="T2452">Lietuvos vyriausiojo archyvaro tarnyba, Įsakymas</text:span></text:p>
      <text:p text:style-name="P2453"><text:span text:style-name="T2454">Nr.<text:s/></text:span><text:a xlink:href="https://www.e-tar.lt/portal/legalAct.html?documentId=6d151b80cb2011e583a295d9366c7ab3" office:target-frame-name="_top" xlink:show="replace"><text:span text:style-name="T2455">(1.3 E)VE-11</text:span></text:a><text:span text:style-name="T2456">, 2016-02-04, paskelbta TAR 2016-02-04, i. k. 2016-02319</text:span></text:p>
      <text:p text:style-name="P2457"><text:span text:style-name="T2458">Dėl Lietuvos vyriausiojo archyvaro 2011 m. gruodžio 20 d. įsakymo Nr. V-153 „Dėl valstybės ir savivaldybių instituci</text:span><text:span text:style-name="T2459">jų, įstaigų ir įmonių, perduodančių dokumentus valstybės archyvams, sąrašo patvirtinimo“ pakeitimo</text:span></text:p>
      <text:p text:style-name="P2460"/>
      <text:p text:style-name="P2461"><text:span text:style-name="T2462">6.</text:span></text:p>
      <text:p text:style-name="P2463"><text:span text:style-name="T2464">Lietuvos vyriausiojo archyvaro tarnyba, Įsakymas</text:span></text:p>
      <text:p text:style-name="P2465"><text:span text:style-name="T2466">Nr.<text:s/></text:span><text:a xlink:href="https://www.e-tar.lt/portal/legalAct.html?documentId=597432a0c81311e69dec860c1f4a5372" office:target-frame-name="_top" xlink:show="replace"><text:span text:style-name="T2467">(1</text:span><text:span text:style-name="T2468">.3 E)VE-121</text:span></text:a><text:span text:style-name="T2469">, 2016-12-21, paskelbta TAR 2016-12-23, i. k. 2016-29267</text:span></text:p>
      <text:p text:style-name="P2470"><text:span text:style-name="T2471">Dėl Lietuvos vyriausiojo archyvaro 2011 m. gruodžio 20 d. įsakymo Nr. V-153 „Dėl valstybės ir savivaldybių institucijų, įstaigų ir įmonių, perduodančių dokumentus valstybės archyvams, sąra</text:span><text:span text:style-name="T2472">šo patvirtinimo“ pakeitimo</text:span></text:p>
      <text:p text:style-name="P2473"/>
      <text:p text:style-name="P2474"><text:span text:style-name="T2475">7.</text:span></text:p>
      <text:p text:style-name="P2476"><text:span text:style-name="T2477">Lietuvos vyriausiojo archyvaro tarnyba, Įsakymas</text:span></text:p>
      <text:p text:style-name="P2478"><text:span text:style-name="T2479">Nr.<text:s/></text:span><text:a xlink:href="https://www.e-tar.lt/portal/legalAct.html?documentId=09ee3e50065711e8b3e7ba9cffd043b1" office:target-frame-name="_top" xlink:show="replace"><text:span text:style-name="T2480">VE-9</text:span></text:a><text:span text:style-name="T2481">, 2018-01-31, paskelbta TAR 2018-01-31, i. k. 2018-01483</text:span></text:p>
      <text:p text:style-name="P2482"><text:span text:style-name="T2483">Dėl Lietuvos<text:s/></text:span><text:span text:style-name="T2484">vyriausiojo archyvaro 2011 m. gruodžio 20 d. įsakymo Nr. V-153 „Dėl Valstybės ir savivaldybių institucijų, įstaigų ir įmonių, perduodančių dokumentus valstybės archyvams, sąrašo patvirtinimo“ pakeitimo</text:span></text:p>
      <text:p text:style-name="P2485"/>
      <text:p text:style-name="P2486"><text:span text:style-name="T2487">8.</text:span></text:p>
      <text:p text:style-name="P2488"><text:span text:style-name="T2489">Lietuvos vyriausiojo archyvaro tarnyba, Įsakymas</text:span></text:p>
      <text:p text:style-name="P2490"><text:span text:style-name="T2491">Nr.<text:s/></text:span><text:a xlink:href="https://www.e-tar.lt/portal/legalAct.html?documentId=2b4b93c0043211e9a5eaf2cd290f1944" office:target-frame-name="_top" xlink:show="replace"><text:span text:style-name="T2492">VE-103</text:span></text:a><text:span text:style-name="T2493">, 2018-12-20, paskelbta TAR 2018-12-20, i. k. 2018-20924</text:span></text:p>
      <text:p text:style-name="P2494"><text:span text:style-name="T2495">Dėl Lietuvos vyriausiojo archyvaro 2011 m. gruodžio 20 d. įsakymo Nr. V-153 „Dėl valstybės<text:s/></text:span><text:span text:style-name="T2496">ir savivaldybių institucijų, įstaigų ir įmonių, perduodančių dokumentus valstybės archyvams, sąrašo patvirtinimo“ pakeitimo</text:span></text:p>
      <text:p text:style-name="P2497"/>
      <text:p text:style-name="P2498"><text:span text:style-name="T2499">9.</text:span></text:p>
      <text:p text:style-name="P2500"><text:span text:style-name="T2501">Lietuvos vyriausiojo archyvaro tarnyba, Įsakymas</text:span></text:p>
      <text:p text:style-name="P2502"><text:span text:style-name="T2503">Nr.<text:s/></text:span><text:a xlink:href="https://www.e-tar.lt/portal/legalAct.html?documentId=719a17c0219111eabe008ea93139d588" office:target-frame-name="_top" xlink:show="replace"><text:span text:style-name="T2504">VE-72</text:span></text:a><text:span text:style-name="T2505">, 2019-12-18, paskelbta TAR 2019-12-18, i. k. 2019-20440</text:span></text:p>
      <text:p text:style-name="P2506"><text:span text:style-name="T2507">Dėl Lietuvos vyriausiojo archyvaro 2011 m. gruodžio 20 d. įsakymo Nr. V-153 „Dėl Valstybės ir savivaldybių institucijų, įstaigų ir įmonių, perduodančių dokumentus valstybė</text:span><text:span text:style-name="T2508">s archyvams, sąrašo patvirtinimo“ pakeitimo</text:span></text:p>
      <text:p text:style-name="P2509"/>
      <text:p text:style-name="P2510"><text:span text:style-name="T2511">10.</text:span></text:p>
      <text:p text:style-name="P2512"><text:span text:style-name="T2513">Lietuvos vyriausiojo archyvaro tarnyba, Įsakymas</text:span></text:p>
      <text:p text:style-name="P2514"><text:span text:style-name="T2515">Nr.<text:s/></text:span><text:a xlink:href="https://www.e-tar.lt/portal/legalAct.html?documentId=68ad90a03eb511eb8d9fe110e148c770" office:target-frame-name="_top" xlink:show="replace"><text:span text:style-name="T2516">VE-100</text:span></text:a><text:span text:style-name="T2517">, 2020-12-15, paskelbta TAR 2020-12-15, i. k. 2020</text:span><text:span text:style-name="T2518">-27310</text:span></text:p>
      <text:p text:style-name="P2519"><text:span text:style-name="T2520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521"/>
      <text:p text:style-name="P2522"><text:span text:style-name="T2523">11.</text:span></text:p>
      <text:p text:style-name="P2524"><text:span text:style-name="T2525">Lietuvos vyriausiojo archyvar</text:span><text:span text:style-name="T2526">o tarnyba, Įsakymas</text:span></text:p>
      <text:p text:style-name="P2527"><text:span text:style-name="T2528">Nr.<text:s/></text:span><text:a xlink:href="https://www.e-tar.lt/portal/legalAct.html?documentId=70495fc0864e11eb9fecb5ecd3bd711c" office:target-frame-name="_top" xlink:show="replace"><text:span text:style-name="T2529">VE-17</text:span></text:a><text:span text:style-name="T2530">, 2021-03-16, paskelbta TAR 2021-03-16, i. k. 2021-05257</text:span></text:p>
      <text:p text:style-name="P2531"><text:span text:style-name="T2532">Dėl Lietuvos vyriausiojo archyvaro 2011 m. gruodžio 20 d. įsakymo Nr. V-</text:span><text:span text:style-name="T2533">153 „Dėl Valstybės ir savivaldybių institucijų, įstaigų ir įmonių, perduodančių dokumentus valstybės archyvams, sąrašo patvirtinimo“ pakeitimo</text:span></text:p>
      <text:p text:style-name="P2534"/>
      <text:p text:style-name="P2535"><text:span text:style-name="T2536">12.</text:span></text:p>
      <text:p text:style-name="P2537"><text:span text:style-name="T2538">Lietuvos vyriausiojo archyvaro tarnyba, Įsakymas</text:span></text:p>
      <text:p text:style-name="P2539"><text:span text:style-name="T2540">Nr.<text:s/></text:span><text:a xlink:href="https://www.e-tar.lt/portal/legalAct.html?documentId=24fc67c0cddd11eba2bad9a0748ee64d" office:target-frame-name="_top" xlink:show="replace"><text:span text:style-name="T2541">VE-32</text:span></text:a><text:span text:style-name="T2542">, 2021-06-15, paskelbta TAR 2021-06-15, i. k. 2021-13648</text:span></text:p>
      <text:p text:style-name="P2543"><text:span text:style-name="T2544">Dėl Lietuvos vyriausiojo archyvaro 2011 m. gruodžio 20 d. įsakymo Nr. V-153 „Dėl Valstybės ir savivaldybių institucijų, įstaigų ir įmonių, perduodančių</text:span><text:span text:style-name="T2545"><text:s/>dokumentus valstybės archyvams, sąrašo patvirtinimo“ pakeitimo</text:span></text:p>
      <text:p text:style-name="P2546"/>
      <text:p text:style-name="P2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19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1-12-16T08:09:00Z</meta:creation-date>
    <dc:date>2021-12-16T08:09:00Z</dc:date>
    <meta:template xlink:href="Normal.dotm" xlink:type="simple"/>
    <meta:editing-cycles>2</meta:editing-cycles>
    <meta:editing-duration>PT0S</meta:editing-duration>
    <meta:document-statistic meta:page-count="6" meta:paragraph-count="785" meta:word-count="5898" meta:character-count="47112" meta:row-count="2470" meta:non-whitespace-character-count="41999"/>
  </office:meta>
</office:document-meta>
</file>