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break-before="page" fo:text-align="justify"/>
    </style:style>
    <style:style style:name="P70"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76"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7"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8"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9"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80"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fo:language="es" fo:country="ES"/>
    </style:style>
    <style:style style:name="T146" style:parent-style-name="DefaultParagraphFont" style:family="text">
      <style:text-properties style:font-size-complex="12pt" fo:language="es" fo:country="ES"/>
    </style:style>
    <style:style style:name="P1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fo:language="pt" fo:country="BR"/>
    </style:style>
    <style:style style:name="T506" style:parent-style-name="DefaultParagraphFont" style:family="text">
      <style:text-properties style:font-size-complex="12pt" fo:language="pt" fo:country="BR"/>
    </style:style>
    <style:style style:name="P5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fo:language="es" fo:country="ES" style:language-asian="lt" style:country-asian="LT"/>
    </style:style>
    <style:style style:name="T541" style:parent-style-name="DefaultParagraphFont" style:family="text">
      <style:text-properties style:font-size-complex="12pt" fo:language="es" fo:country="ES" style:language-asian="lt" style:country-asian="LT"/>
    </style:style>
    <style:style style:name="P5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fo:line-height="150%"/>
    </style:style>
    <style:style style:name="P59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0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9"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165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8"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4"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line-height="150%" fo:margin-left="0.4923in">
        <style:tab-stops/>
      </style:paragraph-properties>
    </style:style>
    <style:style style:name="T1355" style:parent-style-name="DefaultParagraphFont" style:family="text">
      <style:text-properties style:font-size-complex="12pt" fo:language="es" fo:country="ES"/>
    </style:style>
    <style:style style:name="T1356" style:parent-style-name="DefaultParagraphFont" style:family="text">
      <style:text-properties style:font-size-complex="12pt" fo:language="es" fo:country="ES"/>
    </style:style>
    <style:style style:name="P13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5"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5"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68"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6"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language-asian="lt" style:country-asian="LT"/>
    </style:style>
    <style:style style:name="P25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margin-left="0.4923in">
        <style:tab-stops>
          <style:tab-stop style:type="left" style:position="0.007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name="Courier New" fo:font-size="10pt" style:font-size-asian="10pt" fo:language="es" fo:country="ES"/>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widows="0" fo:orphans="0"/>
    </style:style>
  </office:automatic-styles>
  <office:body>
    <office:text text:use-soft-page-breaks="true">
      <text:p text:style-name="P1"><text:span text:style-name="T7">Suvestinė redakcija nuo 2017-01-01 iki 2018-01-31</text:span></text:p>
      <text:p text:style-name="P8"/>
      <text:p text:style-name="P9"><text:span text:style-name="T10">Įsakymas paskelbtas: Žin. 2012, Nr.<text:s/></text:span><text:a xlink:href="https://www.e-tar.lt/portal/legalAct.html?documentId=TAR.7DE38E718FE0" office:target-frame-name="_top" xlink:show="replace"><text:span text:style-name="T11">3-105</text:span></text:a><text:span text:style-name="T12">, i. k. 111508AISAK000V-153</text:span></text:p>
      <text:p text:style-name="P13"/>
      <text:p text:style-name="P14">Nauja redakcija nuo 2012-07-01:</text:p>
      <text:p text:style-name="Normal"><text:span text:style-name="T15">Nr.<text:s/></text:span><text:a xlink:href="https://www.e-tar.lt/portal/legalAct.html?documentId=TAR.4089C50C04BE" office:target-frame-name="_top" xlink:show="replace"><text:span text:style-name="T16">V-62</text:span></text:a><text:span text:style-name="T17">, 2012-06-21, Žin. 2012, Nr. 71-3705 (2012-06-26), i. k. 112508AISAK0000V-62</text:span></text:p>
      <text:p text:style-name="P18"/>
      <text:p text:style-name="P19">LIETUVOS VYRIAUSIASIS ARCHYVARAS</text:p>
      <text:p text:style-name="P20">ĮSAKYMAS</text:p>
      <text:p text:style-name="P21"/>
      <text:p text:style-name="P22">DĖL VALSTYBĖS IR SAVIVALDYBIŲ INSTITUCIJŲ, ĮSTAIGŲ<text:s/>IR ĮMONIŲ, PERDUODANČIŲ DOKUMENTUS VALSTYBĖS ARCHYVAMS, SĄRAŠO PATVIRTINIMO</text:p>
      <text:p text:style-name="P23"/>
      <text:p text:style-name="P24">2011 m. gruodžio 20 d. Nr. V-153</text:p>
      <text:p text:style-name="P25">Vilnius</text:p>
      <text:p text:style-name="P26"/>
      <text:p text:style-name="P27"/>
      <text:p text:style-name="P28"><text:span text:style-name="T29">Įgyvendindamas Lietuvos Respublikos dokumentų ir archyvų įstatymo (Žin., 1995, Nr.<text:s/></text:span><text:a xlink:href="https://www.e-tar.lt/portal/lt/legalAct/TAR.1FEF229DA7C6" office:target-frame-name="_blank" xlink:show="new"><text:span text:style-name="T30">107-2389</text:span></text:a><text:span text:style-name="T31">; 2004, Nr. 57-1982; 2010, Nr.<text:s/></text:span><text:a xlink:href="https://www.e-tar.lt/portal/lt/legalAct/TAR.5E8A7FF89480" office:target-frame-name="_blank" xlink:show="new"><text:span text:style-name="T32">79-4055</text:span></text:a><text:span text:style-name="T33">; 2012, Nr.<text:s/></text:span><text:a xlink:href="https://www.e-tar.lt/portal/lt/legalAct/TAR.1F735277A0C7" office:target-frame-name="_blank" xlink:show="new"><text:span text:style-name="T34">44-2147</text:span></text:a><text:span text:style-name="T35">) 15 straipsnio 1 dalį:</text:span></text:p>
      <text:p text:style-name="P36"><text:span text:style-name="T37">1</text:span><text:span text:style-name="T38">. T v i r t i n u Valstybės ir savivaldybių institucijų, įstaigų ir įmonių, perduodančių dokumentus valstybės archyvams, sąrašą (pridedam</text:span><text:span text:style-name="T39">a).</text:span></text:p>
      <text:p text:style-name="P40"><text:span text:style-name="T41">2</text:span><text:span text:style-name="T42">. P a v e d u valstybės archyvams:</text:span></text:p>
      <text:p text:style-name="P43"><text:span text:style-name="T44">2.1</text:span><text:span text:style-name="T45">. prižiūrėti, kaip šiuo įsakymu patvirtintame sąraše nurodytose valstybės ir savivaldybių institucijose, įstaigose ir įmonėse įgyvendinami teisės aktuose nustatyti dokumentų ir archyvų valdymo ir naudojimo r</text:span><text:span text:style-name="T46">eikalavimai;</text:span></text:p>
      <text:p text:style-name="P47"><text:span text:style-name="T48">2.2</text:span><text:span text:style-name="T49">. priimti iš šiuo įsakymu patvirtintame sąraše nurodytųjų valstybės ir savivaldybių institucijų, įstaigų ir įmonių nuolat saugomus dokumentus ir ilgai saugomus elektroninius veiklos dokumentus;</text:span></text:p>
      <text:p text:style-name="P50"><text:span text:style-name="T51">2.3</text:span><text:span text:style-name="T52">. nustačius, kad šiuo įsakymu patvi</text:span><text:span text:style-name="T53">rtintame sąraše nurodytos valstybės ir savivaldybių institucijos, įstaigos ir įmonės sudaro vaizdo ir garso dokumentus, apie tai informuoti Lietuvos centrinį valstybės archyvą.</text:span></text:p>
      <text:p text:style-name="P54"><text:span text:style-name="T55">3</text:span><text:span text:style-name="T56">. N u r o d a u Lietuvos centriniam valstybės archyvui prižiūrėti, kaip<text:s/></text:span><text:span text:style-name="T57">šiuo įsakymu patvirtintame sąraše nurodytose valstybės ir savivaldybių institucijose, įstaigose ir įmonėse, kurių veikloje sudaroma vaizdo ir garso dokumentų, įgyvendinami teisės aktuose nustatyti šių dokumentų valdymo ir naudojimo reikalavimai, bei priimt</text:span><text:span text:style-name="T58">i šiuos dokumentus nuolat saugoti.</text:span></text:p>
      <text:p text:style-name="P59"><text:span text:style-name="T60">4</text:span><text:span text:style-name="T61">. N u s t a t a u, kad šis įsakymas įsigalioja 2012 m. liepos 1 d.</text:span></text:p>
      <text:p text:style-name="P62"/>
      <text:p text:style-name="P63"/>
      <text:p text:style-name="P64"/>
      <text:p text:style-name="P65"><text:span text:style-name="T66">Lietuvos vyriausiasis archyvaras<text:s/></text:span><text:span text:style-name="T67"><text:tab/>Ramojus Kraujelis</text:span></text:p>
      <text:p text:style-name="P68"/>
      <text:p text:style-name="Normal"/>
      <text:p text:style-name="P69"/>
      <text:soft-page-break/>
      <text:p text:style-name="P70">PATVIRTINTA</text:p>
      <text:p text:style-name="P76">Lietuvos vyriausiojo archyvaro</text:p>
      <text:p text:style-name="P77">2011 m. gruodžio 20 d. įsakymu Nr. V-153</text:p>
      <text:p text:style-name="P78">(Lietuvos vyriausiojo archyvaro</text:p>
      <text:p text:style-name="P79">2016 m. gruodžio 21 d. įsakymo<text:s/></text:p>
      <text:p text:style-name="P80"><text:span text:style-name="T81">Nr.<text:s/></text:span><text:span text:style-name="T82">(1.3 E)VE-121</text:span></text:p>
      <text:p text:style-name="P83">redakcija)</text:p>
      <text:p text:style-name="P84"/>
      <text:p text:style-name="P85"/>
      <text:p text:style-name="P86"><text:span text:style-name="T87">VALSTYBĖS IR SAVIVALDYBIŲ<text:s/></text:span><text:span text:style-name="T88">INSTITUCIJŲ, ĮSTAIGŲ IR ĮMONIŲ,</text:span></text:p>
      <text:p text:style-name="P89"><text:span text:style-name="T90">PERDUODANČIŲ DOKUMENTUS VALSTYBĖS ARCHYVAMS, SĄRAŠAS</text:span></text:p>
      <text:p text:style-name="P91"/>
      <text:p text:style-name="P92"><text:span text:style-name="T93">Institucijos, įstaigos ir įmonės, perduodančios dokumentus</text:span></text:p>
      <text:p text:style-name="P94"><text:span text:style-name="T95">Lietuvos valstybės naujajam archyvui</text:span></text:p>
      <text:p text:style-name="P96"/>
      <text:p text:style-name="P97"><text:span text:style-name="T98">1</text:span><text:span text:style-name="T99">. Valdžios institucijos</text:span></text:p>
      <text:p text:style-name="P100"><text:span text:style-name="T101">1.1</text:span><text:span text:style-name="T102">. Lietuvos Respublikos Seimas</text:span></text:p>
      <text:p text:style-name="P103"><text:span text:style-name="T104">1.2</text:span><text:span text:style-name="T105">. Lietuvos Respublikos Prezidentas</text:span></text:p>
      <text:p text:style-name="P106"><text:span text:style-name="T107">1.3</text:span><text:span text:style-name="T108">. Lietuvos Respublikos Vyriausybė</text:span></text:p>
      <text:p text:style-name="P109"><text:span text:style-name="T110">2</text:span><text:span text:style-name="T111">. Teismai</text:span></text:p>
      <text:p text:style-name="P112"><text:span text:style-name="T113">2.1</text:span><text:span text:style-name="T114">. Lietuvos apeliacinis teismas</text:span></text:p>
      <text:p text:style-name="P115"><text:span text:style-name="T116">2.2</text:span><text:span text:style-name="T117">. Lietuvos Aukščiausiasis Teismas</text:span></text:p>
      <text:p text:style-name="P118"><text:span text:style-name="T119">2.3</text:span><text:span text:style-name="T120">. Lietuvos Respublikos Konstitucinis Teismas</text:span></text:p>
      <text:p text:style-name="P121"><text:span text:style-name="T122">2.4</text:span><text:span text:style-name="T123">. Lietuvos vyriausiasis adm</text:span><text:span text:style-name="T124">inistracinis teismas</text:span></text:p>
      <text:p text:style-name="P125"><text:span text:style-name="T126">3</text:span><text:span text:style-name="T127">. Lietuvos Respublikos Seimui, Prezidentui atskaitingos institucijos, įstaigos</text:span></text:p>
      <text:p text:style-name="P128"><text:span text:style-name="T129">3.1</text:span><text:span text:style-name="T130">. Etninės kultūros globos taryba</text:span></text:p>
      <text:p text:style-name="P131"><text:span text:style-name="T132">3.2</text:span><text:span text:style-name="T133">. Lietuvos bankas</text:span></text:p>
      <text:p text:style-name="P134"><text:span text:style-name="T135">3.3</text:span><text:span text:style-name="T136">. Lietuvos gyventojų genocido ir rezistencijos tyrimo centras</text:span></text:p>
      <text:p text:style-name="P137"><text:span text:style-name="T138">3.4</text:span><text:span text:style-name="T139">. Lietuvos</text:span><text:span text:style-name="T140"><text:s/>mokslo taryba</text:span></text:p>
      <text:p text:style-name="P141"><text:span text:style-name="T142">3.5</text:span><text:span text:style-name="T143">. Lietuvos radijo ir televizijos komisija</text:span></text:p>
      <text:p text:style-name="P144"><text:span text:style-name="T145">3.6</text:span><text:span text:style-name="T146">. Lietuvos Respublikos akademinės etikos ir procedūrų kontrolieriaus tarnyba</text:span></text:p>
      <text:p text:style-name="P147"><text:span text:style-name="T148">3.7</text:span><text:span text:style-name="T149">. Lietuvos Respublikos generalinė prokuratūra</text:span></text:p>
      <text:p text:style-name="P150"><text:span text:style-name="T151">3.8</text:span><text:span text:style-name="T152">. Lietuvos Respublikos konkurencijos taryba</text:span></text:p>
      <text:p text:style-name="P153"><text:span text:style-name="T154">3.9</text:span><text:span text:style-name="T155">. Lietuvos Respublikos Seimo kontrolierių įstaiga</text:span></text:p>
      <text:p text:style-name="P156"><text:span text:style-name="T157">3.10</text:span><text:span text:style-name="T158">. Lietuvos Respublikos specialiųjų tyrimų tarnyba</text:span></text:p>
      <text:p text:style-name="P159"><text:span text:style-name="T160">3.11</text:span><text:span text:style-name="T161">. Lietuvos Respublikos vaiko teisių apsaugos kontrolieriaus įstaiga</text:span></text:p>
      <text:p text:style-name="P162"><text:span text:style-name="T163">3.12</text:span><text:span text:style-name="T164">. Lietuvos Respublikos valstybės kontrolė</text:span></text:p>
      <text:p text:style-name="P165"><text:span text:style-name="T166">3.13</text:span><text:span text:style-name="T167">. Lietuvo</text:span><text:span text:style-name="T168">s Respublikos valstybės saugumo departamentas</text:span></text:p>
      <text:p text:style-name="P169"><text:span text:style-name="T170">3.14</text:span><text:span text:style-name="T171">. Lietuvos Respublikos valstybinė kultūros paveldo komisija</text:span></text:p>
      <text:p text:style-name="P172"><text:span text:style-name="T173">3.15</text:span><text:span text:style-name="T174">. Lietuvos Respublikos vyriausioji rinkimų komisija</text:span></text:p>
      <text:p text:style-name="P175"><text:span text:style-name="T176">3.16</text:span><text:span text:style-name="T177">. Lygių galimybių kontrolieriaus tarnyba</text:span></text:p>
      <text:p text:style-name="P178"><text:span text:style-name="T179">3.17</text:span><text:span text:style-name="T180">. Nacionalinė sveikatos<text:s/></text:span><text:span text:style-name="T181">taryba</text:span></text:p>
      <text:p text:style-name="P182"><text:span text:style-name="T183">3.18</text:span><text:span text:style-name="T184">. Valstybinė kainų ir energetikos kontrolės komisija</text:span></text:p>
      <text:p text:style-name="P185"><text:span text:style-name="T186">3.19</text:span><text:span text:style-name="T187">. Valstybinė lietuvių kalbos komisija</text:span></text:p>
      <text:p text:style-name="P188"><text:span text:style-name="T189">3.20</text:span><text:span text:style-name="T190">. Viešųjų pirkimų tarnyba</text:span></text:p>
      <text:p text:style-name="P191"><text:span text:style-name="T192">3.21</text:span><text:span text:style-name="T193">. Vyriausioji tarnybinės etikos komisija</text:span></text:p>
      <text:p text:style-name="P194"><text:span text:style-name="T195">3.22</text:span><text:span text:style-name="T196">. Žurnalistų etikos inspektoriaus tarnyba</text:span></text:p>
      <text:p text:style-name="P197"><text:span text:style-name="T198">4</text:span><text:span text:style-name="T199">.<text:s/></text:span><text:span text:style-name="T200">Lietuvos Respublikos Vyriausybei atskaitingos įstaigos</text:span></text:p>
      <text:p text:style-name="P201"><text:span text:style-name="T202">4.1</text:span><text:span text:style-name="T203">. Kūno kultūros ir sporto departamentas prie Lietuvos Respublikos Vyriausybės</text:span></text:p>
      <text:p text:style-name="P204"><text:span text:style-name="T205">4.2</text:span><text:span text:style-name="T206">. Lietuvos Respublikos ryšių reguliavimo tarnyba</text:span></text:p>
      <text:p text:style-name="P207"><text:span text:style-name="T208">4.3</text:span><text:span text:style-name="T209">. Lietuvos socialinių tyrimų centras</text:span></text:p>
      <text:p text:style-name="P210"><text:span text:style-name="T211">4.4</text:span><text:span text:style-name="T212">. Lietuvos<text:s/></text:span><text:span text:style-name="T213">statistikos departamentas</text:span></text:p>
      <text:p text:style-name="P214"><text:span text:style-name="T215">4.5</text:span><text:span text:style-name="T216">. Lietuvos vyriausiojo archyvaro tarnyba</text:span></text:p>
      <text:p text:style-name="P217"><text:span text:style-name="T218">4.6</text:span><text:span text:style-name="T219">. Mokestinių ginčų komisija prie Lietuvos Respublikos Vyriausybės</text:span></text:p>
      <text:p text:style-name="P220"><text:span text:style-name="T221">4.7</text:span><text:span text:style-name="T222">. Narkotikų, tabako ir alkoholio kontrolės departamentas</text:span></text:p>
      <text:p text:style-name="P223"><text:span text:style-name="T224">4.8</text:span><text:span text:style-name="T225">. Tarptautinės komisijos nacių ir sovi</text:span><text:span text:style-name="T226">etinio okupacinių režimų nusikaltimams Lietuvoje įvertinti sekretoriatas</text:span></text:p>
      <text:p text:style-name="P227"><text:span text:style-name="T228">4.9</text:span><text:span text:style-name="T229">. Tautinių mažumų departamentas prie Lietuvos Respublikos Vyriausybės</text:span></text:p>
      <text:p text:style-name="P230"><text:span text:style-name="T231">4.10</text:span><text:span text:style-name="T232">. Valstybės tarnybos departamentas</text:span></text:p>
      <text:p text:style-name="P233"><text:span text:style-name="T234">4.11</text:span><text:span text:style-name="T235">. Valstybinė atominės energetikos saugos inspekcija</text:span></text:p>
      <text:p text:style-name="P236"><text:span text:style-name="T237">4</text:span><text:span text:style-name="T238">.12</text:span><text:span text:style-name="T239">. Valstybinė duomenų apsaugos inspekcija</text:span></text:p>
      <text:p text:style-name="P240"><text:span text:style-name="T241">4.13</text:span><text:span text:style-name="T242">. Valstybinė maisto ir veterinarijos tarnyba</text:span></text:p>
      <text:p text:style-name="P243"><text:span text:style-name="T244">4.14</text:span><text:span text:style-name="T245">. Vyriausioji administracinių ginčų komisija</text:span></text:p>
      <text:p text:style-name="P246"><text:span text:style-name="T247">5</text:span><text:span text:style-name="T248">. Ministerijos ir įstaigos prie ministerijų</text:span></text:p>
      <text:p text:style-name="P249"><text:span text:style-name="T250">5.1</text:span><text:span text:style-name="T251">. Lietuvos Respublikos aplinkos ministerija</text:span></text:p>
      <text:p text:style-name="P252"><text:span text:style-name="T253">5.1.</text:span><text:span text:style-name="T254">1</text:span><text:span text:style-name="T255">. Aplinkos apsaugos agentūra</text:span></text:p>
      <text:p text:style-name="P256"><text:span text:style-name="T257">5.1.2</text:span><text:span text:style-name="T258">. Generalinė miškų urėdija prie Aplinkos ministerijos</text:span></text:p>
      <text:p text:style-name="P259"><text:span text:style-name="T260">5.1.3</text:span><text:span text:style-name="T261">. Lietuvos geologijos tarnyba prie Aplinkos ministerijos</text:span></text:p>
      <text:p text:style-name="P262"><text:span text:style-name="T263">5.1.4</text:span><text:span text:style-name="T264">. Lietuvos hidrometeorologijos tarnyba prie Aplinkos ministerijos</text:span></text:p>
      <text:p text:style-name="P265"><text:span text:style-name="T266">5.1.5</text:span><text:span text:style-name="T267">.<text:s/></text:span><text:span text:style-name="T268">Valstybinė aplinkos apsaugos tarnyba</text:span></text:p>
      <text:p text:style-name="P269"><text:span text:style-name="T270">5.1.6</text:span><text:span text:style-name="T271">. Valstybinė saugomų teritorijų tarnyba prie Aplinkos ministerijos</text:span></text:p>
      <text:p text:style-name="P272"><text:span text:style-name="T273">5.1.7</text:span><text:span text:style-name="T274">. Valstybinė teritorijų planavimo ir statybos inspekcija prie Aplinkos ministerijos</text:span></text:p>
      <text:p text:style-name="P275"><text:span text:style-name="T276">5.2</text:span><text:span text:style-name="T277">. Lietuvos Respublikos energetikos minist</text:span><text:span text:style-name="T278">erija</text:span></text:p>
      <text:p text:style-name="P279"><text:span text:style-name="T280">5.2.1</text:span><text:span text:style-name="T281">. Valstybinė energetikos inspekcija prie Energetikos ministerijos<text:s/></text:span></text:p>
      <text:p text:style-name="P282"><text:span text:style-name="T283">5.3</text:span><text:span text:style-name="T284">. Lietuvos Respublikos finansų ministerija</text:span></text:p>
      <text:p text:style-name="P285"><text:span text:style-name="T286">5.3.1</text:span><text:span text:style-name="T287">. Audito, apskaitos, turto vertinimo ir nemokumo valdymo tarnyba prie Lietuvos Respublikos finansų ministerijos</text:span></text:p>
      <text:p text:style-name="P288"><text:span text:style-name="T289">5.3</text:span><text:span text:style-name="T290">.2</text:span><text:span text:style-name="T291">. Lošimų priežiūros tarnyba prie Lietuvos Respublikos finansų ministerijos</text:span></text:p>
      <text:p text:style-name="P292"><text:span text:style-name="T293">5.3.3</text:span><text:span text:style-name="T294">. Muitinės departamentas prie Lietuvos Respublikos finansų ministerijos</text:span></text:p>
      <text:p text:style-name="P295"><text:span text:style-name="T296">5.3.4</text:span><text:span text:style-name="T297">. Valstybės dokumentų technologinės apsaugos tarnyba prie Finansų ministerijos</text:span></text:p>
      <text:p text:style-name="P298"><text:span text:style-name="T299">5.3.5</text:span><text:span text:style-name="T300">. Valstybinė mokesčių inspekcija prie Lietuvos Respublikos finansų ministerijos</text:span></text:p>
      <text:p text:style-name="P301"><text:span text:style-name="T302">5.4</text:span><text:span text:style-name="T303">. Lietuvos Respublikos krašto apsaugos ministerija</text:span></text:p>
      <text:p text:style-name="P304"><text:span text:style-name="T305">5.4.1</text:span><text:span text:style-name="T306">. Mobilizacijos ir pilietinio pasipriešinimo departamentas prie Krašto apsaugos ministerijos</text:span></text:p>
      <text:p text:style-name="P307"><text:span text:style-name="T308">5.5</text:span><text:span text:style-name="T309">. Liet</text:span><text:span text:style-name="T310">uvos Respublikos kultūros ministerija</text:span></text:p>
      <text:p text:style-name="P311"><text:span text:style-name="T312">5.5.1</text:span><text:span text:style-name="T313">. Kultūros paveldo departamentas prie Kultūros ministerijos</text:span></text:p>
      <text:p text:style-name="P314"><text:span text:style-name="T315">5.5.2</text:span><text:span text:style-name="T316">. Lietuvos kino centras prie Kultūros ministerijos</text:span></text:p>
      <text:p text:style-name="P317"><text:span text:style-name="T318">5.5.3</text:span><text:span text:style-name="T319">. Lietuvos kultūros taryba</text:span></text:p>
      <text:p text:style-name="P320"><text:span text:style-name="T321">5.5.4</text:span><text:span text:style-name="T322">. Valstybinė kalbos inspekcija</text:span></text:p>
      <text:p text:style-name="P323"><text:span text:style-name="T324">5.6</text:span><text:span text:style-name="T325">.<text:s/></text:span><text:span text:style-name="T326">Lietuvos Respublikos socialinės apsaugos ir darbo ministerija</text:span></text:p>
      <text:p text:style-name="P327"><text:span text:style-name="T328">5.6.1</text:span><text:span text:style-name="T329">. Jaunimo reikalų departamentas prie Socialinės apsaugos ir darbo ministerijos</text:span></text:p>
      <text:p text:style-name="P330"><text:span text:style-name="T331">5.6.2</text:span><text:span text:style-name="T332">. Lietuvos darbo birža prie Socialinės apsaugos ir darbo ministerijos</text:span></text:p>
      <text:p text:style-name="P333"><text:span text:style-name="T334">5.6.3</text:span><text:span text:style-name="T335">. Lietuvos<text:s/></text:span><text:span text:style-name="T336">Respublikos valstybinė darbo inspekcija prie Socialinės apsaugos ir darbo ministerijos</text:span></text:p>
      <text:p text:style-name="P337"><text:span text:style-name="T338">5.6.4</text:span><text:span text:style-name="T339">. Neįgaliųjų reikalų departamentas prie Socialinės apsaugos ir darbo ministerijos</text:span></text:p>
      <text:p text:style-name="P340"><text:span text:style-name="T341">5.6.5</text:span><text:span text:style-name="T342">. Valstybės vaiko teisių apsaugos ir įvaikinimo tarnyba prie Socialin</text:span><text:span text:style-name="T343">ės apsaugos ir darbo ministerijos</text:span></text:p>
      <text:p text:style-name="P344"><text:span text:style-name="T345">5.6.6</text:span><text:span text:style-name="T346">. Valstybinio socialinio draudimo fondo valdyba prie Socialinės apsaugos ir darbo ministerijos</text:span></text:p>
      <text:p text:style-name="P347"><text:span text:style-name="T348">5.7</text:span><text:span text:style-name="T349">. Lietuvos Respublikos susisiekimo ministerija</text:span></text:p>
      <text:p text:style-name="P350"><text:span text:style-name="T351">5.7.1</text:span><text:span text:style-name="T352">. Civilinės aviacijos administracija</text:span></text:p>
      <text:p text:style-name="P353"><text:span text:style-name="T354">5.7.2</text:span><text:span text:style-name="T355">. Informa</text:span><text:span text:style-name="T356">cinės visuomenės plėtros komitetas prie Susisiekimo ministerijos<text:s/></text:span></text:p>
      <text:p text:style-name="P357"><text:span text:style-name="T358">5.7.3</text:span><text:span text:style-name="T359">. Lietuvos automobilių kelių direkcija prie Susisiekimo ministerijos</text:span></text:p>
      <text:p text:style-name="P360"><text:span text:style-name="T361">5.7.4</text:span><text:span text:style-name="T362">. Transporto investicijų direkcija</text:span></text:p>
      <text:p text:style-name="P363"><text:span text:style-name="T364">5.7.5</text:span><text:span text:style-name="T365">. Valstybinė geležinkelio inspekcija prie Susisiekimo minis</text:span><text:span text:style-name="T366">terijos</text:span></text:p>
      <text:p text:style-name="P367"><text:span text:style-name="T368">5.7.6</text:span><text:span text:style-name="T369">. Valstybinė kelių transporto inspekcija prie Susisiekimo ministerijos</text:span></text:p>
      <text:p text:style-name="P370"><text:span text:style-name="T371">5.8</text:span><text:span text:style-name="T372">. Lietuvos Respublikos sveikatos apsaugos ministerija</text:span></text:p>
      <text:p text:style-name="P373"><text:span text:style-name="T374">5.8.1</text:span><text:span text:style-name="T375">. Lietuvos bioetikos komitetas</text:span></text:p>
      <text:p text:style-name="P376"><text:span text:style-name="T377">5.8.2</text:span><text:span text:style-name="T378">. Nacionalinis transplantacijos biuras prie Sveikatos apsa</text:span><text:span text:style-name="T379">ugos ministerijos</text:span></text:p>
      <text:p text:style-name="P380"><text:span text:style-name="T381">5.8.3</text:span><text:span text:style-name="T382">. Nacionalinis visuomenės sveikatos centras prie Sveikatos apsaugos ministerijos<text:s/></text:span></text:p>
      <text:p text:style-name="P383"><text:span text:style-name="T384">5.8.4</text:span><text:span text:style-name="T385">. Valstybinė akreditavimo sveikatos priežiūros veiklai tarnyba prie Sveikatos apsaugos ministerijos</text:span></text:p>
      <text:p text:style-name="P386"><text:span text:style-name="T387">5.8.5</text:span><text:span text:style-name="T388">. Valstybinė ligonių kasa<text:s/></text:span><text:span text:style-name="T389">prie Sveikatos apsaugos ministerijos</text:span></text:p>
      <text:p text:style-name="P390"><text:span text:style-name="T391">5.8.6</text:span><text:span text:style-name="T392">. Valstybinė teismo psichiatrijos tarnyba prie Sveikatos apsaugos ministerijos</text:span></text:p>
      <text:p text:style-name="P393"><text:span text:style-name="T394">5.8.7</text:span><text:span text:style-name="T395">. Valstybinė vaistų kontrolės tarnyba prie Lietuvos Respublikos sveikatos apsaugos ministerijos</text:span></text:p>
      <text:p text:style-name="P396"><text:span text:style-name="T397">5.9</text:span><text:span text:style-name="T398">. Lietuvos Respub</text:span><text:span text:style-name="T399">likos švietimo ir mokslo ministerija</text:span></text:p>
      <text:p text:style-name="P400"><text:span text:style-name="T401">5.9.1</text:span><text:span text:style-name="T402">. Valstybinis studijų fondas</text:span></text:p>
      <text:p text:style-name="P403"><text:span text:style-name="T404">5.10</text:span><text:span text:style-name="T405">. Lietuvos Respublikos teisingumo ministerija</text:span></text:p>
      <text:p text:style-name="P406"><text:span text:style-name="T407">5.10.1</text:span><text:span text:style-name="T408">. Europos teisės departamentas prie Lietuvos Respublikos teisingumo ministerijos</text:span></text:p>
      <text:p text:style-name="P409"><text:span text:style-name="T410">5.10.2</text:span><text:span text:style-name="T411">. Kalėjimų departamentas pri</text:span><text:span text:style-name="T412">e Lietuvos Respublikos teisingumo ministerijos</text:span></text:p>
      <text:p text:style-name="P413"><text:span text:style-name="T414">5.10.3</text:span><text:span text:style-name="T415">. Lietuvos Respublikos valstybinis patentų biuras</text:span></text:p>
      <text:p text:style-name="P416"><text:span text:style-name="T417">5.10.4</text:span><text:span text:style-name="T418">. Lietuvos teismo ekspertizės centras</text:span></text:p>
      <text:p text:style-name="P419"><text:span text:style-name="T420">5.10.5</text:span><text:span text:style-name="T421">. Valstybinė vartotojų teisių apsaugos tarnyba<text:s/></text:span></text:p>
      <text:p text:style-name="P422"><text:span text:style-name="T423">5.11</text:span><text:span text:style-name="T424">. Lietuvos Respublikos ūkio<text:s/></text:span><text:span text:style-name="T425">ministerija</text:span></text:p>
      <text:p text:style-name="P426"><text:span text:style-name="T427">5.11.1</text:span><text:span text:style-name="T428">. Lietuvos metrologijos inspekcija</text:span></text:p>
      <text:p text:style-name="P429"><text:span text:style-name="T430">5.11.2</text:span><text:span text:style-name="T431">. Lietuvos standartizacijos departamentas</text:span></text:p>
      <text:p text:style-name="P432"><text:span text:style-name="T433">5.11.3</text:span><text:span text:style-name="T434">. Mokslo, inovacijų ir technologijų agentūra</text:span></text:p>
      <text:p text:style-name="P435"><text:span text:style-name="T436">5.11.4</text:span><text:span text:style-name="T437">. Nacionalinis akreditacijos biuras prie Ūkio ministerijos<text:s/></text:span></text:p>
      <text:p text:style-name="P438"><text:span text:style-name="T439">5.11.5</text:span><text:span text:style-name="T440">. Valstybinis<text:s/></text:span><text:span text:style-name="T441">turizmo departamentas prie Ūkio ministerijos</text:span></text:p>
      <text:p text:style-name="P442"><text:span text:style-name="T443">5.12</text:span><text:span text:style-name="T444">. Lietuvos Respublikos užsienio reikalų ministerija ir Lietuvos Respublikos diplomatinės atstovybės, konsulinės įstaigos</text:span></text:p>
      <text:p text:style-name="P445"><text:span text:style-name="T446">5.13</text:span><text:span text:style-name="T447">. Lietuvos Respublikos vidaus reikalų ministerija</text:span></text:p>
      <text:p text:style-name="P448"><text:span text:style-name="T449">5.13.1</text:span><text:span text:style-name="T450">. Finansinių n</text:span><text:span text:style-name="T451">usikaltimų tyrimo tarnyba prie Vidaus reikalų ministerijos</text:span></text:p>
      <text:p text:style-name="P452"><text:span text:style-name="T453">5.13.2</text:span><text:span text:style-name="T454">. Informatikos ir ryšių departamentas prie Lietuvos Respublikos vidaus reikalų ministerijos</text:span></text:p>
      <text:p text:style-name="P455"><text:span text:style-name="T456">5.13.3</text:span><text:span text:style-name="T457">. Lietuvos Respublikos ginklų fondas prie Lietuvos Respublikos vidaus reikalų<text:s/></text:span><text:span text:style-name="T458">ministerijos</text:span></text:p>
      <text:p text:style-name="P459"><text:span text:style-name="T460">5.13.4</text:span><text:span text:style-name="T461">. Migracijos departamentas prie Lietuvos Respublikos vidaus reikalų ministerijos<text:s/></text:span></text:p>
      <text:p text:style-name="P462"><text:span text:style-name="T463">5.13.5</text:span><text:span text:style-name="T464">. Policijos departamentas prie Lietuvos Respublikos vidaus reikalų ministerijos</text:span></text:p>
      <text:p text:style-name="P465"><text:span text:style-name="T466">5.13.6</text:span><text:span text:style-name="T467">. Priešgaisrinės apsaugos ir gelbėjimo departamenta</text:span><text:span text:style-name="T468">s prie Vidaus reikalų ministerijos</text:span></text:p>
      <text:p text:style-name="P469"><text:span text:style-name="T470">5.13.7</text:span><text:span text:style-name="T471">. Regioninės plėtros departamentas prie Vidaus reikalų ministerijos</text:span></text:p>
      <text:p text:style-name="P472"><text:span text:style-name="T473">5.13.8</text:span><text:span text:style-name="T474">. Valstybės sienos apsaugos tarnyba prie Lietuvos Respublikos vidaus reikalų ministerijos</text:span></text:p>
      <text:p text:style-name="P475"><text:span text:style-name="T476">5.14</text:span><text:span text:style-name="T477">. Lietuvos Respublikos žemės ūkio</text:span><text:span text:style-name="T478"><text:s/>ministerija</text:span></text:p>
      <text:p text:style-name="P479"><text:span text:style-name="T480">5.14.1</text:span><text:span text:style-name="T481">. Nacionalinė mokėjimo agentūra prie Žemės ūkio ministerijos</text:span></text:p>
      <text:p text:style-name="P482"><text:span text:style-name="T483">5.14.2</text:span><text:span text:style-name="T484">. Nacionalinė žemės tarnyba prie Žemės ūkio ministerijos</text:span></text:p>
      <text:p text:style-name="P485"><text:span text:style-name="T486">5.14.3</text:span><text:span text:style-name="T487">. Valstybinė augalininkystės tarnyba prie Žemės ūkio ministerijos</text:span></text:p>
      <text:p text:style-name="P488"><text:span text:style-name="T489">5.14.4</text:span><text:span text:style-name="T490">. Valstybinė gyvulių<text:s/></text:span><text:span text:style-name="T491">veislininkystės priežiūros tarnyba prie Žemės ūkio ministerijos</text:span></text:p>
      <text:p text:style-name="P492"><text:span text:style-name="T493">5.14.5</text:span><text:span text:style-name="T494">. Žuvininkystės tarnyba prie Lietuvos Respublikos žemės ūkio ministerijos</text:span></text:p>
      <text:p text:style-name="P495"><text:span text:style-name="T496">6</text:span><text:span text:style-name="T497">. Kitos valstybės įstaigos ir įmonės</text:span></text:p>
      <text:p text:style-name="P498"><text:span text:style-name="T499">6.1</text:span><text:span text:style-name="T500">. Higienos institutas</text:span></text:p>
      <text:p text:style-name="P501"><text:span text:style-name="T502">6.2</text:span><text:span text:style-name="T503">. Kultūros paveldo centras</text:span></text:p>
      <text:p text:style-name="P504"><text:span text:style-name="T505">6.3</text:span><text:span text:style-name="T506">. Kvalifikacijų ir profesinio mokymo plėtros centras</text:span></text:p>
      <text:p text:style-name="P507"><text:span text:style-name="T508">6.4</text:span><text:span text:style-name="T509">. Lietuvos istorijos institutas<text:s/></text:span></text:p>
      <text:p text:style-name="P510"><text:span text:style-name="T511">6.5</text:span><text:span text:style-name="T512">. Lietuvos kariuomenės kanceliarija</text:span></text:p>
      <text:p text:style-name="P513"><text:span text:style-name="T514">6.6</text:span><text:span text:style-name="T515">. Lietuvos kriminalinės policijos biuras<text:s/></text:span></text:p>
      <text:p text:style-name="P516"><text:span text:style-name="T517">6.7</text:span><text:span text:style-name="T518">. Lietuvos kultūros tyrimų institutas</text:span></text:p>
      <text:p text:style-name="P519"><text:span text:style-name="T520">6.8</text:span><text:span text:style-name="T521">. Lietuvos<text:s/></text:span><text:span text:style-name="T522">nacionalinės UNESCO komisijos sekretoriatas</text:span></text:p>
      <text:p text:style-name="P523"><text:span text:style-name="T524">6.9</text:span><text:span text:style-name="T525">. Lietuvos teisės institutas</text:span></text:p>
      <text:p text:style-name="P526"><text:span text:style-name="T527">6.10</text:span><text:span text:style-name="T528">. Mokslo ir enciklopedijų leidybos centras</text:span></text:p>
      <text:p text:style-name="P529"><text:span text:style-name="T530">6.11</text:span><text:span text:style-name="T531">. Nacionalinė mokyklų vertinimo agentūra</text:span></text:p>
      <text:p text:style-name="P532"><text:span text:style-name="T533">6.12</text:span><text:span text:style-name="T534">. Nacionalinė teismų administracija</text:span></text:p>
      <text:p text:style-name="P535"><text:span text:style-name="T536">6.13</text:span><text:span text:style-name="T537">. Nacionalinis maisto ir</text:span><text:span text:style-name="T538"><text:s/>veterinarijos rizikos vertinimo institutas<text:s/></text:span></text:p>
      <text:p text:style-name="P539"><text:span text:style-name="T540">6.14</text:span><text:span text:style-name="T541">. Nacionalinis vėžio institutas</text:span></text:p>
      <text:p text:style-name="P542"><text:span text:style-name="T543">6.15</text:span><text:span text:style-name="T544">. Priešgaisrinės apsaugos ir gelbėjimo departamento prie Vidaus reikalų ministerijos Gaisrinių tyrimų centras</text:span></text:p>
      <text:p text:style-name="P545"><text:span text:style-name="T546">6.16</text:span><text:span text:style-name="T547">. Specialiosios pedagogikos ir psichologijos<text:s/></text:span><text:span text:style-name="T548">centras</text:span></text:p>
      <text:p text:style-name="P549"><text:span text:style-name="T550">6.17</text:span><text:span text:style-name="T551">. Studijų kokybės vertinimo centras</text:span></text:p>
      <text:p text:style-name="P552"><text:span text:style-name="T553">6.18</text:span><text:span text:style-name="T554">. Ugdymo plėtotės centras</text:span></text:p>
      <text:p text:style-name="P555"><text:span text:style-name="T556">6.19</text:span><text:span text:style-name="T557">. Užkrečiamųjų ligų ir AIDS centras</text:span></text:p>
      <text:p text:style-name="P558"><text:span text:style-name="T559">6.20</text:span><text:span text:style-name="T560">. Valstybinio socialinio draudimo fondo valdybos Karinių ir joms prilygintų struktūrų skyrius</text:span></text:p>
      <text:p text:style-name="P561"><text:span text:style-name="T562">6.21</text:span><text:span text:style-name="T563">. Valstybinis mo</text:span><text:span text:style-name="T564">kslinių tyrimų institutas Inovatyvios medicinos centras<text:s/></text:span></text:p>
      <text:p text:style-name="P565"><text:span text:style-name="T566">6.22</text:span><text:span text:style-name="T567">. Valstybinis psichikos sveikatos centras</text:span></text:p>
      <text:p text:style-name="P568"><text:span text:style-name="T569">6.23</text:span><text:span text:style-name="T570">. Valstybės įmonė Ignalinos atominė elektrinė</text:span></text:p>
      <text:p text:style-name="P571"><text:span text:style-name="T572">6.24</text:span><text:span text:style-name="T573">. Valstybės įmonė Lietuvos oro uostai</text:span></text:p>
      <text:p text:style-name="P574"><text:span text:style-name="T575">6.25</text:span><text:span text:style-name="T576">. Valstybės įmonė „Lietuvos paminklai“</text:span></text:p>
      <text:p text:style-name="P577"><text:span text:style-name="T578">6.26</text:span><text:span text:style-name="T579">. Valstybės įmonė „Oro navigacija“</text:span></text:p>
      <text:p text:style-name="P580"><text:span text:style-name="T581">6.27</text:span><text:span text:style-name="T582">. Valstybės įmonė Registrų centras</text:span></text:p>
      <text:p text:style-name="P583"><text:span text:style-name="T584">6.28</text:span><text:span text:style-name="T585">. Valstybės įmonė „Turto bankas“</text:span></text:p>
      <text:p text:style-name="P586"><text:span text:style-name="T587">6.29</text:span><text:span text:style-name="T588">. Viešoji įstaiga Lietuvos nacionalinis radijas ir televizija</text:span></text:p>
      <text:p text:style-name="P589"><text:span text:style-name="T590">6.30</text:span><text:span text:style-name="T591">. Viešoji įstaiga Lietuvos viešojo administravimo ins</text:span><text:span text:style-name="T592">titutas</text:span></text:p>
      <text:p text:style-name="P593"><text:span text:style-name="T594">6.31</text:span><text:span text:style-name="T595">. Viešoji įstaiga Technikos priežiūros tarnyba</text:span></text:p>
      <text:p text:style-name="P596"/>
      <text:p text:style-name="P597"><text:span text:style-name="T598">Įstaigos, perduodančios dokumentus</text:span></text:p>
      <text:p text:style-name="P599"><text:span text:style-name="T600">Lietuvos literatūros ir meno archyvui</text:span></text:p>
      <text:p text:style-name="P601"/>
      <text:p text:style-name="P602"><text:span text:style-name="T603">7</text:span><text:span text:style-name="T604">. Kultūros ir švietimo įstaigos</text:span></text:p>
      <text:p text:style-name="P605"><text:span text:style-name="T606">7.1</text:span><text:span text:style-name="T607">. Juozo Miltinio dramos teatras</text:span></text:p>
      <text:p text:style-name="P608"><text:span text:style-name="T609">7.2</text:span><text:span text:style-name="T610">. Kauno valstybinis lėlių teatr</text:span><text:span text:style-name="T611">as</text:span></text:p>
      <text:p text:style-name="P612"><text:span text:style-name="T613">7.3</text:span><text:span text:style-name="T614">. Kauno valstybinis muzikinis teatras</text:span></text:p>
      <text:p text:style-name="P615"><text:span text:style-name="T616">7.4</text:span><text:span text:style-name="T617">. Klaipėdos dramos teatras</text:span></text:p>
      <text:p text:style-name="P618"><text:span text:style-name="T619">7.5</text:span><text:span text:style-name="T620">. Klaipėdos valstybinis muzikinis teatras</text:span></text:p>
      <text:p text:style-name="P621"><text:span text:style-name="T622">7.6</text:span><text:span text:style-name="T623">. Koncertinė įstaiga Lietuvos nacionalinė filharmonija</text:span></text:p>
      <text:p text:style-name="P624"><text:span text:style-name="T625">7.7</text:span><text:span text:style-name="T626">. Koncertinė įstaiga Lietuvos valstybinis simfoninis<text:s/></text:span><text:span text:style-name="T627">orkestras</text:span></text:p>
      <text:p text:style-name="P628"><text:span text:style-name="T629">7.8</text:span><text:span text:style-name="T630">. Koncertinė įstaiga valstybinis choras „Vilnius“</text:span></text:p>
      <text:p text:style-name="P631"><text:span text:style-name="T632">7.9</text:span><text:span text:style-name="T633">. Koncertinė įstaiga valstybinis dainų ir šokių ansamblis „Lietuva“</text:span></text:p>
      <text:p text:style-name="P634"><text:span text:style-name="T635">7.10</text:span><text:span text:style-name="T636">. Koncertinė įstaiga valstybinis pučiamųjų instrumentų orkestras „Trimitas“</text:span></text:p>
      <text:p text:style-name="P637"><text:span text:style-name="T638">7.11</text:span><text:span text:style-name="T639">. Lietuvos nacionalini</text:span><text:span text:style-name="T640">s dramos teatras</text:span></text:p>
      <text:p text:style-name="P641"><text:span text:style-name="T642">7.12</text:span><text:span text:style-name="T643">. Lietuvos nacionalinis kultūros centras</text:span></text:p>
      <text:p text:style-name="P644"><text:span text:style-name="T645">7.13</text:span><text:span text:style-name="T646">. Lietuvos nacionalinis operos ir baleto teatras</text:span></text:p>
      <text:p text:style-name="P647"><text:span text:style-name="T648">7.14</text:span><text:span text:style-name="T649">. Lietuvos rusų dramos teatras</text:span></text:p>
      <text:p text:style-name="P650"><text:span text:style-name="T651">7.15</text:span><text:span text:style-name="T652">. Nacionalinė Mikalojaus Konstantino Čiurlionio menų mokykla</text:span></text:p>
      <text:p text:style-name="P653"><text:span text:style-name="T654">7.16</text:span><text:span text:style-name="T655">. Nacionalinis Ka</text:span><text:span text:style-name="T656">uno dramos teatras</text:span></text:p>
      <text:p text:style-name="P657"><text:span text:style-name="T658">7.17</text:span><text:span text:style-name="T659">. Valstybinis jaunimo teatras</text:span></text:p>
      <text:p text:style-name="P660"><text:span text:style-name="T661">7.18</text:span><text:span text:style-name="T662">. Valstybinis Šiaulių dramos teatras</text:span></text:p>
      <text:p text:style-name="P663"><text:span text:style-name="T664">7.19</text:span><text:span text:style-name="T665">. Valstybinis Vilniaus mažasis teatras</text:span></text:p>
      <text:p text:style-name="P666"><text:span text:style-name="T667">7.20</text:span><text:span text:style-name="T668">. Vilniaus Juozo Tallat-Kelpšos konservatorija</text:span></text:p>
      <text:p text:style-name="P669"><text:span text:style-name="T670">7.21</text:span><text:span text:style-name="T671">. Vilniaus teatras „Lėlė“</text:span></text:p>
      <text:p text:style-name="P672"/>
      <text:p text:style-name="P673"><text:span text:style-name="T674">Institucijo</text:span><text:span text:style-name="T675">s, įstaigos ir įmonės, perduodančios dokumentus</text:span></text:p>
      <text:soft-page-break/>
      <text:p text:style-name="P676"><text:span text:style-name="T677">Kauno regioniniam valstybės archyvui</text:span></text:p>
      <text:p text:style-name="P678"/>
      <text:p text:style-name="P679"><text:span text:style-name="T680">Alytaus apskrities teritorijoje veikiančios institucijos, įstaigos ir įmonės</text:span></text:p>
      <text:p text:style-name="P681"><text:span text:style-name="T682">8</text:span><text:span text:style-name="T683">. Teismai</text:span></text:p>
      <text:p text:style-name="P684"><text:span text:style-name="T685">8.1</text:span><text:span text:style-name="T686">. Alytaus rajono apylinkės teismas</text:span></text:p>
      <text:p text:style-name="P687"><text:span text:style-name="T688">8.2</text:span><text:span text:style-name="T689">. Druskininkų miesto<text:s/></text:span><text:span text:style-name="T690">apylinkės teismas</text:span></text:p>
      <text:p text:style-name="P691"><text:span text:style-name="T692">8.3</text:span><text:span text:style-name="T693">. Lazdijų rajono apylinkės teismas</text:span></text:p>
      <text:p text:style-name="P694"><text:span text:style-name="T695">8.4</text:span><text:span text:style-name="T696">. Varėnos rajono apylinkės teismas</text:span></text:p>
      <text:p text:style-name="P697"><text:span text:style-name="T698">9</text:span><text:span text:style-name="T699">. Vietos savivaldos administracinės priežiūros ir kitos valstybės įstaigos</text:span></text:p>
      <text:p text:style-name="P700"><text:span text:style-name="T701">9.1</text:span><text:span text:style-name="T702">. Vyriausybės atstovo Alytaus apskrityje tarnyba</text:span></text:p>
      <text:p text:style-name="P703"><text:span text:style-name="T704">9.2</text:span><text:span text:style-name="T705">. Alytaus a</text:span><text:span text:style-name="T706">pskrities vyriausiasis policijos komisariatas</text:span></text:p>
      <text:p text:style-name="P707"><text:span text:style-name="T708">9.3</text:span><text:span text:style-name="T709">. Alytaus kolegija</text:span></text:p>
      <text:p text:style-name="P710"><text:span text:style-name="T711">9.4</text:span><text:span text:style-name="T712">. Alytaus profesinio rengimo centras</text:span></text:p>
      <text:p text:style-name="P713"><text:span text:style-name="T714">9.5</text:span><text:span text:style-name="T715">. Alytaus teritorinė darbo birža</text:span></text:p>
      <text:p text:style-name="P716"><text:span text:style-name="T717">9.6</text:span><text:span text:style-name="T718">. Dzūkijos nacionalinio parko ir Čepkelių valstybinio gamtinio rezervato direkcija</text:span></text:p>
      <text:p text:style-name="P719"><text:span text:style-name="T720">9.7</text:span><text:span text:style-name="T721">. L</text:span><text:span text:style-name="T722">ietuvos Respublikos aplinkos ministerijos Alytaus regiono aplinkos apsaugos departamentas</text:span></text:p>
      <text:p text:style-name="P723"><text:span text:style-name="T724">9.8</text:span><text:span text:style-name="T725">. Valstybinio socialinio draudimo fondo valdybos Alytaus skyrius</text:span></text:p>
      <text:p text:style-name="P726"><text:span text:style-name="T727">10</text:span><text:span text:style-name="T728">. Savivaldybių institucijos ir įstaigos</text:span></text:p>
      <text:p text:style-name="P729"><text:span text:style-name="T730">10.1</text:span><text:span text:style-name="T731">. Alytaus miesto savivaldybės institucij</text:span><text:span text:style-name="T732">os ir administracija</text:span></text:p>
      <text:p text:style-name="P733"><text:span text:style-name="T734">10.2</text:span><text:span text:style-name="T735">. Alytaus miesto savivaldybės kontrolės ir audito tarnyba</text:span></text:p>
      <text:p text:style-name="P736"><text:span text:style-name="T737">10.3</text:span><text:span text:style-name="T738">. Alytaus rajono savivaldybės institucijos ir administracija</text:span></text:p>
      <text:p text:style-name="P739"><text:span text:style-name="T740">10.4</text:span><text:span text:style-name="T741">. Alytaus rajono savivaldybės kontrolės ir audito tarnyba</text:span></text:p>
      <text:p text:style-name="P742"><text:span text:style-name="T743">10.5</text:span><text:span text:style-name="T744">. Druskininkų savivaldybės</text:span><text:span text:style-name="T745"><text:s/>institucijos ir administracija</text:span></text:p>
      <text:p text:style-name="P746"><text:span text:style-name="T747">10.6</text:span><text:span text:style-name="T748">. Druskininkų savivaldybės kontrolės ir audito tarnyba</text:span></text:p>
      <text:p text:style-name="P749"><text:span text:style-name="T750">10.7</text:span><text:span text:style-name="T751">. Lazdijų rajono savivaldybės institucijos ir administracija</text:span></text:p>
      <text:p text:style-name="P752"><text:span text:style-name="T753">10.8</text:span><text:span text:style-name="T754">. Lazdijų rajono savivaldybės kontrolės ir audito tarnyba</text:span></text:p>
      <text:p text:style-name="P755"><text:span text:style-name="T756">10.9</text:span><text:span text:style-name="T757">. Varėnos rajono<text:s/></text:span><text:span text:style-name="T758">savivaldybės institucijos ir administracija</text:span></text:p>
      <text:p text:style-name="P759"><text:span text:style-name="T760">10.10</text:span><text:span text:style-name="T761">. Varėnos rajono savivaldybės kontrolės ir audito tarnyba</text:span></text:p>
      <text:p text:style-name="P762"><text:span text:style-name="T763">10.11</text:span><text:span text:style-name="T764">. Alytaus Adolfo Ramanausko-Vanago gimnazija</text:span></text:p>
      <text:p text:style-name="P765"><text:span text:style-name="T766">10.12</text:span><text:span text:style-name="T767">. Alytaus Jotvingių gimnazija</text:span></text:p>
      <text:p text:style-name="P768"><text:span text:style-name="T769">10.13</text:span><text:span text:style-name="T770">. Alytaus r. Daugų Vlado Mirono gimnazija</text:span></text:p>
      <text:p text:style-name="P771"><text:span text:style-name="T772">10.14</text:span><text:span text:style-name="T773">. Alytaus r. Simno gimnazija</text:span></text:p>
      <text:p text:style-name="P774"><text:span text:style-name="T775">10.15</text:span><text:span text:style-name="T776">. Druskininkų „Atgimimo“ mokykla</text:span></text:p>
      <text:p text:style-name="P777"><text:span text:style-name="T778">10.16</text:span><text:span text:style-name="T779">. Druskininkų Mikalojaus Konstantino Čiurlionio meno mokykla</text:span></text:p>
      <text:p text:style-name="P780"><text:span text:style-name="T781">10.17</text:span><text:span text:style-name="T782">. Lazdijų r. Šeštokų mokykla</text:span></text:p>
      <text:p text:style-name="P783"><text:span text:style-name="T784">10.18</text:span><text:span text:style-name="T785">. Lazdijų r. Veisiejų Sigito Gedos gimnazija</text:span></text:p>
      <text:p text:style-name="P786"><text:span text:style-name="T787">10.19</text:span><text:span text:style-name="T788">. Varė</text:span><text:span text:style-name="T789">nos „Ąžuolo“ gimnazija</text:span></text:p>
      <text:p text:style-name="P790"><text:span text:style-name="T791">10.20</text:span><text:span text:style-name="T792">. Varėnos r. Merkinės Vinco Krėvės gimnazija</text:span></text:p>
      <text:p text:style-name="P793"><text:span text:style-name="T794">11</text:span><text:span text:style-name="T795">. Kitos įstaigos ir įmonės</text:span></text:p>
      <text:p text:style-name="P796"><text:span text:style-name="T797">11.1</text:span><text:span text:style-name="T798">. Valstybės įmonė Alytaus miškų urėdija</text:span></text:p>
      <text:p text:style-name="P799"><text:span text:style-name="T800">11.2</text:span><text:span text:style-name="T801">. Valstybės įmonė „Alytaus regiono keliai“</text:span></text:p>
      <text:p text:style-name="P802"><text:span text:style-name="T803">11.3</text:span><text:span text:style-name="T804">. Valstybės įmonė Druskininkų miškų<text:s/></text:span><text:span text:style-name="T805">urėdija</text:span></text:p>
      <text:p text:style-name="P806"><text:span text:style-name="T807">11.4</text:span><text:span text:style-name="T808">. Valstybės įmonė Valkininkų miškų urėdija</text:span></text:p>
      <text:p text:style-name="P809"><text:span text:style-name="T810">11.5</text:span><text:span text:style-name="T811">. Valstybės įmonė Varėnos miškų urėdija</text:span></text:p>
      <text:p text:style-name="P812"><text:span text:style-name="T813">11.6</text:span><text:span text:style-name="T814">. Valstybės įmonė Veisiejų miškų urėdija</text:span></text:p>
      <text:p text:style-name="P815"><text:span text:style-name="T816">11.7</text:span><text:span text:style-name="T817">. Viešoji įstaiga Alytaus apskrities S. Kudirkos ligoninė</text:span></text:p>
      <text:p text:style-name="P818"><text:span text:style-name="T819">11.8</text:span><text:span text:style-name="T820">. Viešoji įstaiga Daugų te</text:span><text:span text:style-name="T821">chnologijos ir verslo mokykla</text:span></text:p>
      <text:p text:style-name="P822"><text:span text:style-name="T823">11.9</text:span><text:span text:style-name="T824">. Viešoji įstaiga Druskininkų ligoninė</text:span></text:p>
      <text:p text:style-name="P825"><text:span text:style-name="T826">11.10</text:span><text:span text:style-name="T827">. Viešoji įstaiga Lazdijų ligoninė</text:span></text:p>
      <text:p text:style-name="P828"><text:span text:style-name="T829">11.11</text:span><text:span text:style-name="T830">. Viešoji įstaiga Varėnos ligoninė</text:span></text:p>
      <text:p text:style-name="P831"/>
      <text:p text:style-name="P832"><text:span text:style-name="T833">Kauno apskrities teritorijoje veikiančios institucijos, įstaigos ir įmonės</text:span></text:p>
      <text:p text:style-name="P834"><text:span text:style-name="T835">12</text:span><text:span text:style-name="T836">.<text:s/></text:span><text:span text:style-name="T837">Teismai</text:span></text:p>
      <text:p text:style-name="P838"><text:span text:style-name="T839">12.1</text:span><text:span text:style-name="T840">. Kauno apygardos administracinis teismas</text:span></text:p>
      <text:p text:style-name="P841"><text:span text:style-name="T842">12.2</text:span><text:span text:style-name="T843">. Kauno apygardos teismas</text:span></text:p>
      <text:p text:style-name="P844"><text:span text:style-name="T845">12.3</text:span><text:span text:style-name="T846">. Kauno apylinkės teismas</text:span></text:p>
      <text:p text:style-name="P847"><text:span text:style-name="T848">12.4</text:span><text:span text:style-name="T849">. Jonavos rajono apylinkės teismas</text:span></text:p>
      <text:p text:style-name="P850"><text:span text:style-name="T851">12.5</text:span><text:span text:style-name="T852">. Kaišiadorių rajono apylinkės teismas</text:span></text:p>
      <text:p text:style-name="P853"><text:span text:style-name="T854">12.6</text:span><text:span text:style-name="T855">. Kėdainių rajono apylinkės teisma</text:span><text:span text:style-name="T856">s</text:span></text:p>
      <text:p text:style-name="P857"><text:span text:style-name="T858">12.7</text:span><text:span text:style-name="T859">. Prienų rajono apylinkės teismas</text:span></text:p>
      <text:p text:style-name="P860"><text:span text:style-name="T861">12.8</text:span><text:span text:style-name="T862">. Raseinių rajono apylinkės teismas</text:span></text:p>
      <text:p text:style-name="P863"><text:span text:style-name="T864">13</text:span><text:span text:style-name="T865">. Vietos savivaldos administracinės priežiūros ir kitos valstybės įstaigos</text:span></text:p>
      <text:p text:style-name="P866"><text:span text:style-name="T867">13.1</text:span><text:span text:style-name="T868">. Vyriausybės atstovo Kauno apskrityje tarnyba</text:span></text:p>
      <text:p text:style-name="P869"><text:span text:style-name="T870">13.2</text:span><text:span text:style-name="T871">. Kauno apygardos<text:s/></text:span><text:span text:style-name="T872">prokuratūra</text:span></text:p>
      <text:p text:style-name="P873"><text:span text:style-name="T874">13.3</text:span><text:span text:style-name="T875">. Kauno apskrities valstybinė mokesčių inspekcija</text:span></text:p>
      <text:p text:style-name="P876"><text:span text:style-name="T877">13.4</text:span><text:span text:style-name="T878">. Kauno apskrities vyriausiasis policijos komisariatas</text:span></text:p>
      <text:p text:style-name="P879"><text:span text:style-name="T880">13.5</text:span><text:span text:style-name="T881">. Kauno dailės gimnazija</text:span></text:p>
      <text:p text:style-name="P882"><text:span text:style-name="T883">13.6</text:span><text:span text:style-name="T884">. Kauno Jono Laužiko specialioji mokykla</text:span></text:p>
      <text:p text:style-name="P885"><text:span text:style-name="T886">13.7</text:span><text:span text:style-name="T887">. Kauno Juozo Gruodžio<text:s/></text:span><text:span text:style-name="T888">konservatorija</text:span></text:p>
      <text:p text:style-name="P889"><text:span text:style-name="T890">13.8</text:span><text:span text:style-name="T891">. Kauno Juozo Naujalio muzikos gimnazija</text:span></text:p>
      <text:p text:style-name="P892"><text:span text:style-name="T893">13.9</text:span><text:span text:style-name="T894">. Kauno kolegija</text:span></text:p>
      <text:p text:style-name="P895"><text:span text:style-name="T896">13.10</text:span><text:span text:style-name="T897">. Kauno maisto pramonės ir prekybos mokymo centras</text:span></text:p>
      <text:p text:style-name="P898"><text:span text:style-name="T899">13.11</text:span><text:span text:style-name="T900">. Kauno Prano Daunio ugdymo centras</text:span></text:p>
      <text:p text:style-name="P901"><text:span text:style-name="T902">13.12</text:span><text:span text:style-name="T903">. Kauno sporto medicinos centras</text:span></text:p>
      <text:p text:style-name="P904"><text:span text:style-name="T905">13.13</text:span><text:span text:style-name="T906">. Kauno tai</text:span><text:span text:style-name="T907">komosios dailės mokykla</text:span></text:p>
      <text:p text:style-name="P908"><text:span text:style-name="T909">13.14</text:span><text:span text:style-name="T910">. Kauno technikos kolegija</text:span></text:p>
      <text:p text:style-name="P911"><text:span text:style-name="T912">13.15</text:span><text:span text:style-name="T913">. Kauno technikos profesinio mokymo centras</text:span></text:p>
      <text:p text:style-name="P914"><text:span text:style-name="T915">13.16</text:span><text:span text:style-name="T916">. Kauno teritorinė darbo birža</text:span></text:p>
      <text:p text:style-name="P917"><text:span text:style-name="T918">13.17</text:span><text:span text:style-name="T919">. Kauno teritorinė ligonių kasa</text:span></text:p>
      <text:p text:style-name="P920"><text:span text:style-name="T921">13.18</text:span><text:span text:style-name="T922">. Kauno teritorinė muitinė</text:span></text:p>
      <text:p text:style-name="P923"><text:span text:style-name="T924">13.19</text:span><text:span text:style-name="T925">. Kėdainių<text:s/></text:span><text:span text:style-name="T926">profesinio rengimo centras</text:span></text:p>
      <text:p text:style-name="P927"><text:span text:style-name="T928">13.20</text:span><text:span text:style-name="T929">. Koncertinė įstaiga Kauno valstybinė filharmonija</text:span></text:p>
      <text:p text:style-name="P930"><text:span text:style-name="T931">13.21</text:span><text:span text:style-name="T932">. Lietuvos agrarinių ir miškų mokslų centras</text:span></text:p>
      <text:p text:style-name="P933"><text:span text:style-name="T934">13.22</text:span><text:span text:style-name="T935">. Lietuvos policijos mokykla</text:span></text:p>
      <text:p text:style-name="P936"><text:span text:style-name="T937">13.23</text:span><text:span text:style-name="T938">. Lietuvos Respublikos aplinkos ministerijos Kauno regiono aplinkos<text:s/></text:span><text:span text:style-name="T939">apsaugos departamentas</text:span></text:p>
      <text:p text:style-name="P940"><text:span text:style-name="T941">13.24</text:span><text:span text:style-name="T942">. Valstybinio socialinio draudimo fondo valdybos Kauno skyrius</text:span></text:p>
      <text:p text:style-name="P943"><text:span text:style-name="T944">14</text:span><text:span text:style-name="T945">. Savivaldybių institucijos ir įstaigos</text:span></text:p>
      <text:p text:style-name="P946"><text:span text:style-name="T947">14.1</text:span><text:span text:style-name="T948">. Birštono savivaldybės institucijos ir administracija</text:span></text:p>
      <text:p text:style-name="P949"><text:span text:style-name="T950">14.2</text:span><text:span text:style-name="T951">. Birštono savivaldybės kontrolės ir audito<text:s/></text:span><text:span text:style-name="T952">tarnyba</text:span></text:p>
      <text:p text:style-name="P953"><text:span text:style-name="T954">14.3</text:span><text:span text:style-name="T955">. Jonavos rajono savivaldybės institucijos ir administracija</text:span></text:p>
      <text:p text:style-name="P956"><text:span text:style-name="T957">14.4</text:span><text:span text:style-name="T958">. Jonavos rajono savivaldybės Kontrolės ir audito tarnyba</text:span></text:p>
      <text:p text:style-name="P959"><text:span text:style-name="T960">14.5</text:span><text:span text:style-name="T961">. Kaišiadorių rajono savivaldybės institucijos ir administracija</text:span></text:p>
      <text:p text:style-name="P962"><text:span text:style-name="T963">14.6</text:span><text:span text:style-name="T964">. Kaišiadorių rajono savivaldybė</text:span><text:span text:style-name="T965">s kontrolės ir audito tarnyba</text:span></text:p>
      <text:p text:style-name="P966"><text:span text:style-name="T967">14.7</text:span><text:span text:style-name="T968">. Kauno miesto savivaldybės institucijos ir administracija</text:span></text:p>
      <text:p text:style-name="P969"><text:span text:style-name="T970">14.8</text:span><text:span text:style-name="T971">. Kauno miesto savivaldybės kontrolės ir audito tarnyba</text:span></text:p>
      <text:p text:style-name="P972"><text:span text:style-name="T973">14.9</text:span><text:span text:style-name="T974">. Kauno rajono savivaldybės institucijos ir administracija</text:span></text:p>
      <text:p text:style-name="P975"><text:span text:style-name="T976">14.10</text:span><text:span text:style-name="T977">. SBĮ Kauno rajono<text:s/></text:span><text:span text:style-name="T978">savivaldybės kontrolės ir audito tarnyba</text:span></text:p>
      <text:p text:style-name="P979"><text:span text:style-name="T980">14.11</text:span><text:span text:style-name="T981">. Kėdainių rajono savivaldybės institucijos ir administracija</text:span></text:p>
      <text:p text:style-name="P982"><text:span text:style-name="T983">14.12</text:span><text:span text:style-name="T984">. Kėdainių rajono savivaldybės Kontrolės ir audito tarnyba</text:span></text:p>
      <text:p text:style-name="P985"><text:span text:style-name="T986">14.13</text:span><text:span text:style-name="T987">. Prienų rajono savivaldybės institucijos ir administracija</text:span></text:p>
      <text:p text:style-name="P988"><text:span text:style-name="T989">14.14</text:span><text:span text:style-name="T990">. Prienų rajono savivaldybės kontrolės ir audito tarnyba</text:span></text:p>
      <text:p text:style-name="P991"><text:span text:style-name="T992">14.15</text:span><text:span text:style-name="T993">. Raseinių rajono savivaldybės institucijos ir administracija</text:span></text:p>
      <text:p text:style-name="P994"><text:span text:style-name="T995">14.16</text:span><text:span text:style-name="T996">. Raseinių rajono savivaldybės kontrolės ir audito tarnyba</text:span></text:p>
      <text:p text:style-name="P997"><text:span text:style-name="T998">14.17</text:span><text:span text:style-name="T999">. Birštono sporto centras</text:span></text:p>
      <text:p text:style-name="P1000"><text:span text:style-name="T1001">14.18</text:span><text:span text:style-name="T1002">. Biudžetinė į</text:span><text:span text:style-name="T1003">staiga Birštono miesto tvarkymo tarnyba</text:span></text:p>
      <text:p text:style-name="P1004"><text:span text:style-name="T1005">14.19</text:span><text:span text:style-name="T1006">. Jonavos Jeronimo Ralio gimnazija</text:span></text:p>
      <text:p text:style-name="P1007"><text:span text:style-name="T1008">14.20</text:span><text:span text:style-name="T1009">. Jonavos rajono savivaldybės kultūros centras</text:span></text:p>
      <text:p text:style-name="P1010"><text:span text:style-name="T1011">14.21</text:span><text:span text:style-name="T1012">. Kaišiadorių Algirdo Brazausko gimnazija<text:s/></text:span></text:p>
      <text:p text:style-name="P1013"><text:span text:style-name="T1014">14.22</text:span><text:span text:style-name="T1015">. Kauno Aleksandro Puškino gimnazija</text:span></text:p>
      <text:p text:style-name="P1016"><text:span text:style-name="T1017">14.23</text:span><text:span text:style-name="T1018">. Kauno „</text:span><text:span text:style-name="T1019">Aušros“ gimnazija</text:span></text:p>
      <text:p text:style-name="P1020"><text:span text:style-name="T1021">14.24</text:span><text:span text:style-name="T1022">. Kauno Jono Jablonskio gimnazija</text:span></text:p>
      <text:p text:style-name="P1023"><text:span text:style-name="T1024">14.25</text:span><text:span text:style-name="T1025">. Kauno Maironio universitetinė gimnazija</text:span></text:p>
      <text:p text:style-name="P1026"><text:span text:style-name="T1027">14.26</text:span><text:span text:style-name="T1028">. Kauno r. Garliavos Adomo Mitkaus pagrindinė mokykla</text:span></text:p>
      <text:p text:style-name="P1029"><text:span text:style-name="T1030">14.27</text:span><text:span text:style-name="T1031">. Kauno „Saulės“ gimnazija</text:span></text:p>
      <text:p text:style-name="P1032"><text:span text:style-name="T1033">14.28</text:span><text:span text:style-name="T1034">. Kauno „Varpo“ gimnazija</text:span></text:p>
      <text:p text:style-name="P1035"><text:span text:style-name="T1036">14.29</text:span><text:span text:style-name="T1037">.</text:span><text:span text:style-name="T1038"><text:s/>Kėdainių šviesioji gimnazija</text:span></text:p>
      <text:p text:style-name="P1039"><text:span text:style-name="T1040">14.30</text:span><text:span text:style-name="T1041">. Prienų „Žiburio“ gimnazija</text:span></text:p>
      <text:p text:style-name="P1042"><text:span text:style-name="T1043">14.31</text:span><text:span text:style-name="T1044">. Raseinių Viktoro Petkaus pagrindinė mokykla</text:span></text:p>
      <text:p text:style-name="P1045"><text:span text:style-name="T1046">15</text:span><text:span text:style-name="T1047">. Kitos įstaigos ir įmonės</text:span></text:p>
      <text:p text:style-name="P1048"><text:span text:style-name="T1049">15.1</text:span><text:span text:style-name="T1050">. Karaliaus Mindaugo profesinio mokymo centras</text:span></text:p>
      <text:p text:style-name="P1051"><text:span text:style-name="T1052">15.2</text:span><text:span text:style-name="T1053">. Lietuvos sveikatos mokslų<text:s/></text:span><text:span text:style-name="T1054">universiteto ligoninė Kauno klinikos</text:span></text:p>
      <text:p text:style-name="P1055"><text:span text:style-name="T1056">15.3</text:span><text:span text:style-name="T1057">. Valstybės įmonė Dubravos eksperimentinė-mokomoji miškų urėdija</text:span></text:p>
      <text:p text:style-name="P1058"><text:span text:style-name="T1059">15.4</text:span><text:span text:style-name="T1060">. Valstybės įmonė Jonavos miškų urėdija</text:span></text:p>
      <text:p text:style-name="P1061"><text:span text:style-name="T1062">15.5</text:span><text:span text:style-name="T1063">. Valstybės įmonė Kaišiadorių miškų urėdija</text:span></text:p>
      <text:p text:style-name="P1064"><text:span text:style-name="T1065">15.6</text:span><text:span text:style-name="T1066">. Valstybės įmonė Kauno miškų urėdija</text:span></text:p>
      <text:p text:style-name="P1067"><text:span text:style-name="T1068">15.7</text:span><text:span text:style-name="T1069">. Valstybės įmonė „Kauno regiono keliai“</text:span></text:p>
      <text:p text:style-name="P1070"><text:span text:style-name="T1071">15.8</text:span><text:span text:style-name="T1072">. Valstybės įmonė Kėdainių miškų urėdija</text:span></text:p>
      <text:p text:style-name="P1073"><text:span text:style-name="T1074">15.9</text:span><text:span text:style-name="T1075">. Valstybės įmonė Prienų miškų urėdija</text:span></text:p>
      <text:p text:style-name="P1076"><text:span text:style-name="T1077">15.10</text:span><text:span text:style-name="T1078">. Valstybės įmonė Raseinių miškų urėdija</text:span></text:p>
      <text:p text:style-name="P1079"><text:span text:style-name="T1080">15.11</text:span><text:span text:style-name="T1081">. Viešoji įstaiga Jonavos ligoninė</text:span></text:p>
      <text:p text:style-name="P1082"><text:span text:style-name="T1083">15.12</text:span><text:span text:style-name="T1084">. Viešoj</text:span><text:span text:style-name="T1085">i įstaiga Kaišiadorių ligoninė</text:span></text:p>
      <text:p text:style-name="P1086"><text:span text:style-name="T1087">15.13</text:span><text:span text:style-name="T1088">. Viešoji įstaiga Kauno klinikinė ligoninė<text:s/></text:span></text:p>
      <text:p text:style-name="P1089"><text:span text:style-name="T1090">15.14</text:span><text:span text:style-name="T1091">. Viešoji įstaiga Kauno miškų ir aplinkos inžinerijos kolegija</text:span></text:p>
      <text:p text:style-name="P1092"><text:span text:style-name="T1093">15.15</text:span><text:span text:style-name="T1094">. Viešoji įstaiga Kauno Panemunės slaugos ir palaikomojo gydymo ligoninė</text:span></text:p>
      <text:p text:style-name="P1095"><text:span text:style-name="T1096">15.16</text:span><text:span text:style-name="T1097">. Viešoji</text:span><text:span text:style-name="T1098"><text:s/>įstaiga Kėdainių ligoninė</text:span></text:p>
      <text:p text:style-name="P1099"><text:span text:style-name="T1100">15.17</text:span><text:span text:style-name="T1101">. Viešoji įstaiga Lietuvos žemės ūkio konsultavimo tarnyba</text:span></text:p>
      <text:p text:style-name="P1102"><text:span text:style-name="T1103">15.18</text:span><text:span text:style-name="T1104">. Viešoji įstaiga Prienų ligoninė</text:span></text:p>
      <text:p text:style-name="P1105"><text:span text:style-name="T1106">15.19</text:span><text:span text:style-name="T1107">. Viešoji įstaiga Raseinių ligoninė</text:span></text:p>
      <text:p text:style-name="P1108"><text:span text:style-name="T1109">15.20</text:span><text:span text:style-name="T1110">. Viešoji įstaiga Raseinių technologijos ir verslo mokykla</text:span></text:p>
      <text:p text:style-name="P1111"><text:span text:style-name="T1112">15.21</text:span><text:span text:style-name="T1113">. Viešoji įstaiga Respublikinė Kauno ligoninė</text:span></text:p>
      <text:p text:style-name="P1114"><text:span text:style-name="T1115">15.22</text:span><text:span text:style-name="T1116">. Vytauto Didžiojo universiteto „Rasos“ gimnazija</text:span></text:p>
      <text:p text:style-name="P1117"/>
      <text:p text:style-name="P1118"><text:span text:style-name="T1119">Marijampolės apskrities teritorijoje veikiančios institucijos, įstaigos ir įmonės</text:span></text:p>
      <text:p text:style-name="P1120"><text:span text:style-name="T1121">16</text:span><text:span text:style-name="T1122">. Teismai</text:span></text:p>
      <text:p text:style-name="P1123"><text:span text:style-name="T1124">16.1</text:span><text:span text:style-name="T1125">. Marijampolės rajono apylinkės t</text:span><text:span text:style-name="T1126">eismas</text:span></text:p>
      <text:p text:style-name="P1127"><text:span text:style-name="T1128">16.2</text:span><text:span text:style-name="T1129">. Šakių rajono apylinkės teismas</text:span></text:p>
      <text:p text:style-name="P1130"><text:span text:style-name="T1131">16.3</text:span><text:span text:style-name="T1132">. Vilkaviškio rajono apylinkės teismas</text:span></text:p>
      <text:p text:style-name="P1133"><text:span text:style-name="T1134">17</text:span><text:span text:style-name="T1135">. Vietos savivaldos administracinės priežiūros ir kitos valstybės įstaigos</text:span></text:p>
      <text:p text:style-name="P1136"><text:span text:style-name="T1137">17.1</text:span><text:span text:style-name="T1138">. Vyriausybės atstovo Marijampolės apskrityje tarnyba</text:span></text:p>
      <text:p text:style-name="P1139"><text:span text:style-name="T1140">17.2</text:span><text:span text:style-name="T1141">. Lietuvos</text:span><text:span text:style-name="T1142"><text:s/>Respublikos aplinkos ministerijos Marijampolės regiono aplinkos apsaugos departamentas</text:span></text:p>
      <text:p text:style-name="P1143"><text:span text:style-name="T1144">17.3</text:span><text:span text:style-name="T1145">. Marijampolės apskrities vyriausiasis policijos komisariatas</text:span></text:p>
      <text:p text:style-name="P1146"><text:span text:style-name="T1147">17.4</text:span><text:span text:style-name="T1148">. Marijampolės kolegija</text:span></text:p>
      <text:p text:style-name="P1149"><text:span text:style-name="T1150">17.5</text:span><text:span text:style-name="T1151">. Marijampolės profesinio rengimo centras</text:span></text:p>
      <text:p text:style-name="P1152"><text:span text:style-name="T1153">17.6</text:span><text:span text:style-name="T1154">. Marija</text:span><text:span text:style-name="T1155">mpolės teritorinė darbo birža</text:span></text:p>
      <text:p text:style-name="P1156"><text:span text:style-name="T1157">17.7</text:span><text:span text:style-name="T1158">. Valstybinio socialinio draudimo fondo valdybos Marijampolės skyrius</text:span></text:p>
      <text:p text:style-name="P1159"><text:span text:style-name="T1160">18</text:span><text:span text:style-name="T1161">. Savivaldybių institucijos ir įstaigos</text:span></text:p>
      <text:p text:style-name="P1162"><text:span text:style-name="T1163">18.1</text:span><text:span text:style-name="T1164">. Kalvarijos savivaldybės institucijos ir administracija</text:span></text:p>
      <text:p text:style-name="P1165"><text:span text:style-name="T1166">18.2</text:span><text:span text:style-name="T1167">. Kalvarijos savivaldybės kontrolės ir audito tarnyba<text:s/></text:span></text:p>
      <text:p text:style-name="P1168"><text:span text:style-name="T1169">18.3</text:span><text:span text:style-name="T1170">. Kazlų Rūdos savivaldybės institucijos ir administracija</text:span></text:p>
      <text:p text:style-name="P1171"><text:span text:style-name="T1172">18.4</text:span><text:span text:style-name="T1173">. Kazlų Rūdos savivaldybės kontrolės ir audito tarnyba</text:span></text:p>
      <text:p text:style-name="P1174"><text:span text:style-name="T1175">18.5</text:span><text:span text:style-name="T1176">. Marijampolės savivaldybės institucijos ir administracija</text:span></text:p>
      <text:p text:style-name="P1177"><text:span text:style-name="T1178">18.</text:span><text:span text:style-name="T1179">6</text:span><text:span text:style-name="T1180">. Marijampolės savivaldybės kontrolės ir audito tarnyba</text:span></text:p>
      <text:p text:style-name="P1181"><text:span text:style-name="T1182">18.7</text:span><text:span text:style-name="T1183">. Šakių rajono savivaldybės institucijos ir administracija</text:span></text:p>
      <text:p text:style-name="P1184"><text:span text:style-name="T1185">18.8</text:span><text:span text:style-name="T1186">. Šakių rajono savivaldybės kontrolės ir audito tarnyba</text:span></text:p>
      <text:p text:style-name="P1187"><text:span text:style-name="T1188">18.9</text:span><text:span text:style-name="T1189">. Vilkaviškio rajono savivaldybės institucijos ir administ</text:span><text:span text:style-name="T1190">racija</text:span></text:p>
      <text:p text:style-name="P1191"><text:span text:style-name="T1192">18.10</text:span><text:span text:style-name="T1193">. Vilkaviškio rajono savivaldybės kontrolės ir audito tarnyba</text:span></text:p>
      <text:p text:style-name="P1194"><text:span text:style-name="T1195">18.11</text:span><text:span text:style-name="T1196">. Gelgaudiškio „Šaltinio“ specialiojo ugdymo centras</text:span></text:p>
      <text:p text:style-name="P1197"><text:span text:style-name="T1198">18.12</text:span><text:span text:style-name="T1199">. Kalvarijos gimnazija</text:span></text:p>
      <text:p text:style-name="P1200"><text:span text:style-name="T1201">18.13</text:span><text:span text:style-name="T1202">. Kalvarijos savivaldybės Sangrūdos gimnazija</text:span></text:p>
      <text:p text:style-name="P1203"><text:span text:style-name="T1204">18.14</text:span><text:span text:style-name="T1205">. Kazlų Rūdos specia</text:span><text:span text:style-name="T1206">lioji mokykla</text:span></text:p>
      <text:p text:style-name="P1207"><text:span text:style-name="T1208">18.15</text:span><text:span text:style-name="T1209">. Marijampolės jaunimo mokykla</text:span></text:p>
      <text:p text:style-name="P1210"><text:span text:style-name="T1211">18.16</text:span><text:span text:style-name="T1212">. Marijampolės kultūros centras</text:span></text:p>
      <text:p text:style-name="P1213"><text:span text:style-name="T1214">18.17</text:span><text:span text:style-name="T1215">. Marijampolės meno mokykla</text:span></text:p>
      <text:p text:style-name="P1216"><text:span text:style-name="T1217">18.18</text:span><text:span text:style-name="T1218">. Marijampolės Rimanto Stankevičiaus pagrindinė mokykla</text:span></text:p>
      <text:p text:style-name="P1219"><text:span text:style-name="T1220">18.19</text:span><text:span text:style-name="T1221">. Marijampolės Rygiškių Jono gimnazija</text:span></text:p>
      <text:p text:style-name="P1222"><text:span text:style-name="T1223">18.20</text:span><text:span text:style-name="T1224">.<text:s/></text:span><text:span text:style-name="T1225">Marijampolės „Ryto“ pagrindinė mokykla</text:span></text:p>
      <text:p text:style-name="P1226"><text:span text:style-name="T1227">18.21</text:span><text:span text:style-name="T1228">. Marijampolės suaugusiųjų mokymo centras</text:span></text:p>
      <text:p text:style-name="P1229"><text:span text:style-name="T1230">18.22</text:span><text:span text:style-name="T1231">. Šakių rajono Gelgaudiškio pagrindinė mokykla</text:span></text:p>
      <text:p text:style-name="P1232"><text:span text:style-name="T1233">18.23</text:span><text:span text:style-name="T1234">. Šakių rajono Kudirkos Naumiesčio Vinco Kudirkos gimnazija</text:span></text:p>
      <text:p text:style-name="P1235"><text:span text:style-name="T1236">18.24</text:span><text:span text:style-name="T1237">. Vilkaviškio r. Pilviškių „Sant</text:span><text:span text:style-name="T1238">akos“ gimnazija</text:span></text:p>
      <text:p text:style-name="P1239"><text:span text:style-name="T1240">18.25</text:span><text:span text:style-name="T1241">. Vilkaviškio Salomėjos Nėries pagrindinė mokykla</text:span></text:p>
      <text:p text:style-name="P1242"><text:span text:style-name="T1243">19</text:span><text:span text:style-name="T1244">. Kitos įstaigos ir įmonės</text:span></text:p>
      <text:p text:style-name="P1245"><text:span text:style-name="T1246">19.1</text:span><text:span text:style-name="T1247">. Valstybės įmonė Kazlų Rūdos mokomoji miškų urėdija</text:span></text:p>
      <text:p text:style-name="P1248"><text:span text:style-name="T1249">19.2</text:span><text:span text:style-name="T1250">. Valstybės įmonė Marijampolės miškų urėdija</text:span></text:p>
      <text:p text:style-name="P1251"><text:span text:style-name="T1252">19.3</text:span><text:span text:style-name="T1253">. Valstybės įmonė<text:s/></text:span><text:span text:style-name="T1254">„Marijampolės regiono keliai“</text:span></text:p>
      <text:p text:style-name="P1255"><text:span text:style-name="T1256">19.4</text:span><text:span text:style-name="T1257">. Valstybės įmonė Šakių miškų urėdija</text:span></text:p>
      <text:p text:style-name="P1258"><text:span text:style-name="T1259">19.5</text:span><text:span text:style-name="T1260">. Viešoji įstaiga Marijampolės ligoninė</text:span></text:p>
      <text:p text:style-name="P1261"><text:span text:style-name="T1262">19.6</text:span><text:span text:style-name="T1263">. Viešoji įstaiga Šakių ligoninė</text:span></text:p>
      <text:p text:style-name="P1264"><text:span text:style-name="T1265">19.7</text:span><text:span text:style-name="T1266">. Viešoji įstaiga Vilkaviškio ligoninė</text:span></text:p>
      <text:p text:style-name="P1267"/>
      <text:p text:style-name="P1268"><text:span text:style-name="T1269">Institucijos, įstaigos ir įmonės, p</text:span><text:span text:style-name="T1270">erduodančios dokumentus</text:span></text:p>
      <text:p text:style-name="P1271"><text:span text:style-name="T1272">Klaipėdos regioniniam <text:s/>valstybės archyvui</text:span></text:p>
      <text:p text:style-name="P1273"/>
      <text:p text:style-name="P1274"><text:span text:style-name="T1275">Klaipėdos apskrities teritorijoje veikiančios institucijos, įstaigos ir įmonės</text:span></text:p>
      <text:p text:style-name="P1276"><text:span text:style-name="T1277">20</text:span><text:span text:style-name="T1278">. Teismai</text:span></text:p>
      <text:p text:style-name="P1279"><text:span text:style-name="T1280">20.1</text:span><text:span text:style-name="T1281">. Klaipėdos apygardos administracinis teismas</text:span></text:p>
      <text:p text:style-name="P1282"><text:span text:style-name="T1283">20.2</text:span><text:span text:style-name="T1284">. Klaipėdos apygardos teismas</text:span></text:p>
      <text:p text:style-name="P1285"><text:span text:style-name="T1286">20.3</text:span><text:span text:style-name="T1287">. Klaipėdos miesto apylinkės teismas</text:span></text:p>
      <text:p text:style-name="P1288"><text:span text:style-name="T1289">20.4</text:span><text:span text:style-name="T1290">. Klaipėdos rajono apylinkės teismas</text:span></text:p>
      <text:p text:style-name="P1291"><text:span text:style-name="T1292">20.5</text:span><text:span text:style-name="T1293">. Kretingos rajono apylinkės teismas</text:span></text:p>
      <text:p text:style-name="P1294"><text:span text:style-name="T1295">20.6</text:span><text:span text:style-name="T1296">. Palangos miesto apylinkės teismas</text:span></text:p>
      <text:p text:style-name="P1297"><text:span text:style-name="T1298">20.7</text:span><text:span text:style-name="T1299">. Skuodo rajono apylinkės teismas</text:span></text:p>
      <text:p text:style-name="P1300"><text:span text:style-name="T1301">20.8</text:span><text:span text:style-name="T1302">. Šilutės rajono apylinkės<text:s/></text:span><text:span text:style-name="T1303">teismas</text:span></text:p>
      <text:p text:style-name="P1304"><text:span text:style-name="T1305">21</text:span><text:span text:style-name="T1306">. Vietos savivaldos administracinės priežiūros ir kitos valstybės įstaigos</text:span></text:p>
      <text:p text:style-name="P1307"><text:span text:style-name="T1308">21.1</text:span><text:span text:style-name="T1309">. Vyriausybės atstovo Klaipėdos apskrityje tarnyba</text:span></text:p>
      <text:p text:style-name="P1310"><text:span text:style-name="T1311">21.2</text:span><text:span text:style-name="T1312">. Klaipėdos apygardos prokuratūra</text:span></text:p>
      <text:p text:style-name="P1313"><text:span text:style-name="T1314">21.3</text:span><text:span text:style-name="T1315">. Klaipėdos apskrities valstybinė mokesčių inspekcija</text:span></text:p>
      <text:p text:style-name="P1316"><text:span text:style-name="T1317">21</text:span><text:span text:style-name="T1318">.4</text:span><text:span text:style-name="T1319">. Klaipėdos apskrities vyriausiasis policijos komisariatas</text:span></text:p>
      <text:p text:style-name="P1320"><text:span text:style-name="T1321">21.5</text:span><text:span text:style-name="T1322">. Klaipėdos Eduardo Balsio menų gimnazija</text:span></text:p>
      <text:p text:style-name="P1323"><text:span text:style-name="T1324">21.6</text:span><text:span text:style-name="T1325">. Klaipėdos Stasio Šimkaus konservatorija</text:span></text:p>
      <text:p text:style-name="P1326"><text:span text:style-name="T1327">21.7</text:span><text:span text:style-name="T1328">. Klaipėdos teritorinė darbo birža</text:span></text:p>
      <text:p text:style-name="P1329"><text:span text:style-name="T1330">21.8</text:span><text:span text:style-name="T1331">. Klaipėdos teritorinė ligonių kasa</text:span></text:p>
      <text:p text:style-name="P1332"><text:span text:style-name="T1333">21.9</text:span><text:span text:style-name="T1334">. Klaipėdos teritorinė muitinė</text:span></text:p>
      <text:p text:style-name="P1335"><text:span text:style-name="T1336">21.10</text:span><text:span text:style-name="T1337">. Kuršių nerijos nacionalinio parko direkcija</text:span></text:p>
      <text:p text:style-name="P1338"><text:span text:style-name="T1339">21.11</text:span><text:span text:style-name="T1340">. Lietuvos aukštoji jūreivystės mokykla</text:span></text:p>
      <text:p text:style-name="P1341"><text:span text:style-name="T1342">21.12</text:span><text:span text:style-name="T1343">. Lietuvos Respublikos aplinkos ministerijos Klaipėdos regiono aplinkos apsaugos departamentas</text:span></text:p>
      <text:p text:style-name="P1344"><text:span text:style-name="T1345">21.13</text:span><text:span text:style-name="T1346">.<text:s/></text:span><text:span text:style-name="T1347">Lietuvos saugios laivybos administracija</text:span></text:p>
      <text:p text:style-name="P1348"><text:span text:style-name="T1349">21.14</text:span><text:span text:style-name="T1350">. Šilutės žemės ūkio mokykla</text:span></text:p>
      <text:p text:style-name="P1351"><text:span text:style-name="T1352">21.15</text:span><text:span text:style-name="T1353">. Valstybinio socialinio draudimo fondo valdybos Klaipėdos skyrius</text:span></text:p>
      <text:p text:style-name="P1354"><text:span text:style-name="T1355">22</text:span><text:span text:style-name="T1356">. Savivaldybių institucijos ir įstaigos</text:span></text:p>
      <text:p text:style-name="P1357"><text:span text:style-name="T1358">22.1</text:span><text:span text:style-name="T1359">. Klaipėdos miesto savivaldybės institucijos ir</text:span><text:span text:style-name="T1360"><text:s/>administracija</text:span></text:p>
      <text:p text:style-name="P1361"><text:span text:style-name="T1362">22.2</text:span><text:span text:style-name="T1363">. Klaipėdos miesto savivaldybės kontrolės ir audito tarnyba</text:span></text:p>
      <text:p text:style-name="P1364"><text:span text:style-name="T1365">22.3</text:span><text:span text:style-name="T1366">. Klaipėdos rajono savivaldybės institucijos ir administracija</text:span></text:p>
      <text:p text:style-name="P1367"><text:span text:style-name="T1368">22.4</text:span><text:span text:style-name="T1369">. Klaipėdos rajono savivaldybės kontrolės ir audito tarnyba</text:span></text:p>
      <text:p text:style-name="P1370"><text:span text:style-name="T1371">22.5</text:span><text:span text:style-name="T1372">. Kretingos rajono<text:s/></text:span><text:span text:style-name="T1373">savivaldybės institucijos ir administracija</text:span></text:p>
      <text:p text:style-name="P1374"><text:span text:style-name="T1375">22.6</text:span><text:span text:style-name="T1376">. Kretingos rajono savivaldybės kontrolės ir audito tarnyba</text:span></text:p>
      <text:p text:style-name="P1377"><text:span text:style-name="T1378">22.7</text:span><text:span text:style-name="T1379">. Neringos savivaldybės institucijos ir administracija</text:span></text:p>
      <text:p text:style-name="P1380"><text:span text:style-name="T1381">22.8</text:span><text:span text:style-name="T1382">. Neringos savivaldybės kontrolės ir audito tarnyba</text:span></text:p>
      <text:p text:style-name="P1383"><text:span text:style-name="T1384">22.9</text:span><text:span text:style-name="T1385">. Palangos mi</text:span><text:span text:style-name="T1386">esto savivaldybės institucijos ir administracija</text:span></text:p>
      <text:p text:style-name="P1387"><text:span text:style-name="T1388">22.10</text:span><text:span text:style-name="T1389">. Palangos miesto savivaldybės kontrolės ir audito tarnyba</text:span></text:p>
      <text:p text:style-name="P1390"><text:span text:style-name="T1391">22.11</text:span><text:span text:style-name="T1392">. Skuodo rajono savivaldybės institucijos ir administracija</text:span></text:p>
      <text:p text:style-name="P1393"><text:span text:style-name="T1394">22.12</text:span><text:span text:style-name="T1395">. Skuodo rajono savivaldybės kontrolės ir audito tarnyba</text:span></text:p>
      <text:p text:style-name="P1396"><text:span text:style-name="T1397">22</text:span><text:span text:style-name="T1398">.13</text:span><text:span text:style-name="T1399">. Šilutės rajono savivaldybės institucijos ir administracija</text:span></text:p>
      <text:p text:style-name="P1400"><text:span text:style-name="T1401">22.14</text:span><text:span text:style-name="T1402">. Šilutės rajono savivaldybės kontrolės ir audito tarnyba</text:span></text:p>
      <text:p text:style-name="P1403"><text:span text:style-name="T1404">22.15</text:span><text:span text:style-name="T1405">. Gargždų kultūros centras</text:span></text:p>
      <text:p text:style-name="P1406"><text:span text:style-name="T1407">22.16</text:span><text:span text:style-name="T1408">. Gargždų vaikų ir jaunimo laisvalaikio centras</text:span></text:p>
      <text:p text:style-name="P1409"><text:span text:style-name="T1410">22.17</text:span><text:span text:style-name="T1411">. Klaipėdos Adomo<text:s/></text:span><text:span text:style-name="T1412">Brako dailės mokykla</text:span></text:p>
      <text:p text:style-name="P1413"><text:span text:style-name="T1414">22.18</text:span><text:span text:style-name="T1415">. Klaipėdos „Ąžuolyno“ gimnazija</text:span></text:p>
      <text:p text:style-name="P1416"><text:span text:style-name="T1417">22.19</text:span><text:span text:style-name="T1418">. Klaipėdos karalienės Luizės jaunimo centras</text:span></text:p>
      <text:p text:style-name="P1419"><text:span text:style-name="T1420">22.20</text:span><text:span text:style-name="T1421">. Klaipėdos miesto savivaldybės kultūros centras Žvejų rūmai</text:span></text:p>
      <text:p text:style-name="P1422"><text:span text:style-name="T1423">22.21</text:span><text:span text:style-name="T1424">. Klaipėdos r. Priekulės Ievos Simonaitytės gimnazija</text:span></text:p>
      <text:p text:style-name="P1425"><text:span text:style-name="T1426">22.</text:span><text:span text:style-name="T1427">22</text:span><text:span text:style-name="T1428">. Klaipėdos Vytauto Didžiojo gimnazija</text:span></text:p>
      <text:p text:style-name="P1429"><text:span text:style-name="T1430">22.23</text:span><text:span text:style-name="T1431">. Klaipėdos „Žaliakalnio“ gimnazija</text:span></text:p>
      <text:p text:style-name="P1432"><text:span text:style-name="T1433">22.24</text:span><text:span text:style-name="T1434">. Klaipėdos „Žemynos“ gimnazija</text:span></text:p>
      <text:p text:style-name="P1435"><text:span text:style-name="T1436">22.25</text:span><text:span text:style-name="T1437">. Kretingos rajono kultūros centras</text:span></text:p>
      <text:p text:style-name="P1438"><text:span text:style-name="T1439">22.26</text:span><text:span text:style-name="T1440">. Kretingos rajono Salantų gimnazija</text:span></text:p>
      <text:p text:style-name="P1441"><text:span text:style-name="T1442">22.27</text:span><text:span text:style-name="T1443">. Nidos kultūros ir turizmo</text:span><text:span text:style-name="T1444"><text:s/>informacijos centras „Agila“</text:span></text:p>
      <text:p text:style-name="P1445"><text:span text:style-name="T1446">22.28</text:span><text:span text:style-name="T1447">. Palangos senoji gimnazija</text:span></text:p>
      <text:p text:style-name="P1448"><text:span text:style-name="T1449">22.29</text:span><text:span text:style-name="T1450">. Palangos Stasio Vainiūno meno mokykla</text:span></text:p>
      <text:p text:style-name="P1451"><text:span text:style-name="T1452">22.30</text:span><text:span text:style-name="T1453">. Rusnės specialioji mokykla</text:span></text:p>
      <text:p text:style-name="P1454"><text:span text:style-name="T1455">22.31</text:span><text:span text:style-name="T1456">. Skuodo Pranciškaus Žadeikio gimnazija</text:span></text:p>
      <text:p text:style-name="P1457"><text:span text:style-name="T1458">22.32</text:span><text:span text:style-name="T1459">. Šilutės kultūros ir pramogų centras</text:span></text:p>
      <text:p text:style-name="P1460"><text:span text:style-name="T1461">22.33</text:span><text:span text:style-name="T1462">. Šilutės pirmoji gimnazija</text:span></text:p>
      <text:p text:style-name="P1463"><text:span text:style-name="T1464">22.34</text:span><text:span text:style-name="T1465">. Šilutės r. Rusnės pagrindinė mokykla</text:span></text:p>
      <text:p text:style-name="P1466"><text:span text:style-name="T1467">23</text:span><text:span text:style-name="T1468">. Kitos įstaigos ir įmonės</text:span></text:p>
      <text:p text:style-name="P1469"><text:span text:style-name="T1470">23.1</text:span><text:span text:style-name="T1471">. Valstybės įmonė „Klaipėdos regiono keliai“</text:span></text:p>
      <text:p text:style-name="P1472"><text:span text:style-name="T1473">23.2</text:span><text:span text:style-name="T1474">. Valstybės įmonė Klaipėdos valstybinio jūrų uosto direkcija</text:span></text:p>
      <text:p text:style-name="P1475"><text:span text:style-name="T1476">23.3</text:span><text:span text:style-name="T1477">. Valstybė</text:span><text:span text:style-name="T1478">s įmonė Kretingos miškų urėdija</text:span></text:p>
      <text:p text:style-name="P1479"><text:span text:style-name="T1480">23.4</text:span><text:span text:style-name="T1481">. Valstybės įmonė Šilutės miškų urėdija</text:span></text:p>
      <text:p text:style-name="P1482"><text:span text:style-name="T1483">23.5</text:span><text:span text:style-name="T1484">. Viešoji įstaiga Klaipėdos jūrininkų ligoninė</text:span></text:p>
      <text:p text:style-name="P1485"><text:span text:style-name="T1486">23.6</text:span><text:span text:style-name="T1487">. Viešoji įstaiga Klaipėdos profesinio mokymo ir reabilitacijos centras</text:span></text:p>
      <text:p text:style-name="P1488"><text:span text:style-name="T1489">23.7</text:span><text:span text:style-name="T1490">. Viešoji įstaiga Klaipėdos unive</text:span><text:span text:style-name="T1491">rsitetinė ligoninė</text:span></text:p>
      <text:p text:style-name="P1492"><text:span text:style-name="T1493">23.8</text:span><text:span text:style-name="T1494">. Viešoji įstaiga Klaipėdos valstybinė kolegija</text:span></text:p>
      <text:p text:style-name="P1495"><text:span text:style-name="T1496">23.9</text:span><text:span text:style-name="T1497">. Viešoji įstaiga Kretingos technologijos ir verslo mokykla</text:span></text:p>
      <text:p text:style-name="P1498"><text:span text:style-name="T1499">23.10</text:span><text:span text:style-name="T1500">. Viešoji įstaiga Respublikinė Klaipėdos ligoninė</text:span></text:p>
      <text:p text:style-name="P1501"><text:span text:style-name="T1502">23.11</text:span><text:span text:style-name="T1503">. Viešoji įstaiga Šilutės ligoninė</text:span></text:p>
      <text:p text:style-name="P1504"/>
      <text:p text:style-name="P1505"><text:span text:style-name="T1506">Tau</text:span><text:span text:style-name="T1507">ragės apskrities teritorijoje veikiančios institucijos, įstaigos ir įmonės</text:span></text:p>
      <text:p text:style-name="P1508"><text:span text:style-name="T1509">24</text:span><text:span text:style-name="T1510">. Teismai</text:span></text:p>
      <text:p text:style-name="P1511"><text:span text:style-name="T1512">24.1</text:span><text:span text:style-name="T1513">. Jurbarko rajono apylinkės teismas</text:span></text:p>
      <text:p text:style-name="P1514"><text:span text:style-name="T1515">24.2</text:span><text:span text:style-name="T1516">. Šilalės rajono apylinkės teismas</text:span></text:p>
      <text:p text:style-name="P1517"><text:span text:style-name="T1518">24.3</text:span><text:span text:style-name="T1519">. Tauragės rajono apylinkės teismas</text:span></text:p>
      <text:p text:style-name="P1520"><text:span text:style-name="T1521">25</text:span><text:span text:style-name="T1522">. Vietos savivaldos<text:s/></text:span><text:span text:style-name="T1523">administracinės priežiūros ir kitos valstybės įstaigos</text:span></text:p>
      <text:p text:style-name="P1524"><text:span text:style-name="T1525">25.1</text:span><text:span text:style-name="T1526">. Vyriausybės atstovo Tauragės apskrityje tarnyba</text:span></text:p>
      <text:p text:style-name="P1527"><text:span text:style-name="T1528">25.2</text:span><text:span text:style-name="T1529">. Smalininkų technologijų ir verslo mokykla</text:span></text:p>
      <text:p text:style-name="P1530"><text:span text:style-name="T1531">25.3</text:span><text:span text:style-name="T1532">. Tauragės apskrities vyriausiasis policijos komisariatas</text:span></text:p>
      <text:p text:style-name="P1533"><text:span text:style-name="T1534">25.4</text:span><text:span text:style-name="T1535">. Tauragės profesin</text:span><text:span text:style-name="T1536">io rengimo centras</text:span></text:p>
      <text:p text:style-name="P1537"><text:span text:style-name="T1538">25.5</text:span><text:span text:style-name="T1539">. Tauragės teritorinė darbo birža</text:span></text:p>
      <text:p text:style-name="P1540"><text:span text:style-name="T1541">25.6</text:span><text:span text:style-name="T1542">. Valstybinio socialinio draudimo fondo valdybos Šilalės skyrius</text:span></text:p>
      <text:p text:style-name="P1543"><text:span text:style-name="T1544">26</text:span><text:span text:style-name="T1545">. Savivaldybių institucijos ir įstaigos</text:span></text:p>
      <text:p text:style-name="P1546"><text:span text:style-name="T1547">26.1</text:span><text:span text:style-name="T1548">. Jurbarko rajono savivaldybės institucijos ir administracija</text:span></text:p>
      <text:p text:style-name="P1549"><text:span text:style-name="T1550">26.2</text:span><text:span text:style-name="T1551">. Jurbarko rajono savivaldybės kontrolės ir audito tarnyba</text:span></text:p>
      <text:p text:style-name="P1552"><text:span text:style-name="T1553">26.3</text:span><text:span text:style-name="T1554">. Pagėgių savivaldybės institucijos ir administracija</text:span></text:p>
      <text:p text:style-name="P1555"><text:span text:style-name="T1556">26.4</text:span><text:span text:style-name="T1557">. Pagėgių savivaldybės kontrolės ir audito tarnyba</text:span></text:p>
      <text:p text:style-name="P1558"><text:span text:style-name="T1559">26.5</text:span><text:span text:style-name="T1560">. Šilalės rajono savivaldybės institucijos ir administracija</text:span></text:p>
      <text:p text:style-name="P1561"><text:span text:style-name="T1562">26.</text:span><text:span text:style-name="T1563">6</text:span><text:span text:style-name="T1564">. Tauragės rajono savivaldybės institucijos ir administracija</text:span></text:p>
      <text:p text:style-name="P1565"><text:span text:style-name="T1566">26.7</text:span><text:span text:style-name="T1567">. Tauragės rajono savivaldybės kontrolės ir audito tarnyba</text:span></text:p>
      <text:p text:style-name="P1568"><text:span text:style-name="T1569">26.8</text:span><text:span text:style-name="T1570">. Jurbarko Antano Giedraičio-Giedriaus gimnazija</text:span></text:p>
      <text:p text:style-name="P1571"><text:span text:style-name="T1572">26.9</text:span><text:span text:style-name="T1573">. Jurbarko kultūros centras</text:span></text:p>
      <text:p text:style-name="P1574"><text:span text:style-name="T1575">26.10</text:span><text:span text:style-name="T1576">. Jurbarko rajono Eržv</text:span><text:span text:style-name="T1577">ilko gimnazija</text:span></text:p>
      <text:p text:style-name="P1578"><text:span text:style-name="T1579">26.11</text:span><text:span text:style-name="T1580">. Jurbarko rajono Kūno kultūros ir sporto centras</text:span></text:p>
      <text:p text:style-name="P1581"><text:span text:style-name="T1582">26.12</text:span><text:span text:style-name="T1583">. Jurbarko r. Raudonės pagrindinė mokykla</text:span></text:p>
      <text:p text:style-name="P1584"><text:span text:style-name="T1585">26.13</text:span><text:span text:style-name="T1586">. Jurbarko rajono Veliuonos Antano ir Jono Juškų gimnazija</text:span></text:p>
      <text:p text:style-name="P1587"><text:span text:style-name="T1588">26.14</text:span><text:span text:style-name="T1589">. Pagėgių savivaldybės Kultūros centras</text:span></text:p>
      <text:p text:style-name="P1590"><text:span text:style-name="T1591">26.15</text:span><text:span text:style-name="T1592">.<text:s/></text:span><text:span text:style-name="T1593">Šilalės r. Kvėdarnos Kazimiero Jauniaus gimnazija</text:span></text:p>
      <text:p text:style-name="P1594"><text:span text:style-name="T1595">26.16</text:span><text:span text:style-name="T1596">. Šilalės rajono savivaldybės kultūros centras</text:span></text:p>
      <text:p text:style-name="P1597"><text:span text:style-name="T1598">26.17</text:span><text:span text:style-name="T1599">. Šilalės Simono Gaudėšiaus gimnazija</text:span></text:p>
      <text:p text:style-name="P1600"><text:span text:style-name="T1601">26.18</text:span><text:span text:style-name="T1602">. Tauragės kultūros centras</text:span></text:p>
      <text:p text:style-name="P1603"><text:span text:style-name="T1604">26.19</text:span><text:span text:style-name="T1605">. Tauragės Martyno Mažvydo progimnazija</text:span></text:p>
      <text:p text:style-name="P1606"><text:span text:style-name="T1607">26.20</text:span><text:span text:style-name="T1608">. Taurag</text:span><text:span text:style-name="T1609">ės r. Gaurės pagrindinė mokykla</text:span></text:p>
      <text:p text:style-name="P1610"><text:span text:style-name="T1611">26.21</text:span><text:span text:style-name="T1612">. Tauragės sporto centras</text:span></text:p>
      <text:p text:style-name="P1613"><text:span text:style-name="T1614">27</text:span><text:span text:style-name="T1615">. Kitos įstaigos ir įmonės</text:span></text:p>
      <text:p text:style-name="P1616"><text:span text:style-name="T1617">27.1</text:span><text:span text:style-name="T1618">. Valstybės įmonė Jurbarko miškų urėdija</text:span></text:p>
      <text:p text:style-name="P1619"><text:span text:style-name="T1620">27.2</text:span><text:span text:style-name="T1621">. Valstybės įmonė Tauragės miškų urėdija</text:span></text:p>
      <text:p text:style-name="P1622"><text:span text:style-name="T1623">27.3</text:span><text:span text:style-name="T1624">. Valstybės įmonė „Tauragės regiono keliai“</text:span></text:p>
      <text:p text:style-name="P1625"><text:span text:style-name="T1626">27.4</text:span><text:span text:style-name="T1627">. Viešoji įstaiga Jurbarko ligoninė</text:span></text:p>
      <text:p text:style-name="P1628"><text:span text:style-name="T1629">27.5</text:span><text:span text:style-name="T1630">. Viešoji įstaiga Šilalės rajono ligoninė</text:span></text:p>
      <text:p text:style-name="P1631"><text:span text:style-name="T1632">27.6</text:span><text:span text:style-name="T1633">. Viešoji įstaiga Tauragės ligoninė</text:span></text:p>
      <text:p text:style-name="P1634"/>
      <text:p text:style-name="P1635"><text:span text:style-name="T1636">Telšių apskrities teritorijoje veikiančios institucijos, įstaigos ir įmonės</text:span></text:p>
      <text:p text:style-name="P1637"><text:span text:style-name="T1638">28</text:span><text:span text:style-name="T1639">. Teismai</text:span></text:p>
      <text:p text:style-name="P1640"><text:span text:style-name="T1641">28.1</text:span><text:span text:style-name="T1642">. Mažeikių rajono<text:s/></text:span><text:span text:style-name="T1643">apylinkės teismas</text:span></text:p>
      <text:p text:style-name="P1644"><text:span text:style-name="T1645">28.2</text:span><text:span text:style-name="T1646">. Plungės rajono apylinkės teismas</text:span></text:p>
      <text:p text:style-name="P1647"><text:span text:style-name="T1648">28.3</text:span><text:span text:style-name="T1649">. Telšių rajono apylinkės teismas</text:span></text:p>
      <text:p text:style-name="P1650"><text:span text:style-name="T1651">29</text:span><text:span text:style-name="T1652">. Vietos savivaldos administracinės priežiūros ir kitos valstybės įstaigos</text:span></text:p>
      <text:p text:style-name="P1653"><text:span text:style-name="T1654">29.1</text:span><text:span text:style-name="T1655">. Vyriausybės atstovo Telšių apskrityje tarnyba</text:span></text:p>
      <text:p text:style-name="P1656"><text:span text:style-name="T1657">29.2</text:span><text:span text:style-name="T1658">. Plungė</text:span><text:span text:style-name="T1659">s technologijų ir verslo mokykla</text:span></text:p>
      <text:p text:style-name="P1660"><text:span text:style-name="T1661">29.3</text:span><text:span text:style-name="T1662">. Telšių apskrities vyriausiasis policijos komisariatas</text:span></text:p>
      <text:p text:style-name="P1663"><text:span text:style-name="T1664">29.4</text:span><text:span text:style-name="T1665">. Telšių teritorinė darbo birža</text:span></text:p>
      <text:p text:style-name="P1666"><text:span text:style-name="T1667">29.5</text:span><text:span text:style-name="T1668">. Valstybinio socialinio draudimo fondo valdybos Mažeikių skyrius</text:span></text:p>
      <text:p text:style-name="P1669"><text:span text:style-name="T1670">29.6</text:span><text:span text:style-name="T1671">. Žemaitijos nacionalinio parko direk</text:span><text:span text:style-name="T1672">cija</text:span></text:p>
      <text:p text:style-name="P1673"><text:span text:style-name="T1674">30</text:span><text:span text:style-name="T1675">. Savivaldybių institucijos ir įstaigos</text:span></text:p>
      <text:p text:style-name="P1676"><text:span text:style-name="T1677">30.1</text:span><text:span text:style-name="T1678">. Mažeikių rajono savivaldybės institucijos ir administracija</text:span></text:p>
      <text:p text:style-name="P1679"><text:span text:style-name="T1680">30.2</text:span><text:span text:style-name="T1681">. Mažeikių rajono savivaldybės kontrolės ir audito tarnyba</text:span></text:p>
      <text:p text:style-name="P1682"><text:span text:style-name="T1683">30.3</text:span><text:span text:style-name="T1684">. Plungės rajono savivaldybės institucijos ir administracija</text:span></text:p>
      <text:p text:style-name="P1685"><text:span text:style-name="T1686">30.4</text:span><text:span text:style-name="T1687">. Plungės rajono savivaldybės kontrolės ir audito tarnyba</text:span></text:p>
      <text:p text:style-name="P1688"><text:span text:style-name="T1689">30.5</text:span><text:span text:style-name="T1690">. Rietavo savivaldybės institucijos ir administracija</text:span></text:p>
      <text:p text:style-name="P1691"><text:span text:style-name="T1692">30.6</text:span><text:span text:style-name="T1693">. Rietavo savivaldybės kontrolės ir audito tarnyba</text:span></text:p>
      <text:p text:style-name="P1694"><text:span text:style-name="T1695">30.7</text:span><text:span text:style-name="T1696">. Telšių rajono savivaldybės institucijos ir administracija</text:span></text:p>
      <text:p text:style-name="P1697"><text:span text:style-name="T1698">30.8</text:span><text:span text:style-name="T1699">. Telšių rajono savivaldybės kontrolės ir audito tarnyba</text:span></text:p>
      <text:p text:style-name="P1700"><text:span text:style-name="T1701">30.9</text:span><text:span text:style-name="T1702">. Mažeikių Merkelio Račkausko gimnazija</text:span></text:p>
      <text:p text:style-name="P1703"><text:span text:style-name="T1704">30.10</text:span><text:span text:style-name="T1705">. Mažeikių rajono savivaldybės kultūros centras</text:span></text:p>
      <text:p text:style-name="P1706"><text:span text:style-name="T1707">30.11</text:span><text:span text:style-name="T1708">. Plungės akademiko Adolfo Jucio pagrindinė mokykla</text:span></text:p>
      <text:p text:style-name="P1709"><text:span text:style-name="T1710">30.12</text:span><text:span text:style-name="T1711">. Plungės Mykolo</text:span><text:span text:style-name="T1712"><text:s/>Oginskio meno mokykla</text:span></text:p>
      <text:p text:style-name="P1713"><text:span text:style-name="T1714">30.13</text:span><text:span text:style-name="T1715">. Plungės rajono savivaldybės kultūros centras</text:span></text:p>
      <text:p text:style-name="P1716"><text:span text:style-name="T1717">30.14</text:span><text:span text:style-name="T1718">. Rietavo Lauryno Ivinskio gimnazija</text:span></text:p>
      <text:p text:style-name="P1719"><text:span text:style-name="T1720">30.15</text:span><text:span text:style-name="T1721">. Rietavo savivaldybės kultūros centras</text:span></text:p>
      <text:p text:style-name="P1722"><text:span text:style-name="T1723">30.16</text:span><text:span text:style-name="T1724">. Telšių rajono savivaldybės kultūros centras</text:span></text:p>
      <text:p text:style-name="P1725"><text:span text:style-name="T1726">30.17</text:span><text:span text:style-name="T1727">. Telšių vaikų<text:s/></text:span><text:span text:style-name="T1728">globos namai</text:span></text:p>
      <text:p text:style-name="P1729"><text:span text:style-name="T1730">30.18</text:span><text:span text:style-name="T1731">. Telšių Žemaitės gimnazija</text:span></text:p>
      <text:p text:style-name="P1732"><text:span text:style-name="T1733">31</text:span><text:span text:style-name="T1734">. Kitos įstaigos ir įmonės</text:span></text:p>
      <text:p text:style-name="P1735"><text:span text:style-name="T1736">31.1</text:span><text:span text:style-name="T1737">. Telšių Vincento Borisevičiaus gimnazija</text:span></text:p>
      <text:p text:style-name="P1738"><text:span text:style-name="T1739">31.2</text:span><text:span text:style-name="T1740">. Valstybės įmonė Mažeikių miškų urėdija</text:span></text:p>
      <text:p text:style-name="P1741"><text:span text:style-name="T1742">31.3</text:span><text:span text:style-name="T1743">. Valstybės įmonė Rietavo miškų urėdija</text:span></text:p>
      <text:p text:style-name="P1744"><text:span text:style-name="T1745">31.4</text:span><text:span text:style-name="T1746">. Valstybės įmonė<text:s/></text:span><text:span text:style-name="T1747">Telšių miškų urėdija</text:span></text:p>
      <text:p text:style-name="P1748"><text:span text:style-name="T1749">31.5</text:span><text:span text:style-name="T1750">. Valstybės įmonė „Telšių regiono keliai“</text:span></text:p>
      <text:p text:style-name="P1751"><text:span text:style-name="T1752">31.6</text:span><text:span text:style-name="T1753">. Viešoji įstaiga Mažeikių ligoninė</text:span></text:p>
      <text:p text:style-name="P1754"><text:span text:style-name="T1755">31.7</text:span><text:span text:style-name="T1756">. Viešoji įstaiga Plungės rajono savivaldybės ligoninė</text:span></text:p>
      <text:p text:style-name="P1757"><text:span text:style-name="T1758">31.8</text:span><text:span text:style-name="T1759">. Viešoji įstaiga Regioninė Telšių ligoninė</text:span></text:p>
      <text:p text:style-name="P1760"><text:span text:style-name="T1761">31.9</text:span><text:span text:style-name="T1762">. Viešoji įstaiga<text:s/></text:span><text:span text:style-name="T1763">Telšių regioninis profesinio mokymo centras</text:span></text:p>
      <text:p text:style-name="P1764"/>
      <text:p text:style-name="P1765"><text:span text:style-name="T1766">Institucijos, įstaigos ir įmonės, perduodančios dokumentus Šiaulių regioniniam valstybės archyvui</text:span></text:p>
      <text:p text:style-name="P1767"/>
      <text:p text:style-name="P1768"><text:span text:style-name="T1769">Panevėžio apskrities teritorijoje veikiančios institucijos, įstaigos ir įmonės</text:span></text:p>
      <text:p text:style-name="P1770"><text:span text:style-name="T1771">32</text:span><text:span text:style-name="T1772">. Teismai</text:span></text:p>
      <text:p text:style-name="P1773"><text:span text:style-name="T1774">32.1</text:span><text:span text:style-name="T1775">.</text:span><text:span text:style-name="T1776"><text:s/>Panevėžio apygardos administracinis teismas</text:span></text:p>
      <text:p text:style-name="P1777"><text:span text:style-name="T1778">32.2</text:span><text:span text:style-name="T1779">. Panevėžio apygardos teismas</text:span></text:p>
      <text:p text:style-name="P1780"><text:span text:style-name="T1781">32.3</text:span><text:span text:style-name="T1782">. Biržų rajono apylinkės teismas</text:span></text:p>
      <text:p text:style-name="P1783"><text:span text:style-name="T1784">32.4</text:span><text:span text:style-name="T1785">. Kupiškio rajono apylinkės teismas</text:span></text:p>
      <text:p text:style-name="P1786"><text:span text:style-name="T1787">32.5</text:span><text:span text:style-name="T1788">. Panevėžio miesto apylinkės teismas</text:span></text:p>
      <text:p text:style-name="P1789"><text:span text:style-name="T1790">32.6</text:span><text:span text:style-name="T1791">. Pasvalio rajono apylinkės teismas</text:span></text:p>
      <text:p text:style-name="P1792"><text:span text:style-name="T1793">32.7</text:span><text:span text:style-name="T1794">. Rokiškio rajono apylinkės teismas</text:span></text:p>
      <text:p text:style-name="P1795"><text:span text:style-name="T1796">33</text:span><text:span text:style-name="T1797">. Vietos savivaldos administracinės priežiūros ir kitos valstybės įstaigos</text:span></text:p>
      <text:p text:style-name="P1798"><text:span text:style-name="T1799">33.1</text:span><text:span text:style-name="T1800">. Vyriausybės atstovo Panevėžio apskrityje tarnyba</text:span></text:p>
      <text:p text:style-name="P1801"><text:span text:style-name="T1802">33.2</text:span><text:span text:style-name="T1803">. Joniškėlio Igno Karpio žemės ūkio ir paslaugų mokykla</text:span></text:p>
      <text:p text:style-name="P1804"><text:span text:style-name="T1805">33.3</text:span><text:span text:style-name="T1806">. Lietuvos Respublikos aplinkos ministerijos Panevėžio regiono aplinkos apsaugos departamentas</text:span></text:p>
      <text:p text:style-name="P1807"><text:span text:style-name="T1808">33.4</text:span><text:span text:style-name="T1809">. Panevėžio apygardos prokuratūra</text:span></text:p>
      <text:p text:style-name="P1810"><text:span text:style-name="T1811">33.5</text:span><text:span text:style-name="T1812">. Panevėžio apskrities valstybinė mokesčių inspekcija</text:span></text:p>
      <text:p text:style-name="P1813"><text:span text:style-name="T1814">33.6</text:span><text:span text:style-name="T1815">. Panevėžio apskrities vyriausiasis policijos<text:s/></text:span><text:span text:style-name="T1816">komisariatas</text:span></text:p>
      <text:p text:style-name="P1817"><text:span text:style-name="T1818">33.7</text:span><text:span text:style-name="T1819">. Panevėžio kolegija</text:span></text:p>
      <text:p text:style-name="P1820"><text:span text:style-name="T1821">33.8</text:span><text:span text:style-name="T1822">. Panevėžio Margaritos Rimkevičaitės paslaugų ir verslo mokykla</text:span></text:p>
      <text:p text:style-name="P1823"><text:span text:style-name="T1824">33.9</text:span><text:span text:style-name="T1825">. Panevėžio teritorinė darbo birža</text:span></text:p>
      <text:p text:style-name="P1826"><text:span text:style-name="T1827">33.10</text:span><text:span text:style-name="T1828">. Panevėžio teritorinė ligonių kasa</text:span></text:p>
      <text:p text:style-name="P1829"><text:span text:style-name="T1830">33.11</text:span><text:span text:style-name="T1831">. Panevėžio Vytauto Mikalausko menų gimnazija</text:span></text:p>
      <text:p text:style-name="P1832"><text:span text:style-name="T1833">33.12</text:span><text:span text:style-name="T1834">. Valstybinio socialinio draudimo fondo valdybos Panevėžio skyrius</text:span></text:p>
      <text:p text:style-name="P1835"><text:span text:style-name="T1836">34</text:span><text:span text:style-name="T1837">. Savivaldybių institucijos ir įstaigos</text:span></text:p>
      <text:p text:style-name="P1838"><text:span text:style-name="T1839">34.1</text:span><text:span text:style-name="T1840">. Biržų rajono savivaldybės institucijos ir administracija</text:span></text:p>
      <text:p text:style-name="P1841"><text:span text:style-name="T1842">34.2</text:span><text:span text:style-name="T1843">. Biržų rajono savivaldybės kontrolės ir audito tarnyba</text:span></text:p>
      <text:p text:style-name="P1844"><text:span text:style-name="T1845">34.3</text:span><text:span text:style-name="T1846">. Kupiškio rajono savivaldybės institucijos ir administracija</text:span></text:p>
      <text:p text:style-name="P1847"><text:span text:style-name="T1848">34.4</text:span><text:span text:style-name="T1849">. Kupiškio rajono savivaldybės kontrolės ir audito tarnyba</text:span></text:p>
      <text:p text:style-name="P1850"><text:span text:style-name="T1851">34.5</text:span><text:span text:style-name="T1852">. Panevėžio miesto savivaldybės institucijos ir administracija</text:span></text:p>
      <text:p text:style-name="P1853"><text:span text:style-name="T1854">34.6</text:span><text:span text:style-name="T1855">. Panevėžio miesto savivaldybės kontrolės<text:s/></text:span><text:span text:style-name="T1856">ir audito tarnyba</text:span></text:p>
      <text:p text:style-name="P1857"><text:span text:style-name="T1858">34.7</text:span><text:span text:style-name="T1859">. Panevėžio rajono savivaldybės institucijos ir administracija</text:span></text:p>
      <text:p text:style-name="P1860"><text:span text:style-name="T1861">34.8</text:span><text:span text:style-name="T1862">. Panevėžio rajono savivaldybės kontrolės ir audito tarnyba</text:span></text:p>
      <text:p text:style-name="P1863"><text:span text:style-name="T1864">34.9</text:span><text:span text:style-name="T1865">. Pasvalio rajono savivaldybės institucijos ir administracija</text:span></text:p>
      <text:p text:style-name="P1866"><text:span text:style-name="T1867">34.10</text:span><text:span text:style-name="T1868">. Pasvalio rajono sa</text:span><text:span text:style-name="T1869">vivaldybės kontrolės ir audito tarnyba</text:span></text:p>
      <text:p text:style-name="P1870"><text:span text:style-name="T1871">34.11</text:span><text:span text:style-name="T1872">. Rokiškio rajono savivaldybės institucijos ir administracija</text:span></text:p>
      <text:p text:style-name="P1873"><text:span text:style-name="T1874">34.12</text:span><text:span text:style-name="T1875">. Rokiškio rajono savivaldybės kontrolės ir audito tarnyba</text:span></text:p>
      <text:p text:style-name="P1876"><text:span text:style-name="T1877">34.13</text:span><text:span text:style-name="T1878">. Biržų r. Vabalninko Balio Sruogos gimnazija</text:span></text:p>
      <text:p text:style-name="P1879"><text:span text:style-name="T1880">34.14</text:span><text:span text:style-name="T1881">. Biržų<text:s/></text:span><text:span text:style-name="T1882">„Saulės“ gimnazija</text:span></text:p>
      <text:p text:style-name="P1883"><text:span text:style-name="T1884">34.15</text:span><text:span text:style-name="T1885">. Kupiškio Lauryno Stuokos-Gucevičiaus gimnazija</text:span></text:p>
      <text:p text:style-name="P1886"><text:span text:style-name="T1887">34.16</text:span><text:span text:style-name="T1888">. Kupiškio rajono Subačiaus gimnazija</text:span></text:p>
      <text:p text:style-name="P1889"><text:span text:style-name="T1890">34.17</text:span><text:span text:style-name="T1891">. Panevėžio Juozo Balčikonio gimnazija</text:span></text:p>
      <text:p text:style-name="P1892"><text:span text:style-name="T1893">34.18</text:span><text:span text:style-name="T1894">. Panevėžio „Vilties“ progimnazija</text:span></text:p>
      <text:p text:style-name="P1895"><text:span text:style-name="T1896">34.19</text:span><text:span text:style-name="T1897">. Panevėžio Vytauto Žemkalnio g</text:span><text:span text:style-name="T1898">imnazija</text:span></text:p>
      <text:p text:style-name="P1899"><text:span text:style-name="T1900">34.20</text:span><text:span text:style-name="T1901">. Pasvalio Petro Vileišio gimnazija</text:span></text:p>
      <text:p text:style-name="P1902"><text:span text:style-name="T1903">34.21</text:span><text:span text:style-name="T1904">. Pasvalio r. Vaškų gimnazija</text:span></text:p>
      <text:p text:style-name="P1905"><text:span text:style-name="T1906">34.22</text:span><text:span text:style-name="T1907">. Rokiškio Juozo Tumo-Vaižganto gimnazija</text:span></text:p>
      <text:p text:style-name="P1908"><text:span text:style-name="T1909">34.23</text:span><text:span text:style-name="T1910">. Rokiškio r. Juodupės gimnazija</text:span></text:p>
      <text:p text:style-name="P1911"><text:span text:style-name="T1912">34.24</text:span><text:span text:style-name="T1913">. Rokiškio r. Pandėlio gimnazija</text:span></text:p>
      <text:p text:style-name="P1914"><text:span text:style-name="T1915">35</text:span><text:span text:style-name="T1916">. Kitos įstaigos ir<text:s/></text:span><text:span text:style-name="T1917">įmonės</text:span></text:p>
      <text:p text:style-name="P1918"><text:span text:style-name="T1919">35.1</text:span><text:span text:style-name="T1920">. Valstybės įmonė Biržų miškų urėdija</text:span></text:p>
      <text:p text:style-name="P1921"><text:span text:style-name="T1922">35.2</text:span><text:span text:style-name="T1923">. Valstybės įmonė Kupiškio miškų urėdija</text:span></text:p>
      <text:p text:style-name="P1924"><text:span text:style-name="T1925">35.3</text:span><text:span text:style-name="T1926">. Valstybės įmonė Panevėžio miškų urėdija</text:span></text:p>
      <text:p text:style-name="P1927"><text:span text:style-name="T1928">35.4</text:span><text:span text:style-name="T1929">. Valstybės įmonė „Panevėžio regiono keliai“</text:span></text:p>
      <text:p text:style-name="P1930"><text:span text:style-name="T1931">35.5</text:span><text:span text:style-name="T1932">. Valstybės įmonė Rokiškio miškų urėdija</text:span></text:p>
      <text:p text:style-name="P1933"><text:span text:style-name="T1934">35</text:span><text:span text:style-name="T1935">.6</text:span><text:span text:style-name="T1936">. Viešoji įstaiga Biržų ligoninė</text:span></text:p>
      <text:p text:style-name="P1937"><text:span text:style-name="T1938">35.7</text:span><text:span text:style-name="T1939">. Viešoji įstaiga Kupiškio ligoninė</text:span></text:p>
      <text:p text:style-name="P1940"><text:span text:style-name="T1941">35.8</text:span><text:span text:style-name="T1942">. Viešoji įstaiga Panevėžio profesinio rengimo centras</text:span></text:p>
      <text:p text:style-name="P1943"><text:span text:style-name="T1944">35.9</text:span><text:span text:style-name="T1945">. Viešoji įstaiga Pasvalio ligoninė</text:span></text:p>
      <text:p text:style-name="P1946"><text:span text:style-name="T1947">35.10</text:span><text:span text:style-name="T1948">. Viešoji įstaiga Respublikinė Panevėžio ligoninė</text:span></text:p>
      <text:p text:style-name="P1949"><text:span text:style-name="T1950">35.11</text:span><text:span text:style-name="T1951">. Viešoji įstaiga Rokiškio rajono ligoninė</text:span></text:p>
      <text:p text:style-name="P1952"/>
      <text:p text:style-name="P1953"><text:span text:style-name="T1954">Šiaulių apskrities teritorijoje veikiančios institucijos, įstaigos ir įmonės</text:span></text:p>
      <text:p text:style-name="P1955"><text:span text:style-name="T1956">36</text:span><text:span text:style-name="T1957">. Teismai</text:span></text:p>
      <text:p text:style-name="P1958"><text:span text:style-name="T1959">36.1</text:span><text:span text:style-name="T1960">. Šiaulių apygardos administracinis teismas</text:span></text:p>
      <text:p text:style-name="P1961"><text:span text:style-name="T1962">36.2</text:span><text:span text:style-name="T1963">. Šiaulių apygardos teismas</text:span></text:p>
      <text:p text:style-name="P1964"><text:span text:style-name="T1965">36.3</text:span><text:span text:style-name="T1966">. Akmenės rajono ap</text:span><text:span text:style-name="T1967">ylinkės teismas</text:span></text:p>
      <text:p text:style-name="P1968"><text:span text:style-name="T1969">36.4</text:span><text:span text:style-name="T1970">. Joniškio rajono apylinkės teismas</text:span></text:p>
      <text:p text:style-name="P1971"><text:span text:style-name="T1972">36.5</text:span><text:span text:style-name="T1973">. Kelmės rajono apylinkės teismas</text:span></text:p>
      <text:p text:style-name="P1974"><text:span text:style-name="T1975">36.6</text:span><text:span text:style-name="T1976">. Pakruojo rajono apylinkės teismas</text:span></text:p>
      <text:p text:style-name="P1977"><text:span text:style-name="T1978">36.7</text:span><text:span text:style-name="T1979">. Radviliškio rajono apylinkės teismas</text:span></text:p>
      <text:p text:style-name="P1980"><text:span text:style-name="T1981">36.8</text:span><text:span text:style-name="T1982">. Šiaulių apylinkės teismas</text:span></text:p>
      <text:p text:style-name="P1983"><text:span text:style-name="T1984">37</text:span><text:span text:style-name="T1985">. Vietos savivaldos</text:span><text:span text:style-name="T1986"><text:s/>administracinės priežiūros ir kitos valstybės įstaigos</text:span></text:p>
      <text:p text:style-name="P1987"><text:span text:style-name="T1988">37.1</text:span><text:span text:style-name="T1989">. Vyriausybės atstovo Šiaulių apskrityje tarnyba</text:span></text:p>
      <text:p text:style-name="P1990"><text:span text:style-name="T1991">37.2</text:span><text:span text:style-name="T1992">. Joniškio žemės ūkio mokykla</text:span></text:p>
      <text:p text:style-name="P1993"><text:span text:style-name="T1994">37.3</text:span><text:span text:style-name="T1995">. Kamanų valstybinio gamtinio rezervato direkcija</text:span></text:p>
      <text:p text:style-name="P1996"><text:span text:style-name="T1997">37.4</text:span><text:span text:style-name="T1998">. Kurtuvėnų regioninio parko direkcija</text:span></text:p>
      <text:p text:style-name="P1999"><text:span text:style-name="T2000">37.5</text:span><text:span text:style-name="T2001">. Lietuvos Respublikos aplinkos ministerijos Šiaulių regiono aplinkos apsaugos departamentas</text:span></text:p>
      <text:p text:style-name="P2002"><text:span text:style-name="T2003">37.6</text:span><text:span text:style-name="T2004">. Radviliškio technologijų ir verslo mokymo centras</text:span></text:p>
      <text:p text:style-name="P2005"><text:span text:style-name="T2006">37.7</text:span><text:span text:style-name="T2007">. Šiaulių apygardos prokuratūra</text:span></text:p>
      <text:p text:style-name="P2008"><text:span text:style-name="T2009">37.8</text:span><text:span text:style-name="T2010">. Šiaulių apskrities valstybinė mokesčių inspekci</text:span><text:span text:style-name="T2011">ja</text:span></text:p>
      <text:p text:style-name="P2012"><text:span text:style-name="T2013">37.9</text:span><text:span text:style-name="T2014">. Šiaulių apskrities vyriausiasis policijos komisariatas</text:span></text:p>
      <text:p text:style-name="P2015"><text:span text:style-name="T2016">37.10</text:span><text:span text:style-name="T2017">. Šiaulių profesinio rengimo centras</text:span></text:p>
      <text:p text:style-name="P2018"><text:span text:style-name="T2019">37.11</text:span><text:span text:style-name="T2020">. Šiaulių Sauliaus Sondeckio menų gimnazija</text:span></text:p>
      <text:p text:style-name="P2021"><text:span text:style-name="T2022">37.12</text:span><text:span text:style-name="T2023">. Šiaulių sporto medicinos centras</text:span></text:p>
      <text:p text:style-name="P2024"><text:span text:style-name="T2025">37.13</text:span><text:span text:style-name="T2026">. Šiaulių teritorinė darbo birža</text:span></text:p>
      <text:p text:style-name="P2027"><text:span text:style-name="T2028">3</text:span><text:span text:style-name="T2029">7.14</text:span><text:span text:style-name="T2030">. Šiaulių teritorinė ligonių kasa</text:span></text:p>
      <text:p text:style-name="P2031"><text:span text:style-name="T2032">37.15</text:span><text:span text:style-name="T2033">. Šiaulių valstybinė kolegija</text:span></text:p>
      <text:p text:style-name="P2034"><text:span text:style-name="T2035">37.16</text:span><text:span text:style-name="T2036">. Valstybinio socialinio draudimo fondo valdybos Šiaulių skyrius</text:span></text:p>
      <text:p text:style-name="P2037"><text:span text:style-name="T2038">37.17</text:span><text:span text:style-name="T2039">. Žeimelio žemės ūkio mokykla</text:span></text:p>
      <text:p text:style-name="P2040"><text:span text:style-name="T2041">38</text:span><text:span text:style-name="T2042">. Savivaldybių institucijos ir įstaigos</text:span></text:p>
      <text:p text:style-name="P2043"><text:span text:style-name="T2044">38.1</text:span><text:span text:style-name="T2045">. Akmenės<text:s/></text:span><text:span text:style-name="T2046">rajono savivaldybės institucijos ir administracija</text:span></text:p>
      <text:p text:style-name="P2047"><text:span text:style-name="T2048">38.2</text:span><text:span text:style-name="T2049">. Akmenės rajono savivaldybės kontrolės ir audito tarnyba</text:span></text:p>
      <text:p text:style-name="P2050"><text:span text:style-name="T2051">38.3</text:span><text:span text:style-name="T2052">. Joniškio rajono savivaldybės institucijos ir administracija</text:span></text:p>
      <text:p text:style-name="P2053"><text:span text:style-name="T2054">38.4</text:span><text:span text:style-name="T2055">. Joniškio rajono savivaldybės kontrolės ir audito tarnyba</text:span></text:p>
      <text:p text:style-name="P2056"><text:span text:style-name="T2057">38.5</text:span><text:span text:style-name="T2058">. Kelmės rajono savivaldybės institucijos ir administracija</text:span></text:p>
      <text:p text:style-name="P2059"><text:span text:style-name="T2060">38.6</text:span><text:span text:style-name="T2061">. Kelmės rajono savivaldybės kontrolės ir audito tarnyba</text:span></text:p>
      <text:p text:style-name="P2062"><text:span text:style-name="T2063">38.7</text:span><text:span text:style-name="T2064">. Pakruojo rajono savivaldybės institucijos ir administracija</text:span></text:p>
      <text:p text:style-name="P2065"><text:span text:style-name="T2066">38.8</text:span><text:span text:style-name="T2067">. Pakruojo rajono savivaldybės kontrolės ir<text:s/></text:span><text:span text:style-name="T2068">audito tarnyba</text:span></text:p>
      <text:p text:style-name="P2069"><text:span text:style-name="T2070">38.9</text:span><text:span text:style-name="T2071">. Radviliškio rajono savivaldybės institucijos ir administracija</text:span></text:p>
      <text:p text:style-name="P2072"><text:span text:style-name="T2073">38.10</text:span><text:span text:style-name="T2074">. Radviliškio rajono savivaldybės kontrolės ir audito tarnyba</text:span></text:p>
      <text:p text:style-name="P2075"><text:span text:style-name="T2076">38.11</text:span><text:span text:style-name="T2077">. Šiaulių miesto savivaldybės institucijos ir administracija</text:span></text:p>
      <text:p text:style-name="P2078"><text:span text:style-name="T2079">38.12</text:span><text:span text:style-name="T2080">. Šiaulių miesto s</text:span><text:span text:style-name="T2081">avivaldybės kontrolės ir audito tarnyba</text:span></text:p>
      <text:p text:style-name="P2082"><text:span text:style-name="T2083">38.13</text:span><text:span text:style-name="T2084">. Šiaulių rajono savivaldybės institucijos ir administracija</text:span></text:p>
      <text:p text:style-name="P2085"><text:span text:style-name="T2086">38.14</text:span><text:span text:style-name="T2087">. Šiaulių rajono savivaldybės kontrolės ir audito tarnyba</text:span></text:p>
      <text:p text:style-name="P2088"><text:span text:style-name="T2089">38.15</text:span><text:span text:style-name="T2090">. Akmenės rajono jaunimo ir suaugusiųjų švietimo centras</text:span></text:p>
      <text:p text:style-name="P2091"><text:span text:style-name="T2092">38.16</text:span><text:span text:style-name="T2093">. Ak</text:span><text:span text:style-name="T2094">menės rajono savivaldybės vaikų globos namai</text:span></text:p>
      <text:p text:style-name="P2095"><text:span text:style-name="T2096">38.17</text:span><text:span text:style-name="T2097">. Akmenės rajono sporto centras</text:span></text:p>
      <text:p text:style-name="P2098"><text:span text:style-name="T2099">38.18</text:span><text:span text:style-name="T2100">. Joniškio „Aušros“ gimnazija</text:span></text:p>
      <text:p text:style-name="P2101"><text:span text:style-name="T2102">38.19</text:span><text:span text:style-name="T2103">. Joniškio „Saulės“ pagrindinė mokykla</text:span></text:p>
      <text:p text:style-name="P2104"><text:span text:style-name="T2105">38.20</text:span><text:span text:style-name="T2106">. Kelmės Jono Graičiūno gimnazija</text:span></text:p>
      <text:p text:style-name="P2107"><text:span text:style-name="T2108">38.21</text:span><text:span text:style-name="T2109">. Kelmės rajono Kražių Žygimant</text:span><text:span text:style-name="T2110">o Liauksmino gimnazija</text:span></text:p>
      <text:p text:style-name="P2111"><text:span text:style-name="T2112">38.22</text:span><text:span text:style-name="T2113">. Pakruojo „Atžalyno“ gimnazija</text:span></text:p>
      <text:p text:style-name="P2114"><text:span text:style-name="T2115">38.23</text:span><text:span text:style-name="T2116">. Pakruojo r. Linkuvos gimnazija</text:span></text:p>
      <text:p text:style-name="P2117"><text:span text:style-name="T2118">38.24</text:span><text:span text:style-name="T2119">. Pakruojo rajono sporto centras</text:span></text:p>
      <text:p text:style-name="P2120"><text:span text:style-name="T2121">38.25</text:span><text:span text:style-name="T2122">. Radviliškio Lizdeikos gimnazija</text:span></text:p>
      <text:p text:style-name="P2123"><text:span text:style-name="T2124">38.26</text:span><text:span text:style-name="T2125">. Radviliškio r. Grinkiškio Jono Poderio gimnazija</text:span></text:p>
      <text:p text:style-name="P2126"><text:span text:style-name="T2127">38.27</text:span><text:span text:style-name="T2128">. Radviliškio Vinco Kudirkos pagrindinė mokykla</text:span></text:p>
      <text:p text:style-name="P2129"><text:span text:style-name="T2130">38.28</text:span><text:span text:style-name="T2131">. Šiaulių Didždvario gimnazija</text:span></text:p>
      <text:p text:style-name="P2132"><text:span text:style-name="T2133">38.29</text:span><text:span text:style-name="T2134">. Šiaulių Juliaus Janonio gimnazija</text:span><text:span text:style-name="T2135"><text:s/></text:span></text:p>
      <text:p text:style-name="P2136"><text:span text:style-name="T2137">38.30</text:span><text:span text:style-name="T2138">. Šiaulių Medelyno progimnazija</text:span></text:p>
      <text:p text:style-name="P2139"><text:span text:style-name="T2140">38.31</text:span><text:span text:style-name="T2141">. Šiaulių r. Kuršėnų Stasio Anglickio mokykla</text:span></text:p>
      <text:p text:style-name="P2142"><text:span text:style-name="T2143">38.32</text:span><text:span text:style-name="T2144">. Šiaulių<text:s/></text:span><text:span text:style-name="T2145">r. Meškuičių gimnazija</text:span></text:p>
      <text:p text:style-name="P2146"><text:span text:style-name="T2147">38.33</text:span><text:span text:style-name="T2148">. Šiaulių rajono savivaldybės etninės kultūros ir tradicinių amatų centras</text:span></text:p>
      <text:p text:style-name="P2149"><text:span text:style-name="T2150">38.34</text:span><text:span text:style-name="T2151">. Šiaulių rajono savivaldybės kultūros centras</text:span></text:p>
      <text:p text:style-name="P2152"><text:span text:style-name="T2153">38.35</text:span><text:span text:style-name="T2154">. Šiaulių Ringuvos specialioji mokykla</text:span></text:p>
      <text:p text:style-name="P2155"><text:span text:style-name="T2156">38.36</text:span><text:span text:style-name="T2157">. Šiaulių sanatorinė mokykla</text:span></text:p>
      <text:p text:style-name="P2158"><text:span text:style-name="T2159">38.37</text:span><text:span text:style-name="T2160">. Šiaulių suaugusiųjų mokykla</text:span></text:p>
      <text:p text:style-name="P2161"><text:span text:style-name="T2162">39</text:span><text:span text:style-name="T2163">. Kitos įstaigos ir įmonės</text:span></text:p>
      <text:p text:style-name="P2164"><text:span text:style-name="T2165">39.1</text:span><text:span text:style-name="T2166">. Valstybės įmonė Joniškio miškų urėdija</text:span></text:p>
      <text:p text:style-name="P2167"><text:span text:style-name="T2168">39.2</text:span><text:span text:style-name="T2169">. Valstybės įmonė Kuršėnų miškų urėdija</text:span></text:p>
      <text:p text:style-name="P2170"><text:span text:style-name="T2171">39.3</text:span><text:span text:style-name="T2172">. Valstybės įmonė Pakruojo miškų urėdija</text:span></text:p>
      <text:p text:style-name="P2173"><text:span text:style-name="T2174">39.4</text:span><text:span text:style-name="T2175">. Valstybės įmonė Radviliškio miškų<text:s/></text:span><text:span text:style-name="T2176">urėdija</text:span></text:p>
      <text:p text:style-name="P2177"><text:span text:style-name="T2178">39.5</text:span><text:span text:style-name="T2179">. Valstybės įmonė Šiaulių miškų urėdija</text:span></text:p>
      <text:p text:style-name="P2180"><text:span text:style-name="T2181">39.6</text:span><text:span text:style-name="T2182">. Valstybės įmonė „Šiaulių regiono keliai“</text:span></text:p>
      <text:p text:style-name="P2183"><text:span text:style-name="T2184">39.7</text:span><text:span text:style-name="T2185">. Valstybės įmonė Tytuvėnų miškų urėdija</text:span></text:p>
      <text:p text:style-name="P2186"><text:span text:style-name="T2187">39.8</text:span><text:span text:style-name="T2188">. Viešoji įstaiga Joniškio ligoninė</text:span></text:p>
      <text:p text:style-name="P2189"><text:span text:style-name="T2190">39.9</text:span><text:span text:style-name="T2191">. Viešoji įstaiga Kelmės ligoninė</text:span></text:p>
      <text:p text:style-name="P2192"><text:span text:style-name="T2193">39.10</text:span><text:span text:style-name="T2194">. Vie</text:span><text:span text:style-name="T2195">šoji įstaiga Kelmės profesinio rengimo centras</text:span></text:p>
      <text:p text:style-name="P2196"><text:span text:style-name="T2197">39.11</text:span><text:span text:style-name="T2198">. Viešoji įstaiga Kuršėnų ligoninė</text:span></text:p>
      <text:p text:style-name="P2199"><text:span text:style-name="T2200">39.12</text:span><text:span text:style-name="T2201">. Viešoji įstaiga N. Akmenės ligoninė</text:span></text:p>
      <text:p text:style-name="P2202"><text:span text:style-name="T2203">39.13</text:span><text:span text:style-name="T2204">. Viešoji įstaiga Pakruojo ligoninė</text:span></text:p>
      <text:p text:style-name="P2205"><text:span text:style-name="T2206">39.14</text:span><text:span text:style-name="T2207">. Viešoji įstaiga Radviliškio ligoninė</text:span></text:p>
      <text:p text:style-name="P2208"><text:span text:style-name="T2209">39.15</text:span><text:span text:style-name="T2210">. Viešoji įstaig</text:span><text:span text:style-name="T2211">a Respublikinė Šiaulių ligoninė</text:span></text:p>
      <text:p text:style-name="P2212"><text:span text:style-name="T2213">39.16</text:span><text:span text:style-name="T2214">. Viešoji įstaiga Šiaulių universiteto gimnazija</text:span></text:p>
      <text:p text:style-name="P2215"/>
      <text:p text:style-name="P2216"><text:span text:style-name="T2217">Institucijos, įstaigos ir įmonės, perduodančios dokumentus Vilniaus regioniniam valstybės archyvui</text:span></text:p>
      <text:p text:style-name="P2218"/>
      <text:p text:style-name="P2219"><text:span text:style-name="T2220">Utenos apskrities teritorijoje veikiančios<text:s/></text:span><text:span text:style-name="T2221">institucijos, įstaigos ir įmonės</text:span></text:p>
      <text:p text:style-name="P2222"><text:span text:style-name="T2223">40</text:span><text:span text:style-name="T2224">. Teismai</text:span></text:p>
      <text:p text:style-name="P2225"><text:span text:style-name="T2226">40.1</text:span><text:span text:style-name="T2227">. Anykščių rajono apylinkės teismas</text:span></text:p>
      <text:p text:style-name="P2228"><text:span text:style-name="T2229">40.2</text:span><text:span text:style-name="T2230">. Ignalinos rajono apylinkės teismas</text:span></text:p>
      <text:p text:style-name="P2231"><text:span text:style-name="T2232">40.3</text:span><text:span text:style-name="T2233">. Molėtų rajono apylinkės teismas</text:span></text:p>
      <text:p text:style-name="P2234"><text:span text:style-name="T2235">40.4</text:span><text:span text:style-name="T2236">. Utenos rajono apylinkės teismas</text:span></text:p>
      <text:p text:style-name="P2237"><text:span text:style-name="T2238">40.5</text:span><text:span text:style-name="T2239">. Visagino miesto apylinkės<text:s/></text:span><text:span text:style-name="T2240">teismas</text:span></text:p>
      <text:p text:style-name="P2241"><text:span text:style-name="T2242">40.6</text:span><text:span text:style-name="T2243">. Zarasų rajono apylinkės teismas</text:span></text:p>
      <text:p text:style-name="P2244"><text:span text:style-name="T2245">41</text:span><text:span text:style-name="T2246">. Vietos savivaldos administracinės priežiūros ir kitos valstybės įstaigos</text:span></text:p>
      <text:p text:style-name="P2247"><text:span text:style-name="T2248">41.1</text:span><text:span text:style-name="T2249">. Vyriausybės atstovo Utenos apskrityje tarnyba</text:span></text:p>
      <text:p text:style-name="P2250"><text:span text:style-name="T2251">41.2</text:span><text:span text:style-name="T2252">. Anykščių technologijos mokykla</text:span></text:p>
      <text:p text:style-name="P2253"><text:span text:style-name="T2254">41.3</text:span><text:span text:style-name="T2255">. Aukštaitijos nacio</text:span><text:span text:style-name="T2256">nalinio parko ir Labanoro regioninio parko direkcija</text:span></text:p>
      <text:p text:style-name="P2257"><text:span text:style-name="T2258">41.4</text:span><text:span text:style-name="T2259">. Lietuvos Respublikos aplinkos ministerijos Utenos regiono aplinkos apsaugos departamentas</text:span></text:p>
      <text:p text:style-name="P2260"><text:span text:style-name="T2261">41.5</text:span><text:span text:style-name="T2262">. Utenos apskrities vyriausiasis policijos komisariatas</text:span></text:p>
      <text:p text:style-name="P2263"><text:span text:style-name="T2264">41.6</text:span><text:span text:style-name="T2265">. Utenos teritorinė darbo birža</text:span></text:p>
      <text:p text:style-name="P2266"><text:span text:style-name="T2267">41.7</text:span><text:span text:style-name="T2268">. Valstybinio socialinio draudimo fondo valdybos Utenos skyrius</text:span></text:p>
      <text:p text:style-name="P2269"><text:span text:style-name="T2270">41.8</text:span><text:span text:style-name="T2271">. Zarasų žemės ūkio mokykla</text:span></text:p>
      <text:p text:style-name="P2272"><text:span text:style-name="T2273">42</text:span><text:span text:style-name="T2274">. Savivaldybių institucijos ir įstaigos</text:span></text:p>
      <text:p text:style-name="P2275"><text:span text:style-name="T2276">42.1</text:span><text:span text:style-name="T2277">. Anykščių rajono savivaldybės institucijos ir administracija</text:span></text:p>
      <text:p text:style-name="P2278"><text:span text:style-name="T2279">42.2</text:span><text:span text:style-name="T2280">. Anykščių rajono<text:s/></text:span><text:span text:style-name="T2281">savivaldybės kontrolės ir audito tarnyba</text:span></text:p>
      <text:p text:style-name="P2282"><text:span text:style-name="T2283">42.3</text:span><text:span text:style-name="T2284">. Ignalinos rajono savivaldybės institucijos ir administracija</text:span></text:p>
      <text:p text:style-name="P2285"><text:span text:style-name="T2286">42.4</text:span><text:span text:style-name="T2287">. Ignalinos rajono savivaldybės kontrolės ir audito tarnyba</text:span></text:p>
      <text:p text:style-name="P2288"><text:span text:style-name="T2289">42.5</text:span><text:span text:style-name="T2290">. Molėtų rajono savivaldybės institucijos ir administracija</text:span></text:p>
      <text:p text:style-name="P2291"><text:span text:style-name="T2292">42.6</text:span><text:span text:style-name="T2293">. Molėtų rajono savivaldybės kontrolės ir audito tarnyba</text:span></text:p>
      <text:p text:style-name="P2294"><text:span text:style-name="T2295">42.7</text:span><text:span text:style-name="T2296">. Utenos rajono savivaldybės institucijos ir administracija</text:span></text:p>
      <text:p text:style-name="P2297"><text:span text:style-name="T2298">42.8</text:span><text:span text:style-name="T2299">. Utenos rajono savivaldybės kontrolės ir audito tarnyba</text:span></text:p>
      <text:p text:style-name="P2300"><text:span text:style-name="T2301">42.9</text:span><text:span text:style-name="T2302">. Zarasų rajono savivaldybės institucijos ir administracij</text:span><text:span text:style-name="T2303">a</text:span></text:p>
      <text:p text:style-name="P2304"><text:span text:style-name="T2305">42.10</text:span><text:span text:style-name="T2306">. Zarasu rajono savivaldybės kontrolės ir audito tarnyba</text:span></text:p>
      <text:p text:style-name="P2307"><text:span text:style-name="T2308">42.11</text:span><text:span text:style-name="T2309">. Visagino savivaldybės institucijos ir administracija</text:span></text:p>
      <text:p text:style-name="P2310"><text:span text:style-name="T2311">42.12</text:span><text:span text:style-name="T2312">. Visagino savivaldybės kontrolės ir audito tarnyba</text:span></text:p>
      <text:p text:style-name="P2313"><text:span text:style-name="T2314">42.13</text:span><text:span text:style-name="T2315">. Anykščių Jono Biliūno gimnazija</text:span></text:p>
      <text:p text:style-name="P2316"><text:span text:style-name="T2317">42.14</text:span><text:span text:style-name="T2318">. Anykščių<text:s/></text:span><text:span text:style-name="T2319">kultūros centras</text:span></text:p>
      <text:p text:style-name="P2320"><text:span text:style-name="T2321">42.15</text:span><text:span text:style-name="T2322">. Aulelių vaikų globos namai</text:span></text:p>
      <text:p text:style-name="P2323"><text:span text:style-name="T2324">42.16</text:span><text:span text:style-name="T2325">. Ignalinos gimnazija</text:span></text:p>
      <text:p text:style-name="P2326"><text:span text:style-name="T2327">42.17</text:span><text:span text:style-name="T2328">. Ignalinos r. Dūkšto mokykla</text:span></text:p>
      <text:p text:style-name="P2329"><text:span text:style-name="T2330">42.18</text:span><text:span text:style-name="T2331">. Molėtų kultūros centras</text:span></text:p>
      <text:p text:style-name="P2332"><text:span text:style-name="T2333">42.19</text:span><text:span text:style-name="T2334">. Molėtų progimnazija</text:span></text:p>
      <text:p text:style-name="P2335"><text:span text:style-name="T2336">42.20</text:span><text:span text:style-name="T2337">. Molėtų r. Suginčių pagrindinė mokykla</text:span></text:p>
      <text:p text:style-name="P2338"><text:span text:style-name="T2339">42.21</text:span><text:span text:style-name="T2340">. Uteno</text:span><text:span text:style-name="T2341">s kultūros centras</text:span></text:p>
      <text:p text:style-name="P2342"><text:span text:style-name="T2343">42.22</text:span><text:span text:style-name="T2344">. Utenos specialioji mokykla-daugiafunkcis centras</text:span></text:p>
      <text:p text:style-name="P2345"><text:span text:style-name="T2346">42.23</text:span><text:span text:style-name="T2347">. Zarasų „Ąžuolo“ gimnazija</text:span></text:p>
      <text:p text:style-name="P2348"><text:span text:style-name="T2349">42.24</text:span><text:span text:style-name="T2350">. Zarasų rajono Antazavės vaikų globos namai</text:span></text:p>
      <text:p text:style-name="P2351"><text:span text:style-name="T2352">42.25</text:span><text:span text:style-name="T2353">. Zarasų r. Dusetų Kazimiero Būgos gimnazija</text:span></text:p>
      <text:p text:style-name="P2354"><text:span text:style-name="T2355">43</text:span><text:span text:style-name="T2356">. Kitos įstaigos ir<text:s/></text:span><text:span text:style-name="T2357">įmonės</text:span></text:p>
      <text:p text:style-name="P2358"><text:span text:style-name="T2359">43.1</text:span><text:span text:style-name="T2360">. Utenos regioninis profesinio mokymo centras</text:span></text:p>
      <text:p text:style-name="P2361"><text:span text:style-name="T2362">43.2</text:span><text:span text:style-name="T2363">. Valstybės įmonė Anykščių miškų urėdija</text:span></text:p>
      <text:p text:style-name="P2364"><text:span text:style-name="T2365">43.3</text:span><text:span text:style-name="T2366">. Valstybės įmonė Ignalinos miškų urėdija</text:span></text:p>
      <text:p text:style-name="P2367"><text:span text:style-name="T2368">43.4</text:span><text:span text:style-name="T2369">. Valstybės įmonė Utenos miškų urėdija</text:span></text:p>
      <text:p text:style-name="P2370"><text:span text:style-name="T2371">43.5</text:span><text:span text:style-name="T2372">. Valstybės įmonė „Utenos regiono keliai“</text:span></text:p>
      <text:p text:style-name="P2373"><text:span text:style-name="T2374">43.6</text:span><text:span text:style-name="T2375">. Valstybės įmonė Zarasų miškų urėdija</text:span></text:p>
      <text:p text:style-name="P2376"><text:span text:style-name="T2377">43.7</text:span><text:span text:style-name="T2378">. Viešoji įstaiga Alantos technologijos ir verslo mokykla</text:span></text:p>
      <text:p text:style-name="P2379"><text:span text:style-name="T2380">43.8</text:span><text:span text:style-name="T2381">. Viešoji įstaiga Anykščių rajono savivaldybės ligoninė</text:span></text:p>
      <text:p text:style-name="P2382"><text:span text:style-name="T2383">43.9</text:span><text:span text:style-name="T2384">. Viešoji įstaiga Molėtų ligoninė</text:span></text:p>
      <text:p text:style-name="P2385"><text:span text:style-name="T2386">43.10</text:span><text:span text:style-name="T2387">. Viešoji įstaiga Utenos kole</text:span><text:span text:style-name="T2388">gija</text:span></text:p>
      <text:p text:style-name="P2389"><text:span text:style-name="T2390">43.11</text:span><text:span text:style-name="T2391">. Viešoji įstaiga Utenos ligoninė</text:span></text:p>
      <text:p text:style-name="P2392"><text:span text:style-name="T2393">43.12</text:span><text:span text:style-name="T2394">. Viešoji įstaiga Zarasų ligoninė</text:span></text:p>
      <text:p text:style-name="P2395"/>
      <text:p text:style-name="P2396"><text:span text:style-name="T2397">Vilniaus apskrities teritorijoje veikiančios institucijos, įstaigos ir įmonės</text:span></text:p>
      <text:p text:style-name="P2398"><text:span text:style-name="T2399">44</text:span><text:span text:style-name="T2400">. Teismai</text:span></text:p>
      <text:p text:style-name="P2401"><text:span text:style-name="T2402">44.1</text:span><text:span text:style-name="T2403">. Šalčininkų rajono apylinkės teismas</text:span></text:p>
      <text:p text:style-name="P2404"><text:span text:style-name="T2405">44.2</text:span><text:span text:style-name="T2406">. Širvintų<text:s/></text:span><text:span text:style-name="T2407">rajono apylinkės teismas</text:span></text:p>
      <text:p text:style-name="P2408"><text:span text:style-name="T2409">44.3</text:span><text:span text:style-name="T2410">. Švenčionių rajono apylinkės teismas</text:span></text:p>
      <text:p text:style-name="P2411"><text:span text:style-name="T2412">44.4</text:span><text:span text:style-name="T2413">. Trakų rajono apylinkės teismas</text:span></text:p>
      <text:p text:style-name="P2414"><text:span text:style-name="T2415">44.5</text:span><text:span text:style-name="T2416">. Ukmergės rajono apylinkės teismas</text:span></text:p>
      <text:p text:style-name="P2417"><text:span text:style-name="T2418">44.6</text:span><text:span text:style-name="T2419">. Vilniaus apygardos administracinis teismas</text:span></text:p>
      <text:p text:style-name="P2420"><text:span text:style-name="T2421">44.7</text:span><text:span text:style-name="T2422">. Vilniaus apygardos teismas</text:span></text:p>
      <text:p text:style-name="P2423"><text:span text:style-name="T2424">44.8</text:span><text:span text:style-name="T2425">.<text:s/></text:span><text:span text:style-name="T2426">Vilniaus miesto apylinkės teismas</text:span></text:p>
      <text:p text:style-name="P2427"><text:span text:style-name="T2428">44.9</text:span><text:span text:style-name="T2429">. Vilniaus rajono apylinkės teismas</text:span></text:p>
      <text:p text:style-name="P2430"><text:span text:style-name="T2431">45</text:span><text:span text:style-name="T2432">. Vietos savivaldos administracinės priežiūros ir kitos valstybės įstaigos</text:span></text:p>
      <text:p text:style-name="P2433"><text:span text:style-name="T2434">45.1</text:span><text:span text:style-name="T2435">. Vyriausybės atstovo Vilniaus apskrityje tarnyba</text:span></text:p>
      <text:p text:style-name="P2436"><text:span text:style-name="T2437">45.2</text:span><text:span text:style-name="T2438">. Dieveniškių technologijų ir v</text:span><text:span text:style-name="T2439">erslo mokykla</text:span></text:p>
      <text:p text:style-name="P2440"><text:span text:style-name="T2441">45.3</text:span><text:span text:style-name="T2442">. Lietuvos agrarinės ekonomikos institutas</text:span></text:p>
      <text:p text:style-name="P2443"><text:span text:style-name="T2444">45.4</text:span><text:span text:style-name="T2445">. Lietuvos aklųjų ir silpnaregių ugdymo centras</text:span></text:p>
      <text:p text:style-name="P2446"><text:span text:style-name="T2447">45.5</text:span><text:span text:style-name="T2448">. Lietuvos kurčiųjų ir neprigirdinčiųjų ugdymo centras</text:span></text:p>
      <text:p text:style-name="P2449"><text:span text:style-name="T2450">45.6</text:span><text:span text:style-name="T2451">. Lietuvos mokinių neformaliojo švietimo centras</text:span></text:p>
      <text:p text:style-name="P2452"><text:span text:style-name="T2453">45.7</text:span><text:span text:style-name="T2454">. Lietu</text:span><text:span text:style-name="T2455">vos Respublikos aplinkos ministerijos Vilniaus regiono aplinkos apsaugos departamentas</text:span></text:p>
      <text:p text:style-name="P2456"><text:span text:style-name="T2457">45.8</text:span><text:span text:style-name="T2458">. Lietuvos sutrikusios klausos vaikų ikimokyklinio ugdymo centras</text:span></text:p>
      <text:p text:style-name="P2459"><text:span text:style-name="T2460">45.9</text:span><text:span text:style-name="T2461">. Lietuvos vaikų ir jaunimo centras</text:span></text:p>
      <text:p text:style-name="P2462"><text:span text:style-name="T2463">45.10</text:span><text:span text:style-name="T2464">. Šalčininkų Lietuvos tūkstantmečio gimnaz</text:span><text:span text:style-name="T2465">ija<text:s/></text:span></text:p>
      <text:p text:style-name="P2466"><text:span text:style-name="T2467">45.11</text:span><text:span text:style-name="T2468">. Švenčionių profesinio rengimo centras</text:span></text:p>
      <text:p text:style-name="P2469"><text:span text:style-name="T2470">45.12</text:span><text:span text:style-name="T2471">. Trakų istorinio nacionalinio parko direkcija</text:span></text:p>
      <text:p text:style-name="P2472"><text:span text:style-name="T2473">45.13</text:span><text:span text:style-name="T2474">. Ukmergės technologijų ir verslo mokykla</text:span></text:p>
      <text:p text:style-name="P2475"><text:span text:style-name="T2476">45.14</text:span><text:span text:style-name="T2477">. Valstybinio socialinio draudimo fondo valdybos Vilniaus skyrius</text:span></text:p>
      <text:p text:style-name="P2478"><text:span text:style-name="T2479">45.15</text:span><text:span text:style-name="T2480">. Vilniaus<text:s/></text:span><text:span text:style-name="T2481">apygardos prokuratūra</text:span></text:p>
      <text:p text:style-name="P2482"><text:span text:style-name="T2483">45.16</text:span><text:span text:style-name="T2484">. Vilniaus apskrities valstybinė mokesčių inspekcija</text:span></text:p>
      <text:p text:style-name="P2485"><text:span text:style-name="T2486">45.17</text:span><text:span text:style-name="T2487">. Vilniaus apskrities vyriausiasis policijos komisariatas</text:span></text:p>
      <text:p text:style-name="P2488"><text:span text:style-name="T2489">45.18</text:span><text:span text:style-name="T2490">. Vilniaus priklausomybės ligų centras<text:s/></text:span></text:p>
      <text:p text:style-name="P2491"><text:span text:style-name="T2492">45.19</text:span><text:span text:style-name="T2493">. Vilniaus teritorinė darbo birža</text:span></text:p>
      <text:p text:style-name="P2494"><text:span text:style-name="T2495">45.20</text:span><text:span text:style-name="T2496">.<text:s/></text:span><text:span text:style-name="T2497">Vilniaus teritorinė ligonių kasa</text:span></text:p>
      <text:p text:style-name="P2498"><text:span text:style-name="T2499">45.21</text:span><text:span text:style-name="T2500">. Vilniaus teritorinė muitinė</text:span></text:p>
      <text:p text:style-name="P2501"><text:span text:style-name="T2502">46</text:span><text:span text:style-name="T2503">. Savivaldybių institucijos ir įstaigos</text:span></text:p>
      <text:p text:style-name="P2504"><text:span text:style-name="T2505">46.1</text:span><text:span text:style-name="T2506">. Elektrėnų savivaldybės institucijos ir administracija</text:span></text:p>
      <text:p text:style-name="P2507"><text:span text:style-name="T2508">46.2</text:span><text:span text:style-name="T2509">. Elektrėnų savivaldybės kontrolės ir audito tarnyba</text:span></text:p>
      <text:p text:style-name="P2510"><text:span text:style-name="T2511">46.3</text:span><text:span text:style-name="T2512">. Šal</text:span><text:span text:style-name="T2513">čininkų rajono savivaldybės institucijos ir administracija</text:span></text:p>
      <text:p text:style-name="P2514"><text:span text:style-name="T2515">46.4</text:span><text:span text:style-name="T2516">. Šalčininkų rajono savivaldybės kontrolės ir audito tarnyba</text:span></text:p>
      <text:p text:style-name="P2517"><text:span text:style-name="T2518">46.5</text:span><text:span text:style-name="T2519">. Širvintų rajono savivaldybės institucijos ir administracija</text:span></text:p>
      <text:p text:style-name="P2520"><text:span text:style-name="T2521">46.6</text:span><text:span text:style-name="T2522">. Širvintų rajono savivaldybės kontrolierius</text:span></text:p>
      <text:p text:style-name="P2523"><text:span text:style-name="T2524">46.</text:span><text:span text:style-name="T2525">7</text:span><text:span text:style-name="T2526">. Švenčionių rajono savivaldybės institucijos ir administracija</text:span></text:p>
      <text:p text:style-name="P2527"><text:span text:style-name="T2528">46.8</text:span><text:span text:style-name="T2529">. Švenčionių rajono savivaldybės kontrolės ir audito tarnyba</text:span></text:p>
      <text:p text:style-name="P2530"><text:span text:style-name="T2531">46.9</text:span><text:span text:style-name="T2532">. Trakų rajono savivaldybės institucijos ir administracija</text:span></text:p>
      <text:p text:style-name="P2533"><text:span text:style-name="T2534">46.10</text:span><text:span text:style-name="T2535">. Trakų rajono savivaldybės kontrolės ir<text:s/></text:span><text:span text:style-name="T2536">audito tarnyba</text:span></text:p>
      <text:p text:style-name="P2537"><text:span text:style-name="T2538">46.11</text:span><text:span text:style-name="T2539">. Ukmergės rajono savivaldybės institucijos ir administracija</text:span></text:p>
      <text:p text:style-name="P2540"><text:span text:style-name="T2541">46.12</text:span><text:span text:style-name="T2542">. Ukmergės rajono savivaldybės kontrolės ir audito tarnyba</text:span></text:p>
      <text:p text:style-name="P2543"><text:span text:style-name="T2544">46.13</text:span><text:span text:style-name="T2545">. Vilniaus miesto savivaldybės institucijos ir administracija</text:span></text:p>
      <text:p text:style-name="P2546"><text:span text:style-name="T2547">46.14</text:span><text:span text:style-name="T2548">. Vilniaus miesto savi</text:span><text:span text:style-name="T2549">valdybės kontrolės ir audito tarnyba</text:span></text:p>
      <text:p text:style-name="P2550"><text:span text:style-name="T2551">46.15</text:span><text:span text:style-name="T2552">. Vilniaus rajono savivaldybės institucijos ir administracija</text:span></text:p>
      <text:p text:style-name="P2553"><text:span text:style-name="T2554">46.16</text:span><text:span text:style-name="T2555">. Vilniaus rajono savivaldybės kontrolierius (savivaldybės kontrolės ir audito tarnyba)</text:span></text:p>
      <text:p text:style-name="P2556"><text:span text:style-name="T2557">46.17</text:span><text:span text:style-name="T2558">. Šalčininkų Jano Sniadeckio gimnazija</text:span></text:p>
      <text:p text:style-name="P2559"><text:span text:style-name="T2560">4</text:span><text:span text:style-name="T2561">6.18</text:span><text:span text:style-name="T2562">. Širvintų r. Gelvonų vidurinė mokykla</text:span></text:p>
      <text:p text:style-name="P2563"><text:span text:style-name="T2564">46.19</text:span><text:span text:style-name="T2565">.<text:s/></text:span><text:span text:style-name="T2566">Širvintų r. Musninkų Alfonso Petrulio gimnazija</text:span></text:p>
      <text:p text:style-name="P2567"><text:span text:style-name="T2568">46.20</text:span><text:span text:style-name="T2569">. Švenčionių Zigmo Žemaičio gimnazija</text:span></text:p>
      <text:p text:style-name="P2570"><text:span text:style-name="T2571">46.21</text:span><text:span text:style-name="T2572">. Trakų r. Onuškio Donato Malinausko gimnazija</text:span></text:p>
      <text:p text:style-name="P2573"><text:span text:style-name="T2574">46.22</text:span><text:span text:style-name="T2575">. Trakų gimnazija</text:span></text:p>
      <text:p text:style-name="P2576"><text:span text:style-name="T2577">46.23</text:span><text:span text:style-name="T2578">. Ukmergės<text:s/></text:span><text:span text:style-name="T2579">Antano Smetonos gimnazija</text:span></text:p>
      <text:p text:style-name="P2580"><text:span text:style-name="T2581">46.24</text:span><text:span text:style-name="T2582">. Ukmergės Jono Basanavičiaus gimnazija</text:span></text:p>
      <text:p text:style-name="P2583"><text:span text:style-name="T2584">46.25</text:span><text:span text:style-name="T2585">. Ukmergės „Ryto“ specialioji mokykla</text:span></text:p>
      <text:p text:style-name="P2586"><text:span text:style-name="T2587">46.26</text:span><text:span text:style-name="T2588">. Vilniaus etninės kultūros centras</text:span></text:p>
      <text:p text:style-name="P2589"><text:span text:style-name="T2590">46.27</text:span><text:span text:style-name="T2591">. Vilniaus kultūros centras</text:span></text:p>
      <text:p text:style-name="P2592"><text:span text:style-name="T2593">46.28</text:span><text:span text:style-name="T2594">. Vilniaus licėjus</text:span></text:p>
      <text:p text:style-name="P2595"><text:span text:style-name="T2596">46.29</text:span><text:span text:style-name="T2597">. Vilniaus<text:s/></text:span><text:span text:style-name="T2598">Naujamiesčio mokykla</text:span></text:p>
      <text:p text:style-name="P2599"><text:span text:style-name="T2600">46.30</text:span><text:span text:style-name="T2601">. Vilniaus Pranciškaus Skorinos gimnazija</text:span></text:p>
      <text:p text:style-name="P2602"><text:span text:style-name="T2603">46.31</text:span><text:span text:style-name="T2604">. Vilniaus r. Maišiagalos kun. Juzefo Obrembskio gimnazija</text:span></text:p>
      <text:p text:style-name="P2605"><text:span text:style-name="T2606">46.32</text:span><text:span text:style-name="T2607">. Vilniaus Salomėjos Nėries gimnazija</text:span></text:p>
      <text:p text:style-name="P2608"><text:span text:style-name="T2609">46.33</text:span><text:span text:style-name="T2610">. Vilniaus sutrikusio vystymosi kūdikių namai</text:span></text:p>
      <text:p text:style-name="P2611"><text:span text:style-name="T2612">46.34</text:span><text:span text:style-name="T2613">. Vil</text:span><text:span text:style-name="T2614">niaus Šolomo Aleichemo ORT gimnazija</text:span></text:p>
      <text:p text:style-name="P2615"><text:span text:style-name="T2616">46.35</text:span><text:span text:style-name="T2617">. Vilniaus vaikų socialinės globos namai „Gilė“</text:span></text:p>
      <text:p text:style-name="P2618"><text:span text:style-name="T2619">46.36</text:span><text:span text:style-name="T2620">. Vilniaus Žirmūnų gimnazija</text:span></text:p>
      <text:p text:style-name="P2621"><text:span text:style-name="T2622">46.37</text:span><text:span text:style-name="T2623">. Vilniaus Žvėryno gimnazija</text:span></text:p>
      <text:p text:style-name="P2624"><text:span text:style-name="T2625">47</text:span><text:span text:style-name="T2626">. Kitos įstaigos ir įmonės</text:span></text:p>
      <text:p text:style-name="P2627"><text:span text:style-name="T2628">47.1</text:span><text:span text:style-name="T2629">. Valstybės įmonė Nemenčinės miškų urėdija</text:span></text:p>
      <text:p text:style-name="P2630"><text:span text:style-name="T2631">47.2</text:span><text:span text:style-name="T2632">. Valstybės įmonė Šalčininkų miškų urėdija</text:span></text:p>
      <text:p text:style-name="P2633"><text:span text:style-name="T2634">47.3</text:span><text:span text:style-name="T2635">. Valstybės įmonė Švenčionėlių miškų urėdija</text:span></text:p>
      <text:p text:style-name="P2636"><text:span text:style-name="T2637">47.4</text:span><text:span text:style-name="T2638">. Valstybės įmonė Trakų miškų urėdija</text:span></text:p>
      <text:p text:style-name="P2639"><text:span text:style-name="T2640">47.5</text:span><text:span text:style-name="T2641">. Valstybės įmonė Ukmergės miškų urėdija</text:span></text:p>
      <text:p text:style-name="P2642"><text:span text:style-name="T2643">47.6</text:span><text:span text:style-name="T2644">. Valstybės įmonė Valstybės žemės fondas</text:span></text:p>
      <text:p text:style-name="P2645"><text:span text:style-name="T2646">47.7</text:span><text:span text:style-name="T2647">.<text:s/></text:span><text:span text:style-name="T2648">Valstybės įmonė Vilniaus miškų urėdija</text:span></text:p>
      <text:p text:style-name="P2649"><text:span text:style-name="T2650">47.8</text:span><text:span text:style-name="T2651">. Valstybės įmonė „Vilniaus regiono keliai“</text:span></text:p>
      <text:p text:style-name="P2652"><text:span text:style-name="T2653">47.9</text:span><text:span text:style-name="T2654">. Viešoji įstaiga Mykolo Marcinkevičiaus ligoninė</text:span></text:p>
      <text:p text:style-name="P2655"><text:span text:style-name="T2656">47.10</text:span><text:span text:style-name="T2657">. Viešoji įstaiga Respublikinė Vilniaus psichiatrijos ligoninė</text:span></text:p>
      <text:p text:style-name="P2658"><text:span text:style-name="T2659">47.11</text:span><text:span text:style-name="T2660">. Viešoji įstaiga Respubli</text:span><text:span text:style-name="T2661">kinė Vilniaus universitetinė ligoninė</text:span></text:p>
      <text:p text:style-name="P2662"><text:span text:style-name="T2663">47.12</text:span><text:span text:style-name="T2664">. Viešoji įstaiga Šalčininkų rajono savivaldybės ligoninė</text:span></text:p>
      <text:p text:style-name="P2665"><text:span text:style-name="T2666">47.13</text:span><text:span text:style-name="T2667">. Viešoji įstaiga Širvintų ligoninė</text:span></text:p>
      <text:p text:style-name="P2668"><text:span text:style-name="T2669">47.14</text:span><text:span text:style-name="T2670">. Viešoji įstaiga Švenčionių rajono ligoninė</text:span></text:p>
      <text:p text:style-name="P2671"><text:span text:style-name="T2672">47.15</text:span><text:span text:style-name="T2673">. Viešoji įstaiga Trakų ligoninė</text:span></text:p>
      <text:p text:style-name="P2674"><text:span text:style-name="T2675">47.16</text:span><text:span text:style-name="T2676">.</text:span><text:span text:style-name="T2677"><text:s/>Viešoji įstaiga Ukmergės ligoninė</text:span></text:p>
      <text:p text:style-name="P2678"><text:span text:style-name="T2679">47.17</text:span><text:span text:style-name="T2680">. Viešoji įstaiga „Vilniaus gimdymo namai“</text:span></text:p>
      <text:p text:style-name="P2681"><text:span text:style-name="T2682">47.18</text:span><text:span text:style-name="T2683">. Viešoji įstaiga Vilniaus miesto psichikos sveikatos centras</text:span></text:p>
      <text:p text:style-name="P2684"><text:span text:style-name="T2685">47.19</text:span><text:span text:style-name="T2686">. Viešoji įstaiga Vilniaus miesto klinikinė ligoninė</text:span></text:p>
      <text:p text:style-name="P2687"><text:span text:style-name="T2688">47.20</text:span><text:span text:style-name="T2689">. Viešoji įstaiga Vilniaus<text:s/></text:span><text:span text:style-name="T2690">universiteto ligoninės Santariškių klinikos</text:span></text:p>
      <text:p text:style-name="P2691"><text:span text:style-name="T2692">47.21</text:span><text:span text:style-name="T2693">. Viešoji įstaiga Vilniaus universiteto ligoninės Žalgirio klinika</text:span></text:p>
      <text:p text:style-name="P2694"><text:span text:style-name="T2695">47.22</text:span><text:span text:style-name="T2696">. Viešoji įstaiga Šv. Roko ligoninė</text:span></text:p>
      <text:p text:style-name="P2697"><text:span text:style-name="T2698">47.23</text:span><text:span text:style-name="T2699">. Vilniaus kolegija</text:span></text:p>
      <text:p text:style-name="P2700"><text:span text:style-name="T2701">47.24</text:span><text:span text:style-name="T2702">. Vilniaus technologijų ir dizaino kolegija</text:span></text:p>
      <text:p text:style-name="P2703"/>
      <text:p text:style-name="P2704"><text:span text:style-name="T2705">_____________________</text:span></text:p>
      <text:p text:style-name="P2706"/>
      <text:p text:style-name="P2707"/>
      <text:p text:style-name="P2708"><text:span text:style-name="T2709">Pakeitimai:</text:span></text:p>
      <text:p text:style-name="P2710"/>
      <text:p text:style-name="P2711"><text:span text:style-name="T2712">1.</text:span></text:p>
      <text:p text:style-name="P2713"><text:span text:style-name="T2714">Lietuvos vyriausiojo archyvaro tarnyba, Įsakymas</text:span></text:p>
      <text:p text:style-name="P2715"><text:span text:style-name="T2716">Nr.<text:s/></text:span><text:a xlink:href="https://www.e-tar.lt/portal/legalAct.html?documentId=TAR.4089C50C04BE" office:target-frame-name="_top" xlink:show="replace"><text:span text:style-name="T2717">V-62</text:span></text:a><text:span text:style-name="T2718">, 2012-06-21, Žin., 2012, Nr. 71-3705 (2012-06-26), i. k.<text:s/></text:span><text:span text:style-name="T2719">112508AISAK0000V-62</text:span></text:p>
      <text:p text:style-name="P2720"><text:span text:style-name="T2721">Dėl Lietuvos vyriausiojo archyvaro 2011 m. gruodžio 20 d. įsakymo Nr. V-153 "Dėl Valstybės ir savivaldybių institucijų, įstaigų ir įmonių, perduodančių dokumentus valstybės archyvams nuolat saugoti, sąrašo patvirtinimo" pakeitimo</text:span></text:p>
      <text:p text:style-name="P2722"/>
      <text:p text:style-name="P2723"><text:span text:style-name="T2724">2.</text:span></text:p>
      <text:p text:style-name="P2725"><text:span text:style-name="T2726">Li</text:span><text:span text:style-name="T2727">etuvos vyriausiojo archyvaro tarnyba, Įsakymas</text:span></text:p>
      <text:p text:style-name="P2728"><text:span text:style-name="T2729">Nr.<text:s/></text:span><text:a xlink:href="https://www.e-tar.lt/portal/legalAct.html?documentId=TAR.E522093C7492" office:target-frame-name="_top" xlink:show="replace"><text:span text:style-name="T2730">V-27</text:span></text:a><text:span text:style-name="T2731">, 2013-02-14, Žin., 2013, Nr. 18-914 (2013-02-16), i. k. 113508AISAK0000V-27</text:span></text:p>
      <text:p text:style-name="P2732"><text:span text:style-name="T2733">Dėl Lietuvos vyriausiojo archyvaro 2011 m.</text:span><text:span text:style-name="T2734"><text:s/>gruodžio 20 d. įsakymo Nr. V-153 "Dėl Valstybės ir savivaldybių institucijų, įstaigų ir įmonių, perduodančių dokumentus valstybės archyvams, sąrašo patvirtinimo" pakeitimo</text:span></text:p>
      <text:p text:style-name="P2735"/>
      <text:p text:style-name="P2736"><text:span text:style-name="T2737">3.</text:span></text:p>
      <text:p text:style-name="P2738"><text:span text:style-name="T2739">Lietuvos vyriausiojo archyvaro tarnyba, Įsakymas</text:span></text:p>
      <text:p text:style-name="P2740"><text:span text:style-name="T2741">Nr.<text:s/></text:span><text:a xlink:href="https://www.e-tar.lt/portal/legalAct.html?documentId=0d2b36a0a45811e3aeb49a67165e3ad3" office:target-frame-name="_top" xlink:show="replace"><text:span text:style-name="T2742">VE(1.3 E)-24</text:span></text:a><text:span text:style-name="T2743">, 2014-03-04, paskelbta TAR 2014-03-05, i. k. 2014-02669</text:span></text:p>
      <text:p text:style-name="P2744"><text:span text:style-name="T2745">Dėl Lietuvos vyriausiojo archyvaro 2011 m. gruodžio 20 d. įsakymo Nr. V-153 „Dėl Valstybės ir savivaldybių instituc</text:span><text:span text:style-name="T2746">ijų, įstaigų ir įmonių, perduodančių dokumentus valstybės archyvams, sąrašo patvirtinimo“ pakeitimo</text:span></text:p>
      <text:p text:style-name="P2747"/>
      <text:p text:style-name="P2748"><text:span text:style-name="T2749">4.</text:span></text:p>
      <text:p text:style-name="P2750"><text:span text:style-name="T2751">Lietuvos vyriausiojo archyvaro tarnyba, Įsakymas</text:span></text:p>
      <text:p text:style-name="P2752"><text:span text:style-name="T2753">Nr.<text:s/></text:span><text:a xlink:href="https://www.e-tar.lt/portal/legalAct.html?documentId=c99921c0a62e11e4a82d9548fb36f682" office:target-frame-name="_top" xlink:show="replace"><text:span text:style-name="T2754">(</text:span><text:span text:style-name="T2755">1.3 E)VE-5</text:span></text:a><text:span text:style-name="T2756">, 2015-01-27, paskelbta TAR 2015-01-28, i. k. 2015-01222</text:span></text:p>
      <text:p text:style-name="P2757"><text:span text:style-name="T2758">Dėl Lietuvos vyriausiojo archyvaro 2011 m. gruodžio 20 d. įsakymo Nr. V-153 „Dėl Valstybės ir savivaldybių institucijų, įstaigų ir įmonių, perduodančių dokumentus valstybės archyvams, sąraš</text:span><text:span text:style-name="T2759">o patvirtinimo“ pakeitimo</text:span></text:p>
      <text:p text:style-name="P2760"/>
      <text:p text:style-name="P2761"><text:span text:style-name="T2762">5.</text:span></text:p>
      <text:p text:style-name="P2763"><text:span text:style-name="T2764">Lietuvos vyriausiojo archyvaro tarnyba, Įsakymas</text:span></text:p>
      <text:p text:style-name="P2765"><text:span text:style-name="T2766">Nr.<text:s/></text:span><text:a xlink:href="https://www.e-tar.lt/portal/legalAct.html?documentId=6d151b80cb2011e583a295d9366c7ab3" office:target-frame-name="_top" xlink:show="replace"><text:span text:style-name="T2767">(1.3 E)VE-11</text:span></text:a><text:span text:style-name="T2768">, 2016-02-04, paskelbta TAR 2016-02-04, i. k. 2016-02319</text:span></text:p>
      <text:p text:style-name="P2769"><text:span text:style-name="T2770">Dėl<text:s/></text:span><text:span text:style-name="T2771">Lietuvos vyriausiojo archyvaro 2011 m. gruodžio 20 d. įsakymo Nr. V-153 „Dėl valstybės ir savivaldybių institucijų, įstaigų ir įmonių, perduodančių dokumentus valstybės archyvams, sąrašo patvirtinimo“ pakeitimo</text:span></text:p>
      <text:p text:style-name="P2772"/>
      <text:p text:style-name="P2773"><text:span text:style-name="T2774">6.</text:span></text:p>
      <text:p text:style-name="P2775"><text:span text:style-name="T2776">Lietuvos vyriausiojo archyvaro tarnyba, Į</text:span><text:span text:style-name="T2777">sakymas</text:span></text:p>
      <text:p text:style-name="P2778"><text:span text:style-name="T2779">Nr.<text:s/></text:span><text:a xlink:href="https://www.e-tar.lt/portal/legalAct.html?documentId=597432a0c81311e69dec860c1f4a5372" office:target-frame-name="_top" xlink:show="replace"><text:span text:style-name="T2780">(1.3 E)VE-121</text:span></text:a><text:span text:style-name="T2781">, 2016-12-21, paskelbta TAR 2016-12-23, i. k. 2016-29267</text:span></text:p>
      <text:p text:style-name="P2782"><text:span text:style-name="T2783">Dėl Lietuvos vyriausiojo archyvaro 2011 m. gruodžio 20 d. įsakymo Nr. V-153<text:s/></text:span><text:span text:style-name="T2784">„Dėl valstybės ir savivaldybių institucijų, įstaigų ir įmonių, perduodančių dokumentus valstybės archyvams, sąrašo patvirtinimo“ pakeitimo</text:span></text:p>
      <text:p text:style-name="P2785"/>
      <text:p text:style-name="P2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5</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8-02-07T11:55:00Z</meta:creation-date>
    <dc:date>2018-02-07T11:55:00Z</dc:date>
    <meta:template xlink:href="Normal.dotm" xlink:type="simple"/>
    <meta:editing-cycles>2</meta:editing-cycles>
    <meta:editing-duration>PT0S</meta:editing-duration>
    <meta:document-statistic meta:page-count="27" meta:paragraph-count="288" meta:word-count="5752" meta:character-count="50853" meta:row-count="1464" meta:non-whitespace-character-count="45389"/>
  </office:meta>
</office:document-meta>
</file>