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text-align="justify"/>
    </style:style>
    <style:style style:name="P70"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76"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77"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78"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79"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fo:language="es" fo:country="ES"/>
    </style:style>
    <style:style style:name="T144" style:parent-style-name="DefaultParagraphFont" style:family="text">
      <style:text-properties style:font-size-complex="12pt" fo:language="es" fo:country="ES"/>
    </style:style>
    <style:style style:name="P1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P4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fo:language="pt" fo:country="BR"/>
    </style:style>
    <style:style style:name="T478" style:parent-style-name="DefaultParagraphFont" style:family="text">
      <style:text-properties style:font-size-complex="12pt" fo:language="pt" fo:country="BR"/>
    </style:style>
    <style:style style:name="P4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fo:language="pt" fo:country="BR"/>
    </style:style>
    <style:style style:name="T481" style:parent-style-name="DefaultParagraphFont" style:family="text">
      <style:text-properties style:font-size-complex="12pt" fo:language="pt" fo:country="BR"/>
    </style:style>
    <style:style style:name="P4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fo:language="es" fo:country="ES" style:language-asian="lt" style:country-asian="LT"/>
    </style:style>
    <style:style style:name="T520" style:parent-style-name="DefaultParagraphFont" style:family="text">
      <style:text-properties style:font-size-complex="12pt" fo:language="es" fo:country="ES" style:language-asian="lt" style:country-asian="LT"/>
    </style:style>
    <style:style style:name="P5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fo:letter-spacing="0.0013in" style:font-size-complex="12pt" fo:background-color="#FFFFFF"/>
    </style:style>
    <style:style style:name="P5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fo:background-color="#FFFFFF" fo:language="en" fo:country="US"/>
    </style:style>
    <style:style style:name="T579" style:parent-style-name="DefaultParagraphFont" style:family="text">
      <style:text-properties fo:color="#000000" style:font-size-complex="12pt" fo:background-color="#FFFFFF" fo:language="en" fo:country="US"/>
    </style:style>
    <style:style style:name="P580"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line-height="150%" fo:text-indent="0.4923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9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line-height="150%" fo:margin-left="0.4923in">
        <style:tab-stops/>
      </style:paragraph-properties>
    </style:style>
    <style:style style:name="T1149" style:parent-style-name="DefaultParagraphFont" style:family="text">
      <style:text-properties style:font-size-complex="12pt" fo:language="es" fo:country="ES"/>
    </style:style>
    <style:style style:name="T1150" style:parent-style-name="DefaultParagraphFont" style:family="text">
      <style:text-properties style:font-size-complex="12pt" fo:language="es" fo:country="ES"/>
    </style:style>
    <style:style style:name="P11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fo:language="en" fo:country="US"/>
    </style:style>
    <style:style style:name="T1354" style:parent-style-name="DefaultParagraphFont" style:family="text">
      <style:text-properties style:font-size-complex="12pt" fo:language="en" fo:country="US"/>
    </style:style>
    <style:style style:name="P13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4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9"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99"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Calibri" style:font-size-complex="12pt" style:language-asian="lt" style:country-asian="LT"/>
    </style:style>
    <style:style style:name="P21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size-complex="12pt" fo:language="en" fo:country="US"/>
    </style:style>
    <style:style style:name="T2184" style:parent-style-name="DefaultParagraphFont" style:family="text">
      <style:text-properties style:font-size-complex="12pt" fo:language="en" fo:country="US"/>
    </style:style>
    <style:style style:name="P21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size-complex="12pt" fo:language="en" fo:country="US"/>
    </style:style>
    <style:style style:name="T2228" style:parent-style-name="DefaultParagraphFont" style:family="text">
      <style:text-properties style:font-size-complex="12pt" fo:language="en" fo:country="US"/>
    </style:style>
    <style:style style:name="P2229" style:parent-style-name="Normal" style:family="paragraph">
      <style:paragraph-properties fo:text-align="justify" fo:line-height="150%" fo:margin-left="0.492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margin-left="0.492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margin-left="0.492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margin-left="0.492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margin-left="0.492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margin-left="0.492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margin-left="0.492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margin-left="0.4923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margin-left="0.492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margin-left="0.492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margin-left="0.492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margin-left="0.492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margin-left="0.4923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margin-left="0.492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margin-left="0.492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margin-left="0.492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margin-left="0.4923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style:font-name="Courier New" fo:font-size="10pt" style:font-size-asian="10pt" fo:language="es" fo:country="ES"/>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widows="0" fo:orphans="0"/>
    </style:style>
  </office:automatic-styles>
  <office:body>
    <office:text text:use-soft-page-breaks="true">
      <text:p text:style-name="P1"><text:span text:style-name="T7">Suvestinė redakcija nuo 2021-01-01 iki 2021-03-16</text:span></text:p>
      <text:p text:style-name="P8"/>
      <text:p text:style-name="P9"><text:span text:style-name="T10">Įsakymas paskelbtas: Žin. 2012, Nr.<text:s/></text:span><text:a xlink:href="https://www.e-tar.lt/portal/legalAct.html?documentId=TAR.7DE38E718FE0" office:target-frame-name="_top" xlink:show="replace"><text:span text:style-name="T11">3-105</text:span></text:a><text:span text:style-name="T12">, i. k. 111508AISAK000V-153</text:span></text:p>
      <text:p text:style-name="P13"/>
      <text:p text:style-name="P14">Nauja redakcija nuo 2012-07-01:</text:p>
      <text:p text:style-name="Normal"><text:span text:style-name="T15">Nr.<text:s/></text:span><text:a xlink:href="https://www.e-tar.lt/portal/legalAct.html?documentId=TAR.4089C50C04BE" office:target-frame-name="_top" xlink:show="replace"><text:span text:style-name="T16">V-62</text:span></text:a><text:span text:style-name="T17">, 2012-06-21, Žin. 2012, Nr. 71-3705 (2012-06-26), i. k. 112508AISAK0000V-62</text:span></text:p>
      <text:p text:style-name="P18"/>
      <text:p text:style-name="P19">LIETUVOS VYRIAUSIASIS ARCHYVARAS</text:p>
      <text:p text:style-name="P20">ĮSAKYMAS</text:p>
      <text:p text:style-name="P21"/>
      <text:p text:style-name="P22">DĖL VALSTYBĖS IR SAVIVALDYBIŲ INSTITUCIJŲ, ĮSTAIGŲ<text:s/>IR ĮMONIŲ, PERDUODANČIŲ DOKUMENTUS VALSTYBĖS ARCHYVAMS, SĄRAŠO PATVIRTINIMO</text:p>
      <text:p text:style-name="P23"/>
      <text:p text:style-name="P24">2011 m. gruodžio 20 d. Nr. V-153</text:p>
      <text:p text:style-name="P25">Vilnius</text:p>
      <text:p text:style-name="P26"/>
      <text:p text:style-name="P27"/>
      <text:p text:style-name="P28"><text:span text:style-name="T29">Įgyvendindamas Lietuvos Respublikos dokumentų ir archyvų įstatymo (Žin., 1995, Nr.<text:s/></text:span><text:a xlink:href="https://www.e-tar.lt/portal/lt/legalAct/TAR.1FEF229DA7C6" office:target-frame-name="_blank" xlink:show="new"><text:span text:style-name="T30">107-2389</text:span></text:a><text:span text:style-name="T31">; 2004, Nr. 57-1982; 2010, Nr.<text:s/></text:span><text:a xlink:href="https://www.e-tar.lt/portal/lt/legalAct/TAR.5E8A7FF89480" office:target-frame-name="_blank" xlink:show="new"><text:span text:style-name="T32">79-4055</text:span></text:a><text:span text:style-name="T33">; 2012, Nr.<text:s/></text:span><text:a xlink:href="https://www.e-tar.lt/portal/lt/legalAct/TAR.1F735277A0C7" office:target-frame-name="_blank" xlink:show="new"><text:span text:style-name="T34">44-2147</text:span></text:a><text:span text:style-name="T35">) 15 straipsnio 1 dalį:</text:span></text:p>
      <text:p text:style-name="P36"><text:span text:style-name="T37">1</text:span><text:span text:style-name="T38">. T v i r t i n u Valstybės ir savivaldybių institucijų, įstaigų ir įmonių, perduodančių dokumentus valstybės archyvams, sąrašą (pridedam</text:span><text:span text:style-name="T39">a).</text:span></text:p>
      <text:p text:style-name="P40"><text:span text:style-name="T41">2</text:span><text:span text:style-name="T42">. P a v e d u valstybės archyvams:</text:span></text:p>
      <text:p text:style-name="P43"><text:span text:style-name="T44">2.1</text:span><text:span text:style-name="T45">. prižiūrėti, kaip šiuo įsakymu patvirtintame sąraše nurodytose valstybės ir savivaldybių institucijose, įstaigose ir įmonėse įgyvendinami teisės aktuose nustatyti dokumentų ir archyvų valdymo ir naudojimo r</text:span><text:span text:style-name="T46">eikalavimai;</text:span></text:p>
      <text:p text:style-name="P47"><text:span text:style-name="T48">2.2</text:span><text:span text:style-name="T49">. priimti iš šiuo įsakymu patvirtintame sąraše nurodytųjų valstybės ir savivaldybių institucijų, įstaigų ir įmonių nuolat saugomus dokumentus ir ilgai saugomus elektroninius veiklos dokumentus;</text:span></text:p>
      <text:p text:style-name="P50"><text:span text:style-name="T51">2.3</text:span><text:span text:style-name="T52">. nustačius, kad šiuo įsakymu patvi</text:span><text:span text:style-name="T53">rtintame sąraše nurodytos valstybės ir savivaldybių institucijos, įstaigos ir įmonės sudaro vaizdo ir garso dokumentus, apie tai informuoti Lietuvos centrinį valstybės archyvą.</text:span></text:p>
      <text:p text:style-name="P54"><text:span text:style-name="T55">3</text:span><text:span text:style-name="T56">. N u r o d a u Lietuvos centriniam valstybės archyvui prižiūrėti, kaip<text:s/></text:span><text:span text:style-name="T57">šiuo įsakymu patvirtintame sąraše nurodytose valstybės ir savivaldybių institucijose, įstaigose ir įmonėse, kurių veikloje sudaroma vaizdo ir garso dokumentų, įgyvendinami teisės aktuose nustatyti šių dokumentų valdymo ir naudojimo reikalavimai, bei priimt</text:span><text:span text:style-name="T58">i šiuos dokumentus nuolat saugoti.</text:span></text:p>
      <text:p text:style-name="P59"><text:span text:style-name="T60">4</text:span><text:span text:style-name="T61">. N u s t a t a u, kad šis įsakymas įsigalioja 2012 m. liepos 1 d.</text:span></text:p>
      <text:p text:style-name="P62"/>
      <text:p text:style-name="P63"/>
      <text:p text:style-name="P64"/>
      <text:p text:style-name="P65"><text:span text:style-name="T66">Lietuvos vyriausiasis archyvaras<text:s/></text:span><text:span text:style-name="T67"><text:tab/>Ramojus Kraujelis</text:span></text:p>
      <text:p text:style-name="P68"/>
      <text:p text:style-name="Normal"/>
      <text:p text:style-name="P69"/>
      <text:soft-page-break/>
      <text:p text:style-name="P70">PATVIRTINTA</text:p>
      <text:p text:style-name="P76">Lietuvos vyriausiojo archyvaro</text:p>
      <text:p text:style-name="P77">2011 m. gruodžio 20 d. įsakymu Nr. V-153</text:p>
      <text:p text:style-name="P78">(Lietuvos vyriausiojo archyvaro</text:p>
      <text:p text:style-name="P79"><text:span text:style-name="T80">2020 m. gruodžio 15 d. įsakymo Nr. </text:span>VE-100</text:p>
      <text:p text:style-name="P81">redakcija)</text:p>
      <text:p text:style-name="P82"/>
      <text:p text:style-name="P83">VALSTYBĖS IR SAVIVALDYBIŲ INSTITUCIJŲ,<text:s/>ĮSTAIGŲ IR ĮMONIŲ,</text:p>
      <text:p text:style-name="P84">PERDUODANČIŲ DOKUMENTUS VALSTYBĖS ARCHYVAMS, SĄRAŠAS</text:p>
      <text:p text:style-name="P85"/>
      <text:p text:style-name="P86"><text:span text:style-name="T87">I</text:span><text:span text:style-name="T88"><text:s/>SKYRIUS</text:span></text:p>
      <text:p text:style-name="P89"><text:span text:style-name="T90">INSTITUCIJOS, ĮSTAIGOS IR ĮMONĖS, PERDUODANČIOS DOKUMENTUS</text:span></text:p>
      <text:p text:style-name="P91"><text:span text:style-name="T92">LIETUVOS VALSTYBĖS NAUJAJAM ARCHYVUI</text:span></text:p>
      <text:p text:style-name="P93"/>
      <text:p text:style-name="P94"><text:span text:style-name="T95">1</text:span><text:span text:style-name="T96">. Valdžios institucijos</text:span></text:p>
      <text:p text:style-name="P97"><text:span text:style-name="T98">1.1</text:span><text:span text:style-name="T99">. Lietuvos Respublikos Seimas</text:span></text:p>
      <text:p text:style-name="P100"><text:span text:style-name="T101">1.2</text:span><text:span text:style-name="T102">.<text:s/></text:span><text:span text:style-name="T103">Lietuvos Respublikos Prezidentas</text:span></text:p>
      <text:p text:style-name="P104"><text:span text:style-name="T105">1.3</text:span><text:span text:style-name="T106">. Lietuvos Respublikos Vyriausybė</text:span></text:p>
      <text:p text:style-name="P107"><text:span text:style-name="T108">2</text:span><text:span text:style-name="T109">. Teismai</text:span></text:p>
      <text:p text:style-name="P110"><text:span text:style-name="T111">2.1</text:span><text:span text:style-name="T112">. Lietuvos apeliacinis teismas</text:span></text:p>
      <text:p text:style-name="P113"><text:span text:style-name="T114">2.2</text:span><text:span text:style-name="T115">. Lietuvos Aukščiausiasis Teismas</text:span></text:p>
      <text:p text:style-name="P116"><text:span text:style-name="T117">2.3</text:span><text:span text:style-name="T118">. Lietuvos Respublikos Konstitucinis Teismas</text:span></text:p>
      <text:p text:style-name="P119"><text:span text:style-name="T120">2.4</text:span><text:span text:style-name="T121">. Lietuvos vyriausiasis admin</text:span><text:span text:style-name="T122">istracinis teismas</text:span></text:p>
      <text:p text:style-name="P123"><text:span text:style-name="T124">3</text:span><text:span text:style-name="T125">. Lietuvos Respublikos Seimui, Prezidentui atskaitingos institucijos, įstaigos</text:span></text:p>
      <text:p text:style-name="P126"><text:span text:style-name="T127">3.1</text:span><text:span text:style-name="T128">. Etninės kultūros globos taryba</text:span></text:p>
      <text:p text:style-name="P129"><text:span text:style-name="T130">3.2</text:span><text:span text:style-name="T131">. Lietuvos bankas</text:span></text:p>
      <text:p text:style-name="P132"><text:span text:style-name="T133">3.3</text:span><text:span text:style-name="T134">. Lietuvos gyventojų genocido ir rezistencijos tyrimo centras</text:span></text:p>
      <text:p text:style-name="P135"><text:span text:style-name="T136">3.4</text:span><text:span text:style-name="T137">. Lietuvos m</text:span><text:span text:style-name="T138">okslo taryba</text:span></text:p>
      <text:p text:style-name="P139"><text:span text:style-name="T140">3.5</text:span><text:span text:style-name="T141">. Lietuvos radijo ir televizijos komisija</text:span></text:p>
      <text:p text:style-name="P142"><text:span text:style-name="T143">3.6</text:span><text:span text:style-name="T144">. Lietuvos Respublikos akademinės etikos ir procedūrų kontrolieriaus tarnyba</text:span></text:p>
      <text:p text:style-name="P145"><text:span text:style-name="T146">3.7</text:span><text:span text:style-name="T147">. Lietuvos Respublikos generalinė prokuratūra</text:span></text:p>
      <text:p text:style-name="P148"><text:span text:style-name="T149">3.8</text:span><text:span text:style-name="T150">. Lietuvos Respublikos konkurencijos taryba</text:span></text:p>
      <text:p text:style-name="P151"><text:span text:style-name="T152">3.9</text:span><text:span text:style-name="T153">. Lietuvos Respublikos Seimo kontrolierių įstaiga</text:span></text:p>
      <text:p text:style-name="P154"><text:span text:style-name="T155">3.10</text:span><text:span text:style-name="T156">. Lietuvos Respublikos specialiųjų tyrimų tarnyba</text:span></text:p>
      <text:p text:style-name="P157"><text:span text:style-name="T158">3.11</text:span><text:span text:style-name="T159">. Lietuvos Respublikos vaiko teisių apsaugos kontrolieriaus įstaiga</text:span></text:p>
      <text:p text:style-name="P160"><text:span text:style-name="T161">3.12</text:span><text:span text:style-name="T162">. Lietuvos Respublikos valstybės kontrolė</text:span></text:p>
      <text:p text:style-name="P163"><text:span text:style-name="T164">3.13</text:span><text:span text:style-name="T165">. Lietuvos Re</text:span><text:span text:style-name="T166">spublikos valstybės saugumo departamentas</text:span></text:p>
      <text:p text:style-name="P167"><text:span text:style-name="T168">3.14</text:span><text:span text:style-name="T169">. Lietuvos Respublikos valstybinė kultūros paveldo komisija</text:span></text:p>
      <text:p text:style-name="P170"><text:span text:style-name="T171">3.15</text:span><text:span text:style-name="T172">. Lietuvos Respublikos vyriausioji rinkimų komisija</text:span></text:p>
      <text:p text:style-name="P173"><text:span text:style-name="T174">3.16</text:span><text:span text:style-name="T175">. Lygių galimybių kontrolieriaus tarnyba</text:span></text:p>
      <text:p text:style-name="P176"><text:span text:style-name="T177">3.17</text:span><text:span text:style-name="T178">. Nacionalinė sveikatos<text:s/></text:span><text:span text:style-name="T179">taryba</text:span></text:p>
      <text:p text:style-name="P180"><text:span text:style-name="T181">3.18</text:span><text:span text:style-name="T182">. Valstybinė energetikos reguliavimo taryba</text:span></text:p>
      <text:p text:style-name="P183"><text:span text:style-name="T184">3.19</text:span><text:span text:style-name="T185">. Valstybinė lietuvių kalbos komisija</text:span></text:p>
      <text:p text:style-name="P186"><text:span text:style-name="T187">3.20</text:span><text:span text:style-name="T188">. Vyriausioji tarnybinės etikos komisija</text:span></text:p>
      <text:p text:style-name="P189"><text:span text:style-name="T190">3.21</text:span><text:span text:style-name="T191">. Žurnalistų etikos inspektoriaus tarnyba</text:span></text:p>
      <text:p text:style-name="P192"><text:span text:style-name="T193">4</text:span><text:span text:style-name="T194">. Lietuvos Respublikos Vyriausybei<text:s/></text:span><text:span text:style-name="T195">atskaitingos įstaigos</text:span></text:p>
      <text:p text:style-name="P196"><text:span text:style-name="T197">4.1</text:span><text:span text:style-name="T198">. Lietuvos administracinių ginčų komisija</text:span></text:p>
      <text:p text:style-name="P199"><text:span text:style-name="T200">4.2</text:span><text:span text:style-name="T201">. Lietuvos Respublikos ryšių reguliavimo tarnyba</text:span></text:p>
      <text:p text:style-name="P202"><text:span text:style-name="T203">4.3</text:span><text:span text:style-name="T204">. Lietuvos socialinių tyrimų centras</text:span></text:p>
      <text:p text:style-name="P205"><text:span text:style-name="T206">4.4</text:span><text:span text:style-name="T207">. Lietuvos statistikos departamentas</text:span></text:p>
      <text:p text:style-name="P208"><text:span text:style-name="T209">4.5</text:span><text:span text:style-name="T210">. Lietuvos vyriausiojo archyvaro tar</text:span><text:span text:style-name="T211">nyba</text:span></text:p>
      <text:p text:style-name="P212"><text:span text:style-name="T213">4.6</text:span><text:span text:style-name="T214">. Mokestinių ginčų komisija prie Lietuvos Respublikos Vyriausybės</text:span></text:p>
      <text:p text:style-name="P215"><text:span text:style-name="T216">4.7</text:span><text:span text:style-name="T217">. Narkotikų, tabako ir alkoholio kontrolės departamentas</text:span></text:p>
      <text:p text:style-name="P218"><text:span text:style-name="T219">4.8</text:span><text:span text:style-name="T220">. Tarptautinės komisijos nacių ir sovietinio okupacinių režimų nusikaltimams Lietuvoje įvertinti sekretoria</text:span><text:span text:style-name="T221">tas</text:span></text:p>
      <text:p text:style-name="P222"><text:span text:style-name="T223">4.9</text:span><text:span text:style-name="T224">. Tautinių mažumų departamentas prie Lietuvos Respublikos Vyriausybės</text:span></text:p>
      <text:p text:style-name="P225"><text:span text:style-name="T226">4.10</text:span><text:span text:style-name="T227">. Valstybinė atominės energetikos saugos inspekcija</text:span></text:p>
      <text:p text:style-name="P228"><text:span text:style-name="T229">4.11</text:span><text:span text:style-name="T230">. Valstybinė duomenų apsaugos inspekcija</text:span></text:p>
      <text:p text:style-name="P231"><text:span text:style-name="T232">4.12</text:span><text:span text:style-name="T233">. Valstybinė maisto ir veterinarijos tarnyba</text:span></text:p>
      <text:p text:style-name="P234"><text:span text:style-name="T235">4.13</text:span><text:span text:style-name="T236">. Vie</text:span><text:span text:style-name="T237">šųjų pirkimų tarnyba</text:span></text:p>
      <text:p text:style-name="P238"><text:span text:style-name="T239">4.14</text:span><text:span text:style-name="T240">.<text:s/></text:span><text:span text:style-name="T241">Vyriausybės atstovų įstaiga</text:span></text:p>
      <text:p text:style-name="P242"><text:span text:style-name="T243">5</text:span><text:span text:style-name="T244">. Ministerijos ir įstaigos prie ministerijų</text:span></text:p>
      <text:p text:style-name="P245"><text:span text:style-name="T246">5.1</text:span><text:span text:style-name="T247">. Lietuvos Respublikos aplinkos ministerija</text:span></text:p>
      <text:p text:style-name="P248"><text:span text:style-name="T249">5.1.1</text:span><text:span text:style-name="T250">. Aplinkos apsaugos agentūra</text:span></text:p>
      <text:p text:style-name="P251"><text:span text:style-name="T252">5.1.2</text:span><text:span text:style-name="T253">. Aplinkos apsaugos departamentas prie Aplinkos<text:s/></text:span><text:span text:style-name="T254">ministerijos</text:span></text:p>
      <text:p text:style-name="P255"><text:span text:style-name="T256">5.1.3</text:span><text:span text:style-name="T257">. Lietuvos geologijos tarnyba prie Aplinkos ministerijos</text:span></text:p>
      <text:p text:style-name="P258"><text:span text:style-name="T259">5.1.4</text:span><text:span text:style-name="T260">. Lietuvos hidrometeorologijos tarnyba prie Aplinkos ministerijos</text:span></text:p>
      <text:p text:style-name="P261"><text:span text:style-name="T262">5.1.5</text:span><text:span text:style-name="T263">. Valstybinė saugomų teritorijų tarnyba prie Aplinkos ministerijos</text:span></text:p>
      <text:p text:style-name="P264"><text:span text:style-name="T265">5.1.6</text:span><text:span text:style-name="T266">. Valstybinė teri</text:span><text:span text:style-name="T267">torijų planavimo ir statybos inspekcija prie Aplinkos ministerijos</text:span></text:p>
      <text:p text:style-name="P268"><text:span text:style-name="T269">5.2</text:span><text:span text:style-name="T270">. Lietuvos Respublikos ekonomikos ir inovacijų ministerija</text:span></text:p>
      <text:p text:style-name="P271"><text:span text:style-name="T272">5.2.1</text:span><text:span text:style-name="T273">. Informacinės visuomenės plėtros komitetas<text:s/></text:span></text:p>
      <text:p text:style-name="P274"><text:span text:style-name="T275">5.2.2</text:span><text:span text:style-name="T276">. Lietuvos metrologijos inspekcija</text:span></text:p>
      <text:p text:style-name="P277"><text:span text:style-name="T278">5.2.3</text:span><text:span text:style-name="T279">. Lietuvos stand</text:span><text:span text:style-name="T280">artizacijos departamentas</text:span></text:p>
      <text:p text:style-name="P281"><text:span text:style-name="T282">5.2.4</text:span><text:span text:style-name="T283">. Mokslo, inovacijų ir technologijų agentūra</text:span></text:p>
      <text:p text:style-name="P284"><text:span text:style-name="T285">5.2.5</text:span><text:span text:style-name="T286">. Nacionalinis akreditacijos biuras</text:span></text:p>
      <text:p text:style-name="P287"><text:span text:style-name="T288">5.3</text:span><text:span text:style-name="T289">. Lietuvos Respublikos energetikos ministerija</text:span></text:p>
      <text:p text:style-name="P290"><text:span text:style-name="T291">5.4</text:span><text:span text:style-name="T292">. Lietuvos Respublikos finansų ministerija</text:span></text:p>
      <text:p text:style-name="P293"><text:span text:style-name="T294">5.4.1</text:span><text:span text:style-name="T295">. Audito, apskaito</text:span><text:span text:style-name="T296">s, turto vertinimo ir nemokumo valdymo tarnyba prie Lietuvos Respublikos finansų ministerijos</text:span></text:p>
      <text:p text:style-name="P297"><text:span text:style-name="T298">5.4.2</text:span><text:span text:style-name="T299">. Lošimų priežiūros tarnyba prie Lietuvos Respublikos finansų ministerijos</text:span></text:p>
      <text:p text:style-name="P300"><text:span text:style-name="T301">5.4.3</text:span><text:span text:style-name="T302">. Muitinės departamentas prie Lietuvos Respublikos finansų ministerij</text:span><text:span text:style-name="T303">os</text:span></text:p>
      <text:p text:style-name="P304"><text:span text:style-name="T305">5.4.4</text:span><text:span text:style-name="T306">. Valstybės dokumentų technologinės apsaugos tarnyba prie Finansų ministerijos</text:span></text:p>
      <text:p text:style-name="P307"><text:span text:style-name="T308">5.4.5</text:span><text:span text:style-name="T309">. Valstybinė mokesčių inspekcija prie Lietuvos Respublikos finansų ministerijos</text:span></text:p>
      <text:p text:style-name="P310"><text:span text:style-name="T311">5.5</text:span><text:span text:style-name="T312">. Lietuvos Respublikos krašto apsaugos ministerija</text:span></text:p>
      <text:p text:style-name="P313"><text:span text:style-name="T314">5.5.1</text:span><text:span text:style-name="T315">.<text:s/></text:span><text:span text:style-name="T316">Mobilizacijos ir pilietinio pasipriešinimo departamentas prie Krašto apsaugos ministerijos</text:span></text:p>
      <text:p text:style-name="P317"><text:span text:style-name="T318">5.5.2</text:span><text:span text:style-name="T319">. Nacionalinis kibernetinio saugumo centras prie Krašto apsaugos ministerijos</text:span></text:p>
      <text:p text:style-name="P320"><text:span text:style-name="T321">5.6</text:span><text:span text:style-name="T322">. Lietuvos Respublikos kultūros ministerija</text:span></text:p>
      <text:p text:style-name="P323"><text:span text:style-name="T324">5.6.1</text:span><text:span text:style-name="T325">. Kultūros paveldo</text:span><text:span text:style-name="T326"><text:s/>departamentas prie Kultūros ministerijos</text:span></text:p>
      <text:p text:style-name="P327"><text:span text:style-name="T328">5.6.2</text:span><text:span text:style-name="T329">. Lietuvos kino centras prie Kultūros ministerijos</text:span></text:p>
      <text:p text:style-name="P330"><text:span text:style-name="T331">5.6.3</text:span><text:span text:style-name="T332">. Lietuvos kultūros taryba</text:span></text:p>
      <text:p text:style-name="P333"><text:span text:style-name="T334">5.6.4</text:span><text:span text:style-name="T335">. Valstybinė kalbos inspekcija</text:span></text:p>
      <text:p text:style-name="P336"><text:span text:style-name="T337">5.7</text:span><text:span text:style-name="T338">. Lietuvos Respublikos socialinės apsaugos ir darbo ministerija</text:span></text:p>
      <text:p text:style-name="P339"><text:span text:style-name="T340">5.7.1</text:span><text:span text:style-name="T341">. Jaunimo reikalų departamentas prie Socialinės apsaugos ir darbo ministerijos</text:span></text:p>
      <text:p text:style-name="P342"><text:span text:style-name="T343">5.7.2</text:span><text:span text:style-name="T344">. Lietuvos Respublikos valstybinė darbo inspekcija prie Socialinės apsaugos ir darbo ministerijos</text:span></text:p>
      <text:p text:style-name="P345"><text:span text:style-name="T346">5.7.3</text:span><text:span text:style-name="T347">. Neįgaliųjų reikalų departamentas prie Socialinės apsaugos</text:span><text:span text:style-name="T348"><text:s/>ir darbo ministerijos</text:span></text:p>
      <text:p text:style-name="P349"><text:span text:style-name="T350">5.7.4</text:span><text:span text:style-name="T351">. Užimtumo tarnyba prie Lietuvos Respublikos socialinės apsaugos ir darbo ministerijos</text:span></text:p>
      <text:p text:style-name="P352"><text:span text:style-name="T353">5.7.5</text:span><text:span text:style-name="T354">. Valstybės vaiko teisių apsaugos ir įvaikinimo tarnyba prie Socialinės apsaugos ir darbo ministerijos</text:span></text:p>
      <text:p text:style-name="P355"><text:span text:style-name="T356">5.7.6</text:span><text:span text:style-name="T357">. Valstybinio so</text:span><text:span text:style-name="T358">cialinio draudimo fondo valdyba prie Socialinės apsaugos ir darbo ministerijos</text:span></text:p>
      <text:p text:style-name="P359"><text:span text:style-name="T360">5.8</text:span><text:span text:style-name="T361">. Lietuvos Respublikos susisiekimo ministerija</text:span></text:p>
      <text:p text:style-name="P362"><text:span text:style-name="T363">5.8.1</text:span><text:span text:style-name="T364">. Lietuvos transporto saugos administracija</text:span></text:p>
      <text:p text:style-name="P365"><text:span text:style-name="T366">5.9</text:span><text:span text:style-name="T367">. Lietuvos Respublikos sveikatos apsaugos ministerija</text:span></text:p>
      <text:p text:style-name="P368"><text:span text:style-name="T369">5.9.1</text:span><text:span text:style-name="T370">. Lietuvos bioetikos komitetas</text:span></text:p>
      <text:p text:style-name="P371"><text:span text:style-name="T372">5.9.2</text:span><text:span text:style-name="T373">. Nacionalinis transplantacijos biuras prie Sveikatos apsaugos ministerijos</text:span></text:p>
      <text:p text:style-name="P374"><text:span text:style-name="T375">5.9.3</text:span><text:span text:style-name="T376">. Nacionalinis visuomenės sveikatos centras prie Sveikatos apsaugos ministerijos<text:s/></text:span></text:p>
      <text:p text:style-name="P377"><text:span text:style-name="T378">5.9.4</text:span><text:span text:style-name="T379">. Valstybinė akreditavimo sveikatos<text:s/></text:span><text:span text:style-name="T380">priežiūros veiklai tarnyba prie Sveikatos apsaugos ministerijos</text:span></text:p>
      <text:p text:style-name="P381"><text:span text:style-name="T382">5.9.5</text:span><text:span text:style-name="T383">. Valstybinė ligonių kasa prie Sveikatos apsaugos ministerijos</text:span></text:p>
      <text:p text:style-name="P384"><text:span text:style-name="T385">5.9.6</text:span><text:span text:style-name="T386">. Valstybinė teismo psichiatrijos tarnyba prie Sveikatos apsaugos ministerijos</text:span></text:p>
      <text:p text:style-name="P387"><text:span text:style-name="T388">5.9.7</text:span><text:span text:style-name="T389">. Valstybinė vaistų kon</text:span><text:span text:style-name="T390">trolės tarnyba prie Lietuvos Respublikos sveikatos apsaugos ministerijos</text:span></text:p>
      <text:p text:style-name="P391"><text:span text:style-name="T392">5.10</text:span><text:span text:style-name="T393">. Lietuvos Respublikos švietimo, mokslo ir sporto ministerija</text:span></text:p>
      <text:p text:style-name="P394"><text:span text:style-name="T395">5.10.1</text:span><text:span text:style-name="T396">. Valstybinis studijų fondas</text:span></text:p>
      <text:p text:style-name="P397"><text:span text:style-name="T398">5.11</text:span><text:span text:style-name="T399">. Lietuvos Respublikos teisingumo ministerija</text:span></text:p>
      <text:p text:style-name="P400"><text:span text:style-name="T401">5.11.1</text:span><text:span text:style-name="T402">. Kalėjimų</text:span><text:span text:style-name="T403"><text:s/>departamentas prie Lietuvos Respublikos teisingumo ministerijos</text:span></text:p>
      <text:p text:style-name="P404"><text:span text:style-name="T405">5.11.2</text:span><text:span text:style-name="T406">. Lietuvos Respublikos valstybinis patentų biuras</text:span></text:p>
      <text:p text:style-name="P407"><text:span text:style-name="T408">5.11.3</text:span><text:span text:style-name="T409">. Lietuvos teismo ekspertizės centras</text:span></text:p>
      <text:p text:style-name="P410"><text:span text:style-name="T411">5.11.4</text:span><text:span text:style-name="T412">. Valstybinė vartotojų teisių apsaugos tarnyba<text:s/></text:span></text:p>
      <text:p text:style-name="P413"><text:span text:style-name="T414">5.12</text:span><text:span text:style-name="T415">. Lietuvos<text:s/></text:span><text:span text:style-name="T416">Respublikos užsienio reikalų ministerija ir Lietuvos Respublikos diplomatinės atstovybės, konsulinės įstaigos</text:span></text:p>
      <text:p text:style-name="P417"><text:span text:style-name="T418">5.13</text:span><text:span text:style-name="T419">. Lietuvos Respublikos vidaus reikalų ministerija</text:span></text:p>
      <text:p text:style-name="P420"><text:span text:style-name="T421">5.13.1</text:span><text:span text:style-name="T422">. Finansinių nusikaltimų tyrimo tarnyba prie Lietuvos Respublikos vidaus reikalų</text:span><text:span text:style-name="T423"><text:s/>ministerijos</text:span></text:p>
      <text:p text:style-name="P424"><text:span text:style-name="T425">5.13.2</text:span><text:span text:style-name="T426">. Informatikos ir ryšių departamentas prie Lietuvos Respublikos vidaus reikalų ministerijos</text:span></text:p>
      <text:p text:style-name="P427"><text:span text:style-name="T428">5.13.3</text:span><text:span text:style-name="T429">. Migracijos departamentas prie Lietuvos Respublikos vidaus reikalų ministerijos<text:s/></text:span></text:p>
      <text:p text:style-name="P430"><text:span text:style-name="T431">5.13.4</text:span><text:span text:style-name="T432">. Policijos departamentas prie Lietuvo</text:span><text:span text:style-name="T433">s Respublikos vidaus reikalų ministerijos</text:span></text:p>
      <text:p text:style-name="P434"><text:span text:style-name="T435">5.13.5</text:span><text:span text:style-name="T436">. Priešgaisrinės apsaugos ir gelbėjimo departamentas prie Vidaus reikalų ministerijos</text:span></text:p>
      <text:p text:style-name="P437"><text:span text:style-name="T438">5.13.6</text:span><text:span text:style-name="T439">. Regioninės plėtros departamentas prie Vidaus reikalų ministerijos</text:span></text:p>
      <text:p text:style-name="P440"><text:span text:style-name="T441">5.13.7</text:span><text:span text:style-name="T442">. Valstybės sienos apsaugos<text:s/></text:span><text:span text:style-name="T443">tarnyba prie Lietuvos Respublikos vidaus reikalų ministerijos</text:span></text:p>
      <text:p text:style-name="P444"><text:span text:style-name="T445">5.13.8</text:span><text:span text:style-name="T446">. Valstybės tarnybos departamentas prie Lietuvos Respublikos vidaus reikalų ministerijos</text:span></text:p>
      <text:p text:style-name="P447"><text:span text:style-name="T448">5.14</text:span><text:span text:style-name="T449">. Lietuvos Respublikos žemės ūkio ministerija</text:span></text:p>
      <text:p text:style-name="P450"><text:span text:style-name="T451">5.14.1</text:span><text:span text:style-name="T452">. Nacionalinė mokėjimo agentūra</text:span><text:span text:style-name="T453"><text:s/>prie Žemės ūkio ministerijos</text:span></text:p>
      <text:p text:style-name="P454"><text:span text:style-name="T455">5.14.2</text:span><text:span text:style-name="T456">. Nacionalinė žemės tarnyba prie Žemės ūkio ministerijos</text:span></text:p>
      <text:p text:style-name="P457"><text:span text:style-name="T458">5.14.3</text:span><text:span text:style-name="T459">. Valstybinė augalininkystės tarnyba prie Žemės ūkio ministerijos</text:span></text:p>
      <text:p text:style-name="P460"><text:span text:style-name="T461">5.14.4</text:span><text:span text:style-name="T462">. Žuvininkystės tarnyba prie Lietuvos Respublikos žemės ūkio ministerijos</text:span></text:p>
      <text:p text:style-name="P463"><text:span text:style-name="T464">6</text:span><text:span text:style-name="T465">.<text:s/></text:span><text:span text:style-name="T466">Kitos biudžetinės įstaigos</text:span></text:p>
      <text:p text:style-name="P467"><text:span text:style-name="T468">6.1</text:span><text:span text:style-name="T469">. Higienos institutas</text:span></text:p>
      <text:p text:style-name="P470"><text:span text:style-name="T471">6.2</text:span><text:span text:style-name="T472">. Kultūros infrastruktūros centras <text:s/></text:span></text:p>
      <text:p text:style-name="P473"><text:span text:style-name="T474">6.3</text:span><text:span text:style-name="T475">. Kultūros paveldo centras</text:span></text:p>
      <text:p text:style-name="P476"><text:span text:style-name="T477">6.4</text:span><text:span text:style-name="T478">. Kvalifikacijų ir profesinio mokymo plėtros centras</text:span></text:p>
      <text:p text:style-name="P479"><text:span text:style-name="T480">6.5</text:span><text:span text:style-name="T481">. Lietuvių kalbos institutas</text:span></text:p>
      <text:p text:style-name="P482"><text:span text:style-name="T483">6.6</text:span><text:span text:style-name="T484">. Lietuvo</text:span><text:span text:style-name="T485">s istorijos institutas<text:s/></text:span></text:p>
      <text:p text:style-name="P486"><text:span text:style-name="T487">6.7</text:span><text:span text:style-name="T488">. Lietuvos kariuomenės kanceliarija</text:span></text:p>
      <text:p text:style-name="P489"><text:span text:style-name="T490">6.8</text:span><text:span text:style-name="T491">. Lietuvos kriminalinės policijos biuras<text:s/></text:span></text:p>
      <text:p text:style-name="P492"><text:span text:style-name="T493">6.9</text:span><text:span text:style-name="T494">. Lietuvos kultūros tyrimų institutas</text:span></text:p>
      <text:p text:style-name="P495"><text:span text:style-name="T496">6.10</text:span><text:span text:style-name="T497">. Lietuvos nacionalinės UNESCO komisijos sekretoriatas</text:span></text:p>
      <text:p text:style-name="P498"><text:span text:style-name="T499">6.11</text:span><text:span text:style-name="T500">. Lietuvos teisės<text:s/></text:span><text:span text:style-name="T501">institutas</text:span></text:p>
      <text:p text:style-name="P502"><text:span text:style-name="T503">6.12</text:span><text:span text:style-name="T504">. Mokslo ir enciklopedijų leidybos centras</text:span></text:p>
      <text:p text:style-name="P505"><text:span text:style-name="T506">6.13</text:span><text:span text:style-name="T507">. Nacionalinė teismų administracija</text:span></text:p>
      <text:p text:style-name="P508"><text:span text:style-name="T509">6.14</text:span><text:span text:style-name="T510">. Nacionalinė švietimo agentūra</text:span></text:p>
      <text:p text:style-name="P511"><text:span text:style-name="T512">6.15</text:span><text:span text:style-name="T513">. Nacionalinis bendrųjų funkcijų centras</text:span></text:p>
      <text:p text:style-name="P514"><text:span text:style-name="T515">6.16</text:span><text:span text:style-name="T516">. Nacionalinis maisto ir veterinarijos rizikos vertin</text:span><text:span text:style-name="T517">imo institutas<text:s/></text:span></text:p>
      <text:p text:style-name="P518"><text:span text:style-name="T519">6.17</text:span><text:span text:style-name="T520">. Nacionalinis vėžio institutas</text:span></text:p>
      <text:p text:style-name="P521"><text:span text:style-name="T522">6.18</text:span><text:span text:style-name="T523">. Priešgaisrinės apsaugos ir gelbėjimo departamento prie Vidaus reikalų ministerijos Gaisrinių tyrimų centras</text:span></text:p>
      <text:p text:style-name="P524"><text:span text:style-name="T525">6.19</text:span><text:span text:style-name="T526">. Studijų kokybės vertinimo centras</text:span></text:p>
      <text:p text:style-name="P527"><text:span text:style-name="T528">6.20</text:span><text:span text:style-name="T529">. Užkrečiamųjų ligų ir AIDS ce</text:span><text:span text:style-name="T530">ntras</text:span></text:p>
      <text:p text:style-name="P531"><text:span text:style-name="T532">6.21</text:span><text:span text:style-name="T533">. Valstybinis mokslinių tyrimų institutas Inovatyvios medicinos centras<text:s/></text:span></text:p>
      <text:p text:style-name="P534"><text:span text:style-name="T535">6.22</text:span><text:span text:style-name="T536">. Valstybinis psichikos sveikatos centras</text:span></text:p>
      <text:p text:style-name="P537"><text:span text:style-name="T538">7</text:span><text:span text:style-name="T539">. Valstybės įmonės</text:span></text:p>
      <text:p text:style-name="P540"><text:span text:style-name="T541">7.1</text:span><text:span text:style-name="T542">. Valstybės įmonė Ignalinos atominė elektrinė</text:span></text:p>
      <text:p text:style-name="P543"><text:span text:style-name="T544">7.2</text:span><text:span text:style-name="T545">. Valstybės įmonė Lietuvos automobi</text:span><text:span text:style-name="T546">lių kelių direkcija</text:span><text:span text:style-name="T547"><text:s/></text:span></text:p>
      <text:p text:style-name="P548"><text:span text:style-name="T549">7.3</text:span><text:span text:style-name="T550">. Valstybės įmonė Lietuvos oro uostai</text:span></text:p>
      <text:p text:style-name="P551"><text:span text:style-name="T552">7.4</text:span><text:span text:style-name="T553">. Valstybės įmonė „Oro navigacija“</text:span></text:p>
      <text:p text:style-name="P554"><text:span text:style-name="T555">7.5</text:span><text:span text:style-name="T556">. Valstybės įmonė Registrų centras</text:span></text:p>
      <text:p text:style-name="P557"><text:span text:style-name="T558">7.6</text:span><text:span text:style-name="T559">. Valstybės įmonė „Turto bankas“</text:span></text:p>
      <text:p text:style-name="P560"><text:span text:style-name="T561">7.7</text:span><text:span text:style-name="T562">. Valstybės įmonė Valstybinių miškų urėdija</text:span></text:p>
      <text:p text:style-name="P563"><text:span text:style-name="T564">8</text:span><text:span text:style-name="T565">.<text:s/></text:span><text:span text:style-name="T566">Viešosios įstaigos</text:span></text:p>
      <text:p text:style-name="P567"><text:span text:style-name="T568">8.1</text:span><text:span text:style-name="T569">. Viešoji įstaiga Lietuvos nacionalinis radijas ir televizija</text:span></text:p>
      <text:p text:style-name="P570"><text:span text:style-name="T571">8.2</text:span><text:span text:style-name="T572">. Viešoji<text:s/></text:span><text:span text:style-name="T573">įstaiga Technikos priežiūros tarnyba</text:span></text:p>
      <text:p text:style-name="P574"><text:span text:style-name="T575">8.3</text:span><text:span text:style-name="T576">. Viešoji įstaiga Transporto kompetencijų agentūra</text:span></text:p>
      <text:p text:style-name="P577"><text:span text:style-name="T578">8.4</text:span><text:span text:style-name="T579">. Vyriausybės strateginės analizės centras </text:span></text:p>
      <text:p text:style-name="P580"><text:span text:style-name="T581">8.5</text:span><text:span text:style-name="T582">. VšĮ Transporto infrastruktūros tyrimų centras</text:span></text:p>
      <text:p text:style-name="P583"/>
      <text:p text:style-name="P584"><text:span text:style-name="T585">II</text:span><text:span text:style-name="T586"><text:s/>SKYRIUS</text:span></text:p>
      <text:p text:style-name="P587"><text:span text:style-name="T588">ĮSTAIGOS, PERDUODANČIOS DOKUMENTUS</text:span></text:p>
      <text:p text:style-name="P589"><text:span text:style-name="T590">LIETUVOS LITERATŪROS IR MENO ARCHYVUI</text:span></text:p>
      <text:p text:style-name="P591"/>
      <text:p text:style-name="P592"><text:span text:style-name="T593">9</text:span><text:span text:style-name="T594">. Kultūros ir švietimo įstaigos</text:span></text:p>
      <text:p text:style-name="P595"><text:span text:style-name="T596">9.1</text:span><text:span text:style-name="T597">. Juozo Miltinio dramos teatras</text:span></text:p>
      <text:p text:style-name="P598"><text:span text:style-name="T599">9.2</text:span><text:span text:style-name="T600">. Kauno valstybinis lėlių teatras</text:span></text:p>
      <text:p text:style-name="P601"><text:span text:style-name="T602">9.3</text:span><text:span text:style-name="T603">. Kauno valstybinis muzikinis teatras</text:span></text:p>
      <text:p text:style-name="P604"><text:span text:style-name="T605">9.4</text:span><text:span text:style-name="T606">. Klaipėdos dramos teatras</text:span></text:p>
      <text:p text:style-name="P607"><text:span text:style-name="T608">9.5</text:span><text:span text:style-name="T609">. Klaipėdos valstybinis muzikinis teatras</text:span></text:p>
      <text:p text:style-name="P610"><text:span text:style-name="T611">9.6</text:span><text:span text:style-name="T612">. Koncertinė įstaiga Lietuvos nacionalinė filharmonija</text:span></text:p>
      <text:p text:style-name="P613"><text:span text:style-name="T614">9.7</text:span><text:span text:style-name="T615">. Koncertinė įstaiga Lietuvos valstybinis simfoninis orkes</text:span><text:span text:style-name="T616">tras</text:span></text:p>
      <text:p text:style-name="P617"><text:span text:style-name="T618">9.8</text:span><text:span text:style-name="T619">. Koncertinė įstaiga valstybinis choras „Vilnius“</text:span></text:p>
      <text:p text:style-name="P620"><text:span text:style-name="T621">9.9</text:span><text:span text:style-name="T622">. Koncertinė įstaiga valstybinis dainų ir šokių ansamblis „Lietuva“</text:span></text:p>
      <text:p text:style-name="P623"><text:span text:style-name="T624">9.10</text:span><text:span text:style-name="T625">. Koncertinė įstaiga valstybinis pučiamųjų instrumentų orkestras „Trimitas“</text:span></text:p>
      <text:p text:style-name="P626"><text:span text:style-name="T627">9.11</text:span><text:span text:style-name="T628">. Lietuvos nacionalinis dra</text:span><text:span text:style-name="T629">mos teatras</text:span></text:p>
      <text:p text:style-name="P630"><text:span text:style-name="T631">9.12</text:span><text:span text:style-name="T632">. Lietuvos nacionalinis kultūros centras</text:span></text:p>
      <text:p text:style-name="P633"><text:span text:style-name="T634">9.13</text:span><text:span text:style-name="T635">. Lietuvos nacionalinis operos ir baleto teatras</text:span></text:p>
      <text:p text:style-name="P636"><text:span text:style-name="T637">9.14</text:span><text:span text:style-name="T638">. Lietuvos rusų dramos teatras</text:span></text:p>
      <text:p text:style-name="P639"><text:span text:style-name="T640">9.15</text:span><text:span text:style-name="T641">. Nacionalinė Mikalojaus Konstantino Čiurlionio menų mokykla</text:span></text:p>
      <text:p text:style-name="P642"><text:span text:style-name="T643">9.16</text:span><text:span text:style-name="T644">. Nacionalinis Kauno d</text:span><text:span text:style-name="T645">ramos teatras</text:span></text:p>
      <text:p text:style-name="P646"><text:span text:style-name="T647">9.17</text:span><text:span text:style-name="T648">. Valstybinis jaunimo teatras</text:span></text:p>
      <text:p text:style-name="P649"><text:span text:style-name="T650">9.18</text:span><text:span text:style-name="T651">. Valstybinis Šiaulių dramos teatras</text:span></text:p>
      <text:p text:style-name="P652"><text:span text:style-name="T653">9.19</text:span><text:span text:style-name="T654">. Valstybinis Vilniaus mažasis teatras</text:span></text:p>
      <text:p text:style-name="P655"><text:span text:style-name="T656">9.20</text:span><text:span text:style-name="T657">. Vilniaus Juozo Tallat-Kelpšos konservatorija</text:span></text:p>
      <text:p text:style-name="P658"><text:span text:style-name="T659">9.21</text:span><text:span text:style-name="T660">. Vilniaus teatras „Lėlė“</text:span></text:p>
      <text:p text:style-name="P661"/>
      <text:p text:style-name="P662"><text:span text:style-name="T663">III</text:span><text:span text:style-name="T664"><text:s/>SKYRIUS</text:span></text:p>
      <text:p text:style-name="P665"><text:span text:style-name="T666">INSTITUCIJOS, ĮSTAIGOS IR ĮMONĖS, PERDUODANČIOS DOKUMENTUS</text:span></text:p>
      <text:p text:style-name="P667"><text:span text:style-name="T668">KAUNO REGIONINIAM VALSTYBĖS ARCHYVUI</text:span></text:p>
      <text:p text:style-name="P669"/>
      <text:p text:style-name="P670"><text:span text:style-name="T671">Alytaus apskrities teritorijoje veikiančios institucijos, įstaigos ir įmonės</text:span></text:p>
      <text:p text:style-name="P672"><text:span text:style-name="T673">10</text:span><text:span text:style-name="T674">. Teismai</text:span></text:p>
      <text:p text:style-name="P675"><text:span text:style-name="T676">10.1</text:span><text:span text:style-name="T677">. Alytaus apylinkės teismas</text:span></text:p>
      <text:p text:style-name="P678"><text:span text:style-name="T679">11</text:span><text:span text:style-name="T680">. Savivaldybių institu</text:span><text:span text:style-name="T681">cijos ir įstaigos</text:span></text:p>
      <text:p text:style-name="P682"><text:span text:style-name="T683">11.1</text:span><text:span text:style-name="T684">. Alytaus miesto savivaldybės institucijos ir administracija</text:span></text:p>
      <text:p text:style-name="P685"><text:span text:style-name="T686">11.2</text:span><text:span text:style-name="T687">. Alytaus miesto savivaldybės kontrolės ir audito tarnyba</text:span></text:p>
      <text:p text:style-name="P688"><text:span text:style-name="T689">11.3</text:span><text:span text:style-name="T690">. Alytaus rajono savivaldybės institucijos ir administracija</text:span></text:p>
      <text:p text:style-name="P691"><text:span text:style-name="T692">11.4</text:span><text:span text:style-name="T693">. Alytaus rajono<text:s/></text:span><text:span text:style-name="T694">savivaldybės kontrolės ir audito tarnyba</text:span></text:p>
      <text:p text:style-name="P695"><text:span text:style-name="T696">11.5</text:span><text:span text:style-name="T697">. Druskininkų savivaldybės institucijos ir administracija</text:span></text:p>
      <text:p text:style-name="P698"><text:span text:style-name="T699">11.6</text:span><text:span text:style-name="T700">. Druskininkų savivaldybės kontrolės ir audito tarnyba</text:span></text:p>
      <text:p text:style-name="P701"><text:span text:style-name="T702">11.7</text:span><text:span text:style-name="T703">. Lazdijų rajono savivaldybės institucijos ir administracija</text:span></text:p>
      <text:p text:style-name="P704"><text:span text:style-name="T705">11.8</text:span><text:span text:style-name="T706">. Lazdijų</text:span><text:span text:style-name="T707"><text:s/>rajono savivaldybės kontrolės ir audito tarnyba</text:span></text:p>
      <text:p text:style-name="P708"><text:span text:style-name="T709">11.9</text:span><text:span text:style-name="T710">. Varėnos rajono savivaldybės institucijos ir administracija</text:span></text:p>
      <text:p text:style-name="P711"><text:span text:style-name="T712">11.10</text:span><text:span text:style-name="T713">. Varėnos rajono savivaldybės kontrolės ir audito tarnyba</text:span></text:p>
      <text:p text:style-name="P714"><text:span text:style-name="T715">12</text:span><text:span text:style-name="T716">. Kitos biudžetinės įstaigos</text:span></text:p>
      <text:p text:style-name="P717"><text:span text:style-name="T718">12.1</text:span><text:span text:style-name="T719">. Alytaus Adolfo<text:s/></text:span><text:span text:style-name="T720">Ramanausko-Vanago gimnazija</text:span></text:p>
      <text:p text:style-name="P721"><text:span text:style-name="T722">12.2</text:span><text:span text:style-name="T723">. Alytaus apskrities vyriausiasis policijos komisariatas</text:span></text:p>
      <text:p text:style-name="P724"><text:span text:style-name="T725">12.3</text:span><text:span text:style-name="T726">. Alytaus Jotvingių gimnazija</text:span></text:p>
      <text:p text:style-name="P727"><text:span text:style-name="T728">12.4</text:span><text:span text:style-name="T729">. Alytaus profesinio rengimo centras</text:span></text:p>
      <text:p text:style-name="P730"><text:span text:style-name="T731">12.5</text:span><text:span text:style-name="T732">. Alytaus r. Daugų Vlado Mirono gimnazija</text:span></text:p>
      <text:p text:style-name="P733"><text:span text:style-name="T734">12.6</text:span><text:span text:style-name="T735">. Alytaus r. Simno gim</text:span><text:span text:style-name="T736">nazija</text:span></text:p>
      <text:p text:style-name="P737"><text:span text:style-name="T738">12.7</text:span><text:span text:style-name="T739">. Druskininkų „Atgimimo“ mokykla</text:span></text:p>
      <text:p text:style-name="P740"><text:span text:style-name="T741">12.8</text:span><text:span text:style-name="T742">. Druskininkų Mikalojaus Konstantino Čiurlionio meno mokykla</text:span></text:p>
      <text:p text:style-name="P743"><text:span text:style-name="T744">12.9</text:span><text:span text:style-name="T745">. Dzūkijos nacionalinio parko ir Čepkelių valstybinio gamtinio rezervato direkcija<text:s/></text:span></text:p>
      <text:p text:style-name="P746"><text:span text:style-name="T747">12.10</text:span><text:span text:style-name="T748">. Lazdijų r. Šeštokų mokykla</text:span></text:p>
      <text:p text:style-name="P749"><text:span text:style-name="T750">12.11</text:span><text:span text:style-name="T751">. Lazdijų r. Veisiejų Sigito Gedos gimnazija</text:span></text:p>
      <text:p text:style-name="P752"><text:span text:style-name="T753">12.12.</text:span><text:span text:style-name="T754"><text:s/>Valstybinio socialinio draudimo fondo valdybos Alytaus skyrius</text:span></text:p>
      <text:p text:style-name="P755"><text:span text:style-name="T756">12.13</text:span><text:span text:style-name="T757">. Varėnos „Ąžuolo“ gimnazija</text:span></text:p>
      <text:p text:style-name="P758"><text:span text:style-name="T759">12.14</text:span><text:span text:style-name="T760">. Varėnos r. Merkinės Vinco Krėvės gimnazija</text:span></text:p>
      <text:p text:style-name="P761"><text:span text:style-name="T762">13</text:span><text:span text:style-name="T763">. Viešosios įstaigos</text:span></text:p>
      <text:p text:style-name="P764"><text:span text:style-name="T765">13.1</text:span><text:span text:style-name="T766">. Alytaus<text:s/></text:span><text:span text:style-name="T767">kolegija</text:span></text:p>
      <text:p text:style-name="P768"><text:span text:style-name="T769">13.2</text:span><text:span text:style-name="T770">. Viešoji įstaiga Alytaus apskrities S. Kudirkos ligoninė</text:span></text:p>
      <text:p text:style-name="P771"><text:span text:style-name="T772">13.3</text:span><text:span text:style-name="T773">. Viešoji įstaiga Daugų technologijos ir verslo mokykla</text:span></text:p>
      <text:p text:style-name="P774"><text:span text:style-name="T775">13.4</text:span><text:span text:style-name="T776">. Viešoji įstaiga Druskininkų ligoninė</text:span></text:p>
      <text:p text:style-name="P777"><text:span text:style-name="T778">13.5</text:span><text:span text:style-name="T779">. Viešoji įstaiga Lazdijų ligoninė</text:span></text:p>
      <text:p text:style-name="P780"><text:span text:style-name="T781">13.6</text:span><text:span text:style-name="T782">. Viešoji įstaiga<text:s/></text:span><text:span text:style-name="T783">Varėnos ligoninė</text:span></text:p>
      <text:p text:style-name="P784"/>
      <text:p text:style-name="P785"><text:span text:style-name="T786">Kauno apskrities teritorijoje veikiančios institucijos, įstaigos ir įmonės</text:span></text:p>
      <text:p text:style-name="P787"><text:span text:style-name="T788">14</text:span><text:span text:style-name="T789">. Teismai</text:span></text:p>
      <text:p text:style-name="P790"><text:span text:style-name="T791">14.1</text:span><text:span text:style-name="T792">.Regionų apygardos administracinis teismas</text:span></text:p>
      <text:p text:style-name="P793"><text:span text:style-name="T794">14.2</text:span><text:span text:style-name="T795">. Kauno apygardos teismas</text:span></text:p>
      <text:p text:style-name="P796"><text:span text:style-name="T797">14.3</text:span><text:span text:style-name="T798">. Kauno apylinkės teismas</text:span></text:p>
      <text:p text:style-name="P799"><text:span text:style-name="T800">15</text:span><text:span text:style-name="T801">. Savivaldybių insti</text:span><text:span text:style-name="T802">tucijos ir įstaigos</text:span></text:p>
      <text:p text:style-name="P803"><text:span text:style-name="T804">15.1</text:span><text:span text:style-name="T805">. Birštono savivaldybės institucijos ir administracija</text:span></text:p>
      <text:p text:style-name="P806"><text:span text:style-name="T807">15.2</text:span><text:span text:style-name="T808">. Birštono savivaldybės kontrolės ir audito tarnyba</text:span></text:p>
      <text:p text:style-name="P809"><text:span text:style-name="T810">15.3</text:span><text:span text:style-name="T811">. Jonavos rajono savivaldybės institucijos ir administracija</text:span></text:p>
      <text:p text:style-name="P812"><text:span text:style-name="T813">15.4</text:span><text:span text:style-name="T814">. Jonavos rajono savivaldybės kontrolė</text:span><text:span text:style-name="T815">s ir audito tarnyba</text:span></text:p>
      <text:p text:style-name="P816"><text:span text:style-name="T817">15.5</text:span><text:span text:style-name="T818">. Kaišiadorių rajono savivaldybės institucijos ir administracija</text:span></text:p>
      <text:p text:style-name="P819"><text:span text:style-name="T820">15.6</text:span><text:span text:style-name="T821">. Kaišiadorių rajono savivaldybės kontrolės ir audito tarnyba</text:span></text:p>
      <text:p text:style-name="P822"><text:span text:style-name="T823">15.7</text:span><text:span text:style-name="T824">. Kauno miesto savivaldybės institucijos ir administracija</text:span></text:p>
      <text:p text:style-name="P825"><text:span text:style-name="T826">15.8</text:span><text:span text:style-name="T827">. Kauno miesto sav</text:span><text:span text:style-name="T828">ivaldybės kontrolės ir audito tarnyba</text:span></text:p>
      <text:p text:style-name="P829"><text:span text:style-name="T830">15.9</text:span><text:span text:style-name="T831">. Kauno rajono savivaldybės institucijos ir administracija</text:span></text:p>
      <text:p text:style-name="P832"><text:span text:style-name="T833">15.10</text:span><text:span text:style-name="T834">. SBĮ Kauno rajono savivaldybės kontrolės ir audito tarnyba</text:span></text:p>
      <text:p text:style-name="P835"><text:span text:style-name="T836">15.11</text:span><text:span text:style-name="T837">. Kėdainių rajono savivaldybės institucijos ir administracija</text:span></text:p>
      <text:p text:style-name="P838"><text:span text:style-name="T839">15.12</text:span><text:span text:style-name="T840">.<text:s/></text:span><text:span text:style-name="T841">Kėdainių rajono savivaldybės kontrolės ir audito tarnyba</text:span></text:p>
      <text:p text:style-name="P842"><text:span text:style-name="T843">15.13</text:span><text:span text:style-name="T844">. Prienų rajono savivaldybės institucijos ir administracija</text:span></text:p>
      <text:p text:style-name="P845"><text:span text:style-name="T846">15.14</text:span><text:span text:style-name="T847">. Prienų rajono savivaldybės kontrolės ir audito tarnyba</text:span></text:p>
      <text:p text:style-name="P848"><text:span text:style-name="T849">15.15</text:span><text:span text:style-name="T850">. Raseinių rajono savivaldybės institucijos ir administ</text:span><text:span text:style-name="T851">racija</text:span></text:p>
      <text:p text:style-name="P852"><text:span text:style-name="T853">15.16</text:span><text:span text:style-name="T854">. Raseinių rajono savivaldybės kontrolės ir audito tarnyba</text:span></text:p>
      <text:p text:style-name="P855"><text:span text:style-name="T856">16</text:span><text:span text:style-name="T857">. Kitos biudžetinės įstaigos</text:span></text:p>
      <text:p text:style-name="P858"><text:span text:style-name="T859">16.1</text:span><text:span text:style-name="T860">. Birštono sporto centras</text:span></text:p>
      <text:p text:style-name="P861"><text:span text:style-name="T862">16.2</text:span><text:span text:style-name="T863">. Biudžetinė įstaiga Birštono miesto tvarkymo tarnyba</text:span></text:p>
      <text:p text:style-name="P864"><text:span text:style-name="T865">16.3</text:span><text:span text:style-name="T866">. Jonavos Jeronimo Ralio gimnazija</text:span></text:p>
      <text:p text:style-name="P867"><text:span text:style-name="T868">16.4</text:span><text:span text:style-name="T869">. Jonavos rajono savivaldybės kultūros centras</text:span></text:p>
      <text:p text:style-name="P870"><text:span text:style-name="T871">16.5</text:span><text:span text:style-name="T872">. Kaišiadorių Algirdo Brazausko gimnazija<text:s/></text:span></text:p>
      <text:p text:style-name="P873"><text:span text:style-name="T874">16.6</text:span><text:span text:style-name="T875">. Karaliaus Mindaugo profesinio mokymo centras</text:span></text:p>
      <text:p text:style-name="P876"><text:span text:style-name="T877">16.7</text:span><text:span text:style-name="T878">. Kauno Aleksandro Puškino gimnazija</text:span></text:p>
      <text:p text:style-name="P879"><text:span text:style-name="T880">16.8</text:span><text:span text:style-name="T881">. Kauno apskrities valstybinė mokesčių inspekcija</text:span></text:p>
      <text:p text:style-name="P882"><text:span text:style-name="T883">16.9</text:span><text:span text:style-name="T884">. Kauno apskrities vyriausiasis policijos komisariatas</text:span></text:p>
      <text:p text:style-name="P885"><text:span text:style-name="T886">16.10</text:span><text:span text:style-name="T887">. Kauno „Aušros“ gimnazija</text:span></text:p>
      <text:p text:style-name="P888"><text:span text:style-name="T889">16.11</text:span><text:span text:style-name="T890">. Kauno dailės gimnazija</text:span></text:p>
      <text:p text:style-name="P891"><text:span text:style-name="T892">16.12</text:span><text:span text:style-name="T893">. Kauno Jono Jablonskio gimnazija</text:span></text:p>
      <text:p text:style-name="P894"><text:span text:style-name="T895">16.13</text:span><text:span text:style-name="T896">. Kauno Juozo Gruodžio konservatorija</text:span></text:p>
      <text:p text:style-name="P897"><text:span text:style-name="T898">16.14</text:span><text:span text:style-name="T899">. Kauno Jono Laužiko<text:s/></text:span><text:span text:style-name="T900">mokykla</text:span></text:p>
      <text:p text:style-name="P901"><text:span text:style-name="T902">16.15</text:span><text:span text:style-name="T903">. Kauno Juozo Naujalio muzikos gimnazija</text:span></text:p>
      <text:p text:style-name="P904"><text:span text:style-name="T905">16.16</text:span><text:span text:style-name="T906">. Kauno Maironio universitetinė gimnazija</text:span></text:p>
      <text:p text:style-name="P907"><text:span text:style-name="T908">16.17</text:span><text:span text:style-name="T909">. Kauno maisto pramonės ir prekybos mokymo centras</text:span></text:p>
      <text:p text:style-name="P910"><text:span text:style-name="T911">16.18</text:span><text:span text:style-name="T912">. Kauno Prano Daunio ugdymo centras</text:span></text:p>
      <text:p text:style-name="P913"><text:span text:style-name="T914">16.19</text:span><text:span text:style-name="T915">. Kauno r. Garliavos Adomo<text:s/></text:span><text:span text:style-name="T916">Mitkaus pagrindinė mokykla</text:span></text:p>
      <text:p text:style-name="P917"><text:span text:style-name="T918">16.20</text:span><text:span text:style-name="T919">. Kauno „Saulės“ gimnazija</text:span></text:p>
      <text:p text:style-name="P920"><text:span text:style-name="T921">16.21</text:span><text:span text:style-name="T922">. Kauno technikos profesinio mokymo centras</text:span></text:p>
      <text:p text:style-name="P923"><text:span text:style-name="T924">16.22</text:span><text:span text:style-name="T925">. Kauno teritorinė ligonių kasa</text:span></text:p>
      <text:p text:style-name="P926"><text:span text:style-name="T927">16.23</text:span><text:span text:style-name="T928">. Kauno teritorinė muitinė</text:span></text:p>
      <text:p text:style-name="P929"><text:span text:style-name="T930">16.24</text:span><text:span text:style-name="T931">. Kauno „Varpo“ gimnazija</text:span></text:p>
      <text:p text:style-name="P932"><text:span text:style-name="T933">16.25</text:span><text:span text:style-name="T934">. Kėdainių šviesioj</text:span><text:span text:style-name="T935">i gimnazija</text:span></text:p>
      <text:p text:style-name="P936"><text:span text:style-name="T937">16.26</text:span><text:span text:style-name="T938">. Koncertinė įstaiga Kauno valstybinė filharmonija</text:span></text:p>
      <text:p text:style-name="P939"><text:span text:style-name="T940">16.27</text:span><text:span text:style-name="T941">. Lietuvos agrarinių ir miškų mokslų centras</text:span></text:p>
      <text:p text:style-name="P942"><text:span text:style-name="T943">16.28</text:span><text:span text:style-name="T944">. Lietuvos policijos mokykla<text:s/></text:span></text:p>
      <text:p text:style-name="P945"><text:span text:style-name="T946">16.29</text:span><text:span text:style-name="T947">. Prienų „Žiburio“ gimnazija</text:span></text:p>
      <text:p text:style-name="P948"><text:span text:style-name="T949">16.30</text:span><text:span text:style-name="T950">. Raseinių Viktoro Petkaus pagrindinė mokykl</text:span><text:span text:style-name="T951">a</text:span></text:p>
      <text:p text:style-name="P952"><text:span text:style-name="T953">16.31.</text:span><text:span text:style-name="T954"><text:s/>Valstybinio socialinio draudimo fondo valdybos Kauno skyrius</text:span></text:p>
      <text:p text:style-name="P955"><text:span text:style-name="T956">17</text:span><text:span text:style-name="T957">. Viešosios įstaigos</text:span></text:p>
      <text:p text:style-name="P958"><text:span text:style-name="T959">17.1</text:span><text:span text:style-name="T960">. Kauno kolegija<text:s/></text:span></text:p>
      <text:p text:style-name="P961"><text:span text:style-name="T962">17.2</text:span><text:span text:style-name="T963">. Kauno taikomosios dailės mokykla</text:span></text:p>
      <text:p text:style-name="P964"><text:span text:style-name="T965">17.3</text:span><text:span text:style-name="T966">. Kauno technikos kolegija<text:s/></text:span></text:p>
      <text:p text:style-name="P967"><text:span text:style-name="T968">17.4</text:span><text:span text:style-name="T969">. Kėdainių profesinio rengimo centras</text:span></text:p>
      <text:p text:style-name="P970"><text:span text:style-name="T971">17.5</text:span><text:span text:style-name="T972">.<text:s/></text:span><text:span text:style-name="T973">Lietuvos sveikatos mokslų universiteto Kauno ligoninė</text:span></text:p>
      <text:p text:style-name="P974"><text:span text:style-name="T975">17.6</text:span><text:span text:style-name="T976">. Lietuvos sveikatos mokslų universiteto ligoninė Kauno klinikos</text:span></text:p>
      <text:p text:style-name="P977"><text:span text:style-name="T978">17.7</text:span><text:span text:style-name="T979">. Viešoji įstaiga Jonavos ligoninė</text:span></text:p>
      <text:p text:style-name="P980"><text:span text:style-name="T981">17.8</text:span><text:span text:style-name="T982">. Viešoji įstaiga Kaišiadorių ligoninė</text:span></text:p>
      <text:p text:style-name="P983"><text:span text:style-name="T984">17.9</text:span><text:span text:style-name="T985">. Viešoji įstaiga Kauno</text:span><text:span text:style-name="T986"><text:s/>miškų ir aplinkos inžinerijos kolegija</text:span></text:p>
      <text:p text:style-name="P987"><text:span text:style-name="T988">17.10</text:span><text:span text:style-name="T989">. Viešoji įstaiga Kėdainių ligoninė</text:span></text:p>
      <text:p text:style-name="P990"><text:span text:style-name="T991">17.11</text:span><text:span text:style-name="T992">. Viešoji įstaiga K. Griniaus slaugos ir palaikomojo gydymo ligoninė</text:span></text:p>
      <text:p text:style-name="P993"><text:span text:style-name="T994">17.12</text:span><text:span text:style-name="T995">. Viešoji įstaiga Lietuvos žemės ūkio konsultavimo tarnyba</text:span></text:p>
      <text:p text:style-name="P996"><text:span text:style-name="T997">17.13</text:span><text:span text:style-name="T998">. Viešoji<text:s/></text:span><text:span text:style-name="T999">įstaiga Prienų ligoninė</text:span></text:p>
      <text:p text:style-name="P1000"><text:span text:style-name="T1001">17.14</text:span><text:span text:style-name="T1002">. Viešoji įstaiga Raseinių ligoninė</text:span></text:p>
      <text:p text:style-name="P1003"><text:span text:style-name="T1004">17.15</text:span><text:span text:style-name="T1005">. Viešoji įstaiga Raseinių technologijos ir verslo mokykla</text:span></text:p>
      <text:p text:style-name="P1006"><text:span text:style-name="T1007">17.16</text:span><text:span text:style-name="T1008">. Vytauto Didžiojo universiteto „Rasos“ gimnazija</text:span></text:p>
      <text:p text:style-name="P1009"/>
      <text:p text:style-name="P1010"><text:span text:style-name="T1011">Marijampolės apskrities teritorijoje veikiančios instituc</text:span><text:span text:style-name="T1012">ijos, įstaigos ir įmonės</text:span></text:p>
      <text:p text:style-name="P1013"><text:span text:style-name="T1014">18</text:span><text:span text:style-name="T1015">. Teismai</text:span></text:p>
      <text:p text:style-name="P1016"><text:span text:style-name="T1017">18.1</text:span><text:span text:style-name="T1018">. Marijampolės apylinkės teismas</text:span></text:p>
      <text:p text:style-name="P1019"><text:span text:style-name="T1020">19</text:span><text:span text:style-name="T1021">. Savivaldybių institucijos ir įstaigos</text:span></text:p>
      <text:p text:style-name="P1022"><text:span text:style-name="T1023">19.1</text:span><text:span text:style-name="T1024">. Kalvarijos savivaldybės institucijos ir administracija</text:span></text:p>
      <text:p text:style-name="P1025"><text:span text:style-name="T1026">19.2</text:span><text:span text:style-name="T1027">. Kalvarijos savivaldybės kontrolės ir audito tarnyba<text:s/></text:span></text:p>
      <text:p text:style-name="P1028"><text:span text:style-name="T1029">19.3</text:span><text:span text:style-name="T1030">. Kazlų Rūdos savivaldybės institucijos ir administracija</text:span></text:p>
      <text:p text:style-name="P1031"><text:span text:style-name="T1032">19.4</text:span><text:span text:style-name="T1033">. Kazlų Rūdos savivaldybės kontrolės ir audito tarnyba</text:span></text:p>
      <text:p text:style-name="P1034"><text:span text:style-name="T1035">19.5</text:span><text:span text:style-name="T1036">. Marijampolės savivaldybės institucijos ir administracija</text:span></text:p>
      <text:p text:style-name="P1037"><text:span text:style-name="T1038">19.6</text:span><text:span text:style-name="T1039">. Marijampolės savivaldybės kontrolės ir audito tarnyb</text:span><text:span text:style-name="T1040">a</text:span></text:p>
      <text:p text:style-name="P1041"><text:span text:style-name="T1042">19.7</text:span><text:span text:style-name="T1043">. Šakių rajono savivaldybės institucijos ir administracija</text:span></text:p>
      <text:p text:style-name="P1044"><text:span text:style-name="T1045">19.8</text:span><text:span text:style-name="T1046">. Šakių rajono savivaldybės kontrolės ir audito tarnyba</text:span></text:p>
      <text:p text:style-name="P1047"><text:span text:style-name="T1048">19.9</text:span><text:span text:style-name="T1049">. Vilkaviškio rajono savivaldybės institucijos ir administracija</text:span></text:p>
      <text:p text:style-name="P1050"><text:span text:style-name="T1051">19.10</text:span><text:span text:style-name="T1052">. Vilkaviškio rajono savivaldybės kontrol</text:span><text:span text:style-name="T1053">ės ir audito tarnyba</text:span></text:p>
      <text:p text:style-name="P1054"><text:span text:style-name="T1055">20</text:span><text:span text:style-name="T1056">. Kitos biudžetinės įstaigos</text:span></text:p>
      <text:p text:style-name="P1057"><text:span text:style-name="T1058">20.1</text:span><text:span text:style-name="T1059">. Gelgaudiškio „Šaltinio“ specialiojo ugdymo centras</text:span></text:p>
      <text:p text:style-name="P1060"><text:span text:style-name="T1061">20.2</text:span><text:span text:style-name="T1062">. Kalvarijos gimnazija</text:span></text:p>
      <text:p text:style-name="P1063"><text:span text:style-name="T1064">20.3</text:span><text:span text:style-name="T1065">. Kalvarijos sav. Sangrūdos gimnazija</text:span></text:p>
      <text:p text:style-name="P1066"><text:span text:style-name="T1067">20.4</text:span><text:span text:style-name="T1068">. Kazlų Rūdos „Saulės“ mokykla</text:span></text:p>
      <text:p text:style-name="P1069"><text:span text:style-name="T1070">20.5</text:span><text:span text:style-name="T1071">. Marijampolės<text:s/></text:span><text:span text:style-name="T1072">apskrities vyriausiasis policijos komisariatas</text:span></text:p>
      <text:p text:style-name="P1073"><text:span text:style-name="T1074">20.6</text:span><text:span text:style-name="T1075">. Marijampolės kultūros centras</text:span></text:p>
      <text:p text:style-name="P1076"><text:span text:style-name="T1077">20.7</text:span><text:span text:style-name="T1078">. Marijampolės meno mokykla</text:span></text:p>
      <text:p text:style-name="P1079"><text:span text:style-name="T1080">20.8</text:span><text:span text:style-name="T1081">. Marijampolės Rimanto Stankevičiaus progimnazija</text:span></text:p>
      <text:p text:style-name="P1082"><text:span text:style-name="T1083">20.9</text:span><text:span text:style-name="T1084">. Marijampolės Rygiškių Jono gimnazija</text:span></text:p>
      <text:p text:style-name="P1085"><text:span text:style-name="T1086">20.10</text:span><text:span text:style-name="T1087">. Marijampolės<text:s/></text:span><text:span text:style-name="T1088">„Ryto“ pagrindinė mokykla</text:span></text:p>
      <text:p text:style-name="P1089"><text:span text:style-name="T1090">20.11</text:span><text:span text:style-name="T1091">. Marijampolės suaugusiųjų ir jaunimo mokymo centras</text:span></text:p>
      <text:p text:style-name="P1092"><text:span text:style-name="T1093">20.12</text:span><text:span text:style-name="T1094">. Šakių rajono Gelgaudiškio pagrindinė mokykla</text:span></text:p>
      <text:p text:style-name="P1095"><text:span text:style-name="T1096">20.13</text:span><text:span text:style-name="T1097">. Šakių rajono Kudirkos Naumiesčio Vinco Kudirkos gimnazija</text:span></text:p>
      <text:p text:style-name="P1098"><text:span text:style-name="T1099">20.14.</text:span><text:span text:style-name="T1100"><text:s/>Valstybinio socialinio draudimo<text:s/></text:span><text:span text:style-name="T1101">fondo valdybos Marijampolės skyrius</text:span></text:p>
      <text:p text:style-name="P1102"><text:span text:style-name="T1103">20.15</text:span><text:span text:style-name="T1104">. Vilkaviškio r. Pilviškių „Santakos“ gimnazija</text:span></text:p>
      <text:p text:style-name="P1105"><text:span text:style-name="T1106">20.16</text:span><text:span text:style-name="T1107">. Vilkaviškio Salomėjos Nėries pagrindinė mokykla</text:span></text:p>
      <text:p text:style-name="P1108"><text:span text:style-name="T1109">21</text:span><text:span text:style-name="T1110">. Viešosios įstaigos</text:span></text:p>
      <text:p text:style-name="P1111"><text:span text:style-name="T1112">21.1</text:span><text:span text:style-name="T1113">. Marijampolės kolegija</text:span></text:p>
      <text:p text:style-name="P1114"><text:span text:style-name="T1115">21.2</text:span><text:span text:style-name="T1116">. Marijampolės profesinio rengimo cen</text:span><text:span text:style-name="T1117">tras</text:span></text:p>
      <text:p text:style-name="P1118"><text:span text:style-name="T1119">21.3</text:span><text:span text:style-name="T1120">. Viešoji įstaiga Marijampolės ligoninė</text:span></text:p>
      <text:p text:style-name="P1121"><text:span text:style-name="T1122">21.4</text:span><text:span text:style-name="T1123">. Viešoji įstaiga Šakių ligoninė</text:span></text:p>
      <text:p text:style-name="P1124"><text:span text:style-name="T1125">21.5</text:span><text:span text:style-name="T1126">. Viešoji įstaiga Vilkaviškio ligoninė</text:span></text:p>
      <text:p text:style-name="P1127"/>
      <text:p text:style-name="P1128"><text:span text:style-name="T1129">IV</text:span><text:span text:style-name="T1130"><text:s/>SKYRIUS</text:span></text:p>
      <text:p text:style-name="P1131"><text:span text:style-name="T1132">INSTITUCIJOS, ĮSTAIGOS IR ĮMONĖS, PERDUODANČIOS DOKUMENTUS</text:span></text:p>
      <text:p text:style-name="P1133"><text:span text:style-name="T1134">KLAIPĖDOS REGIONINIAM<text:s/></text:span><text:span text:style-name="T1135">VALSTYBĖS ARCHYVUI</text:span></text:p>
      <text:p text:style-name="P1136"/>
      <text:p text:style-name="P1137"><text:span text:style-name="T1138">Klaipėdos apskrities teritorijoje veikiančios institucijos, įstaigos ir įmonės</text:span></text:p>
      <text:p text:style-name="P1139"><text:span text:style-name="T1140">22</text:span><text:span text:style-name="T1141">. Teismai</text:span></text:p>
      <text:p text:style-name="P1142"><text:span text:style-name="T1143">22.1</text:span><text:span text:style-name="T1144">. Klaipėdos apygardos teismas</text:span></text:p>
      <text:p text:style-name="P1145"><text:span text:style-name="T1146">22.2</text:span><text:span text:style-name="T1147">. Klaipėdos apylinkės teismas</text:span></text:p>
      <text:p text:style-name="P1148"><text:span text:style-name="T1149">23</text:span><text:span text:style-name="T1150">. Savivaldybių institucijos ir įstaigos</text:span></text:p>
      <text:p text:style-name="P1151"><text:span text:style-name="T1152">23.1</text:span><text:span text:style-name="T1153">. Klaipėdos</text:span><text:span text:style-name="T1154"><text:s/>miesto savivaldybės institucijos ir administracija</text:span></text:p>
      <text:p text:style-name="P1155"><text:span text:style-name="T1156">23.2</text:span><text:span text:style-name="T1157">. Klaipėdos miesto savivaldybės kontrolės ir audito tarnyba</text:span></text:p>
      <text:p text:style-name="P1158"><text:span text:style-name="T1159">23.3</text:span><text:span text:style-name="T1160">. Klaipėdos rajono savivaldybės institucijos ir administracija</text:span></text:p>
      <text:p text:style-name="P1161"><text:span text:style-name="T1162">23.4</text:span><text:span text:style-name="T1163">. Klaipėdos rajono savivaldybės kontrolės ir audito tarny</text:span><text:span text:style-name="T1164">ba</text:span></text:p>
      <text:p text:style-name="P1165"><text:span text:style-name="T1166">23.5</text:span><text:span text:style-name="T1167">. Kretingos rajono savivaldybės institucijos ir administracija</text:span></text:p>
      <text:p text:style-name="P1168"><text:span text:style-name="T1169">23.6</text:span><text:span text:style-name="T1170">. Kretingos rajono savivaldybės kontrolės ir audito tarnyba</text:span></text:p>
      <text:p text:style-name="P1171"><text:span text:style-name="T1172">23.7</text:span><text:span text:style-name="T1173">. Neringos savivaldybės institucijos ir administracija</text:span></text:p>
      <text:p text:style-name="P1174"><text:span text:style-name="T1175">23.8</text:span><text:span text:style-name="T1176">. Neringos savivaldybės kontrolės ir audito</text:span><text:span text:style-name="T1177"><text:s/>tarnyba</text:span></text:p>
      <text:p text:style-name="P1178"><text:span text:style-name="T1179">23.9</text:span><text:span text:style-name="T1180">. Palangos miesto savivaldybės institucijos ir administracija</text:span></text:p>
      <text:p text:style-name="P1181"><text:span text:style-name="T1182">23.10</text:span><text:span text:style-name="T1183">. Palangos miesto savivaldybės kontrolės ir audito tarnyba</text:span></text:p>
      <text:p text:style-name="P1184"><text:span text:style-name="T1185">23.11</text:span><text:span text:style-name="T1186">. Skuodo rajono savivaldybės institucijos ir administracija</text:span></text:p>
      <text:p text:style-name="P1187"><text:span text:style-name="T1188">23.12</text:span><text:span text:style-name="T1189">. Skuodo rajono savivaldybės<text:s/></text:span><text:span text:style-name="T1190">kontrolės ir audito tarnyba</text:span></text:p>
      <text:p text:style-name="P1191"><text:span text:style-name="T1192">23.13</text:span><text:span text:style-name="T1193">. Šilutės rajono savivaldybės institucijos ir administracija</text:span></text:p>
      <text:p text:style-name="P1194"><text:span text:style-name="T1195">23.14</text:span><text:span text:style-name="T1196">. Šilutės rajono savivaldybės kontrolės ir audito tarnyba</text:span></text:p>
      <text:p text:style-name="P1197"><text:span text:style-name="T1198">24</text:span><text:span text:style-name="T1199">. Kitos biudžetinės įstaigos</text:span></text:p>
      <text:p text:style-name="P1200"><text:span text:style-name="T1201">24.1</text:span><text:span text:style-name="T1202">. Gargždų kultūros centras</text:span></text:p>
      <text:p text:style-name="P1203"><text:span text:style-name="T1204">24.2</text:span><text:span text:style-name="T1205">. Gargždų vai</text:span><text:span text:style-name="T1206">kų ir jaunimo laisvalaikio centras</text:span></text:p>
      <text:p text:style-name="P1207"><text:span text:style-name="T1208">24.3</text:span><text:span text:style-name="T1209">. Klaipėdos Adomo Brako dailės mokykla</text:span></text:p>
      <text:p text:style-name="P1210"><text:span text:style-name="T1211">24.4</text:span><text:span text:style-name="T1212">. Klaipėdos apskrities valstybinė mokesčių inspekcija</text:span></text:p>
      <text:p text:style-name="P1213"><text:span text:style-name="T1214">24.5</text:span><text:span text:style-name="T1215">. Klaipėdos apskrities vyriausiasis policijos komisariatas</text:span></text:p>
      <text:p text:style-name="P1216"><text:span text:style-name="T1217">24.6</text:span><text:span text:style-name="T1218">. Klaipėdos „Ąžuolyno“ gimnazija</text:span></text:p>
      <text:p text:style-name="P1219"><text:span text:style-name="T1220">24</text:span><text:span text:style-name="T1221">.7</text:span><text:span text:style-name="T1222">. Klaipėdos Eduardo Balsio menų gimnazija</text:span></text:p>
      <text:p text:style-name="P1223"><text:span text:style-name="T1224">24.8</text:span><text:span text:style-name="T1225">. Klaipėdos karalienės Luizės jaunimo centras</text:span></text:p>
      <text:p text:style-name="P1226"><text:span text:style-name="T1227">24.9</text:span><text:span text:style-name="T1228">. Klaipėdos miesto savivaldybės kultūros centras Žvejų rūmai</text:span></text:p>
      <text:p text:style-name="P1229"><text:span text:style-name="T1230">24.10</text:span><text:span text:style-name="T1231">. Klaipėdos r. Priekulės Ievos Simonaitytės gimnazija</text:span></text:p>
      <text:p text:style-name="P1232"><text:span text:style-name="T1233">24.11</text:span><text:span text:style-name="T1234">. Klaipėdos Sta</text:span><text:span text:style-name="T1235">sio Šimkaus konservatorija<text:s/></text:span></text:p>
      <text:p text:style-name="P1236"><text:span text:style-name="T1237">24.12</text:span><text:span text:style-name="T1238">. Klaipėdos teritorinė ligonių kasa</text:span></text:p>
      <text:p text:style-name="P1239"><text:span text:style-name="T1240">24.13</text:span><text:span text:style-name="T1241">. Klaipėdos teritorinė muitinė</text:span></text:p>
      <text:p text:style-name="P1242"><text:span text:style-name="T1243">24.14</text:span><text:span text:style-name="T1244">. Klaipėdos Vytauto Didžiojo gimnazija</text:span></text:p>
      <text:p text:style-name="P1245"><text:span text:style-name="T1246">24.15</text:span><text:span text:style-name="T1247">. Klaipėdos „Žaliakalnio“ gimnazija</text:span></text:p>
      <text:p text:style-name="P1248"><text:span text:style-name="T1249">24.16</text:span><text:span text:style-name="T1250">. Klaipėdos „Žemynos“ gimnazija</text:span></text:p>
      <text:p text:style-name="P1251"><text:span text:style-name="T1252">24.17</text:span><text:span text:style-name="T1253">. Kretingos rajono kultūros centras</text:span></text:p>
      <text:p text:style-name="P1254"><text:span text:style-name="T1255">24.18</text:span><text:span text:style-name="T1256">. Kretingos rajono Salantų<text:s/></text:span><text:span text:style-name="T1257">gimnazija</text:span></text:p>
      <text:p text:style-name="P1258"><text:span text:style-name="T1259">24.19</text:span><text:span text:style-name="T1260">. Kuršių nerijos nacionalinio parko direkcija</text:span></text:p>
      <text:p text:style-name="P1261"><text:span text:style-name="T1262">24.20</text:span><text:span text:style-name="T1263">. Nidos kultūros ir turizmo informacijos centras „Agila“</text:span></text:p>
      <text:p text:style-name="P1264"><text:span text:style-name="T1265">24.21</text:span><text:span text:style-name="T1266">. Palangos senoji gimnazija</text:span></text:p>
      <text:p text:style-name="P1267"><text:span text:style-name="T1268">24.22</text:span><text:span text:style-name="T1269">. Palan</text:span><text:span text:style-name="T1270">gos Stasio Vainiūno meno mokykla</text:span></text:p>
      <text:p text:style-name="P1271"><text:span text:style-name="T1272">24.23</text:span><text:span text:style-name="T1273">. Rusnės specialioji mokykla</text:span></text:p>
      <text:p text:style-name="P1274"><text:span text:style-name="T1275">24.24</text:span><text:span text:style-name="T1276">. Skuodo Pranciškaus Žadeikio gimnazija</text:span></text:p>
      <text:p text:style-name="P1277"><text:span text:style-name="T1278">24.25</text:span><text:span text:style-name="T1279">. Šilutės kultūros ir pramogų centras</text:span></text:p>
      <text:p text:style-name="P1280"><text:span text:style-name="T1281">24.26</text:span><text:span text:style-name="T1282">. Šilutės pirmoji gimnazija</text:span></text:p>
      <text:p text:style-name="P1283"><text:span text:style-name="T1284">24.27.</text:span><text:span text:style-name="T1285"><text:s/>Valstybinio socialinio draudimo fondo val</text:span><text:span text:style-name="T1286">dybos Klaipėdos skyrius</text:span></text:p>
      <text:p text:style-name="P1287"><text:span text:style-name="T1288">25</text:span><text:span text:style-name="T1289">. Valstybės įmonės</text:span></text:p>
      <text:p text:style-name="P1290"><text:span text:style-name="T1291">25.1</text:span><text:span text:style-name="T1292">. Valstybės įmonė Klaipėdos valstybinio jūrų uosto direkcija</text:span></text:p>
      <text:p text:style-name="P1293"><text:span text:style-name="T1294">26</text:span><text:span text:style-name="T1295">. Viešosios įstaigos</text:span></text:p>
      <text:p text:style-name="P1296"><text:span text:style-name="T1297">26.1</text:span><text:span text:style-name="T1298">. Klaipėdos Ernesto Galvanausko profesinio mokymo centras<text:s/></text:span></text:p>
      <text:p text:style-name="P1299"><text:span text:style-name="T1300">26.2</text:span><text:span text:style-name="T1301">. Klaipėdos valstybinė kolegija</text:span></text:p>
      <text:p text:style-name="P1302"><text:span text:style-name="T1303">26.3</text:span><text:span text:style-name="T1304">. Lietuvos aukštoji jūreivystės mokykla</text:span></text:p>
      <text:p text:style-name="P1305"><text:span text:style-name="T1306">26.4</text:span><text:span text:style-name="T1307">. Šilutės profesinio mokymo centras</text:span></text:p>
      <text:p text:style-name="P1308"><text:span text:style-name="T1309">26.5</text:span><text:span text:style-name="T1310">. Viešoji įstaiga Klaipėdos jūrininkų ligoninė</text:span></text:p>
      <text:p text:style-name="P1311"><text:span text:style-name="T1312">26.6</text:span><text:span text:style-name="T1313">. Viešoji įstaiga Klaipėdos universitetinė ligoninė</text:span></text:p>
      <text:p text:style-name="P1314"><text:span text:style-name="T1315">26.7</text:span><text:span text:style-name="T1316">. Viešoji įstaiga Kretingos technologijos i</text:span><text:span text:style-name="T1317">r verslo mokykla</text:span></text:p>
      <text:p text:style-name="P1318"><text:span text:style-name="T1319">26.8</text:span><text:span text:style-name="T1320">. Viešoji įstaiga Respublikinė Klaipėdos ligoninė</text:span></text:p>
      <text:p text:style-name="P1321"><text:span text:style-name="T1322">26.9</text:span><text:span text:style-name="T1323">. Viešoji įstaiga Šilutės ligoninė</text:span></text:p>
      <text:p text:style-name="P1324"/>
      <text:p text:style-name="P1325"><text:span text:style-name="T1326">Tauragės apskrities teritorijoje veikiančios institucijos, įstaigos ir įmonės</text:span></text:p>
      <text:p text:style-name="P1327"><text:span text:style-name="T1328">27</text:span><text:span text:style-name="T1329">. Teismai</text:span></text:p>
      <text:p text:style-name="P1330"><text:span text:style-name="T1331">27.1</text:span><text:span text:style-name="T1332">. Tauragės apylinkės teismas</text:span></text:p>
      <text:p text:style-name="P1333"><text:span text:style-name="T1334">28</text:span><text:span text:style-name="T1335">. Savivaldybių institucijos ir įstaigos</text:span></text:p>
      <text:p text:style-name="P1336"><text:span text:style-name="T1337">28.1</text:span><text:span text:style-name="T1338">. Jurbarko rajono savivaldybės institucijos ir administracija</text:span></text:p>
      <text:p text:style-name="P1339"><text:span text:style-name="T1340">28.2</text:span><text:span text:style-name="T1341">. Jurbarko rajono savivaldybės kontrolės ir audito tarnyba</text:span></text:p>
      <text:p text:style-name="P1342"><text:span text:style-name="T1343">28.3</text:span><text:span text:style-name="T1344">. Pagėgių savivaldybės institucijos ir administracija</text:span></text:p>
      <text:p text:style-name="P1345"><text:span text:style-name="T1346">28.4</text:span><text:span text:style-name="T1347">. Pag</text:span><text:span text:style-name="T1348">ėgių savivaldybės kontrolės ir audito tarnyba</text:span></text:p>
      <text:p text:style-name="P1349"><text:span text:style-name="T1350">28.5</text:span><text:span text:style-name="T1351">. Šilalės rajono savivaldybės institucijos ir administracija</text:span></text:p>
      <text:p text:style-name="P1352"><text:span text:style-name="T1353">28.6</text:span><text:span text:style-name="T1354">. Šilalės rajono savivaldybės kontrolės ir audito tarnyba</text:span></text:p>
      <text:p text:style-name="P1355"><text:span text:style-name="T1356">28.7</text:span><text:span text:style-name="T1357">. Tauragės rajono savivaldybės institucijos ir administracija</text:span></text:p>
      <text:p text:style-name="P1358"><text:span text:style-name="T1359">28.</text:span><text:span text:style-name="T1360">8</text:span><text:span text:style-name="T1361">. Tauragės rajono savivaldybės kontrolės ir audito tarnyba</text:span></text:p>
      <text:p text:style-name="P1362"><text:span text:style-name="T1363">29</text:span><text:span text:style-name="T1364">. Kitos biudžetinės įstaigos</text:span></text:p>
      <text:p text:style-name="P1365"><text:span text:style-name="T1366">29.1</text:span><text:span text:style-name="T1367">. Jurbarko Antano Giedraičio-Giedriaus gimnazija</text:span></text:p>
      <text:p text:style-name="P1368"><text:span text:style-name="T1369">29.2</text:span><text:span text:style-name="T1370">. Jurbarko kultūros centras</text:span></text:p>
      <text:p text:style-name="P1371"><text:span text:style-name="T1372">29.3</text:span><text:span text:style-name="T1373">. Jurbarko r. Eržvilko gimnazija</text:span></text:p>
      <text:p text:style-name="P1374"><text:span text:style-name="T1375">29.4</text:span><text:span text:style-name="T1376">. Jurbarko rajono</text:span><text:span text:style-name="T1377"><text:s/>Kūno kultūros ir sporto centras</text:span></text:p>
      <text:p text:style-name="P1378"><text:span text:style-name="T1379">29.5</text:span><text:span text:style-name="T1380">. Jurbarko r. Veliuonos Antano ir Jono Juškų gimnazija</text:span></text:p>
      <text:p text:style-name="P1381"><text:span text:style-name="T1382">29.6</text:span><text:span text:style-name="T1383">. Pagėgių savivaldybės Kultūros centras</text:span></text:p>
      <text:p text:style-name="P1384"><text:span text:style-name="T1385">29.7</text:span><text:span text:style-name="T1386">. Šilalės r. Kvėdarnos Kazimiero Jauniaus gimnazija</text:span></text:p>
      <text:p text:style-name="P1387"><text:span text:style-name="T1388">29.8</text:span><text:span text:style-name="T1389">. Šilalės rajono savivaldybės kultūros centr</text:span><text:span text:style-name="T1390">as</text:span></text:p>
      <text:p text:style-name="P1391"><text:span text:style-name="T1392">29.9</text:span><text:span text:style-name="T1393">. Šilalės Simono Gaudėšiaus gimnazija</text:span></text:p>
      <text:p text:style-name="P1394"><text:span text:style-name="T1395">29.10</text:span><text:span text:style-name="T1396">. Tauragės apskrities vyriausiasis policijos komisariatas</text:span></text:p>
      <text:p text:style-name="P1397"><text:span text:style-name="T1398">29.11</text:span><text:span text:style-name="T1399">. Tauragės kultūros centras</text:span></text:p>
      <text:p text:style-name="P1400"><text:span text:style-name="T1401">29.12</text:span><text:span text:style-name="T1402">. Tauragės Martyno Mažvydo progimnazija</text:span></text:p>
      <text:p text:style-name="P1403"><text:span text:style-name="T1404">29.13</text:span><text:span text:style-name="T1405">. Tauragės sporto centras</text:span></text:p>
      <text:p text:style-name="P1406"><text:span text:style-name="T1407">29.14</text:span><text:span text:style-name="T1408">.<text:s/></text:span><text:span text:style-name="T1409">Valstybinio socialinio draudimo fondo valdybos Šilalės skyrius</text:span></text:p>
      <text:p text:style-name="P1410"><text:span text:style-name="T1411">30</text:span><text:span text:style-name="T1412">. Viešosios įstaigos</text:span></text:p>
      <text:p text:style-name="P1413"><text:span text:style-name="T1414">30.1</text:span><text:span text:style-name="T1415">. Smalininkų technologijų ir verslo mokykla</text:span></text:p>
      <text:p text:style-name="P1416"><text:span text:style-name="T1417">30.2</text:span><text:span text:style-name="T1418">. Tauragės profesinio rengimo centras</text:span></text:p>
      <text:p text:style-name="P1419"><text:span text:style-name="T1420">30.3</text:span><text:span text:style-name="T1421">. Viešoji įstaiga Jurbarko ligoninė</text:span></text:p>
      <text:p text:style-name="P1422"><text:span text:style-name="T1423">30.4</text:span><text:span text:style-name="T1424">. Viešoji<text:s/></text:span><text:span text:style-name="T1425">įstaiga Šilalės rajono ligoninė</text:span></text:p>
      <text:p text:style-name="P1426"><text:span text:style-name="T1427">30.5</text:span><text:span text:style-name="T1428">. Viešoji įstaiga Tauragės ligoninė</text:span></text:p>
      <text:p text:style-name="P1429"/>
      <text:p text:style-name="P1430"><text:span text:style-name="T1431">Telšių apskrities teritorijoje veikiančios institucijos, įstaigos ir įmonės</text:span></text:p>
      <text:p text:style-name="P1432"><text:span text:style-name="T1433">31</text:span><text:span text:style-name="T1434">. Teismai</text:span></text:p>
      <text:p text:style-name="P1435"><text:span text:style-name="T1436">31.1</text:span><text:span text:style-name="T1437">. Plungės apylinkės teismas</text:span></text:p>
      <text:p text:style-name="P1438"><text:span text:style-name="T1439">31.2</text:span><text:span text:style-name="T1440">. Telšių apylinkės teismas</text:span></text:p>
      <text:p text:style-name="P1441"><text:span text:style-name="T1442">32</text:span><text:span text:style-name="T1443">. Sa</text:span><text:span text:style-name="T1444">vivaldybių institucijos ir įstaigos</text:span></text:p>
      <text:p text:style-name="P1445"><text:span text:style-name="T1446">32.1</text:span><text:span text:style-name="T1447">. Mažeikių rajono savivaldybės institucijos ir administracija</text:span></text:p>
      <text:p text:style-name="P1448"><text:span text:style-name="T1449">32.2</text:span><text:span text:style-name="T1450">. Mažeikių rajono savivaldybės kontrolės ir audito tarnyba</text:span></text:p>
      <text:p text:style-name="P1451"><text:span text:style-name="T1452">32.3</text:span><text:span text:style-name="T1453">. Plungės rajono savivaldybės institucijos ir administracija</text:span></text:p>
      <text:p text:style-name="P1454"><text:span text:style-name="T1455">32.4</text:span><text:span text:style-name="T1456">.<text:s/></text:span><text:span text:style-name="T1457">Plungės rajono savivaldybės kontrolės ir audito tarnyba</text:span></text:p>
      <text:p text:style-name="P1458"><text:span text:style-name="T1459">32.5</text:span><text:span text:style-name="T1460">. Rietavo savivaldybės institucijos ir administracija</text:span></text:p>
      <text:p text:style-name="P1461"><text:span text:style-name="T1462">32.6</text:span><text:span text:style-name="T1463">. Rietavo savivaldybės kontrolės ir audito tarnyba</text:span></text:p>
      <text:p text:style-name="P1464"><text:span text:style-name="T1465">32.7</text:span><text:span text:style-name="T1466">. Telšių rajono savivaldybės institucijos ir administracija</text:span></text:p>
      <text:p text:style-name="P1467"><text:span text:style-name="T1468">32.8</text:span><text:span text:style-name="T1469">. T</text:span><text:span text:style-name="T1470">elšių rajono savivaldybės kontrolės ir audito tarnyba</text:span></text:p>
      <text:p text:style-name="P1471"><text:span text:style-name="T1472">33</text:span><text:span text:style-name="T1473">. Kitos biudžetinės įstaigos</text:span></text:p>
      <text:p text:style-name="P1474"><text:span text:style-name="T1475">33.1</text:span><text:span text:style-name="T1476">. Mažeikių Merkelio Račkausko gimnazija</text:span></text:p>
      <text:p text:style-name="P1477"><text:span text:style-name="T1478">33.2</text:span><text:span text:style-name="T1479">. Mažeikių rajono savivaldybės kultūros centras</text:span></text:p>
      <text:p text:style-name="P1480"><text:span text:style-name="T1481">33.3</text:span><text:span text:style-name="T1482">. Plungės akademiko Adolfo Jucio progimnazija</text:span></text:p>
      <text:p text:style-name="P1483"><text:span text:style-name="T1484">33.4</text:span><text:span text:style-name="T1485">.</text:span><text:span text:style-name="T1486"><text:s/>Plungės Mykolo Oginskio meno mokykla</text:span></text:p>
      <text:p text:style-name="P1487"><text:span text:style-name="T1488">33.5</text:span><text:span text:style-name="T1489">. Plungės rajono savivaldybės kultūros centras</text:span></text:p>
      <text:p text:style-name="P1490"><text:span text:style-name="T1491">33.6</text:span><text:span text:style-name="T1492">. Rietavo Lauryno Ivinskio gimnazija</text:span></text:p>
      <text:p text:style-name="P1493"><text:span text:style-name="T1494">33.7</text:span><text:span text:style-name="T1495">. Rietavo savivaldybės kultūros centras</text:span></text:p>
      <text:p text:style-name="P1496"><text:span text:style-name="T1497">33.8</text:span><text:span text:style-name="T1498">. Telšių apskrities vyriausiasis policijos komisariatas</text:span></text:p>
      <text:p text:style-name="P1499"><text:span text:style-name="T1500">33.9</text:span><text:span text:style-name="T1501">. Telšių kultūros centras</text:span></text:p>
      <text:p text:style-name="P1502"><text:span text:style-name="T1503">33.10</text:span><text:span text:style-name="T1504">. Telšių vaikų globos namai</text:span></text:p>
      <text:p text:style-name="P1505"><text:span text:style-name="T1506">33.11</text:span><text:span text:style-name="T1507">. Telšių Vincento Borisevičiaus gimnazija</text:span></text:p>
      <text:p text:style-name="P1508"><text:span text:style-name="T1509">33.12</text:span><text:span text:style-name="T1510">. Telšių Žemaitės gimnazija</text:span></text:p>
      <text:p text:style-name="P1511"><text:span text:style-name="T1512">33.13.</text:span><text:span text:style-name="T1513"><text:s/>Valstybinio socialinio draudimo fondo valdybos Mažeikių skyrius</text:span></text:p>
      <text:p text:style-name="P1514"><text:span text:style-name="T1515">33.14</text:span><text:span text:style-name="T1516">. Žemaitijos nacion</text:span><text:span text:style-name="T1517">alinio parko direkcija</text:span></text:p>
      <text:p text:style-name="P1518"><text:span text:style-name="T1519">34</text:span><text:span text:style-name="T1520">. Viešosios įstaigos</text:span></text:p>
      <text:p text:style-name="P1521"><text:span text:style-name="T1522">34.1</text:span><text:span text:style-name="T1523">. Plungės technologijų ir verslo mokykla</text:span></text:p>
      <text:p text:style-name="P1524"><text:span text:style-name="T1525">34.2</text:span><text:span text:style-name="T1526">. Viešoji įstaiga Mažeikių ligoninė</text:span></text:p>
      <text:p text:style-name="P1527"><text:span text:style-name="T1528">34.3</text:span><text:span text:style-name="T1529">. Viešoji įstaiga Plungės rajono savivaldybės ligoninė</text:span></text:p>
      <text:p text:style-name="P1530"><text:span text:style-name="T1531">34.4</text:span><text:span text:style-name="T1532">. Viešoji įstaiga Regioninė Telšių ligonin</text:span><text:span text:style-name="T1533">ė</text:span></text:p>
      <text:p text:style-name="P1534"><text:span text:style-name="T1535">34.5</text:span><text:span text:style-name="T1536">. Viešoji įstaiga Telšių regioninis profesinio mokymo centras</text:span></text:p>
      <text:p text:style-name="P1537"/>
      <text:p text:style-name="P1538"><text:span text:style-name="T1539">V</text:span><text:span text:style-name="T1540"><text:s/>SKYRIUS</text:span></text:p>
      <text:p text:style-name="P1541"><text:span text:style-name="T1542">INSTITUCIJOS, ĮSTAIGOS IR ĮMONĖS, PERDUODANČIOS DOKUMENTUS<text:s/></text:span></text:p>
      <text:p text:style-name="P1543"><text:span text:style-name="T1544">ŠIAULIŲ REGIONINIAM VALSTYBĖS ARCHYVUI</text:span></text:p>
      <text:p text:style-name="P1545"/>
      <text:p text:style-name="P1546"><text:span text:style-name="T1547">Panevėžio apskrities teritorijoje veikiančios institucijos,<text:s/></text:span><text:span text:style-name="T1548">įstaigos ir įmonės</text:span></text:p>
      <text:p text:style-name="P1549"><text:span text:style-name="T1550">35</text:span><text:span text:style-name="T1551">. Teismai</text:span></text:p>
      <text:p text:style-name="P1552"><text:span text:style-name="T1553">35.1</text:span><text:span text:style-name="T1554">. Panevėžio apygardos teismas</text:span></text:p>
      <text:p text:style-name="P1555"><text:span text:style-name="T1556">35.2</text:span><text:span text:style-name="T1557">. Panevėžio apylinkės teismas</text:span></text:p>
      <text:p text:style-name="P1558"><text:span text:style-name="T1559">36</text:span><text:span text:style-name="T1560">. Savivaldybių institucijos ir įstaigos</text:span></text:p>
      <text:p text:style-name="P1561"><text:span text:style-name="T1562">36.1</text:span><text:span text:style-name="T1563">. Biržų rajono savivaldybės institucijos ir administracija</text:span></text:p>
      <text:p text:style-name="P1564"><text:span text:style-name="T1565">36.2</text:span><text:span text:style-name="T1566">. Biržų rajono savivaldybė</text:span><text:span text:style-name="T1567">s kontrolės ir audito tarnyba</text:span></text:p>
      <text:p text:style-name="P1568"><text:span text:style-name="T1569">36.3</text:span><text:span text:style-name="T1570">. Kupiškio rajono savivaldybės institucijos ir administracija</text:span></text:p>
      <text:p text:style-name="P1571"><text:span text:style-name="T1572">36.4</text:span><text:span text:style-name="T1573">. Kupiškio rajono savivaldybės kontrolės ir audito tarnyba</text:span></text:p>
      <text:p text:style-name="P1574"><text:span text:style-name="T1575">36.5</text:span><text:span text:style-name="T1576">. Panevėžio miesto savivaldybės institucijos ir administracija</text:span></text:p>
      <text:p text:style-name="P1577"><text:span text:style-name="T1578">36.6</text:span><text:span text:style-name="T1579">. Panevėži</text:span><text:span text:style-name="T1580">o miesto savivaldybės kontrolės ir audito tarnyba</text:span></text:p>
      <text:p text:style-name="P1581"><text:span text:style-name="T1582">36.7</text:span><text:span text:style-name="T1583">. Panevėžio rajono savivaldybės institucijos ir administracija</text:span></text:p>
      <text:p text:style-name="P1584"><text:span text:style-name="T1585">36.8</text:span><text:span text:style-name="T1586">. Panevėžio rajono savivaldybės kontrolės ir audito tarnyba</text:span></text:p>
      <text:p text:style-name="P1587"><text:span text:style-name="T1588">36.9</text:span><text:span text:style-name="T1589">. Pasvalio rajono savivaldybės institucijos ir<text:s/></text:span><text:span text:style-name="T1590">administracija</text:span></text:p>
      <text:p text:style-name="P1591"><text:span text:style-name="T1592">36.10</text:span><text:span text:style-name="T1593">. Pasvalio rajono savivaldybės kontrolės ir audito tarnyba</text:span></text:p>
      <text:p text:style-name="P1594"><text:span text:style-name="T1595">36.11</text:span><text:span text:style-name="T1596">. Rokiškio rajono savivaldybės institucijos ir administracija</text:span></text:p>
      <text:p text:style-name="P1597"><text:span text:style-name="T1598">36.12</text:span><text:span text:style-name="T1599">. Rokiškio rajono savivaldybės kontrolės ir audito tarnyba</text:span></text:p>
      <text:p text:style-name="P1600"><text:span text:style-name="T1601">37</text:span><text:span text:style-name="T1602">. Kitos<text:s/></text:span><text:span text:style-name="T1603">biudžetinės<text:s/></text:span><text:span text:style-name="T1604">įstaigos</text:span></text:p>
      <text:p text:style-name="P1605"><text:span text:style-name="T1606">37.1</text:span><text:span text:style-name="T1607">. Biržų r. Vabalninko Balio Sruogos gimnazija</text:span></text:p>
      <text:p text:style-name="P1608"><text:span text:style-name="T1609">37.2</text:span><text:span text:style-name="T1610">. Biržų „Saulės“ gimnazija</text:span></text:p>
      <text:p text:style-name="P1611"><text:span text:style-name="T1612">37.3</text:span><text:span text:style-name="T1613">. Kupiškio Lauryno Stuokos-Gucevičiaus gimnazija</text:span></text:p>
      <text:p text:style-name="P1614"><text:span text:style-name="T1615">37.4</text:span><text:span text:style-name="T1616">. Kupiškio rajono Subačiaus gimnazija</text:span></text:p>
      <text:p text:style-name="P1617"><text:span text:style-name="T1618">37.5</text:span><text:span text:style-name="T1619">. Panevėžio apskrities valstybinė mokesčių inspek</text:span><text:span text:style-name="T1620">cija</text:span></text:p>
      <text:p text:style-name="P1621"><text:span text:style-name="T1622">37.6</text:span><text:span text:style-name="T1623">. Panevėžio apskrities vyriausiasis policijos komisariatas</text:span></text:p>
      <text:p text:style-name="P1624"><text:span text:style-name="T1625">37.7</text:span><text:span text:style-name="T1626">. Panevėžio Juozo Balčikonio gimnazija</text:span></text:p>
      <text:p text:style-name="P1627"><text:span text:style-name="T1628">37.8</text:span><text:span text:style-name="T1629">. Panevėžio teritorinė ligonių kasa</text:span></text:p>
      <text:p text:style-name="P1630"><text:span text:style-name="T1631">37.9</text:span><text:span text:style-name="T1632">. Panevėžio „Vilties“ progimnazija</text:span></text:p>
      <text:p text:style-name="P1633"><text:span text:style-name="T1634">37.10</text:span><text:span text:style-name="T1635">. Panevėžio Vytauto Mikalausko menų gimna</text:span><text:span text:style-name="T1636">zija</text:span></text:p>
      <text:p text:style-name="P1637"><text:span text:style-name="T1638">37.11</text:span><text:span text:style-name="T1639">. Panevėžio Vytauto Žemkalnio gimnazija</text:span></text:p>
      <text:p text:style-name="P1640"><text:span text:style-name="T1641">37.12</text:span><text:span text:style-name="T1642">. Pasvalio Petro Vileišio gimnazija</text:span></text:p>
      <text:p text:style-name="P1643"><text:span text:style-name="T1644">37.13</text:span><text:span text:style-name="T1645">. Pasvalio r. Vaškų gimnazija</text:span></text:p>
      <text:p text:style-name="P1646"><text:span text:style-name="T1647">37.14</text:span><text:span text:style-name="T1648">. Rokiškio Juozo Tumo-Vaižganto gimnazija</text:span></text:p>
      <text:p text:style-name="P1649"><text:span text:style-name="T1650">37.15</text:span><text:span text:style-name="T1651">. Rokiškio r. Juodupės gimnazija</text:span></text:p>
      <text:p text:style-name="P1652"><text:span text:style-name="T1653">37.16</text:span><text:span text:style-name="T1654">. Rokiškio r. Pa</text:span><text:span text:style-name="T1655">ndėlio gimnazija</text:span></text:p>
      <text:p text:style-name="P1656"><text:span text:style-name="T1657">37.17.</text:span><text:span text:style-name="T1658"><text:s/>Valstybinio socialinio draudimo fondo valdybos Panevėžio skyrius</text:span></text:p>
      <text:p text:style-name="P1659"><text:span text:style-name="T1660">38</text:span><text:span text:style-name="T1661">. Viešosios įstaigos</text:span></text:p>
      <text:p text:style-name="P1662"><text:span text:style-name="T1663">38.1</text:span><text:span text:style-name="T1664">. Panevėžio kolegija</text:span></text:p>
      <text:p text:style-name="P1665"><text:span text:style-name="T1666">38.2</text:span><text:span text:style-name="T1667">. Panevėžio Margaritos Rimkevičaitės profesinio rengimo centras</text:span></text:p>
      <text:p text:style-name="P1668"><text:span text:style-name="T1669">38.3</text:span><text:span text:style-name="T1670">. Viešoji įstaiga Biržų<text:s/></text:span><text:span text:style-name="T1671">ligoninė</text:span></text:p>
      <text:p text:style-name="P1672"><text:span text:style-name="T1673">38.4</text:span><text:span text:style-name="T1674">. Viešoji įstaiga Kupiškio ligoninė</text:span></text:p>
      <text:p text:style-name="P1675"><text:span text:style-name="T1676">38.5</text:span><text:span text:style-name="T1677">. Viešoji įstaiga Panevėžio profesinio rengimo centras</text:span></text:p>
      <text:p text:style-name="P1678"><text:span text:style-name="T1679">38.6</text:span><text:span text:style-name="T1680">. Viešoji įstaiga Pasvalio ligoninė</text:span></text:p>
      <text:p text:style-name="P1681"><text:span text:style-name="T1682">38.7</text:span><text:span text:style-name="T1683">. Viešoji įstaiga Respublikinė Panevėžio ligoninė</text:span></text:p>
      <text:p text:style-name="P1684"><text:span text:style-name="T1685">38.8</text:span><text:span text:style-name="T1686">. Viešoji įstaiga Rokiškio raj</text:span><text:span text:style-name="T1687">ono ligoninė</text:span></text:p>
      <text:p text:style-name="P1688"/>
      <text:p text:style-name="P1689"><text:span text:style-name="T1690">Šiaulių apskrities teritorijoje veikiančios institucijos, įstaigos ir įmonės</text:span></text:p>
      <text:p text:style-name="P1691"><text:span text:style-name="T1692">39</text:span><text:span text:style-name="T1693">. Teismai</text:span></text:p>
      <text:p text:style-name="P1694"><text:span text:style-name="T1695">39.1</text:span><text:span text:style-name="T1696">. Šiaulių apygardos teismas</text:span></text:p>
      <text:p text:style-name="P1697"><text:span text:style-name="T1698">39.2</text:span><text:span text:style-name="T1699">. Šiaulių apylinkės teismas</text:span></text:p>
      <text:p text:style-name="P1700"><text:span text:style-name="T1701">40</text:span><text:span text:style-name="T1702">. Savivaldybių institucijos ir įstaigos</text:span></text:p>
      <text:p text:style-name="P1703"><text:span text:style-name="T1704">40.1</text:span><text:span text:style-name="T1705">. Akmenės rajono sa</text:span><text:span text:style-name="T1706">vivaldybės institucijos ir administracija</text:span></text:p>
      <text:p text:style-name="P1707"><text:span text:style-name="T1708">40.2</text:span><text:span text:style-name="T1709">. Akmenės rajono savivaldybės kontrolės ir audito tarnyba</text:span></text:p>
      <text:p text:style-name="P1710"><text:span text:style-name="T1711">40.3</text:span><text:span text:style-name="T1712">. Joniškio rajono savivaldybės institucijos ir administracija</text:span></text:p>
      <text:p text:style-name="P1713"><text:span text:style-name="T1714">40.4</text:span><text:span text:style-name="T1715">. Joniškio rajono savivaldybės kontrolės ir audito tarnyba</text:span></text:p>
      <text:p text:style-name="P1716"><text:span text:style-name="T1717">40.5</text:span><text:span text:style-name="T1718">.<text:s/></text:span><text:span text:style-name="T1719">Kelmės rajono savivaldybės institucijos ir administracija</text:span></text:p>
      <text:p text:style-name="P1720"><text:span text:style-name="T1721">40.6</text:span><text:span text:style-name="T1722">. Kelmės rajono savivaldybės kontrolės ir audito tarnyba</text:span></text:p>
      <text:p text:style-name="P1723"><text:span text:style-name="T1724">40.7</text:span><text:span text:style-name="T1725">. Pakruojo rajono savivaldybės institucijos ir administracija</text:span></text:p>
      <text:p text:style-name="P1726"><text:span text:style-name="T1727">40.8</text:span><text:span text:style-name="T1728">. Pakruojo rajono savivaldybės kontrolės ir audito<text:s/></text:span><text:span text:style-name="T1729">tarnyba</text:span></text:p>
      <text:p text:style-name="P1730"><text:span text:style-name="T1731">40.9</text:span><text:span text:style-name="T1732">. Radviliškio rajono savivaldybės institucijos ir administracija</text:span></text:p>
      <text:p text:style-name="P1733"><text:span text:style-name="T1734">40.10</text:span><text:span text:style-name="T1735">. Radviliškio rajono savivaldybės kontrolės ir audito tarnyba</text:span></text:p>
      <text:p text:style-name="P1736"><text:span text:style-name="T1737">40.11</text:span><text:span text:style-name="T1738">. Šiaulių miesto savivaldybės institucijos ir administracija</text:span></text:p>
      <text:p text:style-name="P1739"><text:span text:style-name="T1740">40.12</text:span><text:span text:style-name="T1741">. Šiaulių miesto savivald</text:span><text:span text:style-name="T1742">ybės kontrolės ir audito tarnyba</text:span></text:p>
      <text:p text:style-name="P1743"><text:span text:style-name="T1744">40.13</text:span><text:span text:style-name="T1745">. Šiaulių rajono savivaldybės institucijos ir administracija</text:span></text:p>
      <text:p text:style-name="P1746"><text:span text:style-name="T1747">40.14</text:span><text:span text:style-name="T1748">. Šiaulių rajono savivaldybės kontrolės ir audito tarnyba</text:span></text:p>
      <text:p text:style-name="P1749"><text:span text:style-name="T1750">41</text:span><text:span text:style-name="T1751">. Kitos biudžetinės įstaigos</text:span></text:p>
      <text:p text:style-name="P1752"><text:span text:style-name="T1753">41.1</text:span><text:span text:style-name="T1754">. Akmenės rajono jaunimo ir suaugusiųjų švi</text:span><text:span text:style-name="T1755">etimo centras</text:span></text:p>
      <text:p text:style-name="P1756"><text:span text:style-name="T1757">41.2</text:span><text:span text:style-name="T1758">. Akmenės rajono paramos šeimai centras</text:span></text:p>
      <text:p text:style-name="P1759"><text:span text:style-name="T1760">41.3</text:span><text:span text:style-name="T1761">. Akmenės rajono sporto centras</text:span></text:p>
      <text:p text:style-name="P1762"><text:span text:style-name="T1763">41.4</text:span><text:span text:style-name="T1764">. Joniškio „Aušros“ gimnazija</text:span></text:p>
      <text:p text:style-name="P1765"><text:span text:style-name="T1766">41.5</text:span><text:span text:style-name="T1767">. Joniškio „Saulės“ pagrindinė mokykla</text:span></text:p>
      <text:p text:style-name="P1768"><text:span text:style-name="T1769">41.6</text:span><text:span text:style-name="T1770">. Kamanų valstybinio gamtinio rezervato direkcija</text:span></text:p>
      <text:p text:style-name="P1771"><text:span text:style-name="T1772">41.7</text:span><text:span text:style-name="T1773">. K</text:span><text:span text:style-name="T1774">elmės Jono Graičiūno gimnazija</text:span></text:p>
      <text:p text:style-name="P1775"><text:span text:style-name="T1776">41.8</text:span><text:span text:style-name="T1777">. Kelmės rajono Kražių Žygimanto Liauksmino gimnazija</text:span></text:p>
      <text:p text:style-name="P1778"><text:span text:style-name="T1779">41.9</text:span><text:span text:style-name="T1780">. Pakruojo „Atžalyno“ gimnazija</text:span></text:p>
      <text:p text:style-name="P1781"><text:span text:style-name="T1782">41.10</text:span><text:span text:style-name="T1783">. Pakruojo r. Linkuvos gimnazija</text:span></text:p>
      <text:p text:style-name="P1784"><text:span text:style-name="T1785">41.11</text:span><text:span text:style-name="T1786">. Pakruojo rajono sporto centras</text:span></text:p>
      <text:p text:style-name="P1787"><text:span text:style-name="T1788">41.12</text:span><text:span text:style-name="T1789">. Radviliškio Lizdeikos<text:s/></text:span><text:span text:style-name="T1790">gimnazija</text:span></text:p>
      <text:p text:style-name="P1791"><text:span text:style-name="T1792">41.13</text:span><text:span text:style-name="T1793">. Radviliškio r. Grinkiškio Jono Poderio gimnazija</text:span></text:p>
      <text:p text:style-name="P1794"><text:span text:style-name="T1795">41.14</text:span><text:span text:style-name="T1796">. Radviliškio Vinco Kudirkos progimnazija</text:span></text:p>
      <text:p text:style-name="P1797"><text:span text:style-name="T1798">41.15</text:span><text:span text:style-name="T1799">. Šiaulių apskrities valstybinė mokesčių inspekcija</text:span></text:p>
      <text:p text:style-name="P1800"><text:span text:style-name="T1801">41.16</text:span><text:span text:style-name="T1802">. Šiaulių apskrities vyriausiasis policijos komisariatas</text:span></text:p>
      <text:p text:style-name="P1803"><text:span text:style-name="T1804">41.17</text:span><text:span text:style-name="T1805">. Šiaulių Didždvario gimnazija</text:span></text:p>
      <text:p text:style-name="P1806"><text:span text:style-name="T1807">41.18</text:span><text:span text:style-name="T1808">. Šiaulių Juliaus Janonio gimnazija</text:span><text:span text:style-name="T1809"><text:s/></text:span></text:p>
      <text:p text:style-name="P1810"><text:span text:style-name="T1811">41.19</text:span><text:span text:style-name="T1812">. Šiaulių Medelyno progimnazija</text:span></text:p>
      <text:p text:style-name="P1813"><text:span text:style-name="T1814">41.20</text:span><text:span text:style-name="T1815">. Šiaulių Sauliaus Sondeckio menų gimnazija</text:span></text:p>
      <text:p text:style-name="P1816"><text:span text:style-name="T1817">41.21</text:span><text:span text:style-name="T1818">. Šiaulių teritorinė ligonių kasa</text:span></text:p>
      <text:p text:style-name="P1819"><text:span text:style-name="T1820">41.22</text:span><text:span text:style-name="T1821">. Šiaulių r. Kuršėnų Stasio Angl</text:span><text:span text:style-name="T1822">ickio mokykla</text:span></text:p>
      <text:p text:style-name="P1823"><text:span text:style-name="T1824">41.23</text:span><text:span text:style-name="T1825">. Šiaulių r. Meškuičių gimnazija</text:span></text:p>
      <text:p text:style-name="P1826"><text:span text:style-name="T1827">41.24</text:span><text:span text:style-name="T1828">. Šiaulių rajono savivaldybės etninės kultūros ir tradicinių amatų centras</text:span></text:p>
      <text:p text:style-name="P1829"><text:span text:style-name="T1830">41.25</text:span><text:span text:style-name="T1831">. Šiaulių rajono savivaldybės kultūros centras</text:span></text:p>
      <text:p text:style-name="P1832"><text:span text:style-name="T1833">41.26</text:span><text:span text:style-name="T1834">. Šiaulių Ringuvos specialioji mokykla</text:span></text:p>
      <text:p text:style-name="P1835"><text:span text:style-name="T1836">41.27</text:span><text:span text:style-name="T1837">.<text:s/></text:span><text:span text:style-name="T1838">Šiaulių sanatorinė mokykla</text:span></text:p>
      <text:p text:style-name="P1839"><text:span text:style-name="T1840">41.28</text:span><text:span text:style-name="T1841">. Šiaulių suaugusiųjų mokykla</text:span></text:p>
      <text:p text:style-name="P1842"><text:span text:style-name="T1843">41.29.</text:span><text:span text:style-name="T1844"><text:s/>Valstybinio socialinio draudimo fondo valdybos Šiaulių skyrius</text:span></text:p>
      <text:p text:style-name="P1845"><text:span text:style-name="T1846">42</text:span><text:span text:style-name="T1847">. Viešosios įstaigos</text:span></text:p>
      <text:p text:style-name="P1848"><text:span text:style-name="T1849">42.1</text:span><text:span text:style-name="T1850">. Joniškio žemės ūkio mokykla</text:span></text:p>
      <text:p text:style-name="P1851"><text:span text:style-name="T1852">42.2</text:span><text:span text:style-name="T1853">. Radviliškio technologijų ir verslo mokymo</text:span><text:span text:style-name="T1854"><text:s/>centras</text:span></text:p>
      <text:p text:style-name="P1855"><text:span text:style-name="T1856">42.3</text:span><text:span text:style-name="T1857">. Šiaulių profesinio rengimo centras</text:span></text:p>
      <text:p text:style-name="P1858"><text:span text:style-name="T1859">42.4</text:span><text:span text:style-name="T1860">. Šiaulių valstybinė kolegija</text:span></text:p>
      <text:p text:style-name="P1861"><text:span text:style-name="T1862">42.5</text:span><text:span text:style-name="T1863">. Viešoji įstaiga Joniškio ligoninė</text:span></text:p>
      <text:p text:style-name="P1864"><text:span text:style-name="T1865">42.6</text:span><text:span text:style-name="T1866">. Viešoji įstaiga Kelmės ligoninė</text:span></text:p>
      <text:p text:style-name="P1867"><text:span text:style-name="T1868">42.7</text:span><text:span text:style-name="T1869">. Viešoji įstaiga Kelmės profesinio rengimo centras</text:span></text:p>
      <text:p text:style-name="P1870"><text:span text:style-name="T1871">42.8</text:span><text:span text:style-name="T1872">. Viešoji<text:s/></text:span><text:span text:style-name="T1873">įstaiga Kuršėnų ligoninė</text:span></text:p>
      <text:p text:style-name="P1874"><text:span text:style-name="T1875">42.9</text:span><text:span text:style-name="T1876">. Viešoji įstaiga N. Akmenės ligoninė</text:span></text:p>
      <text:p text:style-name="P1877"><text:span text:style-name="T1878">42.10</text:span><text:span text:style-name="T1879">. Viešoji įstaiga Pakruojo ligoninė</text:span></text:p>
      <text:p text:style-name="P1880"><text:span text:style-name="T1881">42.11</text:span><text:span text:style-name="T1882">. Viešoji įstaiga Radviliškio ligoninė</text:span></text:p>
      <text:p text:style-name="P1883"><text:span text:style-name="T1884">42.12</text:span><text:span text:style-name="T1885">. Viešoji įstaiga Respublikinė Šiaulių ligoninė</text:span></text:p>
      <text:p text:style-name="P1886"><text:span text:style-name="T1887">42.13</text:span><text:span text:style-name="T1888">. Viešoji įstaiga Šiaulių<text:s/></text:span><text:span text:style-name="T1889">universitetinė gimnazija</text:span></text:p>
      <text:p text:style-name="P1890"/>
      <text:p text:style-name="P1891"><text:span text:style-name="T1892">VI</text:span><text:span text:style-name="T1893"><text:s/>SKYRIUS</text:span></text:p>
      <text:p text:style-name="P1894"><text:span text:style-name="T1895">INSTITUCIJOS, ĮSTAIGOS IR ĮMONĖS, PERDUODANČIOS DOKUMENTUS<text:s/></text:span></text:p>
      <text:p text:style-name="P1896"><text:span text:style-name="T1897">VILNIAUS REGIONINIAM VALSTYBĖS ARCHYVUI</text:span></text:p>
      <text:p text:style-name="P1898"/>
      <text:p text:style-name="P1899"><text:span text:style-name="T1900">Utenos apskrities teritorijoje veikiančios institucijos, įstaigos ir įmonės</text:span></text:p>
      <text:p text:style-name="P1901"><text:span text:style-name="T1902">43</text:span><text:span text:style-name="T1903">. Teismai</text:span></text:p>
      <text:p text:style-name="P1904"><text:span text:style-name="T1905">43.1</text:span><text:span text:style-name="T1906">. Utenos</text:span><text:span text:style-name="T1907"><text:s/>apylinkės teismas</text:span></text:p>
      <text:p text:style-name="P1908"><text:span text:style-name="T1909">44</text:span><text:span text:style-name="T1910">. Savivaldybių institucijos ir įstaigos</text:span></text:p>
      <text:p text:style-name="P1911"><text:span text:style-name="T1912">44.1</text:span><text:span text:style-name="T1913">. Anykščių rajono savivaldybės institucijos ir administracija</text:span></text:p>
      <text:p text:style-name="P1914"><text:span text:style-name="T1915">44.2</text:span><text:span text:style-name="T1916">. Anykščių rajono savivaldybės kontrolės ir audito tarnyba</text:span></text:p>
      <text:p text:style-name="P1917"><text:span text:style-name="T1918">44.3</text:span><text:span text:style-name="T1919">. Ignalinos rajono savivaldybės institucijos<text:s/></text:span><text:span text:style-name="T1920">ir administracija</text:span></text:p>
      <text:p text:style-name="P1921"><text:span text:style-name="T1922">44.4</text:span><text:span text:style-name="T1923">. Ignalinos rajono savivaldybės kontrolės ir audito tarnyba</text:span></text:p>
      <text:p text:style-name="P1924"><text:span text:style-name="T1925">44.5</text:span><text:span text:style-name="T1926">. Molėtų rajono savivaldybės institucijos ir administracija</text:span></text:p>
      <text:p text:style-name="P1927"><text:span text:style-name="T1928">44.6</text:span><text:span text:style-name="T1929">. Molėtų rajono savivaldybės kontrolės ir audito tarnyba</text:span></text:p>
      <text:p text:style-name="P1930"><text:span text:style-name="T1931">44.7</text:span><text:span text:style-name="T1932">. Utenos rajono savivaldybės<text:s/></text:span><text:span text:style-name="T1933">institucijos ir administracija</text:span></text:p>
      <text:p text:style-name="P1934"><text:span text:style-name="T1935">44.8</text:span><text:span text:style-name="T1936">. Utenos rajono savivaldybės kontrolės ir audito tarnyba</text:span></text:p>
      <text:p text:style-name="P1937"><text:span text:style-name="T1938">44.9</text:span><text:span text:style-name="T1939">. Visagino savivaldybės institucijos ir administracija</text:span></text:p>
      <text:p text:style-name="P1940"><text:span text:style-name="T1941">44.10</text:span><text:span text:style-name="T1942">. Visagino savivaldybės kontrolės ir audito tarnyba</text:span></text:p>
      <text:p text:style-name="P1943"><text:span text:style-name="T1944">44.11</text:span><text:span text:style-name="T1945">. Zarasų rajono savivaldybė</text:span><text:span text:style-name="T1946">s institucijos ir administracija</text:span></text:p>
      <text:p text:style-name="P1947"><text:span text:style-name="T1948">44.12</text:span><text:span text:style-name="T1949">. Zarasu rajono savivaldybės kontrolės ir audito tarnyba</text:span></text:p>
      <text:p text:style-name="P1950"><text:span text:style-name="T1951">45</text:span><text:span text:style-name="T1952">. Kitos biudžetinės įstaigos</text:span></text:p>
      <text:p text:style-name="P1953"><text:span text:style-name="T1954">45.1</text:span><text:span text:style-name="T1955">. Anykščių Jono Biliūno gimnazija</text:span></text:p>
      <text:p text:style-name="P1956"><text:span text:style-name="T1957">45.2</text:span><text:span text:style-name="T1958">. Anykščių kultūros centras</text:span></text:p>
      <text:p text:style-name="P1959"><text:span text:style-name="T1960">45.3</text:span><text:span text:style-name="T1961">. Anykščių rajono šeimos ir vaiko gerovės centras<text:s/></text:span></text:p>
      <text:p text:style-name="P1962"><text:span text:style-name="T1963">45.4</text:span><text:span text:style-name="T1964">. Aukštaitijos nacionalinio parko ir Labanoro regioninio parko direkcija</text:span></text:p>
      <text:p text:style-name="P1965"><text:span text:style-name="T1966">45.5</text:span><text:span text:style-name="T1967">. Ignalinos gimnazija</text:span></text:p>
      <text:p text:style-name="P1968"><text:span text:style-name="T1969">45.6</text:span><text:span text:style-name="T1970">. Molėtų kultūros centras</text:span></text:p>
      <text:p text:style-name="P1971"><text:span text:style-name="T1972">45.7</text:span><text:span text:style-name="T1973">. Molėtų progimnazija</text:span></text:p>
      <text:p text:style-name="P1974"><text:span text:style-name="T1975">45.8</text:span><text:span text:style-name="T1976">. Molėtų r. Suginčių p</text:span><text:span text:style-name="T1977">agrindinė mokykla</text:span></text:p>
      <text:p text:style-name="P1978"><text:span text:style-name="T1979">45.9</text:span><text:span text:style-name="T1980">. Molėtų socialinės paramos centras</text:span></text:p>
      <text:p text:style-name="P1981"><text:span text:style-name="T1982">45.10</text:span><text:span text:style-name="T1983">. Utenos apskrities vyriausiasis policijos komisariatas</text:span></text:p>
      <text:p text:style-name="P1984"><text:span text:style-name="T1985">45.11</text:span><text:span text:style-name="T1986">. Utenos kultūros centras</text:span></text:p>
      <text:p text:style-name="P1987"><text:span text:style-name="T1988">45.12</text:span><text:span text:style-name="T1989">. Utenos rajono socialinių paslaugų centras</text:span></text:p>
      <text:p text:style-name="P1990"><text:span text:style-name="T1991">45.13</text:span><text:span text:style-name="T1992">. Utenos regioninis profesinio m</text:span><text:span text:style-name="T1993">okymo centras</text:span></text:p>
      <text:p text:style-name="P1994"><text:span text:style-name="T1995">45.14.</text:span><text:span text:style-name="T1996"><text:s/>Valstybinio socialinio draudimo fondo valdybos Utenos skyrius</text:span></text:p>
      <text:p text:style-name="P1997"><text:span text:style-name="T1998">45.15</text:span><text:span text:style-name="T1999">. Zarasų „Ąžuolo“ gimnazija</text:span></text:p>
      <text:p text:style-name="P2000"><text:span text:style-name="T2001">45.16</text:span><text:span text:style-name="T2002">. Zarasų rajono Antazavės socialinių paslaugų centras „Kartų namai“</text:span></text:p>
      <text:p text:style-name="P2003"><text:span text:style-name="T2004">45.17</text:span><text:span text:style-name="T2005">. Zarasų r. Dusetų Kazimiero Būgos gimnazija</text:span></text:p>
      <text:p text:style-name="P2006"><text:span text:style-name="T2007">46</text:span><text:span text:style-name="T2008">. Viešosios įstaigos</text:span></text:p>
      <text:p text:style-name="P2009"><text:span text:style-name="T2010">46.1</text:span><text:span text:style-name="T2011">. Utenos kolegija</text:span></text:p>
      <text:p text:style-name="P2012"><text:span text:style-name="T2013">46.2</text:span><text:span text:style-name="T2014">. Viešoji įstaiga Alantos technologijos ir verslo mokykla</text:span></text:p>
      <text:p text:style-name="P2015"><text:span text:style-name="T2016">46.3</text:span><text:span text:style-name="T2017">. Viešoji įstaiga Anykščių rajono savivaldybės ligoninė</text:span></text:p>
      <text:p text:style-name="P2018"><text:span text:style-name="T2019">46.4</text:span><text:span text:style-name="T2020">. Viešoji įstaiga Molėtų ligoninė</text:span></text:p>
      <text:p text:style-name="P2021"><text:span text:style-name="T2022">46.5</text:span><text:span text:style-name="T2023">. Viešoji įstaiga Utenos</text:span><text:span text:style-name="T2024"><text:s/>ligoninė</text:span></text:p>
      <text:p text:style-name="P2025"><text:span text:style-name="T2026">46.6</text:span><text:span text:style-name="T2027">. Zarasų profesinė mokykla</text:span></text:p>
      <text:p text:style-name="P2028"><text:span text:style-name="T2029">46.7</text:span><text:span text:style-name="T2030">. Zarasų rajono savivaldybės viešoji įstaiga Zarasų ligoninė</text:span></text:p>
      <text:p text:style-name="P2031"/>
      <text:p text:style-name="P2032"><text:span text:style-name="T2033">Vilniaus apskrities teritorijoje veikiančios institucijos, įstaigos ir įmonės</text:span></text:p>
      <text:p text:style-name="P2034"><text:span text:style-name="T2035">47</text:span><text:span text:style-name="T2036">. Teismai</text:span></text:p>
      <text:p text:style-name="P2037"><text:span text:style-name="T2038">47.1</text:span><text:span text:style-name="T2039">. Vilniaus apygardos administracini</text:span><text:span text:style-name="T2040">s teismas</text:span></text:p>
      <text:p text:style-name="P2041"><text:span text:style-name="T2042">47.2</text:span><text:span text:style-name="T2043">. Vilniaus apygardos teismas</text:span></text:p>
      <text:p text:style-name="P2044"><text:span text:style-name="T2045">47.3</text:span><text:span text:style-name="T2046">. Vilniaus miesto apylinkės teismas</text:span></text:p>
      <text:p text:style-name="P2047"><text:span text:style-name="T2048">47.4</text:span><text:span text:style-name="T2049">. Vilniaus regiono apylinkės teismas</text:span></text:p>
      <text:p text:style-name="P2050"><text:span text:style-name="T2051">48</text:span><text:span text:style-name="T2052">. Savivaldybių institucijos ir įstaigos</text:span></text:p>
      <text:p text:style-name="P2053"><text:span text:style-name="T2054">48.1</text:span><text:span text:style-name="T2055">. Elektrėnų savivaldybės institucijos ir administracija</text:span></text:p>
      <text:p text:style-name="P2056"><text:span text:style-name="T2057">48.2</text:span><text:span text:style-name="T2058">.<text:s/></text:span><text:span text:style-name="T2059">Elektrėnų savivaldybės kontrolės ir audito tarnyba</text:span></text:p>
      <text:p text:style-name="P2060"><text:span text:style-name="T2061">48.3</text:span><text:span text:style-name="T2062">. Šalčininkų rajono savivaldybės institucijos ir administracija</text:span></text:p>
      <text:p text:style-name="P2063"><text:span text:style-name="T2064">48.4</text:span><text:span text:style-name="T2065">. Šalčininkų rajono savivaldybės kontrolės ir audito tarnyba</text:span></text:p>
      <text:p text:style-name="P2066"><text:span text:style-name="T2067">48.5</text:span><text:span text:style-name="T2068">. Širvintų rajono savivaldybės institucijos ir<text:s/></text:span><text:span text:style-name="T2069">administracija</text:span></text:p>
      <text:p text:style-name="P2070"><text:span text:style-name="T2071">48.6</text:span><text:span text:style-name="T2072">. Širvintų rajono savivaldybės kontrolės ir audito tarnyba</text:span></text:p>
      <text:p text:style-name="P2073"><text:span text:style-name="T2074">48.7</text:span><text:span text:style-name="T2075">. Švenčionių rajono savivaldybės institucijos ir administracija</text:span></text:p>
      <text:p text:style-name="P2076"><text:span text:style-name="T2077">48.8</text:span><text:span text:style-name="T2078">. Švenčionių rajono savivaldybės kontrolės ir audito tarnyba</text:span></text:p>
      <text:p text:style-name="P2079"><text:span text:style-name="T2080">48.9</text:span><text:span text:style-name="T2081">. Trakų rajono savivaldyb</text:span><text:span text:style-name="T2082">ės institucijos ir administracija</text:span></text:p>
      <text:p text:style-name="P2083"><text:span text:style-name="T2084">48.10</text:span><text:span text:style-name="T2085">. Trakų rajono savivaldybės kontrolės ir audito tarnyba</text:span></text:p>
      <text:p text:style-name="P2086"><text:span text:style-name="T2087">48.11</text:span><text:span text:style-name="T2088">. Ukmergės rajono savivaldybės institucijos ir administracija</text:span></text:p>
      <text:p text:style-name="P2089"><text:span text:style-name="T2090">48.12</text:span><text:span text:style-name="T2091">. Ukmergės rajono savivaldybės kontrolės ir audito tarnyba</text:span></text:p>
      <text:p text:style-name="P2092"><text:span text:style-name="T2093">48.13</text:span><text:span text:style-name="T2094">. Vilniau</text:span><text:span text:style-name="T2095">s miesto savivaldybės institucijos ir administracija</text:span></text:p>
      <text:p text:style-name="P2096"><text:span text:style-name="T2097">48.14</text:span><text:span text:style-name="T2098">. Vilniaus miesto savivaldybės kontrolės ir audito tarnyba</text:span></text:p>
      <text:p text:style-name="P2099"><text:span text:style-name="T2100">48.15</text:span><text:span text:style-name="T2101">. Vilniaus rajono savivaldybės institucijos ir administracija</text:span></text:p>
      <text:p text:style-name="P2102"><text:span text:style-name="T2103">48.16</text:span><text:span text:style-name="T2104">. Vilniaus rajono savivaldybės kontrolės ir audito tarn</text:span><text:span text:style-name="T2105">yba</text:span></text:p>
      <text:p text:style-name="P2106"><text:span text:style-name="T2107">49</text:span><text:span text:style-name="T2108">. Kitos biudžetinės įstaigos</text:span></text:p>
      <text:p text:style-name="P2109"><text:span text:style-name="T2110">49.1</text:span><text:span text:style-name="T2111">. Lietuvos aklųjų ir silpnaregių ugdymo centras</text:span></text:p>
      <text:p text:style-name="P2112"><text:span text:style-name="T2113">49.2</text:span><text:span text:style-name="T2114">. Lietuvos kurčiųjų ir neprigirdinčiųjų ugdymo centras</text:span></text:p>
      <text:p text:style-name="P2115"><text:span text:style-name="T2116">49.3</text:span><text:span text:style-name="T2117">. Lietuvos mokinių neformaliojo švietimo centras</text:span></text:p>
      <text:p text:style-name="P2118"><text:span text:style-name="T2119">49.4</text:span><text:span text:style-name="T2120">. Lietuvos vaikų ir jaunimo centr</text:span><text:span text:style-name="T2121">as</text:span></text:p>
      <text:p text:style-name="P2122"><text:span text:style-name="T2123">49.5</text:span><text:span text:style-name="T2124">. Respublikinis priklausomybės ligų centras</text:span></text:p>
      <text:p text:style-name="P2125"><text:span text:style-name="T2126">49.6</text:span><text:span text:style-name="T2127">. Šalčininkų Jano Sniadeckio gimnazija</text:span></text:p>
      <text:p text:style-name="P2128"><text:span text:style-name="T2129">49.7</text:span><text:span text:style-name="T2130">. Šalčininkų Lietuvos tūkstantmečio gimnazija<text:s/></text:span></text:p>
      <text:p text:style-name="P2131"><text:span text:style-name="T2132">49.8</text:span><text:span text:style-name="T2133">. Širvintų r. Gelvonų gimnazija</text:span></text:p>
      <text:p text:style-name="P2134"><text:span text:style-name="T2135">49.9</text:span><text:span text:style-name="T2136">.<text:s/></text:span><text:span text:style-name="T2137">Širvintų r. Musninkų Alfonso Petrulio gimnazija</text:span></text:p>
      <text:p text:style-name="P2138"><text:span text:style-name="T2139">49.10</text:span><text:span text:style-name="T2140">. Švenčionių Zigmo Žemaičio gimnazija</text:span></text:p>
      <text:p text:style-name="P2141"><text:span text:style-name="T2142">49.11</text:span><text:span text:style-name="T2143">. Trakų istorinio nacionalinio parko direkcija</text:span></text:p>
      <text:p text:style-name="P2144"><text:span text:style-name="T2145">49.12</text:span><text:span text:style-name="T2146">. Trakų gimnazija</text:span></text:p>
      <text:p text:style-name="P2147"><text:span text:style-name="T2148">49.13</text:span><text:span text:style-name="T2149">. Trakų r. Onuškio Donato Malinausko gimnazija</text:span></text:p>
      <text:p text:style-name="P2150"><text:span text:style-name="T2151">49.14</text:span><text:span text:style-name="T2152">. Ukmergės Antano Smetonos gimnazija</text:span></text:p>
      <text:p text:style-name="P2153"><text:span text:style-name="T2154">49.15</text:span><text:span text:style-name="T2155">. Ukmergės Jono<text:s/></text:span><text:span text:style-name="T2156">Basanavičiaus gimnazija</text:span></text:p>
      <text:p text:style-name="P2157"><text:span text:style-name="T2158">49.16</text:span><text:span text:style-name="T2159">. Ukmergės „Ryto“ specialioji mokykla</text:span></text:p>
      <text:p text:style-name="P2160"><text:span text:style-name="T2161">49.17.</text:span><text:span text:style-name="T2162"><text:s/>Valstybinio socialinio draudimo fondo valdybos Vilniaus skyrius</text:span></text:p>
      <text:p text:style-name="P2163"><text:span text:style-name="T2164">49.18</text:span><text:span text:style-name="T2165">. Vilniaus apskrities valstybinė mokesčių inspekcija</text:span></text:p>
      <text:p text:style-name="P2166"><text:span text:style-name="T2167">49.19</text:span><text:span text:style-name="T2168">. Vilniaus apskrities vyriausiasis poli</text:span><text:span text:style-name="T2169">cijos komisariatas</text:span></text:p>
      <text:p text:style-name="P2170"><text:span text:style-name="T2171">49.20</text:span><text:span text:style-name="T2172">. Vilniaus etninės kultūros centras</text:span></text:p>
      <text:p text:style-name="P2173"><text:span text:style-name="T2174">49.21</text:span><text:span text:style-name="T2175">. Vilniaus kultūros centras</text:span></text:p>
      <text:p text:style-name="P2176"><text:span text:style-name="T2177">49.22</text:span><text:span text:style-name="T2178">. Vilniaus licėjus</text:span></text:p>
      <text:p text:style-name="P2179"><text:span text:style-name="T2180">49.23</text:span><text:span text:style-name="T2181">. Vilniaus Naujamiesčio mokykla</text:span></text:p>
      <text:p text:style-name="P2182"><text:span text:style-name="T2183">49.24</text:span><text:span text:style-name="T2184">. Vilniaus pilių valstybinio kultūrinio rezervato direkcija</text:span></text:p>
      <text:p text:style-name="P2185"><text:span text:style-name="T2186">49.25</text:span><text:span text:style-name="T2187">.<text:s/></text:span><text:span text:style-name="T2188">Vilniaus Pranciškaus Skorinos gimnazija</text:span></text:p>
      <text:p text:style-name="P2189"><text:span text:style-name="T2190">49.26</text:span><text:span text:style-name="T2191">. Vilniaus r. Maišiagalos kun. Juzefo Obrembskio gimnazija</text:span></text:p>
      <text:p text:style-name="P2192"><text:span text:style-name="T2193">49.27</text:span><text:span text:style-name="T2194">. Vilniaus Salomėjos Nėries gimnazija</text:span></text:p>
      <text:p text:style-name="P2195"><text:span text:style-name="T2196">49.28</text:span><text:span text:style-name="T2197">. Vilniaus sutrikusio vystymosi kūdikių namai – pagalbos centras „Šeimos slėnis“</text:span></text:p>
      <text:p text:style-name="P2198"><text:span text:style-name="T2199">49.29</text:span><text:span text:style-name="T2200">.<text:s/></text:span><text:span text:style-name="T2201">Vilniaus Šolomo Aleichemo ORT gimnazija</text:span></text:p>
      <text:p text:style-name="P2202"><text:span text:style-name="T2203">49.30</text:span><text:span text:style-name="T2204">. Vilniaus teritorinė ligonių kasa</text:span></text:p>
      <text:p text:style-name="P2205"><text:span text:style-name="T2206">49.31</text:span><text:span text:style-name="T2207">. Vilniaus teritorinė muitinė</text:span></text:p>
      <text:p text:style-name="P2208"><text:span text:style-name="T2209">49.32</text:span><text:span text:style-name="T2210">. Vilniaus vaikų socialinės globos namai „Gilė“</text:span></text:p>
      <text:p text:style-name="P2211"><text:span text:style-name="T2212">49.33</text:span><text:span text:style-name="T2213">. Vilniaus Žirmūnų gimnazija</text:span></text:p>
      <text:p text:style-name="P2214"><text:span text:style-name="T2215">49.34</text:span><text:span text:style-name="T2216">. Vilniaus Žvėryno gimnazija</text:span></text:p>
      <text:p text:style-name="P2217"><text:span text:style-name="T2218">50</text:span><text:span text:style-name="T2219">. Valstybės įmonės</text:span></text:p>
      <text:p text:style-name="P2220"><text:span text:style-name="T2221">50.1</text:span><text:span text:style-name="T2222">. Valstybės įmonė Valstybės žemės fondas</text:span></text:p>
      <text:p text:style-name="P2223"><text:span text:style-name="T2224">51</text:span><text:span text:style-name="T2225">. Viešosios įstaigos</text:span></text:p>
      <text:p text:style-name="P2226"><text:span text:style-name="T2227">51.1</text:span><text:span text:style-name="T2228">. Švenčionių profesinio rengimo centras</text:span></text:p>
      <text:p text:style-name="P2229"><text:span text:style-name="T2230">51.2</text:span><text:span text:style-name="T2231">. Ukmergės technologijų ir verslo mokykla</text:span></text:p>
      <text:p text:style-name="P2232"><text:span text:style-name="T2233">51.3</text:span><text:span text:style-name="T2234">. Viešoji įstaiga Mykolo Marcinkevičiaus ligoninė</text:span></text:p>
      <text:p text:style-name="P2235"><text:span text:style-name="T2236">51.4</text:span><text:span text:style-name="T2237">. Viešoji įstaiga Respublikinė Vilniaus psichiatrijos ligoninė</text:span></text:p>
      <text:p text:style-name="P2238"><text:span text:style-name="T2239">51.5</text:span><text:span text:style-name="T2240">. Viešoji įstaiga Respublikinė Vilniaus universitetinė ligoninė</text:span></text:p>
      <text:p text:style-name="P2241"><text:span text:style-name="T2242">51.6</text:span><text:span text:style-name="T2243">. Viešoji įstaiga Šalčininkų rajono savivaldybės ligoninė</text:span></text:p>
      <text:p text:style-name="P2244"><text:span text:style-name="T2245">51.7</text:span><text:span text:style-name="T2246">. Viešoji įstaiga Širvintų ligoninė</text:span></text:p>
      <text:p text:style-name="P2247"><text:span text:style-name="T2248">51.8</text:span><text:span text:style-name="T2249">. Viešoji įstaiga Švenčionių rajono ligoninė</text:span></text:p>
      <text:p text:style-name="P2250"><text:span text:style-name="T2251">51.9</text:span><text:span text:style-name="T2252">. Viešoji įstaiga Šv. Roko ligoninė</text:span></text:p>
      <text:p text:style-name="P2253"><text:span text:style-name="T2254">51.10</text:span><text:span text:style-name="T2255">. Viešoji įstaiga Trakų ligoninė</text:span></text:p>
      <text:p text:style-name="P2256"><text:span text:style-name="T2257">51.11</text:span><text:span text:style-name="T2258">. Viešoji įstaiga Ukmergės ligoninė</text:span></text:p>
      <text:p text:style-name="P2259"><text:span text:style-name="T2260">51.12</text:span><text:span text:style-name="T2261">. Viešoji įstaiga „Vilniaus gimdymo namai“</text:span></text:p>
      <text:p text:style-name="P2262"><text:span text:style-name="T2263">51.13</text:span><text:span text:style-name="T2264">. Viešoji įst</text:span><text:span text:style-name="T2265">aiga Vilniaus miesto klinikinė ligoninė</text:span></text:p>
      <text:p text:style-name="P2266"><text:span text:style-name="T2267">51.14</text:span><text:span text:style-name="T2268">. Viešoji įstaiga Vilniaus miesto psichikos sveikatos centras</text:span></text:p>
      <text:p text:style-name="P2269"><text:span text:style-name="T2270">51.15</text:span><text:span text:style-name="T2271">. Viešoji įstaiga Vilniaus universiteto ligoninė Santaros klinikos</text:span></text:p>
      <text:p text:style-name="P2272"><text:span text:style-name="T2273">51.16</text:span><text:span text:style-name="T2274">. Viešoji įstaiga Vilniaus universiteto ligoninės Žalgirio k</text:span><text:span text:style-name="T2275">linika</text:span></text:p>
      <text:p text:style-name="P2276"><text:span text:style-name="T2277">51.17</text:span><text:span text:style-name="T2278">. Vilniaus kolegija</text:span></text:p>
      <text:p text:style-name="P2279"><text:span text:style-name="T2280">51.18</text:span><text:span text:style-name="T2281">. Vilniaus technologijų ir dizaino kolegija</text:span></text:p>
      <text:p text:style-name="P2282"/>
      <text:p text:style-name="P2283"><text:span text:style-name="T2284">__________________________</text:span></text:p>
      <text:p text:style-name="P2285"/>
      <text:p text:style-name="P2286"/>
      <text:p text:style-name="P2287"><text:span text:style-name="T2288">Pakeitimai:</text:span></text:p>
      <text:p text:style-name="P2289"/>
      <text:p text:style-name="P2290"><text:span text:style-name="T2291">1.</text:span></text:p>
      <text:p text:style-name="P2292"><text:span text:style-name="T2293">Lietuvos vyriausiojo archyvaro tarnyba, Įsakymas</text:span></text:p>
      <text:p text:style-name="P2294"><text:span text:style-name="T2295">Nr.<text:s/></text:span><text:a xlink:href="https://www.e-tar.lt/portal/legalAct.html?documentId=TAR.4089C50C04BE" office:target-frame-name="_top" xlink:show="replace"><text:span text:style-name="T2296">V-62</text:span></text:a><text:span text:style-name="T2297">, 2012-06-21, Žin., 2012, Nr. 71-3705 (2012-06-26), i. k. 112508AISAK0000V-62</text:span></text:p>
      <text:p text:style-name="P2298"><text:span text:style-name="T2299">Dėl Lietuvos vyriausiojo archyvaro 2011 m. gruodžio 20 d. įsakymo Nr. V-153 "Dėl Valstybės ir<text:s/></text:span><text:span text:style-name="T2300">savivaldybių institucijų, įstaigų ir įmonių, perduodančių dokumentus valstybės archyvams nuolat saugoti, sąrašo patvirtinimo" pakeitimo</text:span></text:p>
      <text:p text:style-name="P2301"/>
      <text:p text:style-name="P2302"><text:span text:style-name="T2303">2.</text:span></text:p>
      <text:p text:style-name="P2304"><text:span text:style-name="T2305">Lietuvos vyriausiojo archyvaro tarnyba, Įsakymas</text:span></text:p>
      <text:p text:style-name="P2306"><text:span text:style-name="T2307">Nr.<text:s/></text:span><text:a xlink:href="https://www.e-tar.lt/portal/legalAct.html?documentId=TAR.E522093C7492" office:target-frame-name="_top" xlink:show="replace"><text:span text:style-name="T2308">V-27</text:span></text:a><text:span text:style-name="T2309">, 2013-02-14, Žin., 2013, Nr. 18-914 (2013-02-16), i. k. 113508AISAK0000V-27</text:span></text:p>
      <text:p text:style-name="P2310"><text:span text:style-name="T2311">Dėl Lietuvos vyriausiojo archyvaro 2011 m. gruodžio 20 d. įsakymo Nr. V-153 "Dėl Valstybės ir savivaldybių institucijų, įstaigų ir įmonių, perduodančių doku</text:span><text:span text:style-name="T2312">mentus valstybės archyvams, sąrašo patvirtinimo" pakeitimo</text:span></text:p>
      <text:p text:style-name="P2313"/>
      <text:p text:style-name="P2314"><text:span text:style-name="T2315">3.</text:span></text:p>
      <text:p text:style-name="P2316"><text:span text:style-name="T2317">Lietuvos vyriausiojo archyvaro tarnyba, Įsakymas</text:span></text:p>
      <text:soft-page-break/>
      <text:p text:style-name="P2318"><text:span text:style-name="T2319">Nr.<text:s/></text:span><text:a xlink:href="https://www.e-tar.lt/portal/legalAct.html?documentId=0d2b36a0a45811e3aeb49a67165e3ad3" office:target-frame-name="_top" xlink:show="replace"><text:span text:style-name="T2320">VE(1.3 E)-24</text:span></text:a><text:span text:style-name="T2321">, 2014-03-04, paskelbta TAR<text:s/></text:span><text:span text:style-name="T2322">2014-03-05, i. k. 2014-02669</text:span></text:p>
      <text:p text:style-name="P2323"><text:span text:style-name="T2324">Dėl Lietuvos vyriausiojo archyvaro 2011 m. gruodžio 20 d. įsakymo Nr. V-153 „Dėl Valstybės ir savivaldybių institucijų, įstaigų ir įmonių, perduodančių dokumentus valstybės archyvams, sąrašo patvirtinimo“ pakeitimo</text:span></text:p>
      <text:p text:style-name="P2325"/>
      <text:p text:style-name="P2326"><text:span text:style-name="T2327">4.</text:span></text:p>
      <text:p text:style-name="P2328"><text:span text:style-name="T2329">Lietuvos</text:span><text:span text:style-name="T2330"><text:s/>vyriausiojo archyvaro tarnyba, Įsakymas</text:span></text:p>
      <text:p text:style-name="P2331"><text:span text:style-name="T2332">Nr.<text:s/></text:span><text:a xlink:href="https://www.e-tar.lt/portal/legalAct.html?documentId=c99921c0a62e11e4a82d9548fb36f682" office:target-frame-name="_top" xlink:show="replace"><text:span text:style-name="T2333">(1.3 E)VE-5</text:span></text:a><text:span text:style-name="T2334">, 2015-01-27, paskelbta TAR 2015-01-28, i. k. 2015-01222</text:span></text:p>
      <text:p text:style-name="P2335"><text:span text:style-name="T2336">Dėl Lietuvos vyriausiojo archyvaro 2011 m. gr</text:span><text:span text:style-name="T2337">uodžio 20 d. įsakymo Nr. V-153 „Dėl Valstybės ir savivaldybių institucijų, įstaigų ir įmonių, perduodančių dokumentus valstybės archyvams, sąrašo patvirtinimo“ pakeitimo</text:span></text:p>
      <text:p text:style-name="P2338"/>
      <text:p text:style-name="P2339"><text:span text:style-name="T2340">5.</text:span></text:p>
      <text:p text:style-name="P2341"><text:span text:style-name="T2342">Lietuvos vyriausiojo archyvaro tarnyba, Įsakymas</text:span></text:p>
      <text:p text:style-name="P2343"><text:span text:style-name="T2344">Nr.<text:s/></text:span><text:a xlink:href="https://www.e-tar.lt/portal/legalAct.html?documentId=6d151b80cb2011e583a295d9366c7ab3" office:target-frame-name="_top" xlink:show="replace"><text:span text:style-name="T2345">(1.3 E)VE-11</text:span></text:a><text:span text:style-name="T2346">, 2016-02-04, paskelbta TAR 2016-02-04, i. k. 2016-02319</text:span></text:p>
      <text:p text:style-name="P2347"><text:span text:style-name="T2348">Dėl Lietuvos vyriausiojo archyvaro 2011 m. gruodžio 20 d. įsakymo Nr. V-153 „Dėl valstybės ir savivaldybių institucijų</text:span><text:span text:style-name="T2349">, įstaigų ir įmonių, perduodančių dokumentus valstybės archyvams, sąrašo patvirtinimo“ pakeitimo</text:span></text:p>
      <text:p text:style-name="P2350"/>
      <text:p text:style-name="P2351"><text:span text:style-name="T2352">6.</text:span></text:p>
      <text:p text:style-name="P2353"><text:span text:style-name="T2354">Lietuvos vyriausiojo archyvaro tarnyba, Įsakymas</text:span></text:p>
      <text:p text:style-name="P2355"><text:span text:style-name="T2356">Nr.<text:s/></text:span><text:a xlink:href="https://www.e-tar.lt/portal/legalAct.html?documentId=597432a0c81311e69dec860c1f4a5372" office:target-frame-name="_top" xlink:show="replace"><text:span text:style-name="T2357">(1.3</text:span><text:span text:style-name="T2358"><text:s/>E)VE-121</text:span></text:a><text:span text:style-name="T2359">, 2016-12-21, paskelbta TAR 2016-12-23, i. k. 2016-29267</text:span></text:p>
      <text:p text:style-name="P2360"><text:span text:style-name="T2361">Dėl Lietuvos vyriausiojo archyvaro 2011 m. gruodžio 20 d. įsakymo Nr. V-153 „Dėl valstybės ir savivaldybių institucijų, įstaigų ir įmonių, perduodančių dokumentus valstybės archyvams, sąrašo</text:span><text:span text:style-name="T2362"><text:s/>patvirtinimo“ pakeitimo</text:span></text:p>
      <text:p text:style-name="P2363"/>
      <text:p text:style-name="P2364"><text:span text:style-name="T2365">7.</text:span></text:p>
      <text:p text:style-name="P2366"><text:span text:style-name="T2367">Lietuvos vyriausiojo archyvaro tarnyba, Įsakymas</text:span></text:p>
      <text:p text:style-name="P2368"><text:span text:style-name="T2369">Nr.<text:s/></text:span><text:a xlink:href="https://www.e-tar.lt/portal/legalAct.html?documentId=09ee3e50065711e8b3e7ba9cffd043b1" office:target-frame-name="_top" xlink:show="replace"><text:span text:style-name="T2370">VE-9</text:span></text:a><text:span text:style-name="T2371">, 2018-01-31, paskelbta TAR 2018-01-31, i. k. 2018-01483</text:span></text:p>
      <text:p text:style-name="P2372"><text:span text:style-name="T2373">Dėl Lietuvos vy</text:span><text:span text:style-name="T2374">riausiojo archyvaro 2011 m. gruodžio 20 d. įsakymo Nr. V-153 „Dėl Valstybės ir savivaldybių institucijų, įstaigų ir įmonių, perduodančių dokumentus valstybės archyvams, sąrašo patvirtinimo“ pakeitimo</text:span></text:p>
      <text:p text:style-name="P2375"/>
      <text:p text:style-name="P2376"><text:span text:style-name="T2377">8.</text:span></text:p>
      <text:p text:style-name="P2378"><text:span text:style-name="T2379">Lietuvos vyriausiojo archyvaro tarnyba, Įsakymas</text:span></text:p>
      <text:p text:style-name="P2380"><text:span text:style-name="T2381">Nr.</text:span><text:span text:style-name="T2382"><text:s/></text:span><text:a xlink:href="https://www.e-tar.lt/portal/legalAct.html?documentId=2b4b93c0043211e9a5eaf2cd290f1944" office:target-frame-name="_top" xlink:show="replace"><text:span text:style-name="T2383">VE-103</text:span></text:a><text:span text:style-name="T2384">, 2018-12-20, paskelbta TAR 2018-12-20, i. k. 2018-20924</text:span></text:p>
      <text:p text:style-name="P2385"><text:span text:style-name="T2386">Dėl Lietuvos vyriausiojo archyvaro 2011 m. gruodžio 20 d. įsakymo Nr. V-153 „Dėl valstybės ir<text:s/></text:span><text:span text:style-name="T2387">savivaldybių institucijų, įstaigų ir įmonių, perduodančių dokumentus valstybės archyvams, sąrašo patvirtinimo“ pakeitimo</text:span></text:p>
      <text:p text:style-name="P2388"/>
      <text:p text:style-name="P2389"><text:span text:style-name="T2390">9.</text:span></text:p>
      <text:p text:style-name="P2391"><text:span text:style-name="T2392">Lietuvos vyriausiojo archyvaro tarnyba, Įsakymas</text:span></text:p>
      <text:p text:style-name="P2393"><text:span text:style-name="T2394">Nr.<text:s/></text:span><text:a xlink:href="https://www.e-tar.lt/portal/legalAct.html?documentId=719a17c0219111eabe008ea93139d588" office:target-frame-name="_top" xlink:show="replace"><text:span text:style-name="T2395">VE-72</text:span></text:a><text:span text:style-name="T2396">, 2019-12-18, paskelbta TAR 2019-12-18, i. k. 2019-20440</text:span></text:p>
      <text:p text:style-name="P2397"><text:span text:style-name="T2398">Dėl Lietuvos vyriausiojo archyvaro 2011 m. gruodžio 20 d. įsakymo Nr. V-153 „Dėl Valstybės ir savi</text:span><text:span text:style-name="T2399">valdybių institucijų, įstaigų ir įmonių, perduodančių dokumentus valstybės archyvams, sąrašo patvirtinimo“ pakeitimo</text:span></text:p>
      <text:p text:style-name="P2400"/>
      <text:p text:style-name="P2401"><text:span text:style-name="T2402">10.</text:span></text:p>
      <text:p text:style-name="P2403"><text:span text:style-name="T2404">Lietuvos vyriausiojo archyvaro tarnyba, Įsakymas</text:span></text:p>
      <text:p text:style-name="P2405"><text:span text:style-name="T2406">Nr.<text:s/></text:span><text:a xlink:href="https://www.e-tar.lt/portal/legalAct.html?documentId=68ad90a03eb511eb8d9fe110e148c770" office:target-frame-name="_top" xlink:show="replace"><text:span text:style-name="T2407">VE-100</text:span></text:a><text:span text:style-name="T2408">, 2020-12-15, paskelbta TAR 2020-12-15, i. k. 2020-27310</text:span></text:p>
      <text:p text:style-name="P2409"><text:span text:style-name="T2410">Dėl Lietuvos vyriausiojo archyvaro 2011 m. gruodžio 20 d. įsakymo Nr. V-153 „Dėl valstybės ir savivaldybių institucijų, įstaigų ir įmonių, perduodančių dokumentus valstybės arc</text:span><text:span text:style-name="T2411">hyvams, sąrašo patvirtinimo“ pakeitimo</text:span></text:p>
      <text:p text:style-name="P2412"/>
      <text:p text:style-name="P2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21-03-17T07:19:00Z</meta:creation-date>
    <dc:date>2021-03-17T07:19:00Z</dc:date>
    <meta:template xlink:href="Normal.dotm" xlink:type="simple"/>
    <meta:editing-cycles>2</meta:editing-cycles>
    <meta:editing-duration>PT0S</meta:editing-duration>
    <meta:document-statistic meta:page-count="23" meta:paragraph-count="539" meta:word-count="5004" meta:character-count="44249" meta:row-count="1205" meta:non-whitespace-character-count="39784"/>
  </office:meta>
</office:document-meta>
</file>