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margin-left="3.1493in">
        <style:tab-stops/>
      </style:paragraph-properties>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widows="0" fo:orphans="0" fo:text-align="justify" fo:text-indent="0.3937in"/>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widows="0" fo:orphans="0" fo:text-align="justify" fo:text-indent="0.3937in"/>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center"/>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2">Suvestinė redakcija nuo 2013-02-17 iki 2014-03-05</text:span></text:p>
      <text:p text:style-name="P3"/>
      <text:p text:style-name="P4"><text:span text:style-name="T5">Įsakymas paskelbtas: Žin. 2012, Nr.<text:s/></text:span><text:a xlink:href="https://www.e-tar.lt/portal/legalAct.html?documentId=TAR.7DE38E718FE0" office:target-frame-name="_top" xlink:show="replace"><text:span text:style-name="T6">3-105</text:span></text:a><text:span text:style-name="T7">, i. k. 111508AISAK000V-153</text:span></text:p>
      <text:p text:style-name="P8"/>
      <text:p text:style-name="P9">Nauja redakcija nuo 2012-07-01:</text:p>
      <text:p text:style-name="Normal"><text:span text:style-name="T10">Nr.<text:s/></text:span><text:a xlink:href="https://www.e-tar.lt/portal/legalAct.html?documentId=TAR.4089C50C04BE" office:target-frame-name="_top" xlink:show="replace"><text:span text:style-name="T11">V-62</text:span></text:a><text:span text:style-name="T12">, 2012-06-21, Žin. 2012, Nr. 71-3705 (2012-06-26), i. k. 112508AISAK0000V-62</text:span></text:p>
      <text:p text:style-name="P13"/>
      <text:p text:style-name="P14">LIETUVOS VYRIAUSIASIS ARCHYVARAS</text:p>
      <text:p text:style-name="P15">ĮSAKYMAS</text:p>
      <text:p text:style-name="P16"/>
      <text:p text:style-name="P17">DĖL VALSTYBĖS IR SAVIVALDYBIŲ INSTITUCIJŲ, ĮSTAIGŲ<text:s/>IR ĮMONIŲ, PERDUODANČIŲ DOKUMENTUS VALSTYBĖS ARCHYVAMS, SĄRAŠO PATVIRTINIMO</text:p>
      <text:p text:style-name="P18"/>
      <text:p text:style-name="P19">2011 m. gruodžio 20 d. Nr. V-153</text:p>
      <text:p text:style-name="P20">Vilnius</text:p>
      <text:p text:style-name="P21"/>
      <text:p text:style-name="P22"/>
      <text:p text:style-name="P23"><text:span text:style-name="T24">Įgyvendindamas Lietuvos Respublikos dokumentų ir archyvų įstatymo (Žin., 1995, Nr.<text:s/></text:span><text:a xlink:href="https://www.e-tar.lt/portal/lt/legalAct/TAR.1FEF229DA7C6" office:target-frame-name="_blank" xlink:show="new"><text:span text:style-name="T25">107-2389</text:span></text:a><text:span text:style-name="T26">; 2004, Nr. 57-1982; 2010, Nr.<text:s/></text:span><text:a xlink:href="https://www.e-tar.lt/portal/lt/legalAct/TAR.5E8A7FF89480" office:target-frame-name="_blank" xlink:show="new"><text:span text:style-name="T27">79-4055</text:span></text:a><text:span text:style-name="T28">; 2012, Nr.<text:s/></text:span><text:a xlink:href="https://www.e-tar.lt/portal/lt/legalAct/TAR.1F735277A0C7" office:target-frame-name="_blank" xlink:show="new"><text:span text:style-name="T29">44-2147</text:span></text:a><text:span text:style-name="T30">) 15 straipsnio 1 dalį:</text:span></text:p>
      <text:p text:style-name="P31"><text:span text:style-name="T32">1</text:span><text:span text:style-name="T33">. T v i r t i n u Valstybės ir savivaldybių institucijų, įstaigų ir įmonių, perduodančių dokumentus valstybės archyvams, sąrašą (pridedam</text:span><text:span text:style-name="T34">a).</text:span></text:p>
      <text:p text:style-name="P35"><text:span text:style-name="T36">2</text:span><text:span text:style-name="T37">. P a v e d u valstybės archyvams:</text:span></text:p>
      <text:p text:style-name="P38"><text:span text:style-name="T39">2.1</text:span><text:span text:style-name="T40">. prižiūrėti, kaip šiuo įsakymu patvirtintame sąraše nurodytose valstybės ir savivaldybių institucijose, įstaigose ir įmonėse įgyvendinami teisės aktuose nustatyti dokumentų ir archyvų valdymo ir naudojimo r</text:span><text:span text:style-name="T41">eikalavimai;</text:span></text:p>
      <text:p text:style-name="P42"><text:span text:style-name="T43">2.2</text:span><text:span text:style-name="T44">. priimti iš šiuo įsakymu patvirtintame sąraše nurodytųjų valstybės ir savivaldybių institucijų, įstaigų ir įmonių nuolat saugomus dokumentus ir ilgai saugomus elektroninius veiklos dokumentus;</text:span></text:p>
      <text:p text:style-name="P45"><text:span text:style-name="T46">2.3</text:span><text:span text:style-name="T47">. nustačius, kad šiuo įsakymu patvi</text:span><text:span text:style-name="T48">rtintame sąraše nurodytos valstybės ir savivaldybių institucijos, įstaigos ir įmonės sudaro vaizdo ir garso dokumentus, apie tai informuoti Lietuvos centrinį valstybės archyvą.</text:span></text:p>
      <text:p text:style-name="P49"><text:span text:style-name="T50">3</text:span><text:span text:style-name="T51">. N u r o d a u Lietuvos centriniam valstybės archyvui prižiūrėti, kaip<text:s/></text:span><text:span text:style-name="T52">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3">i šiuos dokumentus nuolat saugoti.</text:span></text:p>
      <text:p text:style-name="P54"><text:span text:style-name="T55">4</text:span><text:span text:style-name="T56">. N u s t a t a u, kad šis įsakymas įsigalioja 2012 m. liepos 1 d.</text:span></text:p>
      <text:p text:style-name="P57"/>
      <text:p text:style-name="P58"/>
      <text:p text:style-name="P59"/>
      <text:p text:style-name="P60"><text:span text:style-name="T61">Lietuvos vyriausiasis archyvaras<text:s/></text:span><text:span text:style-name="T62"><text:tab/>Ramojus Kraujelis</text:span></text:p>
      <text:p text:style-name="P63"/>
      <text:p text:style-name="Normal"/>
      <text:p text:style-name="P64"/>
      <text:soft-page-break/>
      <text:p text:style-name="P65">PATVIRTINTA</text:p>
      <text:p text:style-name="P66">Lietuvos vyriausiojo archyvaro<text:s/></text:p>
      <text:p text:style-name="P67">2011 m. gruodžio 20 d. įsakymu Nr. V-153</text:p>
      <text:p text:style-name="P68">(Lietuvos vyriausiojo archyvaro<text:s/></text:p>
      <text:p text:style-name="P69">2013 m. vasario 14 d. įsakymo Nr. V-27<text:s/></text:p>
      <text:p text:style-name="P70">redakcija)</text:p>
      <text:p text:style-name="P71"/>
      <text:p text:style-name="P72"><text:span text:style-name="T73">VALSTYBĖS IR SAVIVALDYBIŲ<text:s/></text:span><text:span text:style-name="T74">INSTITUCIJŲ, ĮSTAIGŲ IR ĮMONIŲ, PERDUODANČIŲ DOKUMENTUS VALSTYBĖS ARCHYVAMS, SĄRAŠAS</text:span></text:p>
      <text:p text:style-name="P75"/>
      <text:p text:style-name="P76"><text:span text:style-name="T77">Institucijos, įstaigos ir įmonės, perduodančios dokumentus</text:span></text:p>
      <text:p text:style-name="P78"><text:span text:style-name="T79">Lietuvos valstybės naujajam archyvui</text:span></text:p>
      <text:p text:style-name="P80"/>
      <text:p text:style-name="P81"><text:span text:style-name="T82">1</text:span><text:span text:style-name="T83">. Valdžios institucijos</text:span></text:p>
      <text:p text:style-name="P84"><text:span text:style-name="T85">1.1</text:span><text:span text:style-name="T86">. Lietuvos Respublikos Seimas</text:span></text:p>
      <text:p text:style-name="P87"><text:span text:style-name="T88">1.2</text:span><text:span text:style-name="T89">. Lietuvos Respublikos Prezidentas</text:span></text:p>
      <text:p text:style-name="P90"><text:span text:style-name="T91">1.3</text:span><text:span text:style-name="T92">. Lietuvos Respublikos Vyriausybė</text:span></text:p>
      <text:p text:style-name="P93"><text:span text:style-name="T94">2</text:span><text:span text:style-name="T95">. Teismai</text:span></text:p>
      <text:p text:style-name="P96"><text:span text:style-name="T97">2.1</text:span><text:span text:style-name="T98">. Lietuvos apeliacinis teismas</text:span></text:p>
      <text:p text:style-name="P99"><text:span text:style-name="T100">2.2</text:span><text:span text:style-name="T101">. Lietuvos Aukščiausiasis Teismas</text:span></text:p>
      <text:p text:style-name="P102"><text:span text:style-name="T103">2.3</text:span><text:span text:style-name="T104">. Lietuvos Respublikos Konstitucinis Teismas</text:span></text:p>
      <text:p text:style-name="P105"><text:span text:style-name="T106">2.4</text:span><text:span text:style-name="T107">. Lietuvos vyriausiasis adm</text:span><text:span text:style-name="T108">inistracinis teismas</text:span></text:p>
      <text:p text:style-name="P109"><text:span text:style-name="T110">3</text:span><text:span text:style-name="T111">. Lietuvos Respublikos Seimui, Prezidentui atskaitingos institucijos, įstaigos</text:span></text:p>
      <text:p text:style-name="P112"><text:span text:style-name="T113">3.1</text:span><text:span text:style-name="T114">. Etninės kultūros globos taryba</text:span></text:p>
      <text:p text:style-name="P115"><text:span text:style-name="T116">3.2</text:span><text:span text:style-name="T117">. Lietuvos bankas</text:span></text:p>
      <text:p text:style-name="P118"><text:span text:style-name="T119">3.3</text:span><text:span text:style-name="T120">. Lietuvos gyventojų genocido ir rezistencijos tyrimo centras</text:span></text:p>
      <text:p text:style-name="P121"><text:span text:style-name="T122">3.4</text:span><text:span text:style-name="T123">. Lietuvos</text:span><text:span text:style-name="T124"><text:s/>mokslo taryba</text:span></text:p>
      <text:p text:style-name="P125"><text:span text:style-name="T126">3.5</text:span><text:span text:style-name="T127">. Lietuvos radijo ir televizijos komisija</text:span></text:p>
      <text:p text:style-name="P128"><text:span text:style-name="T129">3.6</text:span><text:span text:style-name="T130">. Lietuvos Respublikos generalinė prokuratūra</text:span></text:p>
      <text:p text:style-name="P131"><text:span text:style-name="T132">3.7</text:span><text:span text:style-name="T133">. Lietuvos Respublikos konkurencijos taryba</text:span></text:p>
      <text:p text:style-name="P134"><text:span text:style-name="T135">3.8</text:span><text:span text:style-name="T136">. Lietuvos Respublikos Seimo kontrolierių įstaiga</text:span></text:p>
      <text:p text:style-name="P137"><text:span text:style-name="T138">3.9</text:span><text:span text:style-name="T139">. Lietuvos Respublikos s</text:span><text:span text:style-name="T140">pecialiųjų tyrimų tarnyba</text:span></text:p>
      <text:p text:style-name="P141"><text:span text:style-name="T142">3.10</text:span><text:span text:style-name="T143">. Lietuvos Respublikos vaiko teisių apsaugos kontrolieriaus įstaiga</text:span></text:p>
      <text:p text:style-name="P144"><text:span text:style-name="T145">3.11</text:span><text:span text:style-name="T146">. Lietuvos Respublikos valstybės kontrolė</text:span></text:p>
      <text:p text:style-name="P147"><text:span text:style-name="T148">3.12</text:span><text:span text:style-name="T149">. Lietuvos Respublikos valstybės saugumo departamentas</text:span></text:p>
      <text:p text:style-name="P150"><text:span text:style-name="T151">3.13</text:span><text:span text:style-name="T152">. Lietuvos Respublikos valstybinė</text:span><text:span text:style-name="T153"><text:s/>kultūros paveldo komisija</text:span></text:p>
      <text:p text:style-name="P154"><text:span text:style-name="T155">3.14</text:span><text:span text:style-name="T156">. Lietuvos Respublikos vyriausioji rinkimų komisija</text:span></text:p>
      <text:p text:style-name="P157"><text:span text:style-name="T158">3.15</text:span><text:span text:style-name="T159">. Lygių galimybių kontrolieriaus tarnyba</text:span></text:p>
      <text:p text:style-name="P160"><text:span text:style-name="T161">3.16</text:span><text:span text:style-name="T162">. Nacionalinė sveikatos taryba</text:span></text:p>
      <text:p text:style-name="P163"><text:span text:style-name="T164">3.17</text:span><text:span text:style-name="T165">. Valstybinė kainų ir energetikos kontrolės komisija</text:span></text:p>
      <text:p text:style-name="P166"><text:span text:style-name="T167">3.18</text:span><text:span text:style-name="T168">. Valstybinė</text:span><text:span text:style-name="T169"><text:s/>lietuvių kalbos komisija</text:span></text:p>
      <text:p text:style-name="P170"><text:span text:style-name="T171">3.19</text:span><text:span text:style-name="T172">. Viešųjų pirkimų tarnyba</text:span></text:p>
      <text:p text:style-name="P173"><text:span text:style-name="T174">3.20</text:span><text:span text:style-name="T175">. Vyriausioji tarnybinės etikos komisija</text:span></text:p>
      <text:p text:style-name="P176"><text:span text:style-name="T177">3.21</text:span><text:span text:style-name="T178">. Žurnalistų etikos inspektoriaus tarnyba</text:span></text:p>
      <text:p text:style-name="P179"><text:span text:style-name="T180">4</text:span><text:span text:style-name="T181">. Lietuvos Respublikos Vyriausybei atskaitingos įstaigos</text:span></text:p>
      <text:p text:style-name="P182"><text:span text:style-name="T183">4.1</text:span><text:span text:style-name="T184">. Kūno kultūros ir sporto<text:s/></text:span><text:span text:style-name="T185">departamentas prie Lietuvos Respublikos Vyriausybės</text:span></text:p>
      <text:p text:style-name="P186"><text:span text:style-name="T187">4.2</text:span><text:span text:style-name="T188">. Lietuvos Respublikos ryšių reguliavimo tarnyba</text:span></text:p>
      <text:p text:style-name="P189"><text:span text:style-name="T190">4.3</text:span><text:span text:style-name="T191">. Lietuvos statistikos departamentas</text:span></text:p>
      <text:p text:style-name="P192"><text:span text:style-name="T193">4.4</text:span><text:span text:style-name="T194">. Lietuvos vyriausiojo archyvaro tarnyba</text:span></text:p>
      <text:p text:style-name="P195"><text:span text:style-name="T196">4.5</text:span><text:span text:style-name="T197">. Lošimų priežiūros tarnyba prie Lietuvos Respubl</text:span><text:span text:style-name="T198">ikos finansų ministerijos</text:span></text:p>
      <text:p text:style-name="P199"><text:span text:style-name="T200">4.6</text:span><text:span text:style-name="T201">. Mokestinių ginčų komisija prie Lietuvos Respublikos Vyriausybės</text:span></text:p>
      <text:p text:style-name="P202"><text:span text:style-name="T203">4.7</text:span><text:span text:style-name="T204">. Narkotikų, tabako ir alkoholio kontrolės departamentas</text:span></text:p>
      <text:p text:style-name="P205"><text:span text:style-name="T206">4.8</text:span><text:span text:style-name="T207">. Valstybinė atominės energetikos saugos inspekcija</text:span></text:p>
      <text:p text:style-name="P208"><text:span text:style-name="T209">4.9</text:span><text:span text:style-name="T210">. Valstybinė duomenų apsaug</text:span><text:span text:style-name="T211">os inspekcija</text:span></text:p>
      <text:p text:style-name="P212"><text:span text:style-name="T213">4.10</text:span><text:span text:style-name="T214">. Valstybinė maisto ir veterinarijos tarnyba</text:span></text:p>
      <text:p text:style-name="P215"><text:span text:style-name="T216">4.11</text:span><text:span text:style-name="T217">. Vyriausioji administracinių ginčų komisija</text:span></text:p>
      <text:p text:style-name="P218"><text:span text:style-name="T219">4.12</text:span><text:span text:style-name="T220">. Tarptautinės komisijos nacių ir sovietinio okupacinių režimų nusikaltimams Lietuvoje įvertinti sekretoriatas</text:span></text:p>
      <text:p text:style-name="P221"><text:span text:style-name="T222">5</text:span><text:span text:style-name="T223">. Minister</text:span><text:span text:style-name="T224">ijos ir įstaigos prie ministerijų</text:span></text:p>
      <text:p text:style-name="P225"><text:span text:style-name="T226">5.1</text:span><text:span text:style-name="T227">. Lietuvos Respublikos aplinkos ministerija</text:span></text:p>
      <text:p text:style-name="P228"><text:span text:style-name="T229">5.1.1</text:span><text:span text:style-name="T230">. Aplinkos apsaugos agentūra</text:span></text:p>
      <text:p text:style-name="P231"><text:span text:style-name="T232">5.1.2</text:span><text:span text:style-name="T233">. Generalinė miškų urėdija prie Aplinkos ministerijos</text:span></text:p>
      <text:p text:style-name="P234"><text:span text:style-name="T235">5.1.3</text:span><text:span text:style-name="T236">. Lietuvos geologijos tarnyba prie Aplinkos ministerijos</text:span></text:p>
      <text:p text:style-name="P237"><text:span text:style-name="T238">5.1.4</text:span><text:span text:style-name="T239">. Lietuvos hidrometeorologijos tarnyba prie Aplinkos ministerijos</text:span></text:p>
      <text:p text:style-name="P240"><text:span text:style-name="T241">5.1.5</text:span><text:span text:style-name="T242">. Valstybinė saugomų teritorijų tarnyba prie Aplinkos ministerijos</text:span></text:p>
      <text:p text:style-name="P243"><text:span text:style-name="T244">5.1.6</text:span><text:span text:style-name="T245">. Valstybinė teritorijų planavimo ir statybos inspekcija prie Aplinkos ministerijos</text:span></text:p>
      <text:p text:style-name="P246"><text:span text:style-name="T247">5.2</text:span><text:span text:style-name="T248">. Lietuvos<text:s/></text:span><text:span text:style-name="T249">Respublikos energetikos ministerija</text:span></text:p>
      <text:p text:style-name="P250"><text:span text:style-name="T251">5.2.1</text:span><text:span text:style-name="T252">. Valstybinė energetikos inspekcija prie Energetikos ministerijos</text:span></text:p>
      <text:p text:style-name="P253"><text:span text:style-name="T254">5.3</text:span><text:span text:style-name="T255">. Lietuvos Respublikos finansų ministerija</text:span></text:p>
      <text:p text:style-name="P256"><text:span text:style-name="T257">5.3.1</text:span><text:span text:style-name="T258">. Muitinės departamentas prie Lietuvos Respublikos finansų ministerijos</text:span></text:p>
      <text:p text:style-name="P259"><text:span text:style-name="T260">5.3.2</text:span><text:span text:style-name="T261">. Valst</text:span><text:span text:style-name="T262">ybinė dokumentų technologinės apsaugos tarnyba prie Finansų ministerijos</text:span></text:p>
      <text:p text:style-name="P263"><text:span text:style-name="T264">5.3.3</text:span><text:span text:style-name="T265">. Valstybinė mokesčių inspekcija prie Lietuvos Respublikos finansų ministerijos</text:span></text:p>
      <text:p text:style-name="P266"><text:span text:style-name="T267">5.4</text:span><text:span text:style-name="T268">. Lietuvos Respublikos krašto apsaugos ministerija</text:span></text:p>
      <text:p text:style-name="P269"><text:span text:style-name="T270">5.4.1</text:span><text:span text:style-name="T271">. Mobilizacijos departament</text:span><text:span text:style-name="T272">as prie Krašto apsaugos ministerijos</text:span></text:p>
      <text:p text:style-name="P273"><text:span text:style-name="T274">5.5</text:span><text:span text:style-name="T275">. Lietuvos Respublikos kultūros ministerija</text:span></text:p>
      <text:p text:style-name="P276"><text:span text:style-name="T277">5.5.1</text:span><text:span text:style-name="T278">. Kultūros paveldo departamentas prie Kultūros ministerijos</text:span></text:p>
      <text:p text:style-name="P279"><text:span text:style-name="T280">5.5.2</text:span><text:span text:style-name="T281">. Lietuvos kino centras prie Kultūros ministerijos</text:span></text:p>
      <text:p text:style-name="P282"><text:span text:style-name="T283">5.5.3</text:span><text:span text:style-name="T284">. Valstybinė kalbos inspekcija</text:span></text:p>
      <text:p text:style-name="P285"><text:span text:style-name="T286">5.6</text:span><text:span text:style-name="T287">. Lietuvos Respublikos socialinės apsaugos ir darbo ministerija</text:span></text:p>
      <text:p text:style-name="P288"><text:span text:style-name="T289">5.6.1</text:span><text:span text:style-name="T290">. Jaunimo reikalų departamentas prie Socialinės apsaugos ir darbo ministerijos</text:span></text:p>
      <text:p text:style-name="P291"><text:span text:style-name="T292">5.6.2</text:span><text:span text:style-name="T293">. Lietuvos darbo birža prie Socialinės apsaugos ir darbo ministerijos</text:span></text:p>
      <text:p text:style-name="P294"><text:span text:style-name="T295">5.6.3</text:span><text:span text:style-name="T296">.<text:s/></text:span><text:span text:style-name="T297">Lietuvos Respublikos trišalės tarybos sekretoriatas</text:span></text:p>
      <text:p text:style-name="P298"><text:span text:style-name="T299">5.6.4</text:span><text:span text:style-name="T300">. Lietuvos Respublikos valstybinė darbo inspekcija prie Socialinės apsaugos ir darbo ministerijos</text:span></text:p>
      <text:p text:style-name="P301"><text:span text:style-name="T302">5.6.5</text:span><text:span text:style-name="T303">. Neįgaliųjų reikalų departamentas prie Socialinės apsaugos ir darbo ministerijos</text:span></text:p>
      <text:p text:style-name="P304"><text:span text:style-name="T305">5.6.</text:span><text:span text:style-name="T306">6</text:span><text:span text:style-name="T307">. Valstybinio socialinio draudimo fondo valdyba prie Socialinės apsaugos ir darbo ministerijos</text:span></text:p>
      <text:p text:style-name="P308"><text:span text:style-name="T309">5.6.7</text:span><text:span text:style-name="T310">. Valstybės vaiko teisių apsaugos ir įvaikinimo tarnyba prie Socialinės apsaugos ir darbo ministerijos</text:span></text:p>
      <text:p text:style-name="P311"><text:span text:style-name="T312">5.7</text:span><text:span text:style-name="T313">. Lietuvos Respublikos susisiekimo mi</text:span><text:span text:style-name="T314">nisterija</text:span></text:p>
      <text:p text:style-name="P315"><text:span text:style-name="T316">5.7.1</text:span><text:span text:style-name="T317">. Civilinės aviacijos administracija</text:span></text:p>
      <text:p text:style-name="P318"><text:span text:style-name="T319">5.7.2</text:span><text:span text:style-name="T320">. Informacinės visuomenės plėtros komitetas prie Susisiekimo ministerijos</text:span></text:p>
      <text:p text:style-name="P321"><text:span text:style-name="T322">5.7.3</text:span><text:span text:style-name="T323">. Lietuvos automobilių kelių direkcija prie Susisiekimo ministerijos</text:span></text:p>
      <text:p text:style-name="P324"><text:span text:style-name="T325">5.7.4</text:span><text:span text:style-name="T326">. Transporto investicijų<text:s/></text:span><text:span text:style-name="T327">direkcija</text:span></text:p>
      <text:p text:style-name="P328"><text:span text:style-name="T329">5.7.5</text:span><text:span text:style-name="T330">. Valstybinė geležinkelio inspekcija prie Susisiekimo ministerijos</text:span></text:p>
      <text:p text:style-name="P331"><text:span text:style-name="T332">5.7.6</text:span><text:span text:style-name="T333">. Valstybinė kelių transporto inspekcija prie Susisiekimo ministerijos</text:span></text:p>
      <text:p text:style-name="P334"><text:span text:style-name="T335">5.8</text:span><text:span text:style-name="T336">. Lietuvos Respublikos sveikatos apsaugos ministerija</text:span></text:p>
      <text:p text:style-name="P337"><text:span text:style-name="T338">5.8.1</text:span><text:span text:style-name="T339">. Lietuvos bioetikos</text:span><text:span text:style-name="T340"><text:s/>komitetas</text:span></text:p>
      <text:p text:style-name="P341"><text:span text:style-name="T342">5.8.2</text:span><text:span text:style-name="T343">. Nacionalinis transplantacijos biuras prie Sveikatos apsaugos ministerijos</text:span></text:p>
      <text:p text:style-name="P344"><text:span text:style-name="T345">5.8.3</text:span><text:span text:style-name="T346">. Valstybinė akreditavimo sveikatos priežiūros veiklai tarnyba prie Sveikatos apsaugos ministerijos</text:span></text:p>
      <text:p text:style-name="P347"><text:span text:style-name="T348">5.8.4</text:span><text:span text:style-name="T349">. Valstybinė ligonių kasa prie Sveikatos<text:s/></text:span><text:span text:style-name="T350">apsaugos ministerijos</text:span></text:p>
      <text:p text:style-name="P351"><text:span text:style-name="T352">5.8.5</text:span><text:span text:style-name="T353">. Valstybinė teismo psichiatrijos tarnyba prie Sveikatos apsaugos ministerijos</text:span></text:p>
      <text:p text:style-name="P354"><text:span text:style-name="T355">5.8.6</text:span><text:span text:style-name="T356">. Valstybinė vaistų kontrolės tarnyba prie Lietuvos Respublikos sveikatos apsaugos<text:s/></text:span><text:soft-page-break/><text:span text:style-name="T357">ministerijos</text:span></text:p>
      <text:p text:style-name="P358"><text:span text:style-name="T359">5.9</text:span><text:span text:style-name="T360">. Lietuvos Respublikos švietimo<text:s/></text:span><text:span text:style-name="T361">ir mokslo ministerija</text:span></text:p>
      <text:p text:style-name="P362"><text:span text:style-name="T363">5.9.1</text:span><text:span text:style-name="T364">. Valstybinis studijų fondas</text:span></text:p>
      <text:p text:style-name="P365"><text:span text:style-name="T366">5.10</text:span><text:span text:style-name="T367">. Lietuvos Respublikos teisingumo ministerija</text:span></text:p>
      <text:p text:style-name="P368"><text:span text:style-name="T369">5.10.1</text:span><text:span text:style-name="T370">. Centrinė hipotekos įstaiga</text:span></text:p>
      <text:p text:style-name="P371"><text:span text:style-name="T372">5.10.2</text:span><text:span text:style-name="T373">. Europos teisės departamentas prie Lietuvos Respublikos teisingumo ministerijos</text:span></text:p>
      <text:p text:style-name="P374"><text:span text:style-name="T375">5.10.3</text:span><text:span text:style-name="T376">. Ka</text:span><text:span text:style-name="T377">lėjimų departamentas prie Lietuvos Respublikos teisingumo ministerijos</text:span></text:p>
      <text:p text:style-name="P378"><text:span text:style-name="T379">5.10.4</text:span><text:span text:style-name="T380">. Valstybinė vartotojų teisių apsaugos tarnyba</text:span></text:p>
      <text:p text:style-name="P381"><text:span text:style-name="T382">5.10.5</text:span><text:span text:style-name="T383">. Lietuvos Respublikos valstybinis patentų biuras</text:span></text:p>
      <text:p text:style-name="P384"><text:span text:style-name="T385">5.10.6</text:span><text:span text:style-name="T386">. Lietuvos teismo ekspertizės centras</text:span></text:p>
      <text:p text:style-name="P387"><text:span text:style-name="T388">5.11</text:span><text:span text:style-name="T389">. Lietuvos</text:span><text:span text:style-name="T390"><text:s/>Respublikos ūkio ministerija</text:span></text:p>
      <text:p text:style-name="P391"><text:span text:style-name="T392">5.11.1</text:span><text:span text:style-name="T393">. Įmonių bankroto valdymo departamentas prie Ūkio ministerijos</text:span></text:p>
      <text:p text:style-name="P394"><text:span text:style-name="T395">5.11.2</text:span><text:span text:style-name="T396">. Lietuvos metrologijos inspekcija</text:span></text:p>
      <text:p text:style-name="P397"><text:span text:style-name="T398">5.11.3</text:span><text:span text:style-name="T399">. Lietuvos standartizacijos departamentas</text:span></text:p>
      <text:p text:style-name="P400"><text:span text:style-name="T401">5.11.4</text:span><text:span text:style-name="T402">. Mokslo, inovacijų ir technologijų agentūra</text:span></text:p>
      <text:p text:style-name="P403"><text:span text:style-name="T404">5.11.5</text:span><text:span text:style-name="T405">. Nacionalinis akreditacijos biuras prie Ūkio ministerijos</text:span></text:p>
      <text:p text:style-name="P406"><text:span text:style-name="T407">5.11.6</text:span><text:span text:style-name="T408">. Valstybinė metrologijos tarnyba</text:span></text:p>
      <text:p text:style-name="P409"><text:span text:style-name="T410">5.11.7</text:span><text:span text:style-name="T411">. Valstybinė ne maisto produktų inspekcija prie Ūkio ministerijos</text:span></text:p>
      <text:p text:style-name="P412"><text:span text:style-name="T413">5.11.8</text:span><text:span text:style-name="T414">. Valstybinis turizmo departamentas prie Ūkio ministerijos</text:span></text:p>
      <text:p text:style-name="P415"><text:span text:style-name="T416">5.12</text:span><text:span text:style-name="T417">. Lietuvos Respublikos užsienio reikalų ministerija ir Lietuvos Respublikos diplomatinės atstovybės, konsulinės įstaigos, specialiosios misijos</text:span></text:p>
      <text:p text:style-name="P418"><text:span text:style-name="T419">5.13</text:span><text:span text:style-name="T420">. Lietuvos Respublikos vidaus reikalų ministerija</text:span></text:p>
      <text:p text:style-name="P421"><text:span text:style-name="T422">5.13.1</text:span><text:span text:style-name="T423">. Finansinių nusikaltimų tyrimo tarn</text:span><text:span text:style-name="T424">yba prie Vidaus reikalų ministerijos</text:span></text:p>
      <text:p text:style-name="P425"><text:span text:style-name="T426">5.13.2</text:span><text:span text:style-name="T427">. Gyventojų registro tarnyba prie Lietuvos Respublikos vidaus reikalų ministerijos</text:span></text:p>
      <text:p text:style-name="P428"><text:span text:style-name="T429">5.13.3</text:span><text:span text:style-name="T430">. Informatikos ir ryšių departamentas prie Lietuvos Respublikos vidaus reikalų ministerijos</text:span></text:p>
      <text:p text:style-name="P431"><text:span text:style-name="T432">5.13.4</text:span><text:span text:style-name="T433">. Lietuvos Res</text:span><text:span text:style-name="T434">publikos ginklų fondas prie Lietuvos Respublikos vidaus reikalų ministerijos</text:span></text:p>
      <text:p text:style-name="P435"><text:span text:style-name="T436">5.13.5</text:span><text:span text:style-name="T437">. Migracijos departamentas prie Lietuvos Respublikos vidaus reikalų ministerijos</text:span></text:p>
      <text:p text:style-name="P438"><text:span text:style-name="T439">5.13.6</text:span><text:span text:style-name="T440">. Policijos departamentas prie Lietuvos Respublikos vidaus reikalų ministerijo</text:span><text:span text:style-name="T441">s</text:span></text:p>
      <text:p text:style-name="P442"><text:span text:style-name="T443">5.13.7</text:span><text:span text:style-name="T444">. Priešgaisrinės apsaugos ir gelbėjimo departamentas prie Lietuvos Respublikos vidaus reikalų ministerijos</text:span></text:p>
      <text:p text:style-name="P445"><text:span text:style-name="T446">5.13.8</text:span><text:span text:style-name="T447">. Regioninės plėtros departamentas prie Vidaus reikalų ministerijos</text:span></text:p>
      <text:p text:style-name="P448"><text:span text:style-name="T449">5.13.9</text:span><text:span text:style-name="T450">. Valstybės sienos apsaugos tarnyba prie Lietuvos</text:span><text:span text:style-name="T451"><text:s/>Respublikos vidaus reikalų ministerijos</text:span></text:p>
      <text:p text:style-name="P452"><text:span text:style-name="T453">5.13.10</text:span><text:span text:style-name="T454">. Valstybės tarnybos departamentas</text:span></text:p>
      <text:p text:style-name="P455"><text:span text:style-name="T456">5.14</text:span><text:span text:style-name="T457">. Lietuvos Respublikos žemės ūkio ministerija</text:span></text:p>
      <text:p text:style-name="P458"><text:span text:style-name="T459">5.14.1</text:span><text:span text:style-name="T460">. Nacionalinė mokėjimo agentūra prie Žemės ūkio ministerijos</text:span></text:p>
      <text:p text:style-name="P461"><text:span text:style-name="T462">5.14.2</text:span><text:span text:style-name="T463">. Nacionalinė žemės tarnyba prie<text:s/></text:span><text:span text:style-name="T464">Žemės ūkio ministerijos</text:span></text:p>
      <text:p text:style-name="P465"><text:span text:style-name="T466">5.14.3</text:span><text:span text:style-name="T467">. Valstybinė augalininkystės tarnyba prie Žemės ūkio ministerijos</text:span></text:p>
      <text:p text:style-name="P468"><text:span text:style-name="T469">5.14.4</text:span><text:span text:style-name="T470">. Valstybinė gyvulių veislininkystės priežiūros tarnyba prie Žemės ūkio ministerijos</text:span></text:p>
      <text:p text:style-name="P471"><text:span text:style-name="T472">5.14.5</text:span><text:span text:style-name="T473">. Žuvininkystės tarnyba prie Lietuvos Respublikos ž</text:span><text:span text:style-name="T474">emės ūkio ministerijos</text:span></text:p>
      <text:p text:style-name="P475"><text:span text:style-name="T476">6</text:span><text:span text:style-name="T477">. Kitos valstybės įstaigos ir įmonės</text:span></text:p>
      <text:p text:style-name="P478"><text:span text:style-name="T479">6.1</text:span><text:span text:style-name="T480">. Higienos institutas</text:span></text:p>
      <text:p text:style-name="P481"><text:span text:style-name="T482">6.2</text:span><text:span text:style-name="T483">. Kultūros paveldo centras</text:span></text:p>
      <text:p text:style-name="P484"><text:span text:style-name="T485">6.3</text:span><text:span text:style-name="T486">. Kvalifikacijų ir profesinio mokymo plėtros centras</text:span></text:p>
      <text:p text:style-name="P487"><text:span text:style-name="T488">6.4</text:span><text:span text:style-name="T489">. Lietuvos istorijos institutas</text:span></text:p>
      <text:p text:style-name="P490"><text:span text:style-name="T491">6.5</text:span><text:span text:style-name="T492">. Lietuvos kariuomen</text:span><text:span text:style-name="T493">ės kanceliarija</text:span></text:p>
      <text:p text:style-name="P494"><text:span text:style-name="T495">6.6</text:span><text:span text:style-name="T496">. Lietuvos kultūros tyrimų institutas</text:span></text:p>
      <text:p text:style-name="P497"><text:span text:style-name="T498">6.7</text:span><text:span text:style-name="T499">. Lietuvos kriminalinės policijos biuras</text:span></text:p>
      <text:p text:style-name="P500"><text:span text:style-name="T501">6.8</text:span><text:span text:style-name="T502">. Lietuvos nacionalinės UNESCO komisijos sekretoriatas</text:span></text:p>
      <text:p text:style-name="P503"><text:span text:style-name="T504">6.9</text:span><text:span text:style-name="T505">. Mokslo ir enciklopedijų leidybos centras</text:span></text:p>
      <text:p text:style-name="P506"><text:span text:style-name="T507">6.10</text:span><text:span text:style-name="T508">. Nacionalinė mokyklų<text:s/></text:span><text:span text:style-name="T509">vertinimo agentūra</text:span></text:p>
      <text:p text:style-name="P510"><text:span text:style-name="T511">6.11</text:span><text:span text:style-name="T512">. Nacionalinė teismų administracija</text:span></text:p>
      <text:p text:style-name="P513"><text:span text:style-name="T514">6.12</text:span><text:span text:style-name="T515">. Priešgaisrinės apsaugos ir gelbėjimo departamento prie Vidaus reikalų ministerijos Gaisrinių tyrimų centras</text:span></text:p>
      <text:p text:style-name="P516"><text:span text:style-name="T517">6.13</text:span><text:span text:style-name="T518">. Specialiosios pedagogikos ir psichologijos centras</text:span></text:p>
      <text:p text:style-name="P519"><text:span text:style-name="T520">6.14</text:span><text:span text:style-name="T521">.<text:s/></text:span><text:span text:style-name="T522">Studijų kokybės vertinimo centras</text:span></text:p>
      <text:p text:style-name="P523"><text:span text:style-name="T524">6.15</text:span><text:span text:style-name="T525">. Lietuvos teisės institutas</text:span></text:p>
      <text:p text:style-name="P526"><text:span text:style-name="T527">6.16</text:span><text:span text:style-name="T528">. Ugdymo plėtotės centras</text:span></text:p>
      <text:p text:style-name="P529"><text:span text:style-name="T530">6.17</text:span><text:span text:style-name="T531">. Užkrečiamųjų ligų ir AIDS centras</text:span></text:p>
      <text:p text:style-name="P532"><text:span text:style-name="T533">6.18. Valstybinio socialinio draudimo fondo valdybos Karinių ir joms prilygintų struktūrų skyrius</text:span></text:p>
      <text:p text:style-name="P534"><text:span text:style-name="T535">6.19</text:span><text:span text:style-name="T536">.</text:span><text:span text:style-name="T537"><text:s/>Valstybinis mokslinių tyrimų institutas Inovatyvios medicinos centras</text:span></text:p>
      <text:p text:style-name="P538"><text:span text:style-name="T539">6.20</text:span><text:span text:style-name="T540">. Valstybinis psichikos sveikatos centras</text:span></text:p>
      <text:p text:style-name="P541"><text:span text:style-name="T542">6.21</text:span><text:span text:style-name="T543">. Vilniaus universiteto Onkologijos institutas</text:span></text:p>
      <text:p text:style-name="P544"><text:span text:style-name="T545">6.22</text:span><text:span text:style-name="T546">. Valstybės įmonė Ignalinos atominė elektrinė</text:span></text:p>
      <text:p text:style-name="P547"><text:span text:style-name="T548">6.23</text:span><text:span text:style-name="T549">. Valstybės įmonė<text:s/></text:span><text:span text:style-name="T550">„Lietuvos paminklai“</text:span></text:p>
      <text:p text:style-name="P551"><text:span text:style-name="T552">6.24</text:span><text:span text:style-name="T553">. Valstybės įmonė „Oro navigacija“</text:span></text:p>
      <text:p text:style-name="P554"><text:span text:style-name="T555">6.25</text:span><text:span text:style-name="T556">. Valstybės įmonė Registrų centras</text:span></text:p>
      <text:p text:style-name="P557"><text:span text:style-name="T558">6.26</text:span><text:span text:style-name="T559">. Valstybės įmonė Tarptautinis Vilniaus oro uostas</text:span></text:p>
      <text:p text:style-name="P560"><text:span text:style-name="T561">6.27</text:span><text:span text:style-name="T562">. Valstybės įmonė „Turto bankas“</text:span></text:p>
      <text:p text:style-name="P563"><text:span text:style-name="T564">6.28</text:span><text:span text:style-name="T565">. Valstybės įmonė Valstybės turto fondas</text:span></text:p>
      <text:p text:style-name="P566"><text:span text:style-name="T567">6.29</text:span><text:span text:style-name="T568">. Viešoji įstaiga Lietuvos nacionalinis radijas ir televizija</text:span></text:p>
      <text:p text:style-name="P569"><text:span text:style-name="T570">6.30</text:span><text:span text:style-name="T571">. Viešoji įstaiga Lietuvos viešojo administravimo institutas</text:span></text:p>
      <text:p text:style-name="P572"><text:span text:style-name="T573">6.31</text:span><text:span text:style-name="T574">. Viešoji įstaiga Technikos priežiūros tarnyba</text:span></text:p>
      <text:p text:style-name="P575"/>
      <text:p text:style-name="P576"><text:span text:style-name="T577">Įstaigos, perduodančios dokumentus</text:span></text:p>
      <text:p text:style-name="P578"><text:span text:style-name="T579">Lietuvos literatūros</text:span><text:span text:style-name="T580"><text:s/>ir meno archyvui</text:span></text:p>
      <text:p text:style-name="P581"/>
      <text:p text:style-name="P582"><text:span text:style-name="T583">7</text:span><text:span text:style-name="T584">. Kultūros ir švietimo įstaigos</text:span></text:p>
      <text:p text:style-name="P585"><text:span text:style-name="T586">7.1</text:span><text:span text:style-name="T587">. Juozo Miltinio dramos teatras</text:span></text:p>
      <text:p text:style-name="P588"><text:span text:style-name="T589">7.2</text:span><text:span text:style-name="T590">. Kauno valstybinis dramos teatras</text:span></text:p>
      <text:p text:style-name="P591"><text:span text:style-name="T592">7.3</text:span><text:span text:style-name="T593">. Kauno valstybinis lėlių teatras</text:span></text:p>
      <text:p text:style-name="P594"><text:span text:style-name="T595">7.4</text:span><text:span text:style-name="T596">. Kauno valstybinis muzikinis teatras</text:span></text:p>
      <text:p text:style-name="P597"><text:span text:style-name="T598">7.5</text:span><text:span text:style-name="T599">. Klaipėdos dramos teatras</text:span></text:p>
      <text:p text:style-name="P600"><text:span text:style-name="T601">7.6</text:span><text:span text:style-name="T602">. Klaipėdos valstybinis muzikinis teatras</text:span></text:p>
      <text:p text:style-name="P603"><text:span text:style-name="T604">7.7</text:span><text:span text:style-name="T605">. Koncertinė įstaiga Lietuvos nacionalinė filharmonija</text:span></text:p>
      <text:p text:style-name="P606"><text:span text:style-name="T607">7.8</text:span><text:span text:style-name="T608">. Koncertinė įstaiga Lietuvos valstybinis simfoninis orkestras</text:span></text:p>
      <text:p text:style-name="P609"><text:span text:style-name="T610">7.9</text:span><text:span text:style-name="T611">. Koncertinė įstaiga valstybinis choras „Vilnius“</text:span></text:p>
      <text:p text:style-name="P612"><text:span text:style-name="T613">7.10</text:span><text:span text:style-name="T614">. Koncertin</text:span><text:span text:style-name="T615">ė įstaiga valstybinis dainų ir šokių ansamblis „Lietuva“</text:span></text:p>
      <text:p text:style-name="P616"><text:span text:style-name="T617">7.11</text:span><text:span text:style-name="T618">. Koncertinė įstaiga valstybinis pučiamųjų instrumentų orkestras „Trimitas“</text:span></text:p>
      <text:p text:style-name="P619"><text:span text:style-name="T620">7.12</text:span><text:span text:style-name="T621">. Lietuvos liaudies kultūros centras</text:span></text:p>
      <text:p text:style-name="P622"><text:span text:style-name="T623">7.13</text:span><text:span text:style-name="T624">. Lietuvos nacionalinis dramos teatras</text:span></text:p>
      <text:p text:style-name="P625"><text:span text:style-name="T626">7.14</text:span><text:span text:style-name="T627">. Lietuvos<text:s/></text:span><text:span text:style-name="T628">nacionalinis operos ir baleto teatras</text:span></text:p>
      <text:p text:style-name="P629"><text:span text:style-name="T630">7.15</text:span><text:span text:style-name="T631">. Lietuvos rusų dramos teatras</text:span></text:p>
      <text:p text:style-name="P632"><text:span text:style-name="T633">7.16</text:span><text:span text:style-name="T634">. Nacionalinė Mikolojaus Konstantino Čiurlionio menų mokykla</text:span></text:p>
      <text:p text:style-name="P635"><text:span text:style-name="T636">7.17</text:span><text:span text:style-name="T637">. Šiaulių dramos teatras</text:span></text:p>
      <text:p text:style-name="P638"><text:span text:style-name="T639">7.18</text:span><text:span text:style-name="T640">. Valstybinis jaunimo teatras</text:span></text:p>
      <text:p text:style-name="P641"><text:span text:style-name="T642">7.19</text:span><text:span text:style-name="T643">. Valstybinis Vilniaus mažasis<text:s/></text:span><text:span text:style-name="T644">teatras</text:span></text:p>
      <text:p text:style-name="P645"><text:span text:style-name="T646">7.20</text:span><text:span text:style-name="T647">. Vilniaus Juozo Tallat-Kelpšos konservatorija</text:span></text:p>
      <text:p text:style-name="P648"><text:span text:style-name="T649">7.21</text:span><text:span text:style-name="T650">. Vilniaus teatras „Lėlė“</text:span></text:p>
      <text:p text:style-name="P651"/>
      <text:p text:style-name="P652"><text:span text:style-name="T653">Institucijos, įstaigos ir įmonės, perduodančios dokumentus</text:span></text:p>
      <text:soft-page-break/>
      <text:p text:style-name="P654"><text:span text:style-name="T655">Alytaus apskrities archyvui</text:span></text:p>
      <text:p text:style-name="P656"/>
      <text:p text:style-name="P657"><text:span text:style-name="T658">8</text:span><text:span text:style-name="T659">. Teismai</text:span></text:p>
      <text:p text:style-name="P660"><text:span text:style-name="T661">8.1</text:span><text:span text:style-name="T662">. Alytaus rajono apylinkės teismas</text:span></text:p>
      <text:p text:style-name="P663"><text:span text:style-name="T664">8.2</text:span><text:span text:style-name="T665">.<text:s/></text:span><text:span text:style-name="T666">Druskininkų miesto apylinkės teismas</text:span></text:p>
      <text:p text:style-name="P667"><text:span text:style-name="T668">8.3</text:span><text:span text:style-name="T669">. Lazdijų rajono apylinkės teismas</text:span></text:p>
      <text:p text:style-name="P670"><text:span text:style-name="T671">8.4</text:span><text:span text:style-name="T672">. Varėnos rajono apylinkės teismas</text:span></text:p>
      <text:p text:style-name="P673"><text:span text:style-name="T674">9</text:span><text:span text:style-name="T675">. Vietos savivaldos administracinės priežiūros ir kitos valstybės įstaigos</text:span></text:p>
      <text:p text:style-name="P676"><text:span text:style-name="T677">9.1</text:span><text:span text:style-name="T678">. Vyriausybės atstovo Alytaus apskrityje tarnyba</text:span></text:p>
      <text:p text:style-name="P679"><text:span text:style-name="T680">9.2</text:span><text:span text:style-name="T681">. Alytaus apskrities valstybinė mokesčių inspekcija</text:span></text:p>
      <text:p text:style-name="P682"><text:span text:style-name="T683">9.3</text:span><text:span text:style-name="T684">. Alytaus apskrities vyriausiasis policijos komisariatas</text:span></text:p>
      <text:p text:style-name="P685"><text:span text:style-name="T686">9.4</text:span><text:span text:style-name="T687">. Alytaus kolegija</text:span></text:p>
      <text:p text:style-name="P688"><text:span text:style-name="T689">9.5</text:span><text:span text:style-name="T690">. Alytaus profesinio rengimo centras</text:span></text:p>
      <text:p text:style-name="P691"><text:span text:style-name="T692">9.6</text:span><text:span text:style-name="T693">. Alytaus teritorinė darbo birža</text:span></text:p>
      <text:p text:style-name="P694"><text:span text:style-name="T695">9.7</text:span><text:span text:style-name="T696">. Alytaus<text:s/></text:span><text:span text:style-name="T697">visuomenės sveikatos centras</text:span></text:p>
      <text:p text:style-name="P698"><text:span text:style-name="T699">9.8</text:span><text:span text:style-name="T700">. Dzūkijos nacionalinio parko ir Čepkelių valstybinio gamtinio rezervato direkcija</text:span></text:p>
      <text:p text:style-name="P701"><text:span text:style-name="T702">9.9</text:span><text:span text:style-name="T703">. Lietuvos Respublikos aplinkos ministerijos Alytaus regiono aplinkos apsaugos departamentas</text:span></text:p>
      <text:p text:style-name="P704"><text:span text:style-name="T705">9.10. Valstybinio socialinio draudimo</text:span><text:span text:style-name="T706"><text:s/>fondo valdybos Alytaus skyrius</text:span></text:p>
      <text:p text:style-name="P707"><text:span text:style-name="T708">10</text:span><text:span text:style-name="T709">. Savivaldybių institucijos ir įstaigos</text:span></text:p>
      <text:p text:style-name="P710"><text:span text:style-name="T711">10.1</text:span><text:span text:style-name="T712">. Alytaus miesto savivaldybės institucijos ir administracija</text:span></text:p>
      <text:p text:style-name="P713"><text:span text:style-name="T714">10.2</text:span><text:span text:style-name="T715">. Alytaus rajono savivaldybės institucijos ir administracija</text:span></text:p>
      <text:p text:style-name="P716"><text:span text:style-name="T717">10.3</text:span><text:span text:style-name="T718">. Druskininkų miesto savivaldybė</text:span><text:span text:style-name="T719">s institucijos ir administracija</text:span></text:p>
      <text:p text:style-name="P720"><text:span text:style-name="T721">10.4</text:span><text:span text:style-name="T722">. Lazdijų rajono savivaldybės institucijos ir administracija</text:span></text:p>
      <text:p text:style-name="P723"><text:span text:style-name="T724">10.5</text:span><text:span text:style-name="T725">. Varėnos rajono savivaldybės institucijos ir administracija</text:span></text:p>
      <text:p text:style-name="P726"><text:span text:style-name="T727">10.6</text:span><text:span text:style-name="T728">. Alytaus Adolfo Ramanausko-Vanago gimnazija</text:span></text:p>
      <text:p text:style-name="P729"><text:span text:style-name="T730">10.7</text:span><text:span text:style-name="T731">. Alytaus Jotvingių gimn</text:span><text:span text:style-name="T732">azija</text:span></text:p>
      <text:p text:style-name="P733"><text:span text:style-name="T734">10.8</text:span><text:span text:style-name="T735">. Alytaus rajono Daugų Vlado Mirono gimnazija</text:span></text:p>
      <text:p text:style-name="P736"><text:span text:style-name="T737">10.9</text:span><text:span text:style-name="T738">. Alytaus r. Simno gimnazija</text:span></text:p>
      <text:p text:style-name="P739"><text:span text:style-name="T740">10.10</text:span><text:span text:style-name="T741">. Druskininkų „Atgimimo“ mokykla</text:span></text:p>
      <text:p text:style-name="P742"><text:span text:style-name="T743">10.11</text:span><text:span text:style-name="T744">. Druskininkų Mikalojaus Konstantino Čiurlionio meno mokykla</text:span></text:p>
      <text:p text:style-name="P745"><text:span text:style-name="T746">10.12</text:span><text:span text:style-name="T747">. Lazdijų r. Šeštokų mokykla</text:span></text:p>
      <text:p text:style-name="P748"><text:span text:style-name="T749">10.13</text:span><text:span text:style-name="T750">. Lazdijų r. Veisiejų gimnazija</text:span></text:p>
      <text:p text:style-name="P751"><text:span text:style-name="T752">10.14</text:span><text:span text:style-name="T753">. Varėnos „Ąžuolo“ gimnazija</text:span></text:p>
      <text:p text:style-name="P754"><text:span text:style-name="T755">10.15</text:span><text:span text:style-name="T756">. Varėnos r. Merkinės pagrindinė mokykla</text:span></text:p>
      <text:p text:style-name="P757"><text:span text:style-name="T758">10.16</text:span><text:span text:style-name="T759">. Varėnos r. Merkinės Vinco Krėvės gimnazija</text:span></text:p>
      <text:p text:style-name="P760"><text:span text:style-name="T761">11</text:span><text:span text:style-name="T762">. Kitos įstaigos ir įmonės</text:span></text:p>
      <text:p text:style-name="P763"><text:span text:style-name="T764">11.1</text:span><text:span text:style-name="T765">. Valstybės įmonė Alytaus miškų urėdija</text:span></text:p>
      <text:p text:style-name="P766"><text:span text:style-name="T767">11.2</text:span><text:span text:style-name="T768">. Valstybės įmonė „Alytaus regiono keliai“</text:span></text:p>
      <text:p text:style-name="P769"><text:span text:style-name="T770">11.3</text:span><text:span text:style-name="T771">. Valstybės įmonė Druskininkų miškų urėdija</text:span></text:p>
      <text:p text:style-name="P772"><text:span text:style-name="T773">11.4</text:span><text:span text:style-name="T774">. Valstybės įmonė Veisiejų miškų urėdija</text:span></text:p>
      <text:p text:style-name="P775"><text:span text:style-name="T776">11.5</text:span><text:span text:style-name="T777">. Valstybės įmonė Valkininkų miškų urėdija</text:span></text:p>
      <text:p text:style-name="P778"><text:span text:style-name="T779">11.6</text:span><text:span text:style-name="T780">. Valstybės įmonė Varėnos miškų urėdija</text:span></text:p>
      <text:p text:style-name="P781"><text:span text:style-name="T782">11.7</text:span><text:span text:style-name="T783">. Viešoji įstaiga Alytaus apskrities S. Kudirkos ligoninė</text:span></text:p>
      <text:p text:style-name="P784"><text:span text:style-name="T785">11.8</text:span><text:span text:style-name="T786">. Viešoji įstaiga Daugų technologijos ir verslo mokykla</text:span></text:p>
      <text:p text:style-name="P787"><text:span text:style-name="T788">11.9</text:span><text:span text:style-name="T789">. Viešoji įstaiga Druskininkų ligoninė</text:span></text:p>
      <text:p text:style-name="P790"><text:span text:style-name="T791">11.10</text:span><text:span text:style-name="T792">. Viešoji įstaiga Lazdijų ligoninė</text:span></text:p>
      <text:p text:style-name="P793"><text:span text:style-name="T794">11.11</text:span><text:span text:style-name="T795">. Viešoji įstaiga Varėnos<text:s/></text:span><text:span text:style-name="T796">ligoninė</text:span></text:p>
      <text:p text:style-name="P797"/>
      <text:p text:style-name="P798"><text:span text:style-name="T799">Institucijos, įstaigos ir įmonės, perduodančios dokumentus</text:span></text:p>
      <text:p text:style-name="P800"><text:span text:style-name="T801">Kauno apskrities archyvui</text:span></text:p>
      <text:p text:style-name="P802"/>
      <text:p text:style-name="P803"><text:span text:style-name="T804">12</text:span><text:span text:style-name="T805">. Teismai</text:span></text:p>
      <text:p text:style-name="P806"><text:span text:style-name="T807">12.1</text:span><text:span text:style-name="T808">. Kauno apygardos administracinis teismas</text:span></text:p>
      <text:p text:style-name="P809"><text:span text:style-name="T810">12.2</text:span><text:span text:style-name="T811">. Kauno apygardos teismas</text:span></text:p>
      <text:p text:style-name="P812"><text:span text:style-name="T813">12.3</text:span><text:span text:style-name="T814">. Jonavos rajono apylinkės teismas</text:span></text:p>
      <text:p text:style-name="P815"><text:span text:style-name="T816">12.4</text:span><text:span text:style-name="T817">. Kai</text:span><text:span text:style-name="T818">šiadorių rajono apylinkės teismas</text:span></text:p>
      <text:p text:style-name="P819"><text:span text:style-name="T820">12.5</text:span><text:span text:style-name="T821">. Kauno apylinkės teismas</text:span></text:p>
      <text:p text:style-name="P822"><text:span text:style-name="T823">12.6</text:span><text:span text:style-name="T824">. Kėdainių rajono apylinkės teismas</text:span></text:p>
      <text:p text:style-name="P825"><text:span text:style-name="T826">12.7</text:span><text:span text:style-name="T827">. Prienų rajono apylinkės teismas</text:span></text:p>
      <text:p text:style-name="P828"><text:span text:style-name="T829">12.8</text:span><text:span text:style-name="T830">. Raseinių rajono apylinkės teismas</text:span></text:p>
      <text:p text:style-name="P831"><text:span text:style-name="T832">13</text:span><text:span text:style-name="T833">. Vietos savivaldos administracinės priežiūros ir<text:s/></text:span><text:span text:style-name="T834">kitos valstybės įstaigos</text:span></text:p>
      <text:p text:style-name="P835"><text:span text:style-name="T836">13.1</text:span><text:span text:style-name="T837">. Vyriausybės atstovo Kauno apskrityje tarnyba</text:span></text:p>
      <text:p text:style-name="P838"><text:span text:style-name="T839">13.2</text:span><text:span text:style-name="T840">. Kauno apygardos prokuratūra</text:span></text:p>
      <text:p text:style-name="P841"><text:span text:style-name="T842">13.3</text:span><text:span text:style-name="T843">. Kauno sporto medicinos centras</text:span></text:p>
      <text:p text:style-name="P844"><text:span text:style-name="T845">13.4</text:span><text:span text:style-name="T846">. Kauno apskrities valstybinė mokesčių inspekcija</text:span></text:p>
      <text:p text:style-name="P847"><text:span text:style-name="T848">13.5</text:span><text:span text:style-name="T849">. Kauno apskrities vyriausiasis<text:s/></text:span><text:span text:style-name="T850">policijos komisariatas</text:span></text:p>
      <text:p text:style-name="P851"><text:span text:style-name="T852">13.6</text:span><text:span text:style-name="T853">. Kauno apskrities dailės gimnazija</text:span></text:p>
      <text:p text:style-name="P854"><text:span text:style-name="T855">13.7</text:span><text:span text:style-name="T856">. Kauno apskrities Juozo Naujalio muzikos gimnazija</text:span></text:p>
      <text:p text:style-name="P857"><text:span text:style-name="T858">13.8</text:span><text:span text:style-name="T859">. Kauno Jono Laužiko specialioji mokykla</text:span></text:p>
      <text:p text:style-name="P860"><text:span text:style-name="T861">13.9</text:span><text:span text:style-name="T862">. Kauno Juozo Gruodžio konservatorija</text:span></text:p>
      <text:p text:style-name="P863"><text:span text:style-name="T864">13.10</text:span><text:span text:style-name="T865">. Kauno kolegija</text:span></text:p>
      <text:p text:style-name="P866"><text:span text:style-name="T867">13.11</text:span><text:span text:style-name="T868">. Kauno maisto pramonės ir prekybos mokymo centras</text:span></text:p>
      <text:p text:style-name="P869"><text:span text:style-name="T870">13.12</text:span><text:span text:style-name="T871">. Kauno Prano Daunio aklųjų ir silpnaregių ugdymo centras</text:span></text:p>
      <text:p text:style-name="P872"><text:span text:style-name="T873">13.13</text:span><text:span text:style-name="T874">. Kauno statybininkų rengimo centras</text:span></text:p>
      <text:p text:style-name="P875"><text:span text:style-name="T876">13.14</text:span><text:span text:style-name="T877">. Kauno taikomosios dailės mokykla</text:span></text:p>
      <text:p text:style-name="P878"><text:span text:style-name="T879">13.15</text:span><text:span text:style-name="T880">. Kauno technikos kolegija</text:span></text:p>
      <text:p text:style-name="P881"><text:span text:style-name="T882">13.16</text:span><text:span text:style-name="T883">.<text:s/></text:span><text:span text:style-name="T884">Kauno teritorinė darbo birža</text:span></text:p>
      <text:p text:style-name="P885"><text:span text:style-name="T886">13.17</text:span><text:span text:style-name="T887">. Kauno teritorinė ligonių kasa</text:span></text:p>
      <text:p text:style-name="P888"><text:span text:style-name="T889">13.18</text:span><text:span text:style-name="T890">. Kauno teritorinė muitinė</text:span></text:p>
      <text:p text:style-name="P891"><text:span text:style-name="T892">13.19</text:span><text:span text:style-name="T893">. Kauno visuomenės sveikatos centras</text:span></text:p>
      <text:p text:style-name="P894"><text:span text:style-name="T895">13.20</text:span><text:span text:style-name="T896">. Kėdainių profesinio rengimo centras</text:span></text:p>
      <text:p text:style-name="P897"><text:span text:style-name="T898">13.21</text:span><text:span text:style-name="T899">. Koncertinė įstaiga Kauno valstybinė<text:s/></text:span><text:span text:style-name="T900">filharmonija</text:span></text:p>
      <text:p text:style-name="P901"><text:span text:style-name="T902">13.22</text:span><text:span text:style-name="T903">. Lietuvos agrarinių ir miškų mokslų centras</text:span></text:p>
      <text:p text:style-name="P904"><text:span text:style-name="T905">13.23</text:span><text:span text:style-name="T906">. Lietuvos Respublikos aplinkos ministerijos Kauno regiono aplinkos apsaugos departamentas</text:span></text:p>
      <text:p text:style-name="P907"><text:span text:style-name="T908">13.24. Valstybinio socialinio draudimo fondo valdybos Kauno skyrius</text:span></text:p>
      <text:p text:style-name="P909"><text:span text:style-name="T910">14</text:span><text:span text:style-name="T911">. Savivaldybi</text:span><text:span text:style-name="T912">ų institucijos ir įstaigos</text:span></text:p>
      <text:p text:style-name="P913"><text:span text:style-name="T914">14.1</text:span><text:span text:style-name="T915">. Birštono savivaldybės institucijos ir administracija</text:span></text:p>
      <text:p text:style-name="P916"><text:span text:style-name="T917">14.2</text:span><text:span text:style-name="T918">. Jonavos rajono savivaldybės institucijos ir administracija</text:span></text:p>
      <text:p text:style-name="P919"><text:span text:style-name="T920">14.3</text:span><text:span text:style-name="T921">. Kaišiadorių rajono savivaldybės institucijos ir administracija</text:span></text:p>
      <text:p text:style-name="P922"><text:span text:style-name="T923">14.4</text:span><text:span text:style-name="T924">. Kauno miesto<text:s/></text:span><text:span text:style-name="T925">savivaldybės institucijos ir administracija</text:span></text:p>
      <text:p text:style-name="P926"><text:span text:style-name="T927">14.5</text:span><text:span text:style-name="T928">. Kauno rajono savivaldybės institucijos ir administracija</text:span></text:p>
      <text:p text:style-name="P929"><text:span text:style-name="T930">14.6</text:span><text:span text:style-name="T931">. Kėdainių rajono savivaldybės institucijos ir administracija</text:span></text:p>
      <text:p text:style-name="P932"><text:span text:style-name="T933">14.7</text:span><text:span text:style-name="T934">. Prienų rajono savivaldybės institucijos ir administracija</text:span></text:p>
      <text:p text:style-name="P935"><text:span text:style-name="T936">14.8</text:span><text:span text:style-name="T937">. Raseinių rajono savivaldybės institucijos ir administracija</text:span></text:p>
      <text:p text:style-name="P938"><text:span text:style-name="T939">14.9</text:span><text:span text:style-name="T940">. Birštono sporto centras</text:span></text:p>
      <text:p text:style-name="P941"><text:span text:style-name="T942">14.10</text:span><text:span text:style-name="T943">. Biudžetinė įstaiga Birštono miesto tvarkymo tarnyba</text:span></text:p>
      <text:p text:style-name="P944"><text:span text:style-name="T945">14.11</text:span><text:span text:style-name="T946">. Jonavos Jeronimo Ralio gimnazija</text:span></text:p>
      <text:p text:style-name="P947"><text:span text:style-name="T948">14.12</text:span><text:span text:style-name="T949">. Jonavos rajono savivaldybės kultūros cent</text:span><text:span text:style-name="T950">ras</text:span></text:p>
      <text:p text:style-name="P951"><text:span text:style-name="T952">14.13</text:span><text:span text:style-name="T953">. Kaišiadorių rajono Algirdo Brazausko gimnazija</text:span></text:p>
      <text:p text:style-name="P954"><text:span text:style-name="T955">14.14</text:span><text:span text:style-name="T956">. Kauno Aleksandro Puškino gimnazija</text:span></text:p>
      <text:p text:style-name="P957"><text:span text:style-name="T958">14.15</text:span><text:span text:style-name="T959">. Kauno „Aušros“ gimnazija</text:span></text:p>
      <text:p text:style-name="P960"><text:span text:style-name="T961">14.16</text:span><text:span text:style-name="T962">. Kauno Jono Jablonskio gimnazija</text:span></text:p>
      <text:p text:style-name="P963"><text:span text:style-name="T964">14.17</text:span><text:span text:style-name="T965">. Kauno Maironio universitetinė gimnazija</text:span></text:p>
      <text:p text:style-name="P966"><text:span text:style-name="T967">14.18</text:span><text:span text:style-name="T968">. Kauno<text:s/></text:span><text:span text:style-name="T969">rajono Garliavos vidurinė mokykla</text:span></text:p>
      <text:p text:style-name="P970"><text:span text:style-name="T971">14.19</text:span><text:span text:style-name="T972">. Kauno „Saulės“ gimnazija</text:span></text:p>
      <text:p text:style-name="P973"><text:span text:style-name="T974">14.20</text:span><text:span text:style-name="T975">. Kauno „Varpo“ gimnazija</text:span></text:p>
      <text:p text:style-name="P976"><text:span text:style-name="T977">14.21</text:span><text:span text:style-name="T978">. Kėdainių Šviesioji gimnazija</text:span></text:p>
      <text:p text:style-name="P979"><text:span text:style-name="T980">14.22</text:span><text:span text:style-name="T981">. Prienų „Žiburio“ gimnazija</text:span></text:p>
      <text:p text:style-name="P982"><text:span text:style-name="T983">14.23</text:span><text:span text:style-name="T984">. Raseinių Viktoro Petkaus pagrindinė mokykla</text:span></text:p>
      <text:p text:style-name="P985"><text:span text:style-name="T986">15</text:span><text:span text:style-name="T987">. Kitos įs</text:span><text:span text:style-name="T988">taigos ir įmonės</text:span></text:p>
      <text:p text:style-name="P989"><text:span text:style-name="T990">15.1</text:span><text:span text:style-name="T991">. Valstybės įmonė Dubravos eksperimentinė-mokomoji miškų urėdija</text:span></text:p>
      <text:p text:style-name="P992"><text:span text:style-name="T993">15.2</text:span><text:span text:style-name="T994">. Valstybės įmonė Jonavos miškų urėdija</text:span></text:p>
      <text:p text:style-name="P995"><text:span text:style-name="T996">15.3</text:span><text:span text:style-name="T997">. Valstybės įmonė Kaišiadorių miškų urėdija</text:span></text:p>
      <text:p text:style-name="P998"><text:span text:style-name="T999">15.4</text:span><text:span text:style-name="T1000">. Valstybės įmonė „Kauno aerouostas“</text:span></text:p>
      <text:p text:style-name="P1001"><text:span text:style-name="T1002">15.5</text:span><text:span text:style-name="T1003">. Valstybės<text:s/></text:span><text:span text:style-name="T1004">įmonė Kauno miškų urėdija</text:span></text:p>
      <text:p text:style-name="P1005"><text:span text:style-name="T1006">15.6</text:span><text:span text:style-name="T1007">. Valstybės įmonė „Kauno regiono keliai“</text:span></text:p>
      <text:p text:style-name="P1008"><text:span text:style-name="T1009">15.7</text:span><text:span text:style-name="T1010">. Valstybės įmonė Kėdainių miškų urėdija</text:span></text:p>
      <text:p text:style-name="P1011"><text:span text:style-name="T1012">15.8</text:span><text:span text:style-name="T1013">. Valstybės įmonė Prienų miškų urėdija</text:span></text:p>
      <text:p text:style-name="P1014"><text:span text:style-name="T1015">15.9</text:span><text:span text:style-name="T1016">. Valstybės įmonė Raseinių miškų urėdija</text:span></text:p>
      <text:p text:style-name="P1017"><text:span text:style-name="T1018">15.10</text:span><text:span text:style-name="T1019">. Lietuvos sveikatos mokslų</text:span><text:span text:style-name="T1020"><text:s/>universiteto ligoninė viešoji įstaiga Kauno klinikos</text:span></text:p>
      <text:p text:style-name="P1021"><text:span text:style-name="T1022">15.11</text:span><text:span text:style-name="T1023">. Viešoji įstaiga Jonavos ligoninė</text:span></text:p>
      <text:p text:style-name="P1024"><text:span text:style-name="T1025">15.12</text:span><text:span text:style-name="T1026">. Viešoji įstaiga Kaišiadorių ligoninė</text:span></text:p>
      <text:p text:style-name="P1027"><text:span text:style-name="T1028">15.13</text:span><text:span text:style-name="T1029">. Viešoji įstaiga Kauno klinikinė ligoninė</text:span></text:p>
      <text:p text:style-name="P1030"><text:span text:style-name="T1031">15.14</text:span><text:span text:style-name="T1032">. Viešoji įstaiga Respublikinė Kauno ligoninė</text:span></text:p>
      <text:p text:style-name="P1033"><text:span text:style-name="T1034">1</text:span><text:span text:style-name="T1035">5.15</text:span><text:span text:style-name="T1036">. Viešoji įstaiga Kauno miškų ir aplinkos inžinerijos kolegija</text:span></text:p>
      <text:p text:style-name="P1037"><text:span text:style-name="T1038">15.16</text:span><text:span text:style-name="T1039">. Viešoji įstaiga Kauno paslaugų verslo darbuotojų profesinio rengimo centras</text:span></text:p>
      <text:p text:style-name="P1040"><text:span text:style-name="T1041">15.17</text:span><text:span text:style-name="T1042">. Viešoji įstaiga Kauno Panemunės slaugos ir palaikomojo gydymo ligoninė</text:span></text:p>
      <text:p text:style-name="P1043"><text:span text:style-name="T1044">15.18</text:span><text:span text:style-name="T1045">. Viešoji</text:span><text:span text:style-name="T1046"><text:s/>įstaiga Kėdainių ligoninė</text:span></text:p>
      <text:p text:style-name="P1047"><text:span text:style-name="T1048">15.19</text:span><text:span text:style-name="T1049">. Viešoji įstaiga Lietuvos žemės ūkio konsultavimo tarnyba</text:span></text:p>
      <text:p text:style-name="P1050"><text:span text:style-name="T1051">15.20</text:span><text:span text:style-name="T1052">. Viešoji įstaiga Prienų ligoninė</text:span></text:p>
      <text:p text:style-name="P1053"><text:span text:style-name="T1054">15.21</text:span><text:span text:style-name="T1055">. Viešoji įstaiga Raseinių ligoninė</text:span></text:p>
      <text:p text:style-name="P1056"><text:span text:style-name="T1057">15.22</text:span><text:span text:style-name="T1058">. Viešoji įstaiga Raseinių technologijos ir verslo mokykla</text:span></text:p>
      <text:p text:style-name="P1059"><text:span text:style-name="T1060">15.</text:span><text:span text:style-name="T1061">23</text:span><text:span text:style-name="T1062">. Vytauto Didžiojo universiteto „Rasos“ gimnazija</text:span></text:p>
      <text:p text:style-name="P1063"/>
      <text:p text:style-name="P1064"><text:span text:style-name="T1065">Institucijos, įstaigos ir įmonės, perduodančios dokumentus</text:span></text:p>
      <text:p text:style-name="P1066"><text:span text:style-name="T1067">Klaipėdos apskrities archyvui</text:span></text:p>
      <text:p text:style-name="P1068"/>
      <text:p text:style-name="P1069"><text:span text:style-name="T1070">16</text:span><text:span text:style-name="T1071">. Teismai</text:span></text:p>
      <text:p text:style-name="P1072"><text:span text:style-name="T1073">16.1</text:span><text:span text:style-name="T1074">. Klaipėdos apygardos administracinis teismas</text:span></text:p>
      <text:p text:style-name="P1075"><text:span text:style-name="T1076">16.2</text:span><text:span text:style-name="T1077">. Klaipėdos apygardos teismas</text:span></text:p>
      <text:p text:style-name="P1078"><text:span text:style-name="T1079">16.3</text:span><text:span text:style-name="T1080">. Klaipėdos miesto apylinkės teismas</text:span></text:p>
      <text:p text:style-name="P1081"><text:span text:style-name="T1082">16.4</text:span><text:span text:style-name="T1083">. Klaipėdos rajono apylinkės teismas</text:span></text:p>
      <text:p text:style-name="P1084"><text:span text:style-name="T1085">16.5</text:span><text:span text:style-name="T1086">. Kretingos rajono apylinkės teismas</text:span></text:p>
      <text:p text:style-name="P1087"><text:span text:style-name="T1088">16.6</text:span><text:span text:style-name="T1089">. Palangos miesto apylinkės teismas</text:span></text:p>
      <text:p text:style-name="P1090"><text:span text:style-name="T1091">16.7</text:span><text:span text:style-name="T1092">. Skuodo rajono apylinkės teismas</text:span></text:p>
      <text:p text:style-name="P1093"><text:span text:style-name="T1094">16.8</text:span><text:span text:style-name="T1095">. Šilutės rajono apylinkės</text:span><text:span text:style-name="T1096"><text:s/>teismas</text:span></text:p>
      <text:p text:style-name="P1097"><text:span text:style-name="T1098">17</text:span><text:span text:style-name="T1099">. Vietos savivaldos administracinės priežiūros ir kitos valstybės įstaigos</text:span></text:p>
      <text:p text:style-name="P1100"><text:span text:style-name="T1101">17.1</text:span><text:span text:style-name="T1102">. Vyriausybės atstovo Klaipėdos apskrityje tarnyba</text:span></text:p>
      <text:p text:style-name="P1103"><text:span text:style-name="T1104">17.2</text:span><text:span text:style-name="T1105">. Klaipėdos apygardos prokuratūra</text:span></text:p>
      <text:p text:style-name="P1106"><text:span text:style-name="T1107">17.3</text:span><text:span text:style-name="T1108">. Klaipėdos apskrities valstybinė mokesčių inspekcija</text:span></text:p>
      <text:p text:style-name="P1109"><text:span text:style-name="T1110">1</text:span><text:span text:style-name="T1111">7.4</text:span><text:span text:style-name="T1112">. Klaipėdos apskrities vyriausiasis policijos komisariatas</text:span></text:p>
      <text:p text:style-name="P1113"><text:span text:style-name="T1114">17.5</text:span><text:span text:style-name="T1115">. Klaipėdos Eduardo Balsio menų gimnazija</text:span></text:p>
      <text:p text:style-name="P1116"><text:span text:style-name="T1117">17.6</text:span><text:span text:style-name="T1118">. Klaipėdos Stasio Šimkaus konservatorija</text:span></text:p>
      <text:p text:style-name="P1119"><text:span text:style-name="T1120">17.7</text:span><text:span text:style-name="T1121">. Klaipėdos teritorinė darbo birža</text:span></text:p>
      <text:p text:style-name="P1122"><text:span text:style-name="T1123">17.8</text:span><text:span text:style-name="T1124">. Klaipėdos teritorinė ligonių kasa</text:span></text:p>
      <text:p text:style-name="P1125"><text:span text:style-name="T1126">17.9</text:span><text:span text:style-name="T1127">. Klaipėdos teritorinė muitinė</text:span></text:p>
      <text:p text:style-name="P1128"><text:span text:style-name="T1129">17.10</text:span><text:span text:style-name="T1130">. Klaipėdos visuomenės sveikatos centras</text:span></text:p>
      <text:p text:style-name="P1131"><text:span text:style-name="T1132">17.11</text:span><text:span text:style-name="T1133">. Kuršių nerijos nacionalinio parko direkcija</text:span></text:p>
      <text:p text:style-name="P1134"><text:span text:style-name="T1135">17.12</text:span><text:span text:style-name="T1136">. Lietuvos aukštoji jūreivystės mokykla</text:span></text:p>
      <text:p text:style-name="P1137"><text:span text:style-name="T1138">17.13</text:span><text:span text:style-name="T1139">. Lietuvos Respublikos aplinkos ministerijos Klaipėdos r</text:span><text:span text:style-name="T1140">egiono aplinkos apsaugos departamentas</text:span></text:p>
      <text:p text:style-name="P1141"><text:span text:style-name="T1142">17.14</text:span><text:span text:style-name="T1143">. Lietuvos saugios laivybos administracija</text:span></text:p>
      <text:p text:style-name="P1144"><text:span text:style-name="T1145">17.15</text:span><text:span text:style-name="T1146">. Šilutės žemės ūkio mokykla</text:span></text:p>
      <text:p text:style-name="P1147"><text:span text:style-name="T1148">17.16. Valstybinio socialinio draudimo fondo valdybos Klaipėdos skyrius</text:span></text:p>
      <text:p text:style-name="P1149"><text:span text:style-name="T1150">18</text:span><text:span text:style-name="T1151">. Savivaldybių institucijos ir įstaigos</text:span></text:p>
      <text:p text:style-name="P1152"><text:span text:style-name="T1153">18.1</text:span><text:span text:style-name="T1154">.</text:span><text:span text:style-name="T1155"><text:s/>Klaipėdos miesto savivaldybės institucijos ir administracija</text:span></text:p>
      <text:p text:style-name="P1156"><text:span text:style-name="T1157">18.2</text:span><text:span text:style-name="T1158">. Klaipėdos rajono savivaldybės institucijos ir administracija</text:span></text:p>
      <text:p text:style-name="P1159"><text:span text:style-name="T1160">18.3</text:span><text:span text:style-name="T1161">. Kretingos rajono savivaldybės institucijos ir administracija</text:span></text:p>
      <text:p text:style-name="P1162"><text:span text:style-name="T1163">18.4</text:span><text:span text:style-name="T1164">. Neringos savivaldybės institucijos ir admi</text:span><text:span text:style-name="T1165">nistracija</text:span></text:p>
      <text:p text:style-name="P1166"><text:span text:style-name="T1167">18.5</text:span><text:span text:style-name="T1168">. Palangos miesto savivaldybės institucijos ir administracija</text:span></text:p>
      <text:p text:style-name="P1169"><text:span text:style-name="T1170">18.6</text:span><text:span text:style-name="T1171">. Skuodo rajono savivaldybės institucijos ir administracija</text:span></text:p>
      <text:p text:style-name="P1172"><text:span text:style-name="T1173">18.7</text:span><text:span text:style-name="T1174">. Šilutės rajono savivaldybės institucijos ir administracija</text:span></text:p>
      <text:p text:style-name="P1175"><text:span text:style-name="T1176">18.8</text:span><text:span text:style-name="T1177">. Gargždų kultūros centras</text:span></text:p>
      <text:p text:style-name="P1178"><text:span text:style-name="T1179">18.9</text:span><text:span text:style-name="T1180">. Gargždų vaikų ir jaunimo laisvalaikio centras</text:span></text:p>
      <text:p text:style-name="P1181"><text:span text:style-name="T1182">18.10</text:span><text:span text:style-name="T1183">. Klaipėdos Adomo Brako dailės mokykla</text:span></text:p>
      <text:p text:style-name="P1184"><text:span text:style-name="T1185">18.11</text:span><text:span text:style-name="T1186">. Klaipėdos „Ąžuolyno“ gimnazija</text:span></text:p>
      <text:p text:style-name="P1187"><text:span text:style-name="T1188">18.12</text:span><text:span text:style-name="T1189">. Klaipėdos jaunimo centras</text:span></text:p>
      <text:p text:style-name="P1190"><text:span text:style-name="T1191">18.13</text:span><text:span text:style-name="T1192">. Klaipėdos miesto savivaldybės kultūros centras Žvejų rūmai</text:span></text:p>
      <text:p text:style-name="P1193"><text:span text:style-name="T1194">18.</text:span><text:span text:style-name="T1195">14</text:span><text:span text:style-name="T1196">. Klaipėdos rajono Priekulės Ievos Simonaitytės gimnazija</text:span></text:p>
      <text:p text:style-name="P1197"><text:span text:style-name="T1198">18.15</text:span><text:span text:style-name="T1199">. Klaipėdos Vytauto Didžiojo gimnazija</text:span></text:p>
      <text:p text:style-name="P1200"><text:span text:style-name="T1201">18.16</text:span><text:span text:style-name="T1202">. Klaipėdos „Žaliakalnio“ gimnazija</text:span></text:p>
      <text:p text:style-name="P1203"><text:span text:style-name="T1204">18.17</text:span><text:span text:style-name="T1205">. Klaipėdos „Žemynos“ gimnazija</text:span></text:p>
      <text:p text:style-name="P1206"><text:span text:style-name="T1207">18.18</text:span><text:span text:style-name="T1208">. Kretingos rajono kultūros centras</text:span></text:p>
      <text:p text:style-name="P1209"><text:span text:style-name="T1210">18.19</text:span><text:span text:style-name="T1211">. Kret</text:span><text:span text:style-name="T1212">ingos rajono Salantų gimnazija</text:span></text:p>
      <text:p text:style-name="P1213"><text:span text:style-name="T1214">18.20</text:span><text:span text:style-name="T1215">. Nidos kultūros ir turizmo informacijos centras „Agila“</text:span></text:p>
      <text:p text:style-name="P1216"><text:span text:style-name="T1217">18.21</text:span><text:span text:style-name="T1218">. Palangos senoji gimnazija</text:span></text:p>
      <text:p text:style-name="P1219"><text:span text:style-name="T1220">18.22</text:span><text:span text:style-name="T1221">. Palangos Stasio Vainiūno meno mokykla</text:span></text:p>
      <text:p text:style-name="P1222"><text:span text:style-name="T1223">18.23</text:span><text:span text:style-name="T1224">. Rusnės specialioji mokykla</text:span></text:p>
      <text:p text:style-name="P1225"><text:span text:style-name="T1226">18.24</text:span><text:span text:style-name="T1227">. Skuodo Pranciškaus Žadei</text:span><text:span text:style-name="T1228">kio gimnazija</text:span></text:p>
      <text:p text:style-name="P1229"><text:span text:style-name="T1230">18.25</text:span><text:span text:style-name="T1231">. Šilutės pirmoji gimnazija</text:span></text:p>
      <text:p text:style-name="P1232"><text:span text:style-name="T1233">18.26</text:span><text:span text:style-name="T1234">. Šilutės rajono Rusnės pagrindinė mokykla</text:span></text:p>
      <text:p text:style-name="P1235"><text:span text:style-name="T1236">18.27</text:span><text:span text:style-name="T1237">. Šilutės kultūros ir pramogų centras</text:span></text:p>
      <text:p text:style-name="P1238"><text:span text:style-name="T1239">19</text:span><text:span text:style-name="T1240">. Kitos įstaigos ir įmonės</text:span></text:p>
      <text:p text:style-name="P1241"><text:span text:style-name="T1242">19.1</text:span><text:span text:style-name="T1243">. Valstybės įmonė „Klaipėdos regiono keliai“</text:span></text:p>
      <text:p text:style-name="P1244"><text:span text:style-name="T1245">19.2</text:span><text:span text:style-name="T1246">. Valstybės<text:s/></text:span><text:span text:style-name="T1247">įmonė Klaipėdos valstybinio jūrų uosto direkcija</text:span></text:p>
      <text:p text:style-name="P1248"><text:span text:style-name="T1249">19.3</text:span><text:span text:style-name="T1250">. Valstybės įmonė Kretingos miškų urėdija</text:span></text:p>
      <text:p text:style-name="P1251"><text:span text:style-name="T1252">19.4</text:span><text:span text:style-name="T1253">. Valstybės įmonė Šilutės miškų urėdija</text:span></text:p>
      <text:p text:style-name="P1254"><text:span text:style-name="T1255">19.5</text:span><text:span text:style-name="T1256">. Valstybės įmonė Tarptautinis Palangos oro uostas</text:span></text:p>
      <text:p text:style-name="P1257"><text:span text:style-name="T1258">19.6</text:span><text:span text:style-name="T1259">. Viešoji įstaiga Klaipėdos darbo rinkos<text:s/></text:span><text:span text:style-name="T1260">mokymo centras</text:span></text:p>
      <text:p text:style-name="P1261"><text:span text:style-name="T1262">19.7</text:span><text:span text:style-name="T1263">. Viešoji įstaiga Klaipėdos jūrininkų ligoninė</text:span></text:p>
      <text:p text:style-name="P1264"><text:span text:style-name="T1265">19.8</text:span><text:span text:style-name="T1266">. Viešoji įstaiga Klaipėdos universitetinė ligoninė</text:span></text:p>
      <text:p text:style-name="P1267"><text:span text:style-name="T1268">19.9</text:span><text:span text:style-name="T1269">. Viešoji įstaiga Klaipėdos valstybinė kolegija</text:span></text:p>
      <text:p text:style-name="P1270"><text:span text:style-name="T1271">19.10</text:span><text:span text:style-name="T1272">. Viešoji įstaiga Kretingos technologijos ir verslo mokykla</text:span></text:p>
      <text:p text:style-name="P1273"><text:span text:style-name="T1274">19.11</text:span><text:span text:style-name="T1275">. Viešoji įstaiga Respublikinė Klaipėdos ligoninė</text:span></text:p>
      <text:p text:style-name="P1276"><text:span text:style-name="T1277">19.12</text:span><text:span text:style-name="T1278">. Viešoji įstaiga Šilutės ligoninė</text:span></text:p>
      <text:p text:style-name="P1279"/>
      <text:p text:style-name="P1280"><text:span text:style-name="T1281">Institucijos, įstaigos ir įmonės, perduodančios dokumentus</text:span></text:p>
      <text:p text:style-name="P1282"><text:span text:style-name="T1283">Marijampolės apskrities archyvui</text:span></text:p>
      <text:p text:style-name="P1284"/>
      <text:p text:style-name="P1285"><text:span text:style-name="T1286">20</text:span><text:span text:style-name="T1287">. Teismai</text:span></text:p>
      <text:p text:style-name="P1288"><text:span text:style-name="T1289">20.1</text:span><text:span text:style-name="T1290">. Marijampolės rajono apylinkės<text:s/></text:span><text:span text:style-name="T1291">teismas</text:span></text:p>
      <text:p text:style-name="P1292"><text:span text:style-name="T1293">20.2</text:span><text:span text:style-name="T1294">. Šakių rajono apylinkės teismas</text:span></text:p>
      <text:p text:style-name="P1295"><text:span text:style-name="T1296">20.3</text:span><text:span text:style-name="T1297">. Vilkaviškio rajono apylinkės teismas</text:span></text:p>
      <text:p text:style-name="P1298"><text:span text:style-name="T1299">21</text:span><text:span text:style-name="T1300">. Vietos savivaldos administracinės priežiūros ir kitos valstybės įstaigos</text:span></text:p>
      <text:p text:style-name="P1301"><text:span text:style-name="T1302">21.1</text:span><text:span text:style-name="T1303">. Vyriausybės atstovo Marijampolės apskrityje tarnyba</text:span></text:p>
      <text:p text:style-name="P1304"><text:span text:style-name="T1305">21.2</text:span><text:span text:style-name="T1306">. Lietuvo</text:span><text:span text:style-name="T1307">s Respublikos aplinkos ministerijos Marijampolės regiono aplinkos apsaugos departamentas</text:span></text:p>
      <text:p text:style-name="P1308"><text:span text:style-name="T1309">21.3</text:span><text:span text:style-name="T1310">. Marijampolės apskrities valstybinė mokesčių inspekcija</text:span></text:p>
      <text:p text:style-name="P1311"><text:span text:style-name="T1312">21.4</text:span><text:span text:style-name="T1313">. Marijampolės apskrities vyriausiasis policijos komisariatas</text:span></text:p>
      <text:p text:style-name="P1314"><text:span text:style-name="T1315">21.5</text:span><text:span text:style-name="T1316">. Marijampolės kolegija</text:span></text:p>
      <text:p text:style-name="P1317"><text:span text:style-name="T1318">21.6</text:span><text:span text:style-name="T1319">. Marijampolės profesinio rengimo centras</text:span></text:p>
      <text:p text:style-name="P1320"><text:span text:style-name="T1321">21.7</text:span><text:span text:style-name="T1322">. Marijampolės teritorinė darbo birža</text:span></text:p>
      <text:p text:style-name="P1323"><text:span text:style-name="T1324">21.8</text:span><text:span text:style-name="T1325">. Marijampolės visuomenės sveikatos centras</text:span></text:p>
      <text:p text:style-name="P1326"><text:span text:style-name="T1327">21.9. Valstybinio socialinio draudimo fondo valdybos Marijampolės skyrius</text:span></text:p>
      <text:p text:style-name="P1328"><text:span text:style-name="T1329">22</text:span><text:span text:style-name="T1330">. Savivaldybių institucijo</text:span><text:span text:style-name="T1331">s ir įstaigos</text:span></text:p>
      <text:p text:style-name="P1332"><text:span text:style-name="T1333">22.1</text:span><text:span text:style-name="T1334">. Kalvarijos savivaldybės institucijos ir administracija</text:span></text:p>
      <text:p text:style-name="P1335"><text:span text:style-name="T1336">22.2</text:span><text:span text:style-name="T1337">. Kazlų Rūdos savivaldybės institucijos ir administracija</text:span></text:p>
      <text:p text:style-name="P1338"><text:span text:style-name="T1339">22.3</text:span><text:span text:style-name="T1340">. Marijampolės savivaldybės institucijos ir administracija</text:span></text:p>
      <text:p text:style-name="P1341"><text:span text:style-name="T1342">22.4</text:span><text:span text:style-name="T1343">. Šakių rajono savivaldybės<text:s/></text:span><text:span text:style-name="T1344">institucijos ir administracija</text:span></text:p>
      <text:p text:style-name="P1345"><text:span text:style-name="T1346">22.5</text:span><text:span text:style-name="T1347">. Vilkaviškio rajono savivaldybės institucijos ir administracija</text:span></text:p>
      <text:p text:style-name="P1348"><text:span text:style-name="T1349">22.6</text:span><text:span text:style-name="T1350">. Gamtos tyrimų ir ekologinio švietimo stotis</text:span></text:p>
      <text:p text:style-name="P1351"><text:span text:style-name="T1352">22.7</text:span><text:span text:style-name="T1353">. Gelgaudiškio specialioji mokykla</text:span></text:p>
      <text:p text:style-name="P1354"><text:span text:style-name="T1355">22.8</text:span><text:span text:style-name="T1356">. Kalvarijos gimnazija</text:span></text:p>
      <text:p text:style-name="P1357"><text:span text:style-name="T1358">22.9</text:span><text:span text:style-name="T1359">. Kalvarijos sav</text:span><text:span text:style-name="T1360">ivaldybės Sangrūdos vidurinė mokykla</text:span></text:p>
      <text:p text:style-name="P1361"><text:span text:style-name="T1362">22.10</text:span><text:span text:style-name="T1363">. Kazlų Rūdos specialioji mokykla</text:span></text:p>
      <text:p text:style-name="P1364"><text:span text:style-name="T1365">22.11</text:span><text:span text:style-name="T1366">. Marijampolės jaunimo mokykla</text:span></text:p>
      <text:p text:style-name="P1367"><text:span text:style-name="T1368">22.12</text:span><text:span text:style-name="T1369">. Marijampolės kultūros centras</text:span></text:p>
      <text:p text:style-name="P1370"><text:span text:style-name="T1371">22.13</text:span><text:span text:style-name="T1372">. Marijampolės muzikos mokykla</text:span></text:p>
      <text:p text:style-name="P1373"><text:span text:style-name="T1374">22.14</text:span><text:span text:style-name="T1375">. Marijampolės Rimanto Stankevičiaus pagrindin</text:span><text:span text:style-name="T1376">ė mokykla</text:span></text:p>
      <text:p text:style-name="P1377"><text:span text:style-name="T1378">22.15</text:span><text:span text:style-name="T1379">. Marijampolės Rygiškių Jono gimnazija</text:span></text:p>
      <text:p text:style-name="P1380"><text:span text:style-name="T1381">22.16</text:span><text:span text:style-name="T1382">. Marijampolės „Ryto“ pagrindinė mokykla</text:span></text:p>
      <text:p text:style-name="P1383"><text:span text:style-name="T1384">22.17</text:span><text:span text:style-name="T1385">. Marijampolės suaugusiųjų mokymo centras</text:span></text:p>
      <text:p text:style-name="P1386"><text:span text:style-name="T1387">22.18</text:span><text:span text:style-name="T1388">. Šakių rajono Gelgaudiškio vidurinė mokykla</text:span></text:p>
      <text:p text:style-name="P1389"><text:span text:style-name="T1390">22.19</text:span><text:span text:style-name="T1391">. Šakių rajono Kudirkos Naumiesčio</text:span><text:span text:style-name="T1392"><text:s/>Vinco Kudirkos gimnazija</text:span></text:p>
      <text:p text:style-name="P1393"><text:span text:style-name="T1394">22.20</text:span><text:span text:style-name="T1395">. Vilkaviškio rajono Pilviškių „Santakos“ gimnazija</text:span></text:p>
      <text:p text:style-name="P1396"><text:span text:style-name="T1397">22.21</text:span><text:span text:style-name="T1398">. Vilkaviškio Salomėjos Nėries pagrindinė mokykla</text:span></text:p>
      <text:p text:style-name="P1399"><text:span text:style-name="T1400">23</text:span><text:span text:style-name="T1401">. Kitos įstaigos ir įmonės</text:span></text:p>
      <text:p text:style-name="P1402"><text:span text:style-name="T1403">23.1</text:span><text:span text:style-name="T1404">. Valstybės įmonė Kazlų Rūdos mokomoji miškų urėdija</text:span></text:p>
      <text:p text:style-name="P1405"><text:span text:style-name="T1406">23.2</text:span><text:span text:style-name="T1407">.<text:s/></text:span><text:span text:style-name="T1408">Valstybės įmonė Marijampolės miškų urėdija</text:span></text:p>
      <text:p text:style-name="P1409"><text:span text:style-name="T1410">23.3</text:span><text:span text:style-name="T1411">. Valstybės įmonė „Marijampolės regiono keliai“</text:span></text:p>
      <text:p text:style-name="P1412"><text:span text:style-name="T1413">23.4</text:span><text:span text:style-name="T1414">. Valstybės įmonė Šakių miškų urėdija</text:span></text:p>
      <text:p text:style-name="P1415"><text:span text:style-name="T1416">23.5</text:span><text:span text:style-name="T1417">. Viešoji įstaiga Marijampolės ligoninė</text:span></text:p>
      <text:p text:style-name="P1418"><text:span text:style-name="T1419">23.6</text:span><text:span text:style-name="T1420">. Viešoji įstaiga Šakių ligoninė</text:span></text:p>
      <text:p text:style-name="P1421"><text:span text:style-name="T1422">23.7</text:span><text:span text:style-name="T1423">. Viešoji įsta</text:span><text:span text:style-name="T1424">iga Vilkaviškio ligoninė</text:span></text:p>
      <text:p text:style-name="P1425"/>
      <text:p text:style-name="P1426"><text:span text:style-name="T1427">Institucijos, įstaigos ir įmonės, perduodančios dokumentus</text:span></text:p>
      <text:p text:style-name="P1428"><text:span text:style-name="T1429">Panevėžio apskrities archyvui</text:span></text:p>
      <text:p text:style-name="P1430"/>
      <text:p text:style-name="P1431"><text:span text:style-name="T1432">24</text:span><text:span text:style-name="T1433">. Teismai</text:span></text:p>
      <text:p text:style-name="P1434"><text:span text:style-name="T1435">24.1</text:span><text:span text:style-name="T1436">. Panevėžio apygardos administracinis teismas</text:span></text:p>
      <text:p text:style-name="P1437"><text:span text:style-name="T1438">24.2</text:span><text:span text:style-name="T1439">. Panevėžio apygardos teismas</text:span></text:p>
      <text:p text:style-name="P1440"><text:span text:style-name="T1441">24.3</text:span><text:span text:style-name="T1442">. Biržų rajono<text:s/></text:span><text:span text:style-name="T1443">apylinkės teismas</text:span></text:p>
      <text:p text:style-name="P1444"><text:span text:style-name="T1445">24.4</text:span><text:span text:style-name="T1446">. Kupiškio rajono apylinkės teismas</text:span></text:p>
      <text:p text:style-name="P1447"><text:span text:style-name="T1448">24.5</text:span><text:span text:style-name="T1449">. Panevėžio miesto apylinkės teismas</text:span></text:p>
      <text:p text:style-name="P1450"><text:span text:style-name="T1451">24.6</text:span><text:span text:style-name="T1452">. Pasvalio rajono apylinkės teismas</text:span></text:p>
      <text:p text:style-name="P1453"><text:span text:style-name="T1454">24.7</text:span><text:span text:style-name="T1455">. Rokiškio rajono apylinkės teismas</text:span></text:p>
      <text:p text:style-name="P1456"><text:span text:style-name="T1457">25</text:span><text:span text:style-name="T1458">. Vietos savivaldos administracinės priežiūros ir<text:s/></text:span><text:span text:style-name="T1459">kitos valstybės įstaigos</text:span></text:p>
      <text:p text:style-name="P1460"><text:span text:style-name="T1461">25.1</text:span><text:span text:style-name="T1462">. Vyriausybės atstovo Panevėžio apskrityje tarnyba</text:span></text:p>
      <text:p text:style-name="P1463"><text:span text:style-name="T1464">25.2</text:span><text:span text:style-name="T1465">. Joniškėlio Igno Karpio žemės ūkio ir paslaugų mokykla</text:span></text:p>
      <text:p text:style-name="P1466"><text:span text:style-name="T1467">25.3</text:span><text:span text:style-name="T1468">. Lietuvos Respublikos aplinkos ministerijos Panevėžio regiono aplinkos apsaugos departamentas</text:span></text:p>
      <text:p text:style-name="P1469"><text:span text:style-name="T1470">25.4</text:span><text:span text:style-name="T1471">. Panevėžio apygardos prokuratūra</text:span></text:p>
      <text:p text:style-name="P1472"><text:span text:style-name="T1473">25.5</text:span><text:span text:style-name="T1474">. Panevėžio apskrities valstybinė mokesčių inspekcija</text:span></text:p>
      <text:p text:style-name="P1475"><text:span text:style-name="T1476">25.6</text:span><text:span text:style-name="T1477">. Panevėžio apskrities vyriausiasis policijos komisariatas</text:span></text:p>
      <text:p text:style-name="P1478"><text:span text:style-name="T1479">25.7</text:span><text:span text:style-name="T1480">. Panevėžio kolegija</text:span></text:p>
      <text:p text:style-name="P1481"><text:span text:style-name="T1482">25.8</text:span><text:span text:style-name="T1483">. Panevėžio Margaritos Rimkevičaitės technologinė mokyk</text:span><text:span text:style-name="T1484">la</text:span></text:p>
      <text:p text:style-name="P1485"><text:span text:style-name="T1486">25.9</text:span><text:span text:style-name="T1487">. Panevėžio prekybos ir paslaugų verslo mokykla</text:span></text:p>
      <text:p text:style-name="P1488"><text:span text:style-name="T1489">25.10</text:span><text:span text:style-name="T1490">. Panevėžio teritorinė darbo birža</text:span></text:p>
      <text:p text:style-name="P1491"><text:span text:style-name="T1492">25.11</text:span><text:span text:style-name="T1493">. Panevėžio teritorinė ligonių kasa</text:span></text:p>
      <text:p text:style-name="P1494"><text:span text:style-name="T1495">25.12</text:span><text:span text:style-name="T1496">. Panevėžio visuomenės sveikatos centras</text:span></text:p>
      <text:p text:style-name="P1497"><text:span text:style-name="T1498">25.13</text:span><text:span text:style-name="T1499">. Panevėžio Vytauto Mikalausko menų mokykla</text:span></text:p>
      <text:p text:style-name="P1500"><text:span text:style-name="T1501">25.14</text:span><text:span text:style-name="T1502">. Valstybinio socialinio draudimo fondo valdybos Panevėžio skyrius</text:span></text:p>
      <text:p text:style-name="P1503"><text:span text:style-name="T1504">26</text:span><text:span text:style-name="T1505">. Savivaldybių institucijos ir įstaigos</text:span></text:p>
      <text:p text:style-name="P1506"><text:span text:style-name="T1507">26.1</text:span><text:span text:style-name="T1508">. Biržų rajono savivaldybės institucijos ir administracija</text:span></text:p>
      <text:p text:style-name="P1509"><text:span text:style-name="T1510">26.2</text:span><text:span text:style-name="T1511">. Kupiškio rajono savivaldybės institucijos ir administracija</text:span></text:p>
      <text:p text:style-name="P1512"><text:span text:style-name="T1513">26.3</text:span><text:span text:style-name="T1514">. Panevėžio miesto savivaldybės institucijos ir administracija</text:span></text:p>
      <text:p text:style-name="P1515"><text:span text:style-name="T1516">26.4</text:span><text:span text:style-name="T1517">. Panevėžio rajono savivaldybės institucijos ir administracija</text:span></text:p>
      <text:p text:style-name="P1518"><text:span text:style-name="T1519">26.5</text:span><text:span text:style-name="T1520">. Pasvalio rajono savivaldybės institucijos ir administracija</text:span></text:p>
      <text:p text:style-name="P1521"><text:span text:style-name="T1522">26.6</text:span><text:span text:style-name="T1523">. Rokiškio rajono savivaldybės institucijo</text:span><text:span text:style-name="T1524">s ir administracija</text:span></text:p>
      <text:p text:style-name="P1525"><text:span text:style-name="T1526">26.7</text:span><text:span text:style-name="T1527">. Biržų rajono Vabalninko Balio Sruogos vidurinė mokykla</text:span></text:p>
      <text:p text:style-name="P1528"><text:span text:style-name="T1529">26.8</text:span><text:span text:style-name="T1530">. Biržų „Saulės“ gimnazija</text:span></text:p>
      <text:p text:style-name="P1531"><text:span text:style-name="T1532">26.9</text:span><text:span text:style-name="T1533">. Kupiškio Lauryno Stuokos-Gucevičiaus gimnazija</text:span></text:p>
      <text:p text:style-name="P1534"><text:span text:style-name="T1535">26.10</text:span><text:span text:style-name="T1536">. Kupiškio rajono Subačiaus gimnazija</text:span></text:p>
      <text:p text:style-name="P1537"><text:span text:style-name="T1538">26.11</text:span><text:span text:style-name="T1539">. Panevėžio Juozo Balči</text:span><text:span text:style-name="T1540">konio gimnazija</text:span></text:p>
      <text:p text:style-name="P1541"><text:span text:style-name="T1542">26.12</text:span><text:span text:style-name="T1543">. Panevėžio Vytauto Žemkalnio gimnazija</text:span></text:p>
      <text:p text:style-name="P1544"><text:span text:style-name="T1545">26.13</text:span><text:span text:style-name="T1546">. Panevėžio „Vilties“ pagrindinė mokykla</text:span></text:p>
      <text:p text:style-name="P1547"><text:span text:style-name="T1548">26.14</text:span><text:span text:style-name="T1549">. Pasvalio rajono Vaškų vidurinė mokykla</text:span></text:p>
      <text:p text:style-name="P1550"><text:span text:style-name="T1551">26.15</text:span><text:span text:style-name="T1552">. Pasvalio Petro Vileišio gimnazija</text:span></text:p>
      <text:p text:style-name="P1553"><text:span text:style-name="T1554">26.16</text:span><text:span text:style-name="T1555">. Rokiškio rajono Juodupės gimnazija</text:span></text:p>
      <text:p text:style-name="P1556"><text:span text:style-name="T1557">26.17</text:span><text:span text:style-name="T1558">. Rokiškio rajono Pandėlio gimnazija</text:span></text:p>
      <text:p text:style-name="P1559"><text:span text:style-name="T1560">26.18</text:span><text:span text:style-name="T1561">. Rokiškio Juozo Tumo-Vaižganto gimnazija</text:span></text:p>
      <text:p text:style-name="P1562"><text:span text:style-name="T1563">27</text:span><text:span text:style-name="T1564">. Kitos įstaigos ir įmonės</text:span></text:p>
      <text:p text:style-name="P1565"><text:span text:style-name="T1566">27.1</text:span><text:span text:style-name="T1567">. Valstybės įmonė Biržų miškų urėdija</text:span></text:p>
      <text:p text:style-name="P1568"><text:span text:style-name="T1569">27.2</text:span><text:span text:style-name="T1570">. Valstybės įmonė Kupiškio miškų urėdija</text:span></text:p>
      <text:p text:style-name="P1571"><text:span text:style-name="T1572">27.3</text:span><text:span text:style-name="T1573">. Valstybės įmonė<text:s/></text:span><text:span text:style-name="T1574">Panevėžio miškų urėdija</text:span></text:p>
      <text:p text:style-name="P1575"><text:span text:style-name="T1576">27.4</text:span><text:span text:style-name="T1577">. Valstybės įmonė „Panevėžio regiono keliai“</text:span></text:p>
      <text:p text:style-name="P1578"><text:span text:style-name="T1579">27.5</text:span><text:span text:style-name="T1580">. Valstybės įmonė Rokiškio miškų urėdija</text:span></text:p>
      <text:p text:style-name="P1581"><text:span text:style-name="T1582">27.6</text:span><text:span text:style-name="T1583">. Viešoji įstaiga Biržų ligoninė</text:span></text:p>
      <text:p text:style-name="P1584"><text:span text:style-name="T1585">27.7</text:span><text:span text:style-name="T1586">. Viešoji įstaiga Kupiškio ligoninė</text:span></text:p>
      <text:p text:style-name="P1587"><text:span text:style-name="T1588">27.8</text:span><text:span text:style-name="T1589">. Viešoji įstaiga Panevėžio profesini</text:span><text:span text:style-name="T1590">o rengimo centras</text:span></text:p>
      <text:p text:style-name="P1591"><text:span text:style-name="T1592">27.9</text:span><text:span text:style-name="T1593">. Viešoji įstaiga Pasvalio ligoninė</text:span></text:p>
      <text:p text:style-name="P1594"><text:span text:style-name="T1595">27.10</text:span><text:span text:style-name="T1596">. Viešoji įstaiga Respublikinė Panevėžio ligoninė</text:span></text:p>
      <text:p text:style-name="P1597"><text:span text:style-name="T1598">27.11</text:span><text:span text:style-name="T1599">. Viešoji įstaiga Rokiškio rajono ligoninė</text:span></text:p>
      <text:p text:style-name="P1600"/>
      <text:p text:style-name="P1601"><text:span text:style-name="T1602">Institucijos, įstaigos ir įmonės, perduodančios dokumentus</text:span></text:p>
      <text:p text:style-name="P1603"><text:span text:style-name="T1604">Šiaulių<text:s/></text:span><text:span text:style-name="T1605">apskrities archyvui</text:span></text:p>
      <text:p text:style-name="P1606"/>
      <text:p text:style-name="P1607"><text:span text:style-name="T1608">28</text:span><text:span text:style-name="T1609">. Teismai</text:span></text:p>
      <text:p text:style-name="P1610"><text:span text:style-name="T1611">28.1</text:span><text:span text:style-name="T1612">. Šiaulių apygardos administracinis teismas</text:span></text:p>
      <text:p text:style-name="P1613"><text:span text:style-name="T1614">28.2</text:span><text:span text:style-name="T1615">. Šiaulių apygardos teismas</text:span></text:p>
      <text:p text:style-name="P1616"><text:span text:style-name="T1617">28.3</text:span><text:span text:style-name="T1618">. Akmenės rajono apylinkės teismas</text:span></text:p>
      <text:p text:style-name="P1619"><text:span text:style-name="T1620">28.4</text:span><text:span text:style-name="T1621">. Joniškio rajono apylinkės teismas</text:span></text:p>
      <text:p text:style-name="P1622"><text:span text:style-name="T1623">28.5</text:span><text:span text:style-name="T1624">. Kelmės rajono apylinkės teismas</text:span></text:p>
      <text:p text:style-name="P1625"><text:span text:style-name="T1626">28.6</text:span><text:span text:style-name="T1627">. Pakruojo rajono apylinkės teismas</text:span></text:p>
      <text:p text:style-name="P1628"><text:span text:style-name="T1629">28.7</text:span><text:span text:style-name="T1630">. Radviliškio rajono apylinkės teismas</text:span></text:p>
      <text:p text:style-name="P1631"><text:span text:style-name="T1632">28.8</text:span><text:span text:style-name="T1633">. Šiaulių apylinkės teismas</text:span></text:p>
      <text:p text:style-name="P1634"><text:span text:style-name="T1635">29</text:span><text:span text:style-name="T1636">. Vietos savivaldos administracinės priežiūros ir kitos valstybės įstaigos</text:span></text:p>
      <text:p text:style-name="P1637"><text:span text:style-name="T1638">29.1</text:span><text:span text:style-name="T1639">. Vyriausybės atstovo Šiaulių apskrityje t</text:span><text:span text:style-name="T1640">arnyba</text:span></text:p>
      <text:p text:style-name="P1641"><text:span text:style-name="T1642">29.2</text:span><text:span text:style-name="T1643">. Joniškio žemės ūkio mokykla</text:span></text:p>
      <text:p text:style-name="P1644"><text:span text:style-name="T1645">29.3</text:span><text:span text:style-name="T1646">. Kamanų valstybinis gamtinis rezervatas</text:span></text:p>
      <text:p text:style-name="P1647"><text:span text:style-name="T1648">29.4</text:span><text:span text:style-name="T1649">. Kurtuvėnų regioninis parkas</text:span></text:p>
      <text:p text:style-name="P1650"><text:span text:style-name="T1651">29.5</text:span><text:span text:style-name="T1652">. Lietuvos Respublikos aplinkos ministerijos Šiaulių regiono aplinkos apsaugos departamentas</text:span></text:p>
      <text:p text:style-name="P1653"><text:span text:style-name="T1654">29.6</text:span><text:span text:style-name="T1655">. Radviliškio t</text:span><text:span text:style-name="T1656">echnologijų ir verslo mokymo centras</text:span></text:p>
      <text:p text:style-name="P1657"><text:span text:style-name="T1658">29.7</text:span><text:span text:style-name="T1659">. Šiaulių apygardos prokuratūra</text:span></text:p>
      <text:p text:style-name="P1660"><text:span text:style-name="T1661">29.8</text:span><text:span text:style-name="T1662">. Šiaulių sporto medicinos centras</text:span></text:p>
      <text:p text:style-name="P1663"><text:span text:style-name="T1664">29.9</text:span><text:span text:style-name="T1665">. Šiaulių apskrities valstybinė mokesčių inspekcija</text:span></text:p>
      <text:p text:style-name="P1666"><text:span text:style-name="T1667">29.10</text:span><text:span text:style-name="T1668">. Šiaulių apskrities vyriausiasis policijos komisariatas</text:span></text:p>
      <text:p text:style-name="P1669"><text:span text:style-name="T1670">29.11</text:span><text:span text:style-name="T1671">.</text:span><text:span text:style-name="T1672"><text:s/>Šiaulių teritorinė darbo birža</text:span></text:p>
      <text:p text:style-name="P1673"><text:span text:style-name="T1674">29.12</text:span><text:span text:style-name="T1675">. Šiaulių Sauliaus Sondeckio menų mokykla</text:span></text:p>
      <text:p text:style-name="P1676"><text:span text:style-name="T1677">29.13</text:span><text:span text:style-name="T1678">. Šiaulių profesinio rengimo centras</text:span></text:p>
      <text:p text:style-name="P1679"><text:span text:style-name="T1680">29.14</text:span><text:span text:style-name="T1681">. Šiaulių teritorinė ligonių kasa</text:span></text:p>
      <text:p text:style-name="P1682"><text:span text:style-name="T1683">29.15</text:span><text:span text:style-name="T1684">. Šiaulių valstybinė kolegija</text:span></text:p>
      <text:p text:style-name="P1685"><text:span text:style-name="T1686">29.16</text:span><text:span text:style-name="T1687">. Šiaulių visuomenės sveikatos centr</text:span><text:span text:style-name="T1688">as</text:span></text:p>
      <text:p text:style-name="P1689"><text:span text:style-name="T1690">29.17. Valstybinio socialinio draudimo fondo valdybos Šiaulių skyrius</text:span></text:p>
      <text:p text:style-name="P1691"><text:span text:style-name="T1692">29.18</text:span><text:span text:style-name="T1693">. Žeimelio žemės ūkio mokykla</text:span></text:p>
      <text:p text:style-name="P1694"><text:span text:style-name="T1695">30</text:span><text:span text:style-name="T1696">. Savivaldybių institucijos ir įstaigos</text:span></text:p>
      <text:p text:style-name="P1697"><text:span text:style-name="T1698">30.1</text:span><text:span text:style-name="T1699">. Akmenės rajono savivaldybės institucijos ir administracija</text:span></text:p>
      <text:p text:style-name="P1700"><text:span text:style-name="T1701">30.2</text:span><text:span text:style-name="T1702">. Joniškio rajono sav</text:span><text:span text:style-name="T1703">ivaldybės institucijos ir administracija</text:span></text:p>
      <text:p text:style-name="P1704"><text:span text:style-name="T1705">30.3</text:span><text:span text:style-name="T1706">. Kelmės rajono savivaldybės institucijos ir administracija</text:span></text:p>
      <text:p text:style-name="P1707"><text:span text:style-name="T1708">30.4</text:span><text:span text:style-name="T1709">. Pakruojo rajono savivaldybės institucijos ir administracija</text:span></text:p>
      <text:p text:style-name="P1710"><text:span text:style-name="T1711">30.5</text:span><text:span text:style-name="T1712">. Radviliškio rajono savivaldybės institucijos ir administracija</text:span></text:p>
      <text:p text:style-name="P1713"><text:span text:style-name="T1714">30</text:span><text:span text:style-name="T1715">.6</text:span><text:span text:style-name="T1716">. Šiaulių miesto savivaldybės institucijos ir administracija</text:span></text:p>
      <text:p text:style-name="P1717"><text:span text:style-name="T1718">30.7</text:span><text:span text:style-name="T1719">. Šiaulių rajono savivaldybės institucijos ir administracija</text:span></text:p>
      <text:p text:style-name="P1720"><text:span text:style-name="T1721">30.8</text:span><text:span text:style-name="T1722">. Akmenės rajono suaugusiųjų mokymo centras</text:span></text:p>
      <text:p text:style-name="P1723"><text:span text:style-name="T1724">30.9</text:span><text:span text:style-name="T1725">. Akmenės rajono savivaldybės vaikų globos namai</text:span></text:p>
      <text:p text:style-name="P1726"><text:span text:style-name="T1727">30.10</text:span><text:span text:style-name="T1728">.<text:s/></text:span><text:span text:style-name="T1729">Akmenės rajono sporto centras</text:span></text:p>
      <text:p text:style-name="P1730"><text:span text:style-name="T1731">30.11</text:span><text:span text:style-name="T1732">. Joniškio „Aušros“ gimnazija</text:span></text:p>
      <text:p text:style-name="P1733"><text:span text:style-name="T1734">30.12</text:span><text:span text:style-name="T1735">. Joniškio „Saulės“ pagrindinė mokykla</text:span></text:p>
      <text:p text:style-name="P1736"><text:span text:style-name="T1737">30.13</text:span><text:span text:style-name="T1738">. Kelmės Jono Graičiūno gimnazija</text:span></text:p>
      <text:p text:style-name="P1739"><text:span text:style-name="T1740">30.14</text:span><text:span text:style-name="T1741">. Kelmės rajono Kražių gimnazija</text:span></text:p>
      <text:p text:style-name="P1742"><text:span text:style-name="T1743">30.15</text:span><text:span text:style-name="T1744">. Pakruojo „Atžalyno“ gimnazija</text:span></text:p>
      <text:p text:style-name="P1745"><text:span text:style-name="T1746">30.16</text:span><text:span text:style-name="T1747">. Pa</text:span><text:span text:style-name="T1748">kruojo r. Linkuvos gimnazija</text:span></text:p>
      <text:p text:style-name="P1749"><text:span text:style-name="T1750">30.17</text:span><text:span text:style-name="T1751">. Pakruojo rajono sporto centras</text:span></text:p>
      <text:p text:style-name="P1752"><text:span text:style-name="T1753">30.18</text:span><text:span text:style-name="T1754">. Radviliškio Lizdeikos gimnazija</text:span></text:p>
      <text:p text:style-name="P1755"><text:span text:style-name="T1756">30.19</text:span><text:span text:style-name="T1757">. Radviliškio rajono Grinkiškio Jono Poderio vidurinė mokykla</text:span></text:p>
      <text:p text:style-name="P1758"><text:span text:style-name="T1759">30.20</text:span><text:span text:style-name="T1760">. Radviliškio Vinco Kudirkos pagrindinė mokykla</text:span></text:p>
      <text:p text:style-name="P1761"><text:span text:style-name="T1762">30.21</text:span><text:span text:style-name="T1763">.<text:s/></text:span><text:span text:style-name="T1764">Šiaulių Didždvario gimnazija</text:span></text:p>
      <text:p text:style-name="P1765"><text:span text:style-name="T1766">30.22</text:span><text:span text:style-name="T1767">. Šiaulių Juliaus Janonio gimnazija</text:span></text:p>
      <text:p text:style-name="P1768"><text:span text:style-name="T1769">30.23</text:span><text:span text:style-name="T1770">. Šiaulių Medelyno progimnazija</text:span></text:p>
      <text:p text:style-name="P1771"><text:span text:style-name="T1772">30.24</text:span><text:span text:style-name="T1773">. Šiaulių r. Kuršėnų Stasio Anglickio mokykla</text:span></text:p>
      <text:p text:style-name="P1774"><text:span text:style-name="T1775">30.25</text:span><text:span text:style-name="T1776">. Šiaulių rajono Meškuičių gimnazija</text:span></text:p>
      <text:p text:style-name="P1777"><text:span text:style-name="T1778">30.26</text:span><text:span text:style-name="T1779">. Šiaulių rajono savivaldybės e</text:span><text:span text:style-name="T1780">tninės kultūros ir tradicinių amatų centras</text:span></text:p>
      <text:p text:style-name="P1781"><text:span text:style-name="T1782">30.27</text:span><text:span text:style-name="T1783">. Šiaulių rajono savivaldybės kultūros centras</text:span></text:p>
      <text:p text:style-name="P1784"><text:span text:style-name="T1785">30.28</text:span><text:span text:style-name="T1786">. Šiaulių Ringuvos specialioji mokykla</text:span></text:p>
      <text:p text:style-name="P1787"><text:span text:style-name="T1788">30.29</text:span><text:span text:style-name="T1789">. Šiaulių sanatorinė mokykla</text:span></text:p>
      <text:p text:style-name="P1790"><text:span text:style-name="T1791">30.30</text:span><text:span text:style-name="T1792">. Šiaulių suaugusiųjų mokykla</text:span></text:p>
      <text:p text:style-name="P1793"><text:span text:style-name="T1794">31</text:span><text:span text:style-name="T1795">. Kitos įstaigos ir<text:s/></text:span><text:span text:style-name="T1796">įmonės</text:span></text:p>
      <text:p text:style-name="P1797"><text:span text:style-name="T1798">31.1</text:span><text:span text:style-name="T1799">. Valstybės įmonė Joniškio miškų urėdija</text:span></text:p>
      <text:p text:style-name="P1800"><text:span text:style-name="T1801">31.2</text:span><text:span text:style-name="T1802">. Valstybės įmonė Kuršėnų miškų urėdija</text:span></text:p>
      <text:p text:style-name="P1803"><text:span text:style-name="T1804">31.3</text:span><text:span text:style-name="T1805">. Valstybės įmonė Pakruojo miškų urėdija</text:span></text:p>
      <text:p text:style-name="P1806"><text:span text:style-name="T1807">31.4</text:span><text:span text:style-name="T1808">. Valstybės įmonė Radviliškio miškų urėdija</text:span></text:p>
      <text:p text:style-name="P1809"><text:span text:style-name="T1810">31.5</text:span><text:span text:style-name="T1811">. Valstybės įmonė Šiaulių miškų urėdija</text:span></text:p>
      <text:p text:style-name="P1812"><text:span text:style-name="T1813">31.</text:span><text:span text:style-name="T1814">6</text:span><text:span text:style-name="T1815">. Valstybės įmonė „Šiaulių regiono keliai“</text:span></text:p>
      <text:p text:style-name="P1816"><text:span text:style-name="T1817">31.7</text:span><text:span text:style-name="T1818">. Valstybės įmonė Tytuvėnų miškų urėdija</text:span></text:p>
      <text:p text:style-name="P1819"><text:span text:style-name="T1820">31.8</text:span><text:span text:style-name="T1821">. Viešoji įstaiga Joniškio ligoninė</text:span></text:p>
      <text:p text:style-name="P1822"><text:span text:style-name="T1823">31.9</text:span><text:span text:style-name="T1824">. Viešoji įstaiga Kelmės ligoninė</text:span></text:p>
      <text:p text:style-name="P1825"><text:span text:style-name="T1826">31.10</text:span><text:span text:style-name="T1827">. Viešoji įstaiga Kelmės profesinio rengimo centras</text:span></text:p>
      <text:p text:style-name="P1828"><text:span text:style-name="T1829">31.11</text:span><text:span text:style-name="T1830">. Vie</text:span><text:span text:style-name="T1831">šoji įstaiga Kuršėnų ligoninė</text:span></text:p>
      <text:p text:style-name="P1832"><text:span text:style-name="T1833">31.12</text:span><text:span text:style-name="T1834">. Viešoji įstaiga Naujosios Akmenės ligoninė</text:span></text:p>
      <text:p text:style-name="P1835"><text:span text:style-name="T1836">31.13</text:span><text:span text:style-name="T1837">. Viešoji įstaiga Pakruojo ligoninė</text:span></text:p>
      <text:p text:style-name="P1838"><text:span text:style-name="T1839">31.14</text:span><text:span text:style-name="T1840">. Viešoji įstaiga Radviliškio ligoninė</text:span></text:p>
      <text:p text:style-name="P1841"><text:span text:style-name="T1842">31.15</text:span><text:span text:style-name="T1843">. Viešoji įstaiga Respublikinė Šiaulių ligoninė</text:span></text:p>
      <text:p text:style-name="P1844"><text:span text:style-name="T1845">31.16</text:span><text:span text:style-name="T1846">. Viešoji<text:s/></text:span><text:span text:style-name="T1847">įstaiga Šiaulių universiteto gimnazija</text:span></text:p>
      <text:p text:style-name="P1848"/>
      <text:p text:style-name="P1849"><text:span text:style-name="T1850">Institucijos, įstaigos ir įmonės, perduodančios dokumentus</text:span></text:p>
      <text:p text:style-name="P1851"><text:span text:style-name="T1852">Tauragės apskrities archyvui</text:span></text:p>
      <text:p text:style-name="P1853"/>
      <text:p text:style-name="P1854"><text:span text:style-name="T1855">32</text:span><text:span text:style-name="T1856">. Teismai</text:span></text:p>
      <text:p text:style-name="P1857"><text:span text:style-name="T1858">32.1</text:span><text:span text:style-name="T1859">. Jurbarko rajono apylinkės teismas</text:span></text:p>
      <text:p text:style-name="P1860"><text:span text:style-name="T1861">32.2</text:span><text:span text:style-name="T1862">. Šilalės rajono apylinkės teismas</text:span></text:p>
      <text:p text:style-name="P1863"><text:span text:style-name="T1864">32.3</text:span><text:span text:style-name="T1865">. Tauragės<text:s/></text:span><text:span text:style-name="T1866">rajono apylinkės teismas</text:span></text:p>
      <text:p text:style-name="P1867"><text:span text:style-name="T1868">33</text:span><text:span text:style-name="T1869">. Vietos savivaldos administracinės priežiūros ir kitos valstybės įstaigos</text:span></text:p>
      <text:p text:style-name="P1870"><text:span text:style-name="T1871">33.1</text:span><text:span text:style-name="T1872">. Vyriausybės atstovo Tauragės apskrityje tarnyba</text:span></text:p>
      <text:p text:style-name="P1873"><text:span text:style-name="T1874">33.2</text:span><text:span text:style-name="T1875">. Smalininkų technologijų ir verslo mokykla</text:span></text:p>
      <text:p text:style-name="P1876"><text:span text:style-name="T1877">33.3</text:span><text:span text:style-name="T1878">. Tauragės apskrities valstybinė</text:span><text:span text:style-name="T1879"><text:s/>mokesčių inspekcija</text:span></text:p>
      <text:p text:style-name="P1880"><text:span text:style-name="T1881">33.4</text:span><text:span text:style-name="T1882">. Tauragės apskrities vyriausiasis policijos komisariatas</text:span></text:p>
      <text:p text:style-name="P1883"><text:span text:style-name="T1884">33.5</text:span><text:span text:style-name="T1885">. Tauragės profesinio rengimo centras</text:span></text:p>
      <text:p text:style-name="P1886"><text:span text:style-name="T1887">33.6</text:span><text:span text:style-name="T1888">. Tauragės teritorinė darbo birža</text:span></text:p>
      <text:p text:style-name="P1889"><text:span text:style-name="T1890">33.7</text:span><text:span text:style-name="T1891">. Tauragės visuomenės sveikatos centras</text:span></text:p>
      <text:p text:style-name="P1892"><text:span text:style-name="T1893">33.8. Valstybinio socialinio drau</text:span><text:span text:style-name="T1894">dimo fondo valdybos Šilalės skyrius</text:span></text:p>
      <text:p text:style-name="P1895"><text:span text:style-name="T1896">34</text:span><text:span text:style-name="T1897">. Savivaldybių institucijos ir įstaigos</text:span></text:p>
      <text:p text:style-name="P1898"><text:span text:style-name="T1899">34.1</text:span><text:span text:style-name="T1900">. Jurbarko rajono savivaldybės institucijos ir administracija</text:span></text:p>
      <text:p text:style-name="P1901"><text:span text:style-name="T1902">34.2</text:span><text:span text:style-name="T1903">. Pagėgių savivaldybės institucijos ir administracija</text:span></text:p>
      <text:p text:style-name="P1904"><text:span text:style-name="T1905">34.3</text:span><text:span text:style-name="T1906">. Šilalės rajono savivaldybės<text:s/></text:span><text:span text:style-name="T1907">institucijos ir administracija</text:span></text:p>
      <text:p text:style-name="P1908"><text:span text:style-name="T1909">34.4</text:span><text:span text:style-name="T1910">. Tauragės rajono savivaldybės institucijos ir administracija</text:span></text:p>
      <text:p text:style-name="P1911"><text:span text:style-name="T1912">34.5</text:span><text:span text:style-name="T1913">. Jurbarko Antano Giedraičio-Giedriaus gimnazija</text:span></text:p>
      <text:p text:style-name="P1914"><text:span text:style-name="T1915">34.6</text:span><text:span text:style-name="T1916">. Jurbarko kultūros centras</text:span></text:p>
      <text:p text:style-name="P1917"><text:span text:style-name="T1918">34.7</text:span><text:span text:style-name="T1919">. Jurbarko rajono Eržvilko gimnazija</text:span></text:p>
      <text:p text:style-name="P1920"><text:span text:style-name="T1921">34.8</text:span><text:span text:style-name="T1922">. Jurbark</text:span><text:span text:style-name="T1923">o rajono Kūno kultūros ir sporto centras</text:span></text:p>
      <text:p text:style-name="P1924"><text:span text:style-name="T1925">34.9</text:span><text:span text:style-name="T1926">. Jurbarko rajono Raudonės pagrindinė mokykla</text:span></text:p>
      <text:p text:style-name="P1927"><text:span text:style-name="T1928">34.10</text:span><text:span text:style-name="T1929">. Jurbarko rajono Veliuonos Antano ir Jono Juškų gimnazija</text:span></text:p>
      <text:p text:style-name="P1930"><text:span text:style-name="T1931">34.11</text:span><text:span text:style-name="T1932">. Pagėgių savivaldybės Kultūros centras</text:span></text:p>
      <text:p text:style-name="P1933"><text:span text:style-name="T1934">34.12</text:span><text:span text:style-name="T1935">. Šilalės rajono Kvėdarnos<text:s/></text:span><text:span text:style-name="T1936">Kazimiero Jauniaus gimnazija</text:span></text:p>
      <text:p text:style-name="P1937"><text:span text:style-name="T1938">34.13</text:span><text:span text:style-name="T1939">. Šilalės rajono savivaldybės kultūros centras</text:span></text:p>
      <text:p text:style-name="P1940"><text:span text:style-name="T1941">34.14</text:span><text:span text:style-name="T1942">. Šilalės Simono Gaudėšiaus gimnazija</text:span></text:p>
      <text:p text:style-name="P1943"><text:span text:style-name="T1944">34.15</text:span><text:span text:style-name="T1945">. Tauragės Martyno Mažvydo pagrindinė mokykla</text:span></text:p>
      <text:p text:style-name="P1946"><text:span text:style-name="T1947">34.16</text:span><text:span text:style-name="T1948">. Tauragės rajono Gaurės pagrindinė mokykla</text:span></text:p>
      <text:p text:style-name="P1949"><text:span text:style-name="T1950">34.17</text:span><text:span text:style-name="T1951">. Taura</text:span><text:span text:style-name="T1952">gės kultūros centras</text:span></text:p>
      <text:p text:style-name="P1953"><text:span text:style-name="T1954">34.18</text:span><text:span text:style-name="T1955">. Tauragės rajono savivaldybės biudžetinė įstaiga Sporto centras</text:span></text:p>
      <text:p text:style-name="P1956"><text:span text:style-name="T1957">35</text:span><text:span text:style-name="T1958">. Kitos įstaigos ir įmonės</text:span></text:p>
      <text:p text:style-name="P1959"><text:span text:style-name="T1960">35.1</text:span><text:span text:style-name="T1961">. Valstybės įmonė Jurbarko miškų urėdija</text:span></text:p>
      <text:p text:style-name="P1962"><text:span text:style-name="T1963">35.2</text:span><text:span text:style-name="T1964">. Valstybės įmonė Tauragės miškų urėdija</text:span></text:p>
      <text:p text:style-name="P1965"><text:span text:style-name="T1966">35.3</text:span><text:span text:style-name="T1967">. Valstybės įmonė<text:s/></text:span><text:span text:style-name="T1968">„Tauragės regiono keliai“</text:span></text:p>
      <text:p text:style-name="P1969"><text:span text:style-name="T1970">35.4</text:span><text:span text:style-name="T1971">. Viešoji įstaiga Jurbarko ligoninė</text:span></text:p>
      <text:p text:style-name="P1972"><text:span text:style-name="T1973">35.5</text:span><text:span text:style-name="T1974">. Viešoji įstaiga Šilalės rajono ligoninė</text:span></text:p>
      <text:p text:style-name="P1975"><text:span text:style-name="T1976">35.6</text:span><text:span text:style-name="T1977">. Viešoji įstaiga Tauragės ligoninė</text:span></text:p>
      <text:p text:style-name="P1978"/>
      <text:p text:style-name="P1979"><text:span text:style-name="T1980">Institucijos, įstaigos ir įmonės, perduodančios dokumentus</text:span></text:p>
      <text:p text:style-name="P1981"><text:span text:style-name="T1982">Telšių apskrities archyvui</text:span></text:p>
      <text:p text:style-name="P1983"/>
      <text:p text:style-name="P1984"><text:span text:style-name="T1985">36</text:span><text:span text:style-name="T1986">. Teismai</text:span></text:p>
      <text:p text:style-name="P1987"><text:span text:style-name="T1988">36.1</text:span><text:span text:style-name="T1989">. Mažeikių rajono apylinkės teismas</text:span></text:p>
      <text:p text:style-name="P1990"><text:span text:style-name="T1991">36.2</text:span><text:span text:style-name="T1992">. Plungės rajono apylinkės teismas</text:span></text:p>
      <text:p text:style-name="P1993"><text:span text:style-name="T1994">36.3</text:span><text:span text:style-name="T1995">. Telšių rajono apylinkės teismas</text:span></text:p>
      <text:p text:style-name="P1996"><text:span text:style-name="T1997">37</text:span><text:span text:style-name="T1998">. Vietos savivaldos administracinės priežiūros ir kitos valstybės įstaigos</text:span></text:p>
      <text:p text:style-name="P1999"><text:span text:style-name="T2000">37.1</text:span><text:span text:style-name="T2001">. Vyriausybės atstovo<text:s/></text:span><text:span text:style-name="T2002">Telšių apskrityje tarnyba</text:span></text:p>
      <text:p text:style-name="P2003"><text:span text:style-name="T2004">37.2</text:span><text:span text:style-name="T2005">. Plungės technologijų ir verslo mokykla</text:span></text:p>
      <text:p text:style-name="P2006"><text:span text:style-name="T2007">37.3</text:span><text:span text:style-name="T2008">. Plungės teritorinė darbo birža</text:span></text:p>
      <text:p text:style-name="P2009"><text:span text:style-name="T2010">37.4</text:span><text:span text:style-name="T2011">. Telšių apskrities valstybinė mokesčių inspekcija</text:span></text:p>
      <text:p text:style-name="P2012"><text:span text:style-name="T2013">37.5</text:span><text:span text:style-name="T2014">. Telšių apskrities vyriausiasis policijos komisariatas</text:span></text:p>
      <text:p text:style-name="P2015"><text:span text:style-name="T2016">37.6</text:span><text:span text:style-name="T2017">. Telšių<text:s/></text:span><text:span text:style-name="T2018">visuomenės sveikatos centras</text:span></text:p>
      <text:p text:style-name="P2019"><text:span text:style-name="T2020">37.7. Valstybinio socialinio draudimo fondo valdybos Mažeikių skyrius</text:span></text:p>
      <text:p text:style-name="P2021"><text:span text:style-name="T2022">37.8</text:span><text:span text:style-name="T2023">. Žemaitijos kolegija</text:span></text:p>
      <text:p text:style-name="P2024"><text:span text:style-name="T2025">37.9</text:span><text:span text:style-name="T2026">. Žemaitijos nacionalinio parko direkcija</text:span></text:p>
      <text:p text:style-name="P2027"><text:span text:style-name="T2028">38</text:span><text:span text:style-name="T2029">. Savivaldybių institucijos ir įstaigos</text:span></text:p>
      <text:p text:style-name="P2030"><text:span text:style-name="T2031">38.1</text:span><text:span text:style-name="T2032">. Mažeikių rajono saviv</text:span><text:span text:style-name="T2033">aldybės institucijos ir administracija</text:span></text:p>
      <text:p text:style-name="P2034"><text:span text:style-name="T2035">38.2</text:span><text:span text:style-name="T2036">. Plungės rajono savivaldybės institucijos ir administracija</text:span></text:p>
      <text:p text:style-name="P2037"><text:span text:style-name="T2038">38.3</text:span><text:span text:style-name="T2039">. Rietavo Lauryno Ivinskio gimnazija</text:span></text:p>
      <text:p text:style-name="P2040"><text:span text:style-name="T2041">38.4</text:span><text:span text:style-name="T2042">. Rietavo savivaldybės institucijos ir administracija</text:span></text:p>
      <text:p text:style-name="P2043"><text:span text:style-name="T2044">38.5</text:span><text:span text:style-name="T2045">. Rietavo savivaldybės kultūros c</text:span><text:span text:style-name="T2046">entras</text:span></text:p>
      <text:p text:style-name="P2047"><text:span text:style-name="T2048">38.6</text:span><text:span text:style-name="T2049">. Telšių rajono savivaldybės institucijos ir administracija</text:span></text:p>
      <text:p text:style-name="P2050"><text:span text:style-name="T2051">38.7</text:span><text:span text:style-name="T2052">. Mažeikių Merkelio Račkausko gimnazija</text:span></text:p>
      <text:p text:style-name="P2053"><text:span text:style-name="T2054">38.8</text:span><text:span text:style-name="T2055">. Mažeikių rajono savivaldybės kultūros centras</text:span></text:p>
      <text:p text:style-name="P2056"><text:span text:style-name="T2057">38.9</text:span><text:span text:style-name="T2058">. Plungės akademiko Adolfo Jucio pagrindinė mokykla</text:span></text:p>
      <text:p text:style-name="P2059"><text:span text:style-name="T2060">38.10</text:span><text:span text:style-name="T2061">. Plungė</text:span><text:span text:style-name="T2062">s Mykolo Oginskio meno mokykla</text:span></text:p>
      <text:p text:style-name="P2063"><text:span text:style-name="T2064">38.11</text:span><text:span text:style-name="T2065">. Plungės rajono savivaldybės kultūros centras</text:span></text:p>
      <text:p text:style-name="P2066"><text:span text:style-name="T2067">38.12</text:span><text:span text:style-name="T2068">. Telšių rajono savivaldybės kultūros centras</text:span></text:p>
      <text:p text:style-name="P2069"><text:span text:style-name="T2070">38.13</text:span><text:span text:style-name="T2071">. Telšių Žemaitės gimnazija</text:span></text:p>
      <text:p text:style-name="P2072"><text:span text:style-name="T2073">39</text:span><text:span text:style-name="T2074">. Kitos įstaigos ir įmonės</text:span></text:p>
      <text:p text:style-name="P2075"><text:span text:style-name="T2076">39.1</text:span><text:span text:style-name="T2077">. Valstybės įmonė Mažeikių miškų<text:s/></text:span><text:span text:style-name="T2078">urėdija</text:span></text:p>
      <text:p text:style-name="P2079"><text:span text:style-name="T2080">39.2</text:span><text:span text:style-name="T2081">. Valstybės įmonė Rietavo miškų urėdija</text:span></text:p>
      <text:p text:style-name="P2082"><text:span text:style-name="T2083">39.3</text:span><text:span text:style-name="T2084">. Valstybės įmonė Telšių miškų urėdija</text:span></text:p>
      <text:p text:style-name="P2085"><text:span text:style-name="T2086">39.4</text:span><text:span text:style-name="T2087">. Valstybės įmonė „Telšių regiono keliai“</text:span></text:p>
      <text:p text:style-name="P2088"><text:span text:style-name="T2089">39.5</text:span><text:span text:style-name="T2090">. Viešoji įstaiga Mažeikių ligoninė</text:span></text:p>
      <text:p text:style-name="P2091"><text:span text:style-name="T2092">39.6</text:span><text:span text:style-name="T2093">. Viešoji įstaiga Plungės rajono savivaldybės ligon</text:span><text:span text:style-name="T2094">inė</text:span></text:p>
      <text:p text:style-name="P2095"><text:span text:style-name="T2096">39.7</text:span><text:span text:style-name="T2097">. Viešoji įstaiga Regioninė Telšių ligoninė</text:span></text:p>
      <text:p text:style-name="P2098"><text:span text:style-name="T2099">39.8</text:span><text:span text:style-name="T2100">. Viešoji įstaiga Telšių regioninis profesinio mokymo centras</text:span></text:p>
      <text:p text:style-name="P2101"><text:span text:style-name="T2102">39.9</text:span><text:span text:style-name="T2103">. Viešoji įstaiga Telšių Vincento Borisevičiaus gimnazija</text:span></text:p>
      <text:p text:style-name="P2104"/>
      <text:p text:style-name="P2105"><text:span text:style-name="T2106">Institucijos, įstaigos ir įmonės, perduodančios<text:s/></text:span><text:span text:style-name="T2107">dokumentus</text:span></text:p>
      <text:p text:style-name="P2108"><text:span text:style-name="T2109">Utenos apskrities archyvui</text:span></text:p>
      <text:p text:style-name="P2110"/>
      <text:p text:style-name="P2111"><text:span text:style-name="T2112">40</text:span><text:span text:style-name="T2113">. Teismai</text:span></text:p>
      <text:p text:style-name="P2114"><text:span text:style-name="T2115">40.1</text:span><text:span text:style-name="T2116">. Anykščių rajono apylinkės teismas</text:span></text:p>
      <text:p text:style-name="P2117"><text:span text:style-name="T2118">40.2</text:span><text:span text:style-name="T2119">. Ignalinos rajono apylinkės teismas</text:span></text:p>
      <text:p text:style-name="P2120"><text:span text:style-name="T2121">40.3</text:span><text:span text:style-name="T2122">. Molėtų rajono apylinkės teismas</text:span></text:p>
      <text:p text:style-name="P2123"><text:span text:style-name="T2124">40.4</text:span><text:span text:style-name="T2125">. Utenos rajono apylinkės teismas</text:span></text:p>
      <text:p text:style-name="P2126"><text:span text:style-name="T2127">40.5</text:span><text:span text:style-name="T2128">. Visagino miesto<text:s/></text:span><text:span text:style-name="T2129">apylinkės teismas</text:span></text:p>
      <text:p text:style-name="P2130"><text:span text:style-name="T2131">40.6</text:span><text:span text:style-name="T2132">. Zarasų rajono apylinkės teismas</text:span></text:p>
      <text:p text:style-name="P2133"><text:span text:style-name="T2134">41</text:span><text:span text:style-name="T2135">. Vietos savivaldos administracinės priežiūros ir kitos valstybės įstaigos</text:span></text:p>
      <text:p text:style-name="P2136"><text:span text:style-name="T2137">41.1</text:span><text:span text:style-name="T2138">. Vyriausybės atstovo Utenos apskrityje tarnyba</text:span></text:p>
      <text:p text:style-name="P2139"><text:span text:style-name="T2140">41.2</text:span><text:span text:style-name="T2141">. Anykščių technologijos mokykla</text:span></text:p>
      <text:p text:style-name="P2142"><text:span text:style-name="T2143">41.3</text:span><text:span text:style-name="T2144">. Aukštait</text:span><text:span text:style-name="T2145">ijos nacionalinio parko ir Labanoro regioninio parko direkcija</text:span></text:p>
      <text:p text:style-name="P2146"><text:span text:style-name="T2147">41.4</text:span><text:span text:style-name="T2148">. Lietuvos Respublikos aplinkos ministerijos Utenos regiono aplinkos apsaugos departamentas</text:span></text:p>
      <text:p text:style-name="P2149"><text:span text:style-name="T2150">41.5</text:span><text:span text:style-name="T2151">. Utenos apskrities valstybinė mokesčių inspekcija</text:span></text:p>
      <text:p text:style-name="P2152"><text:span text:style-name="T2153">41.6</text:span><text:span text:style-name="T2154">. Utenos apskrities vyriau</text:span><text:span text:style-name="T2155">siasis policijos komisariatas</text:span></text:p>
      <text:p text:style-name="P2156"><text:span text:style-name="T2157">41.7</text:span><text:span text:style-name="T2158">. Utenos teritorinė darbo birža</text:span></text:p>
      <text:p text:style-name="P2159"><text:span text:style-name="T2160">41.8</text:span><text:span text:style-name="T2161">. Utenos visuomenės sveikatos centras</text:span></text:p>
      <text:p text:style-name="P2162">41.9. Valstybinio socialinio draudimo fondo valdybos Utenos skyrius</text:p>
      <text:p text:style-name="P2163"><text:span text:style-name="T2164">41.10</text:span><text:span text:style-name="T2165">. Zarasų žemės ūkio mokykla</text:span></text:p>
      <text:p text:style-name="P2166"><text:span text:style-name="T2167">42</text:span><text:span text:style-name="T2168">. Savivaldybių institucijos</text:span><text:span text:style-name="T2169"><text:s/>ir įstaigos</text:span></text:p>
      <text:p text:style-name="P2170"><text:span text:style-name="T2171">42.1</text:span><text:span text:style-name="T2172">. Anykščių rajono savivaldybės institucijos ir administracija</text:span></text:p>
      <text:p text:style-name="P2173"><text:span text:style-name="T2174">42.2</text:span><text:span text:style-name="T2175">. Ignalinos rajono savivaldybės institucijos ir administracija</text:span></text:p>
      <text:p text:style-name="P2176"><text:span text:style-name="T2177">42.3</text:span><text:span text:style-name="T2178">. Molėtų rajono savivaldybės institucijos ir administracija</text:span></text:p>
      <text:p text:style-name="P2179"><text:span text:style-name="T2180">42.4</text:span><text:span text:style-name="T2181">. Utenos rajono savivaldybės</text:span><text:span text:style-name="T2182"><text:s/>institucijos ir administracija</text:span></text:p>
      <text:p text:style-name="P2183"><text:span text:style-name="T2184">42.5</text:span><text:span text:style-name="T2185">. Zarasų rajono savivaldybės institucijos ir administracija</text:span></text:p>
      <text:p text:style-name="P2186"><text:span text:style-name="T2187">42.6</text:span><text:span text:style-name="T2188">. Visagino savivaldybės institucijos ir administracija</text:span></text:p>
      <text:p text:style-name="P2189"><text:span text:style-name="T2190">42.7</text:span><text:span text:style-name="T2191">. Anykščių Jono Biliūno gimnazija</text:span></text:p>
      <text:p text:style-name="P2192"><text:span text:style-name="T2193">42.8</text:span><text:span text:style-name="T2194">. Anykščių kultūros centras</text:span></text:p>
      <text:p text:style-name="P2195"><text:span text:style-name="T2196">42.9</text:span><text:span text:style-name="T2197">. Aulel</text:span><text:span text:style-name="T2198">ių vaikų globos namai</text:span></text:p>
      <text:p text:style-name="P2199"><text:span text:style-name="T2200">42.10</text:span><text:span text:style-name="T2201">. Ignalinos rajono Dūkšto vidurinė mokykla</text:span></text:p>
      <text:p text:style-name="P2202"><text:span text:style-name="T2203">42.11</text:span><text:span text:style-name="T2204">. Ignalinos gimnazija</text:span></text:p>
      <text:p text:style-name="P2205"><text:span text:style-name="T2206">42.12</text:span><text:span text:style-name="T2207">. Molėtų kultūros centras</text:span></text:p>
      <text:p text:style-name="P2208"><text:span text:style-name="T2209">42.13</text:span><text:span text:style-name="T2210">. Molėtų pagrindinė mokykla</text:span></text:p>
      <text:p text:style-name="P2211"><text:span text:style-name="T2212">42.14</text:span><text:span text:style-name="T2213">. Molėtų rajono Suginčių vidurinė mokykla</text:span></text:p>
      <text:p text:style-name="P2214"><text:span text:style-name="T2215">42.15</text:span><text:span text:style-name="T2216">. Utenos kultūros c</text:span><text:span text:style-name="T2217">entras</text:span></text:p>
      <text:p text:style-name="P2218"><text:span text:style-name="T2219">42.16</text:span><text:span text:style-name="T2220">. Utenos specialioji mokykla-daugiafunkcis centras</text:span></text:p>
      <text:p text:style-name="P2221"><text:span text:style-name="T2222">42.17</text:span><text:span text:style-name="T2223">. Zarasų „Ąžuolo“ gimnazija</text:span></text:p>
      <text:p text:style-name="P2224"><text:span text:style-name="T2225">42.18</text:span><text:span text:style-name="T2226">. Zarasų rajono Antazavės vaikų globos namai</text:span></text:p>
      <text:p text:style-name="P2227"><text:span text:style-name="T2228">42.19</text:span><text:span text:style-name="T2229">. Zarasų rajono Dusetų Kazimiero Būgos gimnazija</text:span></text:p>
      <text:p text:style-name="P2230"><text:span text:style-name="T2231">43</text:span><text:span text:style-name="T2232">. Kitos įstaigos ir įmonės</text:span></text:p>
      <text:p text:style-name="P2233"><text:span text:style-name="T2234">43.1</text:span><text:span text:style-name="T2235">. Valstybės įmonė Anykščių miškų urėdija</text:span></text:p>
      <text:p text:style-name="P2236"><text:span text:style-name="T2237">43.2</text:span><text:span text:style-name="T2238">. Valstybės įmonė Ignalinos miškų urėdija</text:span></text:p>
      <text:p text:style-name="P2239"><text:span text:style-name="T2240">43.3</text:span><text:span text:style-name="T2241">. Valstybės įmonė Utenos miškų urėdija</text:span></text:p>
      <text:p text:style-name="P2242"><text:span text:style-name="T2243">43.4</text:span><text:span text:style-name="T2244">. Valstybės įmonė „Utenos regiono keliai“</text:span></text:p>
      <text:p text:style-name="P2245"><text:span text:style-name="T2246">43.5</text:span><text:span text:style-name="T2247">. Valstybės įmonė Zarasų miškų urėdija</text:span></text:p>
      <text:p text:style-name="P2248"><text:span text:style-name="T2249">43.6</text:span><text:span text:style-name="T2250">. Utenos reg</text:span><text:span text:style-name="T2251">ioninis profesinio mokymo centras</text:span></text:p>
      <text:p text:style-name="P2252"><text:span text:style-name="T2253">43.7</text:span><text:span text:style-name="T2254">. Viešoji įstaiga Alantos technologijos ir verslo mokykla</text:span></text:p>
      <text:p text:style-name="P2255"><text:span text:style-name="T2256">43.8</text:span><text:span text:style-name="T2257">. Viešoji įstaiga Anykščių rajono savivaldybės ligoninė</text:span></text:p>
      <text:p text:style-name="P2258"><text:span text:style-name="T2259">43.9</text:span><text:span text:style-name="T2260">. Viešoji įstaiga Molėtų ligoninė</text:span></text:p>
      <text:p text:style-name="P2261"><text:span text:style-name="T2262">43.10</text:span><text:span text:style-name="T2263">. Viešoji įstaiga Utenos kolegija</text:span></text:p>
      <text:p text:style-name="P2264"><text:span text:style-name="T2265">43.11</text:span><text:span text:style-name="T2266">. Viešoji įstaiga Utenos ligoninė</text:span></text:p>
      <text:p text:style-name="P2267"><text:span text:style-name="T2268">43.12</text:span><text:span text:style-name="T2269">. Viešoji įstaiga Zarasų ligoninė</text:span></text:p>
      <text:p text:style-name="P2270"/>
      <text:p text:style-name="P2271"><text:span text:style-name="T2272">Institucijos, įstaigos ir įmonės, perduodančios dokumentus</text:span></text:p>
      <text:p text:style-name="P2273"><text:span text:style-name="T2274">Vilniaus apskrities archyvui</text:span></text:p>
      <text:p text:style-name="P2275"/>
      <text:p text:style-name="P2276"><text:span text:style-name="T2277">44</text:span><text:span text:style-name="T2278">. Teismai</text:span></text:p>
      <text:p text:style-name="P2279"><text:span text:style-name="T2280">44.1</text:span><text:span text:style-name="T2281">. Vilniaus apygardos administracinis teismas</text:span></text:p>
      <text:p text:style-name="P2282"><text:span text:style-name="T2283">44.2</text:span><text:span text:style-name="T2284">. Viln</text:span><text:span text:style-name="T2285">iaus apygardos teismas</text:span></text:p>
      <text:p text:style-name="P2286"><text:span text:style-name="T2287">44.3</text:span><text:span text:style-name="T2288">. Šalčininkų rajono apylinkės teismas</text:span></text:p>
      <text:p text:style-name="P2289"><text:span text:style-name="T2290">44.4</text:span><text:span text:style-name="T2291">. Širvintų rajono apylinkės teismas</text:span></text:p>
      <text:p text:style-name="P2292"><text:span text:style-name="T2293">44.5</text:span><text:span text:style-name="T2294">. Švenčionių rajono apylinkės teismas</text:span></text:p>
      <text:p text:style-name="P2295"><text:span text:style-name="T2296">44.6</text:span><text:span text:style-name="T2297">. Trakų rajono apylinkės teismas</text:span></text:p>
      <text:p text:style-name="P2298"><text:span text:style-name="T2299">44.7</text:span><text:span text:style-name="T2300">. Ukmergės rajono apylinkės teismas</text:span></text:p>
      <text:p text:style-name="P2301"><text:span text:style-name="T2302">44.8</text:span><text:span text:style-name="T2303">.<text:s/></text:span><text:span text:style-name="T2304">Vilniaus miesto apylinkės teismas</text:span></text:p>
      <text:p text:style-name="P2305"><text:span text:style-name="T2306">44.9</text:span><text:span text:style-name="T2307">. Vilniaus rajono apylinkės teismas</text:span></text:p>
      <text:p text:style-name="P2308"><text:span text:style-name="T2309">45</text:span><text:span text:style-name="T2310">. Vietos savivaldos administracinės priežiūros ir kitos valstybės įstaigos</text:span></text:p>
      <text:p text:style-name="P2311"><text:span text:style-name="T2312">45.1</text:span><text:span text:style-name="T2313">. Vyriausybės atstovo Vilniaus apskrityje tarnyba</text:span></text:p>
      <text:p text:style-name="P2314"><text:span text:style-name="T2315">45.2</text:span><text:span text:style-name="T2316">. Dieveniškių technologijų ir v</text:span><text:span text:style-name="T2317">erslo mokykla</text:span></text:p>
      <text:p text:style-name="P2318"><text:span text:style-name="T2319">45.3</text:span><text:span text:style-name="T2320">. Lietuvos agrarinės ekonomikos institutas</text:span></text:p>
      <text:p text:style-name="P2321"><text:span text:style-name="T2322">45.4</text:span><text:span text:style-name="T2323">. Lietuvos aklųjų ir silpnaregių ugdymo centras</text:span></text:p>
      <text:p text:style-name="P2324"><text:span text:style-name="T2325">45.5</text:span><text:span text:style-name="T2326">. Lietuvos kurčiųjų ir neprigirdinčiųjų ugdymo centras</text:span></text:p>
      <text:p text:style-name="P2327"><text:span text:style-name="T2328">45.6</text:span><text:span text:style-name="T2329">. Lietuvos mokinių neformaliojo švietimo centras</text:span></text:p>
      <text:p text:style-name="P2330"><text:span text:style-name="T2331">45.7</text:span><text:span text:style-name="T2332">. Lietu</text:span><text:span text:style-name="T2333">vos Respublikos aplinkos ministerijos Vilniaus regiono aplinkos apsaugos departamentas</text:span></text:p>
      <text:p text:style-name="P2334"><text:span text:style-name="T2335">45.8</text:span><text:span text:style-name="T2336">. Lietuvos policijos mokykla</text:span></text:p>
      <text:p text:style-name="P2337"><text:span text:style-name="T2338">45.9</text:span><text:span text:style-name="T2339">. Lietuvos sutrikusios klausos vaikų ikimokyklinio ugdymo centras</text:span></text:p>
      <text:p text:style-name="P2340"><text:span text:style-name="T2341">45.10</text:span><text:span text:style-name="T2342">. Lietuvos vaikų ir jaunimo centras</text:span></text:p>
      <text:p text:style-name="P2343"><text:span text:style-name="T2344">45.11</text:span><text:span text:style-name="T2345">.<text:s/></text:span><text:span text:style-name="T2346">Šalčininkų Lietuvos tūkstantmečio gimnazija</text:span></text:p>
      <text:p text:style-name="P2347"><text:span text:style-name="T2348">45.12</text:span><text:span text:style-name="T2349">. Švenčionių profesinio rengimo centras</text:span></text:p>
      <text:p text:style-name="P2350"><text:span text:style-name="T2351">45.13</text:span><text:span text:style-name="T2352">. Trakų istorinio nacionalinio parko direkcija</text:span></text:p>
      <text:p text:style-name="P2353"><text:span text:style-name="T2354">45.14</text:span><text:span text:style-name="T2355">. Ukmergės technologijų ir verslo mokykla</text:span></text:p>
      <text:p text:style-name="P2356"><text:span text:style-name="T2357">45.15. Valstybinio socialinio draudimo fondo valdybos Vi</text:span><text:span text:style-name="T2358">lniaus skyrius</text:span></text:p>
      <text:p text:style-name="P2359"><text:span text:style-name="T2360">45.16</text:span><text:span text:style-name="T2361">. Vilniaus apygardos prokuratūra</text:span></text:p>
      <text:p text:style-name="P2362"><text:span text:style-name="T2363">45.17</text:span><text:span text:style-name="T2364">. Vilniaus apskrities valstybinė mokesčių inspekcija</text:span></text:p>
      <text:p text:style-name="P2365"><text:span text:style-name="T2366">45.18</text:span><text:span text:style-name="T2367">. Vilniaus apskrities vyriausiasis policijos komisariatas</text:span></text:p>
      <text:p text:style-name="P2368"><text:span text:style-name="T2369">45.19</text:span><text:span text:style-name="T2370">. Vilniaus teritorinė darbo birža</text:span></text:p>
      <text:p text:style-name="P2371"><text:span text:style-name="T2372">45.20</text:span><text:span text:style-name="T2373">. Vilniaus teritor</text:span><text:span text:style-name="T2374">inė ligonių kasa</text:span></text:p>
      <text:p text:style-name="P2375"><text:span text:style-name="T2376">45.21</text:span><text:span text:style-name="T2377">. Vilniaus teritorinė muitinė</text:span></text:p>
      <text:p text:style-name="P2378"><text:span text:style-name="T2379">45.22</text:span><text:span text:style-name="T2380">. Vilniaus visuomenės sveikatos centras</text:span></text:p>
      <text:p text:style-name="P2381"><text:span text:style-name="T2382">46</text:span><text:span text:style-name="T2383">. Savivaldybių institucijos ir įstaigos</text:span></text:p>
      <text:p text:style-name="P2384"><text:span text:style-name="T2385">46.1</text:span><text:span text:style-name="T2386">. Elektrėnų savivaldybės institucijos ir administracija</text:span></text:p>
      <text:p text:style-name="P2387"><text:span text:style-name="T2388">46.2</text:span><text:span text:style-name="T2389">. Šalčininkų rajono savivaldybės<text:s/></text:span><text:span text:style-name="T2390">institucijos ir administracija</text:span></text:p>
      <text:p text:style-name="P2391"><text:span text:style-name="T2392">46.3</text:span><text:span text:style-name="T2393">. Širvintų rajono savivaldybės institucijos ir administracija</text:span></text:p>
      <text:p text:style-name="P2394"><text:span text:style-name="T2395">46.4</text:span><text:span text:style-name="T2396">. Švenčionių rajono savivaldybės institucijos ir administracija</text:span></text:p>
      <text:p text:style-name="P2397"><text:span text:style-name="T2398">46.5</text:span><text:span text:style-name="T2399">. Trakų rajono savivaldybės institucijos ir administracija</text:span></text:p>
      <text:p text:style-name="P2400"><text:span text:style-name="T2401">46.6</text:span><text:span text:style-name="T2402">.<text:s/></text:span><text:span text:style-name="T2403">Ukmergės rajono savivaldybės institucijos ir administracija</text:span></text:p>
      <text:p text:style-name="P2404"><text:span text:style-name="T2405">46.7</text:span><text:span text:style-name="T2406">. Vilniaus miesto savivaldybės institucijos ir administracija</text:span></text:p>
      <text:p text:style-name="P2407"><text:span text:style-name="T2408">46.8</text:span><text:span text:style-name="T2409">. Vilniaus rajono savivaldybės institucijos ir administracija</text:span></text:p>
      <text:p text:style-name="P2410"><text:span text:style-name="T2411">46.9</text:span><text:span text:style-name="T2412">. Šalčininkų Jano Sniadeckio gimnazija</text:span></text:p>
      <text:p text:style-name="P2413"><text:span text:style-name="T2414">46.10</text:span><text:span text:style-name="T2415">. Širvintų rajono Gelvonų vidurinė mokykla</text:span></text:p>
      <text:p text:style-name="P2416"><text:span text:style-name="T2417">46.11</text:span><text:span text:style-name="T2418">. Širvintų rajono Musninkų Alfonso Petrulio gimnazija</text:span></text:p>
      <text:p text:style-name="P2419"><text:span text:style-name="T2420">46.12</text:span><text:span text:style-name="T2421">. Švenčionių Zigmo Žemaičio gimnazija</text:span></text:p>
      <text:p text:style-name="P2422"><text:span text:style-name="T2423">46.13</text:span><text:span text:style-name="T2424">. Trakų r. Onuškio vidurinė mokykla</text:span></text:p>
      <text:p text:style-name="P2425"><text:span text:style-name="T2426">46.14</text:span><text:span text:style-name="T2427">. Trakų vidurinė mokykla</text:span></text:p>
      <text:p text:style-name="P2428"><text:span text:style-name="T2429">46.15</text:span><text:span text:style-name="T2430">. Ukmergės<text:s/></text:span><text:span text:style-name="T2431">Antano Smetonos gimnazija</text:span></text:p>
      <text:p text:style-name="P2432"><text:span text:style-name="T2433">46.16</text:span><text:span text:style-name="T2434">. Ukmergės Jono Basanavičiaus gimnazija</text:span></text:p>
      <text:p text:style-name="P2435"><text:span text:style-name="T2436">46.17</text:span><text:span text:style-name="T2437">. Ukmergės „Ryto“ specialioji mokykla</text:span></text:p>
      <text:p text:style-name="P2438"><text:span text:style-name="T2439">46.18</text:span><text:span text:style-name="T2440">. Vilniaus etninės kultūros centras</text:span></text:p>
      <text:p text:style-name="P2441"><text:span text:style-name="T2442">46.19</text:span><text:span text:style-name="T2443">. Vilniaus kultūros centras</text:span></text:p>
      <text:p text:style-name="P2444"><text:span text:style-name="T2445">46.20</text:span><text:span text:style-name="T2446">. Vilniaus licėjus</text:span></text:p>
      <text:p text:style-name="P2447"><text:span text:style-name="T2448">46.21</text:span><text:span text:style-name="T2449">. Vilniaus Nauj</text:span><text:span text:style-name="T2450">amiesčio vidurinė mokykla</text:span></text:p>
      <text:p text:style-name="P2451"><text:span text:style-name="T2452">46.22</text:span><text:span text:style-name="T2453">. Vilniaus Pranciškaus Skorinos vidurinė mokykla</text:span></text:p>
      <text:p text:style-name="P2454"><text:span text:style-name="T2455">46.23</text:span><text:span text:style-name="T2456">. Vilniaus priklausomybės ligų centras</text:span></text:p>
      <text:p text:style-name="P2457"><text:span text:style-name="T2458">46.24</text:span><text:span text:style-name="T2459">. Vilniaus r. Maišiagalos kun. Juzefo Obrembskio vidurinė mokykla</text:span></text:p>
      <text:p text:style-name="P2460"><text:span text:style-name="T2461">46.25</text:span><text:span text:style-name="T2462">. Vilniaus Salomėjos Nėries gimnazija</text:span></text:p>
      <text:p text:style-name="P2463"><text:span text:style-name="T2464">46.26</text:span><text:span text:style-name="T2465">. Vilniaus sutrikusio vystymosi kūdikių namai</text:span></text:p>
      <text:p text:style-name="P2466"><text:span text:style-name="T2467">46.27</text:span><text:span text:style-name="T2468">. Vilniaus Šolomo Aleichemo vidurinė mokykla</text:span></text:p>
      <text:p text:style-name="P2469"><text:span text:style-name="T2470">46.28</text:span><text:span text:style-name="T2471">. Vilniaus vaikų socialinės globos namai „Gilė“</text:span></text:p>
      <text:p text:style-name="P2472"><text:span text:style-name="T2473">46.29</text:span><text:span text:style-name="T2474">. Vilniaus Žirmūnų gimnazija</text:span></text:p>
      <text:p text:style-name="P2475"><text:span text:style-name="T2476">46.30</text:span><text:span text:style-name="T2477">. Vilniaus Žvėryno gimnazija</text:span></text:p>
      <text:p text:style-name="P2478"><text:span text:style-name="T2479">47</text:span><text:span text:style-name="T2480">. Kitos<text:s/></text:span><text:span text:style-name="T2481">įstaigos ir įmonės</text:span></text:p>
      <text:p text:style-name="P2482"><text:span text:style-name="T2483">47.1</text:span><text:span text:style-name="T2484">. Valstybės įmonė Nemenčinės miškų urėdija</text:span></text:p>
      <text:p text:style-name="P2485"><text:span text:style-name="T2486">47.2</text:span><text:span text:style-name="T2487">. Valstybės įmonė Šalčininkų miškų urėdija</text:span></text:p>
      <text:p text:style-name="P2488"><text:span text:style-name="T2489">47.3</text:span><text:span text:style-name="T2490">. Valstybės įmonė Švenčionėlių miškų urėdija</text:span></text:p>
      <text:p text:style-name="P2491"><text:span text:style-name="T2492">47.4</text:span><text:span text:style-name="T2493">. Valstybės įmonė Trakų miškų urėdija</text:span></text:p>
      <text:p text:style-name="P2494"><text:span text:style-name="T2495">47.5</text:span><text:span text:style-name="T2496">. Valstybės įmonė Ukmergės miš</text:span><text:span text:style-name="T2497">kų urėdija</text:span></text:p>
      <text:p text:style-name="P2498"><text:span text:style-name="T2499">47.6</text:span><text:span text:style-name="T2500">. Valstybės įmonė Vilniaus miškų urėdija</text:span></text:p>
      <text:p text:style-name="P2501"><text:span text:style-name="T2502">47.7</text:span><text:span text:style-name="T2503">. Valstybės įmonė Valstybės žemės fondas</text:span></text:p>
      <text:p text:style-name="P2504"><text:span text:style-name="T2505">47.8</text:span><text:span text:style-name="T2506">. Valstybės įmonė „Vilniaus regiono keliai“</text:span></text:p>
      <text:p text:style-name="P2507"><text:span text:style-name="T2508">47.9</text:span><text:span text:style-name="T2509">. Švenčionių rajono ligoninė</text:span></text:p>
      <text:p text:style-name="P2510"><text:span text:style-name="T2511">47.10</text:span><text:span text:style-name="T2512">. Viešoji įstaiga Mykolo Marcinkevičiaus ligoninė</text:span></text:p>
      <text:p text:style-name="P2513"><text:span text:style-name="T2514">47.11</text:span><text:span text:style-name="T2515">. Viešoji įstaiga Respublikinė Vilniaus psichiatrijos ligoninė</text:span></text:p>
      <text:p text:style-name="P2516"><text:span text:style-name="T2517">47.12</text:span><text:span text:style-name="T2518">. Viešoji įstaiga Respublikinė Vilniaus universitetinė ligoninė</text:span></text:p>
      <text:p text:style-name="P2519"><text:span text:style-name="T2520">47.13</text:span><text:span text:style-name="T2521">. Viešoji įstaiga Šalčininkų rajono savivaldybės ligoninė</text:span></text:p>
      <text:p text:style-name="P2522"><text:span text:style-name="T2523">47.14</text:span><text:span text:style-name="T2524">. Viešoji įstaiga Širvintų<text:s/></text:span><text:span text:style-name="T2525">ligoninė</text:span></text:p>
      <text:p text:style-name="P2526"><text:span text:style-name="T2527">47.15</text:span><text:span text:style-name="T2528">. Viešoji įstaiga Trakų ligoninė</text:span></text:p>
      <text:p text:style-name="P2529"><text:span text:style-name="T2530">47.16</text:span><text:span text:style-name="T2531">. Viešoji įstaiga Ukmergės ligoninė</text:span></text:p>
      <text:p text:style-name="P2532"><text:span text:style-name="T2533">47.17</text:span><text:span text:style-name="T2534">. Viešoji įstaiga „Vilniaus gimdymo namai“</text:span></text:p>
      <text:p text:style-name="P2535"><text:span text:style-name="T2536">47.18</text:span><text:span text:style-name="T2537">. Viešoji įstaiga Vilniaus miesto psichikos sveikatos centras</text:span></text:p>
      <text:p text:style-name="P2538"><text:span text:style-name="T2539">47.19</text:span><text:span text:style-name="T2540">. Viešoji įstaiga Vilniaus m</text:span><text:span text:style-name="T2541">iesto klinikinė ligoninė</text:span></text:p>
      <text:p text:style-name="P2542"><text:span text:style-name="T2543">47.20</text:span><text:span text:style-name="T2544">. Viešoji įstaiga Vilniaus universiteto ligoninės Santariškių klinikos</text:span></text:p>
      <text:p text:style-name="P2545"><text:span text:style-name="T2546">47.21</text:span><text:span text:style-name="T2547">. Viešoji įstaiga Vilniaus universiteto ligoninės Žalgirio klinika</text:span></text:p>
      <text:p text:style-name="P2548"><text:span text:style-name="T2549">47.22</text:span><text:span text:style-name="T2550">. Viešoji įstaiga Šv. Roko ligoninė</text:span></text:p>
      <text:p text:style-name="P2551"><text:span text:style-name="T2552">47.23</text:span><text:span text:style-name="T2553">. Vilniaus kolegija</text:span></text:p>
      <text:p text:style-name="P2554"><text:span text:style-name="T2555">47.24</text:span><text:span text:style-name="T2556">. Vilniaus kooperacijos kolegija, VšĮ</text:span></text:p>
      <text:p text:style-name="P2557"><text:span text:style-name="T2558">47.25</text:span><text:span text:style-name="T2559">. Vilniaus technologijų ir dizaino kolegija</text:span></text:p>
      <text:p text:style-name="P2560"/>
      <text:p text:style-name="P2561"><text:span text:style-name="T2562">_________________</text:span></text:p>
      <text:p text:style-name="P2563"/>
      <text:p text:style-name="P2564"/>
      <text:p text:style-name="P2565"/>
      <text:p text:style-name="P2566"><text:span text:style-name="T2567">Pakeitimai:</text:span></text:p>
      <text:p text:style-name="P2568"/>
      <text:p text:style-name="P2569"><text:span text:style-name="T2570">1.</text:span></text:p>
      <text:p text:style-name="P2571"><text:span text:style-name="T2572">Lietuvos vyriausiojo archyvaro tarnyba, Įsakymas</text:span></text:p>
      <text:p text:style-name="P2573"><text:span text:style-name="T2574">Nr.<text:s/></text:span><text:a xlink:href="https://www.e-tar.lt/portal/legalAct.html?documentId=TAR.4089C50C04BE" office:target-frame-name="_top" xlink:show="replace"><text:span text:style-name="T2575">V-62</text:span></text:a><text:span text:style-name="T2576">, 2012-06-21, Žin., 2012, Nr. 71-3705 (2012-06-26), i. k. 112508AISAK0000V-62</text:span></text:p>
      <text:p text:style-name="P2577"><text:span text:style-name="T2578">Dėl Lietuvos vyriausiojo archyvaro 2011 m. gruodžio 20 d. įsakymo Nr. V-153 "Dėl Valstybės ir<text:s/></text:span><text:span text:style-name="T2579">savivaldybių institucijų, įstaigų ir įmonių, perduodančių dokumentus valstybės archyvams nuolat saugoti, sąrašo patvirtinimo" pakeitimo</text:span></text:p>
      <text:p text:style-name="P2580"/>
      <text:p text:style-name="P2581"><text:span text:style-name="T2582">2.</text:span></text:p>
      <text:p text:style-name="P2583"><text:span text:style-name="T2584">Lietuvos vyriausiojo archyvaro tarnyba, Įsakymas</text:span></text:p>
      <text:p text:style-name="P2585"><text:span text:style-name="T2586">Nr.<text:s/></text:span><text:a xlink:href="https://www.e-tar.lt/portal/legalAct.html?documentId=TAR.E522093C7492" office:target-frame-name="_top" xlink:show="replace"><text:span text:style-name="T2587">V-27</text:span></text:a><text:span text:style-name="T2588">, 2013-02-14, Žin., 2013, Nr. 18-914 (2013-02-16), i. k. 113508AISAK0000V-27</text:span></text:p>
      <text:p text:style-name="P2589"><text:span text:style-name="T2590">Dėl Lietuvos vyriausiojo archyvaro 2011 m. gruodžio 20 d. įsakymo Nr. V-153 "Dėl Valstybės ir s</text:span><text:span text:style-name="T2591">avivaldybių institucijų, įstaigų ir įmonių, perduodančių dokumentus valstybės archyvams, są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09:32:00Z</meta:creation-date>
    <dc:date>2018-02-07T09:32:00Z</dc:date>
    <meta:template xlink:href="Normal.dotm" xlink:type="simple"/>
    <meta:editing-cycles>2</meta:editing-cycles>
    <meta:editing-duration>PT0S</meta:editing-duration>
    <meta:document-statistic meta:page-count="18" meta:paragraph-count="307" meta:word-count="5983" meta:character-count="45885" meta:row-count="1297" meta:non-whitespace-character-count="40209"/>
  </office:meta>
</office:document-meta>
</file>