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8" style:parent-style-name="Normal" style:family="paragraph">
      <style:paragraph-properties fo:margin-left="3.5in">
        <style:tab-stops/>
      </style:paragraph-properties>
      <style:text-properties style:font-size-complex="12pt"/>
    </style:style>
    <style:style style:name="P79"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fo:language="es" fo:country="ES"/>
    </style:style>
    <style:style style:name="T143" style:parent-style-name="DefaultParagraphFont" style:family="text">
      <style:text-properties style:font-size-complex="12pt" fo:language="es" fo:country="ES"/>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fo:language="pt" fo:country="BR"/>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fo:language="es" fo:country="ES" style:language-asian="lt" style:country-asian="LT"/>
    </style:style>
    <style:style style:name="T534" style:parent-style-name="DefaultParagraphFont" style:family="text">
      <style:text-properties style:font-size-complex="12pt" fo:language="es" fo:country="ES"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50%"/>
    </style:style>
    <style:style style:name="P5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line-height="150%" fo:margin-left="0.4923in">
        <style:tab-stops/>
      </style:paragraph-properties>
    </style:style>
    <style:style style:name="T1213" style:parent-style-name="DefaultParagraphFont" style:family="text">
      <style:text-properties style:font-size-complex="12pt" fo:language="es" fo:country="ES"/>
    </style:style>
    <style:style style:name="T1214" style:parent-style-name="DefaultParagraphFont" style:family="text">
      <style:text-properties style:font-size-complex="12pt" fo:language="es" fo:country="ES"/>
    </style:style>
    <style:style style:name="T1215" style:parent-style-name="DefaultParagraphFont" style:family="text">
      <style:text-properties style:font-size-complex="12pt" fo:language="es" fo:country="ES"/>
    </style:style>
    <style:style style:name="P1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margin-left="0.4923in">
        <style:tab-stops>
          <style:tab-stop style:type="left" style:position="0.0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7">Suvestinė redakcija nuo 2016-02-05 iki 2016-12-31</text:span></text:p>
      <text:p text:style-name="P8"/>
      <text:p text:style-name="P9"><text:span text:style-name="T10">Įsakymas paskelbtas: Žin. 2012, Nr.<text:s/></text:span><text:a xlink:href="https://www.e-tar.lt/portal/legalAct.html?documentId=TAR.7DE38E718FE0" office:target-frame-name="_top" xlink:show="replace"><text:span text:style-name="T11">3-105</text:span></text:a><text:span text:style-name="T12">, i. k. 111508AISAK000V-153</text:span></text:p>
      <text:p text:style-name="P13"/>
      <text:p text:style-name="P14">Nauja redakcija nuo 2012-07-01:</text:p>
      <text:p text:style-name="Normal"><text:span text:style-name="T15">Nr.<text:s/></text:span><text:a xlink:href="https://www.e-tar.lt/portal/legalAct.html?documentId=TAR.4089C50C04BE" office:target-frame-name="_top" xlink:show="replace"><text:span text:style-name="T16">V-62</text:span></text:a><text:span text:style-name="T17">, 2012-06-21, Žin. 2012, Nr. 71-3705 (2012-06-26), i. k. 112508AISAK0000V-62</text:span></text:p>
      <text:p text:style-name="P18"/>
      <text:p text:style-name="P19">LIETUVOS VYRIAUSIASIS ARCHYVARAS</text:p>
      <text:p text:style-name="P20">ĮSAKYMAS</text:p>
      <text:p text:style-name="P21"/>
      <text:p text:style-name="P22">DĖL VALSTYBĖS IR SAVIVALDYBIŲ INSTITUCIJŲ, ĮSTAIGŲ<text:s/>IR ĮMONIŲ, PERDUODANČIŲ DOKUMENTUS VALSTYBĖS ARCHYVAMS, SĄRAŠO PATVIRTINIMO</text:p>
      <text:p text:style-name="P23"/>
      <text:p text:style-name="P24">2011 m. gruodžio 20 d. Nr. V-153</text:p>
      <text:p text:style-name="P25">Vilnius</text:p>
      <text:p text:style-name="P26"/>
      <text:p text:style-name="P27"/>
      <text:p text:style-name="P28"><text:span text:style-name="T29">Įgyvendindamas Lietuvos Respublikos dokumentų ir archyvų įstatymo (Žin., 1995, Nr.<text:s/></text:span><text:a xlink:href="https://www.e-tar.lt/portal/lt/legalAct/TAR.1FEF229DA7C6" office:target-frame-name="_blank" xlink:show="new"><text:span text:style-name="T30">107-2389</text:span></text:a><text:span text:style-name="T31">; 2004, Nr. 57-1982; 2010, Nr.<text:s/></text:span><text:a xlink:href="https://www.e-tar.lt/portal/lt/legalAct/TAR.5E8A7FF89480" office:target-frame-name="_blank" xlink:show="new"><text:span text:style-name="T32">79-4055</text:span></text:a><text:span text:style-name="T33">; 2012, Nr.<text:s/></text:span><text:a xlink:href="https://www.e-tar.lt/portal/lt/legalAct/TAR.1F735277A0C7" office:target-frame-name="_blank" xlink:show="new"><text:span text:style-name="T34">44-2147</text:span></text:a><text:span text:style-name="T35">) 15 straipsnio 1 dalį:</text:span></text:p>
      <text:p text:style-name="P36"><text:span text:style-name="T37">1</text:span><text:span text:style-name="T38">. T v i r t i n u Valstybės ir savivaldybių institucijų, įstaigų ir įmonių, perduodančių dokumentus valstybės archyvams, sąrašą (pridedam</text:span><text:span text:style-name="T39">a).</text:span></text:p>
      <text:p text:style-name="P40"><text:span text:style-name="T41">2</text:span><text:span text:style-name="T42">. P a v e d u valstybės archyvams:</text:span></text:p>
      <text:p text:style-name="P43"><text:span text:style-name="T44">2.1</text:span><text:span text:style-name="T45">. prižiūrėti, kaip šiuo įsakymu patvirtintame sąraše nurodytose valstybės ir savivaldybių institucijose, įstaigose ir įmonėse įgyvendinami teisės aktuose nustatyti dokumentų ir archyvų valdymo ir naudojimo r</text:span><text:span text:style-name="T46">eikalavimai;</text:span></text:p>
      <text:p text:style-name="P47"><text:span text:style-name="T48">2.2</text:span><text:span text:style-name="T49">. priimti iš šiuo įsakymu patvirtintame sąraše nurodytųjų valstybės ir savivaldybių institucijų, įstaigų ir įmonių nuolat saugomus dokumentus ir ilgai saugomus elektroninius veiklos dokumentus;</text:span></text:p>
      <text:p text:style-name="P50"><text:span text:style-name="T51">2.3</text:span><text:span text:style-name="T52">. nustačius, kad šiuo įsakymu patvi</text:span><text:span text:style-name="T53">rtintame sąraše nurodytos valstybės ir savivaldybių institucijos, įstaigos ir įmonės sudaro vaizdo ir garso dokumentus, apie tai informuoti Lietuvos centrinį valstybės archyvą.</text:span></text:p>
      <text:p text:style-name="P54"><text:span text:style-name="T55">3</text:span><text:span text:style-name="T56">. N u r o d a u Lietuvos centriniam valstybės archyvui prižiūrėti, kaip<text:s/></text:span><text:span text:style-name="T57">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8">i šiuos dokumentus nuolat saugoti.</text:span></text:p>
      <text:p text:style-name="P59"><text:span text:style-name="T60">4</text:span><text:span text:style-name="T61">. N u s t a t a u, kad šis įsakymas įsigalioja 2012 m. liepos 1 d.</text:span></text:p>
      <text:p text:style-name="P62"/>
      <text:p text:style-name="P63"/>
      <text:p text:style-name="P64"/>
      <text:p text:style-name="P65"><text:span text:style-name="T66">Lietuvos vyriausiasis archyvaras<text:s/></text:span><text:span text:style-name="T67"><text:tab/>Ramojus Kraujelis</text:span></text:p>
      <text:p text:style-name="P68"/>
      <text:p text:style-name="Normal"/>
      <text:soft-page-break/>
      <text:p text:style-name="P69">PATVIRTINTA</text:p>
      <text:p text:style-name="P75">Lietuvos vyriausiojo archyvaro</text:p>
      <text:p text:style-name="P76">2011 m. gruodžio 20 d. įsakymu Nr. V-153</text:p>
      <text:p text:style-name="P77">(Lietuvos vyriausiojo archyvaro</text:p>
      <text:p text:style-name="P78">įsakymo 2016 m. vasario 4 d. Nr. (1.3 E)VE-11</text:p>
      <text:p text:style-name="P79">redakcija)</text:p>
      <text:p text:style-name="P80"/>
      <text:p text:style-name="P81"/>
      <text:p text:style-name="P82"><text:span text:style-name="T83">VALSTYBĖS IR SAVIVALDYBIŲ<text:s/></text:span><text:span text:style-name="T84">INSTITUCIJŲ, ĮSTAIGŲ IR ĮMONIŲ,</text:span></text:p>
      <text:p text:style-name="P85"><text:span text:style-name="T86">PERDUODANČIŲ DOKUMENTUS VALSTYBĖS ARCHYVAMS, SĄRAŠAS</text:span></text:p>
      <text:p text:style-name="P87"/>
      <text:p text:style-name="P88"/>
      <text:p text:style-name="P89"><text:span text:style-name="T90">Institucijos, įstaigos ir įmonės, perduodančios dokumentus</text:span></text:p>
      <text:p text:style-name="P91"><text:span text:style-name="T92">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imas</text:span></text:p>
      <text:p text:style-name="P100"><text:span text:style-name="T101">1.2</text:span><text:span text:style-name="T102">. Lietuvos Respublikos Prezidentas</text:span></text:p>
      <text:p text:style-name="P103"><text:span text:style-name="T104">1.3</text:span><text:span text:style-name="T105">. Lietuvos Respublikos Vyriausybė</text:span></text:p>
      <text:p text:style-name="P106"><text:span text:style-name="T107">2</text:span><text:span text:style-name="T108">. Teismai</text:span></text:p>
      <text:p text:style-name="P109"><text:span text:style-name="T110">2.1</text:span><text:span text:style-name="T111">. Lietuvos apeliacinis teismas</text:span></text:p>
      <text:p text:style-name="P112"><text:span text:style-name="T113">2.2</text:span><text:span text:style-name="T114">. Lietuvos Aukščiausiasis Teismas</text:span></text:p>
      <text:p text:style-name="P115"><text:span text:style-name="T116">2.3</text:span><text:span text:style-name="T117">. Lietuvos Respublikos Konstitucinis Teismas</text:span></text:p>
      <text:p text:style-name="P118"><text:span text:style-name="T119">2.4</text:span><text:span text:style-name="T120">. Lietuvos vyriausiasis ad</text:span><text:span text:style-name="T121">ministracinis teismas</text:span></text:p>
      <text:p text:style-name="P122"><text:span text:style-name="T123">3</text:span><text:span text:style-name="T124">. Lietuvos Respublikos Seimui, Prezidentui atskaitingos institucijos, įstaigos</text:span></text:p>
      <text:p text:style-name="P125"><text:span text:style-name="T126">3.1</text:span><text:span text:style-name="T127">. Etninės kultūros globos taryba</text:span></text:p>
      <text:p text:style-name="P128"><text:span text:style-name="T129">3.2</text:span><text:span text:style-name="T130">. Lietuvos bankas</text:span></text:p>
      <text:p text:style-name="P131"><text:span text:style-name="T132">3.3</text:span><text:span text:style-name="T133">. Lietuvos gyventojų genocido ir rezistencijos tyrimo centras</text:span></text:p>
      <text:p text:style-name="P134"><text:span text:style-name="T135">3.4</text:span><text:span text:style-name="T136">. Lietuvo</text:span><text:span text:style-name="T137">s mokslo taryba</text:span></text:p>
      <text:p text:style-name="P138"><text:span text:style-name="T139">3.5</text:span><text:span text:style-name="T140">. Lietuvos radijo ir televizijos komisija</text:span></text:p>
      <text:p text:style-name="P141"><text:span text:style-name="T142">3.6</text:span><text:span text:style-name="T143">. Lietuvos Respublikos akademinės etikos ir procedūrų kontrolieriaus tarnyba</text:span></text:p>
      <text:p text:style-name="P144"><text:span text:style-name="T145">3.7</text:span><text:span text:style-name="T146">. Lietuvos Respublikos generalinė prokuratūra</text:span></text:p>
      <text:p text:style-name="P147"><text:span text:style-name="T148">3.8</text:span><text:span text:style-name="T149">. Lietuvos Respublikos konkurencijos taryba</text:span></text:p>
      <text:p text:style-name="P150"><text:span text:style-name="T151">3.9</text:span><text:span text:style-name="T152">. Lietuvos Respublikos Seimo kontrolierių įstaiga</text:span></text:p>
      <text:p text:style-name="P153"><text:span text:style-name="T154">3.10</text:span><text:span text:style-name="T155">. Lietuvos Respublikos specialiųjų tyrimų tarnyba</text:span></text:p>
      <text:p text:style-name="P156"><text:span text:style-name="T157">3.11</text:span><text:span text:style-name="T158">. Lietuvos Respublikos vaiko teisių apsaugos kontrolieriaus įstaiga</text:span></text:p>
      <text:p text:style-name="P159"><text:span text:style-name="T160">3.12</text:span><text:span text:style-name="T161">. Lietuvos Respublikos valstybės kontrolė</text:span></text:p>
      <text:p text:style-name="P162"><text:span text:style-name="T163">3.13</text:span><text:span text:style-name="T164">.<text:s/></text:span><text:span text:style-name="T165">Lietuvos Respublikos valstybės saugumo departamentas</text:span></text:p>
      <text:p text:style-name="P166"><text:span text:style-name="T167">3.14</text:span><text:span text:style-name="T168">. Lietuvos Respublikos valstybinė kultūros paveldo komisija</text:span></text:p>
      <text:p text:style-name="P169"><text:span text:style-name="T170">3.15</text:span><text:span text:style-name="T171">. Lietuvos Respublikos vyriausioji rinkimų komisija</text:span></text:p>
      <text:p text:style-name="P172"><text:span text:style-name="T173">3.16</text:span><text:span text:style-name="T174">. Lygių galimybių kontrolieriaus tarnyba</text:span></text:p>
      <text:p text:style-name="P175"><text:span text:style-name="T176">3.17</text:span><text:span text:style-name="T177">. Nacionalinė svei</text:span><text:span text:style-name="T178">katos taryba</text:span></text:p>
      <text:p text:style-name="P179"><text:span text:style-name="T180">3.18</text:span><text:span text:style-name="T181">. Valstybinė kainų ir energetikos kontrolės komisija</text:span></text:p>
      <text:p text:style-name="P182"><text:span text:style-name="T183">3.19</text:span><text:span text:style-name="T184">. Valstybinė lietuvių kalbos komisija</text:span></text:p>
      <text:p text:style-name="P185"><text:span text:style-name="T186">3.20</text:span><text:span text:style-name="T187">. Viešųjų pirkimų tarnyba</text:span></text:p>
      <text:p text:style-name="P188"><text:span text:style-name="T189">3.21</text:span><text:span text:style-name="T190">. Vyriausioji tarnybinės etikos komisija</text:span></text:p>
      <text:p text:style-name="P191"><text:span text:style-name="T192">3.22</text:span><text:span text:style-name="T193">. Žurnalistų etikos inspektoriaus tarnyba</text:span></text:p>
      <text:p text:style-name="P194"><text:span text:style-name="T195">4</text:span><text:span text:style-name="T196">. Lietuvos Respublikos Vyriausybei atskaitingos įstaigos</text:span></text:p>
      <text:p text:style-name="P197"><text:span text:style-name="T198">4.1</text:span><text:span text:style-name="T199">. Kūno kultūros ir sporto departamentas prie Lietuvos Respublikos Vyriausybės</text:span></text:p>
      <text:p text:style-name="P200"><text:span text:style-name="T201">4.2</text:span><text:span text:style-name="T202">. Lietuvos Respublikos ryšių reguliavimo tarnyba</text:span></text:p>
      <text:p text:style-name="P203"><text:span text:style-name="T204">4.3</text:span><text:span text:style-name="T205">. Lietuvos socialinių tyrimų centras</text:span></text:p>
      <text:p text:style-name="P206"><text:span text:style-name="T207">4.4</text:span><text:span text:style-name="T208">.<text:s/></text:span><text:span text:style-name="T209">Lietuvos statistikos departamentas</text:span></text:p>
      <text:p text:style-name="P210"><text:span text:style-name="T211">4.5</text:span><text:span text:style-name="T212">. Lietuvos vyriausiojo archyvaro tarnyba</text:span></text:p>
      <text:p text:style-name="P213"><text:span text:style-name="T214">4.6</text:span><text:span text:style-name="T215">. Mokestinių ginčų komisija prie Lietuvos Respublikos Vyriausybės</text:span></text:p>
      <text:p text:style-name="P216"><text:span text:style-name="T217">4.7</text:span><text:span text:style-name="T218">. Narkotikų, tabako ir alkoholio kontrolės departamentas</text:span></text:p>
      <text:p text:style-name="P219"><text:span text:style-name="T220">4.8</text:span><text:span text:style-name="T221">. Tarptautinės komisijos naci</text:span><text:span text:style-name="T222">ų ir sovietinio okupacinių režimų nusikaltimams Lietuvoje įvertinti sekretoriatas</text:span></text:p>
      <text:p text:style-name="P223"><text:span text:style-name="T224">4.9</text:span><text:span text:style-name="T225">. Tautinių mažumų departamentas prie Lietuvos Respublikos Vyriausybės</text:span></text:p>
      <text:p text:style-name="P226"><text:span text:style-name="T227">4.10</text:span><text:span text:style-name="T228">. Valstybės tarnybos departamentas</text:span></text:p>
      <text:p text:style-name="P229"><text:span text:style-name="T230">4.11</text:span><text:span text:style-name="T231">. Valstybinė atominės energetikos saugos inspe</text:span><text:span text:style-name="T232">kcija</text:span></text:p>
      <text:p text:style-name="P233"><text:span text:style-name="T234">4.12</text:span><text:span text:style-name="T235">. Valstybinė duomenų apsaugos inspekcija</text:span></text:p>
      <text:p text:style-name="P236"><text:span text:style-name="T237">4.13</text:span><text:span text:style-name="T238">. Valstybinė maisto ir veterinarijos tarnyba</text:span></text:p>
      <text:p text:style-name="P239"><text:span text:style-name="T240">4.14</text:span><text:span text:style-name="T241">. Vyriausioji administracinių ginčų komisija</text:span></text:p>
      <text:p text:style-name="P242"><text:span text:style-name="T243">5</text:span><text:span text:style-name="T244">. Ministerijos ir įstaigos prie ministerijų</text:span></text:p>
      <text:p text:style-name="P245"><text:span text:style-name="T246">5.1</text:span><text:span text:style-name="T247">. Lietuvos Respublikos aplinkos<text:s/></text:span><text:span text:style-name="T248">ministerija</text:span></text:p>
      <text:p text:style-name="P249"><text:span text:style-name="T250">5.1.1</text:span><text:span text:style-name="T251">. Aplinkos apsaugos agentūra</text:span></text:p>
      <text:p text:style-name="P252"><text:span text:style-name="T253">5.1.2</text:span><text:span text:style-name="T254">. Generalinė miškų urėdija prie Aplinkos ministerijos</text:span></text:p>
      <text:p text:style-name="P255"><text:span text:style-name="T256">5.1.3</text:span><text:span text:style-name="T257">. Lietuvos geologijos tarnyba prie Aplinkos ministerijos</text:span></text:p>
      <text:p text:style-name="P258"><text:span text:style-name="T259">5.1.4</text:span><text:span text:style-name="T260">. Lietuvos hidrometeorologijos tarnyba prie Aplinkos ministerijos</text:span></text:p>
      <text:p text:style-name="P261"><text:span text:style-name="T262">5.1.5</text:span><text:span text:style-name="T263">. Valstybinė aplinkos apsaugos tarnyba</text:span></text:p>
      <text:p text:style-name="P264"><text:span text:style-name="T265">5.1.6</text:span><text:span text:style-name="T266">. Valstybinė saugomų teritorijų tarnyba prie Aplinkos ministerijos</text:span></text:p>
      <text:p text:style-name="P267"><text:span text:style-name="T268">5.1.7</text:span><text:span text:style-name="T269">. Valstybinė teritorijų planavimo ir statybos inspekcija prie Aplinkos ministerijos</text:span></text:p>
      <text:p text:style-name="P270"><text:span text:style-name="T271">5.2</text:span><text:span text:style-name="T272">. Lietuvos Respublikos energetik</text:span><text:span text:style-name="T273">os ministerija</text:span></text:p>
      <text:p text:style-name="P274"><text:span text:style-name="T275">5.2.1</text:span><text:span text:style-name="T276">. Valstybinė energetikos inspekcija prie Energetikos ministerijos<text:s/></text:span></text:p>
      <text:p text:style-name="P277"><text:span text:style-name="T278">5.3</text:span><text:span text:style-name="T279">. Lietuvos Respublikos finansų ministerija</text:span></text:p>
      <text:p text:style-name="P280"><text:span text:style-name="T281">5.3.1</text:span><text:span text:style-name="T282">. Audito, apskaitos, turto vertinimo ir nemokumo valdymo tarnyba prie Lietuvos Respublikos finansų ministeri</text:span><text:span text:style-name="T283">jos</text:span></text:p>
      <text:p text:style-name="P284"><text:span text:style-name="T285">5.3.2</text:span><text:span text:style-name="T286">. Lošimų priežiūros tarnyba prie Lietuvos Respublikos finansų ministerijos</text:span></text:p>
      <text:p text:style-name="P287"><text:span text:style-name="T288">5.3.3</text:span><text:span text:style-name="T289">. Muitinės departamentas prie Lietuvos Respublikos finansų ministerijos</text:span></text:p>
      <text:p text:style-name="P290"><text:span text:style-name="T291">5.3.4</text:span><text:span text:style-name="T292">. Valstybės dokumentų technologinės apsaugos tarnyba prie Finansų ministerijos</text:span></text:p>
      <text:p text:style-name="P293"><text:span text:style-name="T294">5.3.5</text:span><text:span text:style-name="T295">. Valstybinė mokesčių inspekcija prie Lietuvos Respublikos finansų ministerijos</text:span></text:p>
      <text:p text:style-name="P296"><text:span text:style-name="T297">5.4</text:span><text:span text:style-name="T298">. Lietuvos Respublikos krašto apsaugos ministerija</text:span></text:p>
      <text:p text:style-name="P299"><text:span text:style-name="T300">5.4.1</text:span><text:span text:style-name="T301">. Mobilizacijos ir pilietinio pasipriešinimo departamentas prie Krašto apsaugos ministerijos</text:span></text:p>
      <text:p text:style-name="P302"><text:span text:style-name="T303">5.</text:span><text:span text:style-name="T304">5</text:span><text:span text:style-name="T305">. Lietuvos Respublikos kultūros ministerija</text:span></text:p>
      <text:p text:style-name="P306"><text:span text:style-name="T307">5.5.1</text:span><text:span text:style-name="T308">. Kultūros paveldo departamentas prie Kultūros ministerijos</text:span></text:p>
      <text:p text:style-name="P309"><text:span text:style-name="T310">5.5.2</text:span><text:span text:style-name="T311">. Lietuvos kino centras prie Kultūros ministerijos</text:span></text:p>
      <text:p text:style-name="P312"><text:span text:style-name="T313">5.5.3</text:span><text:span text:style-name="T314">. Lietuvos kultūros taryba</text:span></text:p>
      <text:p text:style-name="P315"><text:span text:style-name="T316">5.5.4</text:span><text:span text:style-name="T317">. Valstybinė kalbos inspekcija</text:span></text:p>
      <text:p text:style-name="P318"><text:span text:style-name="T319">5.6</text:span><text:span text:style-name="T320">. Lietuvos Respublikos socialinės apsaugos ir darbo ministerija</text:span></text:p>
      <text:p text:style-name="P321"><text:span text:style-name="T322">5.6.1</text:span><text:span text:style-name="T323">. Jaunimo reikalų departamentas prie Socialinės apsaugos ir darbo ministerijos</text:span></text:p>
      <text:p text:style-name="P324"><text:span text:style-name="T325">5.6.2</text:span><text:span text:style-name="T326">. Lietuvos darbo birža prie Socialinės apsaugos ir darbo ministerijos</text:span></text:p>
      <text:p text:style-name="P327"><text:span text:style-name="T328">5.6.3</text:span><text:span text:style-name="T329">. Lietuvos Re</text:span><text:span text:style-name="T330">spublikos valstybinė darbo inspekcija prie Socialinės apsaugos ir darbo ministerijos</text:span></text:p>
      <text:p text:style-name="P331"><text:span text:style-name="T332">5.6.4</text:span><text:span text:style-name="T333">. Neįgaliųjų reikalų departamentas prie Socialinės apsaugos ir darbo ministerijos</text:span></text:p>
      <text:p text:style-name="P334"><text:span text:style-name="T335">5.6.5</text:span><text:span text:style-name="T336">. Valstybės vaiko teisių apsaugos ir įvaikinimo tarnyba prie Socialinės</text:span><text:span text:style-name="T337"><text:s/>apsaugos ir darbo ministerijos</text:span></text:p>
      <text:p text:style-name="P338"><text:span text:style-name="T339">5.6.6</text:span><text:span text:style-name="T340">. Valstybinio socialinio draudimo fondo valdyba prie Socialinės apsaugos ir darbo ministerijos</text:span></text:p>
      <text:p text:style-name="P341"><text:span text:style-name="T342">5.7</text:span><text:span text:style-name="T343">. Lietuvos Respublikos susisiekimo ministerija</text:span></text:p>
      <text:p text:style-name="P344"><text:span text:style-name="T345">5.7.1</text:span><text:span text:style-name="T346">. Civilinės aviacijos administracija</text:span></text:p>
      <text:p text:style-name="P347"><text:span text:style-name="T348">5.7.2</text:span><text:span text:style-name="T349">. Informaci</text:span><text:span text:style-name="T350">nės visuomenės plėtros komitetas prie Susisiekimo ministerijos<text:s/></text:span></text:p>
      <text:p text:style-name="P351"><text:span text:style-name="T352">5.7.3</text:span><text:span text:style-name="T353">. Lietuvos automobilių kelių direkcija prie Susisiekimo ministerijos</text:span></text:p>
      <text:p text:style-name="P354"><text:span text:style-name="T355">5.7.4</text:span><text:span text:style-name="T356">. Transporto investicijų direkcija</text:span></text:p>
      <text:p text:style-name="P357"><text:span text:style-name="T358">5.7.5</text:span><text:span text:style-name="T359">. Valstybinė geležinkelio inspekcija prie Susisiekimo ministe</text:span><text:span text:style-name="T360">rijos</text:span></text:p>
      <text:p text:style-name="P361"><text:span text:style-name="T362">5.7.6</text:span><text:span text:style-name="T363">. Valstybinė kelių transporto inspekcija prie Susisiekimo ministerijos</text:span></text:p>
      <text:p text:style-name="P364"><text:span text:style-name="T365">5.8</text:span><text:span text:style-name="T366">. Lietuvos Respublikos sveikatos apsaugos ministerija</text:span></text:p>
      <text:p text:style-name="P367"><text:span text:style-name="T368">5.8.1</text:span><text:span text:style-name="T369">. Lietuvos bioetikos komitetas</text:span></text:p>
      <text:p text:style-name="P370"><text:span text:style-name="T371">5.8.2</text:span><text:span text:style-name="T372">. Nacionalinis transplantacijos biuras prie Sveikatos apsaug</text:span><text:span text:style-name="T373">os ministerijos</text:span></text:p>
      <text:p text:style-name="P374"><text:span text:style-name="T375">5.8.3</text:span><text:span text:style-name="T376">. Nacionalinis visuomenės sveikatos centras prie Sveikatos apsaugos ministerijos<text:s/></text:span></text:p>
      <text:p text:style-name="P377"><text:span text:style-name="T378">5.8.4</text:span><text:span text:style-name="T379">. Valstybinė akreditavimo sveikatos priežiūros veiklai tarnyba prie Sveikatos apsaugos ministerijos</text:span></text:p>
      <text:p text:style-name="P380"><text:span text:style-name="T381">5.8.5</text:span><text:span text:style-name="T382">. Valstybinė ligonių kasa prie<text:s/></text:span><text:span text:style-name="T383">Sveikatos apsaugos ministerijos</text:span></text:p>
      <text:p text:style-name="P384"><text:span text:style-name="T385">5.8.6</text:span><text:span text:style-name="T386">. Valstybinė teismo psichiatrijos tarnyba prie Sveikatos apsaugos ministerijos</text:span></text:p>
      <text:p text:style-name="P387"><text:span text:style-name="T388">5.8.7</text:span><text:span text:style-name="T389">. Valstybinė vaistų kontrolės tarnyba prie Lietuvos Respublikos sveikatos apsaugos ministerijos</text:span></text:p>
      <text:p text:style-name="P390"><text:span text:style-name="T391">5.9</text:span><text:span text:style-name="T392">. Lietuvos Respublikos</text:span><text:span text:style-name="T393"><text:s/>švietimo ir mokslo ministerija</text:span></text:p>
      <text:p text:style-name="P394"><text:span text:style-name="T395">5.9.1</text:span><text:span text:style-name="T396">. Valstybinis studijų fondas</text:span></text:p>
      <text:p text:style-name="P397"><text:span text:style-name="T398">5.10</text:span><text:span text:style-name="T399">. Lietuvos Respublikos teisingumo ministerija</text:span></text:p>
      <text:p text:style-name="P400"><text:span text:style-name="T401">5.10.1</text:span><text:span text:style-name="T402">. Europos teisės departamentas prie Lietuvos Respublikos teisingumo ministerijos</text:span></text:p>
      <text:p text:style-name="P403"><text:span text:style-name="T404">5.10.2</text:span><text:span text:style-name="T405">. Kalėjimų departamentas prie Lie</text:span><text:span text:style-name="T406">tuvos Respublikos teisingumo ministerijos</text:span></text:p>
      <text:p text:style-name="P407"><text:span text:style-name="T408">5.10.3</text:span><text:span text:style-name="T409">. Lietuvos Respublikos valstybinis patentų biuras</text:span></text:p>
      <text:p text:style-name="P410"><text:span text:style-name="T411">5.10.4</text:span><text:span text:style-name="T412">. Lietuvos teismo ekspertizės centras</text:span></text:p>
      <text:p text:style-name="P413"><text:span text:style-name="T414">5.10.5</text:span><text:span text:style-name="T415">. Valstybinė vartotojų teisių apsaugos tarnyba<text:s/></text:span></text:p>
      <text:p text:style-name="P416"><text:span text:style-name="T417">5.11</text:span><text:span text:style-name="T418">. Lietuvos Respublikos ūkio ministerij</text:span><text:span text:style-name="T419">a</text:span></text:p>
      <text:p text:style-name="P420"><text:span text:style-name="T421">5.11.1</text:span><text:span text:style-name="T422">. Lietuvos metrologijos inspekcija</text:span></text:p>
      <text:p text:style-name="P423"><text:span text:style-name="T424">5.11.2</text:span><text:span text:style-name="T425">. Lietuvos standartizacijos departamentas</text:span></text:p>
      <text:p text:style-name="P426"><text:span text:style-name="T427">5.11.3</text:span><text:span text:style-name="T428">. Mokslo, inovacijų ir technologijų agentūra</text:span></text:p>
      <text:p text:style-name="P429"><text:span text:style-name="T430">5.11.4</text:span><text:span text:style-name="T431">. Nacionalinis akreditacijos biuras prie Ūkio ministerijos<text:s/></text:span></text:p>
      <text:p text:style-name="P432"><text:span text:style-name="T433">5.11.5</text:span><text:span text:style-name="T434">. Valstybinis turizmo de</text:span><text:span text:style-name="T435">partamentas prie Ūkio ministerijos</text:span></text:p>
      <text:p text:style-name="P436"><text:span text:style-name="T437">5.12</text:span><text:span text:style-name="T438">. Lietuvos Respublikos užsienio reikalų ministerija ir Lietuvos Respublikos diplomatinės atstovybės, konsulinės įstaigos</text:span></text:p>
      <text:p text:style-name="P439"><text:span text:style-name="T440">5.13</text:span><text:span text:style-name="T441">. Lietuvos Respublikos vidaus reikalų ministerija</text:span></text:p>
      <text:p text:style-name="P442"><text:span text:style-name="T443">5.13.1</text:span><text:span text:style-name="T444">. Finansinių nusikaltimų</text:span><text:span text:style-name="T445"><text:s/>tyrimo tarnyba prie Vidaus reikalų ministerijos</text:span></text:p>
      <text:p text:style-name="P446"><text:span text:style-name="T447">5.13.2</text:span><text:span text:style-name="T448">. Informatikos ir ryšių departamentas prie Lietuvos Respublikos vidaus reikalų ministerijos</text:span></text:p>
      <text:p text:style-name="P449"><text:span text:style-name="T450">5.13.3</text:span><text:span text:style-name="T451">. Lietuvos Respublikos ginklų fondas prie Lietuvos Respublikos vidaus reikalų ministerijos</text:span></text:p>
      <text:p text:style-name="P452"><text:span text:style-name="T453">5.13.4</text:span><text:span text:style-name="T454">. Migracijos departamentas prie Lietuvos Respublikos vidaus reikalų ministerijos<text:s/></text:span></text:p>
      <text:p text:style-name="P455"><text:span text:style-name="T456">5.13.5</text:span><text:span text:style-name="T457">. Policijos departamentas prie Lietuvos Respublikos vidaus reikalų ministerijos</text:span></text:p>
      <text:p text:style-name="P458"><text:span text:style-name="T459">5.13.6</text:span><text:span text:style-name="T460">. Priešgaisrinės apsaugos ir gelbėjimo departamentas prie Vidaus r</text:span><text:span text:style-name="T461">eikalų ministerijos</text:span></text:p>
      <text:p text:style-name="P462"><text:span text:style-name="T463">5.13.7</text:span><text:span text:style-name="T464">. Regioninės plėtros departamentas prie Vidaus reikalų ministerijos</text:span></text:p>
      <text:p text:style-name="P465"><text:span text:style-name="T466">5.13.8</text:span><text:span text:style-name="T467">. Valstybės sienos apsaugos tarnyba prie Lietuvos Respublikos vidaus reikalų ministerijos</text:span></text:p>
      <text:p text:style-name="P468"><text:span text:style-name="T469">5.14</text:span><text:span text:style-name="T470">. Lietuvos Respublikos žemės ūkio ministerija</text:span></text:p>
      <text:p text:style-name="P471"><text:span text:style-name="T472">5.14.1</text:span><text:span text:style-name="T473">. Nacionalinė mokėjimo agentūra prie Žemės ūkio ministerijos</text:span></text:p>
      <text:p text:style-name="P474"><text:span text:style-name="T475">5.14.2</text:span><text:span text:style-name="T476">. Nacionalinė žemės tarnyba prie Žemės ūkio ministerijos</text:span></text:p>
      <text:p text:style-name="P477"><text:span text:style-name="T478">5.14.3</text:span><text:span text:style-name="T479">. Valstybinė augalininkystės tarnyba prie Žemės ūkio ministerijos</text:span></text:p>
      <text:p text:style-name="P480"><text:span text:style-name="T481">5.14.4</text:span><text:span text:style-name="T482">. Valstybinė gyvulių veislininkyst</text:span><text:span text:style-name="T483">ės priežiūros tarnyba prie Žemės ūkio ministerijos</text:span></text:p>
      <text:p text:style-name="P484"><text:span text:style-name="T485">5.14.5</text:span><text:span text:style-name="T486">. Žuvininkystės tarnyba prie Lietuvos Respublikos žemės ūkio ministerijos</text:span></text:p>
      <text:p text:style-name="P487"><text:span text:style-name="T488">6</text:span><text:span text:style-name="T489">. Kitos valstybės įstaigos ir įmonės</text:span></text:p>
      <text:p text:style-name="P490"><text:span text:style-name="T491">6.1</text:span><text:span text:style-name="T492">. Higienos institutas</text:span></text:p>
      <text:p text:style-name="P493"><text:span text:style-name="T494">6.2</text:span><text:span text:style-name="T495">. Kultūros paveldo centras</text:span></text:p>
      <text:p text:style-name="P496"><text:span text:style-name="T497">6.3</text:span><text:span text:style-name="T498">. Kvali</text:span><text:span text:style-name="T499">fikacijų ir profesinio mokymo plėtros centras</text:span></text:p>
      <text:p text:style-name="P500"><text:span text:style-name="T501">6.4</text:span><text:span text:style-name="T502">. Lietuvos istorijos institutas<text:s/></text:span></text:p>
      <text:p text:style-name="P503"><text:span text:style-name="T504">6.5</text:span><text:span text:style-name="T505">. Lietuvos kariuomenės kanceliarija</text:span></text:p>
      <text:p text:style-name="P506"><text:span text:style-name="T507">6.6</text:span><text:span text:style-name="T508">. Lietuvos kriminalinės policijos biuras<text:s/></text:span></text:p>
      <text:p text:style-name="P509"><text:span text:style-name="T510">6.7</text:span><text:span text:style-name="T511">. Lietuvos kultūros tyrimų institutas</text:span></text:p>
      <text:p text:style-name="P512"><text:span text:style-name="T513">6.8</text:span><text:span text:style-name="T514">. Lietuvos nacionalinės<text:s/></text:span><text:span text:style-name="T515">UNESCO komisijos sekretoriatas</text:span></text:p>
      <text:p text:style-name="P516"><text:span text:style-name="T517">6.9</text:span><text:span text:style-name="T518">. Lietuvos teisės institutas</text:span></text:p>
      <text:p text:style-name="P519"><text:span text:style-name="T520">6.10</text:span><text:span text:style-name="T521">. Mokslo ir enciklopedijų leidybos centras</text:span></text:p>
      <text:p text:style-name="P522"><text:span text:style-name="T523">6.11</text:span><text:span text:style-name="T524">. Nacionalinė mokyklų vertinimo agentūra</text:span></text:p>
      <text:p text:style-name="P525"><text:span text:style-name="T526">6.12</text:span><text:span text:style-name="T527">. Nacionalinė teismų administracija</text:span></text:p>
      <text:p text:style-name="P528"><text:span text:style-name="T529">6.13</text:span><text:span text:style-name="T530">. Nacionalinis maisto ir veterinarijo</text:span><text:span text:style-name="T531">s rizikos vertinimo institutas<text:s/></text:span></text:p>
      <text:p text:style-name="P532"><text:span text:style-name="T533">6.14</text:span><text:span text:style-name="T534">. Nacionalinis vėžio institutas</text:span></text:p>
      <text:p text:style-name="P535"><text:span text:style-name="T536">6.15</text:span><text:span text:style-name="T537">. Priešgaisrinės apsaugos ir gelbėjimo departamento prie Vidaus reikalų ministerijos Gaisrinių tyrimų centras</text:span></text:p>
      <text:p text:style-name="P538"><text:span text:style-name="T539">6.16</text:span><text:span text:style-name="T540">. Specialiosios pedagogikos ir psichologijos centras</text:span></text:p>
      <text:p text:style-name="P541"><text:span text:style-name="T542">6.1</text:span><text:span text:style-name="T543">7</text:span><text:span text:style-name="T544">. Studijų kokybės vertinimo centras</text:span></text:p>
      <text:p text:style-name="P545"><text:span text:style-name="T546">6.18</text:span><text:span text:style-name="T547">. Ugdymo plėtotės centras</text:span></text:p>
      <text:p text:style-name="P548"><text:span text:style-name="T549">6.19</text:span><text:span text:style-name="T550">. Užkrečiamųjų ligų ir AIDS centras</text:span></text:p>
      <text:p text:style-name="P551"><text:span text:style-name="T552">6.20. Valstybinio socialinio draudimo fondo valdybos Karinių ir joms prilygintų struktūrų skyrius</text:span></text:p>
      <text:p text:style-name="P553"><text:span text:style-name="T554">6.21</text:span><text:span text:style-name="T555">. Valstybinis mokslinių tyrimų institutas Inovatyvios medicinos centras<text:s/></text:span></text:p>
      <text:p text:style-name="P556"><text:span text:style-name="T557">6.22</text:span><text:span text:style-name="T558">. Valstybinis psichikos sveikatos centras</text:span></text:p>
      <text:p text:style-name="P559"><text:span text:style-name="T560">6.23</text:span><text:span text:style-name="T561">. Valstybės įmonė Centrinė hipotekos įstaiga</text:span></text:p>
      <text:p text:style-name="P562"><text:span text:style-name="T563">6.24</text:span><text:span text:style-name="T564">. Valstybės įmonė Ignalinos atominė elektrinė</text:span></text:p>
      <text:p text:style-name="P565"><text:span text:style-name="T566">6.25</text:span><text:span text:style-name="T567">. Valstybės įmonė<text:s/></text:span><text:span text:style-name="T568">Lietuvos oro uostai</text:span></text:p>
      <text:p text:style-name="P569"><text:span text:style-name="T570">6.26</text:span><text:span text:style-name="T571">. Valstybės įmonė „Lietuvos paminklai“</text:span></text:p>
      <text:p text:style-name="P572"><text:span text:style-name="T573">6.27</text:span><text:span text:style-name="T574">. Valstybės įmonė „Oro navigacija“</text:span></text:p>
      <text:p text:style-name="P575"><text:span text:style-name="T576">6.28</text:span><text:span text:style-name="T577">. Valstybės įmonė Registrų centras</text:span></text:p>
      <text:p text:style-name="P578"><text:span text:style-name="T579">6.29</text:span><text:span text:style-name="T580">. Valstybės įmonė „Turto bankas“</text:span></text:p>
      <text:p text:style-name="P581"><text:span text:style-name="T582">6.30</text:span><text:span text:style-name="T583">. Viešoji įstaiga Lietuvos nacionalinis radijas ir tel</text:span><text:span text:style-name="T584">evizija</text:span></text:p>
      <text:p text:style-name="P585"><text:span text:style-name="T586">6.31</text:span><text:span text:style-name="T587">. Viešoji įstaiga Lietuvos viešojo administravimo institutas</text:span></text:p>
      <text:p text:style-name="P588"><text:span text:style-name="T589">6.32</text:span><text:span text:style-name="T590">. Viešoji įstaiga Technikos priežiūros tarnyba</text:span></text:p>
      <text:p text:style-name="P591"/>
      <text:p text:style-name="P592"><text:span text:style-name="T593">Įstaigos, perduodančios dokumentus</text:span></text:p>
      <text:p text:style-name="P594"><text:span text:style-name="T595">Lietuvos literatūros ir meno archyvui</text:span></text:p>
      <text:p text:style-name="P596"/>
      <text:p text:style-name="P597"><text:span text:style-name="T598">7</text:span><text:span text:style-name="T599">. Kultūros ir švietimo įstaigos</text:span></text:p>
      <text:p text:style-name="P600"><text:span text:style-name="T601">7.1</text:span><text:span text:style-name="T602">.</text:span><text:span text:style-name="T603"><text:s/>Juozo Miltinio dramos teatras</text:span></text:p>
      <text:p text:style-name="P604"><text:span text:style-name="T605">7.2</text:span><text:span text:style-name="T606">. Kauno valstybinis lėlių teatras</text:span></text:p>
      <text:p text:style-name="P607"><text:span text:style-name="T608">7.3</text:span><text:span text:style-name="T609">. Kauno valstybinis muzikinis teatras</text:span></text:p>
      <text:p text:style-name="P610"><text:span text:style-name="T611">7.4</text:span><text:span text:style-name="T612">. Klaipėdos dramos teatras</text:span></text:p>
      <text:p text:style-name="P613"><text:span text:style-name="T614">7.5</text:span><text:span text:style-name="T615">. Klaipėdos valstybinis muzikinis teatras</text:span></text:p>
      <text:p text:style-name="P616"><text:span text:style-name="T617">7.6</text:span><text:span text:style-name="T618">. Koncertinė įstaiga Lietuvos nacionalinė filharm</text:span><text:span text:style-name="T619">onija</text:span></text:p>
      <text:p text:style-name="P620"><text:span text:style-name="T621">7.7</text:span><text:span text:style-name="T622">. Koncertinė įstaiga Lietuvos valstybinis simfoninis orkestras</text:span></text:p>
      <text:p text:style-name="P623"><text:span text:style-name="T624">7.8</text:span><text:span text:style-name="T625">. Koncertinė įstaiga valstybinis choras „Vilnius“</text:span></text:p>
      <text:p text:style-name="P626"><text:span text:style-name="T627">7.9</text:span><text:span text:style-name="T628">. Koncertinė įstaiga valstybinis dainų ir šokių ansamblis „Lietuva“</text:span></text:p>
      <text:p text:style-name="P629"><text:span text:style-name="T630">7.10</text:span><text:span text:style-name="T631">. Koncertinė įstaiga valstybinis<text:s/></text:span><text:span text:style-name="T632">pučiamųjų instrumentų orkestras „Trimitas“</text:span></text:p>
      <text:p text:style-name="P633"><text:span text:style-name="T634">7.11</text:span><text:span text:style-name="T635">. Lietuvos liaudies kultūros centras</text:span></text:p>
      <text:p text:style-name="P636"><text:span text:style-name="T637">7.12</text:span><text:span text:style-name="T638">. Lietuvos nacionalinis dramos teatras</text:span></text:p>
      <text:p text:style-name="P639"><text:span text:style-name="T640">7.13</text:span><text:span text:style-name="T641">. Lietuvos nacionalinis operos ir baleto teatras</text:span></text:p>
      <text:p text:style-name="P642"><text:span text:style-name="T643">7.14</text:span><text:span text:style-name="T644">. Lietuvos rusų dramos teatras</text:span></text:p>
      <text:p text:style-name="P645"><text:span text:style-name="T646">7.15</text:span><text:span text:style-name="T647">. Nacionalinė Mik</text:span><text:span text:style-name="T648">alojaus Konstantino Čiurlionio menų mokykla</text:span></text:p>
      <text:p text:style-name="P649"><text:span text:style-name="T650">7.16</text:span><text:span text:style-name="T651">. Nacionalinis Kauno dramos teatras</text:span></text:p>
      <text:p text:style-name="P652"><text:span text:style-name="T653">7.17</text:span><text:span text:style-name="T654">. Valstybinis jaunimo teatras</text:span></text:p>
      <text:p text:style-name="P655"><text:span text:style-name="T656">7.18</text:span><text:span text:style-name="T657">. Valstybinis Šiaulių dramos teatras</text:span></text:p>
      <text:p text:style-name="P658"><text:span text:style-name="T659">7.19</text:span><text:span text:style-name="T660">. Valstybinis Vilniaus mažasis teatras</text:span></text:p>
      <text:p text:style-name="P661"><text:span text:style-name="T662">7.20</text:span><text:span text:style-name="T663">. Vilniaus Juozo Tallat-Kelpšo</text:span><text:span text:style-name="T664">s konservatorija</text:span></text:p>
      <text:p text:style-name="P665"><text:span text:style-name="T666">7.21</text:span><text:span text:style-name="T667">. Vilniaus teatras „Lėlė“</text:span></text:p>
      <text:p text:style-name="P668"/>
      <text:p text:style-name="P669"><text:span text:style-name="T670">Institucijos, įstaigos ir įmonės, perduodančios dokumentus</text:span></text:p>
      <text:p text:style-name="P671"><text:span text:style-name="T672">Alytaus apskrities archyvui</text:span></text:p>
      <text:p text:style-name="P673"/>
      <text:p text:style-name="P674"><text:span text:style-name="T675">8</text:span><text:span text:style-name="T676">. Teismai</text:span></text:p>
      <text:p text:style-name="P677"><text:span text:style-name="T678">8.1</text:span><text:span text:style-name="T679">. Alytaus rajono apylinkės teismas</text:span></text:p>
      <text:p text:style-name="P680"><text:span text:style-name="T681">8.2</text:span><text:span text:style-name="T682">. Druskininkų miesto apylinkės teismas</text:span></text:p>
      <text:p text:style-name="P683"><text:span text:style-name="T684">8.3</text:span><text:span text:style-name="T685">.<text:s/></text:span><text:span text:style-name="T686">Lazdijų rajono apylinkės teismas</text:span></text:p>
      <text:p text:style-name="P687"><text:span text:style-name="T688">8.4</text:span><text:span text:style-name="T689">. Varėnos rajono apylinkės teismas</text:span></text:p>
      <text:p text:style-name="P690"><text:span text:style-name="T691">9</text:span><text:span text:style-name="T692">. Vietos savivaldos administracinės priežiūros ir kitos valstybės įstaigos</text:span></text:p>
      <text:p text:style-name="P693"><text:span text:style-name="T694">9.1</text:span><text:span text:style-name="T695">. Vyriausybės atstovo Alytaus apskrityje tarnyba</text:span></text:p>
      <text:p text:style-name="P696"><text:span text:style-name="T697">9.2</text:span><text:span text:style-name="T698">. Alytaus apskrities valstybinė mokesč</text:span><text:span text:style-name="T699">ių inspekcija</text:span></text:p>
      <text:p text:style-name="P700"><text:span text:style-name="T701">9.3</text:span><text:span text:style-name="T702">. Alytaus apskrities vyriausiasis policijos komisariatas</text:span></text:p>
      <text:p text:style-name="P703"><text:span text:style-name="T704">9.4</text:span><text:span text:style-name="T705">. Alytaus kolegija</text:span></text:p>
      <text:p text:style-name="P706"><text:span text:style-name="T707">9.5</text:span><text:span text:style-name="T708">. Alytaus profesinio rengimo centras</text:span></text:p>
      <text:p text:style-name="P709"><text:span text:style-name="T710">9.6</text:span><text:span text:style-name="T711">. Alytaus teritorinė darbo birža</text:span></text:p>
      <text:p text:style-name="P712"><text:span text:style-name="T713">9.7</text:span><text:span text:style-name="T714">. Alytaus visuomenės sveikatos centras<text:s/></text:span></text:p>
      <text:p text:style-name="P715"><text:span text:style-name="T716">9.8</text:span><text:span text:style-name="T717">. Dzūkijos<text:s/></text:span><text:span text:style-name="T718">nacionalinio parko ir Čepkelių valstybinio gamtinio rezervato direkcija</text:span></text:p>
      <text:p text:style-name="P719"><text:span text:style-name="T720">9.9</text:span><text:span text:style-name="T721">. Lietuvos Respublikos aplinkos ministerijos Alytaus regiono aplinkos apsaugos departamentas</text:span></text:p>
      <text:p text:style-name="P722"><text:span text:style-name="T723">9.10. Valstybinio socialinio draudimo fondo valdybos Alytaus skyrius</text:span></text:p>
      <text:p text:style-name="P724"><text:span text:style-name="T725">10</text:span><text:span text:style-name="T726">. Sav</text:span><text:span text:style-name="T727">ivaldybių institucijos ir įstaigos</text:span></text:p>
      <text:p text:style-name="P728"><text:span text:style-name="T729">10.1</text:span><text:span text:style-name="T730">. Alytaus miesto savivaldybės institucijos ir administracija</text:span></text:p>
      <text:p text:style-name="P731"><text:span text:style-name="T732">10.2</text:span><text:span text:style-name="T733">. Alytaus miesto savivaldybės kontrolės ir audito tarnyba</text:span></text:p>
      <text:p text:style-name="P734"><text:span text:style-name="T735">10.3</text:span><text:span text:style-name="T736">. Alytaus rajono savivaldybės institucijos ir administracija</text:span></text:p>
      <text:p text:style-name="P737"><text:span text:style-name="T738">10.4</text:span><text:span text:style-name="T739">. Alytaus<text:s/></text:span><text:span text:style-name="T740">rajono savivaldybės kontrolės ir audito tarnyba</text:span></text:p>
      <text:p text:style-name="P741"><text:span text:style-name="T742">10.5</text:span><text:span text:style-name="T743">. Druskininkų savivaldybės institucijos ir administracija</text:span></text:p>
      <text:p text:style-name="P744"><text:span text:style-name="T745">10.6</text:span><text:span text:style-name="T746">. Druskininkų savivaldybės kontrolės ir audito tarnyba</text:span></text:p>
      <text:p text:style-name="P747"><text:span text:style-name="T748">10.7</text:span><text:span text:style-name="T749">. Lazdijų rajono savivaldybės institucijos ir administracija</text:span></text:p>
      <text:p text:style-name="P750"><text:span text:style-name="T751">10.8</text:span><text:span text:style-name="T752">.<text:s/></text:span><text:span text:style-name="T753">Lazdijų rajono savivaldybės kontrolės ir audito tarnyba</text:span></text:p>
      <text:p text:style-name="P754"><text:span text:style-name="T755">10.9</text:span><text:span text:style-name="T756">. Varėnos rajono savivaldybės institucijos ir administracija</text:span></text:p>
      <text:p text:style-name="P757"><text:span text:style-name="T758">10.10</text:span><text:span text:style-name="T759">. Varėnos rajono savivaldybės kontrolės ir audito tarnyba</text:span></text:p>
      <text:p text:style-name="P760"><text:span text:style-name="T761">10.11</text:span><text:span text:style-name="T762">. Alytaus Adolfo Ramanausko-Vanago gimnazija</text:span></text:p>
      <text:p text:style-name="P763"><text:span text:style-name="T764">10.12</text:span><text:span text:style-name="T765">.</text:span><text:span text:style-name="T766"><text:s/>Alytaus Jotvingių gimnazija</text:span></text:p>
      <text:p text:style-name="P767"><text:span text:style-name="T768">10.13</text:span><text:span text:style-name="T769">. Alytaus rajono Daugų Vlado Mirono gimnazija</text:span></text:p>
      <text:p text:style-name="P770"><text:span text:style-name="T771">10.14</text:span><text:span text:style-name="T772">. Alytaus r. Simno gimnazija</text:span></text:p>
      <text:p text:style-name="P773"><text:span text:style-name="T774">10.15</text:span><text:span text:style-name="T775">. Druskininkų „Atgimimo“ mokykla</text:span></text:p>
      <text:p text:style-name="P776"><text:span text:style-name="T777">10.16</text:span><text:span text:style-name="T778">. Druskininkų Mikalojaus Konstantino Čiurlionio meno mokykla</text:span></text:p>
      <text:p text:style-name="P779"><text:span text:style-name="T780">10.17</text:span><text:span text:style-name="T781">. Lazdijų r.<text:s/></text:span><text:span text:style-name="T782">Šeštokų mokykla</text:span></text:p>
      <text:p text:style-name="P783"><text:span text:style-name="T784">10.18</text:span><text:span text:style-name="T785">. Lazdijų r. Veisiejų Sigito Gedos gimnazija</text:span></text:p>
      <text:p text:style-name="P786"><text:span text:style-name="T787">10.19</text:span><text:span text:style-name="T788">. Varėnos „Ąžuolo“ gimnazija</text:span></text:p>
      <text:p text:style-name="P789"><text:span text:style-name="T790">10.20</text:span><text:span text:style-name="T791">. Varėnos r. Merkinės pagrindinė mokykla<text:s/></text:span></text:p>
      <text:p text:style-name="P792"><text:span text:style-name="T793">10.21</text:span><text:span text:style-name="T794">. Varėnos r. Merkinės Vinco Krėvės gimnazija</text:span></text:p>
      <text:p text:style-name="P795"><text:span text:style-name="T796">11</text:span><text:span text:style-name="T797">. Kitos įstaigos ir įmonės</text:span></text:p>
      <text:p text:style-name="P798"><text:span text:style-name="T799">11.1</text:span><text:span text:style-name="T800">.<text:s/></text:span><text:span text:style-name="T801">Valstybės įmonė Alytaus miškų urėdija</text:span></text:p>
      <text:p text:style-name="P802"><text:span text:style-name="T803">11.2</text:span><text:span text:style-name="T804">. Valstybės įmonė „Alytaus regiono keliai“</text:span></text:p>
      <text:p text:style-name="P805"><text:span text:style-name="T806">11.3</text:span><text:span text:style-name="T807">. Valstybės įmonė Druskininkų miškų urėdija</text:span></text:p>
      <text:p text:style-name="P808"><text:span text:style-name="T809">11.4</text:span><text:span text:style-name="T810">. Valstybės įmonė Valkininkų miškų urėdija</text:span></text:p>
      <text:p text:style-name="P811"><text:span text:style-name="T812">11.5</text:span><text:span text:style-name="T813">. Valstybės įmonė Varėnos miškų urėdija</text:span></text:p>
      <text:p text:style-name="P814"><text:span text:style-name="T815">11.6</text:span><text:span text:style-name="T816">. Valsty</text:span><text:span text:style-name="T817">bės įmonė Veisiejų miškų urėdija</text:span></text:p>
      <text:p text:style-name="P818"><text:span text:style-name="T819">11.7</text:span><text:span text:style-name="T820">. Viešoji įstaiga Alytaus apskrities S. Kudirkos ligoninė</text:span></text:p>
      <text:p text:style-name="P821"><text:span text:style-name="T822">11.8</text:span><text:span text:style-name="T823">. Viešoji įstaiga Daugų technologijos ir verslo mokykla</text:span></text:p>
      <text:p text:style-name="P824"><text:span text:style-name="T825">11.9</text:span><text:span text:style-name="T826">. Viešoji įstaiga Druskininkų ligoninė</text:span></text:p>
      <text:p text:style-name="P827"><text:span text:style-name="T828">11.10</text:span><text:span text:style-name="T829">. Viešoji įstaiga Lazdijų ligoninė</text:span></text:p>
      <text:p text:style-name="P830"><text:span text:style-name="T831">11.11</text:span><text:span text:style-name="T832">. Viešoji įstaiga Varėnos ligoninė</text:span></text:p>
      <text:p text:style-name="P833"/>
      <text:p text:style-name="P834"><text:span text:style-name="T835">Institucijos, įstaigos ir įmonės, perduodančios dokumentus</text:span></text:p>
      <text:p text:style-name="P836"><text:span text:style-name="T837">Kauno apskrities archyvui</text:span></text:p>
      <text:p text:style-name="P838"/>
      <text:p text:style-name="P839"><text:span text:style-name="T840">12</text:span><text:span text:style-name="T841">. Teismai</text:span></text:p>
      <text:p text:style-name="P842"><text:span text:style-name="T843">12.1</text:span><text:span text:style-name="T844">. Kauno apygardos administracinis teismas</text:span></text:p>
      <text:p text:style-name="P845"><text:span text:style-name="T846">12.2</text:span><text:span text:style-name="T847">. Kauno apygardos teismas</text:span></text:p>
      <text:p text:style-name="P848"><text:span text:style-name="T849">12.3</text:span><text:span text:style-name="T850">. Kauno apylink</text:span><text:span text:style-name="T851">ės teismas</text:span></text:p>
      <text:p text:style-name="P852"><text:span text:style-name="T853">12.4</text:span><text:span text:style-name="T854">. Jonavos rajono apylinkės teismas</text:span></text:p>
      <text:p text:style-name="P855"><text:span text:style-name="T856">12.5</text:span><text:span text:style-name="T857">. Kaišiadorių rajono apylinkės teismas</text:span></text:p>
      <text:p text:style-name="P858"><text:span text:style-name="T859">12.6</text:span><text:span text:style-name="T860">. Kėdainių rajono apylinkės teismas</text:span></text:p>
      <text:p text:style-name="P861"><text:span text:style-name="T862">12.7</text:span><text:span text:style-name="T863">. Prienų rajono apylinkės teismas</text:span></text:p>
      <text:p text:style-name="P864"><text:span text:style-name="T865">12.8</text:span><text:span text:style-name="T866">. Raseinių rajono apylinkės teismas</text:span></text:p>
      <text:p text:style-name="P867"><text:span text:style-name="T868">13</text:span><text:span text:style-name="T869">. Vietos<text:s/></text:span><text:span text:style-name="T870">savivaldos administracinės priežiūros ir kitos valstybės įstaigos</text:span></text:p>
      <text:p text:style-name="P871"><text:span text:style-name="T872">13.1</text:span><text:span text:style-name="T873">. Vyriausybės atstovo Kauno apskrityje tarnyba</text:span></text:p>
      <text:p text:style-name="P874"><text:span text:style-name="T875">13.2</text:span><text:span text:style-name="T876">. Kauno apygardos prokuratūra</text:span></text:p>
      <text:p text:style-name="P877"><text:span text:style-name="T878">13.3</text:span><text:span text:style-name="T879">. Kauno apskrities valstybinė mokesčių inspekcija</text:span></text:p>
      <text:p text:style-name="P880"><text:span text:style-name="T881">13.4</text:span><text:span text:style-name="T882">. Kauno apskrities vyriausiasis p</text:span><text:span text:style-name="T883">olicijos komisariatas</text:span></text:p>
      <text:p text:style-name="P884"><text:span text:style-name="T885">13.5</text:span><text:span text:style-name="T886">. Kauno dailės gimnazija</text:span></text:p>
      <text:p text:style-name="P887"><text:span text:style-name="T888">13.6</text:span><text:span text:style-name="T889">. Kauno Jono Laužiko specialioji mokykla</text:span></text:p>
      <text:p text:style-name="P890"><text:span text:style-name="T891">13.7</text:span><text:span text:style-name="T892">. Kauno Juozo Gruodžio konservatorija</text:span></text:p>
      <text:p text:style-name="P893"><text:span text:style-name="T894">13.8</text:span><text:span text:style-name="T895">. Kauno Juozo Naujalio muzikos gimnazija</text:span></text:p>
      <text:p text:style-name="P896"><text:span text:style-name="T897">13.9</text:span><text:span text:style-name="T898">. Kauno kolegija</text:span></text:p>
      <text:p text:style-name="P899"><text:span text:style-name="T900">13.10</text:span><text:span text:style-name="T901">. Kauno maisto pramonės</text:span><text:span text:style-name="T902"><text:s/>ir prekybos mokymo centras</text:span></text:p>
      <text:p text:style-name="P903"><text:span text:style-name="T904">13.11</text:span><text:span text:style-name="T905">. Kauno Prano Daunio aklųjų ir silpnaregių ugdymo centras</text:span></text:p>
      <text:p text:style-name="P906"><text:span text:style-name="T907">13.12</text:span><text:span text:style-name="T908">. Kauno sporto medicinos centras</text:span></text:p>
      <text:p text:style-name="P909"><text:span text:style-name="T910">13.13</text:span><text:span text:style-name="T911">. Kauno statybininkų rengimo centras</text:span></text:p>
      <text:p text:style-name="P912"><text:span text:style-name="T913">13.14</text:span><text:span text:style-name="T914">. Kauno taikomosios dailės mokykla</text:span></text:p>
      <text:p text:style-name="P915"><text:span text:style-name="T916">13.15</text:span><text:span text:style-name="T917">. Kauno technikos<text:s/></text:span><text:span text:style-name="T918">kolegija</text:span></text:p>
      <text:p text:style-name="P919"><text:span text:style-name="T920">13.16</text:span><text:span text:style-name="T921">. Kauno teritorinė darbo birža</text:span></text:p>
      <text:p text:style-name="P922"><text:span text:style-name="T923">13.17</text:span><text:span text:style-name="T924">. Kauno teritorinė ligonių kasa</text:span></text:p>
      <text:p text:style-name="P925"><text:span text:style-name="T926">13.18</text:span><text:span text:style-name="T927">. Kauno teritorinė muitinė</text:span></text:p>
      <text:p text:style-name="P928"><text:span text:style-name="T929">13.19</text:span><text:span text:style-name="T930">. Kauno visuomenės sveikatos centras</text:span></text:p>
      <text:p text:style-name="P931"><text:span text:style-name="T932">13.20</text:span><text:span text:style-name="T933">. Kėdainių profesinio rengimo centras</text:span></text:p>
      <text:p text:style-name="P934"><text:span text:style-name="T935">13.21</text:span><text:span text:style-name="T936">. Koncertinė įstaiga Kauno<text:s/></text:span><text:span text:style-name="T937">valstybinė filharmonija</text:span></text:p>
      <text:p text:style-name="P938"><text:span text:style-name="T939">13.22</text:span><text:span text:style-name="T940">. Lietuvos agrarinių ir miškų mokslų centras</text:span></text:p>
      <text:p text:style-name="P941"><text:span text:style-name="T942">13.23</text:span><text:span text:style-name="T943">. Lietuvos policijos mokykla</text:span></text:p>
      <text:p text:style-name="P944"><text:span text:style-name="T945">13.24</text:span><text:span text:style-name="T946">. Lietuvos Respublikos aplinkos ministerijos Kauno regiono aplinkos apsaugos departamentas</text:span></text:p>
      <text:p text:style-name="P947"><text:span text:style-name="T948">13.25. Valstybinio socialinio draudimo</text:span><text:span text:style-name="T949"><text:s/>fondo valdybos Kauno skyrius</text:span></text:p>
      <text:p text:style-name="P950"><text:span text:style-name="T951">14</text:span><text:span text:style-name="T952">. Savivaldybių institucijos ir įstaigos</text:span></text:p>
      <text:p text:style-name="P953"><text:span text:style-name="T954">14.1</text:span><text:span text:style-name="T955">. Birštono savivaldybės institucijos ir administracija</text:span></text:p>
      <text:p text:style-name="P956"><text:span text:style-name="T957">14.2</text:span><text:span text:style-name="T958">. Birštono savivaldybės kontrolės ir audito tarnyba</text:span></text:p>
      <text:p text:style-name="P959"><text:span text:style-name="T960">14.3</text:span><text:span text:style-name="T961">. Jonavos rajono savivaldybės institucijos ir adm</text:span><text:span text:style-name="T962">inistracija</text:span></text:p>
      <text:p text:style-name="P963"><text:span text:style-name="T964">14.4</text:span><text:span text:style-name="T965">. Jonavos rajono savivaldybės Kontrolės ir audito tarnyba</text:span></text:p>
      <text:p text:style-name="P966"><text:span text:style-name="T967">14.5</text:span><text:span text:style-name="T968">. Kaišiadorių rajono savivaldybės institucijos ir administracija</text:span></text:p>
      <text:p text:style-name="P969"><text:span text:style-name="T970">14.6</text:span><text:span text:style-name="T971">. Kaišiadorių rajono savivaldybės kontrolės ir audito tarnyba</text:span></text:p>
      <text:p text:style-name="P972"><text:span text:style-name="T973">14.7</text:span><text:span text:style-name="T974">. Kauno miesto savivaldybės</text:span><text:span text:style-name="T975"><text:s/>institucijos ir administracija</text:span></text:p>
      <text:p text:style-name="P976"><text:span text:style-name="T977">14.8</text:span><text:span text:style-name="T978">. Kauno miesto savivaldybės kontrolės ir audito tarnyba</text:span></text:p>
      <text:p text:style-name="P979"><text:span text:style-name="T980">14.9</text:span><text:span text:style-name="T981">. Kauno rajono savivaldybės institucijos ir administracija</text:span></text:p>
      <text:p text:style-name="P982"><text:span text:style-name="T983">14.10</text:span><text:span text:style-name="T984">. SBĮ Kauno rajono savivaldybės kontrolės ir audito tarnyba</text:span></text:p>
      <text:p text:style-name="P985"><text:span text:style-name="T986">14.11</text:span><text:span text:style-name="T987">. Kėdainių rajo</text:span><text:span text:style-name="T988">no savivaldybės institucijos ir administracija</text:span></text:p>
      <text:p text:style-name="P989"><text:span text:style-name="T990">14.12</text:span><text:span text:style-name="T991">. Kėdainių rajono savivaldybės Kontrolės ir audito tarnyba</text:span></text:p>
      <text:p text:style-name="P992"><text:span text:style-name="T993">14.13</text:span><text:span text:style-name="T994">. Prienų rajono savivaldybės institucijos ir administracija</text:span></text:p>
      <text:p text:style-name="P995"><text:span text:style-name="T996">14.14</text:span><text:span text:style-name="T997">. Prienų rajono savivaldybės kontrolės ir audito tarnyba</text:span></text:p>
      <text:p text:style-name="P998"><text:span text:style-name="T999">14.15</text:span><text:span text:style-name="T1000">. Raseinių rajono savivaldybės institucijos ir administracija</text:span></text:p>
      <text:p text:style-name="P1001"><text:span text:style-name="T1002">14.16</text:span><text:span text:style-name="T1003">. Raseinių rajono savivaldybės kontrolės ir audito tarnyba</text:span></text:p>
      <text:p text:style-name="P1004"><text:span text:style-name="T1005">14.17</text:span><text:span text:style-name="T1006">. Birštono sporto centras</text:span></text:p>
      <text:p text:style-name="P1007"><text:span text:style-name="T1008">14.18</text:span><text:span text:style-name="T1009">. Biudžetinė įstaiga Birštono miesto tvarkymo tarnyba</text:span></text:p>
      <text:p text:style-name="P1010"><text:span text:style-name="T1011">14.19</text:span><text:span text:style-name="T1012">. Jonavos Je</text:span><text:span text:style-name="T1013">ronimo Ralio gimnazija</text:span></text:p>
      <text:p text:style-name="P1014"><text:span text:style-name="T1015">14.20</text:span><text:span text:style-name="T1016">. Jonavos rajono savivaldybės kultūros centras</text:span></text:p>
      <text:p text:style-name="P1017"><text:span text:style-name="T1018">14.21</text:span><text:span text:style-name="T1019">. Kaišiadorių Algirdo Brazausko gimnazija<text:s/></text:span></text:p>
      <text:p text:style-name="P1020"><text:span text:style-name="T1021">14.22</text:span><text:span text:style-name="T1022">. Kauno Aleksandro Puškino gimnazija</text:span></text:p>
      <text:p text:style-name="P1023"><text:span text:style-name="T1024">14.23</text:span><text:span text:style-name="T1025">. Kauno „Aušros“ gimnazija</text:span></text:p>
      <text:p text:style-name="P1026"><text:span text:style-name="T1027">14.24</text:span><text:span text:style-name="T1028">. Kauno Jono Jablonskio gimnazija</text:span></text:p>
      <text:p text:style-name="P1029"><text:span text:style-name="T1030">14.25</text:span><text:span text:style-name="T1031">. Kauno Maironio universitetinė gimnazija</text:span></text:p>
      <text:p text:style-name="P1032"><text:span text:style-name="T1033">14.26</text:span><text:span text:style-name="T1034">. Kauno r. Garliavos Adomo Mitkaus pagrindinė mokykla</text:span></text:p>
      <text:p text:style-name="P1035"><text:span text:style-name="T1036">14.27</text:span><text:span text:style-name="T1037">. Kauno „Saulės“ gimnazija</text:span></text:p>
      <text:p text:style-name="P1038"><text:span text:style-name="T1039">14.28</text:span><text:span text:style-name="T1040">. Kauno „Varpo“ gimnazija</text:span></text:p>
      <text:p text:style-name="P1041"><text:span text:style-name="T1042">14.29</text:span><text:span text:style-name="T1043">. Kėdainių šviesioji gimnazija</text:span></text:p>
      <text:p text:style-name="P1044"><text:span text:style-name="T1045">14.30</text:span><text:span text:style-name="T1046">. Prienų „Žiburio“<text:s/></text:span><text:span text:style-name="T1047">gimnazija</text:span></text:p>
      <text:p text:style-name="P1048"><text:span text:style-name="T1049">14.31</text:span><text:span text:style-name="T1050">. Raseinių Viktoro Petkaus pagrindinė mokykla</text:span></text:p>
      <text:p text:style-name="P1051"><text:span text:style-name="T1052">15</text:span><text:span text:style-name="T1053">. Kitos įstaigos ir įmonės</text:span></text:p>
      <text:p text:style-name="P1054"><text:span text:style-name="T1055">15.1</text:span><text:span text:style-name="T1056">. Karaliaus Mindaugo profesinio mokymo centras</text:span></text:p>
      <text:p text:style-name="P1057"><text:span text:style-name="T1058">15.2</text:span><text:span text:style-name="T1059">. Lietuvos sveikatos mokslų universiteto ligoninė Kauno klinikos</text:span></text:p>
      <text:p text:style-name="P1060"><text:span text:style-name="T1061">15.3</text:span><text:span text:style-name="T1062">. Valstybės įmonė Dubr</text:span><text:span text:style-name="T1063">avos eksperimentinė-mokomoji miškų urėdija</text:span></text:p>
      <text:p text:style-name="P1064"><text:span text:style-name="T1065">15.4</text:span><text:span text:style-name="T1066">. Valstybės įmonė Jonavos miškų urėdija</text:span></text:p>
      <text:p text:style-name="P1067"><text:span text:style-name="T1068">15.5</text:span><text:span text:style-name="T1069">. Valstybės įmonė Kaišiadorių miškų urėdija</text:span></text:p>
      <text:p text:style-name="P1070"><text:span text:style-name="T1071">15.6</text:span><text:span text:style-name="T1072">. Valstybės įmonė Kauno miškų urėdija</text:span></text:p>
      <text:p text:style-name="P1073"><text:span text:style-name="T1074">15.7</text:span><text:span text:style-name="T1075">. Valstybės įmonė „Kauno regiono keliai“</text:span></text:p>
      <text:p text:style-name="P1076"><text:span text:style-name="T1077">15.8</text:span><text:span text:style-name="T1078">.<text:s/></text:span><text:span text:style-name="T1079">Valstybės įmonė Kėdainių miškų urėdija</text:span></text:p>
      <text:p text:style-name="P1080"><text:span text:style-name="T1081">15.9</text:span><text:span text:style-name="T1082">. Valstybės įmonė Prienų miškų urėdija</text:span></text:p>
      <text:p text:style-name="P1083"><text:span text:style-name="T1084">15.10</text:span><text:span text:style-name="T1085">. Valstybės įmonė Raseinių miškų urėdija</text:span></text:p>
      <text:p text:style-name="P1086"><text:span text:style-name="T1087">15.11</text:span><text:span text:style-name="T1088">. Viešoji įstaiga Jonavos ligoninė</text:span></text:p>
      <text:p text:style-name="P1089"><text:span text:style-name="T1090">15.12</text:span><text:span text:style-name="T1091">. Viešoji įstaiga Kaišiadorių ligoninė</text:span></text:p>
      <text:p text:style-name="P1092"><text:span text:style-name="T1093">15.13</text:span><text:span text:style-name="T1094">. Viešoji įstaiga Kauno klinikinė ligoninė<text:s/></text:span></text:p>
      <text:p text:style-name="P1095"><text:span text:style-name="T1096">15.14</text:span><text:span text:style-name="T1097">. Viešoji įstaiga Kauno miškų ir aplinkos inžinerijos kolegija</text:span></text:p>
      <text:p text:style-name="P1098"><text:span text:style-name="T1099">15.15</text:span><text:span text:style-name="T1100">. Viešoji įstaiga Kauno Panemunės slaugos ir palaikomojo gydymo ligoninė</text:span></text:p>
      <text:p text:style-name="P1101"><text:span text:style-name="T1102">15.16</text:span><text:span text:style-name="T1103">. Viešoji įstaiga Kėdainių ligoninė</text:span></text:p>
      <text:p text:style-name="P1104"><text:span text:style-name="T1105">15.17</text:span><text:span text:style-name="T1106">. Vi</text:span><text:span text:style-name="T1107">ešoji įstaiga Lietuvos žemės ūkio konsultavimo tarnyba</text:span></text:p>
      <text:p text:style-name="P1108"><text:span text:style-name="T1109">15.18</text:span><text:span text:style-name="T1110">. Viešoji įstaiga Prienų ligoninė</text:span></text:p>
      <text:p text:style-name="P1111"><text:span text:style-name="T1112">15.19</text:span><text:span text:style-name="T1113">. Viešoji įstaiga Raseinių ligoninė</text:span></text:p>
      <text:p text:style-name="P1114"><text:span text:style-name="T1115">15.20</text:span><text:span text:style-name="T1116">. Viešoji įstaiga Raseinių technologijos ir verslo mokykla</text:span></text:p>
      <text:p text:style-name="P1117"><text:span text:style-name="T1118">15.21</text:span><text:span text:style-name="T1119">. Viešoji įstaiga Respublikinė Kauno</text:span><text:span text:style-name="T1120"><text:s/>ligoninė</text:span></text:p>
      <text:p text:style-name="P1121"><text:span text:style-name="T1122">15.22</text:span><text:span text:style-name="T1123">. Vytauto Didžiojo universiteto „Rasos“ gimnazija</text:span></text:p>
      <text:p text:style-name="P1124"/>
      <text:p text:style-name="P1125"><text:span text:style-name="T1126">Institucijos, įstaigos ir įmonės, perduodančios dokumentus</text:span></text:p>
      <text:p text:style-name="P1127"><text:span text:style-name="T1128">Klaipėdos apskrities archyvui</text:span></text:p>
      <text:p text:style-name="P1129"/>
      <text:p text:style-name="P1130"><text:span text:style-name="T1131">16</text:span><text:span text:style-name="T1132">. Teismai</text:span></text:p>
      <text:p text:style-name="P1133"><text:span text:style-name="T1134">16.1</text:span><text:span text:style-name="T1135">. Klaipėdos apygardos administracinis teismas</text:span></text:p>
      <text:p text:style-name="P1136"><text:span text:style-name="T1137">16.2</text:span><text:span text:style-name="T1138">. Klaipėdos<text:s/></text:span><text:span text:style-name="T1139">apygardos teismas</text:span></text:p>
      <text:p text:style-name="P1140"><text:span text:style-name="T1141">16.3</text:span><text:span text:style-name="T1142">. Klaipėdos miesto apylinkės teismas</text:span></text:p>
      <text:p text:style-name="P1143"><text:span text:style-name="T1144">16.4</text:span><text:span text:style-name="T1145">. Klaipėdos rajono apylinkės teismas</text:span></text:p>
      <text:p text:style-name="P1146"><text:span text:style-name="T1147">16.5</text:span><text:span text:style-name="T1148">. Kretingos rajono apylinkės teismas</text:span></text:p>
      <text:p text:style-name="P1149"><text:span text:style-name="T1150">16.6</text:span><text:span text:style-name="T1151">. Palangos miesto apylinkės teismas</text:span></text:p>
      <text:p text:style-name="P1152"><text:span text:style-name="T1153">16.7</text:span><text:span text:style-name="T1154">. Skuodo rajono apylinkės teismas</text:span></text:p>
      <text:p text:style-name="P1155"><text:span text:style-name="T1156">16.8</text:span><text:span text:style-name="T1157">. Šilutės</text:span><text:span text:style-name="T1158"><text:s/>rajono apylinkės teismas</text:span></text:p>
      <text:p text:style-name="P1159"><text:span text:style-name="T1160">17</text:span><text:span text:style-name="T1161">. Vietos savivaldos administracinės priežiūros ir kitos valstybės įstaigos</text:span></text:p>
      <text:p text:style-name="P1162"><text:span text:style-name="T1163">17.1</text:span><text:span text:style-name="T1164">. Vyriausybės atstovo Klaipėdos apskrityje tarnyba</text:span></text:p>
      <text:p text:style-name="P1165"><text:span text:style-name="T1166">17.2</text:span><text:span text:style-name="T1167">. Klaipėdos apygardos prokuratūra</text:span></text:p>
      <text:p text:style-name="P1168"><text:span text:style-name="T1169">17.3</text:span><text:span text:style-name="T1170">. Klaipėdos apskrities valstybinė mokesč</text:span><text:span text:style-name="T1171">ių inspekcija</text:span></text:p>
      <text:p text:style-name="P1172"><text:span text:style-name="T1173">17.4</text:span><text:span text:style-name="T1174">. Klaipėdos apskrities vyriausiasis policijos komisariatas</text:span></text:p>
      <text:p text:style-name="P1175"><text:span text:style-name="T1176">17.5</text:span><text:span text:style-name="T1177">. Klaipėdos Eduardo Balsio menų gimnazija</text:span></text:p>
      <text:p text:style-name="P1178"><text:span text:style-name="T1179">17.6</text:span><text:span text:style-name="T1180">. Klaipėdos Stasio Šimkaus konservatorija</text:span></text:p>
      <text:p text:style-name="P1181"><text:span text:style-name="T1182">17.7</text:span><text:span text:style-name="T1183">. Klaipėdos teritorinė darbo birža</text:span></text:p>
      <text:p text:style-name="P1184"><text:span text:style-name="T1185">17.8</text:span><text:span text:style-name="T1186">. Klaipėdos teritorinė l</text:span><text:span text:style-name="T1187">igonių kasa</text:span></text:p>
      <text:p text:style-name="P1188"><text:span text:style-name="T1189">17.9</text:span><text:span text:style-name="T1190">. Klaipėdos teritorinė muitinė</text:span></text:p>
      <text:p text:style-name="P1191"><text:span text:style-name="T1192">17.10</text:span><text:span text:style-name="T1193">. Klaipėdos visuomenės sveikatos centras</text:span></text:p>
      <text:p text:style-name="P1194"><text:span text:style-name="T1195">17.11</text:span><text:span text:style-name="T1196">. Kuršių nerijos nacionalinio parko direkcija</text:span></text:p>
      <text:p text:style-name="P1197"><text:span text:style-name="T1198">17.12</text:span><text:span text:style-name="T1199">. Lietuvos aukštoji jūreivystės mokykla</text:span></text:p>
      <text:p text:style-name="P1200"><text:span text:style-name="T1201">17.13</text:span><text:span text:style-name="T1202">. Lietuvos Respublikos aplinkos<text:s/></text:span><text:span text:style-name="T1203">ministerijos Klaipėdos regiono aplinkos apsaugos departamentas</text:span></text:p>
      <text:p text:style-name="P1204"><text:span text:style-name="T1205">17.14</text:span><text:span text:style-name="T1206">. Lietuvos saugios laivybos administracija</text:span></text:p>
      <text:p text:style-name="P1207"><text:span text:style-name="T1208">17.15</text:span><text:span text:style-name="T1209">. Šilutės žemės ūkio mokykla</text:span></text:p>
      <text:p text:style-name="P1210"><text:span text:style-name="T1211">17.16. Valstybinio socialinio draudimo fondo valdybos Klaipėdos skyrius</text:span></text:p>
      <text:p text:style-name="P1212"><text:span text:style-name="T1213">18</text:span><text:span text:style-name="T1214">. Savivaldybių<text:s/></text:span><text:span text:style-name="T1215">institucijos ir įstaigos</text:span></text:p>
      <text:p text:style-name="P1216"><text:span text:style-name="T1217">18.1</text:span><text:span text:style-name="T1218">. Klaipėdos miesto savivaldybės institucijos ir administracija</text:span></text:p>
      <text:p text:style-name="P1219"><text:span text:style-name="T1220">18.2</text:span><text:span text:style-name="T1221">. Klaipėdos miesto savivaldybės kontrolės ir audito tarnyba</text:span></text:p>
      <text:p text:style-name="P1222"><text:span text:style-name="T1223">18.3</text:span><text:span text:style-name="T1224">. Klaipėdos rajono savivaldybės institucijos ir administracija</text:span></text:p>
      <text:p text:style-name="P1225"><text:span text:style-name="T1226">18.4</text:span><text:span text:style-name="T1227">. Klaipėdos raj</text:span><text:span text:style-name="T1228">ono savivaldybės kontrolės ir audito tarnyba</text:span></text:p>
      <text:p text:style-name="P1229"><text:span text:style-name="T1230">18.5</text:span><text:span text:style-name="T1231">. Kretingos rajono savivaldybės institucijos ir administracija</text:span></text:p>
      <text:p text:style-name="P1232"><text:span text:style-name="T1233">18.6</text:span><text:span text:style-name="T1234">. Kretingos rajono savivaldybės kontrolės ir audito tarnyba</text:span></text:p>
      <text:p text:style-name="P1235"><text:span text:style-name="T1236">18.7</text:span><text:span text:style-name="T1237">. Neringos savivaldybės institucijos ir administracija</text:span></text:p>
      <text:p text:style-name="P1238"><text:span text:style-name="T1239">18.8</text:span><text:span text:style-name="T1240">.</text:span><text:span text:style-name="T1241"><text:s/>Neringos savivaldybės kontrolės ir audito tarnyba</text:span></text:p>
      <text:p text:style-name="P1242"><text:span text:style-name="T1243">18.9</text:span><text:span text:style-name="T1244">. Palangos miesto savivaldybės institucijos ir administracija</text:span></text:p>
      <text:p text:style-name="P1245"><text:span text:style-name="T1246">18.10</text:span><text:span text:style-name="T1247">. Palangos miesto savivaldybės kontrolės ir audito tarnyba</text:span></text:p>
      <text:p text:style-name="P1248"><text:span text:style-name="T1249">18.11</text:span><text:span text:style-name="T1250">. Skuodo rajono savivaldybės institucijos ir<text:s/></text:span><text:span text:style-name="T1251">administracija</text:span></text:p>
      <text:p text:style-name="P1252"><text:span text:style-name="T1253">18.12</text:span><text:span text:style-name="T1254">. Skuodo rajono savivaldybės kontrolės ir audito tarnyba</text:span></text:p>
      <text:p text:style-name="P1255"><text:span text:style-name="T1256">18.13</text:span><text:span text:style-name="T1257">. Šilutės rajono savivaldybės institucijos ir administracija</text:span></text:p>
      <text:p text:style-name="P1258"><text:span text:style-name="T1259">18.14</text:span><text:span text:style-name="T1260">. Šilutės rajono savivaldybės kontrolės ir audito tarnyba</text:span></text:p>
      <text:p text:style-name="P1261"><text:span text:style-name="T1262">18.15</text:span><text:span text:style-name="T1263">. Gargždų kultūros centras</text:span></text:p>
      <text:p text:style-name="P1264"><text:span text:style-name="T1265">18.16</text:span><text:span text:style-name="T1266">. Gargždų vaikų ir jaunimo laisvalaikio centras</text:span></text:p>
      <text:p text:style-name="P1267"><text:span text:style-name="T1268">18.17</text:span><text:span text:style-name="T1269">. Klaipėdos Adomo Brako dailės mokykla</text:span></text:p>
      <text:p text:style-name="P1270"><text:span text:style-name="T1271">18.18</text:span><text:span text:style-name="T1272">. Klaipėdos „Ąžuolyno“ gimnazija</text:span></text:p>
      <text:p text:style-name="P1273"><text:span text:style-name="T1274">18.19</text:span><text:span text:style-name="T1275">. Klaipėdos jaunimo centras</text:span></text:p>
      <text:p text:style-name="P1276"><text:span text:style-name="T1277">18.20</text:span><text:span text:style-name="T1278">. Klaipėdos miesto savivaldybės kultūros centras Žvejų rūmai</text:span></text:p>
      <text:p text:style-name="P1279"><text:span text:style-name="T1280">18.21</text:span><text:span text:style-name="T1281">. Klaipėdos r. Priekulės Ievos Simonaitytės gimnazija</text:span></text:p>
      <text:p text:style-name="P1282"><text:span text:style-name="T1283">18.22</text:span><text:span text:style-name="T1284">. Klaipėdos Vytauto Didžiojo gimnazija</text:span></text:p>
      <text:p text:style-name="P1285"><text:span text:style-name="T1286">18.23</text:span><text:span text:style-name="T1287">. Klaipėdos „Žaliakalnio“ gimnazija</text:span></text:p>
      <text:p text:style-name="P1288"><text:span text:style-name="T1289">18.24</text:span><text:span text:style-name="T1290">. Klaipėdos „Žemynos“ gimnazija</text:span></text:p>
      <text:p text:style-name="P1291"><text:span text:style-name="T1292">18.25</text:span><text:span text:style-name="T1293">. Kretingos rajono kultūros centras</text:span></text:p>
      <text:p text:style-name="P1294"><text:span text:style-name="T1295">18.26</text:span><text:span text:style-name="T1296">. Kreti</text:span><text:span text:style-name="T1297">ngos rajono Salantų gimnazija</text:span></text:p>
      <text:p text:style-name="P1298"><text:span text:style-name="T1299">18.27</text:span><text:span text:style-name="T1300">. Nidos kultūros ir turizmo informacijos centras „Agila“</text:span></text:p>
      <text:p text:style-name="P1301"><text:span text:style-name="T1302">18.28</text:span><text:span text:style-name="T1303">. Palangos senoji gimnazija</text:span></text:p>
      <text:p text:style-name="P1304"><text:span text:style-name="T1305">18.29</text:span><text:span text:style-name="T1306">. Palangos Stasio Vainiūno meno mokykla</text:span></text:p>
      <text:p text:style-name="P1307"><text:span text:style-name="T1308">18.30</text:span><text:span text:style-name="T1309">. Rusnės specialioji mokykla</text:span></text:p>
      <text:p text:style-name="P1310"><text:span text:style-name="T1311">18.31</text:span><text:span text:style-name="T1312">. Skuodo Pranciškaus Žadeik</text:span><text:span text:style-name="T1313">io gimnazija</text:span></text:p>
      <text:p text:style-name="P1314"><text:span text:style-name="T1315">18.32</text:span><text:span text:style-name="T1316">. Šilutės kultūros ir pramogų centras</text:span></text:p>
      <text:p text:style-name="P1317"><text:span text:style-name="T1318">18.33</text:span><text:span text:style-name="T1319">. Šilutės pirmoji gimnazija</text:span></text:p>
      <text:p text:style-name="P1320"><text:span text:style-name="T1321">18.34</text:span><text:span text:style-name="T1322">. Šilutės r. Rusnės pagrindinė mokykla</text:span></text:p>
      <text:p text:style-name="P1323"><text:span text:style-name="T1324">19</text:span><text:span text:style-name="T1325">. Kitos įstaigos ir įmonės</text:span></text:p>
      <text:p text:style-name="P1326"><text:span text:style-name="T1327">19.1</text:span><text:span text:style-name="T1328">. Valstybės įmonė „Klaipėdos regiono keliai“</text:span></text:p>
      <text:p text:style-name="P1329"><text:span text:style-name="T1330">19.2</text:span><text:span text:style-name="T1331">. Valstybės įmonė</text:span><text:span text:style-name="T1332"><text:s/>Klaipėdos valstybinio jūrų uosto direkcija</text:span></text:p>
      <text:p text:style-name="P1333"><text:span text:style-name="T1334">19.3</text:span><text:span text:style-name="T1335">. Valstybės įmonė Kretingos miškų urėdija</text:span></text:p>
      <text:p text:style-name="P1336"><text:span text:style-name="T1337">19.4</text:span><text:span text:style-name="T1338">. Valstybės įmonė Šilutės miškų urėdija</text:span></text:p>
      <text:p text:style-name="P1339"><text:span text:style-name="T1340">19.5</text:span><text:span text:style-name="T1341">. Viešoji įstaiga Klaipėdos jūrininkų ligoninė</text:span></text:p>
      <text:p text:style-name="P1342"><text:span text:style-name="T1343">19.6</text:span><text:span text:style-name="T1344">. Viešoji įstaiga Klaipėdos profesinio mokymo ir re</text:span><text:span text:style-name="T1345">abilitacijos centras</text:span></text:p>
      <text:p text:style-name="P1346"><text:span text:style-name="T1347">19.7</text:span><text:span text:style-name="T1348">. Viešoji įstaiga Klaipėdos universitetinė ligoninė</text:span></text:p>
      <text:p text:style-name="P1349"><text:span text:style-name="T1350">19.8</text:span><text:span text:style-name="T1351">. Viešoji įstaiga Klaipėdos valstybinė kolegija</text:span></text:p>
      <text:p text:style-name="P1352"><text:span text:style-name="T1353">19.9</text:span><text:span text:style-name="T1354">. Viešoji įstaiga Kretingos technologijos ir verslo mokykla</text:span></text:p>
      <text:p text:style-name="P1355"><text:span text:style-name="T1356">19.10</text:span><text:span text:style-name="T1357">. Viešoji įstaiga Respublikinė Klaipėdos l</text:span><text:span text:style-name="T1358">igoninė</text:span></text:p>
      <text:p text:style-name="P1359"><text:span text:style-name="T1360">19.11</text:span><text:span text:style-name="T1361">. Viešoji įstaiga Šilutės ligoninė</text:span></text:p>
      <text:p text:style-name="P1362"/>
      <text:p text:style-name="P1363"><text:span text:style-name="T1364">Institucijos, įstaigos ir įmonės, perduodančios dokumentus<text:s/></text:span></text:p>
      <text:p text:style-name="P1365"><text:span text:style-name="T1366">Marijampolės apskrities archyvui</text:span></text:p>
      <text:p text:style-name="P1367"/>
      <text:p text:style-name="P1368"><text:span text:style-name="T1369">20</text:span><text:span text:style-name="T1370">. Teismai</text:span></text:p>
      <text:p text:style-name="P1371"><text:span text:style-name="T1372">20.1</text:span><text:span text:style-name="T1373">. Marijampolės rajono apylinkės teismas</text:span></text:p>
      <text:p text:style-name="P1374"><text:span text:style-name="T1375">20.2</text:span><text:span text:style-name="T1376">. Šakių rajono apylinkės teismas</text:span></text:p>
      <text:p text:style-name="P1377"><text:span text:style-name="T1378">20.3</text:span><text:span text:style-name="T1379">. Vilkaviškio rajono apylinkės teismas</text:span></text:p>
      <text:p text:style-name="P1380"><text:span text:style-name="T1381">21</text:span><text:span text:style-name="T1382">. Vietos savivaldos administracinės priežiūros ir kitos valstybės įstaigos</text:span></text:p>
      <text:p text:style-name="P1383"><text:span text:style-name="T1384">21.1</text:span><text:span text:style-name="T1385">. Vyriausybės atstovo Marijampolės apskrityje tarnyba</text:span></text:p>
      <text:p text:style-name="P1386"><text:span text:style-name="T1387">21.2</text:span><text:span text:style-name="T1388">. Lietuvos Respublikos aplinkos ministerijos Marijampolės<text:s/></text:span><text:span text:style-name="T1389">regiono aplinkos apsaugos departamentas</text:span></text:p>
      <text:p text:style-name="P1390"><text:span text:style-name="T1391">21.3</text:span><text:span text:style-name="T1392">. Marijampolės apskrities valstybinė mokesčių inspekcija</text:span></text:p>
      <text:p text:style-name="P1393"><text:span text:style-name="T1394">21.4</text:span><text:span text:style-name="T1395">. Marijampolės apskrities vyriausiasis policijos komisariatas</text:span></text:p>
      <text:p text:style-name="P1396"><text:span text:style-name="T1397">21.5</text:span><text:span text:style-name="T1398">. Marijampolės kolegija</text:span></text:p>
      <text:p text:style-name="P1399"><text:span text:style-name="T1400">21.6</text:span><text:span text:style-name="T1401">. Marijampolės profesinio rengimo centras</text:span></text:p>
      <text:p text:style-name="P1402"><text:span text:style-name="T1403">21.7</text:span><text:span text:style-name="T1404">. Marijampolės teritorinė darbo birža</text:span></text:p>
      <text:p text:style-name="P1405"><text:span text:style-name="T1406">21.8</text:span><text:span text:style-name="T1407">. Marijampolės visuomenės sveikatos centras</text:span></text:p>
      <text:p text:style-name="P1408"><text:span text:style-name="T1409">21.9. Valstybinio socialinio draudimo fondo valdybos Marijampolės skyrius</text:span></text:p>
      <text:p text:style-name="P1410"><text:span text:style-name="T1411">22</text:span><text:span text:style-name="T1412">. Savivaldybių institucijos ir įstaigos</text:span></text:p>
      <text:p text:style-name="P1413"><text:span text:style-name="T1414">22.1</text:span><text:span text:style-name="T1415">. Kalvarijos savivaldybės i</text:span><text:span text:style-name="T1416">nstitucijos ir administracija</text:span></text:p>
      <text:p text:style-name="P1417"><text:span text:style-name="T1418">22.2</text:span><text:span text:style-name="T1419">. Kalvarijos savivaldybės kontrolės ir audito tarnyba<text:s/></text:span></text:p>
      <text:p text:style-name="P1420"><text:span text:style-name="T1421">22.3</text:span><text:span text:style-name="T1422">. Kazlų Rūdos savivaldybės institucijos ir administracija</text:span></text:p>
      <text:p text:style-name="P1423"><text:span text:style-name="T1424">22.4</text:span><text:span text:style-name="T1425">. Kazlų Rūdos savivaldybės kontrolės ir audito tarnyba</text:span></text:p>
      <text:p text:style-name="P1426"><text:span text:style-name="T1427">22.5</text:span><text:span text:style-name="T1428">. Marijampolės savivaldybė</text:span><text:span text:style-name="T1429">s institucijos ir administracija</text:span></text:p>
      <text:p text:style-name="P1430"><text:span text:style-name="T1431">22.6</text:span><text:span text:style-name="T1432">. Marijampolės savivaldybės kontrolės ir audito tarnyba</text:span></text:p>
      <text:p text:style-name="P1433"><text:span text:style-name="T1434">22.7</text:span><text:span text:style-name="T1435">. Šakių rajono savivaldybės institucijos ir administracija</text:span></text:p>
      <text:p text:style-name="P1436"><text:span text:style-name="T1437">22.8</text:span><text:span text:style-name="T1438">. Šakių rajono savivaldybės kontrolės ir audito tarnyba</text:span></text:p>
      <text:p text:style-name="P1439"><text:span text:style-name="T1440">22.9</text:span><text:span text:style-name="T1441">. Vilkaviškio rajono</text:span><text:span text:style-name="T1442"><text:s/>savivaldybės institucijos ir administracija</text:span></text:p>
      <text:p text:style-name="P1443"><text:span text:style-name="T1444">22.10</text:span><text:span text:style-name="T1445">. Vilkaviškio rajono savivaldybės kontrolės ir audito tarnyba</text:span></text:p>
      <text:p text:style-name="P1446"><text:span text:style-name="T1447">22.11</text:span><text:span text:style-name="T1448">. Gelgaudiškio „Šaltinio“ specialiojo ugdymo centras</text:span></text:p>
      <text:p text:style-name="P1449"><text:span text:style-name="T1450">22.12</text:span><text:span text:style-name="T1451">. Kalvarijos gimnazija</text:span></text:p>
      <text:p text:style-name="P1452"><text:span text:style-name="T1453">22.13</text:span><text:span text:style-name="T1454">. Kalvarijos savivaldybės Sangrūdos<text:s/></text:span><text:span text:style-name="T1455">gimnazija</text:span></text:p>
      <text:p text:style-name="P1456"><text:span text:style-name="T1457">22.14</text:span><text:span text:style-name="T1458">. Kazlų Rūdos specialioji mokykla</text:span></text:p>
      <text:p text:style-name="P1459"><text:span text:style-name="T1460">22.15</text:span><text:span text:style-name="T1461">. Marijampolės botanikos centras</text:span></text:p>
      <text:p text:style-name="P1462"><text:span text:style-name="T1463">22.16</text:span><text:span text:style-name="T1464">. Marijampolės jaunimo mokykla</text:span></text:p>
      <text:p text:style-name="P1465"><text:span text:style-name="T1466">22.17</text:span><text:span text:style-name="T1467">. Marijampolės kultūros centras</text:span></text:p>
      <text:p text:style-name="P1468"><text:span text:style-name="T1469">22.18</text:span><text:span text:style-name="T1470">. Marijampolės muzikos mokykla</text:span></text:p>
      <text:p text:style-name="P1471"><text:span text:style-name="T1472">22.19</text:span><text:span text:style-name="T1473">. Marijampolės Rimanto Stankevi</text:span><text:span text:style-name="T1474">čiaus pagrindinė mokykla</text:span></text:p>
      <text:p text:style-name="P1475"><text:span text:style-name="T1476">22.20</text:span><text:span text:style-name="T1477">. Marijampolės Rygiškių Jono gimnazija</text:span></text:p>
      <text:p text:style-name="P1478"><text:span text:style-name="T1479">22.21</text:span><text:span text:style-name="T1480">. Marijampolės „Ryto“ pagrindinė mokykla</text:span></text:p>
      <text:p text:style-name="P1481"><text:span text:style-name="T1482">22.22</text:span><text:span text:style-name="T1483">. Marijampolės suaugusiųjų mokymo centras</text:span></text:p>
      <text:p text:style-name="P1484"><text:span text:style-name="T1485">22.23</text:span><text:span text:style-name="T1486">. Šakių rajono Gelgaudiškio pagrindinė mokykla</text:span></text:p>
      <text:p text:style-name="P1487"><text:span text:style-name="T1488">22.24</text:span><text:span text:style-name="T1489">. Šakių rajono Ku</text:span><text:span text:style-name="T1490">dirkos Naumiesčio Vinco Kudirkos gimnazija</text:span></text:p>
      <text:p text:style-name="P1491"><text:span text:style-name="T1492">22.25</text:span><text:span text:style-name="T1493">. Vilkaviškio r. Pilviškių „Santakos“ gimnazija</text:span></text:p>
      <text:p text:style-name="P1494"><text:span text:style-name="T1495">22.26</text:span><text:span text:style-name="T1496">. Vilkaviškio Salomėjos Nėries pagrindinė mokykla</text:span></text:p>
      <text:p text:style-name="P1497"><text:span text:style-name="T1498">23</text:span><text:span text:style-name="T1499">. Kitos įstaigos ir įmonės</text:span></text:p>
      <text:p text:style-name="P1500"><text:span text:style-name="T1501">23.1</text:span><text:span text:style-name="T1502">. Valstybės įmonė Kazlų Rūdos mokomoji miškų urėdija</text:span></text:p>
      <text:p text:style-name="P1503"><text:span text:style-name="T1504">23.</text:span><text:span text:style-name="T1505">2</text:span><text:span text:style-name="T1506">. Valstybės įmonė Marijampolės miškų urėdija</text:span></text:p>
      <text:p text:style-name="P1507"><text:span text:style-name="T1508">23.3</text:span><text:span text:style-name="T1509">. Valstybės įmonė „Marijampolės regiono keliai“</text:span></text:p>
      <text:p text:style-name="P1510"><text:span text:style-name="T1511">23.4</text:span><text:span text:style-name="T1512">. Valstybės įmonė Šakių miškų urėdija</text:span></text:p>
      <text:p text:style-name="P1513"><text:span text:style-name="T1514">23.5</text:span><text:span text:style-name="T1515">. Viešoji įstaiga Marijampolės ligoninė</text:span></text:p>
      <text:p text:style-name="P1516"><text:span text:style-name="T1517">23.6</text:span><text:span text:style-name="T1518">. Viešoji įstaiga Šakių ligoninė</text:span></text:p>
      <text:p text:style-name="P1519"><text:span text:style-name="T1520">23.7</text:span><text:span text:style-name="T1521">. Viešoji</text:span><text:span text:style-name="T1522"><text:s/>įstaiga Vilkaviškio ligoninė</text:span></text:p>
      <text:p text:style-name="P1523"/>
      <text:p text:style-name="P1524"><text:span text:style-name="T1525">Institucijos, įstaigos ir įmonės, perduodančios dokumentus</text:span></text:p>
      <text:p text:style-name="P1526"><text:span text:style-name="T1527">Panevėžio apskrities archyvui</text:span></text:p>
      <text:p text:style-name="P1528"/>
      <text:p text:style-name="P1529"><text:span text:style-name="T1530">24</text:span><text:span text:style-name="T1531">. Teismai</text:span></text:p>
      <text:p text:style-name="P1532"><text:span text:style-name="T1533">24.1</text:span><text:span text:style-name="T1534">. Panevėžio apygardos administracinis teismas</text:span></text:p>
      <text:p text:style-name="P1535"><text:span text:style-name="T1536">24.2</text:span><text:span text:style-name="T1537">. Panevėžio apygardos teismas</text:span></text:p>
      <text:p text:style-name="P1538"><text:span text:style-name="T1539">24.3</text:span><text:span text:style-name="T1540">. Biržų<text:s/></text:span><text:span text:style-name="T1541">rajono apylinkės teismas</text:span></text:p>
      <text:p text:style-name="P1542"><text:span text:style-name="T1543">24.4</text:span><text:span text:style-name="T1544">. Kupiškio rajono apylinkės teismas</text:span></text:p>
      <text:p text:style-name="P1545"><text:span text:style-name="T1546">24.5</text:span><text:span text:style-name="T1547">. Panevėžio miesto apylinkės teismas</text:span></text:p>
      <text:p text:style-name="P1548"><text:span text:style-name="T1549">24.6</text:span><text:span text:style-name="T1550">. Pasvalio rajono apylinkės teismas</text:span></text:p>
      <text:p text:style-name="P1551"><text:span text:style-name="T1552">24.7</text:span><text:span text:style-name="T1553">. Rokiškio rajono apylinkės teismas</text:span></text:p>
      <text:p text:style-name="P1554"><text:span text:style-name="T1555">25</text:span><text:span text:style-name="T1556">. Vietos savivaldos administracinės priežiūros</text:span><text:span text:style-name="T1557"><text:s/>ir kitos valstybės įstaigos</text:span></text:p>
      <text:p text:style-name="P1558"><text:span text:style-name="T1559">25.1</text:span><text:span text:style-name="T1560">. Vyriausybės atstovo Panevėžio apskrityje tarnyba</text:span></text:p>
      <text:p text:style-name="P1561"><text:span text:style-name="T1562">25.2</text:span><text:span text:style-name="T1563">. Joniškėlio Igno Karpio žemės ūkio ir paslaugų mokykla</text:span></text:p>
      <text:p text:style-name="P1564"><text:span text:style-name="T1565">25.3</text:span><text:span text:style-name="T1566">. Lietuvos Respublikos aplinkos ministerijos Panevėžio regiono aplinkos apsaugos departamentas</text:span></text:p>
      <text:p text:style-name="P1567"><text:span text:style-name="T1568">25.4</text:span><text:span text:style-name="T1569">. Panevėžio apygardos prokuratūra</text:span></text:p>
      <text:p text:style-name="P1570"><text:span text:style-name="T1571">25.5</text:span><text:span text:style-name="T1572">. Panevėžio apskrities valstybinė mokesčių inspekcija</text:span></text:p>
      <text:p text:style-name="P1573"><text:span text:style-name="T1574">25.6</text:span><text:span text:style-name="T1575">. Panevėžio apskrities vyriausiasis policijos komisariatas</text:span></text:p>
      <text:p text:style-name="P1576"><text:span text:style-name="T1577">25.7</text:span><text:span text:style-name="T1578">. Panevėžio kolegija</text:span></text:p>
      <text:p text:style-name="P1579"><text:span text:style-name="T1580">25.8</text:span><text:span text:style-name="T1581">. Panevėžio Margaritos Rimkevičaitės technologinė<text:s/></text:span><text:span text:style-name="T1582">mokykla</text:span></text:p>
      <text:p text:style-name="P1583"><text:span text:style-name="T1584">25.9</text:span><text:span text:style-name="T1585">. Panevėžio prekybos ir paslaugų verslo mokykla</text:span></text:p>
      <text:p text:style-name="P1586"><text:span text:style-name="T1587">25.10</text:span><text:span text:style-name="T1588">. Panevėžio teritorinė darbo birža</text:span></text:p>
      <text:p text:style-name="P1589"><text:span text:style-name="T1590">25.11</text:span><text:span text:style-name="T1591">. Panevėžio teritorinė ligonių kasa</text:span></text:p>
      <text:p text:style-name="P1592"><text:span text:style-name="T1593">25.12</text:span><text:span text:style-name="T1594">. Panevėžio visuomenės sveikatos centras</text:span></text:p>
      <text:p text:style-name="P1595"><text:span text:style-name="T1596">25.13</text:span><text:span text:style-name="T1597">. Panevėžio Vytauto Mikalausko menų<text:s/></text:span><text:span text:style-name="T1598">gimnazija</text:span></text:p>
      <text:p text:style-name="P1599"><text:span text:style-name="T1600">25.14. Valstybinio socialinio draudimo fondo valdybos Panevėžio skyrius</text:span></text:p>
      <text:p text:style-name="P1601"><text:span text:style-name="T1602">26</text:span><text:span text:style-name="T1603">. Savivaldybių institucijos ir įstaigos</text:span></text:p>
      <text:p text:style-name="P1604"><text:span text:style-name="T1605">26.1</text:span><text:span text:style-name="T1606">. Biržų rajono savivaldybės institucijos ir administracija</text:span></text:p>
      <text:p text:style-name="P1607"><text:span text:style-name="T1608">26.2</text:span><text:span text:style-name="T1609">. Biržų rajono savivaldybės kontrolės ir audito tar</text:span><text:span text:style-name="T1610">nyba</text:span></text:p>
      <text:p text:style-name="P1611"><text:span text:style-name="T1612">26.3</text:span><text:span text:style-name="T1613">. Kupiškio rajono savivaldybės institucijos ir administracija</text:span></text:p>
      <text:p text:style-name="P1614"><text:span text:style-name="T1615">26.4</text:span><text:span text:style-name="T1616">. Kupiškio rajono savivaldybės kontrolės ir audito tarnyba</text:span></text:p>
      <text:p text:style-name="P1617"><text:span text:style-name="T1618">26.5</text:span><text:span text:style-name="T1619">. Panevėžio miesto savivaldybės institucijos ir administracija</text:span></text:p>
      <text:p text:style-name="P1620"><text:span text:style-name="T1621">26.6</text:span><text:span text:style-name="T1622">. Panevėžio miesto savivaldybės<text:s/></text:span><text:span text:style-name="T1623">kontrolės ir audito tarnyba</text:span></text:p>
      <text:p text:style-name="P1624"><text:span text:style-name="T1625">26.7</text:span><text:span text:style-name="T1626">. Panevėžio rajono savivaldybės institucijos ir administracija</text:span></text:p>
      <text:p text:style-name="P1627"><text:span text:style-name="T1628">26.8</text:span><text:span text:style-name="T1629">. Panevėžio rajono savivaldybės kontrolės ir audito tarnyba</text:span></text:p>
      <text:p text:style-name="P1630"><text:span text:style-name="T1631">26.9</text:span><text:span text:style-name="T1632">. Pasvalio rajono savivaldybės institucijos ir administracija</text:span></text:p>
      <text:p text:style-name="P1633"><text:span text:style-name="T1634">26.10</text:span><text:span text:style-name="T1635">. Pasvalio</text:span><text:span text:style-name="T1636"><text:s/>rajono savivaldybės kontrolės ir audito tarnyba</text:span></text:p>
      <text:p text:style-name="P1637"><text:span text:style-name="T1638">26.11</text:span><text:span text:style-name="T1639">. Rokiškio rajono savivaldybės institucijos ir administracija</text:span></text:p>
      <text:p text:style-name="P1640"><text:span text:style-name="T1641">26.12</text:span><text:span text:style-name="T1642">. Rokiškio rajono savivaldybės kontrolės ir audito tarnyba</text:span></text:p>
      <text:p text:style-name="P1643"><text:span text:style-name="T1644">26.13</text:span><text:span text:style-name="T1645">. Biržų r. Vabalninko Balio Sruogos gimnazija</text:span></text:p>
      <text:p text:style-name="P1646"><text:span text:style-name="T1647">26.14</text:span><text:span text:style-name="T1648">. Bi</text:span><text:span text:style-name="T1649">ržų „Saulės“ gimnazija</text:span></text:p>
      <text:p text:style-name="P1650"><text:span text:style-name="T1651">26.15</text:span><text:span text:style-name="T1652">. Kupiškio Lauryno Stuokos-Gucevičiaus gimnazija</text:span></text:p>
      <text:p text:style-name="P1653"><text:span text:style-name="T1654">26.16</text:span><text:span text:style-name="T1655">. Kupiškio rajono Subačiaus gimnazija</text:span></text:p>
      <text:p text:style-name="P1656"><text:span text:style-name="T1657">26.17</text:span><text:span text:style-name="T1658">. Panevėžio Juozo Balčikonio gimnazija</text:span></text:p>
      <text:p text:style-name="P1659"><text:span text:style-name="T1660">26.18</text:span><text:span text:style-name="T1661">. Panevėžio „Vilties“ progimnazija</text:span></text:p>
      <text:p text:style-name="P1662"><text:span text:style-name="T1663">26.19</text:span><text:span text:style-name="T1664">. Panevėžio Vytauto<text:s/></text:span><text:span text:style-name="T1665">Žemkalnio gimnazija</text:span></text:p>
      <text:p text:style-name="P1666"><text:span text:style-name="T1667">26.20</text:span><text:span text:style-name="T1668">. Pasvalio Petro Vileišio gimnazija</text:span></text:p>
      <text:p text:style-name="P1669"><text:span text:style-name="T1670">26.21</text:span><text:span text:style-name="T1671">. Pasvalio r. Vaškų gimnazija</text:span></text:p>
      <text:p text:style-name="P1672"><text:span text:style-name="T1673">26.22</text:span><text:span text:style-name="T1674">. Rokiškio Juozo Tumo-Vaižganto gimnazija</text:span></text:p>
      <text:p text:style-name="P1675"><text:span text:style-name="T1676">26.23</text:span><text:span text:style-name="T1677">. Rokiškio r. Juodupės gimnazija</text:span></text:p>
      <text:p text:style-name="P1678"><text:span text:style-name="T1679">26.24</text:span><text:span text:style-name="T1680">. Rokiškio r. Pandėlio gimnazija</text:span></text:p>
      <text:p text:style-name="P1681"><text:span text:style-name="T1682">27</text:span><text:span text:style-name="T1683">. Kitos<text:s/></text:span><text:span text:style-name="T1684">įstaigos ir įmonės</text:span></text:p>
      <text:p text:style-name="P1685"><text:span text:style-name="T1686">27.1</text:span><text:span text:style-name="T1687">. Valstybės įmonė Biržų miškų urėdija</text:span></text:p>
      <text:p text:style-name="P1688"><text:span text:style-name="T1689">27.2</text:span><text:span text:style-name="T1690">. Valstybės įmonė Kupiškio miškų urėdija</text:span></text:p>
      <text:p text:style-name="P1691"><text:span text:style-name="T1692">27.3</text:span><text:span text:style-name="T1693">. Valstybės įmonė Panevėžio miškų urėdija</text:span></text:p>
      <text:p text:style-name="P1694"><text:span text:style-name="T1695">27.4</text:span><text:span text:style-name="T1696">. Valstybės įmonė „Panevėžio regiono keliai“</text:span></text:p>
      <text:p text:style-name="P1697"><text:span text:style-name="T1698">27.5</text:span><text:span text:style-name="T1699">. Valstybės įmonė Rokiškio miškų<text:s/></text:span><text:span text:style-name="T1700">urėdija</text:span></text:p>
      <text:p text:style-name="P1701"><text:span text:style-name="T1702">27.6</text:span><text:span text:style-name="T1703">. Viešoji įstaiga Biržų ligoninė</text:span></text:p>
      <text:p text:style-name="P1704"><text:span text:style-name="T1705">27.7</text:span><text:span text:style-name="T1706">. Viešoji įstaiga Kupiškio ligoninė</text:span></text:p>
      <text:p text:style-name="P1707"><text:span text:style-name="T1708">27.8</text:span><text:span text:style-name="T1709">. Viešoji įstaiga Panevėžio profesinio rengimo centras</text:span></text:p>
      <text:p text:style-name="P1710"><text:span text:style-name="T1711">27.9</text:span><text:span text:style-name="T1712">. Viešoji įstaiga Pasvalio ligoninė</text:span></text:p>
      <text:p text:style-name="P1713"><text:span text:style-name="T1714">27.10</text:span><text:span text:style-name="T1715">. Viešoji įstaiga Respublikinė Panevėžio ligoni</text:span><text:span text:style-name="T1716">nė</text:span></text:p>
      <text:p text:style-name="P1717"><text:span text:style-name="T1718">27.11</text:span><text:span text:style-name="T1719">. Viešoji įstaiga Rokiškio rajono ligoninė</text:span></text:p>
      <text:p text:style-name="P1720"/>
      <text:p text:style-name="P1721"><text:span text:style-name="T1722">Institucijos, įstaigos ir įmonės, perduodančios dokumentus</text:span></text:p>
      <text:p text:style-name="P1723"><text:span text:style-name="T1724">Šiaulių apskrities archyvui</text:span></text:p>
      <text:p text:style-name="P1725"/>
      <text:p text:style-name="P1726"><text:span text:style-name="T1727">28</text:span><text:span text:style-name="T1728">. Teismai</text:span></text:p>
      <text:p text:style-name="P1729"><text:span text:style-name="T1730">28.1</text:span><text:span text:style-name="T1731">. Šiaulių apygardos administracinis teismas</text:span></text:p>
      <text:p text:style-name="P1732"><text:span text:style-name="T1733">28.2</text:span><text:span text:style-name="T1734">. Šiaulių apygardos teismas</text:span></text:p>
      <text:p text:style-name="P1735"><text:span text:style-name="T1736">28.3</text:span><text:span text:style-name="T1737">. Akmenės rajono apylinkės teismas</text:span></text:p>
      <text:p text:style-name="P1738"><text:span text:style-name="T1739">28.4</text:span><text:span text:style-name="T1740">. Joniškio rajono apylinkės teismas</text:span></text:p>
      <text:p text:style-name="P1741"><text:span text:style-name="T1742">28.5</text:span><text:span text:style-name="T1743">. Kelmės rajono apylinkės teismas</text:span></text:p>
      <text:p text:style-name="P1744"><text:span text:style-name="T1745">28.6</text:span><text:span text:style-name="T1746">. Pakruojo rajono apylinkės teismas</text:span></text:p>
      <text:p text:style-name="P1747"><text:span text:style-name="T1748">28.7</text:span><text:span text:style-name="T1749">. Radviliškio rajono apylinkės teismas</text:span></text:p>
      <text:p text:style-name="P1750"><text:span text:style-name="T1751">28.8</text:span><text:span text:style-name="T1752">. Šiaulių apylinkės teismas</text:span></text:p>
      <text:p text:style-name="P1753"><text:span text:style-name="T1754">29</text:span><text:span text:style-name="T1755">. Vietos savivaldos administracinės priežiūros ir kitos valstybės įstaigos</text:span></text:p>
      <text:p text:style-name="P1756"><text:span text:style-name="T1757">29.1</text:span><text:span text:style-name="T1758">. Vyriausybės atstovo Šiaulių apskrityje tarnyba</text:span></text:p>
      <text:p text:style-name="P1759"><text:span text:style-name="T1760">29.2</text:span><text:span text:style-name="T1761">. Joniškio žemės ūkio mokykla</text:span></text:p>
      <text:p text:style-name="P1762"><text:span text:style-name="T1763">29.3</text:span><text:span text:style-name="T1764">. Kamanų valstybinio gamtinio rezervato direkcija</text:span></text:p>
      <text:p text:style-name="P1765"><text:span text:style-name="T1766">29.4</text:span><text:span text:style-name="T1767">. Kurtuvėnų regi</text:span><text:span text:style-name="T1768">oninio parko direkcija</text:span></text:p>
      <text:p text:style-name="P1769"><text:span text:style-name="T1770">29.5</text:span><text:span text:style-name="T1771">. Lietuvos Respublikos aplinkos ministerijos Šiaulių regiono aplinkos apsaugos departamentas</text:span></text:p>
      <text:p text:style-name="P1772"><text:span text:style-name="T1773">29.6</text:span><text:span text:style-name="T1774">. Radviliškio technologijų ir verslo mokymo centras</text:span></text:p>
      <text:p text:style-name="P1775"><text:span text:style-name="T1776">29.7</text:span><text:span text:style-name="T1777">. Šiaulių apygardos prokuratūra</text:span></text:p>
      <text:p text:style-name="P1778"><text:span text:style-name="T1779">29.8</text:span><text:span text:style-name="T1780">. Šiaulių apskrities val</text:span><text:span text:style-name="T1781">stybinė mokesčių inspekcija</text:span></text:p>
      <text:p text:style-name="P1782"><text:span text:style-name="T1783">29.9</text:span><text:span text:style-name="T1784">. Šiaulių apskrities vyriausiasis policijos komisariatas</text:span></text:p>
      <text:p text:style-name="P1785"><text:span text:style-name="T1786">29.10</text:span><text:span text:style-name="T1787">. Šiaulių profesinio rengimo centras</text:span></text:p>
      <text:p text:style-name="P1788"><text:span text:style-name="T1789">29.11</text:span><text:span text:style-name="T1790">. Šiaulių Sauliaus Sondeckio menų gimnazija</text:span></text:p>
      <text:p text:style-name="P1791"><text:span text:style-name="T1792">29.12</text:span><text:span text:style-name="T1793">. Šiaulių sporto medicinos centras</text:span></text:p>
      <text:p text:style-name="P1794"><text:span text:style-name="T1795">29.13</text:span><text:span text:style-name="T1796">. Šiaulių<text:s/></text:span><text:span text:style-name="T1797">teritorinė darbo birža</text:span></text:p>
      <text:p text:style-name="P1798"><text:span text:style-name="T1799">29.14</text:span><text:span text:style-name="T1800">. Šiaulių teritorinė ligonių kasa</text:span></text:p>
      <text:p text:style-name="P1801"><text:span text:style-name="T1802">29.15</text:span><text:span text:style-name="T1803">. Šiaulių valstybinė kolegija</text:span></text:p>
      <text:p text:style-name="P1804"><text:span text:style-name="T1805">29.16</text:span><text:span text:style-name="T1806">. Šiaulių visuomenės sveikatos centras</text:span></text:p>
      <text:p text:style-name="P1807"><text:span text:style-name="T1808">29.17. Valstybinio socialinio draudimo fondo valdybos Šiaulių skyrius</text:span></text:p>
      <text:p text:style-name="P1809"><text:span text:style-name="T1810">29.18</text:span><text:span text:style-name="T1811">. Žeimelio žemės ūkio<text:s/></text:span><text:span text:style-name="T1812">mokykla</text:span></text:p>
      <text:p text:style-name="P1813"><text:span text:style-name="T1814">30</text:span><text:span text:style-name="T1815">. Savivaldybių institucijos ir įstaigos</text:span></text:p>
      <text:p text:style-name="P1816"><text:span text:style-name="T1817">30.1</text:span><text:span text:style-name="T1818">. Akmenės rajono savivaldybės institucijos ir administracija</text:span></text:p>
      <text:p text:style-name="P1819"><text:span text:style-name="T1820">30.2</text:span><text:span text:style-name="T1821">. Akmenės rajono savivaldybės kontrolės ir audito tarnyba</text:span></text:p>
      <text:p text:style-name="P1822"><text:span text:style-name="T1823">30.3</text:span><text:span text:style-name="T1824">. Joniškio rajono savivaldybės institucijos ir administraci</text:span><text:span text:style-name="T1825">ja</text:span></text:p>
      <text:p text:style-name="P1826"><text:span text:style-name="T1827">30.4</text:span><text:span text:style-name="T1828">. Joniškio rajono savivaldybės kontrolės ir audito tarnyba</text:span></text:p>
      <text:p text:style-name="P1829"><text:span text:style-name="T1830">30.5</text:span><text:span text:style-name="T1831">. Kelmės rajono savivaldybės institucijos ir administracija</text:span></text:p>
      <text:p text:style-name="P1832"><text:span text:style-name="T1833">30.6</text:span><text:span text:style-name="T1834">. Kelmės rajono savivaldybės kontrolės ir audito tarnyba</text:span></text:p>
      <text:p text:style-name="P1835"><text:span text:style-name="T1836">30.7</text:span><text:span text:style-name="T1837">. Pakruojo rajono savivaldybės institucijos i</text:span><text:span text:style-name="T1838">r administracija</text:span></text:p>
      <text:p text:style-name="P1839"><text:span text:style-name="T1840">30.8</text:span><text:span text:style-name="T1841">. Pakruojo rajono savivaldybės kontrolės ir audito tarnyba</text:span></text:p>
      <text:p text:style-name="P1842"><text:span text:style-name="T1843">30.9</text:span><text:span text:style-name="T1844">. Radviliškio rajono savivaldybės institucijos ir administracija</text:span></text:p>
      <text:p text:style-name="P1845"><text:span text:style-name="T1846">30.10</text:span><text:span text:style-name="T1847">. Radviliškio rajono savivaldybės kontrolės ir audito tarnyba</text:span></text:p>
      <text:p text:style-name="P1848"><text:span text:style-name="T1849">30.11</text:span><text:span text:style-name="T1850">. Šiaulių miesto sa</text:span><text:span text:style-name="T1851">vivaldybės institucijos ir administracija</text:span></text:p>
      <text:p text:style-name="P1852"><text:span text:style-name="T1853">30.12</text:span><text:span text:style-name="T1854">. Šiaulių miesto savivaldybės kontrolės ir audito tarnyba</text:span></text:p>
      <text:p text:style-name="P1855"><text:span text:style-name="T1856">30.13</text:span><text:span text:style-name="T1857">. Šiaulių rajono savivaldybės institucijos ir administracija</text:span></text:p>
      <text:p text:style-name="P1858"><text:span text:style-name="T1859">30.14</text:span><text:span text:style-name="T1860">. Šiaulių rajono savivaldybės kontrolės ir audito tarnyba</text:span></text:p>
      <text:p text:style-name="P1861"><text:span text:style-name="T1862">30.15</text:span><text:span text:style-name="T1863">.</text:span><text:span text:style-name="T1864"><text:s/>Akmenės rajono jaunimo ir suaugusiųjų švietimo centras</text:span></text:p>
      <text:p text:style-name="P1865"><text:span text:style-name="T1866">30.16</text:span><text:span text:style-name="T1867">. Akmenės rajono vaikų globos namai</text:span></text:p>
      <text:p text:style-name="P1868"><text:span text:style-name="T1869">30.17</text:span><text:span text:style-name="T1870">. Akmenės rajono sporto centras</text:span></text:p>
      <text:p text:style-name="P1871"><text:span text:style-name="T1872">30.18</text:span><text:span text:style-name="T1873">. Joniškio „Aušros“ gimnazija</text:span></text:p>
      <text:p text:style-name="P1874"><text:span text:style-name="T1875">30.19</text:span><text:span text:style-name="T1876">. Joniškio „Saulės“ pagrindinė mokykla</text:span></text:p>
      <text:p text:style-name="P1877"><text:span text:style-name="T1878">30.20</text:span><text:span text:style-name="T1879">. Kelmės Jono<text:s/></text:span><text:span text:style-name="T1880">Graičiūno gimnazija</text:span></text:p>
      <text:p text:style-name="P1881"><text:span text:style-name="T1882">30.21</text:span><text:span text:style-name="T1883">. Kelmės rajono Kražių gimnazija</text:span></text:p>
      <text:p text:style-name="P1884"><text:span text:style-name="T1885">30.22</text:span><text:span text:style-name="T1886">. Pakruojo „Atžalyno“ gimnazija</text:span></text:p>
      <text:p text:style-name="P1887"><text:span text:style-name="T1888">30.23</text:span><text:span text:style-name="T1889">. Pakruojo r. Linkuvos gimnazija</text:span></text:p>
      <text:p text:style-name="P1890"><text:span text:style-name="T1891">30.24</text:span><text:span text:style-name="T1892">. Pakruojo rajono sporto centras</text:span></text:p>
      <text:p text:style-name="P1893"><text:span text:style-name="T1894">30.25</text:span><text:span text:style-name="T1895">. Radviliškio Lizdeikos gimnazija</text:span></text:p>
      <text:p text:style-name="P1896"><text:span text:style-name="T1897">30.26</text:span><text:span text:style-name="T1898">. Radviliškio r.<text:s/></text:span><text:span text:style-name="T1899">Grinkiškio Jono Poderio gimnazija</text:span></text:p>
      <text:p text:style-name="P1900"><text:span text:style-name="T1901">30.27</text:span><text:span text:style-name="T1902">. Radviliškio Vinco Kudirkos pagrindinė mokykla</text:span></text:p>
      <text:p text:style-name="P1903"><text:span text:style-name="T1904">30.28</text:span><text:span text:style-name="T1905">. Šiaulių Didždvario gimnazija</text:span></text:p>
      <text:p text:style-name="P1906"><text:span text:style-name="T1907">30.29</text:span><text:span text:style-name="T1908">. Šiaulių Juliaus Janonio gimnazija</text:span></text:p>
      <text:p text:style-name="P1909"><text:span text:style-name="T1910">30.30</text:span><text:span text:style-name="T1911">. Šiaulių Medelyno progimnazija</text:span></text:p>
      <text:p text:style-name="P1912"><text:span text:style-name="T1913">30.31</text:span><text:span text:style-name="T1914">. Šiaulių r. Kuršėnų Stasio An</text:span><text:span text:style-name="T1915">glickio mokykla</text:span></text:p>
      <text:p text:style-name="P1916"><text:span text:style-name="T1917">30.32</text:span><text:span text:style-name="T1918">. Šiaulių r. Meškuičių gimnazija</text:span></text:p>
      <text:p text:style-name="P1919"><text:span text:style-name="T1920">30.33</text:span><text:span text:style-name="T1921">. Šiaulių rajono savivaldybės etninės kultūros ir tradicinių amatų centras</text:span></text:p>
      <text:p text:style-name="P1922"><text:span text:style-name="T1923">30.34</text:span><text:span text:style-name="T1924">. Šiaulių rajono savivaldybės kultūros centras</text:span></text:p>
      <text:p text:style-name="P1925"><text:span text:style-name="T1926">30.35</text:span><text:span text:style-name="T1927">. Šiaulių Ringuvos specialioji mokykla</text:span></text:p>
      <text:p text:style-name="P1928"><text:span text:style-name="T1929">30.36</text:span><text:span text:style-name="T1930">.</text:span><text:span text:style-name="T1931"><text:s/>Šiaulių sanatorinė mokykla</text:span></text:p>
      <text:p text:style-name="P1932"><text:span text:style-name="T1933">30.37</text:span><text:span text:style-name="T1934">. Šiaulių suaugusiųjų mokykla</text:span></text:p>
      <text:p text:style-name="P1935"><text:span text:style-name="T1936">31</text:span><text:span text:style-name="T1937">. Kitos įstaigos ir įmonės</text:span></text:p>
      <text:p text:style-name="P1938"><text:span text:style-name="T1939">31.1</text:span><text:span text:style-name="T1940">. Valstybės įmonė Joniškio miškų urėdija</text:span></text:p>
      <text:p text:style-name="P1941"><text:span text:style-name="T1942">31.2</text:span><text:span text:style-name="T1943">. Valstybės įmonė Kuršėnų miškų urėdija</text:span></text:p>
      <text:p text:style-name="P1944"><text:span text:style-name="T1945">31.3</text:span><text:span text:style-name="T1946">. Valstybės įmonė Pakruojo miškų urėdija</text:span></text:p>
      <text:p text:style-name="P1947"><text:span text:style-name="T1948">31.4</text:span><text:span text:style-name="T1949">.<text:s/></text:span><text:span text:style-name="T1950">Valstybės įmonė Radviliškio miškų urėdija</text:span></text:p>
      <text:p text:style-name="P1951"><text:span text:style-name="T1952">31.5</text:span><text:span text:style-name="T1953">. Valstybės įmonė Šiaulių miškų urėdija</text:span></text:p>
      <text:p text:style-name="P1954"><text:span text:style-name="T1955">31.6</text:span><text:span text:style-name="T1956">. Valstybės įmonė „Šiaulių regiono keliai“</text:span></text:p>
      <text:p text:style-name="P1957"><text:span text:style-name="T1958">31.7</text:span><text:span text:style-name="T1959">. Valstybės įmonė Tytuvėnų miškų urėdija</text:span></text:p>
      <text:p text:style-name="P1960"><text:span text:style-name="T1961">31.8</text:span><text:span text:style-name="T1962">. Viešoji įstaiga Joniškio ligoninė</text:span></text:p>
      <text:p text:style-name="P1963"><text:span text:style-name="T1964">31.9</text:span><text:span text:style-name="T1965">. Viešoji įsta</text:span><text:span text:style-name="T1966">iga Kelmės ligoninė</text:span></text:p>
      <text:p text:style-name="P1967"><text:span text:style-name="T1968">31.10</text:span><text:span text:style-name="T1969">. Viešoji įstaiga Kelmės profesinio rengimo centras</text:span></text:p>
      <text:p text:style-name="P1970"><text:span text:style-name="T1971">31.11</text:span><text:span text:style-name="T1972">. Viešoji įstaiga Kuršėnų ligoninė</text:span></text:p>
      <text:p text:style-name="P1973"><text:span text:style-name="T1974">31.12</text:span><text:span text:style-name="T1975">. Viešoji įstaiga N. Akmenės ligoninė</text:span></text:p>
      <text:p text:style-name="P1976"><text:span text:style-name="T1977">31.13</text:span><text:span text:style-name="T1978">. Viešoji įstaiga Pakruojo ligoninė</text:span></text:p>
      <text:p text:style-name="P1979"><text:span text:style-name="T1980">31.14</text:span><text:span text:style-name="T1981">. Viešoji įstaiga Radviliškio<text:s/></text:span><text:span text:style-name="T1982">ligoninė</text:span></text:p>
      <text:p text:style-name="P1983"><text:span text:style-name="T1984">31.15</text:span><text:span text:style-name="T1985">. Viešoji įstaiga Respublikinė Šiaulių ligoninė</text:span></text:p>
      <text:p text:style-name="P1986"><text:span text:style-name="T1987">31.16</text:span><text:span text:style-name="T1988">. Viešoji įstaiga Šiaulių universiteto gimnazija</text:span></text:p>
      <text:p text:style-name="P1989"/>
      <text:p text:style-name="P1990"/>
      <text:p text:style-name="P1991"><text:span text:style-name="T1992">Institucijos, įstaigos ir įmonės, perduodančios dokumentus</text:span></text:p>
      <text:p text:style-name="P1993"><text:span text:style-name="T1994">Tauragės apskrities archyvui</text:span></text:p>
      <text:p text:style-name="P1995"/>
      <text:p text:style-name="P1996"><text:span text:style-name="T1997">32</text:span><text:span text:style-name="T1998">. Teismai</text:span></text:p>
      <text:p text:style-name="P1999"><text:span text:style-name="T2000">32.1</text:span><text:span text:style-name="T2001">. Jurbarko ra</text:span><text:span text:style-name="T2002">jono apylinkės teismas</text:span></text:p>
      <text:p text:style-name="P2003"><text:span text:style-name="T2004">32.2</text:span><text:span text:style-name="T2005">. Šilalės rajono apylinkės teismas</text:span></text:p>
      <text:p text:style-name="P2006"><text:span text:style-name="T2007">32.3</text:span><text:span text:style-name="T2008">. Tauragės rajono apylinkės teismas</text:span></text:p>
      <text:p text:style-name="P2009"><text:span text:style-name="T2010">33</text:span><text:span text:style-name="T2011">. Vietos savivaldos administracinės priežiūros ir kitos valstybės įstaigos</text:span></text:p>
      <text:p text:style-name="P2012"><text:span text:style-name="T2013">33.1</text:span><text:span text:style-name="T2014">. Vyriausybės atstovo Tauragės apskrityje tarnyba</text:span></text:p>
      <text:p text:style-name="P2015"><text:span text:style-name="T2016">33.2</text:span><text:span text:style-name="T2017">. Smalininkų technologijų ir verslo mokykla</text:span></text:p>
      <text:p text:style-name="P2018"><text:span text:style-name="T2019">33.3</text:span><text:span text:style-name="T2020">. Tauragės apskrities valstybinė mokesčių inspekcija</text:span></text:p>
      <text:p text:style-name="P2021"><text:span text:style-name="T2022">33.4</text:span><text:span text:style-name="T2023">. Tauragės apskrities vyriausiasis policijos komisariatas</text:span></text:p>
      <text:p text:style-name="P2024"><text:span text:style-name="T2025">33.5</text:span><text:span text:style-name="T2026">. Tauragės profesinio rengimo centras</text:span></text:p>
      <text:p text:style-name="P2027"><text:span text:style-name="T2028">33.6</text:span><text:span text:style-name="T2029">. Tauragės teritorinė darbo bi</text:span><text:span text:style-name="T2030">rža</text:span></text:p>
      <text:p text:style-name="P2031"><text:span text:style-name="T2032">33.7</text:span><text:span text:style-name="T2033">. Tauragės visuomenės sveikatos centras</text:span></text:p>
      <text:p text:style-name="P2034"><text:span text:style-name="T2035">33.8. Valstybinio socialinio draudimo fondo valdybos Šilalės skyrius</text:span></text:p>
      <text:p text:style-name="P2036"><text:span text:style-name="T2037">34</text:span><text:span text:style-name="T2038">. Savivaldybių institucijos ir įstaigos</text:span></text:p>
      <text:p text:style-name="P2039"><text:span text:style-name="T2040">34.1</text:span><text:span text:style-name="T2041">. Jurbarko rajono savivaldybės institucijos ir administracija</text:span></text:p>
      <text:p text:style-name="P2042"><text:span text:style-name="T2043">34.2</text:span><text:span text:style-name="T2044">.<text:s/></text:span><text:span text:style-name="T2045">Jurbarko rajono savivaldybės kontrolės ir audito tarnyba</text:span></text:p>
      <text:p text:style-name="P2046"><text:span text:style-name="T2047">34.3</text:span><text:span text:style-name="T2048">. Pagėgių savivaldybės institucijos ir administracija</text:span></text:p>
      <text:p text:style-name="P2049"><text:span text:style-name="T2050">34.4</text:span><text:span text:style-name="T2051">. Pagėgių savivaldybės kontrolės ir audito tarnyba</text:span></text:p>
      <text:p text:style-name="P2052"><text:span text:style-name="T2053">34.5</text:span><text:span text:style-name="T2054">. Šilalės rajono savivaldybės institucijos ir administracija</text:span></text:p>
      <text:p text:style-name="P2055"><text:span text:style-name="T2056">34.6</text:span><text:span text:style-name="T2057">.</text:span><text:span text:style-name="T2058"><text:s/>Tauragės rajono savivaldybės institucijos ir administracija</text:span></text:p>
      <text:p text:style-name="P2059"><text:span text:style-name="T2060">34.7</text:span><text:span text:style-name="T2061">. Tauragės rajono savivaldybės kontrolės ir audito tarnyba</text:span></text:p>
      <text:p text:style-name="P2062"><text:span text:style-name="T2063">34.8</text:span><text:span text:style-name="T2064">. Jurbarko Antano Giedraičio-Giedriaus gimnazija</text:span></text:p>
      <text:p text:style-name="P2065"><text:span text:style-name="T2066">34.9</text:span><text:span text:style-name="T2067">. Jurbarko kultūros centras</text:span></text:p>
      <text:p text:style-name="P2068"><text:span text:style-name="T2069">34.10</text:span><text:span text:style-name="T2070">. Jurbarko rajono Eržvilko</text:span><text:span text:style-name="T2071"><text:s/>gimnazija</text:span></text:p>
      <text:p text:style-name="P2072"><text:span text:style-name="T2073">34.11</text:span><text:span text:style-name="T2074">. Jurbarko rajono Kūno kultūros ir sporto centras</text:span></text:p>
      <text:p text:style-name="P2075"><text:span text:style-name="T2076">34.12</text:span><text:span text:style-name="T2077">. Jurbarko r. Raudonės pagrindinė mokykla</text:span></text:p>
      <text:p text:style-name="P2078"><text:span text:style-name="T2079">34.13</text:span><text:span text:style-name="T2080">. Jurbarko rajono Veliuonos Antano ir Jono Juškų gimnazija</text:span></text:p>
      <text:p text:style-name="P2081"><text:span text:style-name="T2082">34.14</text:span><text:span text:style-name="T2083">. Pagėgių savivaldybės Kultūros centras</text:span></text:p>
      <text:p text:style-name="P2084"><text:span text:style-name="T2085">34.15</text:span><text:span text:style-name="T2086">. Šilalės</text:span><text:span text:style-name="T2087"><text:s/>r. Kvėdarnos Kazimiero Jauniaus gimnazija</text:span></text:p>
      <text:p text:style-name="P2088"><text:span text:style-name="T2089">34.16</text:span><text:span text:style-name="T2090">. Šilalės rajono savivaldybės kultūros centras</text:span></text:p>
      <text:p text:style-name="P2091"><text:span text:style-name="T2092">34.17</text:span><text:span text:style-name="T2093">. Šilalės Simono Gaudėšiaus gimnazija</text:span></text:p>
      <text:p text:style-name="P2094"><text:span text:style-name="T2095">34.18</text:span><text:span text:style-name="T2096">. Tauragės kultūros centras</text:span></text:p>
      <text:p text:style-name="P2097"><text:span text:style-name="T2098">34.19</text:span><text:span text:style-name="T2099">. Tauragės Martyno Mažvydo progimnazija</text:span></text:p>
      <text:p text:style-name="P2100"><text:span text:style-name="T2101">34.20</text:span><text:span text:style-name="T2102">. Tauragės rajo</text:span><text:span text:style-name="T2103">no Gaurės pagrindinė mokykla</text:span></text:p>
      <text:p text:style-name="P2104"><text:span text:style-name="T2105">34.21</text:span><text:span text:style-name="T2106">. Tauragės rajono savivaldybės biudžetinė įstaiga Sporto centras</text:span></text:p>
      <text:p text:style-name="P2107"><text:span text:style-name="T2108">35</text:span><text:span text:style-name="T2109">. Kitos įstaigos ir įmonės</text:span></text:p>
      <text:p text:style-name="P2110"><text:span text:style-name="T2111">35.1</text:span><text:span text:style-name="T2112">. Valstybės įmonė Jurbarko miškų urėdija</text:span></text:p>
      <text:p text:style-name="P2113"><text:span text:style-name="T2114">35.2</text:span><text:span text:style-name="T2115">. Valstybės įmonė Tauragės miškų urėdija</text:span></text:p>
      <text:p text:style-name="P2116"><text:span text:style-name="T2117">35.3</text:span><text:span text:style-name="T2118">. Valstybės<text:s/></text:span><text:span text:style-name="T2119">įmonė „Tauragės regiono keliai“</text:span></text:p>
      <text:p text:style-name="P2120"><text:span text:style-name="T2121">35.4</text:span><text:span text:style-name="T2122">. Viešoji įstaiga Jurbarko ligoninė</text:span></text:p>
      <text:p text:style-name="P2123"><text:span text:style-name="T2124">35.5</text:span><text:span text:style-name="T2125">. Viešoji įstaiga Šilalės rajono ligoninė</text:span></text:p>
      <text:p text:style-name="P2126"><text:span text:style-name="T2127">35.6</text:span><text:span text:style-name="T2128">. Viešoji įstaiga Tauragės ligoninė</text:span></text:p>
      <text:p text:style-name="P2129"/>
      <text:p text:style-name="P2130"><text:span text:style-name="T2131">Institucijos, įstaigos ir įmonės, perduodančios dokumentus</text:span></text:p>
      <text:p text:style-name="P2132"><text:span text:style-name="T2133">Telšių apskrities ar</text:span><text:span text:style-name="T2134">chyvui</text:span></text:p>
      <text:p text:style-name="P2135"/>
      <text:p text:style-name="P2136"><text:span text:style-name="T2137">36</text:span><text:span text:style-name="T2138">. Teismai</text:span></text:p>
      <text:p text:style-name="P2139"><text:span text:style-name="T2140">36.1</text:span><text:span text:style-name="T2141">. Mažeikių rajono apylinkės teismas</text:span></text:p>
      <text:p text:style-name="P2142"><text:span text:style-name="T2143">36.2</text:span><text:span text:style-name="T2144">. Plungės rajono apylinkės teismas</text:span></text:p>
      <text:p text:style-name="P2145"><text:span text:style-name="T2146">36.3</text:span><text:span text:style-name="T2147">. Telšių rajono apylinkės teismas</text:span></text:p>
      <text:p text:style-name="P2148"><text:span text:style-name="T2149">37</text:span><text:span text:style-name="T2150">. Vietos savivaldos administracinės priežiūros ir kitos valstybės įstaigos</text:span></text:p>
      <text:p text:style-name="P2151"><text:span text:style-name="T2152">37.1</text:span><text:span text:style-name="T2153">. Vyriausybės<text:s/></text:span><text:span text:style-name="T2154">atstovo Telšių apskrityje tarnyba</text:span></text:p>
      <text:p text:style-name="P2155"><text:span text:style-name="T2156">37.2</text:span><text:span text:style-name="T2157">. Plungės technologijų ir verslo mokykla</text:span></text:p>
      <text:p text:style-name="P2158"><text:span text:style-name="T2159">37.3</text:span><text:span text:style-name="T2160">. Telšių apskrities valstybinė mokesčių inspekcija</text:span></text:p>
      <text:p text:style-name="P2161"><text:span text:style-name="T2162">37.4</text:span><text:span text:style-name="T2163">. Telšių apskrities vyriausiasis policijos komisariatas</text:span></text:p>
      <text:p text:style-name="P2164"><text:span text:style-name="T2165">37.5</text:span><text:span text:style-name="T2166">. Telšių teritorinė darbo birža</text:span></text:p>
      <text:p text:style-name="P2167"><text:span text:style-name="T2168">37.6</text:span><text:span text:style-name="T2169">.<text:s/></text:span><text:span text:style-name="T2170">Telšių visuomenės sveikatos centras</text:span></text:p>
      <text:p text:style-name="P2171"><text:span text:style-name="T2172">37.7. Valstybinio socialinio draudimo fondo valdybos Mažeikių skyrius</text:span></text:p>
      <text:p text:style-name="P2173"><text:span text:style-name="T2174">37.8</text:span><text:span text:style-name="T2175">. Žemaitijos kolegija</text:span></text:p>
      <text:p text:style-name="P2176"><text:span text:style-name="T2177">37.9</text:span><text:span text:style-name="T2178">. Žemaitijos nacionalinio parko direkcija</text:span></text:p>
      <text:p text:style-name="P2179"><text:span text:style-name="T2180">38</text:span><text:span text:style-name="T2181">. Savivaldybių institucijos ir įstaigos</text:span></text:p>
      <text:p text:style-name="P2182"><text:span text:style-name="T2183">38.1</text:span><text:span text:style-name="T2184">. Mažeikių raj</text:span><text:span text:style-name="T2185">ono savivaldybės institucijos ir administracija</text:span></text:p>
      <text:p text:style-name="P2186"><text:span text:style-name="T2187">38.2</text:span><text:span text:style-name="T2188">. Mažeikių rajono savivaldybės kontrolės ir audito tarnyba</text:span></text:p>
      <text:p text:style-name="P2189"><text:span text:style-name="T2190">38.3</text:span><text:span text:style-name="T2191">. Plungės rajono savivaldybės institucijos ir administracija</text:span></text:p>
      <text:p text:style-name="P2192"><text:span text:style-name="T2193">38.4</text:span><text:span text:style-name="T2194">. Plungės rajono savivaldybės kontrolės ir audito tarnyba</text:span></text:p>
      <text:p text:style-name="P2195"><text:span text:style-name="T2196">38.5</text:span><text:span text:style-name="T2197">. Rietavo savivaldybės institucijos ir administracija</text:span></text:p>
      <text:p text:style-name="P2198"><text:span text:style-name="T2199">38.6</text:span><text:span text:style-name="T2200">. Rietavo savivaldybės kontrolės ir audito tarnyba</text:span></text:p>
      <text:p text:style-name="P2201"><text:span text:style-name="T2202">38.7</text:span><text:span text:style-name="T2203">. Telšių rajono savivaldybės institucijos ir administracija</text:span></text:p>
      <text:p text:style-name="P2204"><text:span text:style-name="T2205">38.8</text:span><text:span text:style-name="T2206">. Telšių rajono savivaldybės kontrolės ir audito tarnyba</text:span></text:p>
      <text:p text:style-name="P2207"><text:span text:style-name="T2208">38.9</text:span><text:span text:style-name="T2209">. Mažeikių Merkelio Račkausko gimnazija</text:span></text:p>
      <text:p text:style-name="P2210"><text:span text:style-name="T2211">38.10</text:span><text:span text:style-name="T2212">. Mažeikių rajono savivaldybės kultūros centras</text:span></text:p>
      <text:p text:style-name="P2213"><text:span text:style-name="T2214">38.11</text:span><text:span text:style-name="T2215">. Plungės akademiko Adolfo Jucio pagrindinė mokykla</text:span></text:p>
      <text:p text:style-name="P2216"><text:span text:style-name="T2217">38.12</text:span><text:span text:style-name="T2218">. Plungės Mykolo Oginskio meno mokykla</text:span></text:p>
      <text:p text:style-name="P2219"><text:span text:style-name="T2220">38.13</text:span><text:span text:style-name="T2221">. Plungės rajono savivaldybės kultūros ce</text:span><text:span text:style-name="T2222">ntras</text:span></text:p>
      <text:p text:style-name="P2223"><text:span text:style-name="T2224">38.14</text:span><text:span text:style-name="T2225">. Rietavo Lauryno Ivinskio gimnazija</text:span></text:p>
      <text:p text:style-name="P2226"><text:span text:style-name="T2227">38.15</text:span><text:span text:style-name="T2228">. Rietavo savivaldybės kultūros centras</text:span></text:p>
      <text:p text:style-name="P2229"><text:span text:style-name="T2230">38.16</text:span><text:span text:style-name="T2231">. Telšių rajono savivaldybės kultūros centras</text:span></text:p>
      <text:p text:style-name="P2232"><text:span text:style-name="T2233">38.17</text:span><text:span text:style-name="T2234">. Telšių vaikų globos namai</text:span></text:p>
      <text:p text:style-name="P2235"><text:span text:style-name="T2236">38.18</text:span><text:span text:style-name="T2237">. Telšių Žemaitės gimnazija</text:span></text:p>
      <text:p text:style-name="P2238"><text:span text:style-name="T2239">39</text:span><text:span text:style-name="T2240">. Kitos įstaigos<text:s/></text:span><text:span text:style-name="T2241">ir įmonės</text:span></text:p>
      <text:p text:style-name="P2242"><text:span text:style-name="T2243">39.1</text:span><text:span text:style-name="T2244">. Telšių Vincento Borisevičiaus gimnazija</text:span></text:p>
      <text:p text:style-name="P2245"><text:span text:style-name="T2246">39.2</text:span><text:span text:style-name="T2247">. Valstybės įmonė Mažeikių miškų urėdija</text:span></text:p>
      <text:p text:style-name="P2248"><text:span text:style-name="T2249">39.3</text:span><text:span text:style-name="T2250">. Valstybės įmonė Rietavo miškų urėdija</text:span></text:p>
      <text:p text:style-name="P2251"><text:span text:style-name="T2252">39.4</text:span><text:span text:style-name="T2253">. Valstybės įmonė Telšių miškų urėdija</text:span></text:p>
      <text:p text:style-name="P2254"><text:span text:style-name="T2255">39.5</text:span><text:span text:style-name="T2256">. Valstybės įmonė „Telšių regiono keliai“</text:span></text:p>
      <text:p text:style-name="P2257"><text:span text:style-name="T2258">39</text:span><text:span text:style-name="T2259">.6</text:span><text:span text:style-name="T2260">. Viešoji įstaiga Mažeikių ligoninė</text:span></text:p>
      <text:p text:style-name="P2261"><text:span text:style-name="T2262">39.7</text:span><text:span text:style-name="T2263">. Viešoji įstaiga Plungės rajono savivaldybės ligoninė</text:span></text:p>
      <text:p text:style-name="P2264"><text:span text:style-name="T2265">39.8</text:span><text:span text:style-name="T2266">. Viešoji įstaiga Regioninė Telšių ligoninė</text:span></text:p>
      <text:p text:style-name="P2267"><text:span text:style-name="T2268">39.9</text:span><text:span text:style-name="T2269">. Viešoji įstaiga Telšių regioninis profesinio mokymo centras</text:span></text:p>
      <text:p text:style-name="P2270"/>
      <text:p text:style-name="P2271"><text:span text:style-name="T2272">Institucijos, įstaigos i</text:span><text:span text:style-name="T2273">r įmonės, perduodančios dokumentus</text:span></text:p>
      <text:p text:style-name="P2274"><text:span text:style-name="T2275">Utenos apskrities archyvui</text:span></text:p>
      <text:p text:style-name="P2276"/>
      <text:p text:style-name="P2277"><text:span text:style-name="T2278">40</text:span><text:span text:style-name="T2279">. Teismai</text:span></text:p>
      <text:p text:style-name="P2280"><text:span text:style-name="T2281">40.1</text:span><text:span text:style-name="T2282">. Anykščių rajono apylinkės teismas</text:span></text:p>
      <text:p text:style-name="P2283"><text:span text:style-name="T2284">40.2</text:span><text:span text:style-name="T2285">. Ignalinos rajono apylinkės teismas</text:span></text:p>
      <text:p text:style-name="P2286"><text:span text:style-name="T2287">40.3</text:span><text:span text:style-name="T2288">. Molėtų rajono apylinkės teismas</text:span></text:p>
      <text:p text:style-name="P2289"><text:span text:style-name="T2290">40.4</text:span><text:span text:style-name="T2291">. Utenos rajono apylinkės teismas</text:span></text:p>
      <text:p text:style-name="P2292"><text:span text:style-name="T2293">40.5</text:span><text:span text:style-name="T2294">. Visagino miesto apylinkės teismas</text:span></text:p>
      <text:p text:style-name="P2295"><text:span text:style-name="T2296">40.6</text:span><text:span text:style-name="T2297">. Zarasų rajono apylinkės teismas</text:span></text:p>
      <text:p text:style-name="P2298"><text:span text:style-name="T2299">41</text:span><text:span text:style-name="T2300">. Vietos savivaldos administracinės priežiūros ir kitos valstybės įstaigos</text:span></text:p>
      <text:p text:style-name="P2301"><text:span text:style-name="T2302">41.1</text:span><text:span text:style-name="T2303">. Vyriausybės atstovo Utenos apskrityje tarnyba</text:span></text:p>
      <text:p text:style-name="P2304"><text:span text:style-name="T2305">41.2</text:span><text:span text:style-name="T2306">. Anykščių technologijos mokykl</text:span><text:span text:style-name="T2307">a</text:span></text:p>
      <text:p text:style-name="P2308"><text:span text:style-name="T2309">41.3</text:span><text:span text:style-name="T2310">. Aukštaitijos nacionalinio parko ir Labanoro regioninio parko direkcija</text:span></text:p>
      <text:p text:style-name="P2311"><text:span text:style-name="T2312">41.4</text:span><text:span text:style-name="T2313">. Lietuvos Respublikos aplinkos ministerijos Utenos regiono aplinkos apsaugos departamentas</text:span></text:p>
      <text:p text:style-name="P2314"><text:span text:style-name="T2315">41.5</text:span><text:span text:style-name="T2316">. Utenos apskrities valstybinė mokesčių inspekcija</text:span></text:p>
      <text:p text:style-name="P2317"><text:span text:style-name="T2318">41.6</text:span><text:span text:style-name="T2319">. Uten</text:span><text:span text:style-name="T2320">os apskrities vyriausiasis policijos komisariatas</text:span></text:p>
      <text:p text:style-name="P2321"><text:span text:style-name="T2322">41.7</text:span><text:span text:style-name="T2323">. Utenos teritorinė darbo birža</text:span></text:p>
      <text:p text:style-name="P2324"><text:span text:style-name="T2325">41.8</text:span><text:span text:style-name="T2326">. Utenos visuomenės sveikatos centras</text:span></text:p>
      <text:p text:style-name="P2327"><text:span text:style-name="T2328">41.9. Valstybinio socialinio draudimo fondo valdybos Utenos skyrius</text:span></text:p>
      <text:p text:style-name="P2329"><text:span text:style-name="T2330">41.10</text:span><text:span text:style-name="T2331">. Zarasų žemės ūkio mokykla</text:span></text:p>
      <text:p text:style-name="P2332"><text:span text:style-name="T2333">42</text:span><text:span text:style-name="T2334">.<text:s/></text:span><text:span text:style-name="T2335">Savivaldybių institucijos ir įstaigos</text:span></text:p>
      <text:p text:style-name="P2336"><text:span text:style-name="T2337">42.1</text:span><text:span text:style-name="T2338">. Anykščių rajono savivaldybės institucijos ir administracija</text:span></text:p>
      <text:p text:style-name="P2339"><text:span text:style-name="T2340">42.2</text:span><text:span text:style-name="T2341">. Anykščių rajono savivaldybės kontrolės ir audito tarnyba</text:span></text:p>
      <text:p text:style-name="P2342"><text:span text:style-name="T2343">42.3</text:span><text:span text:style-name="T2344">. Ignalinos rajono savivaldybės institucijos ir administracija</text:span></text:p>
      <text:p text:style-name="P2345"><text:span text:style-name="T2346">42.4</text:span><text:span text:style-name="T2347">. Ig</text:span><text:span text:style-name="T2348">nalinos rajono savivaldybės kontrolės ir audito tarnyba</text:span></text:p>
      <text:p text:style-name="P2349"><text:span text:style-name="T2350">42.5</text:span><text:span text:style-name="T2351">. Molėtų rajono savivaldybės institucijos ir administracija</text:span></text:p>
      <text:p text:style-name="P2352"><text:span text:style-name="T2353">42.6</text:span><text:span text:style-name="T2354">. Molėtų rajono savivaldybės kontrolės ir audito tarnyba</text:span></text:p>
      <text:p text:style-name="P2355"><text:span text:style-name="T2356">42.7</text:span><text:span text:style-name="T2357">. Utenos rajono savivaldybės institucijos ir administracija</text:span></text:p>
      <text:p text:style-name="P2358"><text:span text:style-name="T2359">42.8</text:span><text:span text:style-name="T2360">. Utenos rajono savivaldybės kontrolės ir audito tarnyba</text:span></text:p>
      <text:p text:style-name="P2361"><text:span text:style-name="T2362">42.9</text:span><text:span text:style-name="T2363">. Zarasų rajono savivaldybės institucijos ir administracija</text:span></text:p>
      <text:p text:style-name="P2364"><text:span text:style-name="T2365">42.10</text:span><text:span text:style-name="T2366">. Zarasu rajono savivaldybės kontrolės ir audito tarnyba</text:span></text:p>
      <text:p text:style-name="P2367"><text:span text:style-name="T2368">42.11</text:span><text:span text:style-name="T2369">. Visagino savivaldybės institucijos ir<text:s/></text:span><text:span text:style-name="T2370">administracija</text:span></text:p>
      <text:p text:style-name="P2371"><text:span text:style-name="T2372">42.12</text:span><text:span text:style-name="T2373">. Visagino savivaldybės kontrolės ir audito tarnyba</text:span></text:p>
      <text:p text:style-name="P2374"><text:span text:style-name="T2375">42.13</text:span><text:span text:style-name="T2376">. Anykščių Jono Biliūno gimnazija</text:span></text:p>
      <text:p text:style-name="P2377"><text:span text:style-name="T2378">42.14</text:span><text:span text:style-name="T2379">. Anykščių kultūros centras</text:span></text:p>
      <text:p text:style-name="P2380"><text:span text:style-name="T2381">42.15</text:span><text:span text:style-name="T2382">. Aulelių vaikų globos namai</text:span></text:p>
      <text:p text:style-name="P2383"><text:span text:style-name="T2384">42.16</text:span><text:span text:style-name="T2385">. Ignalinos gimnazija</text:span></text:p>
      <text:p text:style-name="P2386"><text:span text:style-name="T2387">42.17</text:span><text:span text:style-name="T2388">. Ignalinos r. Dūkšto<text:s/></text:span><text:span text:style-name="T2389">mokykla</text:span></text:p>
      <text:p text:style-name="P2390"><text:span text:style-name="T2391">42.18</text:span><text:span text:style-name="T2392">. Molėtų kultūros centras</text:span></text:p>
      <text:p text:style-name="P2393"><text:span text:style-name="T2394">42.19</text:span><text:span text:style-name="T2395">. Molėtų progimnazija</text:span></text:p>
      <text:p text:style-name="P2396"><text:span text:style-name="T2397">42.20</text:span><text:span text:style-name="T2398">. Molėtų r. Suginčių pagrindinė mokykla</text:span></text:p>
      <text:p text:style-name="P2399"><text:span text:style-name="T2400">42.21</text:span><text:span text:style-name="T2401">. Utenos kultūros centras</text:span></text:p>
      <text:p text:style-name="P2402"><text:span text:style-name="T2403">42.22</text:span><text:span text:style-name="T2404">. Utenos specialioji mokykla-daugiafunkcis centras</text:span></text:p>
      <text:p text:style-name="P2405"><text:span text:style-name="T2406">42.23</text:span><text:span text:style-name="T2407">. Zarasų „Ąžuolo“ gimnazija</text:span></text:p>
      <text:p text:style-name="P2408"><text:span text:style-name="T2409">42.24</text:span><text:span text:style-name="T2410">. Zarasų rajono Antazavės vaikų globos namai</text:span></text:p>
      <text:p text:style-name="P2411"><text:span text:style-name="T2412">42.25</text:span><text:span text:style-name="T2413">. Zarasų r. Dusetų Kazimiero Būgos gimnazija</text:span></text:p>
      <text:p text:style-name="P2414"><text:span text:style-name="T2415">43</text:span><text:span text:style-name="T2416">. Kitos įstaigos ir įmonės</text:span></text:p>
      <text:p text:style-name="P2417"><text:span text:style-name="T2418">43.1</text:span><text:span text:style-name="T2419">. Utenos regioninis profesinio mokymo centras</text:span></text:p>
      <text:p text:style-name="P2420"><text:span text:style-name="T2421">43.2</text:span><text:span text:style-name="T2422">. Valstybės įmonė Anykščių miškų urėdija</text:span></text:p>
      <text:p text:style-name="P2423"><text:span text:style-name="T2424">43.3</text:span><text:span text:style-name="T2425">. Val</text:span><text:span text:style-name="T2426">stybės įmonė Ignalinos miškų urėdija</text:span></text:p>
      <text:p text:style-name="P2427"><text:span text:style-name="T2428">43.4</text:span><text:span text:style-name="T2429">. Valstybės įmonė Utenos miškų urėdija</text:span></text:p>
      <text:p text:style-name="P2430"><text:span text:style-name="T2431">43.5</text:span><text:span text:style-name="T2432">. Valstybės įmonė „Utenos regiono keliai“</text:span></text:p>
      <text:p text:style-name="P2433"><text:span text:style-name="T2434">43.6</text:span><text:span text:style-name="T2435">. Valstybės įmonė Zarasų miškų urėdija</text:span></text:p>
      <text:p text:style-name="P2436"><text:span text:style-name="T2437">43.7</text:span><text:span text:style-name="T2438">. Viešoji įstaiga Alantos technologijos ir verslo mokykla</text:span></text:p>
      <text:p text:style-name="P2439"><text:span text:style-name="T2440">43.8</text:span><text:span text:style-name="T2441">.</text:span><text:span text:style-name="T2442"><text:s/>Viešoji įstaiga Anykščių rajono savivaldybės ligoninė</text:span></text:p>
      <text:p text:style-name="P2443"><text:span text:style-name="T2444">43.9</text:span><text:span text:style-name="T2445">. Viešoji įstaiga Molėtų ligoninė</text:span></text:p>
      <text:p text:style-name="P2446"><text:span text:style-name="T2447">43.10</text:span><text:span text:style-name="T2448">. Viešoji įstaiga Utenos kolegija</text:span></text:p>
      <text:p text:style-name="P2449"><text:span text:style-name="T2450">43.11</text:span><text:span text:style-name="T2451">. Viešoji įstaiga Utenos ligoninė</text:span></text:p>
      <text:p text:style-name="P2452"><text:span text:style-name="T2453">43.12</text:span><text:span text:style-name="T2454">. Viešoji įstaiga Zarasų ligoninė</text:span></text:p>
      <text:p text:style-name="P2455"/>
      <text:p text:style-name="P2456"><text:span text:style-name="T2457">Institucijos, įstaigos<text:s/></text:span><text:span text:style-name="T2458">ir įmonės, perduodančios dokumentus</text:span></text:p>
      <text:p text:style-name="P2459"><text:span text:style-name="T2460">Vilniaus apskrities archyvui</text:span></text:p>
      <text:p text:style-name="P2461"/>
      <text:p text:style-name="P2462"><text:span text:style-name="T2463">44</text:span><text:span text:style-name="T2464">. Teismai</text:span></text:p>
      <text:p text:style-name="P2465"><text:span text:style-name="T2466">44.1</text:span><text:span text:style-name="T2467">. Šalčininkų rajono apylinkės teismas</text:span></text:p>
      <text:p text:style-name="P2468"><text:span text:style-name="T2469">44.2</text:span><text:span text:style-name="T2470">. Širvintų rajono apylinkės teismas</text:span></text:p>
      <text:p text:style-name="P2471"><text:span text:style-name="T2472">44.3</text:span><text:span text:style-name="T2473">. Švenčionių rajono apylinkės teismas</text:span></text:p>
      <text:p text:style-name="P2474"><text:span text:style-name="T2475">44.4</text:span><text:span text:style-name="T2476">. Trakų rajono apylinkės teismas</text:span></text:p>
      <text:p text:style-name="P2477"><text:span text:style-name="T2478">44.5</text:span><text:span text:style-name="T2479">. Ukmergės rajono apylinkės teismas</text:span></text:p>
      <text:p text:style-name="P2480"><text:span text:style-name="T2481">44.6</text:span><text:span text:style-name="T2482">. Vilniaus apygardos administracinis teismas</text:span></text:p>
      <text:p text:style-name="P2483"><text:span text:style-name="T2484">44.7</text:span><text:span text:style-name="T2485">. Vilniaus apygardos teismas</text:span></text:p>
      <text:p text:style-name="P2486"><text:span text:style-name="T2487">44.8</text:span><text:span text:style-name="T2488">. Vilniaus miesto apylinkės teismas</text:span></text:p>
      <text:p text:style-name="P2489"><text:span text:style-name="T2490">44.9</text:span><text:span text:style-name="T2491">. Vilniaus rajono apylinkės teismas</text:span></text:p>
      <text:p text:style-name="P2492"><text:span text:style-name="T2493">45</text:span><text:span text:style-name="T2494">. Vietos savivaldos admin</text:span><text:span text:style-name="T2495">istracinės priežiūros ir kitos valstybės įstaigos</text:span></text:p>
      <text:p text:style-name="P2496"><text:span text:style-name="T2497">45.1</text:span><text:span text:style-name="T2498">. Vyriausybės atstovo Vilniaus apskrityje tarnyba</text:span></text:p>
      <text:p text:style-name="P2499"><text:span text:style-name="T2500">45.2</text:span><text:span text:style-name="T2501">. Dieveniškių technologijų ir verslo mokykla</text:span></text:p>
      <text:p text:style-name="P2502"><text:span text:style-name="T2503">45.3</text:span><text:span text:style-name="T2504">. Lietuvos agrarinės ekonomikos institutas</text:span></text:p>
      <text:p text:style-name="P2505"><text:span text:style-name="T2506">45.4</text:span><text:span text:style-name="T2507">. Lietuvos aklųjų ir silpnaregių<text:s/></text:span><text:span text:style-name="T2508">ugdymo centras</text:span></text:p>
      <text:p text:style-name="P2509"><text:span text:style-name="T2510">45.5</text:span><text:span text:style-name="T2511">. Lietuvos kurčiųjų ir neprigirdinčiųjų ugdymo centras</text:span></text:p>
      <text:p text:style-name="P2512"><text:span text:style-name="T2513">45.6</text:span><text:span text:style-name="T2514">. Lietuvos mokinių neformaliojo švietimo centras</text:span></text:p>
      <text:p text:style-name="P2515"><text:span text:style-name="T2516">45.7</text:span><text:span text:style-name="T2517">. Lietuvos Respublikos aplinkos ministerijos Vilniaus regiono aplinkos apsaugos departamentas</text:span></text:p>
      <text:p text:style-name="P2518"><text:span text:style-name="T2519">45.8</text:span><text:span text:style-name="T2520">. Lietuvos<text:s/></text:span><text:span text:style-name="T2521">sutrikusios klausos vaikų ikimokyklinio ugdymo centras</text:span></text:p>
      <text:p text:style-name="P2522"><text:span text:style-name="T2523">45.9</text:span><text:span text:style-name="T2524">. Lietuvos vaikų ir jaunimo centras</text:span></text:p>
      <text:p text:style-name="P2525"><text:span text:style-name="T2526">45.10</text:span><text:span text:style-name="T2527">. Šalčininkų Lietuvos tūkstantmečio gimnazija<text:s/></text:span></text:p>
      <text:p text:style-name="P2528"><text:span text:style-name="T2529">45.11</text:span><text:span text:style-name="T2530">. Švenčionių profesinio rengimo centras</text:span></text:p>
      <text:p text:style-name="P2531"><text:span text:style-name="T2532">45.12</text:span><text:span text:style-name="T2533">. Trakų istorinio nacionalinio parko direkc</text:span><text:span text:style-name="T2534">ija</text:span></text:p>
      <text:p text:style-name="P2535"><text:span text:style-name="T2536">45.13</text:span><text:span text:style-name="T2537">. Ukmergės technologijų ir verslo mokykla</text:span></text:p>
      <text:p text:style-name="P2538"><text:span text:style-name="T2539">45.14. Valstybinio socialinio draudimo fondo valdybos Vilniaus skyrius</text:span></text:p>
      <text:p text:style-name="P2540"><text:span text:style-name="T2541">45.15</text:span><text:span text:style-name="T2542">. Vilniaus apygardos prokuratūra</text:span></text:p>
      <text:p text:style-name="P2543"><text:span text:style-name="T2544">45.16</text:span><text:span text:style-name="T2545">. Vilniaus apskrities valstybinė mokesčių inspekcija</text:span></text:p>
      <text:p text:style-name="P2546"><text:span text:style-name="T2547">45.17</text:span><text:span text:style-name="T2548">. Vilniaus apsk</text:span><text:span text:style-name="T2549">rities vyriausiasis policijos komisariatas</text:span></text:p>
      <text:p text:style-name="P2550"><text:span text:style-name="T2551">45.18</text:span><text:span text:style-name="T2552">. Vilniaus priklausomybės ligų centras<text:s/></text:span></text:p>
      <text:p text:style-name="P2553"><text:span text:style-name="T2554">45.19</text:span><text:span text:style-name="T2555">. Vilniaus teritorinė darbo birža</text:span></text:p>
      <text:p text:style-name="P2556"><text:span text:style-name="T2557">45.20</text:span><text:span text:style-name="T2558">. Vilniaus teritorinė ligonių kasa</text:span></text:p>
      <text:p text:style-name="P2559"><text:span text:style-name="T2560">45.21</text:span><text:span text:style-name="T2561">. Vilniaus teritorinė muitinė</text:span></text:p>
      <text:p text:style-name="P2562"><text:span text:style-name="T2563">45.22</text:span><text:span text:style-name="T2564">. Vilniaus visuomenės sveikat</text:span><text:span text:style-name="T2565">os centras</text:span></text:p>
      <text:p text:style-name="P2566"><text:span text:style-name="T2567">46</text:span><text:span text:style-name="T2568">. Savivaldybių institucijos ir įstaigos</text:span></text:p>
      <text:p text:style-name="P2569"><text:span text:style-name="T2570">46.1</text:span><text:span text:style-name="T2571">. Elektrėnų savivaldybės institucijos ir administracija</text:span></text:p>
      <text:p text:style-name="P2572"><text:span text:style-name="T2573">46.2</text:span><text:span text:style-name="T2574">. Elektrėnų savivaldybės kontrolės ir audito tarnyba</text:span></text:p>
      <text:p text:style-name="P2575"><text:span text:style-name="T2576">46.3</text:span><text:span text:style-name="T2577">. Šalčininkų rajono savivaldybės institucijos ir administracija</text:span></text:p>
      <text:p text:style-name="P2578"><text:span text:style-name="T2579">46.4</text:span><text:span text:style-name="T2580">. Šalčininkų rajono savivaldybės kontrolės ir audito tarnyba</text:span></text:p>
      <text:p text:style-name="P2581"><text:span text:style-name="T2582">46.5</text:span><text:span text:style-name="T2583">. Širvintų rajono savivaldybės institucijos ir administracija</text:span></text:p>
      <text:p text:style-name="P2584"><text:span text:style-name="T2585">46.6</text:span><text:span text:style-name="T2586">. Širvintų rajono savivaldybės kontrolierius</text:span></text:p>
      <text:p text:style-name="P2587"><text:span text:style-name="T2588">46.7</text:span><text:span text:style-name="T2589">. Švenčionių rajono savivaldybės institucijos ir administr</text:span><text:span text:style-name="T2590">acija</text:span></text:p>
      <text:p text:style-name="P2591"><text:span text:style-name="T2592">46.8</text:span><text:span text:style-name="T2593">. Švenčionių rajono savivaldybės kontrolės ir audito tarnyba</text:span></text:p>
      <text:p text:style-name="P2594"><text:span text:style-name="T2595">46.9</text:span><text:span text:style-name="T2596">. Trakų rajono savivaldybės institucijos ir administracija</text:span></text:p>
      <text:p text:style-name="P2597"><text:span text:style-name="T2598">46.10</text:span><text:span text:style-name="T2599">. Trakų rajono savivaldybės kontrolės ir audito tarnyba</text:span></text:p>
      <text:p text:style-name="P2600"><text:span text:style-name="T2601">46.11</text:span><text:span text:style-name="T2602">. Ukmergės rajono savivaldybės instituci</text:span><text:span text:style-name="T2603">jos ir administracija</text:span></text:p>
      <text:p text:style-name="P2604"><text:span text:style-name="T2605">46.12</text:span><text:span text:style-name="T2606">. Ukmergės rajono savivaldybės kontrolės ir audito tarnyba</text:span></text:p>
      <text:p text:style-name="P2607"><text:span text:style-name="T2608">46.13</text:span><text:span text:style-name="T2609">. Vilniaus miesto savivaldybės institucijos ir administracija</text:span></text:p>
      <text:p text:style-name="P2610"><text:span text:style-name="T2611">46.14</text:span><text:span text:style-name="T2612">. Vilniaus miesto savivaldybės kontrolės ir audito tarnyba</text:span></text:p>
      <text:p text:style-name="P2613"><text:span text:style-name="T2614">46.15</text:span><text:span text:style-name="T2615">. Vilniaus rajono<text:s/></text:span><text:span text:style-name="T2616">savivaldybės institucijos ir administracija</text:span></text:p>
      <text:p text:style-name="P2617"><text:span text:style-name="T2618">46.16</text:span><text:span text:style-name="T2619">. Vilniaus rajono savivaldybės kontrolierius (savivaldybės kontrolės ir audito tarnyba)</text:span></text:p>
      <text:p text:style-name="P2620"><text:span text:style-name="T2621">46.17</text:span><text:span text:style-name="T2622">. Šalčininkų Jano Sniadeckio gimnazija</text:span></text:p>
      <text:p text:style-name="P2623"><text:span text:style-name="T2624">46.18</text:span><text:span text:style-name="T2625">. Širvintų r. Gelvonų vidurinė mokykla</text:span></text:p>
      <text:p text:style-name="P2626"><text:span text:style-name="T2627">46.19</text:span><text:span text:style-name="T2628">.<text:s/></text:span><text:span text:style-name="T2629">Širvintų</text:span><text:span text:style-name="T2630"><text:s/>r. Musninkų Alfonso Petrulio gimnazija</text:span></text:p>
      <text:p text:style-name="P2631"><text:span text:style-name="T2632">46.20</text:span><text:span text:style-name="T2633">. Švenčionių Zigmo Žemaičio gimnazija</text:span></text:p>
      <text:p text:style-name="P2634"><text:span text:style-name="T2635">46.21</text:span><text:span text:style-name="T2636">. Trakų r. Onuškio Donato Malinausko gimnazija</text:span></text:p>
      <text:p text:style-name="P2637"><text:span text:style-name="T2638">46.22</text:span><text:span text:style-name="T2639">. Trakų gimnazija</text:span></text:p>
      <text:p text:style-name="P2640"><text:span text:style-name="T2641">46.23</text:span><text:span text:style-name="T2642">. Ukmergės Antano Smetonos gimnazija</text:span></text:p>
      <text:p text:style-name="P2643"><text:span text:style-name="T2644">46.24</text:span><text:span text:style-name="T2645">. Ukmergės Jono Basanavičiaus<text:s/></text:span><text:span text:style-name="T2646">gimnazija</text:span></text:p>
      <text:p text:style-name="P2647"><text:span text:style-name="T2648">46.25</text:span><text:span text:style-name="T2649">. Ukmergės „Ryto“ specialioji mokykla</text:span></text:p>
      <text:p text:style-name="P2650"><text:span text:style-name="T2651">46.26</text:span><text:span text:style-name="T2652">. Vilniaus etninės kultūros centras</text:span></text:p>
      <text:p text:style-name="P2653"><text:span text:style-name="T2654">46.27</text:span><text:span text:style-name="T2655">. Vilniaus kultūros centras</text:span></text:p>
      <text:p text:style-name="P2656"><text:span text:style-name="T2657">46.28</text:span><text:span text:style-name="T2658">. Vilniaus licėjus</text:span></text:p>
      <text:p text:style-name="P2659"><text:span text:style-name="T2660">46.29</text:span><text:span text:style-name="T2661">. Vilniaus Naujamiesčio mokykla</text:span></text:p>
      <text:p text:style-name="P2662"><text:span text:style-name="T2663">46.30</text:span><text:span text:style-name="T2664">. Vilniaus Pranciškaus Skorinos<text:s/></text:span><text:span text:style-name="T2665">gimnazija</text:span></text:p>
      <text:p text:style-name="P2666"><text:span text:style-name="T2667">46.31</text:span><text:span text:style-name="T2668">. Vilniaus r. Maišiagalos kun. Juzefo Obrembskio gimnazija</text:span></text:p>
      <text:p text:style-name="P2669"><text:span text:style-name="T2670">46.32</text:span><text:span text:style-name="T2671">. Vilniaus Salomėjos Nėries gimnazija</text:span></text:p>
      <text:p text:style-name="P2672"><text:span text:style-name="T2673">46.33</text:span><text:span text:style-name="T2674">. Vilniaus sutrikusio vystymosi kūdikių namai</text:span></text:p>
      <text:p text:style-name="P2675"><text:span text:style-name="T2676">46.34</text:span><text:span text:style-name="T2677">. Vilniaus Šolomo Aleichemo ORT gimnazija</text:span></text:p>
      <text:p text:style-name="P2678"><text:span text:style-name="T2679">46.35</text:span><text:span text:style-name="T2680">. Vilniaus vaikų</text:span><text:span text:style-name="T2681"><text:s/>socialinės globos namai „Gilė“</text:span></text:p>
      <text:p text:style-name="P2682"><text:span text:style-name="T2683">46.36</text:span><text:span text:style-name="T2684">. Vilniaus Žirmūnų gimnazija</text:span></text:p>
      <text:p text:style-name="P2685"><text:span text:style-name="T2686">46.37</text:span><text:span text:style-name="T2687">. Vilniaus Žvėryno gimnazija</text:span></text:p>
      <text:p text:style-name="P2688"><text:span text:style-name="T2689">47</text:span><text:span text:style-name="T2690">. Kitos įstaigos ir įmonės</text:span></text:p>
      <text:p text:style-name="P2691"><text:span text:style-name="T2692">47.1</text:span><text:span text:style-name="T2693">. Valstybės įmonė Nemenčinės miškų urėdija</text:span></text:p>
      <text:p text:style-name="P2694"><text:span text:style-name="T2695">47.2</text:span><text:span text:style-name="T2696">. Valstybės įmonė Šalčininkų miškų urėdija</text:span></text:p>
      <text:p text:style-name="P2697"><text:span text:style-name="T2698">47.3</text:span><text:span text:style-name="T2699">.<text:s/></text:span><text:span text:style-name="T2700">Valstybės įmonė Švenčionėlių miškų urėdija</text:span></text:p>
      <text:p text:style-name="P2701"><text:span text:style-name="T2702">47.4</text:span><text:span text:style-name="T2703">. Valstybės įmonė Trakų miškų urėdija</text:span></text:p>
      <text:p text:style-name="P2704"><text:span text:style-name="T2705">47.5</text:span><text:span text:style-name="T2706">. Valstybės įmonė Ukmergės miškų urėdija</text:span></text:p>
      <text:p text:style-name="P2707"><text:span text:style-name="T2708">47.6</text:span><text:span text:style-name="T2709">. Valstybės įmonė Valstybės žemės fondas</text:span></text:p>
      <text:p text:style-name="P2710"><text:span text:style-name="T2711">47.7</text:span><text:span text:style-name="T2712">. Valstybės įmonė Vilniaus miškų urėdija</text:span></text:p>
      <text:p text:style-name="P2713"><text:span text:style-name="T2714">47.8</text:span><text:span text:style-name="T2715">. Valstybės<text:s/></text:span><text:span text:style-name="T2716">įmonė „Vilniaus regiono keliai“</text:span></text:p>
      <text:p text:style-name="P2717"><text:span text:style-name="T2718">47.9</text:span><text:span text:style-name="T2719">. Viešoji įstaiga Mykolo Marcinkevičiaus ligoninė</text:span></text:p>
      <text:p text:style-name="P2720"><text:span text:style-name="T2721">47.10</text:span><text:span text:style-name="T2722">. Viešoji įstaiga Respublikinė Vilniaus psichiatrijos ligoninė</text:span></text:p>
      <text:p text:style-name="P2723"><text:span text:style-name="T2724">47.11</text:span><text:span text:style-name="T2725">. Viešoji įstaiga Respublikinė Vilniaus universitetinė ligoninė</text:span></text:p>
      <text:p text:style-name="P2726"><text:span text:style-name="T2727">47.12</text:span><text:span text:style-name="T2728">. Viešoji įs</text:span><text:span text:style-name="T2729">taiga Šalčininkų rajono savivaldybės ligoninė</text:span></text:p>
      <text:p text:style-name="P2730"><text:span text:style-name="T2731">47.13</text:span><text:span text:style-name="T2732">. Viešoji įstaiga Širvintų ligoninė</text:span></text:p>
      <text:p text:style-name="P2733"><text:span text:style-name="T2734">47.14</text:span><text:span text:style-name="T2735">. Viešoji įstaiga Švenčionių rajono ligoninė</text:span></text:p>
      <text:p text:style-name="P2736"><text:span text:style-name="T2737">47.15</text:span><text:span text:style-name="T2738">. Viešoji įstaiga Trakų ligoninė</text:span></text:p>
      <text:p text:style-name="P2739"><text:span text:style-name="T2740">47.16</text:span><text:span text:style-name="T2741">. Viešoji įstaiga Ukmergės ligoninė</text:span></text:p>
      <text:p text:style-name="P2742"><text:span text:style-name="T2743">47.17</text:span><text:span text:style-name="T2744">. Viešoji<text:s/></text:span><text:span text:style-name="T2745">įstaiga „Vilniaus gimdymo namai“</text:span></text:p>
      <text:p text:style-name="P2746"><text:span text:style-name="T2747">47.18</text:span><text:span text:style-name="T2748">. Viešoji įstaiga Vilniaus miesto psichikos sveikatos centras</text:span></text:p>
      <text:p text:style-name="P2749"><text:span text:style-name="T2750">47.19</text:span><text:span text:style-name="T2751">. Viešoji įstaiga Vilniaus miesto klinikinė ligoninė</text:span></text:p>
      <text:p text:style-name="P2752"><text:span text:style-name="T2753">47.20</text:span><text:span text:style-name="T2754">. Viešoji įstaiga Vilniaus universiteto ligoninės Santariškių klinikos</text:span></text:p>
      <text:p text:style-name="P2755"><text:span text:style-name="T2756">47.21</text:span><text:span text:style-name="T2757">.</text:span><text:span text:style-name="T2758"><text:s/>Viešoji įstaiga Vilniaus universiteto ligoninės Žalgirio klinika</text:span></text:p>
      <text:p text:style-name="P2759"><text:span text:style-name="T2760">47.22</text:span><text:span text:style-name="T2761">. Viešoji įstaiga Šv. Roko ligoninė</text:span></text:p>
      <text:p text:style-name="P2762"><text:span text:style-name="T2763">47.23</text:span><text:span text:style-name="T2764">. Vilniaus kolegija</text:span></text:p>
      <text:p text:style-name="P2765"><text:span text:style-name="T2766">47.24</text:span><text:span text:style-name="T2767">. Vilniaus kooperacijos kolegija, VšĮ</text:span></text:p>
      <text:p text:style-name="P2768"><text:span text:style-name="T2769">47.25</text:span><text:span text:style-name="T2770">. Vilniaus technologijų ir dizaino kolegija</text:span></text:p>
      <text:p text:style-name="P2771">_______________________</text:p>
      <text:p text:style-name="P2772"/>
      <text:p text:style-name="P2773"/>
      <text:p text:style-name="P2774"><text:span text:style-name="T2775">Pakeitimai:</text:span></text:p>
      <text:p text:style-name="P2776"/>
      <text:p text:style-name="P2777"><text:span text:style-name="T2778">1.</text:span></text:p>
      <text:p text:style-name="P2779"><text:span text:style-name="T2780">Lietuvos vyriausiojo archyvaro tarnyba, Įsakymas</text:span></text:p>
      <text:p text:style-name="P2781"><text:span text:style-name="T2782">Nr.<text:s/></text:span><text:a xlink:href="https://www.e-tar.lt/portal/legalAct.html?documentId=TAR.4089C50C04BE" office:target-frame-name="_top" xlink:show="replace"><text:span text:style-name="T2783">V-62</text:span></text:a><text:span text:style-name="T2784">, 2012-06-21, Žin., 2012, Nr. 71-3705 (2012-06-26), i. k. 112508AISAK0000V-62</text:span></text:p>
      <text:p text:style-name="P2785"><text:span text:style-name="T2786">Dėl<text:s/></text:span><text:span text:style-name="T2787">Lietuvos vyriausiojo archyvaro 2011 m. gruodžio 20 d. įsakymo Nr. V-153 "Dėl Valstybės ir savivaldybių institucijų, įstaigų ir įmonių, perduodančių dokumentus valstybės archyvams nuolat saugoti, sąrašo patvirtinimo" pakeitimo</text:span></text:p>
      <text:p text:style-name="P2788"/>
      <text:p text:style-name="P2789"><text:span text:style-name="T2790">2.</text:span></text:p>
      <text:p text:style-name="P2791"><text:span text:style-name="T2792">Lietuvos vyriausiojo archy</text:span><text:span text:style-name="T2793">varo tarnyba, Įsakymas</text:span></text:p>
      <text:soft-page-break/>
      <text:p text:style-name="P2794"><text:span text:style-name="T2795">Nr.<text:s/></text:span><text:a xlink:href="https://www.e-tar.lt/portal/legalAct.html?documentId=TAR.E522093C7492" office:target-frame-name="_top" xlink:show="replace"><text:span text:style-name="T2796">V-27</text:span></text:a><text:span text:style-name="T2797">, 2013-02-14, Žin., 2013, Nr. 18-914 (2013-02-16), i. k. 113508AISAK0000V-27</text:span></text:p>
      <text:p text:style-name="P2798"><text:span text:style-name="T2799">Dėl Lietuvos vyriausiojo archyvaro 2011 m. gruodžio 20 d. įsakymo<text:s/></text:span><text:span text:style-name="T2800">Nr. V-153 "Dėl Valstybės ir savivaldybių institucijų, įstaigų ir įmonių, perduodančių dokumentus valstybės archyvams, sąrašo patvirtinimo" pakeitimo</text:span></text:p>
      <text:p text:style-name="P2801"/>
      <text:p text:style-name="P2802"><text:span text:style-name="T2803">3.</text:span></text:p>
      <text:p text:style-name="P2804"><text:span text:style-name="T2805">Lietuvos vyriausiojo archyvaro tarnyba, Įsakymas</text:span></text:p>
      <text:p text:style-name="P2806"><text:span text:style-name="T2807">Nr.<text:s/></text:span><text:a xlink:href="https://www.e-tar.lt/portal/legalAct.html?documentId=0d2b36a0a45811e3aeb49a67165e3ad3" office:target-frame-name="_top" xlink:show="replace"><text:span text:style-name="T2808">VE(1.3 E)-24</text:span></text:a><text:span text:style-name="T2809">, 2014-03-04, paskelbta TAR 2014-03-05, i. k. 2014-02669</text:span></text:p>
      <text:p text:style-name="P2810"><text:span text:style-name="T2811">Dėl Lietuvos vyriausiojo archyvaro 2011 m. gruodžio 20 d. įsakymo Nr. V-153 „Dėl Valstybės<text:s/></text:span><text:span text:style-name="T2812">ir savivaldybių institucijų, įstaigų ir įmonių, perduodančių dokumentus valstybės archyvams, sąrašo patvirtinimo“ pakeitimo</text:span></text:p>
      <text:p text:style-name="P2813"/>
      <text:p text:style-name="P2814"><text:span text:style-name="T2815">4.</text:span></text:p>
      <text:p text:style-name="P2816"><text:span text:style-name="T2817">Lietuvos vyriausiojo archyvaro tarnyba, Įsakymas</text:span></text:p>
      <text:p text:style-name="P2818"><text:span text:style-name="T2819">Nr.<text:s/></text:span><text:a xlink:href="https://www.e-tar.lt/portal/legalAct.html?documentId=c99921c0a62e11e4a82d9548fb36f682" office:target-frame-name="_top" xlink:show="replace"><text:span text:style-name="T2820">(1.3 E)VE-5</text:span></text:a><text:span text:style-name="T2821">, 2015-01-27, paskelbta TAR 2015-01-28, i. k. 2015-01222</text:span></text:p>
      <text:p text:style-name="P2822"><text:span text:style-name="T2823">Dėl Lietuvos vyriausiojo archyvaro 2011 m. gruodžio 20 d. įsakymo Nr. V-153 „Dėl Valstybės ir savivaldybių institucijų, įstaigų ir įmonių, perduodančių dokumentus va</text:span><text:span text:style-name="T2824">lstybės archyvams, sąrašo patvirtinimo“ pakeitimo</text:span></text:p>
      <text:p text:style-name="P2825"/>
      <text:p text:style-name="P2826"><text:span text:style-name="T2827">5.</text:span></text:p>
      <text:p text:style-name="P2828"><text:span text:style-name="T2829">Lietuvos vyriausiojo archyvaro tarnyba, Įsakymas</text:span></text:p>
      <text:p text:style-name="P2830"><text:span text:style-name="T2831">Nr.<text:s/></text:span><text:a xlink:href="https://www.e-tar.lt/portal/legalAct.html?documentId=6d151b80cb2011e583a295d9366c7ab3" office:target-frame-name="_top" xlink:show="replace"><text:span text:style-name="T2832">(1.3 E)VE-11</text:span></text:a><text:span text:style-name="T2833">, 2016-02-04, paskelbta TAR 2016-02-04,</text:span><text:span text:style-name="T2834"><text:s/>i. k. 2016-02319</text:span></text:p>
      <text:p text:style-name="P2835"><text:span text:style-name="T2836">Dėl Lietuvos vyriausiojo archyvaro 2011 m. gruodžio 20 d. įsakymo Nr. V-153 „Dėl valstybės ir savivaldybių institucijų, įstaigų ir įmonių, perduodančių dokumentus valstybės archyvams, sąrašo patvirtinimo“ 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11:48:00Z</meta:creation-date>
    <dc:date>2018-02-07T11:48:00Z</dc:date>
    <meta:template xlink:href="Normal.dotm" xlink:type="simple"/>
    <meta:editing-cycles>2</meta:editing-cycles>
    <meta:editing-duration>PT0S</meta:editing-duration>
    <meta:document-statistic meta:page-count="28" meta:paragraph-count="213" meta:word-count="6637" meta:character-count="51229" meta:row-count="772" meta:non-whitespace-character-count="44805"/>
  </office:meta>
</office:document-meta>
</file>