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fo:language="es" fo:country="ES"/>
    </style:style>
    <style:style style:name="T140" style:parent-style-name="DefaultParagraphFont" style:family="text">
      <style:text-properties style:font-size-complex="12pt" fo:language="es" fo:country="ES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50%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line-height="150%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 fo:language="en" fo:country="US"/>
    </style:style>
    <style:style style:name="T470" style:parent-style-name="DefaultParagraphFont" style:family="text">
      <style:text-properties style:font-size-complex="12pt" fo:language="en" fo:country="US"/>
    </style:style>
    <style:style style:name="P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 fo:language="pt" fo:country="BR"/>
    </style:style>
    <style:style style:name="T477" style:parent-style-name="DefaultParagraphFont" style:family="text">
      <style:text-properties style:font-size-complex="12pt" fo:language="pt" fo:country="BR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 fo:language="pt" fo:country="BR"/>
    </style:style>
    <style:style style:name="T480" style:parent-style-name="DefaultParagraphFont" style:family="text">
      <style:text-properties style:font-size-complex="12pt" fo:language="pt" fo:country="BR"/>
    </style:style>
    <style:style style:name="P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size-complex="12pt" fo:language="es" fo:country="ES" style:language-asian="lt" style:country-asian="LT"/>
    </style:style>
    <style:style style:name="T518" style:parent-style-name="DefaultParagraphFont" style:family="text">
      <style:text-properties style:font-size-complex="12pt" fo:language="es" fo:country="ES" style:language-asian="lt" style:country-asian="LT"/>
    </style:style>
    <style:style style:name="P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weight="bold" style:font-weight-asian="bold" style:font-weight-complex="bold" fo:letter-spacing="0.0013in" style:font-size-complex="12pt" fo:background-color="#FFFFFF"/>
    </style:style>
    <style:style style:name="P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fo:color="#000000" style:font-size-complex="12pt" fo:background-color="#FFFFFF" fo:language="en" fo:country="US"/>
    </style:style>
    <style:style style:name="T578" style:parent-style-name="DefaultParagraphFont" style:family="text">
      <style:text-properties fo:color="#000000" style:font-size-complex="12pt" fo:background-color="#FFFFFF" fo:language="en" fo:country="US"/>
    </style:style>
    <style:style style:name="P57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line-height="150%" fo:text-indent="0.4923in"/>
    </style:style>
    <style:style style:name="P5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P5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P6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P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P7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P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P1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P1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P115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5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DefaultParagraphFont" style:family="text">
      <style:text-properties fo:font-weight="bold" style:font-weight-asian="bold" style:font-size-complex="12pt"/>
    </style:style>
    <style:style style:name="P1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line-height="150%" fo:margin-left="0.4923in">
        <style:tab-stops/>
      </style:paragraph-properties>
    </style:style>
    <style:style style:name="T1169" style:parent-style-name="DefaultParagraphFont" style:family="text">
      <style:text-properties style:font-size-complex="12pt" fo:language="es" fo:country="ES"/>
    </style:style>
    <style:style style:name="T1170" style:parent-style-name="DefaultParagraphFont" style:family="text">
      <style:text-properties style:font-size-complex="12pt" fo:language="es" fo:country="ES"/>
    </style:style>
    <style:style style:name="P1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5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3" style:parent-style-name="DefaultParagraphFont" style:family="text">
      <style:text-properties fo:font-weight="bold" style:font-weight-asian="bold" style:font-size-complex="12pt"/>
    </style:style>
    <style:style style:name="P1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DefaultParagraphFont" style:family="text">
      <style:text-properties style:font-size-complex="12pt" fo:language="en" fo:country="US"/>
    </style:style>
    <style:style style:name="T1382" style:parent-style-name="DefaultParagraphFont" style:family="text">
      <style:text-properties style:font-size-complex="12pt" fo:language="en" fo:country="US"/>
    </style:style>
    <style:style style:name="P1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DefaultParagraphFont" style:family="text">
      <style:text-properties fo:font-weight="bold" style:font-weight-asian="bold" style:font-size-complex="12pt"/>
    </style:style>
    <style:style style:name="P1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P15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P15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fo:font-weight="bold" style:font-weight-asian="bold" style:font-size-complex="12pt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P15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fo:font-weight="bold" style:font-weight-asian="bold" style:font-size-complex="12pt"/>
    </style:style>
    <style:style style:name="T1584" style:parent-style-name="DefaultParagraphFont" style:family="text">
      <style:text-properties fo:font-weight="bold" style:font-weight-asian="bold" style:font-size-complex="12pt"/>
    </style:style>
    <style:style style:name="P158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8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fo:font-weight="bold" style:font-weight-asian="bold" style:font-size-complex="12pt"/>
    </style:style>
    <style:style style:name="T1588" style:parent-style-name="DefaultParagraphFont" style:family="text">
      <style:text-properties fo:font-weight="bold" style:font-weight-asian="bold" style:font-size-complex="12pt"/>
    </style:style>
    <style:style style:name="P15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P16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5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6" style:parent-style-name="DefaultParagraphFont" style:family="text">
      <style:text-properties fo:font-weight="bold" style:font-weight-asian="bold"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fo:color="#000000"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P1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P1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fo:font-weight="bold" style:font-weight-asian="bold" style:font-size-complex="12pt"/>
    </style:style>
    <style:style style:name="P1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fo:font-weight="bold" style:font-weight-asian="bold" style:font-size-complex="12pt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P19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fo:font-weight="bold" style:font-weight-asian="bold" style:font-size-complex="12pt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1946" style:parent-style-name="DefaultParagraphFont" style:family="text">
      <style:text-properties fo:font-weight="bold" style:font-weight-asian="bold" style:font-size-complex="12pt"/>
    </style:style>
    <style:style style:name="P1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4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fo:font-weight="bold" style:font-weight-asian="bold" style:font-size-complex="12pt"/>
    </style:style>
    <style:style style:name="P1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P1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P1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fo:color="#000000" style:font-size-complex="12pt"/>
    </style:style>
    <style:style style:name="P2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5" style:parent-style-name="DefaultParagraphFont" style:family="text">
      <style:text-properties fo:color="#000000"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P20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8" style:parent-style-name="DefaultParagraphFont" style:family="text">
      <style:text-properties fo:color="#000000" style:font-size-complex="12pt"/>
    </style:style>
    <style:style style:name="T2009" style:parent-style-name="DefaultParagraphFont" style:family="text">
      <style:text-properties fo:color="#000000" style:font-size-complex="12pt"/>
    </style:style>
    <style:style style:name="P20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1" style:parent-style-name="DefaultParagraphFont" style:family="text">
      <style:text-properties fo:color="#000000" style:font-size-complex="12pt"/>
    </style:style>
    <style:style style:name="T2012" style:parent-style-name="DefaultParagraphFont" style:family="text">
      <style:text-properties fo:color="#000000" style:font-size-complex="12pt"/>
    </style:style>
    <style:style style:name="T2013" style:parent-style-name="DefaultParagraphFont" style:family="text">
      <style:text-properties fo:color="#000000"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fo:color="#000000" style:font-size-complex="12pt"/>
    </style:style>
    <style:style style:name="T2016" style:parent-style-name="DefaultParagraphFont" style:family="text">
      <style:text-properties fo:color="#000000"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P2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P2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P2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P2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fo:color="#000000" style:font-size-complex="12pt"/>
    </style:style>
    <style:style style:name="P2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8" style:parent-style-name="DefaultParagraphFont" style:family="text">
      <style:text-properties fo:color="#000000" style:font-size-complex="12pt"/>
    </style:style>
    <style:style style:name="T2059" style:parent-style-name="DefaultParagraphFont" style:family="text">
      <style:text-properties fo:color="#000000" style:font-size-complex="12pt"/>
    </style:style>
    <style:style style:name="P2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1" style:parent-style-name="DefaultParagraphFont" style:family="text">
      <style:text-properties fo:color="#000000" style:font-size-complex="12pt"/>
    </style:style>
    <style:style style:name="T2062" style:parent-style-name="DefaultParagraphFont" style:family="text">
      <style:text-properties fo:color="#000000"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P2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5" style:parent-style-name="DefaultParagraphFont" style:family="text">
      <style:text-properties fo:color="#000000" style:font-size-complex="12pt"/>
    </style:style>
    <style:style style:name="T2066" style:parent-style-name="DefaultParagraphFont" style:family="text">
      <style:text-properties fo:color="#000000" style:font-size-complex="12pt"/>
    </style:style>
    <style:style style:name="P2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P2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1" style:parent-style-name="DefaultParagraphFont" style:family="text">
      <style:text-properties fo:color="#000000"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P2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4" style:parent-style-name="DefaultParagraphFont" style:family="text">
      <style:text-properties fo:color="#000000" style:font-size-complex="12pt"/>
    </style:style>
    <style:style style:name="T2075" style:parent-style-name="DefaultParagraphFont" style:family="text">
      <style:text-properties fo:color="#000000" style:font-size-complex="12pt"/>
    </style:style>
    <style:style style:name="P2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fo:color="#000000" style:font-size-complex="12pt"/>
    </style:style>
    <style:style style:name="T2078" style:parent-style-name="DefaultParagraphFont" style:family="text">
      <style:text-properties fo:color="#000000" style:font-size-complex="12pt"/>
    </style:style>
    <style:style style:name="T2079" style:parent-style-name="DefaultParagraphFont" style:family="text">
      <style:text-properties fo:color="#000000" style:font-size-complex="12pt"/>
    </style:style>
    <style:style style:name="P2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1" style:parent-style-name="DefaultParagraphFont" style:family="text">
      <style:text-properties fo:color="#000000" style:font-size-complex="12pt"/>
    </style:style>
    <style:style style:name="T2082" style:parent-style-name="DefaultParagraphFont" style:family="text">
      <style:text-properties fo:color="#000000" style:font-size-complex="12pt"/>
    </style:style>
    <style:style style:name="P20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8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fo:font-weight="bold" style:font-weight-asian="bold" style:font-size-complex="12pt"/>
    </style:style>
    <style:style style:name="P2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P2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P2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name-asian="Calibri" style:font-size-complex="12pt" style:language-asian="lt" style:country-asian="LT"/>
    </style:style>
    <style:style style:name="P2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P2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P2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P2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P2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7" style:parent-style-name="DefaultParagraphFont" style:family="text">
      <style:text-properties style:font-size-complex="12pt" fo:language="en" fo:country="US"/>
    </style:style>
    <style:style style:name="T2238" style:parent-style-name="DefaultParagraphFont" style:family="text">
      <style:text-properties style:font-size-complex="12pt" fo:language="en" fo:country="US"/>
    </style:style>
    <style:style style:name="P2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P2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P2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1" style:parent-style-name="DefaultParagraphFont" style:family="text">
      <style:text-properties fo:color="#000000" style:font-size-complex="12pt"/>
    </style:style>
    <style:style style:name="T2252" style:parent-style-name="DefaultParagraphFont" style:family="text">
      <style:text-properties fo:color="#000000" style:font-size-complex="12pt"/>
    </style:style>
    <style:style style:name="T2253" style:parent-style-name="DefaultParagraphFont" style:family="text">
      <style:text-properties fo:color="#000000" style:font-size-complex="12pt" fo:language="en" fo:country="US"/>
    </style:style>
    <style:style style:name="P2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fo:color="#000000" style:font-size-complex="12pt"/>
    </style:style>
    <style:style style:name="T2256" style:parent-style-name="DefaultParagraphFont" style:family="text">
      <style:text-properties fo:color="#000000" style:font-size-complex="12pt"/>
    </style:style>
    <style:style style:name="T2257" style:parent-style-name="DefaultParagraphFont" style:family="text">
      <style:text-properties fo:color="#000000" style:font-size-complex="12pt"/>
    </style:style>
    <style:style style:name="P2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P2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P2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P2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P2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P2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4" style:parent-style-name="DefaultParagraphFont" style:family="text">
      <style:text-properties style:font-size-complex="12pt" fo:language="en" fo:country="US"/>
    </style:style>
    <style:style style:name="T2285" style:parent-style-name="DefaultParagraphFont" style:family="text">
      <style:text-properties style:font-size-complex="12pt" fo:language="en" fo:country="US"/>
    </style:style>
    <style:style style:name="P228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P228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P229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P230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9" style:parent-style-name="DefaultParagraphFont" style:family="text">
      <style:text-properties style:font-name="Courier New" fo:font-size="10pt" style:font-size-asian="10pt" fo:language="es" fo:country="ES"/>
    </style:style>
    <style:style style:name="P2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weight="bold" style:font-weight-asian="bold"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17 iki 2021-06-15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 institucijose, įstaigose ir įmonėse įgyvendinami teisės aktuose nustatyt</text:span><text:span text:style-name="T45">i dokumentų ir archyvų valdymo ir naudojimo reikalavimai;</text:span></text:p>
      <text:p text:style-name="P46"><text:span text:style-name="T47">2.2</text:span><text:span text:style-name="T48">. priimti iš šiuo įsakymu patvirtintame sąraše nurodytųjų valstybės ir savivaldybių institucijų, įstaigų ir įmonių nuolat saugomus dokumentus ir ilgai saugomus elektroninius veiklos dokumentu</text:span><text:span text:style-name="T49">s;</text:span></text:p>
      <text:p text:style-name="P50"><text:span text:style-name="T51">2.3</text:span><text:span text:style-name="T52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3"><text:span text:style-name="T54">3</text:span><text:span text:style-name="T55">. N u r o d a u Lietuvos<text:s/></text:span><text:span text:style-name="T56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7">ų valdymo ir naudojimo reikalavimai, bei priimti šiuos dokumentus nuolat saugoti.</text:span></text:p>
      <text:p text:style-name="P58"><text:span text:style-name="T59">4</text:span><text:span text:style-name="T60">. N u s t a t a u, kad šis įsakymas įsigalioja 2012 m. liepos 1 d.</text:span></text:p>
      <text:p text:style-name="P61"/>
      <text:p text:style-name="P62"/>
      <text:p text:style-name="P63"/>
      <text:p text:style-name="P64"><text:span text:style-name="T65">Lietuvos vyriausiasis archyvaras<text:s/></text:span><text:span text:style-name="T66"><text:tab/>Ramojus Kraujelis</text:span></text:p>
      <text:p text:style-name="P67"/>
      <text:p text:style-name="Normal"/>
      <text:soft-page-break/>
      <text:p text:style-name="P68">PATVIRTINTA</text:p>
      <text:p text:style-name="P74">Lietuvos vyriausiojo archyvaro</text:p>
      <text:p text:style-name="P75">2011 m. gruodžio 20 d. įsakymu Nr. V-153</text:p>
      <text:p text:style-name="P76">(Lietuvos vyriausiojo archyvaro</text:p>
      <text:p text:style-name="P77">2021 m. kovo 16 d. įsakymo Nr. VE-17</text:p>
      <text:p text:style-name="P78">redakcija)</text:p>
      <text:p text:style-name="P79"/>
      <text:p text:style-name="P80"><text:span text:style-name="T81">VALSTYBĖS IR SAVIVALDYBIŲ INSTITUCIJŲ, ĮSTAIGŲ IR ĮMONIŲ,</text:span><text:span text:style-name="T82"><text:line-break/>PERDUODANČIŲ DOKUMENTUS VALSTYBĖS ARCHYVAMS, SĄ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INSTITUCIJOS, ĮSTAIGOS IR ĮMONĖS, PERDUODANČIOS DOKUMENTUS</text:span><text:span text:style-name="T89"><text:line-break/>LIETUVOS VALSTYBĖS NAUJAJAM ARCHYVUI</text:span></text:p>
      <text:p text:style-name="P90"/>
      <text:p text:style-name="P91"><text:span text:style-name="T92">1</text:span><text:span text:style-name="T93">. Valdžios institucijos</text:span></text:p>
      <text:p text:style-name="P94"><text:span text:style-name="T95">1.1</text:span><text:span text:style-name="T96">. Lietuvos Respublikos Seimas</text:span></text:p>
      <text:p text:style-name="P97"><text:span text:style-name="T98">1.2</text:span><text:span text:style-name="T99">. Lietuvos Respublikos Prezidentas</text:span></text:p>
      <text:p text:style-name="P100"><text:span text:style-name="T101">1.3</text:span><text:span text:style-name="T102">. Lietuvos Respublikos Vyriausybė</text:span></text:p>
      <text:p text:style-name="P103"><text:span text:style-name="T104">2</text:span><text:span text:style-name="T105">. Teismai</text:span></text:p>
      <text:p text:style-name="P106"><text:span text:style-name="T107">2.1</text:span><text:span text:style-name="T108">. Lietuvos apeliacinis teismas</text:span></text:p>
      <text:p text:style-name="P109"><text:span text:style-name="T110">2.2</text:span><text:span text:style-name="T111">. Lietuvos Aukščiausiasis Teismas</text:span></text:p>
      <text:p text:style-name="P112"><text:span text:style-name="T113">2.3</text:span><text:span text:style-name="T114">. Lietuvos Respublikos Konstitucinis Teis</text:span><text:span text:style-name="T115">mas</text:span></text:p>
      <text:p text:style-name="P116"><text:span text:style-name="T117">2.4</text:span><text:span text:style-name="T118">. Lietuvos vyriausiasis administracinis teismas</text:span></text:p>
      <text:p text:style-name="P119"><text:span text:style-name="T120">3</text:span><text:span text:style-name="T121">. Lietuvos Respublikos Seimui, Prezidentui atskaitingos institucijos, įstaigos</text:span></text:p>
      <text:p text:style-name="P122"><text:span text:style-name="T123">3.1</text:span><text:span text:style-name="T124">. Etninės kultūros globos taryba</text:span></text:p>
      <text:p text:style-name="P125"><text:span text:style-name="T126">3.2</text:span><text:span text:style-name="T127">. Lietuvos bankas</text:span></text:p>
      <text:p text:style-name="P128"><text:span text:style-name="T129">3.3</text:span><text:span text:style-name="T130">. Lietuvos gyventojų genocido ir<text:s/></text:span><text:span text:style-name="T131">rezistencijos tyrimo centras</text:span></text:p>
      <text:p text:style-name="P132"><text:span text:style-name="T133">3.4</text:span><text:span text:style-name="T134">. Lietuvos mokslo taryba</text:span></text:p>
      <text:p text:style-name="P135"><text:span text:style-name="T136">3.5</text:span><text:span text:style-name="T137">. Lietuvos radijo ir televizijos komisija</text:span></text:p>
      <text:p text:style-name="P138"><text:span text:style-name="T139">3.6</text:span><text:span text:style-name="T140">. Lietuvos Respublikos akademinės etikos ir procedūrų kontrolieriaus tarnyba</text:span></text:p>
      <text:p text:style-name="P141"><text:span text:style-name="T142">3.7</text:span><text:span text:style-name="T143">. Lietuvos Respublikos generalinė prokuratūra</text:span></text:p>
      <text:p text:style-name="P144"><text:span text:style-name="T145">3.8</text:span><text:span text:style-name="T146">.<text:s/></text:span><text:span text:style-name="T147">Lietuvos Respublikos konkurencijos taryba</text:span></text:p>
      <text:p text:style-name="P148"><text:span text:style-name="T149">3.9</text:span><text:span text:style-name="T150">. Lietuvos Respublikos Seimo kontrolierių įstaiga</text:span></text:p>
      <text:p text:style-name="P151"><text:span text:style-name="T152">3.10</text:span><text:span text:style-name="T153">. Lietuvos Respublikos specialiųjų tyrimų tarnyba</text:span></text:p>
      <text:p text:style-name="P154"><text:span text:style-name="T155">3.11</text:span><text:span text:style-name="T156">. Lietuvos Respublikos vaiko teisių apsaugos kontrolieriaus įstaiga</text:span></text:p>
      <text:p text:style-name="P157"><text:span text:style-name="T158">3.12</text:span><text:span text:style-name="T159">. Lietuvos Resp</text:span><text:span text:style-name="T160">ublikos valstybės kontrolė</text:span></text:p>
      <text:p text:style-name="P161"><text:span text:style-name="T162">3.13</text:span><text:span text:style-name="T163">. Lietuvos Respublikos valstybės saugumo departamentas</text:span></text:p>
      <text:p text:style-name="P164"><text:span text:style-name="T165">3.14</text:span><text:span text:style-name="T166">. Lietuvos Respublikos valstybinė kultūros paveldo komisija</text:span></text:p>
      <text:p text:style-name="P167"><text:span text:style-name="T168">3.15</text:span><text:span text:style-name="T169">. Lietuvos Respublikos vyriausioji rinkimų komisija</text:span></text:p>
      <text:p text:style-name="P170"><text:span text:style-name="T171">3.16</text:span><text:span text:style-name="T172">. Lygių galimybių<text:s/></text:span><text:span text:style-name="T173">kontrolieriaus tarnyba</text:span></text:p>
      <text:p text:style-name="P174"><text:span text:style-name="T175">3.17</text:span><text:span text:style-name="T176">. Nacionalinė sveikatos taryba</text:span></text:p>
      <text:p text:style-name="P177"><text:span text:style-name="T178">3.18</text:span><text:span text:style-name="T179">. Valstybinė energetikos reguliavimo taryba</text:span></text:p>
      <text:p text:style-name="P180"><text:span text:style-name="T181">3.19</text:span><text:span text:style-name="T182">. Valstybinė lietuvių kalbos komisija</text:span></text:p>
      <text:p text:style-name="P183"><text:span text:style-name="T184">3.20</text:span><text:span text:style-name="T185">. Vyriausioji tarnybinės etikos komisija</text:span></text:p>
      <text:p text:style-name="P186"><text:span text:style-name="T187">3.21</text:span><text:span text:style-name="T188">. Žurnalistų etikos inspektoriaus<text:s/></text:span><text:span text:style-name="T189">tarnyba</text:span></text:p>
      <text:p text:style-name="P190"><text:span text:style-name="T191">4</text:span><text:span text:style-name="T192">. Lietuvos Respublikos Vyriausybei atskaitingos įstaigos</text:span></text:p>
      <text:p text:style-name="P193"><text:span text:style-name="T194">4.1</text:span><text:span text:style-name="T195">. Lietuvos administracinių ginčų komisija</text:span></text:p>
      <text:p text:style-name="P196"><text:span text:style-name="T197">4.2</text:span><text:span text:style-name="T198">. Lietuvos Respublikos ryšių reguliavimo tarnyba</text:span></text:p>
      <text:p text:style-name="P199"><text:span text:style-name="T200">4.3</text:span><text:span text:style-name="T201">. Lietuvos socialinių tyrimų centras</text:span></text:p>
      <text:p text:style-name="P202"><text:span text:style-name="T203">4.4</text:span><text:span text:style-name="T204">. Lietuvos statistikos departa</text:span><text:span text:style-name="T205">mentas</text:span></text:p>
      <text:p text:style-name="P206"><text:span text:style-name="T207">4.5</text:span><text:span text:style-name="T208">. Lietuvos vyriausiojo archyvaro tarnyba</text:span></text:p>
      <text:p text:style-name="P209"><text:span text:style-name="T210">4.6</text:span><text:span text:style-name="T211">. Mokestinių ginčų komisija prie Lietuvos Respublikos Vyriausybės</text:span></text:p>
      <text:p text:style-name="P212"><text:span text:style-name="T213">4.7</text:span><text:span text:style-name="T214">. Narkotikų, tabako ir alkoholio kontrolės departamentas</text:span></text:p>
      <text:p text:style-name="P215"><text:span text:style-name="T216">4.8</text:span><text:span text:style-name="T217">. Tarptautinės komisijos nacių ir sovietinio okupacinių r</text:span><text:span text:style-name="T218">ežimų nusikaltimams Lietuvoje įvertinti sekretoriatas</text:span></text:p>
      <text:p text:style-name="P219"><text:span text:style-name="T220">4.9</text:span><text:span text:style-name="T221">. Tautinių mažumų departamentas prie Lietuvos Respublikos Vyriausybės</text:span></text:p>
      <text:p text:style-name="P222"><text:span text:style-name="T223">4.10</text:span><text:span text:style-name="T224">. Valstybinė atominės energetikos saugos inspekcija</text:span></text:p>
      <text:p text:style-name="P225"><text:span text:style-name="T226">4.11</text:span><text:span text:style-name="T227">. Valstybinė duomenų apsaugos inspekcija</text:span></text:p>
      <text:p text:style-name="P228"><text:span text:style-name="T229">4.12</text:span><text:span text:style-name="T230">. Valsty</text:span><text:span text:style-name="T231">binė maisto ir veterinarijos tarnyba</text:span></text:p>
      <text:p text:style-name="P232"><text:span text:style-name="T233">4.13</text:span><text:span text:style-name="T234">. Viešųjų pirkimų tarnyba</text:span></text:p>
      <text:p text:style-name="P235"><text:span text:style-name="T236">4.14</text:span><text:span text:style-name="T237">.<text:s/></text:span><text:span text:style-name="T238">Vyriausybės atstovų įstaiga</text:span></text:p>
      <text:p text:style-name="P239"><text:span text:style-name="T240">5</text:span><text:span text:style-name="T241">. Ministerijos ir įstaigos prie ministerijų</text:span></text:p>
      <text:p text:style-name="P242"><text:span text:style-name="T243">5.1</text:span><text:span text:style-name="T244">. Lietuvos Respublikos aplinkos ministerija</text:span></text:p>
      <text:p text:style-name="P245"><text:span text:style-name="T246">5.1.1</text:span><text:span text:style-name="T247">. Aplinkos apsaugos agentūra</text:span></text:p>
      <text:p text:style-name="P248"><text:span text:style-name="T249">5.1.2</text:span><text:span text:style-name="T250">.<text:s/></text:span><text:span text:style-name="T251">Aplinkos apsaugos departamentas prie Aplinkos ministerijos</text:span></text:p>
      <text:p text:style-name="P252"><text:span text:style-name="T253">5.1.3</text:span><text:span text:style-name="T254">. Lietuvos geologijos tarnyba prie Aplinkos ministerijos</text:span></text:p>
      <text:p text:style-name="P255"><text:span text:style-name="T256">5.1.4</text:span><text:span text:style-name="T257">. Lietuvos hidrometeorologijos tarnyba prie Aplinkos ministerijos</text:span></text:p>
      <text:p text:style-name="P258"><text:span text:style-name="T259">5.1.5</text:span><text:span text:style-name="T260">. Valstybinė saugomų teritorijų tarnyba prie Ap</text:span><text:span text:style-name="T261">linkos ministerijos</text:span></text:p>
      <text:p text:style-name="P262"><text:span text:style-name="T263">5.1.6</text:span><text:span text:style-name="T264">. Valstybinė teritorijų planavimo ir statybos inspekcija prie Aplinkos ministerijos</text:span></text:p>
      <text:p text:style-name="P265"><text:span text:style-name="T266">5.2</text:span><text:span text:style-name="T267">. Lietuvos Respublikos ekonomikos ir inovacijų ministerija</text:span></text:p>
      <text:p text:style-name="P268"><text:span text:style-name="T269">5.2.1</text:span><text:span text:style-name="T270">. Informacinės visuomenės plėtros komitetas<text:s/></text:span></text:p>
      <text:p text:style-name="P271"><text:span text:style-name="T272">5.2.2</text:span><text:span text:style-name="T273">. Lietuvos met</text:span><text:span text:style-name="T274">rologijos inspekcija</text:span></text:p>
      <text:p text:style-name="P275"><text:span text:style-name="T276">5.2.3</text:span><text:span text:style-name="T277">. Lietuvos standartizacijos departamentas</text:span></text:p>
      <text:p text:style-name="P278"><text:span text:style-name="T279">5.2.4</text:span><text:span text:style-name="T280">. Mokslo, inovacijų ir technologijų agentūra</text:span></text:p>
      <text:p text:style-name="P281"><text:span text:style-name="T282">5.2.5</text:span><text:span text:style-name="T283">. Nacionalinis akreditacijos biuras</text:span></text:p>
      <text:p text:style-name="P284"><text:span text:style-name="T285">5.3</text:span><text:span text:style-name="T286">. Lietuvos Respublikos energetikos ministerija</text:span></text:p>
      <text:p text:style-name="P287"><text:span text:style-name="T288">5.4</text:span><text:span text:style-name="T289">. Lietuvos Respublikos</text:span><text:span text:style-name="T290"><text:s/>finansų ministerija</text:span></text:p>
      <text:p text:style-name="P291"><text:span text:style-name="T292">5.4.1</text:span><text:span text:style-name="T293">. Audito, apskaitos, turto vertinimo ir nemokumo valdymo tarnyba prie Lietuvos Respublikos finansų ministerijos</text:span></text:p>
      <text:p text:style-name="P294"><text:span text:style-name="T295">5.4.2</text:span><text:span text:style-name="T296">. Lošimų priežiūros tarnyba prie Lietuvos Respublikos finansų ministerijos</text:span></text:p>
      <text:p text:style-name="P297"><text:span text:style-name="T298">5.4.3</text:span><text:span text:style-name="T299">. Muitinės<text:s/></text:span><text:span text:style-name="T300">departamentas prie Lietuvos Respublikos finansų ministerijos</text:span></text:p>
      <text:p text:style-name="P301"><text:span text:style-name="T302">5.4.4</text:span><text:span text:style-name="T303">. Valstybės dokumentų technologinės apsaugos tarnyba prie Finansų ministerijos</text:span></text:p>
      <text:p text:style-name="P304"><text:span text:style-name="T305">5.4.5</text:span><text:span text:style-name="T306">. Valstybinė mokesčių inspekcija prie Lietuvos Respublikos finansų ministerijos</text:span></text:p>
      <text:p text:style-name="P307"><text:span text:style-name="T308">5.5</text:span><text:span text:style-name="T309">. Lietuvo</text:span><text:span text:style-name="T310">s Respublikos krašto apsaugos ministerija</text:span></text:p>
      <text:p text:style-name="P311"><text:span text:style-name="T312">5.5.1</text:span><text:span text:style-name="T313">. Mobilizacijos ir pilietinio pasipriešinimo departamentas prie Krašto apsaugos ministerijos</text:span></text:p>
      <text:p text:style-name="P314"><text:span text:style-name="T315">5.5.2</text:span><text:span text:style-name="T316">. Nacionalinis kibernetinio saugumo centras prie Krašto apsaugos ministerijos</text:span></text:p>
      <text:p text:style-name="P317"><text:span text:style-name="T318">5.6</text:span><text:span text:style-name="T319">. Lietuvos Respubl</text:span><text:span text:style-name="T320">ikos kultūros ministerija</text:span></text:p>
      <text:p text:style-name="P321"><text:span text:style-name="T322">5.6.1</text:span><text:span text:style-name="T323">. Kultūros paveldo departamentas prie Kultūros ministerijos</text:span></text:p>
      <text:p text:style-name="P324"><text:span text:style-name="T325">5.6.2</text:span><text:span text:style-name="T326">. Lietuvos kino centras prie Kultūros ministerijos</text:span></text:p>
      <text:p text:style-name="P327"><text:span text:style-name="T328">5.6.3</text:span><text:span text:style-name="T329">. Lietuvos kultūros taryba</text:span></text:p>
      <text:p text:style-name="P330"><text:span text:style-name="T331">5.6.4</text:span><text:span text:style-name="T332">. Valstybinė kalbos inspekcija</text:span></text:p>
      <text:p text:style-name="P333"><text:span text:style-name="T334">5.7</text:span><text:span text:style-name="T335">. Lietuvos<text:s/></text:span><text:span text:style-name="T336">Respublikos socialinės apsaugos ir darbo ministerija</text:span></text:p>
      <text:p text:style-name="P337"><text:span text:style-name="T338">5.7.1</text:span><text:span text:style-name="T339">. Jaunimo reikalų departamentas prie Socialinės apsaugos ir darbo ministerijos</text:span></text:p>
      <text:p text:style-name="P340"><text:span text:style-name="T341">5.7.2</text:span><text:span text:style-name="T342">. Lietuvos Respublikos valstybinė darbo inspekcija prie Socialinės apsaugos ir darbo ministerijos</text:span></text:p>
      <text:p text:style-name="P343"><text:span text:style-name="T344">5.7.3</text:span><text:span text:style-name="T345">.</text:span><text:span text:style-name="T346"><text:s/>Neįgaliųjų reikalų departamentas prie Socialinės apsaugos ir darbo ministerijos</text:span></text:p>
      <text:p text:style-name="P347"><text:span text:style-name="T348">5.7.4</text:span><text:span text:style-name="T349">. Užimtumo tarnyba prie Lietuvos Respublikos socialinės apsaugos ir darbo ministerijos</text:span></text:p>
      <text:p text:style-name="P350"><text:span text:style-name="T351">5.7.5</text:span><text:span text:style-name="T352">. Valstybės vaiko teisių apsaugos ir įvaikinimo tarnyba prie Socialinė</text:span><text:span text:style-name="T353">s apsaugos ir darbo ministerijos</text:span></text:p>
      <text:p text:style-name="P354"><text:span text:style-name="T355">5.7.6</text:span><text:span text:style-name="T356">. Valstybinio socialinio draudimo fondo valdyba prie Socialinės apsaugos ir darbo ministerijos</text:span></text:p>
      <text:p text:style-name="P357"><text:span text:style-name="T358">5.8</text:span><text:span text:style-name="T359">. Lietuvos Respublikos susisiekimo ministerija</text:span></text:p>
      <text:p text:style-name="P360"><text:span text:style-name="T361">5.8.1</text:span><text:span text:style-name="T362">. Lietuvos transporto saugos administracija</text:span></text:p>
      <text:p text:style-name="P363"><text:span text:style-name="T364">5.9</text:span><text:span text:style-name="T365">.<text:s/></text:span><text:span text:style-name="T366">Lietuvos Respublikos sveikatos apsaugos ministerija</text:span></text:p>
      <text:p text:style-name="P367"><text:span text:style-name="T368">5.9.1</text:span><text:span text:style-name="T369">. Lietuvos bioetikos komitetas</text:span></text:p>
      <text:p text:style-name="P370"><text:span text:style-name="T371">5.9.2</text:span><text:span text:style-name="T372">. Nacionalinis transplantacijos biuras prie Sveikatos apsaugos ministerijos</text:span></text:p>
      <text:p text:style-name="P373"><text:span text:style-name="T374">5.9.3</text:span><text:span text:style-name="T375">. Nacionalinis visuomenės sveikatos centras prie Sveikatos apsaugos mini</text:span><text:span text:style-name="T376">sterijos<text:s/></text:span></text:p>
      <text:p text:style-name="P377"><text:span text:style-name="T378">5.9.4</text:span><text:span text:style-name="T379">. Valstybinė akreditavimo sveikatos priežiūros veiklai tarnyba prie Sveikatos apsaugos ministerijos</text:span></text:p>
      <text:p text:style-name="P380"><text:span text:style-name="T381">5.9.5</text:span><text:span text:style-name="T382">. Valstybinė ligonių kasa prie Sveikatos apsaugos ministerijos</text:span></text:p>
      <text:p text:style-name="P383"><text:span text:style-name="T384">5.9.6</text:span><text:span text:style-name="T385">. Valstybinė teismo psichiatrijos tarnyba prie Sveikatos</text:span><text:span text:style-name="T386"><text:s/>apsaugos ministerijos</text:span></text:p>
      <text:p text:style-name="P387"><text:span text:style-name="T388">5.9.7</text:span><text:span text:style-name="T389">. Valstybinė vaistų kontrolės tarnyba prie Lietuvos Respublikos sveikatos apsaugos ministerijos</text:span></text:p>
      <text:p text:style-name="P390"><text:span text:style-name="T391">5.10</text:span><text:span text:style-name="T392">. Lietuvos Respublikos švietimo, mokslo ir sporto ministerija</text:span></text:p>
      <text:p text:style-name="P393"><text:span text:style-name="T394">5.10.1</text:span><text:span text:style-name="T395">. Valstybinis studijų fondas</text:span></text:p>
      <text:p text:style-name="P396"><text:span text:style-name="T397">5.11</text:span><text:span text:style-name="T398">. Lietuvo</text:span><text:span text:style-name="T399">s Respublikos teisingumo ministerija</text:span></text:p>
      <text:p text:style-name="P400"><text:span text:style-name="T401">5.11.1</text:span><text:span text:style-name="T402">. Kalėjimų departamentas prie Lietuvos Respublikos teisingumo ministerijos</text:span></text:p>
      <text:p text:style-name="P403"><text:span text:style-name="T404">5.11.2</text:span><text:span text:style-name="T405">. Lietuvos Respublikos valstybinis patentų biuras</text:span></text:p>
      <text:p text:style-name="P406"><text:span text:style-name="T407">5.11.3</text:span><text:span text:style-name="T408">. Lietuvos teismo ekspertizės centras</text:span></text:p>
      <text:p text:style-name="P409"><text:span text:style-name="T410">5.11.4</text:span><text:span text:style-name="T411">. Valstybinė vartotojų teisių apsaugos tarnyba<text:s/></text:span></text:p>
      <text:p text:style-name="P412"><text:span text:style-name="T413">5.12</text:span><text:span text:style-name="T414">. Lietuvos Respublikos užsienio reikalų ministerija ir Lietuvos Respublikos diplomatinės atstovybės, konsulinės įstaigos</text:span></text:p>
      <text:p text:style-name="P415"><text:span text:style-name="T416">5.13</text:span><text:span text:style-name="T417">. Lietuvos Respublikos vidaus reikalų ministerija</text:span></text:p>
      <text:p text:style-name="P418"><text:span text:style-name="T419">5.13.1</text:span><text:span text:style-name="T420">. Finansini</text:span><text:span text:style-name="T421">ų nusikaltimų tyrimo tarnyba prie Lietuvos Respublikos vidaus reikalų ministerijos</text:span></text:p>
      <text:p text:style-name="P422"><text:span text:style-name="T423">5.13.2</text:span><text:span text:style-name="T424">. Informatikos ir ryšių departamentas prie Lietuvos Respublikos vidaus reikalų ministerijos</text:span></text:p>
      <text:p text:style-name="P425"><text:span text:style-name="T426">5.13.3</text:span><text:span text:style-name="T427">. Migracijos departamentas prie Lietuvos Respublikos vidaus reikalų ministerijos<text:s/></text:span></text:p>
      <text:p text:style-name="P428"><text:span text:style-name="T429">5.13.4</text:span><text:span text:style-name="T430">. Policijos departamentas prie Lietuvos Respublikos vidaus reikalų ministerijos</text:span></text:p>
      <text:p text:style-name="P431"><text:span text:style-name="T432">5.13.5</text:span><text:span text:style-name="T433">. Priešgaisrinės apsaugos ir gelbėjimo departamentas prie Vidaus reikalų m</text:span><text:span text:style-name="T434">inisterijos</text:span></text:p>
      <text:p text:style-name="P435"><text:span text:style-name="T436">5.13.6</text:span><text:span text:style-name="T437">. Regioninės plėtros departamentas prie Vidaus reikalų ministerijos</text:span></text:p>
      <text:p text:style-name="P438"><text:span text:style-name="T439">5.13.7</text:span><text:span text:style-name="T440">. Valstybės sienos apsaugos tarnyba prie Lietuvos Respublikos vidaus reikalų ministerijos</text:span></text:p>
      <text:p text:style-name="P441"><text:span text:style-name="T442">5.13.8</text:span><text:span text:style-name="T443">. Valstybės tarnybos departamentas prie Lietuvos Respubl</text:span><text:span text:style-name="T444">ikos vidaus reikalų ministerijos</text:span></text:p>
      <text:p text:style-name="P445"><text:span text:style-name="T446">5.14</text:span><text:span text:style-name="T447">. Lietuvos Respublikos žemės ūkio ministerija</text:span></text:p>
      <text:p text:style-name="P448"><text:span text:style-name="T449">5.14.1</text:span><text:span text:style-name="T450">. Nacionalinė mokėjimo agentūra prie Žemės ūkio ministerijos</text:span></text:p>
      <text:p text:style-name="P451"><text:span text:style-name="T452">5.14.2</text:span><text:span text:style-name="T453">. Nacionalinė žemės tarnyba prie Žemės ūkio ministerijos</text:span></text:p>
      <text:p text:style-name="P454"><text:span text:style-name="T455">5.14.3</text:span><text:span text:style-name="T456">. Valstybinė augalini</text:span><text:span text:style-name="T457">nkystės tarnyba prie Žemės ūkio ministerijos</text:span></text:p>
      <text:p text:style-name="P458"><text:span text:style-name="T459">5.14.4</text:span><text:span text:style-name="T460">. Žuvininkystės tarnyba prie Lietuvos Respublikos žemės ūkio ministerijos</text:span></text:p>
      <text:p text:style-name="P461"><text:span text:style-name="T462">6</text:span><text:span text:style-name="T463">.<text:s/></text:span><text:span text:style-name="T464">Kitos biudžetinės įstaigos</text:span></text:p>
      <text:p text:style-name="P465"><text:span text:style-name="T466">6.1</text:span><text:span text:style-name="T467">. Higienos institutas</text:span></text:p>
      <text:p text:style-name="P468"><text:span text:style-name="T469">6.2</text:span><text:span text:style-name="T470">. Kultūros infrastruktūros centras <text:s/></text:span></text:p>
      <text:p text:style-name="P471"><text:span text:style-name="T472">6.3</text:span><text:span text:style-name="T473">. Kultūros<text:s/></text:span><text:span text:style-name="T474">paveldo centras</text:span></text:p>
      <text:p text:style-name="P475"><text:span text:style-name="T476">6.4</text:span><text:span text:style-name="T477">. Kvalifikacijų ir profesinio mokymo plėtros centras</text:span></text:p>
      <text:p text:style-name="P478"><text:span text:style-name="T479">6.5</text:span><text:span text:style-name="T480">. Lietuvių kalbos institutas</text:span></text:p>
      <text:p text:style-name="P481"><text:span text:style-name="T482">6.6</text:span><text:span text:style-name="T483">. Lietuvos istorijos institutas<text:s/></text:span></text:p>
      <text:p text:style-name="P484"><text:span text:style-name="T485">6.7</text:span><text:span text:style-name="T486">. Lietuvos kariuomenės kanceliarija</text:span></text:p>
      <text:p text:style-name="P487"><text:span text:style-name="T488">6.8</text:span><text:span text:style-name="T489">. Lietuvos kriminalinės policijos biuras<text:s/></text:span></text:p>
      <text:p text:style-name="P490"><text:span text:style-name="T491">6.9</text:span><text:span text:style-name="T492">.<text:s/></text:span><text:span text:style-name="T493">Lietuvos kultūros tyrimų institutas</text:span></text:p>
      <text:p text:style-name="P494"><text:span text:style-name="T495">6.10</text:span><text:span text:style-name="T496">. Lietuvos nacionalinės UNESCO komisijos sekretoriatas</text:span></text:p>
      <text:p text:style-name="P497"><text:span text:style-name="T498">6.11</text:span><text:span text:style-name="T499">. Lietuvos teisės institutas</text:span></text:p>
      <text:p text:style-name="P500"><text:span text:style-name="T501">6.12</text:span><text:span text:style-name="T502">. Mokslo ir enciklopedijų leidybos centras</text:span></text:p>
      <text:p text:style-name="P503"><text:span text:style-name="T504">6.13</text:span><text:span text:style-name="T505">. Nacionalinė teismų administracija</text:span></text:p>
      <text:p text:style-name="P506"><text:span text:style-name="T507">6.14</text:span><text:span text:style-name="T508">. Nacionalinė švi</text:span><text:span text:style-name="T509">etimo agentūra</text:span></text:p>
      <text:p text:style-name="P510"><text:span text:style-name="T511">6.15</text:span><text:span text:style-name="T512">. Nacionalinis bendrųjų funkcijų centras</text:span></text:p>
      <text:p text:style-name="P513"><text:span text:style-name="T514">6.16</text:span><text:span text:style-name="T515">. Nacionalinis maisto ir veterinarijos rizikos vertinimo institutas<text:s/></text:span></text:p>
      <text:p text:style-name="P516"><text:span text:style-name="T517">6.17</text:span><text:span text:style-name="T518">. Nacionalinis vėžio institutas</text:span></text:p>
      <text:p text:style-name="P519"><text:span text:style-name="T520">6.18</text:span><text:span text:style-name="T521">. Priešgaisrinės apsaugos ir gelbėjimo departamento prie Vidaus rei</text:span><text:span text:style-name="T522">kalų ministerijos Gaisrinių tyrimų centras</text:span></text:p>
      <text:p text:style-name="P523"><text:span text:style-name="T524">6.19</text:span><text:span text:style-name="T525">. Studijų kokybės vertinimo centras</text:span></text:p>
      <text:p text:style-name="P526"><text:span text:style-name="T527">6.20</text:span><text:span text:style-name="T528">. Užkrečiamųjų ligų ir AIDS centras</text:span></text:p>
      <text:p text:style-name="P529"><text:span text:style-name="T530">6.21</text:span><text:span text:style-name="T531">. Valstybinis mokslinių tyrimų institutas Inovatyvios medicinos centras<text:s/></text:span></text:p>
      <text:p text:style-name="P532"><text:span text:style-name="T533">6.22</text:span><text:span text:style-name="T534">. Valstybinis psichikos sveikatos<text:s/></text:span><text:span text:style-name="T535">centras</text:span></text:p>
      <text:p text:style-name="P536"><text:span text:style-name="T537">7</text:span><text:span text:style-name="T538">. Valstybės įmonės</text:span></text:p>
      <text:p text:style-name="P539"><text:span text:style-name="T540">7.1</text:span><text:span text:style-name="T541">. Valstybės įmonė Ignalinos atominė elektrinė</text:span></text:p>
      <text:p text:style-name="P542"><text:span text:style-name="T543">7.2</text:span><text:span text:style-name="T544">. Valstybės įmonė Lietuvos automobilių kelių direkcija</text:span><text:span text:style-name="T545"><text:s/></text:span></text:p>
      <text:p text:style-name="P546"><text:span text:style-name="T547">7.3</text:span><text:span text:style-name="T548">. Valstybės įmonė Lietuvos oro uostai</text:span></text:p>
      <text:p text:style-name="P549"><text:span text:style-name="T550">7.4</text:span><text:span text:style-name="T551">. Valstybės įmonė „Oro navigacija“</text:span></text:p>
      <text:p text:style-name="P552"><text:span text:style-name="T553">7.5</text:span><text:span text:style-name="T554">. Valstybės<text:s/></text:span><text:span text:style-name="T555">įmonė Registrų centras</text:span></text:p>
      <text:p text:style-name="P556"><text:span text:style-name="T557">7.6</text:span><text:span text:style-name="T558">. Valstybės įmonė „Turto bankas“</text:span></text:p>
      <text:p text:style-name="P559"><text:span text:style-name="T560">7.7</text:span><text:span text:style-name="T561">. Valstybės įmonė Valstybinių miškų urėdija</text:span></text:p>
      <text:p text:style-name="P562"><text:span text:style-name="T563">8</text:span><text:span text:style-name="T564">. Viešosios įstaigos</text:span></text:p>
      <text:p text:style-name="P565"><text:span text:style-name="T566">8.1</text:span><text:span text:style-name="T567">. Viešoji įstaiga Lietuvos nacionalinis radijas ir televizija</text:span></text:p>
      <text:p text:style-name="P568"><text:span text:style-name="T569">8.2</text:span><text:span text:style-name="T570">. Viešoji<text:s/></text:span><text:span text:style-name="T571">įstaiga Technikos priežiūros t</text:span><text:span text:style-name="T572">arnyba</text:span></text:p>
      <text:p text:style-name="P573"><text:span text:style-name="T574">8.3</text:span><text:span text:style-name="T575">. Viešoji įstaiga Transporto kompetencijų agentūra</text:span></text:p>
      <text:p text:style-name="P576"><text:span text:style-name="T577">8.4</text:span><text:span text:style-name="T578">. Vyriausybės strateginės analizės centras </text:span></text:p>
      <text:p text:style-name="P579"><text:span text:style-name="T580">8.5</text:span><text:span text:style-name="T581">. VšĮ Transporto infrastruktūros tyrimų centras</text:span></text:p>
      <text:p text:style-name="P582"/>
      <text:p text:style-name="P583"><text:span text:style-name="T584">II</text:span><text:span text:style-name="T585"><text:s/>SKYRIUS</text:span></text:p>
      <text:p text:style-name="P586"><text:span text:style-name="T587">ĮSTAIGOS, PERDUODANČIOS DOKUMENTUS</text:span><text:span text:style-name="T588"><text:line-break/>LIETUVOS LITERATŪROS IR MENO<text:s/></text:span><text:span text:style-name="T589">ARCHYVUI</text:span></text:p>
      <text:p text:style-name="P590"/>
      <text:p text:style-name="P591"><text:span text:style-name="T592">9</text:span><text:span text:style-name="T593">. Kultūros ir švietimo įstaigos</text:span></text:p>
      <text:p text:style-name="P594"><text:span text:style-name="T595">9.1</text:span><text:span text:style-name="T596">. Juozo Miltinio dramos teatras</text:span></text:p>
      <text:p text:style-name="P597"><text:span text:style-name="T598">9.2</text:span><text:span text:style-name="T599">. Kauno valstybinis lėlių teatras</text:span></text:p>
      <text:p text:style-name="P600"><text:span text:style-name="T601">9.3</text:span><text:span text:style-name="T602">. Kauno valstybinis muzikinis teatras</text:span></text:p>
      <text:p text:style-name="P603"><text:span text:style-name="T604">9.4</text:span><text:span text:style-name="T605">. Klaipėdos dramos teatras</text:span></text:p>
      <text:p text:style-name="P606"><text:span text:style-name="T607">9.5</text:span><text:span text:style-name="T608">. Klaipėdos valstybinis muzikinis teatras</text:span></text:p>
      <text:p text:style-name="P609"><text:span text:style-name="T610">9.6</text:span><text:span text:style-name="T611">. Koncertinė įstaiga Lietuvos nacionalinė filharmonija</text:span></text:p>
      <text:p text:style-name="P612"><text:span text:style-name="T613">9.7</text:span><text:span text:style-name="T614">. Koncertinė įstaiga Lietuvos valstybinis simfoninis orkestras</text:span></text:p>
      <text:p text:style-name="P615"><text:span text:style-name="T616">9.8</text:span><text:span text:style-name="T617">. Koncertinė įstaiga valstybinis choras „Vilnius“</text:span></text:p>
      <text:p text:style-name="P618"><text:span text:style-name="T619">9.9</text:span><text:span text:style-name="T620">. Koncertinė įstaiga valstybinis dainų ir šokių ansamblis „Lie</text:span><text:span text:style-name="T621">tuva“</text:span></text:p>
      <text:p text:style-name="P622"><text:span text:style-name="T623">9.10</text:span><text:span text:style-name="T624">. Koncertinė įstaiga valstybinis pučiamųjų instrumentų orkestras „Trimitas“</text:span></text:p>
      <text:p text:style-name="P625"><text:span text:style-name="T626">9.11</text:span><text:span text:style-name="T627">. Lietuvos nacionalinis dramos teatras</text:span></text:p>
      <text:p text:style-name="P628"><text:span text:style-name="T629">9.12</text:span><text:span text:style-name="T630">. Lietuvos nacionalinis kultūros centras</text:span></text:p>
      <text:p text:style-name="P631"><text:span text:style-name="T632">9.13</text:span><text:span text:style-name="T633">. Lietuvos nacionalinis operos ir baleto teatras</text:span></text:p>
      <text:p text:style-name="P634"><text:span text:style-name="T635">9.14</text:span><text:span text:style-name="T636">. Lie</text:span><text:span text:style-name="T637">tuvos rusų dramos teatras</text:span></text:p>
      <text:p text:style-name="P638"><text:span text:style-name="T639">9.15</text:span><text:span text:style-name="T640">. Nacionalinė Mikalojaus Konstantino Čiurlionio menų mokykla</text:span></text:p>
      <text:p text:style-name="P641"><text:span text:style-name="T642">9.16</text:span><text:span text:style-name="T643">. Nacionalinis Kauno dramos teatras</text:span></text:p>
      <text:p text:style-name="P644"><text:span text:style-name="T645">9.17</text:span><text:span text:style-name="T646">. Valstybinis jaunimo teatras</text:span></text:p>
      <text:p text:style-name="P647"><text:span text:style-name="T648">9.18</text:span><text:span text:style-name="T649">. Valstybinis Šiaulių dramos teatras</text:span></text:p>
      <text:p text:style-name="P650"><text:span text:style-name="T651">9.19</text:span><text:span text:style-name="T652">. Valstybinis Vilniaus<text:s/></text:span><text:span text:style-name="T653">mažasis teatras</text:span></text:p>
      <text:p text:style-name="P654"><text:span text:style-name="T655">9.20</text:span><text:span text:style-name="T656">. Vilniaus Juozo Tallat-Kelpšos konservatorija</text:span></text:p>
      <text:p text:style-name="P657"><text:span text:style-name="T658">9.21</text:span><text:span text:style-name="T659">. Vilniaus teatras „Lėlė“</text:span></text:p>
      <text:p text:style-name="P660"/>
      <text:p text:style-name="P661"><text:span text:style-name="T662">III</text:span><text:span text:style-name="T663"><text:s/>SKYRIUS</text:span></text:p>
      <text:p text:style-name="P664"><text:span text:style-name="T665">INSTITUCIJOS, ĮSTAIGOS IR ĮMONĖS, PERDUODANČIOS DOKUMENTUS</text:span><text:span text:style-name="T666"><text:line-break/>KAUNO REGIONINIAM VALSTYBĖS ARCHYVUI</text:span></text:p>
      <text:p text:style-name="P667"/>
      <text:p text:style-name="P668"><text:span text:style-name="T669">Alytaus apskrities teritorijoje</text:span><text:span text:style-name="T670"><text:s/>veikiančios institucijos, įstaigos ir įmonės</text:span></text:p>
      <text:p text:style-name="P671"><text:span text:style-name="T672">10</text:span><text:span text:style-name="T673">. Teismai</text:span></text:p>
      <text:p text:style-name="P674"><text:span text:style-name="T675">10.1</text:span><text:span text:style-name="T676">. Alytaus apylinkės teismas</text:span></text:p>
      <text:p text:style-name="P677"><text:span text:style-name="T678">11</text:span><text:span text:style-name="T679">. Savivaldybių institucijos ir įstaigos</text:span></text:p>
      <text:p text:style-name="P680"><text:span text:style-name="T681">11.1</text:span><text:span text:style-name="T682">. Alytaus miesto savivaldybės institucijos ir administracija</text:span></text:p>
      <text:p text:style-name="P683"><text:span text:style-name="T684">11.2</text:span><text:span text:style-name="T685">. Alytaus miesto savivaldybės kontrol</text:span><text:span text:style-name="T686">ės ir audito tarnyba</text:span></text:p>
      <text:p text:style-name="P687"><text:span text:style-name="T688">11.3</text:span><text:span text:style-name="T689">. Alytaus rajono savivaldybės institucijos ir administracija</text:span></text:p>
      <text:p text:style-name="P690"><text:span text:style-name="T691">11.4</text:span><text:span text:style-name="T692">. Alytaus rajono savivaldybės kontrolės ir audito tarnyba</text:span></text:p>
      <text:p text:style-name="P693"><text:span text:style-name="T694">11.5</text:span><text:span text:style-name="T695">. Druskininkų savivaldybės institucijos ir administracija</text:span></text:p>
      <text:p text:style-name="P696"><text:span text:style-name="T697">11.6</text:span><text:span text:style-name="T698">. Druskininkų savivaldybės</text:span><text:span text:style-name="T699"><text:s/>kontrolės ir audito tarnyba</text:span></text:p>
      <text:p text:style-name="P700"><text:span text:style-name="T701">11.7</text:span><text:span text:style-name="T702">. Lazdijų rajono savivaldybės institucijos ir administracija</text:span></text:p>
      <text:p text:style-name="P703"><text:span text:style-name="T704">11.8</text:span><text:span text:style-name="T705">. Lazdijų rajono savivaldybės kontrolės ir audito tarnyba</text:span></text:p>
      <text:p text:style-name="P706"><text:span text:style-name="T707">11.9</text:span><text:span text:style-name="T708">. Varėnos rajono savivaldybės institucijos ir administracija</text:span></text:p>
      <text:p text:style-name="P709"><text:span text:style-name="T710">11.10</text:span><text:span text:style-name="T711">. Varėnos<text:s/></text:span><text:span text:style-name="T712">rajono savivaldybės kontrolės ir audito tarnyba</text:span></text:p>
      <text:p text:style-name="P713"><text:span text:style-name="T714">12</text:span><text:span text:style-name="T715">. Kitos biudžetinės įstaigos</text:span></text:p>
      <text:p text:style-name="P716"><text:span text:style-name="T717">12.1</text:span><text:span text:style-name="T718">. Alytaus Adolfo Ramanausko-Vanago gimnazija</text:span></text:p>
      <text:p text:style-name="P719"><text:span text:style-name="T720">12.2</text:span><text:span text:style-name="T721">. Alytaus apskrities vyriausiasis policijos komisariatas</text:span></text:p>
      <text:p text:style-name="P722"><text:span text:style-name="T723">12.3</text:span><text:span text:style-name="T724">. Alytaus Jotvingių gimnazija</text:span></text:p>
      <text:p text:style-name="P725"><text:span text:style-name="T726">12.4</text:span><text:span text:style-name="T727">. Alytaus</text:span><text:span text:style-name="T728"><text:s/>profesinio rengimo centras</text:span></text:p>
      <text:p text:style-name="P729"><text:span text:style-name="T730">12.5</text:span><text:span text:style-name="T731">. Alytaus r. Daugų Vlado Mirono gimnazija</text:span></text:p>
      <text:p text:style-name="P732"><text:span text:style-name="T733">12.6</text:span><text:span text:style-name="T734">. Alytaus r. Simno gimnazija</text:span></text:p>
      <text:p text:style-name="P735"><text:span text:style-name="T736">12.7</text:span><text:span text:style-name="T737">. Druskininkų „Atgimimo“ mokykla</text:span></text:p>
      <text:p text:style-name="P738"><text:span text:style-name="T739">12.8</text:span><text:span text:style-name="T740">. Druskininkų Mikalojaus Konstantino Čiurlionio meno mokykla</text:span></text:p>
      <text:p text:style-name="P741"><text:span text:style-name="T742">12.9</text:span><text:span text:style-name="T743">. Dzūkijos nacionalinio</text:span><text:span text:style-name="T744"><text:s/>parko ir Čepkelių valstybinio gamtinio rezervato direkcija<text:s/></text:span></text:p>
      <text:p text:style-name="P745"><text:span text:style-name="T746">12.10</text:span><text:span text:style-name="T747">. Lazdijų r. Šeštokų mokykla</text:span></text:p>
      <text:p text:style-name="P748"><text:span text:style-name="T749">12.11</text:span><text:span text:style-name="T750">. Lazdijų r. Veisiejų Sigito Gedos gimnazija</text:span></text:p>
      <text:p text:style-name="P751"><text:span text:style-name="T752">12.12</text:span><text:span text:style-name="T753">. Valstybinio socialinio draudimo fondo valdybos Alytaus skyrius</text:span></text:p>
      <text:p text:style-name="P754"><text:span text:style-name="T755">12.13</text:span><text:span text:style-name="T756">. Varėnos „Ąžuolo“ g</text:span><text:span text:style-name="T757">imnazija</text:span></text:p>
      <text:p text:style-name="P758"><text:span text:style-name="T759">12.14</text:span><text:span text:style-name="T760">. Varėnos r. Merkinės Vinco Krėvės gimnazija</text:span></text:p>
      <text:p text:style-name="P761"><text:span text:style-name="T762">13</text:span><text:span text:style-name="T763">. Viešosios įstaigos</text:span></text:p>
      <text:p text:style-name="P764"><text:span text:style-name="T765">13.1</text:span><text:span text:style-name="T766">. Alytaus kolegija</text:span></text:p>
      <text:p text:style-name="P767"><text:span text:style-name="T768">13.2</text:span><text:span text:style-name="T769">. Viešoji įstaiga Alytaus apskrities S. Kudirkos ligoninė</text:span></text:p>
      <text:p text:style-name="P770"><text:span text:style-name="T771">13.3</text:span><text:span text:style-name="T772">. Viešoji įstaiga Daugų technologijos ir verslo mokykla</text:span></text:p>
      <text:p text:style-name="P773"><text:span text:style-name="T774">13.4</text:span><text:span text:style-name="T775">.</text:span><text:span text:style-name="T776"><text:s/>Viešoji įstaiga Druskininkų ligoninė</text:span></text:p>
      <text:p text:style-name="P777"><text:span text:style-name="T778">13.5</text:span><text:span text:style-name="T779">. Viešoji įstaiga Lazdijų ligoninė</text:span></text:p>
      <text:p text:style-name="P780"><text:span text:style-name="T781">13.6</text:span><text:span text:style-name="T782">. Viešoji įstaiga Varėnos ligoninė</text:span></text:p>
      <text:p text:style-name="P783"><text:span text:style-name="T784">14</text:span><text:span text:style-name="T785">. Regiono plėtros tarybos</text:span></text:p>
      <text:p text:style-name="P786"><text:span text:style-name="T787">14.1</text:span><text:span text:style-name="T788">. Alytaus regiono plėtros taryba</text:span></text:p>
      <text:p text:style-name="P789"/>
      <text:p text:style-name="P790"><text:span text:style-name="T791">Kauno apskrities teritorijoje veikiančios institucij</text:span><text:span text:style-name="T792">os, įstaigos ir įmonės</text:span></text:p>
      <text:p text:style-name="P793"><text:span text:style-name="T794">15</text:span><text:span text:style-name="T795">. Teismai</text:span></text:p>
      <text:p text:style-name="P796"><text:span text:style-name="T797">15.1</text:span><text:span text:style-name="T798">.Regionų apygardos administracinis teismas</text:span></text:p>
      <text:p text:style-name="P799"><text:span text:style-name="T800">15.2</text:span><text:span text:style-name="T801">. Kauno apygardos teismas</text:span></text:p>
      <text:p text:style-name="P802"><text:span text:style-name="T803">15.3</text:span><text:span text:style-name="T804">. Kauno apylinkės teismas</text:span></text:p>
      <text:p text:style-name="P805"><text:span text:style-name="T806">16</text:span><text:span text:style-name="T807">. Savivaldybių institucijos ir įstaigos</text:span></text:p>
      <text:p text:style-name="P808"><text:span text:style-name="T809">16.1</text:span><text:span text:style-name="T810">. Birštono savivaldybės institucijos ir admini</text:span><text:span text:style-name="T811">stracija</text:span></text:p>
      <text:p text:style-name="P812"><text:span text:style-name="T813">16.2</text:span><text:span text:style-name="T814">. Birštono savivaldybės kontrolės ir audito tarnyba</text:span></text:p>
      <text:p text:style-name="P815"><text:span text:style-name="T816">16.3</text:span><text:span text:style-name="T817">. Jonavos rajono savivaldybės institucijos ir administracija</text:span></text:p>
      <text:p text:style-name="P818"><text:span text:style-name="T819">16.4</text:span><text:span text:style-name="T820">. Jonavos rajono savivaldybės kontrolės ir audito tarnyba</text:span></text:p>
      <text:p text:style-name="P821"><text:span text:style-name="T822">16.5</text:span><text:span text:style-name="T823">. Kaišiadorių rajono savivaldybės<text:s/></text:span><text:span text:style-name="T824">institucijos ir administracija</text:span></text:p>
      <text:p text:style-name="P825"><text:span text:style-name="T826">16.6</text:span><text:span text:style-name="T827">. Kaišiadorių rajono savivaldybės kontrolės ir audito tarnyba</text:span></text:p>
      <text:p text:style-name="P828"><text:span text:style-name="T829">16.7</text:span><text:span text:style-name="T830">. Kauno miesto savivaldybės institucijos ir administracija</text:span></text:p>
      <text:p text:style-name="P831"><text:span text:style-name="T832">16.8</text:span><text:span text:style-name="T833">. Kauno miesto savivaldybės kontrolės ir audito tarnyba</text:span></text:p>
      <text:p text:style-name="P834"><text:span text:style-name="T835">16.9</text:span><text:span text:style-name="T836">. Kauno rajono<text:s/></text:span><text:span text:style-name="T837">savivaldybės institucijos ir administracija</text:span></text:p>
      <text:p text:style-name="P838"><text:span text:style-name="T839">16.10</text:span><text:span text:style-name="T840">. SBĮ Kauno rajono savivaldybės kontrolės ir audito tarnyba</text:span></text:p>
      <text:p text:style-name="P841"><text:span text:style-name="T842">16.11</text:span><text:span text:style-name="T843">. Kėdainių rajono savivaldybės institucijos ir administracija</text:span></text:p>
      <text:p text:style-name="P844"><text:span text:style-name="T845">16.12</text:span><text:span text:style-name="T846">. Kėdainių rajono savivaldybės kontrolės ir audito tarnyba</text:span></text:p>
      <text:p text:style-name="P847"><text:span text:style-name="T848">16</text:span><text:span text:style-name="T849">.13</text:span><text:span text:style-name="T850">. Prienų rajono savivaldybės institucijos ir administracija</text:span></text:p>
      <text:p text:style-name="P851"><text:span text:style-name="T852">16.14</text:span><text:span text:style-name="T853">. Prienų rajono savivaldybės kontrolės ir audito tarnyba</text:span></text:p>
      <text:p text:style-name="P854"><text:span text:style-name="T855">16.15</text:span><text:span text:style-name="T856">. Raseinių rajono savivaldybės institucijos ir administracija</text:span></text:p>
      <text:p text:style-name="P857"><text:span text:style-name="T858">16.16</text:span><text:span text:style-name="T859">. Raseinių rajono savivaldybės kontrolės ir a</text:span><text:span text:style-name="T860">udito tarnyba</text:span></text:p>
      <text:p text:style-name="P861"><text:span text:style-name="T862">17</text:span><text:span text:style-name="T863">. Kitos biudžetinės įstaigos</text:span></text:p>
      <text:p text:style-name="P864"><text:span text:style-name="T865">17.1</text:span><text:span text:style-name="T866">. Birštono sporto centras</text:span></text:p>
      <text:p text:style-name="P867"><text:span text:style-name="T868">17.2</text:span><text:span text:style-name="T869">. Biudžetinė įstaiga Birštono miesto tvarkymo tarnyba</text:span></text:p>
      <text:p text:style-name="P870"><text:span text:style-name="T871">17.3</text:span><text:span text:style-name="T872">. Jonavos Jeronimo Ralio gimnazija</text:span></text:p>
      <text:p text:style-name="P873"><text:span text:style-name="T874">17.4</text:span><text:span text:style-name="T875">. Jonavos rajono savivaldybės kultūros centras</text:span></text:p>
      <text:p text:style-name="P876"><text:span text:style-name="T877">17.5</text:span><text:span text:style-name="T878">. Kai</text:span><text:span text:style-name="T879">šiadorių Algirdo Brazausko gimnazija<text:s/></text:span></text:p>
      <text:p text:style-name="P880"><text:span text:style-name="T881">17.6</text:span><text:span text:style-name="T882">. Karaliaus Mindaugo profesinio mokymo centras</text:span></text:p>
      <text:p text:style-name="P883"><text:span text:style-name="T884">17.7</text:span><text:span text:style-name="T885">. Kauno Aleksandro Puškino gimnazija</text:span></text:p>
      <text:p text:style-name="P886"><text:span text:style-name="T887">17.8</text:span><text:span text:style-name="T888">. Kauno apskrities valstybinė mokesčių inspekcija</text:span></text:p>
      <text:p text:style-name="P889"><text:span text:style-name="T890">17.9</text:span><text:span text:style-name="T891">. Kauno apskrities vyriausiasis policijos<text:s/></text:span><text:span text:style-name="T892">komisariatas</text:span></text:p>
      <text:p text:style-name="P893"><text:span text:style-name="T894">17.10</text:span><text:span text:style-name="T895">. Kauno „Aušros“ gimnazija</text:span></text:p>
      <text:p text:style-name="P896"><text:span text:style-name="T897">17.11</text:span><text:span text:style-name="T898">. Kauno dailės gimnazija</text:span></text:p>
      <text:p text:style-name="P899"><text:span text:style-name="T900">17.12</text:span><text:span text:style-name="T901">. Kauno Jono Jablonskio gimnazija</text:span></text:p>
      <text:p text:style-name="P902"><text:span text:style-name="T903">17.13</text:span><text:span text:style-name="T904">. Kauno Juozo Gruodžio konservatorija</text:span></text:p>
      <text:p text:style-name="P905"><text:span text:style-name="T906">17.14</text:span><text:span text:style-name="T907">. Kauno Jono Laužiko mokykla</text:span></text:p>
      <text:p text:style-name="P908"><text:span text:style-name="T909">17.15</text:span><text:span text:style-name="T910">. Kauno Juozo Naujalio muzikos gimna</text:span><text:span text:style-name="T911">zija</text:span></text:p>
      <text:p text:style-name="P912"><text:span text:style-name="T913">17.16</text:span><text:span text:style-name="T914">. Kauno Maironio universitetinė gimnazija</text:span></text:p>
      <text:p text:style-name="P915"><text:span text:style-name="T916">17.17</text:span><text:span text:style-name="T917">. Kauno maisto pramonės ir prekybos mokymo centras</text:span></text:p>
      <text:p text:style-name="P918"><text:span text:style-name="T919">17.18</text:span><text:span text:style-name="T920">. Kauno Prano Daunio ugdymo centras</text:span></text:p>
      <text:p text:style-name="P921"><text:span text:style-name="T922">17.19</text:span><text:span text:style-name="T923">. Kauno r. Garliavos Adomo Mitkaus pagrindinė mokykla</text:span></text:p>
      <text:p text:style-name="P924"><text:span text:style-name="T925">17.20</text:span><text:span text:style-name="T926">. Kauno „Saulės“<text:s/></text:span><text:span text:style-name="T927">gimnazija</text:span></text:p>
      <text:p text:style-name="P928"><text:span text:style-name="T929">17.21</text:span><text:span text:style-name="T930">. Kauno teritorinė ligonių kasa</text:span></text:p>
      <text:p text:style-name="P931"><text:span text:style-name="T932">17.22</text:span><text:span text:style-name="T933">. Kauno teritorinė muitinė</text:span></text:p>
      <text:p text:style-name="P934"><text:span text:style-name="T935">17.23</text:span><text:span text:style-name="T936">. Kauno „Varpo“ gimnazija</text:span></text:p>
      <text:p text:style-name="P937"><text:span text:style-name="T938">17.24</text:span><text:span text:style-name="T939">. Kėdainių šviesioji gimnazija</text:span></text:p>
      <text:p text:style-name="P940"><text:span text:style-name="T941">17.25</text:span><text:span text:style-name="T942">. Koncertinė įstaiga Kauno valstybinė filharmonija</text:span></text:p>
      <text:p text:style-name="P943"><text:span text:style-name="T944">17.26</text:span><text:span text:style-name="T945">. Lietuvos agrarinių ir<text:s/></text:span><text:span text:style-name="T946">miškų mokslų centras</text:span></text:p>
      <text:p text:style-name="P947"><text:span text:style-name="T948">17.27</text:span><text:span text:style-name="T949">. Lietuvos policijos mokykla<text:s/></text:span></text:p>
      <text:p text:style-name="P950"><text:span text:style-name="T951">17.28</text:span><text:span text:style-name="T952">. Prienų „Žiburio“ gimnazija</text:span></text:p>
      <text:p text:style-name="P953"><text:span text:style-name="T954">17.29</text:span><text:span text:style-name="T955">. Raseinių Viktoro Petkaus pagrindinė mokykla</text:span></text:p>
      <text:p text:style-name="P956"><text:span text:style-name="T957">17.30</text:span><text:span text:style-name="T958">. Valstybinio socialinio draudimo fondo valdybos Kauno skyrius</text:span></text:p>
      <text:p text:style-name="P959"><text:span text:style-name="T960">18</text:span><text:span text:style-name="T961">. Viešosios įstaigos</text:span></text:p>
      <text:p text:style-name="P962"><text:span text:style-name="T963">18</text:span><text:span text:style-name="T964">.1</text:span><text:span text:style-name="T965">. Kauno kolegija<text:s/></text:span></text:p>
      <text:p text:style-name="P966"><text:span text:style-name="T967">18.2</text:span><text:span text:style-name="T968">. Kauno taikomosios dailės mokykla</text:span></text:p>
      <text:p text:style-name="P969"><text:span text:style-name="T970">18.3</text:span><text:span text:style-name="T971">. Kauno technikos kolegija<text:s/></text:span></text:p>
      <text:p text:style-name="P972"><text:span text:style-name="T973">18.4</text:span><text:span text:style-name="T974">. Kauno technikos profesinio mokymo centras<text:s/></text:span></text:p>
      <text:p text:style-name="P975"><text:span text:style-name="T976">18.5</text:span><text:span text:style-name="T977">. Kėdainių profesinio rengimo centras</text:span></text:p>
      <text:p text:style-name="P978"><text:span text:style-name="T979">18.6</text:span><text:span text:style-name="T980">.<text:s/></text:span><text:span text:style-name="T981">Lietuvos sveikatos mokslų universiteto Kauno l</text:span><text:span text:style-name="T982">igoninė</text:span></text:p>
      <text:p text:style-name="P983"><text:span text:style-name="T984">18.7</text:span><text:span text:style-name="T985">. Lietuvos sveikatos mokslų universiteto ligoninė Kauno klinikos</text:span></text:p>
      <text:p text:style-name="P986"><text:span text:style-name="T987">18.8</text:span><text:span text:style-name="T988">. Viešoji įstaiga Jonavos ligoninė</text:span></text:p>
      <text:p text:style-name="P989"><text:span text:style-name="T990">18.9</text:span><text:span text:style-name="T991">. Viešoji įstaiga Kaišiadorių ligoninė</text:span></text:p>
      <text:p text:style-name="P992"><text:span text:style-name="T993">18.10</text:span><text:span text:style-name="T994">. Viešoji įstaiga Kauno miškų ir aplinkos inžinerijos kolegija</text:span></text:p>
      <text:p text:style-name="P995"><text:span text:style-name="T996">18.11</text:span><text:span text:style-name="T997">.<text:s/></text:span><text:span text:style-name="T998">Viešoji įstaiga Kėdainių ligoninė</text:span></text:p>
      <text:p text:style-name="P999"><text:span text:style-name="T1000">18.12</text:span><text:span text:style-name="T1001">. Viešoji įstaiga K. Griniaus slaugos ir palaikomojo gydymo ligoninė</text:span></text:p>
      <text:p text:style-name="P1002"><text:span text:style-name="T1003">18.13</text:span><text:span text:style-name="T1004">. Viešoji įstaiga Lietuvos žemės ūkio konsultavimo tarnyba</text:span></text:p>
      <text:p text:style-name="P1005"><text:span text:style-name="T1006">18.14</text:span><text:span text:style-name="T1007">. Viešoji įstaiga Prienų ligoninė</text:span></text:p>
      <text:p text:style-name="P1008"><text:span text:style-name="T1009">18.15</text:span><text:span text:style-name="T1010">. Viešoji įstaiga<text:s/></text:span><text:span text:style-name="T1011">Raseinių ligoninė</text:span></text:p>
      <text:p text:style-name="P1012"><text:span text:style-name="T1013">18.16</text:span><text:span text:style-name="T1014">. Viešoji įstaiga Raseinių technologijos ir verslo mokykla</text:span></text:p>
      <text:p text:style-name="P1015"><text:span text:style-name="T1016">18.17</text:span><text:span text:style-name="T1017">. Vytauto Didžiojo universiteto „Rasos“ gimnazija</text:span></text:p>
      <text:p text:style-name="P1018"><text:span text:style-name="T1019">19</text:span><text:span text:style-name="T1020">. Regiono plėtros tarybos</text:span></text:p>
      <text:p text:style-name="P1021"><text:span text:style-name="T1022">19.1</text:span><text:span text:style-name="T1023">. Kauno regiono plėtros taryba<text:s/></text:span></text:p>
      <text:p text:style-name="P1024"/>
      <text:p text:style-name="P1025"><text:span text:style-name="T1026">Marijampolės apskrities teritori</text:span><text:span text:style-name="T1027">joje veikiančios institucijos, įstaigos ir įmonės</text:span></text:p>
      <text:p text:style-name="P1028"><text:span text:style-name="T1029">20</text:span><text:span text:style-name="T1030">. Teismai</text:span></text:p>
      <text:p text:style-name="P1031"><text:span text:style-name="T1032">20.1</text:span><text:span text:style-name="T1033">. Marijampolės apylinkės teismas</text:span></text:p>
      <text:p text:style-name="P1034"><text:span text:style-name="T1035">21</text:span><text:span text:style-name="T1036">. Savivaldybių institucijos ir įstaigos</text:span></text:p>
      <text:p text:style-name="P1037"><text:span text:style-name="T1038">21.1</text:span><text:span text:style-name="T1039">. Kalvarijos savivaldybės institucijos ir administracija</text:span></text:p>
      <text:p text:style-name="P1040"><text:span text:style-name="T1041">21.2</text:span><text:span text:style-name="T1042">. Kalvarijos savivaldybės kontro</text:span><text:span text:style-name="T1043">lės ir audito tarnyba<text:s/></text:span></text:p>
      <text:p text:style-name="P1044"><text:span text:style-name="T1045">21.3</text:span><text:span text:style-name="T1046">. Kazlų Rūdos savivaldybės institucijos ir administracija</text:span></text:p>
      <text:p text:style-name="P1047"><text:span text:style-name="T1048">21.4</text:span><text:span text:style-name="T1049">. Kazlų Rūdos savivaldybės kontrolės ir audito tarnyba</text:span></text:p>
      <text:p text:style-name="P1050"><text:span text:style-name="T1051">21.5</text:span><text:span text:style-name="T1052">. Marijampolės savivaldybės institucijos ir administracija</text:span></text:p>
      <text:p text:style-name="P1053"><text:span text:style-name="T1054">21.6</text:span><text:span text:style-name="T1055">. Marijampolės savivaldybės k</text:span><text:span text:style-name="T1056">ontrolės ir audito tarnyba</text:span></text:p>
      <text:p text:style-name="P1057"><text:span text:style-name="T1058">21.7</text:span><text:span text:style-name="T1059">. Šakių rajono savivaldybės institucijos ir administracija</text:span></text:p>
      <text:p text:style-name="P1060"><text:span text:style-name="T1061">21.8</text:span><text:span text:style-name="T1062">. Šakių rajono savivaldybės kontrolės ir audito tarnyba</text:span></text:p>
      <text:p text:style-name="P1063"><text:span text:style-name="T1064">21.9</text:span><text:span text:style-name="T1065">. Vilkaviškio rajono savivaldybės institucijos ir administracija</text:span></text:p>
      <text:p text:style-name="P1066"><text:span text:style-name="T1067">21.10</text:span><text:span text:style-name="T1068">. Vilkaviškio<text:s/></text:span><text:span text:style-name="T1069">rajono savivaldybės kontrolės ir audito tarnyba</text:span></text:p>
      <text:p text:style-name="P1070"><text:span text:style-name="T1071">22</text:span><text:span text:style-name="T1072">. Kitos biudžetinės įstaigos</text:span></text:p>
      <text:p text:style-name="P1073"><text:span text:style-name="T1074">22.1</text:span><text:span text:style-name="T1075">. Gelgaudiškio „Šaltinio“ specialiojo ugdymo centras</text:span></text:p>
      <text:p text:style-name="P1076"><text:span text:style-name="T1077">22.2</text:span><text:span text:style-name="T1078">. Kalvarijos gimnazija</text:span></text:p>
      <text:p text:style-name="P1079"><text:span text:style-name="T1080">22.3</text:span><text:span text:style-name="T1081">. Kalvarijos sav. Sangrūdos gimnazija</text:span></text:p>
      <text:p text:style-name="P1082"><text:span text:style-name="T1083">22.4</text:span><text:span text:style-name="T1084">. Kazlų Rūdos „Saulės“ moky</text:span><text:span text:style-name="T1085">kla</text:span></text:p>
      <text:p text:style-name="P1086"><text:span text:style-name="T1087">22.5</text:span><text:span text:style-name="T1088">. Marijampolės apskrities vyriausiasis policijos komisariatas</text:span></text:p>
      <text:p text:style-name="P1089"><text:span text:style-name="T1090">22.6</text:span><text:span text:style-name="T1091">. Marijampolės kultūros centras</text:span></text:p>
      <text:p text:style-name="P1092"><text:span text:style-name="T1093">22.7</text:span><text:span text:style-name="T1094">. Marijampolės meno mokykla</text:span></text:p>
      <text:p text:style-name="P1095"><text:span text:style-name="T1096">22.8</text:span><text:span text:style-name="T1097">. Marijampolės Rimanto Stankevičiaus progimnazija</text:span></text:p>
      <text:p text:style-name="P1098"><text:span text:style-name="T1099">22.9</text:span><text:span text:style-name="T1100">. Marijampolės Rygiškių Jono gimnazija</text:span></text:p>
      <text:p text:style-name="P1101"><text:span text:style-name="T1102">22.10</text:span><text:span text:style-name="T1103">. Marijampolės „Ryto“ pagrindinė mokykla</text:span></text:p>
      <text:p text:style-name="P1104"><text:span text:style-name="T1105">22.11</text:span><text:span text:style-name="T1106">. Marijampolės suaugusiųjų ir jaunimo mokymo centras</text:span></text:p>
      <text:p text:style-name="P1107"><text:span text:style-name="T1108">22.12</text:span><text:span text:style-name="T1109">. Šakių rajono Gelgaudiškio pagrindinė mokykla</text:span></text:p>
      <text:p text:style-name="P1110"><text:span text:style-name="T1111">22.13</text:span><text:span text:style-name="T1112">. Šakių rajono Kudirkos Naumiesčio Vinco Kudirkos gimnazija</text:span></text:p>
      <text:p text:style-name="P1113"><text:span text:style-name="T1114">22.14</text:span><text:span text:style-name="T1115">. Valstybin</text:span><text:span text:style-name="T1116">io socialinio draudimo fondo valdybos Marijampolės skyrius</text:span></text:p>
      <text:p text:style-name="P1117"><text:span text:style-name="T1118">22.15</text:span><text:span text:style-name="T1119">. Vilkaviškio r. Pilviškių „Santakos“ gimnazija</text:span></text:p>
      <text:p text:style-name="P1120"><text:span text:style-name="T1121">22.16</text:span><text:span text:style-name="T1122">. Vilkaviškio Salomėjos Nėries pagrindinė mokykla</text:span></text:p>
      <text:p text:style-name="P1123"><text:span text:style-name="T1124">23</text:span><text:span text:style-name="T1125">. Viešosios įstaigos</text:span></text:p>
      <text:p text:style-name="P1126"><text:span text:style-name="T1127">23.1</text:span><text:span text:style-name="T1128">. Marijampolės kolegija</text:span></text:p>
      <text:p text:style-name="P1129"><text:span text:style-name="T1130">23.2</text:span><text:span text:style-name="T1131">. Marijampolės</text:span><text:span text:style-name="T1132"><text:s/>profesinio rengimo centras</text:span></text:p>
      <text:p text:style-name="P1133"><text:span text:style-name="T1134">23.3</text:span><text:span text:style-name="T1135">. Viešoji įstaiga Marijampolės ligoninė</text:span></text:p>
      <text:p text:style-name="P1136"><text:span text:style-name="T1137">23.4</text:span><text:span text:style-name="T1138">. Viešoji įstaiga Šakių ligoninė</text:span></text:p>
      <text:p text:style-name="P1139"><text:span text:style-name="T1140">23.5</text:span><text:span text:style-name="T1141">. Viešoji įstaiga Vilkaviškio ligoninė</text:span></text:p>
      <text:p text:style-name="P1142"><text:span text:style-name="T1143">24</text:span><text:span text:style-name="T1144">. Regiono plėtros tarybos</text:span></text:p>
      <text:p text:style-name="P1145"><text:span text:style-name="T1146">24.1</text:span><text:span text:style-name="T1147">. Marijampolės regiono plėtros taryba</text:span></text:p>
      <text:p text:style-name="P1148"/>
      <text:p text:style-name="P1149"><text:span text:style-name="T1150">IV</text:span><text:span text:style-name="T1151"><text:s/>SKYRIUS</text:span></text:p>
      <text:p text:style-name="P1152"><text:span text:style-name="T1153">INSTITUCIJOS, ĮSTAIGOS IR ĮMONĖS, PERDUODANČIOS DOKUMENTUS</text:span><text:span text:style-name="T1154"><text:line-break/>KLAIPĖDOS REGIONINIAM VALSTYBĖS ARCHYVUI</text:span></text:p>
      <text:p text:style-name="P1155"/>
      <text:p text:style-name="P1156"><text:span text:style-name="T1157">Klaipėdos apskrities teritorijoje veikiančios institucijos, įstaigos ir įmonės</text:span></text:p>
      <text:p text:style-name="P1158"><text:span text:style-name="T1159">25</text:span><text:span text:style-name="T1160">. Teismai</text:span></text:p>
      <text:p text:style-name="P1161"><text:span text:style-name="T1162">25.1</text:span><text:span text:style-name="T1163">. Klaipėdos apygardos teismas</text:span></text:p>
      <text:p text:style-name="P1164"><text:span text:style-name="T1165">25.2</text:span><text:span text:style-name="T1166">. Kla</text:span><text:span text:style-name="T1167">ipėdos apylinkės teismas</text:span></text:p>
      <text:p text:style-name="P1168"><text:span text:style-name="T1169">26</text:span><text:span text:style-name="T1170">. Savivaldybių institucijos ir įstaigos</text:span></text:p>
      <text:p text:style-name="P1171"><text:span text:style-name="T1172">26.1</text:span><text:span text:style-name="T1173">. Klaipėdos miesto savivaldybės institucijos ir administracija</text:span></text:p>
      <text:p text:style-name="P1174"><text:span text:style-name="T1175">26.2</text:span><text:span text:style-name="T1176">. Klaipėdos miesto savivaldybės kontrolės ir audito tarnyba</text:span></text:p>
      <text:p text:style-name="P1177"><text:span text:style-name="T1178">26.3</text:span><text:span text:style-name="T1179">. Klaipėdos rajono savivaldybės<text:s/></text:span><text:span text:style-name="T1180">institucijos ir administracija</text:span></text:p>
      <text:p text:style-name="P1181"><text:span text:style-name="T1182">26.4</text:span><text:span text:style-name="T1183">. Klaipėdos rajono savivaldybės kontrolės ir audito tarnyba</text:span></text:p>
      <text:p text:style-name="P1184"><text:span text:style-name="T1185">26.5</text:span><text:span text:style-name="T1186">. Kretingos rajono savivaldybės institucijos ir administracija</text:span></text:p>
      <text:p text:style-name="P1187"><text:span text:style-name="T1188">26.6</text:span><text:span text:style-name="T1189">. Kretingos rajono savivaldybės kontrolės ir audito tarnyba</text:span></text:p>
      <text:p text:style-name="P1190"><text:span text:style-name="T1191">26.7</text:span><text:span text:style-name="T1192">. Neringos</text:span><text:span text:style-name="T1193"><text:s/>savivaldybės institucijos ir administracija</text:span></text:p>
      <text:p text:style-name="P1194"><text:span text:style-name="T1195">26.8</text:span><text:span text:style-name="T1196">. Neringos savivaldybės kontrolės ir audito tarnyba</text:span></text:p>
      <text:p text:style-name="P1197"><text:span text:style-name="T1198">26.9</text:span><text:span text:style-name="T1199">. Palangos miesto savivaldybės institucijos ir administracija</text:span></text:p>
      <text:p text:style-name="P1200"><text:span text:style-name="T1201">26.10</text:span><text:span text:style-name="T1202">. Palangos miesto savivaldybės kontrolės ir audito tarnyba</text:span></text:p>
      <text:p text:style-name="P1203"><text:span text:style-name="T1204">26.11</text:span><text:span text:style-name="T1205">. Sk</text:span><text:span text:style-name="T1206">uodo rajono savivaldybės institucijos ir administracija</text:span></text:p>
      <text:p text:style-name="P1207"><text:span text:style-name="T1208">26.12</text:span><text:span text:style-name="T1209">. Skuodo rajono savivaldybės kontrolės ir audito tarnyba</text:span></text:p>
      <text:p text:style-name="P1210"><text:span text:style-name="T1211">26.13</text:span><text:span text:style-name="T1212">. Šilutės rajono savivaldybės institucijos ir administracija</text:span></text:p>
      <text:p text:style-name="P1213"><text:span text:style-name="T1214">26.14</text:span><text:span text:style-name="T1215">. Šilutės rajono savivaldybės kontrolės ir audito tarny</text:span><text:span text:style-name="T1216">ba</text:span></text:p>
      <text:p text:style-name="P1217"><text:span text:style-name="T1218">27</text:span><text:span text:style-name="T1219">. Kitos biudžetinės įstaigos</text:span></text:p>
      <text:p text:style-name="P1220"><text:span text:style-name="T1221">27.1</text:span><text:span text:style-name="T1222">. Gargždų kultūros centras</text:span></text:p>
      <text:p text:style-name="P1223"><text:span text:style-name="T1224">27.2</text:span><text:span text:style-name="T1225">. Gargždų vaikų ir jaunimo laisvalaikio centras</text:span></text:p>
      <text:p text:style-name="P1226"><text:span text:style-name="T1227">27.3</text:span><text:span text:style-name="T1228">. Klaipėdos Adomo Brako dailės mokykla</text:span></text:p>
      <text:p text:style-name="P1229"><text:span text:style-name="T1230">27.4</text:span><text:span text:style-name="T1231">. Klaipėdos apskrities valstybinė mokesčių inspekcija</text:span></text:p>
      <text:p text:style-name="P1232"><text:span text:style-name="T1233">27.5</text:span><text:span text:style-name="T1234">. Klaipėdo</text:span><text:span text:style-name="T1235">s apskrities vyriausiasis policijos komisariatas</text:span></text:p>
      <text:p text:style-name="P1236"><text:span text:style-name="T1237">27.6</text:span><text:span text:style-name="T1238">. Klaipėdos „Ąžuolyno“ gimnazija</text:span></text:p>
      <text:p text:style-name="P1239"><text:span text:style-name="T1240">27.7</text:span><text:span text:style-name="T1241">. Klaipėdos Eduardo Balsio menų gimnazija</text:span></text:p>
      <text:p text:style-name="P1242"><text:span text:style-name="T1243">27.8</text:span><text:span text:style-name="T1244">. Klaipėdos karalienės Luizės jaunimo centras</text:span></text:p>
      <text:p text:style-name="P1245"><text:span text:style-name="T1246">27.9</text:span><text:span text:style-name="T1247">. Klaipėdos miesto savivaldybės kultūros centras Žvejų</text:span><text:span text:style-name="T1248"><text:s/>rūmai</text:span></text:p>
      <text:p text:style-name="P1249"><text:span text:style-name="T1250">27.10</text:span><text:span text:style-name="T1251">. Klaipėdos r. Priekulės Ievos Simonaitytės gimnazija</text:span></text:p>
      <text:p text:style-name="P1252"><text:span text:style-name="T1253">27.11</text:span><text:span text:style-name="T1254">. Klaipėdos Stasio Šimkaus konservatorija<text:s/></text:span></text:p>
      <text:p text:style-name="P1255"><text:span text:style-name="T1256">27.12</text:span><text:span text:style-name="T1257">. Klaipėdos teritorinė ligonių kasa</text:span></text:p>
      <text:p text:style-name="P1258"><text:span text:style-name="T1259">27.13</text:span><text:span text:style-name="T1260">. Klaipėdos teritorinė muitinė</text:span></text:p>
      <text:p text:style-name="P1261"><text:span text:style-name="T1262">27.14</text:span><text:span text:style-name="T1263">. Klaipėdos Vytauto Didžiojo gimnazija</text:span></text:p>
      <text:p text:style-name="P1264"><text:span text:style-name="T1265">27.15</text:span><text:span text:style-name="T1266">. Klaipėdos „Žaliakalnio“ gimnazija</text:span></text:p>
      <text:p text:style-name="P1267"><text:span text:style-name="T1268">27.16</text:span><text:span text:style-name="T1269">. Klaipėdos „Žemynos“ gimnazija</text:span></text:p>
      <text:p text:style-name="P1270"><text:span text:style-name="T1271">27.17</text:span><text:span text:style-name="T1272">. Kretingos rajono kultūros centras</text:span></text:p>
      <text:p text:style-name="P1273"><text:span text:style-name="T1274">27.18</text:span><text:span text:style-name="T1275">. Kretingos rajono Salantų<text:s/></text:span><text:span text:style-name="T1276">gimnazija</text:span></text:p>
      <text:p text:style-name="P1277"><text:span text:style-name="T1278">27.19</text:span><text:span text:style-name="T1279">. Kuršių nerijos nacionalinio parko direkcija</text:span></text:p>
      <text:p text:style-name="P1280"><text:span text:style-name="T1281">27.20</text:span><text:span text:style-name="T1282">. Nidos kultūros</text:span><text:span text:style-name="T1283"><text:s/>ir turizmo informacijos centras „Agila“</text:span></text:p>
      <text:p text:style-name="P1284"><text:span text:style-name="T1285">27.21</text:span><text:span text:style-name="T1286">. Palangos senoji gimnazija</text:span></text:p>
      <text:p text:style-name="P1287"><text:span text:style-name="T1288">27.22</text:span><text:span text:style-name="T1289">. Palangos Stasio Vainiūno meno mokykla</text:span></text:p>
      <text:p text:style-name="P1290"><text:span text:style-name="T1291">27.23</text:span><text:span text:style-name="T1292">. Rusnės specialioji mokykla</text:span></text:p>
      <text:p text:style-name="P1293"><text:span text:style-name="T1294">27.24</text:span><text:span text:style-name="T1295">. Skuodo Pranciškaus Žadeikio gimnazija</text:span></text:p>
      <text:p text:style-name="P1296"><text:span text:style-name="T1297">27.25</text:span><text:span text:style-name="T1298">. Šilutės kultūros ir pramogų<text:s/></text:span><text:span text:style-name="T1299">centras</text:span></text:p>
      <text:p text:style-name="P1300"><text:span text:style-name="T1301">27.26</text:span><text:span text:style-name="T1302">. Šilutės pirmoji gimnazija</text:span></text:p>
      <text:p text:style-name="P1303"><text:span text:style-name="T1304">27.27</text:span><text:span text:style-name="T1305">. Valstybinio socialinio draudimo fondo valdybos Klaipėdos skyrius</text:span></text:p>
      <text:p text:style-name="P1306"><text:span text:style-name="T1307">28</text:span><text:span text:style-name="T1308">. Valstybės įmonės</text:span></text:p>
      <text:p text:style-name="P1309"><text:span text:style-name="T1310">28.1</text:span><text:span text:style-name="T1311">. Valstybės įmonė Klaipėdos valstybinio jūrų uosto direkcija</text:span></text:p>
      <text:p text:style-name="P1312"><text:span text:style-name="T1313">29</text:span><text:span text:style-name="T1314">. Viešosios įstaigos</text:span></text:p>
      <text:p text:style-name="P1315"><text:span text:style-name="T1316">29.1</text:span><text:span text:style-name="T1317">. Klai</text:span><text:span text:style-name="T1318">pėdos Ernesto Galvanausko profesinio mokymo centras<text:s/></text:span></text:p>
      <text:p text:style-name="P1319"><text:span text:style-name="T1320">29.2</text:span><text:span text:style-name="T1321">. Klaipėdos valstybinė kolegija</text:span></text:p>
      <text:p text:style-name="P1322"><text:span text:style-name="T1323">29.3</text:span><text:span text:style-name="T1324">. Lietuvos aukštoji jūreivystės mokykla</text:span></text:p>
      <text:p text:style-name="P1325"><text:span text:style-name="T1326">29.4</text:span><text:span text:style-name="T1327">. Šilutės profesinio mokymo centras</text:span></text:p>
      <text:p text:style-name="P1328"><text:span text:style-name="T1329">29.5</text:span><text:span text:style-name="T1330">. Viešoji įstaiga Klaipėdos jūrininkų ligoninė</text:span></text:p>
      <text:p text:style-name="P1331"><text:span text:style-name="T1332">29.6</text:span><text:span text:style-name="T1333">. Viešoj</text:span><text:span text:style-name="T1334">i įstaiga Klaipėdos universitetinė ligoninė</text:span></text:p>
      <text:p text:style-name="P1335"><text:span text:style-name="T1336">29.7</text:span><text:span text:style-name="T1337">. Viešoji įstaiga Kretingos technologijos ir verslo mokykla</text:span></text:p>
      <text:p text:style-name="P1338"><text:span text:style-name="T1339">29.8</text:span><text:span text:style-name="T1340">. Viešoji įstaiga Respublikinė Klaipėdos ligoninė</text:span></text:p>
      <text:p text:style-name="P1341"><text:span text:style-name="T1342">29.9</text:span><text:span text:style-name="T1343">. Viešoji įstaiga Šilutės ligoninė</text:span></text:p>
      <text:p text:style-name="P1344"><text:span text:style-name="T1345">30</text:span><text:span text:style-name="T1346">. Regiono plėtros tarybos</text:span></text:p>
      <text:p text:style-name="P1347"><text:span text:style-name="T1348">30.1</text:span><text:span text:style-name="T1349">.<text:s/></text:span><text:span text:style-name="T1350">Klaipėdos regiono plėtros taryba</text:span></text:p>
      <text:p text:style-name="P1351"/>
      <text:p text:style-name="P1352"><text:span text:style-name="T1353">Tauragės apskrities teritorijoje veikiančios institucijos, įstaigos ir įmonės</text:span></text:p>
      <text:p text:style-name="P1354"><text:span text:style-name="T1355">31</text:span><text:span text:style-name="T1356">. Teismai</text:span></text:p>
      <text:p text:style-name="P1357"><text:span text:style-name="T1358">31.1</text:span><text:span text:style-name="T1359">. Tauragės apylinkės teismas</text:span></text:p>
      <text:p text:style-name="P1360"><text:span text:style-name="T1361">32</text:span><text:span text:style-name="T1362">. Savivaldybių institucijos ir įstaigos</text:span></text:p>
      <text:p text:style-name="P1363"><text:span text:style-name="T1364">32.1</text:span><text:span text:style-name="T1365">. Jurbarko rajono savivaldybės<text:s/></text:span><text:span text:style-name="T1366">institucijos ir administracija</text:span></text:p>
      <text:p text:style-name="P1367"><text:span text:style-name="T1368">32.2</text:span><text:span text:style-name="T1369">. Jurbarko rajono savivaldybės kontrolės ir audito tarnyba</text:span></text:p>
      <text:p text:style-name="P1370"><text:span text:style-name="T1371">32.3</text:span><text:span text:style-name="T1372">. Pagėgių savivaldybės institucijos ir administracija</text:span></text:p>
      <text:p text:style-name="P1373"><text:span text:style-name="T1374">32.4</text:span><text:span text:style-name="T1375">. Pagėgių savivaldybės kontrolės ir audito tarnyba</text:span></text:p>
      <text:p text:style-name="P1376"><text:span text:style-name="T1377">32.5</text:span><text:span text:style-name="T1378">. Šilalės rajono savivaldybės</text:span><text:span text:style-name="T1379"><text:s/>institucijos ir administracija</text:span></text:p>
      <text:p text:style-name="P1380"><text:span text:style-name="T1381">32.6</text:span><text:span text:style-name="T1382">. Šilalės rajono savivaldybės kontrolės ir audito tarnyba</text:span></text:p>
      <text:p text:style-name="P1383"><text:span text:style-name="T1384">32.7</text:span><text:span text:style-name="T1385">. Tauragės rajono savivaldybės institucijos ir administracija</text:span></text:p>
      <text:p text:style-name="P1386"><text:span text:style-name="T1387">32.8</text:span><text:span text:style-name="T1388">. Tauragės rajono savivaldybės kontrolės ir audito tarnyba</text:span></text:p>
      <text:p text:style-name="P1389"><text:span text:style-name="T1390">33</text:span><text:span text:style-name="T1391">. Kitos biudž</text:span><text:span text:style-name="T1392">etinės įstaigos</text:span></text:p>
      <text:p text:style-name="P1393"><text:span text:style-name="T1394">33.1</text:span><text:span text:style-name="T1395">. Jurbarko Antano Giedraičio-Giedriaus gimnazija</text:span></text:p>
      <text:p text:style-name="P1396"><text:span text:style-name="T1397">33.2</text:span><text:span text:style-name="T1398">. Jurbarko kultūros centras</text:span></text:p>
      <text:p text:style-name="P1399"><text:span text:style-name="T1400">33.3</text:span><text:span text:style-name="T1401">. Jurbarko r. Eržvilko gimnazija</text:span></text:p>
      <text:p text:style-name="P1402"><text:span text:style-name="T1403">33.4</text:span><text:span text:style-name="T1404">. Jurbarko rajono Kūno kultūros ir sporto centras</text:span></text:p>
      <text:p text:style-name="P1405"><text:span text:style-name="T1406">33.5</text:span><text:span text:style-name="T1407">. Jurbarko r. Veliuonos Antano ir Jono Juš</text:span><text:span text:style-name="T1408">kų gimnazija</text:span></text:p>
      <text:p text:style-name="P1409"><text:span text:style-name="T1410">33.6</text:span><text:span text:style-name="T1411">. Pagėgių savivaldybės Kultūros centras</text:span></text:p>
      <text:p text:style-name="P1412"><text:span text:style-name="T1413">33.7</text:span><text:span text:style-name="T1414">. Šilalės r. Kvėdarnos Kazimiero Jauniaus gimnazija</text:span></text:p>
      <text:p text:style-name="P1415"><text:span text:style-name="T1416">33.8</text:span><text:span text:style-name="T1417">. Šilalės rajono savivaldybės kultūros centras</text:span></text:p>
      <text:p text:style-name="P1418"><text:span text:style-name="T1419">33.9</text:span><text:span text:style-name="T1420">. Šilalės Simono Gaudėšiaus gimnazija</text:span></text:p>
      <text:p text:style-name="P1421"><text:span text:style-name="T1422">33.10</text:span><text:span text:style-name="T1423">. Tauragės apskrities<text:s/></text:span><text:span text:style-name="T1424">vyriausiasis policijos komisariatas</text:span></text:p>
      <text:p text:style-name="P1425"><text:span text:style-name="T1426">33.11</text:span><text:span text:style-name="T1427">. Tauragės kultūros centras</text:span></text:p>
      <text:p text:style-name="P1428"><text:span text:style-name="T1429">33.12</text:span><text:span text:style-name="T1430">. Tauragės Martyno Mažvydo progimnazija</text:span></text:p>
      <text:p text:style-name="P1431"><text:span text:style-name="T1432">33.13</text:span><text:span text:style-name="T1433">. Tauragės sporto centras</text:span></text:p>
      <text:p text:style-name="P1434"><text:span text:style-name="T1435">33.14</text:span><text:span text:style-name="T1436">. Valstybinio socialinio draudimo fondo valdybos Šilalės skyrius</text:span></text:p>
      <text:p text:style-name="P1437"><text:span text:style-name="T1438">34</text:span><text:span text:style-name="T1439">. Viešosios įstai</text:span><text:span text:style-name="T1440">gos</text:span></text:p>
      <text:p text:style-name="P1441"><text:span text:style-name="T1442">34.1</text:span><text:span text:style-name="T1443">. Smalininkų technologijų ir verslo mokykla</text:span></text:p>
      <text:p text:style-name="P1444"><text:span text:style-name="T1445">34.2</text:span><text:span text:style-name="T1446">. Tauragės profesinio rengimo centras</text:span></text:p>
      <text:p text:style-name="P1447"><text:span text:style-name="T1448">34.3</text:span><text:span text:style-name="T1449">. Viešoji įstaiga Jurbarko ligoninė</text:span></text:p>
      <text:p text:style-name="P1450"><text:span text:style-name="T1451">34.4</text:span><text:span text:style-name="T1452">. Viešoji įstaiga Šilalės rajono ligoninė</text:span></text:p>
      <text:p text:style-name="P1453"><text:span text:style-name="T1454">34.5</text:span><text:span text:style-name="T1455">. Viešoji įstaiga Tauragės ligoninė</text:span></text:p>
      <text:p text:style-name="P1456"><text:span text:style-name="T1457">35</text:span><text:span text:style-name="T1458">. Regiono<text:s/></text:span><text:span text:style-name="T1459">plėtros tarybos</text:span></text:p>
      <text:p text:style-name="P1460"><text:span text:style-name="T1461">35.1</text:span><text:span text:style-name="T1462">. Tauragės regiono plėtros taryba <text:s/></text:span></text:p>
      <text:p text:style-name="P1463"/>
      <text:p text:style-name="P1464"><text:span text:style-name="T1465">Telšių apskrities teritorijoje veikiančios institucijos, įstaigos ir įmonės</text:span></text:p>
      <text:p text:style-name="P1466"><text:span text:style-name="T1467">36</text:span><text:span text:style-name="T1468">. Teismai</text:span></text:p>
      <text:p text:style-name="P1469"><text:span text:style-name="T1470">36.1</text:span><text:span text:style-name="T1471">. Plungės apylinkės teismas</text:span></text:p>
      <text:p text:style-name="P1472"><text:span text:style-name="T1473">36.2</text:span><text:span text:style-name="T1474">. Telšių apylinkės teismas</text:span></text:p>
      <text:p text:style-name="P1475"><text:span text:style-name="T1476">37</text:span><text:span text:style-name="T1477">. Savivaldybių<text:s/></text:span><text:span text:style-name="T1478">institucijos ir įstaigos</text:span></text:p>
      <text:p text:style-name="P1479"><text:span text:style-name="T1480">37.1</text:span><text:span text:style-name="T1481">. Mažeikių rajono savivaldybės institucijos ir administracija</text:span></text:p>
      <text:p text:style-name="P1482"><text:span text:style-name="T1483">37.2</text:span><text:span text:style-name="T1484">. Mažeikių rajono savivaldybės kontrolės ir audito tarnyba</text:span></text:p>
      <text:p text:style-name="P1485"><text:span text:style-name="T1486">37.3</text:span><text:span text:style-name="T1487">. Plungės rajono savivaldybės institucijos ir administracija</text:span></text:p>
      <text:p text:style-name="P1488"><text:span text:style-name="T1489">37.4</text:span><text:span text:style-name="T1490">. Plungės rajono sa</text:span><text:span text:style-name="T1491">vivaldybės kontrolės ir audito tarnyba</text:span></text:p>
      <text:p text:style-name="P1492"><text:span text:style-name="T1493">37.5</text:span><text:span text:style-name="T1494">. Rietavo savivaldybės institucijos ir administracija</text:span></text:p>
      <text:p text:style-name="P1495"><text:span text:style-name="T1496">37.6</text:span><text:span text:style-name="T1497">. Rietavo savivaldybės kontrolės ir audito tarnyba</text:span></text:p>
      <text:p text:style-name="P1498"><text:span text:style-name="T1499">37.7</text:span><text:span text:style-name="T1500">. Telšių rajono savivaldybės institucijos ir administracija</text:span></text:p>
      <text:p text:style-name="P1501"><text:span text:style-name="T1502">37.8</text:span><text:span text:style-name="T1503">. Telšių rajono savi</text:span><text:span text:style-name="T1504">valdybės kontrolės ir audito tarnyba</text:span></text:p>
      <text:p text:style-name="P1505"><text:span text:style-name="T1506">38</text:span><text:span text:style-name="T1507">. Kitos biudžetinės įstaigos</text:span></text:p>
      <text:p text:style-name="P1508"><text:span text:style-name="T1509">38.1</text:span><text:span text:style-name="T1510">. Mažeikių Merkelio Račkausko gimnazija</text:span></text:p>
      <text:p text:style-name="P1511"><text:span text:style-name="T1512">38.2</text:span><text:span text:style-name="T1513">. Mažeikių rajono savivaldybės kultūros centras</text:span></text:p>
      <text:p text:style-name="P1514"><text:span text:style-name="T1515">38.3</text:span><text:span text:style-name="T1516">. Plungės akademiko Adolfo Jucio progimnazija</text:span></text:p>
      <text:p text:style-name="P1517"><text:span text:style-name="T1518">38.4</text:span><text:span text:style-name="T1519">. Plungės Mykolo O</text:span><text:span text:style-name="T1520">ginskio meno mokykla</text:span></text:p>
      <text:p text:style-name="P1521"><text:span text:style-name="T1522">38.5</text:span><text:span text:style-name="T1523">. Plungės rajono savivaldybės kultūros centras</text:span></text:p>
      <text:p text:style-name="P1524"><text:span text:style-name="T1525">38.6</text:span><text:span text:style-name="T1526">. Rietavo Lauryno Ivinskio gimnazija</text:span></text:p>
      <text:p text:style-name="P1527"><text:span text:style-name="T1528">38.7</text:span><text:span text:style-name="T1529">. Rietavo savivaldybės kultūros centras</text:span></text:p>
      <text:p text:style-name="P1530"><text:span text:style-name="T1531">38.8</text:span><text:span text:style-name="T1532">. Telšių apskrities vyriausiasis policijos komisariatas</text:span></text:p>
      <text:p text:style-name="P1533"><text:span text:style-name="T1534">38.9</text:span><text:span text:style-name="T1535">. Telšių kultūr</text:span><text:span text:style-name="T1536">os centras</text:span></text:p>
      <text:p text:style-name="P1537"><text:span text:style-name="T1538">38.10</text:span><text:span text:style-name="T1539">. Telšių vaikų globos namai</text:span></text:p>
      <text:p text:style-name="P1540"><text:span text:style-name="T1541">38.11</text:span><text:span text:style-name="T1542">. Telšių Vincento Borisevičiaus gimnazija</text:span></text:p>
      <text:p text:style-name="P1543"><text:span text:style-name="T1544">38.12</text:span><text:span text:style-name="T1545">. Telšių Žemaitės gimnazija</text:span></text:p>
      <text:p text:style-name="P1546"><text:span text:style-name="T1547">38.13</text:span><text:span text:style-name="T1548">. Valstybinio socialinio draudimo fondo valdybos Mažeikių skyrius</text:span></text:p>
      <text:p text:style-name="P1549"><text:span text:style-name="T1550">38.14</text:span><text:span text:style-name="T1551">. Žemaitijos nacionalinio parko<text:s/></text:span><text:span text:style-name="T1552">direkcija</text:span></text:p>
      <text:p text:style-name="P1553"><text:span text:style-name="T1554">39</text:span><text:span text:style-name="T1555">. Viešosios įstaigos</text:span></text:p>
      <text:p text:style-name="P1556"><text:span text:style-name="T1557">39.1</text:span><text:span text:style-name="T1558">. Plungės technologijų ir verslo mokykla</text:span></text:p>
      <text:p text:style-name="P1559"><text:span text:style-name="T1560">39.2</text:span><text:span text:style-name="T1561">. Viešoji įstaiga Mažeikių ligoninė</text:span></text:p>
      <text:p text:style-name="P1562"><text:span text:style-name="T1563">39.3</text:span><text:span text:style-name="T1564">. Viešoji įstaiga Plungės rajono savivaldybės ligoninė</text:span></text:p>
      <text:p text:style-name="P1565"><text:span text:style-name="T1566">39.4</text:span><text:span text:style-name="T1567">. Viešoji įstaiga Regioninė Telšių ligoninė</text:span></text:p>
      <text:p text:style-name="P1568"><text:span text:style-name="T1569">39.5</text:span><text:span text:style-name="T1570">.<text:s/></text:span><text:span text:style-name="T1571">Viešoji įstaiga Telšių regioninis profesinio mokymo centras</text:span></text:p>
      <text:p text:style-name="P1572"><text:span text:style-name="T1573">40</text:span><text:span text:style-name="T1574">. Regiono plėtros tarybos</text:span></text:p>
      <text:p text:style-name="P1575"><text:span text:style-name="T1576">40.1</text:span><text:span text:style-name="T1577">. Telšių regiono plėtros taryba</text:span></text:p>
      <text:p text:style-name="P1578"/>
      <text:p text:style-name="P1579"><text:span text:style-name="T1580">V</text:span><text:span text:style-name="T1581"><text:s/>SKYRIUS</text:span></text:p>
      <text:p text:style-name="P1582"><text:span text:style-name="T1583">INSTITUCIJOS, ĮSTAIGOS IR ĮMONĖS, PERDUODANČIOS DOKUMENTUS<text:s/></text:span><text:span text:style-name="T1584"><text:line-break/>ŠIAULIŲ REGIONINIAM VALSTYBĖS ARCHYVUI</text:span></text:p>
      <text:p text:style-name="P1585"/>
      <text:p text:style-name="P1586"><text:span text:style-name="T1587">P</text:span><text:span text:style-name="T1588">anevėžio apskrities teritorijoje veikiančios institucijos, įstaigos ir įmonės</text:span></text:p>
      <text:p text:style-name="P1589"><text:span text:style-name="T1590">41</text:span><text:span text:style-name="T1591">. Teismai</text:span></text:p>
      <text:p text:style-name="P1592"><text:span text:style-name="T1593">41.1</text:span><text:span text:style-name="T1594">. Panevėžio apygardos teismas</text:span></text:p>
      <text:p text:style-name="P1595"><text:span text:style-name="T1596">41.2</text:span><text:span text:style-name="T1597">. Panevėžio apylinkės teismas</text:span></text:p>
      <text:p text:style-name="P1598"><text:span text:style-name="T1599">42</text:span><text:span text:style-name="T1600">. Savivaldybių institucijos ir įstaigos</text:span></text:p>
      <text:p text:style-name="P1601"><text:span text:style-name="T1602">42.1</text:span><text:span text:style-name="T1603">. Biržų rajono savivaldybės<text:s/></text:span><text:span text:style-name="T1604">institucijos ir administracija</text:span></text:p>
      <text:p text:style-name="P1605"><text:span text:style-name="T1606">42.2</text:span><text:span text:style-name="T1607">. Biržų rajono savivaldybės kontrolės ir audito tarnyba</text:span></text:p>
      <text:p text:style-name="P1608"><text:span text:style-name="T1609">42.3</text:span><text:span text:style-name="T1610">. Kupiškio rajono savivaldybės institucijos ir administracija</text:span></text:p>
      <text:p text:style-name="P1611"><text:span text:style-name="T1612">42.4</text:span><text:span text:style-name="T1613">. Kupiškio rajono savivaldybės kontrolės ir audito tarnyba</text:span></text:p>
      <text:p text:style-name="P1614"><text:span text:style-name="T1615">42.5</text:span><text:span text:style-name="T1616">. Panevėžio mies</text:span><text:span text:style-name="T1617">to savivaldybės institucijos ir administracija</text:span></text:p>
      <text:p text:style-name="P1618"><text:span text:style-name="T1619">42.6</text:span><text:span text:style-name="T1620">. Panevėžio miesto savivaldybės kontrolės ir audito tarnyba</text:span></text:p>
      <text:p text:style-name="P1621"><text:span text:style-name="T1622">42.7</text:span><text:span text:style-name="T1623">. Panevėžio rajono savivaldybės institucijos ir administracija</text:span></text:p>
      <text:p text:style-name="P1624"><text:span text:style-name="T1625">42.8</text:span><text:span text:style-name="T1626">. Panevėžio rajono savivaldybės kontrolės ir audito tarnyba</text:span></text:p>
      <text:p text:style-name="P1627"><text:span text:style-name="T1628">42.9</text:span><text:span text:style-name="T1629">. Pasvalio rajono savivaldybės institucijos ir administracija</text:span></text:p>
      <text:p text:style-name="P1630"><text:span text:style-name="T1631">42.10</text:span><text:span text:style-name="T1632">. Pasvalio rajono savivaldybės kontrolės ir audito tarnyba</text:span></text:p>
      <text:p text:style-name="P1633"><text:span text:style-name="T1634">42.11</text:span><text:span text:style-name="T1635">. Rokiškio rajono savivaldybės institucijos ir administracija</text:span></text:p>
      <text:p text:style-name="P1636"><text:span text:style-name="T1637">42.12</text:span><text:span text:style-name="T1638">. Rokiškio rajono savivaldybės kontrolės</text:span><text:span text:style-name="T1639"><text:s/>ir audito tarnyba</text:span></text:p>
      <text:p text:style-name="P1640"><text:span text:style-name="T1641">43</text:span><text:span text:style-name="T1642">. Kitos<text:s/></text:span><text:span text:style-name="T1643">biudžetinės<text:s/></text:span><text:span text:style-name="T1644">įstaigos</text:span></text:p>
      <text:p text:style-name="P1645"><text:span text:style-name="T1646">43.1</text:span><text:span text:style-name="T1647">. Biržų r. Vabalninko Balio Sruogos gimnazija</text:span></text:p>
      <text:p text:style-name="P1648"><text:span text:style-name="T1649">43.2</text:span><text:span text:style-name="T1650">. Biržų „Saulės“ gimnazija</text:span></text:p>
      <text:p text:style-name="P1651"><text:span text:style-name="T1652">43.3</text:span><text:span text:style-name="T1653">. Kupiškio Lauryno Stuokos-Gucevičiaus gimnazija</text:span></text:p>
      <text:p text:style-name="P1654"><text:span text:style-name="T1655">43.4</text:span><text:span text:style-name="T1656">. Kupiškio rajono Subačiaus gimnazija</text:span></text:p>
      <text:p text:style-name="P1657"><text:span text:style-name="T1658">43.5</text:span><text:span text:style-name="T1659">.<text:s/></text:span><text:span text:style-name="T1660">Panevėžio apskrities valstybinė mokesčių inspekcija</text:span></text:p>
      <text:p text:style-name="P1661"><text:span text:style-name="T1662">43.6</text:span><text:span text:style-name="T1663">. Panevėžio apskrities vyriausiasis policijos komisariatas</text:span></text:p>
      <text:p text:style-name="P1664"><text:span text:style-name="T1665">43.7</text:span><text:span text:style-name="T1666">. Panevėžio Juozo Balčikonio gimnazija</text:span></text:p>
      <text:p text:style-name="P1667"><text:span text:style-name="T1668">43.8</text:span><text:span text:style-name="T1669">. Panevėžio teritorinė ligonių kasa</text:span></text:p>
      <text:p text:style-name="P1670"><text:span text:style-name="T1671">43.9</text:span><text:span text:style-name="T1672">. Panevėžio „Vilties“ progimnazija</text:span></text:p>
      <text:p text:style-name="P1673"><text:span text:style-name="T1674">4</text:span><text:span text:style-name="T1675">3.10</text:span><text:span text:style-name="T1676">. Panevėžio Vytauto Mikalausko menų gimnazija</text:span></text:p>
      <text:p text:style-name="P1677"><text:span text:style-name="T1678">43.11</text:span><text:span text:style-name="T1679">. Panevėžio Vytauto Žemkalnio gimnazija</text:span></text:p>
      <text:p text:style-name="P1680"><text:span text:style-name="T1681">43.12</text:span><text:span text:style-name="T1682">. Pasvalio Petro Vileišio gimnazija</text:span></text:p>
      <text:p text:style-name="P1683"><text:span text:style-name="T1684">43.13</text:span><text:span text:style-name="T1685">. Pasvalio r. Vaškų gimnazija</text:span></text:p>
      <text:p text:style-name="P1686"><text:span text:style-name="T1687">43.14</text:span><text:span text:style-name="T1688">. Rokiškio Juozo Tumo-Vaižganto gimnazija</text:span></text:p>
      <text:p text:style-name="P1689"><text:span text:style-name="T1690">43.15</text:span><text:span text:style-name="T1691">. Rokiškio<text:s/></text:span><text:span text:style-name="T1692">r. Juodupės gimnazija</text:span></text:p>
      <text:p text:style-name="P1693"><text:span text:style-name="T1694">43.16</text:span><text:span text:style-name="T1695">. Rokiškio r. Pandėlio gimnazija</text:span></text:p>
      <text:p text:style-name="P1696"><text:span text:style-name="T1697">43.17</text:span><text:span text:style-name="T1698">. Valstybinio socialinio draudimo fondo valdybos Panevėžio skyrius</text:span></text:p>
      <text:p text:style-name="P1699"><text:span text:style-name="T1700">44</text:span><text:span text:style-name="T1701">. Viešosios įstaigos</text:span></text:p>
      <text:p text:style-name="P1702"><text:span text:style-name="T1703">44.1</text:span><text:span text:style-name="T1704">. Panevėžio kolegija</text:span></text:p>
      <text:p text:style-name="P1705"><text:span text:style-name="T1706">44.2</text:span><text:span text:style-name="T1707">. Panevėžio Margaritos Rimkevičaitės profesinio reng</text:span><text:span text:style-name="T1708">imo centras</text:span></text:p>
      <text:p text:style-name="P1709"><text:span text:style-name="T1710">44.3</text:span><text:span text:style-name="T1711">. Viešoji įstaiga Biržų ligoninė</text:span></text:p>
      <text:p text:style-name="P1712"><text:span text:style-name="T1713">44.4</text:span><text:span text:style-name="T1714">. Viešoji įstaiga Kupiškio ligoninė</text:span></text:p>
      <text:p text:style-name="P1715"><text:span text:style-name="T1716">44.5</text:span><text:span text:style-name="T1717">. Viešoji įstaiga Panevėžio profesinio rengimo centras</text:span></text:p>
      <text:p text:style-name="P1718"><text:span text:style-name="T1719">44.6</text:span><text:span text:style-name="T1720">. Viešoji įstaiga Pasvalio ligoninė</text:span></text:p>
      <text:p text:style-name="P1721"><text:span text:style-name="T1722">44.7</text:span><text:span text:style-name="T1723">. Viešoji įstaiga Respublikinė Panevėžio<text:s/></text:span><text:span text:style-name="T1724">ligoninė</text:span></text:p>
      <text:p text:style-name="P1725"><text:span text:style-name="T1726">44.8</text:span><text:span text:style-name="T1727">. Viešoji įstaiga Rokiškio rajono ligoninė</text:span></text:p>
      <text:p text:style-name="P1728"><text:span text:style-name="T1729">45</text:span><text:span text:style-name="T1730">. Regiono plėtros tarybos</text:span></text:p>
      <text:p text:style-name="P1731"><text:span text:style-name="T1732">45.1</text:span><text:span text:style-name="T1733">. Panevėžio regiono plėtros taryba</text:span></text:p>
      <text:p text:style-name="P1734"/>
      <text:p text:style-name="P1735"><text:span text:style-name="T1736">Šiaulių apskrities teritorijoje veikiančios institucijos, įstaigos ir įmonės</text:span></text:p>
      <text:p text:style-name="P1737"><text:span text:style-name="T1738">46</text:span><text:span text:style-name="T1739">. Teismai</text:span></text:p>
      <text:p text:style-name="P1740"><text:span text:style-name="T1741">46.1</text:span><text:span text:style-name="T1742">. Šiaulių apyga</text:span><text:span text:style-name="T1743">rdos teismas</text:span></text:p>
      <text:p text:style-name="P1744"><text:span text:style-name="T1745">46.2</text:span><text:span text:style-name="T1746">. Šiaulių apylinkės teismas</text:span></text:p>
      <text:p text:style-name="P1747"><text:span text:style-name="T1748">47</text:span><text:span text:style-name="T1749">. Savivaldybių institucijos ir įstaigos</text:span></text:p>
      <text:p text:style-name="P1750"><text:span text:style-name="T1751">47.1</text:span><text:span text:style-name="T1752">. Akmenės rajono savivaldybės institucijos ir administracija</text:span></text:p>
      <text:p text:style-name="P1753"><text:span text:style-name="T1754">47.2</text:span><text:span text:style-name="T1755">. Akmenės rajono savivaldybės kontrolės ir audito tarnyba</text:span></text:p>
      <text:p text:style-name="P1756"><text:span text:style-name="T1757">47.3</text:span><text:span text:style-name="T1758">. Joniškio rajono<text:s/></text:span><text:span text:style-name="T1759">savivaldybės institucijos ir administracija</text:span></text:p>
      <text:p text:style-name="P1760"><text:span text:style-name="T1761">47.4</text:span><text:span text:style-name="T1762">. Joniškio rajono savivaldybės kontrolės ir audito tarnyba</text:span></text:p>
      <text:p text:style-name="P1763"><text:span text:style-name="T1764">47.5</text:span><text:span text:style-name="T1765">. Kelmės rajono savivaldybės institucijos ir administracija</text:span></text:p>
      <text:p text:style-name="P1766"><text:span text:style-name="T1767">47.6</text:span><text:span text:style-name="T1768">. Kelmės rajono savivaldybės kontrolės ir audito tarnyba</text:span></text:p>
      <text:p text:style-name="P1769"><text:span text:style-name="T1770">47.7</text:span><text:span text:style-name="T1771">. Pa</text:span><text:span text:style-name="T1772">kruojo rajono savivaldybės institucijos ir administracija</text:span></text:p>
      <text:p text:style-name="P1773"><text:span text:style-name="T1774">47.8</text:span><text:span text:style-name="T1775">. Pakruojo rajono savivaldybės kontrolės ir audito tarnyba</text:span></text:p>
      <text:p text:style-name="P1776"><text:span text:style-name="T1777">47.9</text:span><text:span text:style-name="T1778">. Radviliškio rajono savivaldybės institucijos ir administracija</text:span></text:p>
      <text:p text:style-name="P1779"><text:span text:style-name="T1780">47.10</text:span><text:span text:style-name="T1781">. Radviliškio rajono savivaldybės kontrolės ir<text:s/></text:span><text:span text:style-name="T1782">audito tarnyba</text:span></text:p>
      <text:p text:style-name="P1783"><text:span text:style-name="T1784">47.11</text:span><text:span text:style-name="T1785">. Šiaulių miesto savivaldybės institucijos ir administracija</text:span></text:p>
      <text:p text:style-name="P1786"><text:span text:style-name="T1787">47.12</text:span><text:span text:style-name="T1788">. Šiaulių miesto savivaldybės kontrolės ir audito tarnyba</text:span></text:p>
      <text:p text:style-name="P1789"><text:span text:style-name="T1790">47.13</text:span><text:span text:style-name="T1791">. Šiaulių rajono savivaldybės institucijos ir administracija</text:span></text:p>
      <text:p text:style-name="P1792"><text:span text:style-name="T1793">47.14</text:span><text:span text:style-name="T1794">. Šiaulių rajono savivald</text:span><text:span text:style-name="T1795">ybės kontrolės ir audito tarnyba</text:span></text:p>
      <text:p text:style-name="P1796"><text:span text:style-name="T1797">48</text:span><text:span text:style-name="T1798">. Kitos biudžetinės įstaigos</text:span></text:p>
      <text:p text:style-name="P1799"><text:span text:style-name="T1800">48.1</text:span><text:span text:style-name="T1801">. Akmenės rajono jaunimo ir suaugusiųjų švietimo centras</text:span></text:p>
      <text:p text:style-name="P1802"><text:span text:style-name="T1803">48.2</text:span><text:span text:style-name="T1804">. Akmenės rajono paramos šeimai centras</text:span></text:p>
      <text:p text:style-name="P1805"><text:span text:style-name="T1806">48.3</text:span><text:span text:style-name="T1807">. Akmenės rajono sporto centras</text:span></text:p>
      <text:p text:style-name="P1808"><text:span text:style-name="T1809">48.4</text:span><text:span text:style-name="T1810">. Joniškio „Aušros“ gimnazi</text:span><text:span text:style-name="T1811">ja</text:span></text:p>
      <text:p text:style-name="P1812"><text:span text:style-name="T1813">48.5</text:span><text:span text:style-name="T1814">. Joniškio „Saulės“ pagrindinė mokykla</text:span></text:p>
      <text:p text:style-name="P1815"><text:span text:style-name="T1816">48.6</text:span><text:span text:style-name="T1817">. Kamanų valstybinio gamtinio rezervato direkcija</text:span></text:p>
      <text:p text:style-name="P1818"><text:span text:style-name="T1819">48.7</text:span><text:span text:style-name="T1820">. Kelmės Jono Graičiūno gimnazija</text:span></text:p>
      <text:p text:style-name="P1821"><text:span text:style-name="T1822">48.8</text:span><text:span text:style-name="T1823">. Kelmės rajono Kražių Žygimanto Liauksmino gimnazija</text:span></text:p>
      <text:p text:style-name="P1824"><text:span text:style-name="T1825">48.9</text:span><text:span text:style-name="T1826">. Pakruojo „Atžalyno“ gimnazija</text:span></text:p>
      <text:p text:style-name="P1827"><text:span text:style-name="T1828">48.10</text:span><text:span text:style-name="T1829">. Pakruojo r. Linkuvos gimnazija</text:span></text:p>
      <text:p text:style-name="P1830"><text:span text:style-name="T1831">48.11</text:span><text:span text:style-name="T1832">. Pakruojo rajono sporto centras</text:span></text:p>
      <text:p text:style-name="P1833"><text:span text:style-name="T1834">48.12</text:span><text:span text:style-name="T1835">. Radviliškio Lizdeikos gimnazija</text:span></text:p>
      <text:p text:style-name="P1836"><text:span text:style-name="T1837">48.13</text:span><text:span text:style-name="T1838">. Radviliškio r. Grinkiškio Jono Poderio gimnazija</text:span></text:p>
      <text:p text:style-name="P1839"><text:span text:style-name="T1840">48.14</text:span><text:span text:style-name="T1841">. Radviliškio Vinco Kudirkos progimnazija</text:span></text:p>
      <text:p text:style-name="P1842"><text:span text:style-name="T1843">48.15</text:span><text:span text:style-name="T1844">. Šiaulių<text:s/></text:span><text:span text:style-name="T1845">apskrities valstybinė mokesčių inspekcija</text:span></text:p>
      <text:p text:style-name="P1846"><text:span text:style-name="T1847">48.16</text:span><text:span text:style-name="T1848">. Šiaulių apskrities vyriausiasis policijos komisariatas</text:span></text:p>
      <text:p text:style-name="P1849"><text:span text:style-name="T1850">48.17</text:span><text:span text:style-name="T1851">. Šiaulių Didždvario gimnazija</text:span></text:p>
      <text:p text:style-name="P1852"><text:span text:style-name="T1853">48.18</text:span><text:span text:style-name="T1854">. Šiaulių Juliaus Janonio gimnazija</text:span><text:span text:style-name="T1855"><text:s/></text:span></text:p>
      <text:p text:style-name="P1856"><text:span text:style-name="T1857">48.19</text:span><text:span text:style-name="T1858">. Šiaulių Medelyno progimnazija</text:span></text:p>
      <text:p text:style-name="P1859"><text:span text:style-name="T1860">48.20</text:span><text:span text:style-name="T1861">. Šiaulių Sa</text:span><text:span text:style-name="T1862">uliaus Sondeckio menų gimnazija</text:span></text:p>
      <text:p text:style-name="P1863"><text:span text:style-name="T1864">48.21</text:span><text:span text:style-name="T1865">. Šiaulių teritorinė ligonių kasa</text:span></text:p>
      <text:p text:style-name="P1866"><text:span text:style-name="T1867">48.22</text:span><text:span text:style-name="T1868">. Šiaulių r. Kuršėnų Stasio Anglickio mokykla</text:span></text:p>
      <text:p text:style-name="P1869"><text:span text:style-name="T1870">48.23</text:span><text:span text:style-name="T1871">. Šiaulių r. Meškuičių gimnazija</text:span></text:p>
      <text:p text:style-name="P1872"><text:span text:style-name="T1873">48.24</text:span><text:span text:style-name="T1874">. Šiaulių rajono savivaldybės etninės kultūros ir tradicinių amatų centras</text:span></text:p>
      <text:p text:style-name="P1875"><text:span text:style-name="T1876">48.25</text:span><text:span text:style-name="T1877">. Šiaulių rajono savivaldybės kultūros centras</text:span></text:p>
      <text:p text:style-name="P1878"><text:span text:style-name="T1879">48.26</text:span><text:span text:style-name="T1880">. Šiaulių Ringuvos specialioji mokykla</text:span></text:p>
      <text:p text:style-name="P1881"><text:span text:style-name="T1882">48.27</text:span><text:span text:style-name="T1883">. Šiaulių sanatorinė mokykla</text:span></text:p>
      <text:p text:style-name="P1884"><text:span text:style-name="T1885">48.28</text:span><text:span text:style-name="T1886">. Šiaulių suaugusiųjų mokykla</text:span></text:p>
      <text:p text:style-name="P1887"><text:span text:style-name="T1888">48.29</text:span><text:span text:style-name="T1889">. Valstybinio socialinio draudimo fondo valdybos Šiaulių<text:s/></text:span><text:span text:style-name="T1890">skyrius</text:span></text:p>
      <text:p text:style-name="P1891"><text:span text:style-name="T1892">49</text:span><text:span text:style-name="T1893">. Viešosios įstaigos</text:span></text:p>
      <text:p text:style-name="P1894"><text:span text:style-name="T1895">49.1</text:span><text:span text:style-name="T1896">. Joniškio žemės ūkio mokykla</text:span></text:p>
      <text:p text:style-name="P1897"><text:span text:style-name="T1898">49.2</text:span><text:span text:style-name="T1899">. Radviliškio technologijų ir verslo mokymo centras</text:span></text:p>
      <text:p text:style-name="P1900"><text:span text:style-name="T1901">49.3</text:span><text:span text:style-name="T1902">. Šiaulių profesinio rengimo centras</text:span></text:p>
      <text:p text:style-name="P1903"><text:span text:style-name="T1904">49.4</text:span><text:span text:style-name="T1905">. Šiaulių valstybinė kolegija</text:span></text:p>
      <text:p text:style-name="P1906"><text:span text:style-name="T1907">49.5</text:span><text:span text:style-name="T1908">. Viešoji įstaiga Joniškio ligoninė</text:span></text:p>
      <text:p text:style-name="P1909"><text:span text:style-name="T1910">49.6</text:span><text:span text:style-name="T1911">. Viešoji įstaiga Kelmės ligoninė</text:span></text:p>
      <text:p text:style-name="P1912"><text:span text:style-name="T1913">49.7</text:span><text:span text:style-name="T1914">. Viešoji įstaiga Kelmės profesinio rengimo centras</text:span></text:p>
      <text:p text:style-name="P1915"><text:span text:style-name="T1916">49.8</text:span><text:span text:style-name="T1917">. Viešoji įstaiga Kuršėnų ligoninė</text:span></text:p>
      <text:p text:style-name="P1918"><text:span text:style-name="T1919">49.9</text:span><text:span text:style-name="T1920">. Viešoji įstaiga N. Akmenės ligoninė</text:span></text:p>
      <text:p text:style-name="P1921"><text:span text:style-name="T1922">49.10</text:span><text:span text:style-name="T1923">. Viešoji įstaiga Pakruojo ligoninė</text:span></text:p>
      <text:p text:style-name="P1924"><text:span text:style-name="T1925">49.11</text:span><text:span text:style-name="T1926">. Viešoji įst</text:span><text:span text:style-name="T1927">aiga Radviliškio ligoninė</text:span></text:p>
      <text:p text:style-name="P1928"><text:span text:style-name="T1929">49.12</text:span><text:span text:style-name="T1930">. Viešoji įstaiga Respublikinė Šiaulių ligoninė</text:span></text:p>
      <text:p text:style-name="P1931"><text:span text:style-name="T1932">49.13</text:span><text:span text:style-name="T1933">. Viešoji įstaiga Šiaulių universitetinė gimnazija</text:span></text:p>
      <text:p text:style-name="P1934"><text:span text:style-name="T1935">50</text:span><text:span text:style-name="T1936">. Regiono plėtros tarybos</text:span></text:p>
      <text:p text:style-name="P1937"><text:span text:style-name="T1938">50.1</text:span><text:span text:style-name="T1939">. Šiaulių regiono plėtros taryba</text:span></text:p>
      <text:p text:style-name="P1940"><text:span text:style-name="T1941">VI</text:span><text:span text:style-name="T1942"><text:s/>SKYRIUS</text:span></text:p>
      <text:p text:style-name="P1943"><text:span text:style-name="T1944">INSTITUCIJOS, ĮSTAI</text:span><text:span text:style-name="T1945">GOS IR ĮMONĖS, PERDUODANČIOS DOKUMENTUS<text:s/></text:span><text:span text:style-name="T1946"><text:line-break/>VILNIAUS REGIONINIAM VALSTYBĖS ARCHYVUI</text:span></text:p>
      <text:p text:style-name="P1947"/>
      <text:p text:style-name="P1948"><text:span text:style-name="T1949">Utenos apskrities teritorijoje veikiančios institucijos, įstaigos ir įmonės</text:span></text:p>
      <text:p text:style-name="P1950"><text:span text:style-name="T1951">51</text:span><text:span text:style-name="T1952">. Teismai</text:span></text:p>
      <text:p text:style-name="P1953"><text:span text:style-name="T1954">51.1</text:span><text:span text:style-name="T1955">. Utenos apylinkės teismas</text:span></text:p>
      <text:p text:style-name="P1956"><text:span text:style-name="T1957">52</text:span><text:span text:style-name="T1958">. Savivaldybių institucijos ir įstaigos</text:span></text:p>
      <text:p text:style-name="P1959"><text:span text:style-name="T1960">52.1</text:span><text:span text:style-name="T1961">. Anykščių rajono savivaldybės institucijos ir administracija</text:span></text:p>
      <text:p text:style-name="P1962"><text:span text:style-name="T1963">52.2</text:span><text:span text:style-name="T1964">. Anykščių rajono savivaldybės kontrolės ir audito tarnyba</text:span></text:p>
      <text:p text:style-name="P1965"><text:span text:style-name="T1966">52.3</text:span><text:span text:style-name="T1967">. Ignalinos rajono savivaldybės institucijos ir administracija</text:span></text:p>
      <text:p text:style-name="P1968"><text:span text:style-name="T1969">52.4</text:span><text:span text:style-name="T1970">. Ignalinos rajono savivaldybės kontrolės</text:span><text:span text:style-name="T1971"><text:s/>ir audito tarnyba</text:span></text:p>
      <text:p text:style-name="P1972"><text:span text:style-name="T1973">52.5</text:span><text:span text:style-name="T1974">. Molėtų rajono savivaldybės institucijos ir administracija</text:span></text:p>
      <text:p text:style-name="P1975"><text:span text:style-name="T1976">52.6</text:span><text:span text:style-name="T1977">. Molėtų rajono savivaldybės kontrolės ir audito tarnyba</text:span></text:p>
      <text:p text:style-name="P1978"><text:span text:style-name="T1979">52.7</text:span><text:span text:style-name="T1980">. Utenos rajono savivaldybės institucijos ir administracija</text:span></text:p>
      <text:p text:style-name="P1981"><text:span text:style-name="T1982">52.8</text:span><text:span text:style-name="T1983">. Utenos rajono savivaldybės</text:span><text:span text:style-name="T1984"><text:s/>kontrolės ir audito tarnyba</text:span></text:p>
      <text:p text:style-name="P1985"><text:span text:style-name="T1986">52.9</text:span><text:span text:style-name="T1987">. Visagino savivaldybės institucijos ir administracija</text:span></text:p>
      <text:p text:style-name="P1988"><text:span text:style-name="T1989">52.10</text:span><text:span text:style-name="T1990">. Visagino savivaldybės kontrolės ir audito tarnyba</text:span></text:p>
      <text:p text:style-name="P1991"><text:span text:style-name="T1992">52.11</text:span><text:span text:style-name="T1993">. Zarasų rajono savivaldybės institucijos ir administracija</text:span></text:p>
      <text:p text:style-name="P1994"><text:span text:style-name="T1995">52.12</text:span><text:span text:style-name="T1996">. Zarasu rajono savivaldy</text:span><text:span text:style-name="T1997">bės kontrolės ir audito tarnyba</text:span></text:p>
      <text:p text:style-name="P1998"><text:span text:style-name="T1999">53</text:span><text:span text:style-name="T2000">. Kitos biudžetinės įstaigos</text:span></text:p>
      <text:p text:style-name="P2001"><text:span text:style-name="T2002">53.1</text:span><text:span text:style-name="T2003">. Anykščių Jono Biliūno gimnazija</text:span></text:p>
      <text:p text:style-name="P2004"><text:span text:style-name="T2005">53.2</text:span><text:span text:style-name="T2006">. Anykščių kultūros centras</text:span></text:p>
      <text:p text:style-name="P2007"><text:span text:style-name="T2008">53.3</text:span><text:span text:style-name="T2009">. Anykščių rajono šeimos ir vaiko gerovės centras<text:s/></text:span></text:p>
      <text:p text:style-name="P2010"><text:span text:style-name="T2011">53.4</text:span><text:span text:style-name="T2012">. Aukštaitijos nacionalinio parko ir<text:s/></text:span><text:span text:style-name="T2013">Labanoro regioninio parko direkcija</text:span></text:p>
      <text:p text:style-name="P2014"><text:span text:style-name="T2015">53.5</text:span><text:span text:style-name="T2016">. Ignalinos gimnazija</text:span></text:p>
      <text:p text:style-name="P2017"><text:span text:style-name="T2018">53.6</text:span><text:span text:style-name="T2019">. Molėtų kultūros centras</text:span></text:p>
      <text:p text:style-name="P2020"><text:span text:style-name="T2021">53.7</text:span><text:span text:style-name="T2022">. Molėtų progimnazija</text:span></text:p>
      <text:p text:style-name="P2023"><text:span text:style-name="T2024">53.8</text:span><text:span text:style-name="T2025">. Molėtų r. Suginčių pagrindinė mokykla</text:span></text:p>
      <text:p text:style-name="P2026"><text:span text:style-name="T2027">53.9</text:span><text:span text:style-name="T2028">. Molėtų socialinės paramos centras</text:span></text:p>
      <text:p text:style-name="P2029"><text:span text:style-name="T2030">53.10</text:span><text:span text:style-name="T2031">. Utenos apskrities vyria</text:span><text:span text:style-name="T2032">usiasis policijos komisariatas</text:span></text:p>
      <text:p text:style-name="P2033"><text:span text:style-name="T2034">53.11</text:span><text:span text:style-name="T2035">. Utenos kultūros centras</text:span></text:p>
      <text:p text:style-name="P2036"><text:span text:style-name="T2037">53.12</text:span><text:span text:style-name="T2038">. Utenos rajono socialinių paslaugų centras</text:span></text:p>
      <text:p text:style-name="P2039"><text:span text:style-name="T2040">53.13</text:span><text:span text:style-name="T2041">. Utenos regioninis profesinio mokymo centras</text:span></text:p>
      <text:p text:style-name="P2042"><text:span text:style-name="T2043">53.14</text:span><text:span text:style-name="T2044">. Valstybinio socialinio draudimo fondo valdybos Utenos skyrius</text:span></text:p>
      <text:p text:style-name="P2045"><text:span text:style-name="T2046">53.15</text:span><text:span text:style-name="T2047">. Zarasų „Ąžuolo“ gimnazija</text:span></text:p>
      <text:p text:style-name="P2048"><text:span text:style-name="T2049">53.16</text:span><text:span text:style-name="T2050">. Zarasų rajono Antazavės socialinių paslaugų centras „Kartų namai“</text:span></text:p>
      <text:p text:style-name="P2051"><text:span text:style-name="T2052">53.17</text:span><text:span text:style-name="T2053">. Zarasų r. Dusetų Kazimiero Būgos gimnazija</text:span></text:p>
      <text:p text:style-name="P2054"><text:span text:style-name="T2055">54</text:span><text:span text:style-name="T2056">. Viešosios įstaigos</text:span></text:p>
      <text:p text:style-name="P2057"><text:span text:style-name="T2058">54.1</text:span><text:span text:style-name="T2059">. Utenos kolegija</text:span></text:p>
      <text:p text:style-name="P2060"><text:span text:style-name="T2061">54.2</text:span><text:span text:style-name="T2062">. Viešoji įstaiga Alantos technologi</text:span><text:span text:style-name="T2063">jos ir verslo mokykla</text:span></text:p>
      <text:p text:style-name="P2064"><text:span text:style-name="T2065">54.3</text:span><text:span text:style-name="T2066">. Viešoji įstaiga Anykščių rajono savivaldybės ligoninė</text:span></text:p>
      <text:p text:style-name="P2067"><text:span text:style-name="T2068">54.4</text:span><text:span text:style-name="T2069">. Viešoji įstaiga Molėtų ligoninė</text:span></text:p>
      <text:p text:style-name="P2070"><text:span text:style-name="T2071">54.5</text:span><text:span text:style-name="T2072">. Viešoji įstaiga Utenos ligoninė</text:span></text:p>
      <text:p text:style-name="P2073"><text:span text:style-name="T2074">54.6</text:span><text:span text:style-name="T2075">. Zarasų profesinė mokykla</text:span></text:p>
      <text:p text:style-name="P2076"><text:span text:style-name="T2077">54.7</text:span><text:span text:style-name="T2078">. Zarasų rajono savivaldybės viešoji<text:s/></text:span><text:span text:style-name="T2079">įstaiga Zarasų ligoninė</text:span></text:p>
      <text:p text:style-name="P2080"><text:span text:style-name="T2081">55</text:span><text:span text:style-name="T2082">. Regiono plėtros tarybos</text:span></text:p>
      <text:p text:style-name="P2083"><text:span text:style-name="T2084">55.1</text:span><text:span text:style-name="T2085">. Utenos regiono plėtros taryba</text:span></text:p>
      <text:p text:style-name="P2086"/>
      <text:p text:style-name="P2087"><text:span text:style-name="T2088">Vilniaus apskrities teritorijoje veikiančios institucijos, įstaigos ir įmonės</text:span></text:p>
      <text:p text:style-name="P2089"><text:span text:style-name="T2090">56</text:span><text:span text:style-name="T2091">. Teismai</text:span></text:p>
      <text:p text:style-name="P2092"><text:span text:style-name="T2093">56.1</text:span><text:span text:style-name="T2094">. Vilniaus apygardos administracinis teismas</text:span></text:p>
      <text:p text:style-name="P2095"><text:span text:style-name="T2096">56.2</text:span><text:span text:style-name="T2097">. Vilniaus apygardos teismas</text:span></text:p>
      <text:p text:style-name="P2098"><text:span text:style-name="T2099">56.3</text:span><text:span text:style-name="T2100">. Vilniaus miesto apylinkės teismas</text:span></text:p>
      <text:p text:style-name="P2101"><text:span text:style-name="T2102">56.4</text:span><text:span text:style-name="T2103">. Vilniaus regiono apylinkės teismas</text:span></text:p>
      <text:p text:style-name="P2104"><text:span text:style-name="T2105">57</text:span><text:span text:style-name="T2106">. Savivaldybių institucijos ir įstaigos</text:span></text:p>
      <text:p text:style-name="P2107"><text:span text:style-name="T2108">57.1</text:span><text:span text:style-name="T2109">. Elektrėnų savivaldybės institucijos ir administracija</text:span></text:p>
      <text:p text:style-name="P2110"><text:span text:style-name="T2111">57.2</text:span><text:span text:style-name="T2112">. Elektrėnų savivald</text:span><text:span text:style-name="T2113">ybės kontrolės ir audito tarnyba</text:span></text:p>
      <text:p text:style-name="P2114"><text:span text:style-name="T2115">57.3</text:span><text:span text:style-name="T2116">. Šalčininkų rajono savivaldybės institucijos ir administracija</text:span></text:p>
      <text:p text:style-name="P2117"><text:span text:style-name="T2118">57.4</text:span><text:span text:style-name="T2119">. Šalčininkų rajono savivaldybės kontrolės ir audito tarnyba</text:span></text:p>
      <text:p text:style-name="P2120"><text:span text:style-name="T2121">57.5</text:span><text:span text:style-name="T2122">. Širvintų rajono savivaldybės institucijos ir administracija</text:span></text:p>
      <text:p text:style-name="P2123"><text:span text:style-name="T2124">57.6</text:span><text:span text:style-name="T2125">.<text:s/></text:span><text:span text:style-name="T2126">Širvintų rajono savivaldybės kontrolės ir audito tarnyba</text:span></text:p>
      <text:p text:style-name="P2127"><text:span text:style-name="T2128">57.7</text:span><text:span text:style-name="T2129">. Švenčionių rajono savivaldybės institucijos ir administracija</text:span></text:p>
      <text:p text:style-name="P2130"><text:span text:style-name="T2131">57.8</text:span><text:span text:style-name="T2132">. Švenčionių rajono savivaldybės kontrolės ir audito tarnyba</text:span></text:p>
      <text:p text:style-name="P2133"><text:span text:style-name="T2134">57.9</text:span><text:span text:style-name="T2135">. Trakų rajono savivaldybės institucijos ir admini</text:span><text:span text:style-name="T2136">stracija</text:span></text:p>
      <text:p text:style-name="P2137"><text:span text:style-name="T2138">57.10</text:span><text:span text:style-name="T2139">. Trakų rajono savivaldybės kontrolės ir audito tarnyba</text:span></text:p>
      <text:p text:style-name="P2140"><text:span text:style-name="T2141">57.11</text:span><text:span text:style-name="T2142">. Ukmergės rajono savivaldybės institucijos ir administracija</text:span></text:p>
      <text:p text:style-name="P2143"><text:span text:style-name="T2144">57.12</text:span><text:span text:style-name="T2145">. Ukmergės rajono savivaldybės kontrolės ir audito tarnyba</text:span></text:p>
      <text:p text:style-name="P2146"><text:span text:style-name="T2147">57.13</text:span><text:span text:style-name="T2148">. Vilniaus miesto savivaldybės ins</text:span><text:span text:style-name="T2149">titucijos ir administracija</text:span></text:p>
      <text:p text:style-name="P2150"><text:span text:style-name="T2151">57.14</text:span><text:span text:style-name="T2152">. Vilniaus miesto savivaldybės kontrolės ir audito tarnyba</text:span></text:p>
      <text:p text:style-name="P2153"><text:span text:style-name="T2154">57.15</text:span><text:span text:style-name="T2155">. Vilniaus rajono savivaldybės institucijos ir administracija</text:span></text:p>
      <text:p text:style-name="P2156"><text:span text:style-name="T2157">57.16</text:span><text:span text:style-name="T2158">. Vilniaus rajono savivaldybės kontrolės ir audito tarnyba</text:span></text:p>
      <text:p text:style-name="P2159"><text:span text:style-name="T2160">58</text:span><text:span text:style-name="T2161">. Kitos<text:s/></text:span><text:span text:style-name="T2162">biudžetinės įstaigos</text:span></text:p>
      <text:p text:style-name="P2163"><text:span text:style-name="T2164">58.1</text:span><text:span text:style-name="T2165">. Lietuvos aklųjų ir silpnaregių ugdymo centras</text:span></text:p>
      <text:p text:style-name="P2166"><text:span text:style-name="T2167">58.2</text:span><text:span text:style-name="T2168">. Lietuvos kurčiųjų ir neprigirdinčiųjų ugdymo centras</text:span></text:p>
      <text:p text:style-name="P2169"><text:span text:style-name="T2170">58.3</text:span><text:span text:style-name="T2171">. Lietuvos mokinių neformaliojo švietimo centras</text:span></text:p>
      <text:p text:style-name="P2172"><text:span text:style-name="T2173">58.4</text:span><text:span text:style-name="T2174">. Lietuvos vaikų ir jaunimo centras</text:span></text:p>
      <text:p text:style-name="P2175"><text:span text:style-name="T2176">58.5</text:span><text:span text:style-name="T2177">. Respubl</text:span><text:span text:style-name="T2178">ikinis priklausomybės ligų centras</text:span></text:p>
      <text:p text:style-name="P2179"><text:span text:style-name="T2180">58.6</text:span><text:span text:style-name="T2181">. Šalčininkų Jano Sniadeckio gimnazija</text:span></text:p>
      <text:p text:style-name="P2182"><text:span text:style-name="T2183">58.7</text:span><text:span text:style-name="T2184">. Šalčininkų Lietuvos tūkstantmečio gimnazija<text:s/></text:span></text:p>
      <text:p text:style-name="P2185"><text:span text:style-name="T2186">58.8</text:span><text:span text:style-name="T2187">. Širvintų r. Gelvonų gimnazija</text:span></text:p>
      <text:p text:style-name="P2188"><text:span text:style-name="T2189">58.9</text:span><text:span text:style-name="T2190">.<text:s/></text:span><text:span text:style-name="T2191">Širvintų r. Musninkų Alfonso Petrulio gimnazija</text:span></text:p>
      <text:p text:style-name="P2192"><text:span text:style-name="T2193">58.10</text:span><text:span text:style-name="T2194">. Švenčionių</text:span><text:span text:style-name="T2195"><text:s/>Zigmo Žemaičio gimnazija</text:span></text:p>
      <text:p text:style-name="P2196"><text:span text:style-name="T2197">58.11</text:span><text:span text:style-name="T2198">. Trakų istorinio nacionalinio parko direkcija</text:span></text:p>
      <text:p text:style-name="P2199"><text:span text:style-name="T2200">58.12</text:span><text:span text:style-name="T2201">. Trakų gimnazija</text:span></text:p>
      <text:p text:style-name="P2202"><text:span text:style-name="T2203">58.13</text:span><text:span text:style-name="T2204">. Trakų r. Onuškio Donato Malinausko gimnazija</text:span></text:p>
      <text:p text:style-name="P2205"><text:span text:style-name="T2206">58.14</text:span><text:span text:style-name="T2207">. Ukmergės Antano Smetonos gimnazija</text:span></text:p>
      <text:p text:style-name="P2208"><text:span text:style-name="T2209">58.15</text:span><text:span text:style-name="T2210">. Ukmergės Jono Basanavičiaus gimnaz</text:span><text:span text:style-name="T2211">ija</text:span></text:p>
      <text:p text:style-name="P2212"><text:span text:style-name="T2213">58.16</text:span><text:span text:style-name="T2214">. Ukmergės „Ryto“ specialioji mokykla</text:span></text:p>
      <text:p text:style-name="P2215"><text:span text:style-name="T2216">58.17</text:span><text:span text:style-name="T2217">. Valstybinio socialinio draudimo fondo valdybos Vilniaus skyrius</text:span></text:p>
      <text:p text:style-name="P2218"><text:span text:style-name="T2219">58.18</text:span><text:span text:style-name="T2220">. Vilniaus apskrities valstybinė mokesčių inspekcija</text:span></text:p>
      <text:p text:style-name="P2221"><text:span text:style-name="T2222">58.19</text:span><text:span text:style-name="T2223">. Vilniaus apskrities vyriausiasis policijos komisariatas</text:span></text:p>
      <text:p text:style-name="P2224"><text:span text:style-name="T2225">58.20</text:span><text:span text:style-name="T2226">. Vilniaus etninės kultūros centras</text:span></text:p>
      <text:p text:style-name="P2227"><text:span text:style-name="T2228">58.21</text:span><text:span text:style-name="T2229">. Vilniaus kultūros centras</text:span></text:p>
      <text:p text:style-name="P2230"><text:span text:style-name="T2231">58.22</text:span><text:span text:style-name="T2232">. Vilniaus licėjus</text:span></text:p>
      <text:p text:style-name="P2233"><text:span text:style-name="T2234">58.23</text:span><text:span text:style-name="T2235">. Vilniaus Naujamiesčio mokykla</text:span></text:p>
      <text:p text:style-name="P2236"><text:span text:style-name="T2237">58.24</text:span><text:span text:style-name="T2238">. Vilniaus pilių valstybinio kultūrinio rezervato direkcija</text:span></text:p>
      <text:p text:style-name="P2239"><text:span text:style-name="T2240">58.25</text:span><text:span text:style-name="T2241">. Vilniaus Pranciškaus<text:s/></text:span><text:span text:style-name="T2242">Skorinos gimnazija</text:span></text:p>
      <text:p text:style-name="P2243"><text:span text:style-name="T2244">58.26</text:span><text:span text:style-name="T2245">. Vilniaus r. Maišiagalos kun. Juzefo Obrembskio gimnazija</text:span></text:p>
      <text:p text:style-name="P2246"><text:span text:style-name="T2247">58.27</text:span><text:span text:style-name="T2248">.<text:s/></text:span><text:span text:style-name="T2249">Vilniaus Salomėjos Nėries gimnazija</text:span></text:p>
      <text:p text:style-name="P2250"><text:span text:style-name="T2251">58.28</text:span><text:span text:style-name="T2252">.<text:s/></text:span><text:span text:style-name="T2253">Vilniaus miesto kompleksinių paslaugų centras „Šeimos slėnis“</text:span></text:p>
      <text:p text:style-name="P2254"><text:span text:style-name="T2255">58.29</text:span><text:span text:style-name="T2256">. Vilniaus Šolomo Aleichemo ORT gimnazij</text:span><text:span text:style-name="T2257">a</text:span></text:p>
      <text:p text:style-name="P2258"><text:span text:style-name="T2259">58.30</text:span><text:span text:style-name="T2260">. Vilniaus teritorinė ligonių kasa</text:span></text:p>
      <text:p text:style-name="P2261"><text:span text:style-name="T2262">58.31</text:span><text:span text:style-name="T2263">. Vilniaus teritorinė muitinė</text:span></text:p>
      <text:p text:style-name="P2264"><text:span text:style-name="T2265">58.32</text:span><text:span text:style-name="T2266">. Vilniaus vaikų socialinės globos namai „Gilė“</text:span></text:p>
      <text:p text:style-name="P2267"><text:span text:style-name="T2268">58.33</text:span><text:span text:style-name="T2269">. Vilniaus Žirmūnų gimnazija</text:span></text:p>
      <text:p text:style-name="P2270"><text:span text:style-name="T2271">58.34</text:span><text:span text:style-name="T2272">. Vilniaus Žvėryno gimnazija</text:span></text:p>
      <text:p text:style-name="P2273"><text:span text:style-name="T2274">59</text:span><text:span text:style-name="T2275">. Valstybės įmonės</text:span></text:p>
      <text:p text:style-name="P2276"><text:span text:style-name="T2277">59.1</text:span><text:span text:style-name="T2278">. Val</text:span><text:span text:style-name="T2279">stybės įmonė Valstybės žemės fondas</text:span></text:p>
      <text:p text:style-name="P2280"><text:span text:style-name="T2281">60</text:span><text:span text:style-name="T2282">. Viešosios įstaigos</text:span></text:p>
      <text:p text:style-name="P2283"><text:span text:style-name="T2284">60.1</text:span><text:span text:style-name="T2285">. Švenčionių profesinio rengimo centras</text:span></text:p>
      <text:p text:style-name="P2286"><text:span text:style-name="T2287">60.2</text:span><text:span text:style-name="T2288">. Ukmergės technologijų ir verslo mokykla</text:span></text:p>
      <text:p text:style-name="P2289"><text:span text:style-name="T2290">60.3</text:span><text:span text:style-name="T2291">. Viešoji įstaiga Mykolo Marcinkevičiaus ligoninė</text:span></text:p>
      <text:p text:style-name="P2292"><text:span text:style-name="T2293">60.4</text:span><text:span text:style-name="T2294">. Viešoji įstaiga<text:s/></text:span><text:span text:style-name="T2295">Respublikinė Vilniaus psichiatrijos ligoninė</text:span></text:p>
      <text:p text:style-name="P2296"><text:span text:style-name="T2297">60.5</text:span><text:span text:style-name="T2298">. Viešoji įstaiga Respublikinė Vilniaus universitetinė ligoninė</text:span></text:p>
      <text:p text:style-name="P2299"><text:span text:style-name="T2300">60.6</text:span><text:span text:style-name="T2301">. Viešoji įstaiga Šalčininkų rajono savivaldybės ligoninė</text:span></text:p>
      <text:p text:style-name="P2302"><text:span text:style-name="T2303">60.7</text:span><text:span text:style-name="T2304">. Viešoji įstaiga Širvintų ligoninė</text:span></text:p>
      <text:p text:style-name="P2305"><text:span text:style-name="T2306">60.8</text:span><text:span text:style-name="T2307">. Viešoji įstaiga Šve</text:span><text:span text:style-name="T2308">nčionių rajono ligoninė</text:span></text:p>
      <text:p text:style-name="P2309"><text:span text:style-name="T2310">60.9</text:span><text:span text:style-name="T2311">. Viešoji įstaiga Šv. Roko ligoninė</text:span></text:p>
      <text:p text:style-name="P2312"><text:span text:style-name="T2313">60.10</text:span><text:span text:style-name="T2314">. Viešoji įstaiga Trakų ligoninė</text:span></text:p>
      <text:p text:style-name="P2315"><text:span text:style-name="T2316">60.11</text:span><text:span text:style-name="T2317">. Viešoji įstaiga Ukmergės ligoninė</text:span></text:p>
      <text:p text:style-name="P2318"><text:span text:style-name="T2319">60.12</text:span><text:span text:style-name="T2320">. Viešoji įstaiga „Vilniaus gimdymo namai“</text:span></text:p>
      <text:p text:style-name="P2321"><text:span text:style-name="T2322">60.13</text:span><text:span text:style-name="T2323">. Viešoji įstaiga Vilniaus miesto<text:s/></text:span><text:span text:style-name="T2324">klinikinė ligoninė</text:span></text:p>
      <text:p text:style-name="P2325"><text:span text:style-name="T2326">60.14</text:span><text:span text:style-name="T2327">. Viešoji įstaiga Vilniaus miesto psichikos sveikatos centras</text:span></text:p>
      <text:p text:style-name="P2328"><text:span text:style-name="T2329">60.15</text:span><text:span text:style-name="T2330">. Viešoji įstaiga Vilniaus universiteto ligoninė Santaros klinikos</text:span></text:p>
      <text:p text:style-name="P2331"><text:span text:style-name="T2332">60.16</text:span><text:span text:style-name="T2333">. Viešoji įstaiga Vilniaus universiteto ligoninės Žalgirio klinika</text:span></text:p>
      <text:p text:style-name="P2334"><text:span text:style-name="T2335">60.17</text:span><text:span text:style-name="T2336">. Vil</text:span><text:span text:style-name="T2337">niaus kolegija</text:span></text:p>
      <text:p text:style-name="P2338"><text:span text:style-name="T2339">60.18</text:span><text:span text:style-name="T2340">. Vilniaus technologijų ir dizaino kolegija</text:span></text:p>
      <text:p text:style-name="P2341"><text:span text:style-name="T2342">61</text:span><text:span text:style-name="T2343">. Regiono plėtros tarybos</text:span></text:p>
      <text:p text:style-name="P2344"><text:span text:style-name="T2345">61.1</text:span><text:span text:style-name="T2346">. Vilniaus regiono plėtros taryba</text:span></text:p>
      <text:p text:style-name="P2347"/>
      <text:p text:style-name="P2348"><text:span text:style-name="T2349">__________________________</text:span></text:p>
      <text:p text:style-name="P2350"/>
      <text:p text:style-name="P2351"/>
      <text:p text:style-name="P2352"><text:span text:style-name="T2353">Pakeitimai:</text:span></text:p>
      <text:p text:style-name="P2354"/>
      <text:p text:style-name="P2355"><text:span text:style-name="T2356">1.</text:span></text:p>
      <text:p text:style-name="P2357"><text:span text:style-name="T2358">Lietuvos vyriausiojo archyvaro tarnyba, Įsakymas</text:span></text:p>
      <text:p text:style-name="P2359"><text:span text:style-name="T2360">Nr.<text:s/></text:span><text:a xlink:href="https://www.e-tar.lt/portal/legalAct.html?documentId=TAR.4089C50C04BE" office:target-frame-name="_top" xlink:show="replace"><text:span text:style-name="T2361">V-62</text:span></text:a><text:span text:style-name="T2362">, 2012-06-21, Žin., 2012, Nr. 71-3705 (2012-06-26), i. k. 112508AISAK0000V-62</text:span></text:p>
      <text:p text:style-name="P2363"><text:span text:style-name="T2364">Dėl Lietuvos vyriausiojo archyvaro 2011 m. gruodžio 20 d. įsakymo Nr. V-153 "Dėl Valstybės ir<text:s/></text:span><text:span text:style-name="T2365">savivaldybių institucijų, įstaigų ir įmonių, perduodančių dokumentus valstybės archyvams nuolat saugoti, sąrašo patvirtinimo" pakeitimo</text:span></text:p>
      <text:p text:style-name="P2366"/>
      <text:p text:style-name="P2367"><text:span text:style-name="T2368">2.</text:span></text:p>
      <text:p text:style-name="P2369"><text:span text:style-name="T2370">Lietuvos vyriausiojo archyvaro tarnyba, Įsakymas</text:span></text:p>
      <text:p text:style-name="P2371"><text:span text:style-name="T2372">Nr.<text:s/></text:span><text:a xlink:href="https://www.e-tar.lt/portal/legalAct.html?documentId=TAR.E522093C7492" office:target-frame-name="_top" xlink:show="replace"><text:span text:style-name="T2373">V-27</text:span></text:a><text:span text:style-name="T2374">, 2013-02-14, Žin., 2013, Nr. 18-914 (2013-02-16), i. k. 113508AISAK0000V-27</text:span></text:p>
      <text:p text:style-name="P2375"><text:span text:style-name="T2376">Dėl Lietuvos vyriausiojo archyvaro 2011 m. gruodžio 20 d. įsakymo Nr. V-153 "Dėl Valstybės ir savivaldybių institucijų, įstaigų ir įmonių, perduodančių doku</text:span><text:span text:style-name="T2377">mentus valstybės archyvams, sąrašo patvirtinimo" pakeitimo</text:span></text:p>
      <text:p text:style-name="P2378"/>
      <text:p text:style-name="P2379"><text:span text:style-name="T2380">3.</text:span></text:p>
      <text:p text:style-name="P2381"><text:span text:style-name="T2382">Lietuvos vyriausiojo archyvaro tarnyba, Įsakymas</text:span></text:p>
      <text:p text:style-name="P2383"><text:span text:style-name="T2384">Nr.<text:s/></text:span><text:a xlink:href="https://www.e-tar.lt/portal/legalAct.html?documentId=0d2b36a0a45811e3aeb49a67165e3ad3" office:target-frame-name="_top" xlink:show="replace"><text:span text:style-name="T2385">VE(1.3 E)-24</text:span></text:a><text:span text:style-name="T2386">, 2014-03-04, paskelbta TAR 20</text:span><text:span text:style-name="T2387">14-03-05, i. k. 2014-02669</text:span></text:p>
      <text:p text:style-name="P2388"><text:span text:style-name="T2389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390"/>
      <text:p text:style-name="P2391"><text:span text:style-name="T2392">4.</text:span></text:p>
      <text:p text:style-name="P2393"><text:span text:style-name="T2394">Lietuvos v</text:span><text:span text:style-name="T2395">yriausiojo archyvaro tarnyba, Įsakymas</text:span></text:p>
      <text:p text:style-name="P2396"><text:span text:style-name="T2397">Nr.<text:s/></text:span><text:a xlink:href="https://www.e-tar.lt/portal/legalAct.html?documentId=c99921c0a62e11e4a82d9548fb36f682" office:target-frame-name="_top" xlink:show="replace"><text:span text:style-name="T2398">(1.3 E)VE-5</text:span></text:a><text:span text:style-name="T2399">, 2015-01-27, paskelbta TAR 2015-01-28, i. k. 2015-01222</text:span></text:p>
      <text:p text:style-name="P2400"><text:span text:style-name="T2401">Dėl Lietuvos vyriausiojo archyvaro 2011 m.<text:s/></text:span><text:span text:style-name="T2402">gruodžio 20 d. įsakymo Nr. V-153 „Dėl Valstybės ir savivaldybių institucijų, įstaigų ir įmonių, perduodančių dokumentus valstybės archyvams, sąrašo patvirtinimo“ pakeitimo</text:span></text:p>
      <text:p text:style-name="P2403"/>
      <text:p text:style-name="P2404"><text:span text:style-name="T2405">5.</text:span></text:p>
      <text:p text:style-name="P2406"><text:span text:style-name="T2407">Lietuvos vyriausiojo archyvaro tarnyba, Įsakymas</text:span></text:p>
      <text:p text:style-name="P2408"><text:span text:style-name="T2409">Nr.<text:s/></text:span><text:a xlink:href="https://www.e-tar.lt/portal/legalAct.html?documentId=6d151b80cb2011e583a295d9366c7ab3" office:target-frame-name="_top" xlink:show="replace"><text:span text:style-name="T2410">(1.3 E)VE-11</text:span></text:a><text:span text:style-name="T2411">, 2016-02-04, paskelbta TAR 2016-02-04, i. k. 2016-02319</text:span></text:p>
      <text:p text:style-name="P2412"><text:span text:style-name="T2413">Dėl Lietuvos vyriausiojo archyvaro 2011 m. gruodžio 20 d. įsakymo Nr. V-153 „Dėl valstybės ir savivaldybių instituci</text:span><text:span text:style-name="T2414">jų, įstaigų ir įmonių, perduodančių dokumentus valstybės archyvams, sąrašo patvirtinimo“ pakeitimo</text:span></text:p>
      <text:p text:style-name="P2415"/>
      <text:p text:style-name="P2416"><text:span text:style-name="T2417">6.</text:span></text:p>
      <text:p text:style-name="P2418"><text:span text:style-name="T2419">Lietuvos vyriausiojo archyvaro tarnyba, Įsakymas</text:span></text:p>
      <text:p text:style-name="P2420"><text:span text:style-name="T2421">Nr.<text:s/></text:span><text:a xlink:href="https://www.e-tar.lt/portal/legalAct.html?documentId=597432a0c81311e69dec860c1f4a5372" office:target-frame-name="_top" xlink:show="replace"><text:span text:style-name="T2422">(1</text:span><text:span text:style-name="T2423">.3 E)VE-121</text:span></text:a><text:span text:style-name="T2424">, 2016-12-21, paskelbta TAR 2016-12-23, i. k. 2016-29267</text:span></text:p>
      <text:p text:style-name="P2425"><text:span text:style-name="T2426">Dėl Lietuvos vyriausiojo archyvaro 2011 m. gruodžio 20 d. įsakymo Nr. V-153 „Dėl valstybės ir savivaldybių institucijų, įstaigų ir įmonių, perduodančių dokumentus valstybės archyvams, sąra</text:span><text:span text:style-name="T2427">šo patvirtinimo“ pakeitimo</text:span></text:p>
      <text:p text:style-name="P2428"/>
      <text:p text:style-name="P2429"><text:span text:style-name="T2430">7.</text:span></text:p>
      <text:p text:style-name="P2431"><text:span text:style-name="T2432">Lietuvos vyriausiojo archyvaro tarnyba, Įsakymas</text:span></text:p>
      <text:p text:style-name="P2433"><text:span text:style-name="T2434">Nr.<text:s/></text:span><text:a xlink:href="https://www.e-tar.lt/portal/legalAct.html?documentId=09ee3e50065711e8b3e7ba9cffd043b1" office:target-frame-name="_top" xlink:show="replace"><text:span text:style-name="T2435">VE-9</text:span></text:a><text:span text:style-name="T2436">, 2018-01-31, paskelbta TAR 2018-01-31, i. k. 2018-01483</text:span></text:p>
      <text:p text:style-name="P2437"><text:span text:style-name="T2438">Dėl Lietuvos<text:s/></text:span><text:span text:style-name="T2439">vyriausiojo archyvaro 2011 m. gruodžio 20 d. įsakymo Nr. V-153 „Dėl Valstybės ir savivaldybių institucijų, įstaigų ir įmonių, perduodančių dokumentus valstybės archyvams, sąrašo patvirtinimo“ pakeitimo</text:span></text:p>
      <text:p text:style-name="P2440"/>
      <text:p text:style-name="P2441"><text:span text:style-name="T2442">8.</text:span></text:p>
      <text:p text:style-name="P2443"><text:span text:style-name="T2444">Lietuvos vyriausiojo archyvaro tarnyba, Įsakymas</text:span></text:p>
      <text:soft-page-break/>
      <text:p text:style-name="P2445"><text:span text:style-name="T2446">N</text:span><text:span text:style-name="T2447">r.<text:s/></text:span><text:a xlink:href="https://www.e-tar.lt/portal/legalAct.html?documentId=2b4b93c0043211e9a5eaf2cd290f1944" office:target-frame-name="_top" xlink:show="replace"><text:span text:style-name="T2448">VE-103</text:span></text:a><text:span text:style-name="T2449">, 2018-12-20, paskelbta TAR 2018-12-20, i. k. 2018-20924</text:span></text:p>
      <text:p text:style-name="P2450"><text:span text:style-name="T2451">Dėl Lietuvos vyriausiojo archyvaro 2011 m. gruodžio 20 d. įsakymo Nr. V-153 „Dėl valstybės i</text:span><text:span text:style-name="T2452">r savivaldybių institucijų, įstaigų ir įmonių, perduodančių dokumentus valstybės archyvams, sąrašo patvirtinimo“ pakeitimo</text:span></text:p>
      <text:p text:style-name="P2453"/>
      <text:p text:style-name="P2454"><text:span text:style-name="T2455">9.</text:span></text:p>
      <text:p text:style-name="P2456"><text:span text:style-name="T2457">Lietuvos vyriausiojo archyvaro tarnyba, Įsakymas</text:span></text:p>
      <text:p text:style-name="P2458"><text:span text:style-name="T2459">Nr.<text:s/></text:span><text:a xlink:href="https://www.e-tar.lt/portal/legalAct.html?documentId=719a17c0219111eabe008ea93139d588" office:target-frame-name="_top" xlink:show="replace"><text:span text:style-name="T2460">VE-72</text:span></text:a><text:span text:style-name="T2461">, 2019-12-18, paskelbta TAR 2019-12-18, i. k. 2019-20440</text:span></text:p>
      <text:p text:style-name="P2462"><text:span text:style-name="T2463">Dėl Lietuvos vyriausiojo archyvaro 2011 m. gruodžio 20 d. įsakymo Nr. V-153 „Dėl Valstybės ir savivaldybių institucijų, įstaigų ir įmonių, perduodančių dokumentus valstybės</text:span><text:span text:style-name="T2464"><text:s/>archyvams, sąrašo patvirtinimo“ pakeitimo</text:span></text:p>
      <text:p text:style-name="P2465"/>
      <text:p text:style-name="P2466"><text:span text:style-name="T2467">10.</text:span></text:p>
      <text:p text:style-name="P2468"><text:span text:style-name="T2469">Lietuvos vyriausiojo archyvaro tarnyba, Įsakymas</text:span></text:p>
      <text:p text:style-name="P2470"><text:span text:style-name="T2471">Nr.<text:s/></text:span><text:a xlink:href="https://www.e-tar.lt/portal/legalAct.html?documentId=68ad90a03eb511eb8d9fe110e148c770" office:target-frame-name="_top" xlink:show="replace"><text:span text:style-name="T2472">VE-100</text:span></text:a><text:span text:style-name="T2473">, 2020-12-15, paskelbta TAR 2020-12-15, i. k.<text:s/></text:span><text:span text:style-name="T2474">2020-27310</text:span></text:p>
      <text:p text:style-name="P2475"><text:span text:style-name="T2476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477"/>
      <text:p text:style-name="P2478"><text:span text:style-name="T2479">11.</text:span></text:p>
      <text:p text:style-name="P2480"><text:span text:style-name="T2481">Lietuvos vyriausiojo arch</text:span><text:span text:style-name="T2482">yvaro tarnyba, Įsakymas</text:span></text:p>
      <text:p text:style-name="P2483"><text:span text:style-name="T2484">Nr.<text:s/></text:span><text:a xlink:href="https://www.e-tar.lt/portal/legalAct.html?documentId=70495fc0864e11eb9fecb5ecd3bd711c" office:target-frame-name="_top" xlink:show="replace"><text:span text:style-name="T2485">VE-17</text:span></text:a><text:span text:style-name="T2486">, 2021-03-16, paskelbta TAR 2021-03-16, i. k. 2021-05257</text:span></text:p>
      <text:p text:style-name="P2487"><text:span text:style-name="T2488">Dėl Lietuvos vyriausiojo archyvaro 2011 m. gruodžio 20 d. įsakymo Nr</text:span><text:span text:style-name="T2489">. V-153 „Dėl Valstybės ir savivaldybių institucijų, įstaigų ir įmonių, perduodančių dokumentus valstybės archyvams, sąrašo patvirtinimo“ pakeitimo</text:span></text:p>
      <text:p text:style-name="P2490"/>
      <text:p text:style-name="P2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span text:style-name="T70"><text:page-number text:fixed="false">23</text:page-number></text:span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adlibuser</dc:creator>
    <meta:creation-date>2021-06-18T09:52:00Z</meta:creation-date>
    <dc:date>2021-06-18T09:52:00Z</dc:date>
    <meta:template xlink:href="Normal.dotm" xlink:type="simple"/>
    <meta:editing-cycles>2</meta:editing-cycles>
    <meta:editing-duration>PT0S</meta:editing-duration>
    <meta:document-statistic meta:page-count="24" meta:paragraph-count="279" meta:word-count="5503" meta:character-count="45510" meta:row-count="789" meta:non-whitespace-character-count="40286"/>
  </office:meta>
</office:document-meta>
</file>