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4923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 fo:language="en" fo:country="US"/>
    </style:style>
    <style:style style:name="T484" style:parent-style-name="DefaultParagraphFont" style:family="text">
      <style:text-properties style:font-size-complex="12pt" fo:language="en" fo:country="US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 fo:language="pt" fo:country="BR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size-complex="12pt" fo:language="pt" fo:country="BR"/>
    </style:style>
    <style:style style:name="T493" style:parent-style-name="DefaultParagraphFont" style:family="text">
      <style:text-properties style:font-size-complex="12pt" fo:language="pt" fo:country="BR"/>
    </style:style>
    <style:style style:name="P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fo:color="#000000" style:font-size-complex="12pt" fo:background-color="#FFFFFF" fo:language="en" fo:country="US"/>
    </style:style>
    <style:style style:name="T600" style:parent-style-name="DefaultParagraphFont" style:family="text">
      <style:text-properties fo:color="#000000" style:font-size-complex="12pt" fo:background-color="#FFFFFF" fo:language="en" fo:country="US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margin-left="0.4923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P6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P7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0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P1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P119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P1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line-height="150%" fo:margin-left="0.4923in">
        <style:tab-stops/>
      </style:paragraph-properties>
    </style:style>
    <style:style style:name="T1210" style:parent-style-name="DefaultParagraphFont" style:family="text">
      <style:text-properties style:font-size-complex="12pt" fo:language="es" fo:country="ES"/>
    </style:style>
    <style:style style:name="T1211" style:parent-style-name="DefaultParagraphFont" style:family="text">
      <style:text-properties style:font-size-complex="12pt" fo:language="es" fo:country="ES"/>
    </style:style>
    <style:style style:name="P1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line-height="150%" fo:text-indent="0.4923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5" style:parent-style-name="DefaultParagraphFont" style:family="text">
      <style:text-properties fo:font-weight="bold" style:font-weight-asian="bold"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DefaultParagraphFont" style:family="text">
      <style:text-properties style:font-size-complex="12pt" fo:language="en" fo:country="US"/>
    </style:style>
    <style:style style:name="T1434" style:parent-style-name="DefaultParagraphFont" style:family="text">
      <style:text-properties style:font-size-complex="12pt" fo:language="en" fo:country="US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line-height="150%" fo:text-indent="0.4923in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font-size="11pt" style:font-size-asian="11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8" style:parent-style-name="DefaultParagraphFont" style:family="text">
      <style:text-properties fo:font-weight="bold" style:font-weight-asian="bold" style:font-size-complex="12pt"/>
    </style:style>
    <style:style style:name="P1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P1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fo:font-size="11pt" style:font-size-asian="11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fo:font-weight="bold" style:font-weight-asian="bold" style:font-size-complex="12pt"/>
    </style:style>
    <style:style style:name="T1654" style:parent-style-name="DefaultParagraphFont" style:family="text">
      <style:text-properties fo:font-weight="bold" style:font-weight-asian="bold" style:font-size-complex="12pt"/>
    </style:style>
    <style:style style:name="P16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fo:font-weight="bold" style:font-weight-asian="bold" style:font-size-complex="12pt"/>
    </style:style>
    <style:style style:name="T1657" style:parent-style-name="DefaultParagraphFont" style:family="text">
      <style:text-properties fo:font-weight="bold" style:font-weight-asian="bold" style:font-size-complex="12pt"/>
    </style:style>
    <style:style style:name="T1658" style:parent-style-name="DefaultParagraphFont" style:family="text">
      <style:text-properties fo:font-weight="bold" style:font-weight-asian="bold" style:font-size-complex="12pt"/>
    </style:style>
    <style:style style:name="P165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6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fo:font-weight="bold" style:font-weight-asian="bold"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P1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P17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P1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P1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P18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P1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P1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line-height="150%" fo:text-indent="0.4923in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line-height="150%" fo:text-indent="0.4923in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 fo:text-indent="0.3937in"/>
    </style:style>
    <style:style style:name="T1971" style:parent-style-name="DefaultParagraphFont" style:family="text">
      <style:text-properties fo:font-size="11pt" style:font-size-asian="11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line-height="150%" fo:margin-left="0.4923in">
        <style:tab-stops/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P2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text-indent="0.3937in"/>
    </style:style>
    <style:style style:name="T2027" style:parent-style-name="DefaultParagraphFont" style:family="text">
      <style:text-properties fo:font-size="11pt" style:font-size-asian="11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weight="bold" style:font-weight-asian="bold" style:font-size-complex="12pt"/>
    </style:style>
    <style:style style:name="T2042" style:parent-style-name="DefaultParagraphFont" style:family="text">
      <style:text-properties fo:font-weight="bold" style:font-weight-asian="bold" style:font-size-complex="12pt"/>
    </style:style>
    <style:style style:name="P20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fo:font-weight="bold" style:font-weight-asian="bold" style:font-size-complex="12pt"/>
    </style:style>
    <style:style style:name="T2045" style:parent-style-name="DefaultParagraphFont" style:family="text">
      <style:text-properties fo:font-weight="bold" style:font-weight-asian="bold"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47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fo:font-weight="bold" style:font-weight-asian="bold"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P2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color="#000000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P2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color="#000000" style:font-size-complex="12pt"/>
    </style:style>
    <style:style style:name="T2105" style:parent-style-name="DefaultParagraphFont" style:family="text">
      <style:text-properties fo:color="#000000" style:font-size-complex="12pt"/>
    </style:style>
    <style:style style:name="P2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7" style:parent-style-name="DefaultParagraphFont" style:family="text">
      <style:text-properties fo:color="#000000" style:font-size-complex="12pt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color="#000000"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color="#000000" style:font-size-complex="12pt"/>
    </style:style>
    <style:style style:name="P2113" style:parent-style-name="Normal" style:family="paragraph">
      <style:paragraph-properties fo:line-height="150%" fo:text-indent="0.4923in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P2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text-indent="0.3937in"/>
    </style:style>
    <style:style style:name="T2147" style:parent-style-name="DefaultParagraphFont" style:family="text">
      <style:text-properties fo:font-size="11pt" style:font-size-asian="11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P2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color="#000000" style:font-size-complex="12pt"/>
    </style:style>
    <style:style style:name="P2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8" style:parent-style-name="DefaultParagraphFont" style:family="text">
      <style:text-properties fo:color="#000000"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P2170" style:parent-style-name="Normal" style:family="paragraph">
      <style:paragraph-properties fo:line-height="150%" fo:text-indent="0.4923in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fo:color="#000000" style:font-size-complex="12pt"/>
    </style:style>
    <style:style style:name="P2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fo:color="#000000" style:font-size-complex="12pt"/>
    </style:style>
    <style:style style:name="T2183" style:parent-style-name="DefaultParagraphFont" style:family="text">
      <style:text-properties fo:color="#000000" style:font-size-complex="12pt"/>
    </style:style>
    <style:style style:name="P2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T2187" style:parent-style-name="DefaultParagraphFont" style:family="text">
      <style:text-properties fo:color="#000000"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font-size-complex="12pt"/>
    </style:style>
    <style:style style:name="P2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2" style:parent-style-name="DefaultParagraphFont" style:family="text">
      <style:text-properties fo:color="#000000" style:font-size-complex="12pt"/>
    </style:style>
    <style:style style:name="T2193" style:parent-style-name="DefaultParagraphFont" style:family="text">
      <style:text-properties fo:color="#000000" style:font-size-complex="12pt"/>
    </style:style>
    <style:style style:name="P2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color="#000000" style:font-size-complex="12pt"/>
    </style:style>
    <style:style style:name="P2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P220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2" style:parent-style-name="DefaultParagraphFont" style:family="text">
      <style:text-properties fo:font-weight="bold" style:font-weight-asian="bold" style:font-size-complex="12pt"/>
    </style:style>
    <style:style style:name="T2203" style:parent-style-name="DefaultParagraphFont" style:family="text">
      <style:text-properties fo:font-weight="bold" style:font-weight-asian="bold" style:font-size-complex="12pt"/>
    </style:style>
    <style:style style:name="P2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P2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P2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name-asian="Calibri" style:font-size-complex="12pt" style:language-asian="lt" style:country-asian="LT"/>
    </style:style>
    <style:style style:name="P2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P2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2" style:parent-style-name="DefaultParagraphFont" style:family="text">
      <style:text-properties style:font-size-complex="12pt" fo:language="en" fo:country="US"/>
    </style:style>
    <style:style style:name="T2353" style:parent-style-name="DefaultParagraphFont" style:family="text">
      <style:text-properties style:font-size-complex="12pt" fo:language="en" fo:country="US"/>
    </style:style>
    <style:style style:name="T2354" style:parent-style-name="DefaultParagraphFont" style:family="text">
      <style:text-properties style:font-size-complex="12pt" fo:language="en" fo:country="US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P2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6" style:parent-style-name="DefaultParagraphFont" style:family="text">
      <style:text-properties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color="#000000" style:font-size-complex="12pt" fo:language="en" fo:country="US"/>
    </style:style>
    <style:style style:name="T2369" style:parent-style-name="DefaultParagraphFont" style:family="text">
      <style:text-properties fo:color="#000000" style:font-size-complex="12pt" fo:language="en" fo:country="US"/>
    </style:style>
    <style:style style:name="P2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1" style:parent-style-name="DefaultParagraphFont" style:family="text">
      <style:text-properties fo:color="#000000" style:font-size-complex="12pt"/>
    </style:style>
    <style:style style:name="T2372" style:parent-style-name="DefaultParagraphFont" style:family="text">
      <style:text-properties fo:color="#000000" style:font-size-complex="12pt"/>
    </style:style>
    <style:style style:name="P2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9" style:parent-style-name="DefaultParagraphFont" style:family="text">
      <style:text-properties style:font-size-complex="12pt" fo:language="en" fo:country="US"/>
    </style:style>
    <style:style style:name="T2400" style:parent-style-name="DefaultParagraphFont" style:family="text">
      <style:text-properties style:font-size-complex="12pt" fo:language="en" fo:country="US"/>
    </style:style>
    <style:style style:name="P24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P24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P24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4" style:parent-style-name="DefaultParagraphFont" style:family="text">
      <style:text-properties style:font-name="Courier New" fo:font-size="10pt" style:font-size-asian="10pt" fo:language="es" fo:country="ES"/>
    </style:style>
    <style:style style:name="P2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weight="bold" style:font-weight-asian="bold"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16 iki 2022-10-05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<text:s/></text:span><text:soft-page-break/><text:span text:style-name="T45">institucijose, įstaigose ir įmonėse įgyvendinami teisės aktuose nustatyt</text:span><text:span text:style-name="T46">i dokumentų ir archyvų 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3</text:span><text:span text:style-name="T122">. Lietuvos Respublikos Seimui, Prezidentui atskaitingos institucijos, įstaigos</text:span></text:p>
      <text:p text:style-name="P123"><text:span text:style-name="T124">3.1</text:span><text:span text:style-name="T125">. Etninės kultūros globos taryba</text:span></text:p>
      <text:p text:style-name="P126"><text:span text:style-name="T127">3.2</text:span><text:span text:style-name="T128">. Lietuvos bankas</text:span></text:p>
      <text:p text:style-name="P129"><text:span text:style-name="T130">3.3</text:span><text:span text:style-name="T131">. Lietuvos gyventojų genocido ir<text:s/></text:span><text:span text:style-name="T132">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<text:s/></text:span><text:span text:style-name="T148">Lietuvos Respublikos konkurencijos taryba</text:span></text:p>
      <text:p text:style-name="P149"><text:span text:style-name="T150">3.9</text:span><text:span text:style-name="T151">. Lietuvos R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</text:span><text:span text:style-name="T161">ublikos valstybės kontrolė</text:span></text:p>
      <text:p text:style-name="P162"><text:span text:style-name="T163">3.13</text:span><text:span text:style-name="T164">. Lietuvos Respublikos 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<text:s/></text:span><text:span text:style-name="T174">kontrolieriaus tarnyba</text:span></text:p>
      <text:p text:style-name="P175"><text:span text:style-name="T176">3.17</text:span><text:span text:style-name="T177">. Nacionalinė sveikatos taryba</text:span></text:p>
      <text:p text:style-name="P178"><text:span text:style-name="T179">3.18</text:span><text:span text:style-name="T180">. Valstybinė energetikos reguliavimo taryba</text:span></text:p>
      <text:p text:style-name="P181"><text:span text:style-name="T182">3.19</text:span><text:span text:style-name="T183">. Valstybinė lietuvių kalbos komisija</text:span></text:p>
      <text:p text:style-name="P184"><text:span text:style-name="T185">3.20</text:span><text:span text:style-name="T186">. Vyriausioji tarnybinės etikos komisija</text:span></text:p>
      <text:p text:style-name="P187"><text:span text:style-name="T188">3.21</text:span><text:span text:style-name="T189">. Žurnalistų etikos inspektoriaus<text:s/></text:span><text:span text:style-name="T190">tarnyba</text:span></text:p>
      <text:p text:style-name="P191"><text:span text:style-name="T192">3.22</text:span><text:span text:style-name="T193">. Nacionalinė šeimos taryba<text:s/></text:span></text:p>
      <text:p text:style-name="P194">Papildyta papunkčiu:</text:p>
      <text:p text:style-name="P195"><text:span text:style-name="T196">Nr.<text:s/></text:span><text:a xlink:href="https://www.e-tar.lt/portal/legalAct.html?documentId=24fc67c0cddd11eba2bad9a0748ee64d" office:target-frame-name="_top" xlink:show="replace"><text:span text:style-name="T197">VE-32</text:span></text:a><text:span text:style-name="T198">, 2021-06-15, paskelbta TAR 2021-06-15, i. k. 2021-13648</text:span></text:p>
      <text:p text:style-name="Normal"/>
      <text:p text:style-name="P199"><text:span text:style-name="T200">4</text:span><text:span text:style-name="T201">. Lietuvos Respubl</text:span><text:span text:style-name="T202">ikos Vyriausybei atskaitingos įstaigos</text:span></text:p>
      <text:p text:style-name="P203"><text:span text:style-name="T204">4.1</text:span><text:span text:style-name="T205">. Lietuvos administracinių ginčų komisija</text:span></text:p>
      <text:p text:style-name="P206"><text:span text:style-name="T207">4.2</text:span><text:span text:style-name="T208">. Lietuvos Respublikos ryšių reguliavimo tarnyba</text:span></text:p>
      <text:p text:style-name="P209"><text:span text:style-name="T210">4.3</text:span><text:span text:style-name="T211">. Lietuvos socialinių mokslų centras</text:span></text:p>
      <text:p text:style-name="P212">Papunkčio pakeitimai:</text:p>
      <text:p text:style-name="P213"><text:span text:style-name="T214">Nr.<text:s/></text:span><text:a xlink:href="https://www.e-tar.lt/portal/legalAct.html?documentId=24fc67c0cddd11eba2bad9a0748ee64d" office:target-frame-name="_top" xlink:show="replace"><text:span text:style-name="T215">VE-32</text:span></text:a><text:span text:style-name="T216">, 2021-06-15, paskelbta TAR 2021-06-15, i. k. 2021-13648</text:span></text:p>
      <text:p text:style-name="Normal"/>
      <text:p text:style-name="P217"><text:span text:style-name="T218">4.4</text:span><text:span text:style-name="T219">. Lietuvos statistikos departamentas</text:span></text:p>
      <text:p text:style-name="P220"><text:span text:style-name="T221">4.5</text:span><text:span text:style-name="T222">. Lietuvos vyriausiojo archyvaro tarnyba</text:span></text:p>
      <text:p text:style-name="P223"><text:span text:style-name="T224">4.6</text:span><text:span text:style-name="T225">. Mokestinių ginčų komisija prie<text:s/></text:span><text:span text:style-name="T226">Lietuvos Respublikos Vyriausybės</text:span></text:p>
      <text:p text:style-name="P227"><text:span text:style-name="T228">4.7</text:span><text:span text:style-name="T229">. Narkotikų, tabako ir alkoholio kontrolės departamentas</text:span></text:p>
      <text:p text:style-name="P230"><text:span text:style-name="T231">4.8</text:span><text:span text:style-name="T232">. Tarptautinės komisijos nacių ir sovietinio okupacinių režimų nusikaltimams Lietuvoje įvertinti sekretoriatas</text:span></text:p>
      <text:p text:style-name="P233"><text:span text:style-name="T234">4.9</text:span><text:span text:style-name="T235">. Tautinių mažumų departamentas<text:s/></text:span><text:span text:style-name="T236">prie Lietuvos Respublikos Vyriausybės</text:span></text:p>
      <text:p text:style-name="P237"><text:span text:style-name="T238">4.10</text:span><text:span text:style-name="T239">. Valstybinė atominės energetikos saugos inspekcija</text:span></text:p>
      <text:p text:style-name="P240"><text:span text:style-name="T241">4.11</text:span><text:span text:style-name="T242">. Valstybinė duomenų apsaugos inspekcija</text:span></text:p>
      <text:p text:style-name="P243"><text:span text:style-name="T244">4.12</text:span><text:span text:style-name="T245">. Valstybinė maisto ir veterinarijos tarnyba</text:span></text:p>
      <text:p text:style-name="P246"><text:span text:style-name="T247">4.13</text:span><text:span text:style-name="T248">. Viešųjų pirkimų tarnyba</text:span></text:p>
      <text:p text:style-name="P249"><text:span text:style-name="T250">4.14</text:span><text:span text:style-name="T251">.<text:s/></text:span><text:span text:style-name="T252">Vyriausybės<text:s/></text:span><text:span text:style-name="T253">atstovų įstaiga</text:span></text:p>
      <text:p text:style-name="P254"><text:span text:style-name="T255">5</text:span><text:span text:style-name="T256">. Ministerijos ir įstaigos prie ministerijų</text:span></text:p>
      <text:p text:style-name="P257"><text:span text:style-name="T258">5.1</text:span><text:span text:style-name="T259">. Lietuvos Respublikos aplinkos ministerija</text:span></text:p>
      <text:p text:style-name="P260"><text:span text:style-name="T261">5.1.1</text:span><text:span text:style-name="T262">. Aplinkos apsaugos agentūra</text:span></text:p>
      <text:p text:style-name="P263"><text:span text:style-name="T264">5.1.2</text:span><text:span text:style-name="T265">. Aplinkos apsaugos departamentas prie Aplinkos ministerijos</text:span></text:p>
      <text:p text:style-name="P266"><text:span text:style-name="T267">5.1.3</text:span><text:span text:style-name="T268">. Lietuvos geologijos tar</text:span><text:span text:style-name="T269">nyba prie Aplinkos ministerijos</text:span></text:p>
      <text:p text:style-name="P270"><text:span text:style-name="T271">5.1.4</text:span><text:span text:style-name="T272">. Lietuvos hidrometeorologijos tarnyba prie Aplinkos ministerijos</text:span></text:p>
      <text:p text:style-name="P273"><text:span text:style-name="T274">5.1.5</text:span><text:span text:style-name="T275">. Valstybinė saugomų teritorijų tarnyba prie Aplinkos ministerijos</text:span></text:p>
      <text:p text:style-name="P276"><text:span text:style-name="T277">5.1.6</text:span><text:span text:style-name="T278">. Valstybinė teritorijų planavimo ir statybos inspekcija prie Ap</text:span><text:span text:style-name="T279">linkos ministerijos</text:span></text:p>
      <text:p text:style-name="P280"><text:span text:style-name="T281">5.2</text:span><text:span text:style-name="T282">. Lietuvos Respublikos ekonomikos ir inovacijų ministerija</text:span></text:p>
      <text:p text:style-name="P283"><text:span text:style-name="T284">5.2.1</text:span><text:span text:style-name="T285">. Informacinės visuomenės plėtros komitetas<text:s/></text:span></text:p>
      <text:p text:style-name="P286"><text:span text:style-name="T287">5.2.2</text:span><text:span text:style-name="T288">. Lietuvos metrologijos inspekcija</text:span></text:p>
      <text:p text:style-name="P289"><text:span text:style-name="T290">5.2.3</text:span><text:span text:style-name="T291">. Lietuvos standartizacijos departamentas</text:span></text:p>
      <text:p text:style-name="P292"><text:span text:style-name="T293">5.2.4</text:span><text:span text:style-name="T294">. Mokslo,<text:s/></text:span><text:span text:style-name="T295">inovacijų ir technologijų agentūra</text:span></text:p>
      <text:p text:style-name="P296"><text:span text:style-name="T297">5.2.5</text:span><text:span text:style-name="T298">. Nacionalinis akreditacijos biuras</text:span></text:p>
      <text:p text:style-name="P299"><text:span text:style-name="T300">5.3</text:span><text:span text:style-name="T301">. Lietuvos Respublikos energetikos ministerija</text:span></text:p>
      <text:p text:style-name="P302"><text:span text:style-name="T303">5.4</text:span><text:span text:style-name="T304">. Lietuvos Respublikos finansų ministerija</text:span></text:p>
      <text:p text:style-name="P305"><text:span text:style-name="T306">5.4.1</text:span><text:span text:style-name="T307">. Audito, apskaitos, turto vertinimo ir nemokumo valdymo tarnyb</text:span><text:span text:style-name="T308">a prie Lietuvos Respublikos finansų ministerijos</text:span></text:p>
      <text:p text:style-name="P309"><text:span text:style-name="T310">5.4.2</text:span><text:span text:style-name="T311">. Lošimų priežiūros tarnyba prie Lietuvos Respublikos finansų ministerijos</text:span></text:p>
      <text:p text:style-name="P312"><text:span text:style-name="T313">5.4.3</text:span><text:span text:style-name="T314">. Muitinės departamentas prie Lietuvos Respublikos finansų ministerijos</text:span></text:p>
      <text:p text:style-name="P315"><text:span text:style-name="T316">5.4.4</text:span><text:span text:style-name="T317">. Valstybės dokumentų<text:s/></text:span><text:span text:style-name="T318">technologinės apsaugos tarnyba prie Finansų ministerijos</text:span></text:p>
      <text:p text:style-name="P319"><text:span text:style-name="T320">5.4.5</text:span><text:span text:style-name="T321">. Valstybinė mokesčių inspekcija prie Lietuvos Respublikos finansų ministerijos</text:span></text:p>
      <text:p text:style-name="P322"><text:span text:style-name="T323">5.5</text:span><text:span text:style-name="T324">. Lietuvos Respublikos krašto apsaugos ministerija</text:span></text:p>
      <text:p text:style-name="P325"><text:span text:style-name="T326">5.5.1</text:span><text:span text:style-name="T327">. Mobilizacijos ir pilietinio pasipriešinim</text:span><text:span text:style-name="T328">o departamentas prie Krašto apsaugos ministerijos</text:span></text:p>
      <text:p text:style-name="P329"><text:span text:style-name="T330">5.5.2</text:span><text:span text:style-name="T331">. Nacionalinis kibernetinio saugumo centras prie Krašto apsaugos ministerijos</text:span></text:p>
      <text:p text:style-name="P332"><text:span text:style-name="T333">5.6</text:span><text:span text:style-name="T334">. Lietuvos Respublikos kultūros ministerija</text:span></text:p>
      <text:p text:style-name="P335"><text:span text:style-name="T336">5.6.1</text:span><text:span text:style-name="T337">. Kultūros paveldo departamentas prie Kultūros ministerijos</text:span></text:p>
      <text:p text:style-name="P338"><text:span text:style-name="T339">5.6.2</text:span><text:span text:style-name="T340">. Lietuvos kino centras prie Kultūros ministerijos</text:span></text:p>
      <text:p text:style-name="P341"><text:span text:style-name="T342">5.6.3</text:span><text:span text:style-name="T343">. Lietuvos kultūros taryba</text:span></text:p>
      <text:p text:style-name="P344"><text:span text:style-name="T345">5.6.4</text:span><text:span text:style-name="T346">. Valstybinė kalbos inspekcija</text:span></text:p>
      <text:p text:style-name="P347"><text:span text:style-name="T348">5.7</text:span><text:span text:style-name="T349">. Lietuvos Respublikos socialinės apsaugos ir darbo ministerija</text:span></text:p>
      <text:p text:style-name="P350"><text:span text:style-name="T351">5.7.1</text:span><text:span text:style-name="T352">. Jaunimo reikalų departamentas prie<text:s/></text:span><text:span text:style-name="T353">Socialinės apsaugos ir darbo ministerijos</text:span></text:p>
      <text:p text:style-name="P354"><text:span text:style-name="T355">5.7.2</text:span><text:span text:style-name="T356">. Lietuvos Respublikos valstybinė darbo inspekcija prie Socialinės apsaugos ir darbo ministerijos</text:span></text:p>
      <text:p text:style-name="P357"><text:span text:style-name="T358">5.7.3</text:span><text:span text:style-name="T359">. Neįgaliųjų reikalų departamentas prie Socialinės apsaugos ir darbo ministerijos</text:span></text:p>
      <text:p text:style-name="P360"><text:span text:style-name="T361">5.7.4</text:span><text:span text:style-name="T362">. Užimt</text:span><text:span text:style-name="T363">umo tarnyba prie Lietuvos Respublikos socialinės apsaugos ir darbo ministerijos</text:span></text:p>
      <text:p text:style-name="P364"><text:span text:style-name="T365">5.7.5</text:span><text:span text:style-name="T366">. Valstybės vaiko teisių apsaugos ir įvaikinimo tarnyba prie Socialinės apsaugos ir darbo ministerijos</text:span></text:p>
      <text:p text:style-name="P367"><text:span text:style-name="T368">5.7.6</text:span><text:span text:style-name="T369">. Valstybinio socialinio draudimo fondo valdyba prie So</text:span><text:span text:style-name="T370">cialinės apsaugos ir darbo ministerijos</text:span></text:p>
      <text:p text:style-name="P371"><text:span text:style-name="T372">5.8</text:span><text:span text:style-name="T373">. Lietuvos Respublikos susisiekimo ministerija</text:span></text:p>
      <text:p text:style-name="P374"><text:span text:style-name="T375">5.8.1</text:span><text:span text:style-name="T376">. Lietuvos transporto saugos administracija</text:span></text:p>
      <text:p text:style-name="P377"><text:span text:style-name="T378">5.9</text:span><text:span text:style-name="T379">. Lietuvos Respublikos sveikatos apsaugos ministerija</text:span></text:p>
      <text:p text:style-name="P380"><text:span text:style-name="T381">5.9.1</text:span><text:span text:style-name="T382">. Lietuvos bioetikos komitetas</text:span></text:p>
      <text:p text:style-name="P383"><text:span text:style-name="T384">5.9.2</text:span><text:span text:style-name="T385">. Nacionalinis transplantacijos biuras prie Sveikatos apsaugos ministerijos</text:span></text:p>
      <text:p text:style-name="P386"><text:span text:style-name="T387">5.9.3</text:span><text:span text:style-name="T388">. Nacionalinis visuomenės sveikatos centras prie Sveikatos apsaugos ministerijos<text:s/></text:span></text:p>
      <text:p text:style-name="P389"><text:span text:style-name="T390">5.9.4</text:span><text:span text:style-name="T391">. Valstybinė akreditavimo sveikatos priežiūros veiklai tarnyba prie Sveikatos a</text:span><text:span text:style-name="T392">psaugos ministerijos</text:span></text:p>
      <text:p text:style-name="P393"><text:span text:style-name="T394">5.9.5</text:span><text:span text:style-name="T395">. Valstybinė ligonių kasa prie Sveikatos apsaugos ministerijos</text:span></text:p>
      <text:p text:style-name="P396"><text:span text:style-name="T397">5.9.6</text:span><text:span text:style-name="T398">. Valstybinė teismo psichiatrijos tarnyba prie Sveikatos apsaugos ministerijos</text:span></text:p>
      <text:p text:style-name="P399"><text:span text:style-name="T400">5.9.7</text:span><text:span text:style-name="T401">. Valstybinė vaistų kontrolės tarnyba prie Lietuvos Respublikos sv</text:span><text:span text:style-name="T402">eikatos apsaugos ministerijos</text:span></text:p>
      <text:p text:style-name="P403"><text:span text:style-name="T404">5.10</text:span><text:span text:style-name="T405">. Lietuvos Respublikos švietimo, mokslo ir sporto ministerija</text:span></text:p>
      <text:p text:style-name="P406"><text:span text:style-name="T407">5.10.1</text:span><text:span text:style-name="T408">. Valstybinis studijų fondas</text:span></text:p>
      <text:p text:style-name="P409"><text:span text:style-name="T410">5.11</text:span><text:span text:style-name="T411">. Lietuvos Respublikos teisingumo ministerija</text:span></text:p>
      <text:p text:style-name="P412"><text:span text:style-name="T413">5.11.1</text:span><text:span text:style-name="T414">. Kalėjimų departamentas prie Lietuvos Respublikos<text:s/></text:span><text:span text:style-name="T415">teisingumo ministerijos</text:span></text:p>
      <text:p text:style-name="P416"><text:span text:style-name="T417">5.11.2</text:span><text:span text:style-name="T418">. Lietuvos Respublikos valstybinis patentų biuras</text:span></text:p>
      <text:p text:style-name="P419"><text:span text:style-name="T420">5.11.3</text:span><text:span text:style-name="T421">. Lietuvos teismo ekspertizės centras</text:span></text:p>
      <text:p text:style-name="P422"><text:span text:style-name="T423">5.11.4</text:span><text:span text:style-name="T424">. Valstybinė vartotojų teisių apsaugos tarnyba<text:s/></text:span></text:p>
      <text:p text:style-name="P425"><text:span text:style-name="T426">5.12</text:span><text:span text:style-name="T427">. Lietuvos Respublikos užsienio reikalų ministerija ir L</text:span><text:span text:style-name="T428">ietuvos Respublikos diplomatinės atstovybės, konsulinės įstaigos</text:span></text:p>
      <text:p text:style-name="P429"><text:span text:style-name="T430">5.13</text:span><text:span text:style-name="T431">. Lietuvos Respublikos vidaus reikalų ministerija</text:span></text:p>
      <text:p text:style-name="P432"><text:span text:style-name="T433">5.13.1</text:span><text:span text:style-name="T434">. Finansinių nusikaltimų tyrimo tarnyba prie Lietuvos Respublikos vidaus reikalų ministerijos</text:span></text:p>
      <text:p text:style-name="P435"><text:span text:style-name="T436">5.13.2</text:span><text:span text:style-name="T437">. Informatikos ir ryš</text:span><text:span text:style-name="T438">ių departamentas prie Lietuvos Respublikos vidaus reikalų ministerijos</text:span></text:p>
      <text:p text:style-name="P439"><text:span text:style-name="T440">5.13.3</text:span><text:span text:style-name="T441">. Migracijos departamentas prie Lietuvos Respublikos vidaus reikalų ministerijos<text:s/></text:span></text:p>
      <text:p text:style-name="P442"><text:span text:style-name="T443">5.13.4</text:span><text:span text:style-name="T444">. Policijos departamentas prie Lietuvos Respublikos vidaus reikalų ministerijos</text:span></text:p>
      <text:p text:style-name="P445"><text:span text:style-name="T446">5</text:span><text:span text:style-name="T447">.13.5</text:span><text:span text:style-name="T448">. Priešgaisrinės apsaugos ir gelbėjimo departamentas prie Vidaus reikalų ministerijos</text:span></text:p>
      <text:p text:style-name="P449"><text:span text:style-name="T450">5.13.6</text:span><text:span text:style-name="T451">. Regioninės plėtros departamentas prie Vidaus reikalų ministerijos</text:span></text:p>
      <text:p text:style-name="P452"><text:span text:style-name="T453">5.13.7</text:span><text:span text:style-name="T454">. Valstybės sienos apsaugos tarnyba prie Lietuvos Respublikos vidaus reikal</text:span><text:span text:style-name="T455">ų ministerijos</text:span></text:p>
      <text:p text:style-name="P456"><text:span text:style-name="T457">5.13.8</text:span><text:span text:style-name="T458">. Valstybės tarnybos departamentas prie Lietuvos Respublikos vidaus reikalų ministerijos</text:span></text:p>
      <text:p text:style-name="P459"><text:span text:style-name="T460">5.14</text:span><text:span text:style-name="T461">. Lietuvos Respublikos žemės ūkio ministerija</text:span></text:p>
      <text:p text:style-name="P462"><text:span text:style-name="T463">5.14.1</text:span><text:span text:style-name="T464">. Nacionalinė mokėjimo agentūra prie Žemės ūkio ministerijos</text:span></text:p>
      <text:p text:style-name="P465"><text:span text:style-name="T466">5.14.2</text:span><text:span text:style-name="T467">.<text:s/></text:span><text:span text:style-name="T468">Nacionalinė žemės tarnyba prie Žemės ūkio ministerijos</text:span></text:p>
      <text:p text:style-name="P469"><text:span text:style-name="T470">5.14.3</text:span><text:span text:style-name="T471">. Valstybinė augalininkystės tarnyba prie Žemės ūkio ministerijos</text:span></text:p>
      <text:p text:style-name="P472"><text:span text:style-name="T473">5.14.4</text:span><text:span text:style-name="T474">. Žuvininkystės tarnyba prie Lietuvos Respublikos žemės ūkio ministerijos</text:span></text:p>
      <text:p text:style-name="P475"><text:span text:style-name="T476">6</text:span><text:span text:style-name="T477">.<text:s/></text:span><text:span text:style-name="T478">Kitos biudžetinės įstaigos</text:span></text:p>
      <text:p text:style-name="P479"><text:span text:style-name="T480">6.1</text:span><text:span text:style-name="T481">. Higienos institutas</text:span></text:p>
      <text:p text:style-name="P482"><text:span text:style-name="T483">6.2</text:span><text:span text:style-name="T484">. Kultūros infrastruktūros centras <text:s/></text:span></text:p>
      <text:p text:style-name="P485"><text:span text:style-name="T486">6.3</text:span><text:span text:style-name="T487">. Kultūros paveldo centras</text:span></text:p>
      <text:p text:style-name="P488"><text:span text:style-name="T489">6.4</text:span><text:span text:style-name="T490">. Kvalifikacijų ir profesinio mokymo plėtros centras</text:span></text:p>
      <text:p text:style-name="P491"><text:span text:style-name="T492">6.5</text:span><text:span text:style-name="T493">. Lietuvių kalbos institutas</text:span></text:p>
      <text:p text:style-name="P494"><text:span text:style-name="T495">6.6</text:span><text:span text:style-name="T496">. Lietuvos istorijos institutas<text:s/></text:span></text:p>
      <text:p text:style-name="P497"><text:span text:style-name="T498">6.7</text:span><text:span text:style-name="T499">. Lietuvos<text:s/></text:span><text:span text:style-name="T500">kariuomenės kanceliarija</text:span></text:p>
      <text:p text:style-name="P501"><text:span text:style-name="T502">6.8</text:span><text:span text:style-name="T503">. Lietuvos kriminalinės policijos biuras<text:s/></text:span></text:p>
      <text:p text:style-name="P504"><text:span text:style-name="T505">6.9</text:span><text:span text:style-name="T506">. Lietuvos kultūros tyrimų institutas</text:span></text:p>
      <text:p text:style-name="P507"><text:span text:style-name="T508">6.10</text:span><text:span text:style-name="T509">. Lietuvos nacionalinės UNESCO komisijos sekretoriatas</text:span></text:p>
      <text:p text:style-name="P510"><text:span text:style-name="T511">6.11.</text:span><text:span text:style-name="T512"><text:s/>Neteko galios nuo 2021-12-16</text:span></text:p>
      <text:p text:style-name="P513">Papunkčio naikinimas:</text:p>
      <text:p text:style-name="P514"><text:span text:style-name="T515">Nr.<text:s/></text:span><text:a xlink:href="https://www.e-tar.lt/portal/legalAct.html?documentId=bdb948305dab11eca9ac839120d251c4" office:target-frame-name="_top" xlink:show="replace"><text:span text:style-name="T516">VE-60</text:span></text:a><text:span text:style-name="T517">, 2021-12-15, paskelbta TAR 2021-12-15, i. k. 2021-25866</text:span></text:p>
      <text:p text:style-name="Normal"/>
      <text:p text:style-name="P518"><text:span text:style-name="T519">6.12</text:span><text:span text:style-name="T520">. Mokslo ir enciklopedijų leidybos centras</text:span></text:p>
      <text:p text:style-name="P521"><text:span text:style-name="T522">6.13</text:span><text:span text:style-name="T523">. Nacionalinė teismų administracija</text:span></text:p>
      <text:p text:style-name="P524"><text:span text:style-name="T525">6.14</text:span><text:span text:style-name="T526">. Nacionalinė švietimo agentūra</text:span></text:p>
      <text:p text:style-name="P527"><text:span text:style-name="T528">6.15</text:span><text:span text:style-name="T529">. Nacionalinis bendrųjų funkcijų centras</text:span></text:p>
      <text:p text:style-name="P530"><text:span text:style-name="T531">6.16</text:span><text:span text:style-name="T532">. Nacionalinis maisto ir veterinarijos rizikos vertinimo institutas<text:s/></text:span></text:p>
      <text:p text:style-name="P533"><text:span text:style-name="T534">6.17.</text:span><text:span text:style-name="T535"><text:s/>Neteko galios nuo 2021-12-16</text:span></text:p>
      <text:p text:style-name="P536">Papunkčio naikinimas:</text:p>
      <text:p text:style-name="P537"><text:span text:style-name="T538">Nr.<text:s/></text:span><text:a xlink:href="https://www.e-tar.lt/portal/legalAct.html?documentId=bdb948305dab11eca9ac839120d251c4" office:target-frame-name="_top" xlink:show="replace"><text:span text:style-name="T539">VE-60</text:span></text:a><text:span text:style-name="T540">, 2021-12-15, paskelbta TAR 2021-12-15, i. k. 2021-25866</text:span></text:p>
      <text:p text:style-name="Normal"/>
      <text:p text:style-name="P541"><text:span text:style-name="T542">6.18</text:span><text:span text:style-name="T543">. Priešgaisrinės apsaugos ir gelbėjimo departamento prie Vidaus reikalų ministerijos Gais</text:span><text:span text:style-name="T544">rinių tyrimų centras</text:span></text:p>
      <text:p text:style-name="P545"><text:span text:style-name="T546">6.19</text:span><text:span text:style-name="T547">. Studijų kokybės vertinimo centras</text:span></text:p>
      <text:p text:style-name="P548"><text:span text:style-name="T549">6.20</text:span><text:span text:style-name="T550">. Užkrečiamųjų ligų ir AIDS centras</text:span></text:p>
      <text:p text:style-name="P551"><text:span text:style-name="T552">6.21</text:span><text:span text:style-name="T553">. Valstybinis mokslinių tyrimų institutas Inovatyvios medicinos centras<text:s/></text:span></text:p>
      <text:p text:style-name="P554"><text:span text:style-name="T555">6.22</text:span><text:span text:style-name="T556">. Valstybinis psichikos sveikatos centras</text:span></text:p>
      <text:p text:style-name="P557"><text:span text:style-name="T558">7</text:span><text:span text:style-name="T559">.<text:s/></text:span><text:span text:style-name="T560">Valstybės įmonės</text:span></text:p>
      <text:p text:style-name="P561"><text:span text:style-name="T562">7.1</text:span><text:span text:style-name="T563">. Valstybės įmonė Ignalinos atominė elektrinė</text:span></text:p>
      <text:p text:style-name="P564"><text:span text:style-name="T565">7.2</text:span><text:span text:style-name="T566">. Valstybės įmonė Lietuvos automobilių kelių direkcija</text:span><text:span text:style-name="T567"><text:s/></text:span></text:p>
      <text:p text:style-name="P568"><text:span text:style-name="T569">7.3</text:span><text:span text:style-name="T570">. Valstybės įmonė Lietuvos oro uostai</text:span></text:p>
      <text:p text:style-name="P571"><text:span text:style-name="T572">7.4</text:span><text:span text:style-name="T573">. Valstybės įmonė „Oro navigacija“</text:span></text:p>
      <text:p text:style-name="P574"><text:span text:style-name="T575">7.5</text:span><text:span text:style-name="T576">. Valstybės įmonė Registrų cent</text:span><text:span text:style-name="T577">ras</text:span></text:p>
      <text:p text:style-name="P578"><text:span text:style-name="T579">7.6</text:span><text:span text:style-name="T580">. Valstybės įmonė „Turto bankas“</text:span></text:p>
      <text:p text:style-name="P581"><text:span text:style-name="T582">7.7</text:span><text:span text:style-name="T583">. Valstybės įmonė Valstybinių miškų urėdija</text:span></text:p>
      <text:p text:style-name="P584"><text:span text:style-name="T585">8</text:span><text:span text:style-name="T586">. Viešosios įstaigos</text:span></text:p>
      <text:p text:style-name="P587"><text:span text:style-name="T588">8.1</text:span><text:span text:style-name="T589">. Viešoji įstaiga Lietuvos nacionalinis radijas ir televizija</text:span></text:p>
      <text:p text:style-name="P590"><text:span text:style-name="T591">8.2</text:span><text:span text:style-name="T592">. Viešoji<text:s/></text:span><text:span text:style-name="T593">įstaiga Technikos priežiūros tarnyba</text:span></text:p>
      <text:p text:style-name="P594"><text:span text:style-name="T595">8.3</text:span><text:span text:style-name="T596">.<text:s/></text:span><text:span text:style-name="T597">Viešoji įstaiga Transporto kompetencijų agentūra</text:span></text:p>
      <text:p text:style-name="P598"><text:span text:style-name="T599">8.4</text:span><text:span text:style-name="T600">. Vyriausybės strateginės analizės centras </text:span></text:p>
      <text:p text:style-name="P601"><text:span text:style-name="T602">8.5.</text:span><text:span text:style-name="T603"><text:s/>Neteko galios nuo 2021-07-01</text:span></text:p>
      <text:p text:style-name="P604">Papunkčio naikinimas:</text:p>
      <text:p text:style-name="P605"><text:span text:style-name="T606">Nr.<text:s/></text:span><text:a xlink:href="https://www.e-tar.lt/portal/legalAct.html?documentId=24fc67c0cddd11eba2bad9a0748ee64d" office:target-frame-name="_top" xlink:show="replace"><text:span text:style-name="T607">VE-32</text:span></text:a><text:span text:style-name="T608">, 2021-06-15, paskelbta TAR 2021-06-15, i. k. 2021-13648</text:span></text:p>
      <text:p text:style-name="Normal"/>
      <text:p text:style-name="P609"><text:span text:style-name="T610">8.6</text:span><text:span text:style-name="T611">. Nacionalinis vėžio institutas<text:s/></text:span></text:p>
      <text:p text:style-name="P612">Papildyta papunkčiu:</text:p>
      <text:p text:style-name="P613"><text:span text:style-name="T614">Nr.<text:s/></text:span><text:a xlink:href="https://www.e-tar.lt/portal/legalAct.html?documentId=bdb948305dab11eca9ac839120d251c4" office:target-frame-name="_top" xlink:show="replace"><text:span text:style-name="T615">VE-60</text:span></text:a><text:span text:style-name="T616">, 2021-12-15, paskelbta TAR 2021-12-15, i. k. 2021-25866</text:span></text:p>
      <text:p text:style-name="Normal"/>
      <text:p text:style-name="P617"><text:span text:style-name="T618">II</text:span><text:span text:style-name="T619"><text:s/>SKYRIUS</text:span></text:p>
      <text:p text:style-name="P620"><text:span text:style-name="T621">ĮSTAIGOS, PERDUODANČIOS DOKUMENTUS</text:span><text:span text:style-name="T622"><text:line-break/>LIETUVOS LITERATŪROS IR MENO ARCHYVUI</text:span></text:p>
      <text:p text:style-name="P623"/>
      <text:p text:style-name="P624"><text:span text:style-name="T625">9</text:span><text:span text:style-name="T626">. Kultūros ir švietimo<text:s/></text:span><text:span text:style-name="T627">įstaigos</text:span></text:p>
      <text:p text:style-name="P628"><text:span text:style-name="T629">9.1</text:span><text:span text:style-name="T630">. Juozo Miltinio dramos teatras</text:span></text:p>
      <text:p text:style-name="P631"><text:span text:style-name="T632">9.2</text:span><text:span text:style-name="T633">. Kauno valstybinis lėlių teatras</text:span></text:p>
      <text:p text:style-name="P634"><text:span text:style-name="T635">9.3</text:span><text:span text:style-name="T636">. Kauno valstybinis muzikinis teatras</text:span></text:p>
      <text:p text:style-name="P637"><text:span text:style-name="T638">9.4</text:span><text:span text:style-name="T639">. Klaipėdos dramos teatras</text:span></text:p>
      <text:p text:style-name="P640"><text:span text:style-name="T641">9.5</text:span><text:span text:style-name="T642">. Klaipėdos valstybinis muzikinis teatras</text:span></text:p>
      <text:p text:style-name="P643"><text:span text:style-name="T644">9.6</text:span><text:span text:style-name="T645">. Koncertinė įstaiga Lietuvos<text:s/></text:span><text:span text:style-name="T646">nacionalinė filharmonija</text:span></text:p>
      <text:p text:style-name="P647"><text:span text:style-name="T648">9.7</text:span><text:span text:style-name="T649">. Koncertinė įstaiga Lietuvos valstybinis simfoninis orkestras</text:span></text:p>
      <text:p text:style-name="P650"><text:span text:style-name="T651">9.8</text:span><text:span text:style-name="T652">. Koncertinė įstaiga valstybinis choras „Vilnius“</text:span></text:p>
      <text:p text:style-name="P653"><text:span text:style-name="T654">9.9</text:span><text:span text:style-name="T655">. Koncertinė įstaiga valstybinis dainų ir šokių ansamblis „Lietuva“</text:span></text:p>
      <text:p text:style-name="P656"><text:span text:style-name="T657">9.10</text:span><text:span text:style-name="T658">. Koncertinė įstaiga<text:s/></text:span><text:span text:style-name="T659">valstybinis pučiamųjų instrumentų orkestras „Trimitas“</text:span></text:p>
      <text:p text:style-name="P660"><text:span text:style-name="T661">9.11</text:span><text:span text:style-name="T662">. Lietuvos nacionalinis dramos teatras</text:span></text:p>
      <text:p text:style-name="P663"><text:span text:style-name="T664">9.12</text:span><text:span text:style-name="T665">. Lietuvos nacionalinis kultūros centras</text:span></text:p>
      <text:p text:style-name="P666"><text:span text:style-name="T667">9.13</text:span><text:span text:style-name="T668">. Lietuvos nacionalinis operos ir baleto teatras</text:span></text:p>
      <text:p text:style-name="P669"><text:span text:style-name="T670">9.14</text:span><text:span text:style-name="T671">. Lietuvos rusų dramos teatras</text:span></text:p>
      <text:p text:style-name="P672"><text:span text:style-name="T673">9.15</text:span><text:span text:style-name="T674">.</text:span><text:span text:style-name="T675"><text:s/>Nacionalinė Mikalojaus Konstantino Čiurlionio menų mokykla</text:span></text:p>
      <text:p text:style-name="P676"><text:span text:style-name="T677">9.16</text:span><text:span text:style-name="T678">. Nacionalinis Kauno dramos teatras</text:span></text:p>
      <text:p text:style-name="P679"><text:span text:style-name="T680">9.17</text:span><text:span text:style-name="T681">. Valstybinis jaunimo teatras</text:span></text:p>
      <text:p text:style-name="P682"><text:span text:style-name="T683">9.18</text:span><text:span text:style-name="T684">. Valstybinis Šiaulių dramos teatras</text:span></text:p>
      <text:p text:style-name="P685"><text:span text:style-name="T686">9.19</text:span><text:span text:style-name="T687">. Valstybinis Vilniaus mažasis teatras</text:span></text:p>
      <text:p text:style-name="P688"><text:span text:style-name="T689">9.20</text:span><text:span text:style-name="T690">. Vilniaus<text:s/></text:span><text:span text:style-name="T691">Juozo Tallat-Kelpšos konservatorija</text:span></text:p>
      <text:p text:style-name="P692"><text:span text:style-name="T693">9.21</text:span><text:span text:style-name="T694">. Vilniaus teatras „Lėlė“</text:span></text:p>
      <text:p text:style-name="P695"/>
      <text:p text:style-name="P696"><text:span text:style-name="T697">III</text:span><text:span text:style-name="T698"><text:s/>SKYRIUS</text:span></text:p>
      <text:p text:style-name="P699"><text:span text:style-name="T700">INSTITUCIJOS, ĮSTAIGOS IR ĮMONĖS, PERDUODANČIOS DOKUMENTUS</text:span><text:span text:style-name="T701"><text:line-break/>KAUNO REGIONINIAM VALSTYBĖS ARCHYVUI</text:span></text:p>
      <text:p text:style-name="P702"/>
      <text:p text:style-name="P703"><text:span text:style-name="T704">Alytaus apskrities teritorijoje veikiančios institucijos, įstaigos</text:span><text:span text:style-name="T705"><text:s/>ir įmonės</text:span></text:p>
      <text:p text:style-name="P706"><text:span text:style-name="T707">10</text:span><text:span text:style-name="T708">. Teismai</text:span></text:p>
      <text:p text:style-name="P709"><text:span text:style-name="T710">10.1</text:span><text:span text:style-name="T711">. Alytaus apylinkės teismas</text:span></text:p>
      <text:p text:style-name="P712"><text:span text:style-name="T713">11</text:span><text:span text:style-name="T714">. Savivaldybių institucijos ir įstaigos</text:span></text:p>
      <text:p text:style-name="P715"><text:span text:style-name="T716">11.1</text:span><text:span text:style-name="T717">. Alytaus miesto savivaldybės institucijos ir administracija</text:span></text:p>
      <text:p text:style-name="P718"><text:span text:style-name="T719">11.2</text:span><text:span text:style-name="T720">. Alytaus miesto savivaldybės kontrolės ir audito tarnyba</text:span></text:p>
      <text:p text:style-name="P721"><text:span text:style-name="T722">11.3</text:span><text:span text:style-name="T723">. Alyt</text:span><text:span text:style-name="T724">aus rajono savivaldybės institucijos ir administracija</text:span></text:p>
      <text:p text:style-name="P725"><text:span text:style-name="T726">11.4</text:span><text:span text:style-name="T727">. Alytaus rajono savivaldybės kontrolės ir audito tarnyba</text:span></text:p>
      <text:p text:style-name="P728"><text:span text:style-name="T729">11.5</text:span><text:span text:style-name="T730">. Druskininkų savivaldybės institucijos ir administracija</text:span></text:p>
      <text:p text:style-name="P731"><text:span text:style-name="T732">11.6</text:span><text:span text:style-name="T733">. Druskininkų savivaldybės kontrolės ir audito tarnyba</text:span></text:p>
      <text:p text:style-name="P734"><text:span text:style-name="T735">11.7</text:span><text:span text:style-name="T736">. Lazdijų rajono savivaldybės institucijos ir administracija</text:span></text:p>
      <text:p text:style-name="P737"><text:span text:style-name="T738">11.8</text:span><text:span text:style-name="T739">. Lazdijų rajono savivaldybės kontrolės ir audito tarnyba</text:span></text:p>
      <text:p text:style-name="P740"><text:span text:style-name="T741">11.9</text:span><text:span text:style-name="T742">. Varėnos rajono savivaldybės institucijos ir administracija</text:span></text:p>
      <text:p text:style-name="P743"><text:span text:style-name="T744">11.10</text:span><text:span text:style-name="T745">. Varėnos rajono savivaldybės kontrolės ir audito</text:span><text:span text:style-name="T746"><text:s/>tarnyba</text:span></text:p>
      <text:p text:style-name="P747"><text:span text:style-name="T748">12</text:span><text:span text:style-name="T749">. Kitos biudžetinės įstaigos</text:span></text:p>
      <text:p text:style-name="P750"><text:span text:style-name="T751">12.1</text:span><text:span text:style-name="T752">. Alytaus Adolfo Ramanausko-Vanago gimnazija</text:span></text:p>
      <text:p text:style-name="P753"><text:span text:style-name="T754">12.2</text:span><text:span text:style-name="T755">. Alytaus apskrities vyriausiasis policijos komisariatas</text:span></text:p>
      <text:p text:style-name="P756"><text:span text:style-name="T757">12.3</text:span><text:span text:style-name="T758">. Alytaus Jotvingių gimnazija</text:span></text:p>
      <text:p text:style-name="P759"><text:span text:style-name="T760">12.4</text:span><text:span text:style-name="T761">. Alytaus profesinio rengimo centras</text:span></text:p>
      <text:p text:style-name="P762"><text:span text:style-name="T763">12.5</text:span><text:span text:style-name="T764">.<text:s/></text:span><text:span text:style-name="T765">Alytaus r. Daugų Vlado Mirono gimnazija</text:span></text:p>
      <text:p text:style-name="P766"><text:span text:style-name="T767">12.6</text:span><text:span text:style-name="T768">. Alytaus r. Simno gimnazija</text:span></text:p>
      <text:p text:style-name="P769"><text:span text:style-name="T770">12.7</text:span><text:span text:style-name="T771">. Druskininkų „Atgimimo“ mokykla</text:span></text:p>
      <text:p text:style-name="P772"><text:span text:style-name="T773">12.8</text:span><text:span text:style-name="T774">. Druskininkų Mikalojaus Konstantino Čiurlionio meno mokykla</text:span></text:p>
      <text:p text:style-name="P775"><text:span text:style-name="T776">12.9</text:span><text:span text:style-name="T777">. Dzūkijos nacionalinio parko ir Čepkelių valstybinio gamtini</text:span><text:span text:style-name="T778">o rezervato direkcija<text:s/></text:span></text:p>
      <text:p text:style-name="P779"><text:span text:style-name="T780">12.10</text:span><text:span text:style-name="T781">. Lazdijų r. Šeštokų mokykla</text:span></text:p>
      <text:p text:style-name="P782"><text:span text:style-name="T783">12.11</text:span><text:span text:style-name="T784">. Lazdijų r. Veisiejų Sigito Gedos gimnazija</text:span></text:p>
      <text:p text:style-name="P785"><text:span text:style-name="T786">12.12.</text:span><text:span text:style-name="T787"><text:s/>Neteko galios nuo 2021-07-01</text:span></text:p>
      <text:p text:style-name="P788">Papunkčio naikinimas:</text:p>
      <text:p text:style-name="P789"><text:span text:style-name="T790">Nr.<text:s/></text:span><text:a xlink:href="https://www.e-tar.lt/portal/legalAct.html?documentId=24fc67c0cddd11eba2bad9a0748ee64d" office:target-frame-name="_top" xlink:show="replace"><text:span text:style-name="T791">VE-32</text:span></text:a><text:span text:style-name="T792">, 2021-06-15, paskelbta TAR 2021-06-15, i. k. 2021-13648</text:span></text:p>
      <text:p text:style-name="Normal"/>
      <text:p text:style-name="P793"><text:span text:style-name="T794">12.13</text:span><text:span text:style-name="T795">. Varėnos „Ąžuolo“ gimnazija</text:span></text:p>
      <text:p text:style-name="P796"><text:span text:style-name="T797">12.14</text:span><text:span text:style-name="T798">. Varėnos r. Merkinės Vinco Krėvės gimnazija</text:span></text:p>
      <text:p text:style-name="P799"><text:span text:style-name="T800">13</text:span><text:span text:style-name="T801">. Viešosios įstaigos</text:span></text:p>
      <text:p text:style-name="P802"><text:span text:style-name="T803">13.1</text:span><text:span text:style-name="T804">. Alytaus kolegija</text:span></text:p>
      <text:p text:style-name="P805"><text:span text:style-name="T806">13.2</text:span><text:span text:style-name="T807">. Viešoji įstaiga<text:s/></text:span><text:span text:style-name="T808">Alytaus apskrities S. Kudirkos ligoninė</text:span></text:p>
      <text:p text:style-name="P809"><text:span text:style-name="T810">13.3</text:span><text:span text:style-name="T811">. Viešoji įstaiga Daugų technologijos ir verslo mokykla</text:span></text:p>
      <text:p text:style-name="P812"><text:span text:style-name="T813">13.4</text:span><text:span text:style-name="T814">. Viešoji įstaiga Druskininkų ligoninė</text:span></text:p>
      <text:p text:style-name="P815"><text:span text:style-name="T816">13.5</text:span><text:span text:style-name="T817">. Viešoji įstaiga Lazdijų ligoninė</text:span></text:p>
      <text:p text:style-name="P818"><text:span text:style-name="T819">13.6</text:span><text:span text:style-name="T820">. Viešoji įstaiga Varėnos ligoninė</text:span></text:p>
      <text:p text:style-name="P821"><text:span text:style-name="T822">14</text:span><text:span text:style-name="T823">. Regiono p</text:span><text:span text:style-name="T824">lėtros tarybos</text:span></text:p>
      <text:p text:style-name="P825"><text:span text:style-name="T826">14.1</text:span><text:span text:style-name="T827">. Alytaus regiono plėtros taryba</text:span></text:p>
      <text:p text:style-name="P828"/>
      <text:p text:style-name="P829"><text:span text:style-name="T830">Kauno apskrities teritorijoje veikiančios institucijos, įstaigos ir įmonės</text:span></text:p>
      <text:p text:style-name="P831"><text:span text:style-name="T832">15</text:span><text:span text:style-name="T833">. Teismai</text:span></text:p>
      <text:p text:style-name="P834"><text:span text:style-name="T835">15.1</text:span><text:span text:style-name="T836">.Regionų apygardos administracinis teismas</text:span></text:p>
      <text:p text:style-name="P837"><text:span text:style-name="T838">15.2</text:span><text:span text:style-name="T839">. Kauno apygardos teismas</text:span></text:p>
      <text:p text:style-name="P840"><text:span text:style-name="T841">15.3</text:span><text:span text:style-name="T842">. Kauno apyli</text:span><text:span text:style-name="T843">nkės teismas</text:span></text:p>
      <text:p text:style-name="P844"><text:span text:style-name="T845">16</text:span><text:span text:style-name="T846">. Savivaldybių institucijos ir įstaigos</text:span></text:p>
      <text:p text:style-name="P847"><text:span text:style-name="T848">16.1</text:span><text:span text:style-name="T849">. Birštono savivaldybės institucijos ir administracija</text:span></text:p>
      <text:p text:style-name="P850"><text:span text:style-name="T851">16.2</text:span><text:span text:style-name="T852">. Birštono savivaldybės kontrolės ir audito tarnyba</text:span></text:p>
      <text:p text:style-name="P853"><text:span text:style-name="T854">16.3</text:span><text:span text:style-name="T855">. Jonavos rajono savivaldybės institucijos ir administracija</text:span></text:p>
      <text:p text:style-name="P856"><text:span text:style-name="T857">16.4</text:span><text:span text:style-name="T858">. Jonavos rajono savivaldybės kontrolės ir audito tarnyba</text:span></text:p>
      <text:p text:style-name="P859"><text:span text:style-name="T860">16.5</text:span><text:span text:style-name="T861">. Kaišiadorių rajono savivaldybės institucijos ir administracija</text:span></text:p>
      <text:p text:style-name="P862"><text:span text:style-name="T863">16.6</text:span><text:span text:style-name="T864">. Kaišiadorių rajono savivaldybės kontrolės ir audito tarnyba</text:span></text:p>
      <text:p text:style-name="P865"><text:span text:style-name="T866">16.7</text:span><text:span text:style-name="T867">. Kauno miesto savivaldybės institucijos<text:s/></text:span><text:span text:style-name="T868">ir administracija</text:span></text:p>
      <text:p text:style-name="P869"><text:span text:style-name="T870">16.8</text:span><text:span text:style-name="T871">. Kauno miesto savivaldybės kontrolės ir audito tarnyba</text:span></text:p>
      <text:p text:style-name="P872"><text:span text:style-name="T873">16.9</text:span><text:span text:style-name="T874">. Kauno rajono savivaldybės institucijos ir administracija</text:span></text:p>
      <text:p text:style-name="P875"><text:span text:style-name="T876">16.10</text:span><text:span text:style-name="T877">. SBĮ Kauno rajono savivaldybės kontrolės ir audito tarnyba</text:span></text:p>
      <text:p text:style-name="P878"><text:span text:style-name="T879">16.11</text:span><text:span text:style-name="T880">. Kėdainių rajono savivaldybė</text:span><text:span text:style-name="T881">s institucijos ir administracija</text:span></text:p>
      <text:p text:style-name="P882"><text:span text:style-name="T883">16.12</text:span><text:span text:style-name="T884">. Kėdainių rajono savivaldybės kontrolės ir audito tarnyba</text:span></text:p>
      <text:p text:style-name="P885"><text:span text:style-name="T886">16.13</text:span><text:span text:style-name="T887">. Prienų rajono savivaldybės institucijos ir administracija</text:span></text:p>
      <text:p text:style-name="P888"><text:span text:style-name="T889">16.14</text:span><text:span text:style-name="T890">. Prienų rajono savivaldybės kontrolės ir audito tarnyba</text:span></text:p>
      <text:p text:style-name="P891"><text:span text:style-name="T892">16.15</text:span><text:span text:style-name="T893">. Raseinių<text:s/></text:span><text:span text:style-name="T894">rajono savivaldybės institucijos ir administracija</text:span></text:p>
      <text:p text:style-name="P895"><text:span text:style-name="T896">16.16</text:span><text:span text:style-name="T897">. Raseinių rajono savivaldybės kontrolės ir audito tarnyba</text:span></text:p>
      <text:p text:style-name="P898"><text:span text:style-name="T899">17</text:span><text:span text:style-name="T900">. Kitos biudžetinės įstaigos</text:span></text:p>
      <text:p text:style-name="P901"><text:span text:style-name="T902">17.1</text:span><text:span text:style-name="T903">. Birštono sporto centras</text:span></text:p>
      <text:p text:style-name="P904"><text:span text:style-name="T905">17.2</text:span><text:span text:style-name="T906">. Biudžetinė įstaiga Birštono miesto tvarkymo tarnyba</text:span></text:p>
      <text:p text:style-name="P907"><text:span text:style-name="T908">17.3</text:span><text:span text:style-name="T909">. Jonavos Jeronimo Ralio gimnazija</text:span></text:p>
      <text:p text:style-name="P910"><text:span text:style-name="T911">17.4</text:span><text:span text:style-name="T912">. Jonavos rajono savivaldybės kultūros centras</text:span></text:p>
      <text:p text:style-name="P913"><text:span text:style-name="T914">17.5</text:span><text:span text:style-name="T915">. Kaišiadorių Algirdo Brazausko gimnazija<text:s/></text:span></text:p>
      <text:p text:style-name="P916"><text:span text:style-name="T917">17.6</text:span><text:span text:style-name="T918">. Karaliaus Mindaugo profesinio mokymo centras</text:span></text:p>
      <text:p text:style-name="P919"><text:span text:style-name="T920">17.7</text:span><text:span text:style-name="T921">. Kauno Aleksandro Puškino gimnazija</text:span></text:p>
      <text:p text:style-name="P922"><text:span text:style-name="T923">17.8</text:span><text:span text:style-name="T924">.<text:s/></text:span><text:span text:style-name="T925">Kauno apskrities valstybinė mokesčių inspekcija</text:span></text:p>
      <text:p text:style-name="P926"><text:span text:style-name="T927">17.9</text:span><text:span text:style-name="T928">. Kauno apskrities vyriausiasis policijos komisariatas</text:span></text:p>
      <text:p text:style-name="P929"><text:span text:style-name="T930">17.10</text:span><text:span text:style-name="T931">. Kauno „Aušros“ gimnazija</text:span></text:p>
      <text:p text:style-name="P932"><text:span text:style-name="T933">17.11</text:span><text:span text:style-name="T934">. Kauno dailės gimnazija</text:span></text:p>
      <text:p text:style-name="P935"><text:span text:style-name="T936">17.12</text:span><text:span text:style-name="T937">. Kauno Jono Jablonskio gimnazija</text:span></text:p>
      <text:p text:style-name="P938"><text:span text:style-name="T939">17.13</text:span><text:span text:style-name="T940">. Kauno Juozo Gruodžio<text:s/></text:span><text:span text:style-name="T941">konservatorija</text:span></text:p>
      <text:p text:style-name="P942"><text:span text:style-name="T943">17.14</text:span><text:span text:style-name="T944">. Kauno Jono Laužiko mokykla</text:span></text:p>
      <text:p text:style-name="P945"><text:span text:style-name="T946">17.15</text:span><text:span text:style-name="T947">. Kauno Juozo Naujalio muzikos gimnazija</text:span></text:p>
      <text:p text:style-name="P948"><text:span text:style-name="T949">17.16</text:span><text:span text:style-name="T950">. Kauno Maironio universitetinė gimnazija</text:span></text:p>
      <text:p text:style-name="P951"><text:span text:style-name="T952">17.17</text:span><text:span text:style-name="T953">. Kauno maisto pramonės ir prekybos mokymo centras</text:span></text:p>
      <text:p text:style-name="P954"><text:span text:style-name="T955">17.18</text:span><text:span text:style-name="T956">. Kauno Prano Daunio ugdymo centr</text:span><text:span text:style-name="T957">as</text:span></text:p>
      <text:p text:style-name="P958"><text:span text:style-name="T959">17.19</text:span><text:span text:style-name="T960">. Kauno r. Garliavos Adomo Mitkaus pagrindinė mokykla</text:span></text:p>
      <text:p text:style-name="P961"><text:span text:style-name="T962">17.20</text:span><text:span text:style-name="T963">. Kauno „Saulės“ gimnazija</text:span></text:p>
      <text:p text:style-name="P964"><text:span text:style-name="T965">17.21</text:span><text:span text:style-name="T966">. Kauno teritorinė ligonių kasa</text:span></text:p>
      <text:p text:style-name="P967"><text:span text:style-name="T968">17.22</text:span><text:span text:style-name="T969">. Kauno teritorinė muitinė</text:span></text:p>
      <text:p text:style-name="P970"><text:span text:style-name="T971">17.23</text:span><text:span text:style-name="T972">. Kauno „Varpo“ gimnazija</text:span></text:p>
      <text:p text:style-name="P973"><text:span text:style-name="T974">17.24</text:span><text:span text:style-name="T975">. Kėdainių šviesioji gimnazija</text:span></text:p>
      <text:p text:style-name="P976"><text:span text:style-name="T977">17.25</text:span><text:span text:style-name="T978">. Koncertinė įstaiga Kauno valstybinė filharmonija</text:span></text:p>
      <text:p text:style-name="P979"><text:span text:style-name="T980">17.26</text:span><text:span text:style-name="T981">. Lietuvos agrarinių ir miškų mokslų centras</text:span></text:p>
      <text:p text:style-name="P982"><text:span text:style-name="T983">17.27</text:span><text:span text:style-name="T984">. Lietuvos policijos mokykla<text:s/></text:span></text:p>
      <text:p text:style-name="P985"><text:span text:style-name="T986">17.28</text:span><text:span text:style-name="T987">. Prienų „Žiburio“ gimnazija</text:span></text:p>
      <text:p text:style-name="P988"><text:span text:style-name="T989">17.29</text:span><text:span text:style-name="T990">. Raseinių Viktoro Petkaus pagrindinė mokykla</text:span></text:p>
      <text:p text:style-name="P991"><text:span text:style-name="T992">17.30</text:span><text:span text:style-name="T993">. V</text:span><text:span text:style-name="T994">alstybinio socialinio draudimo fondo valdybos Kauno skyrius</text:span></text:p>
      <text:p text:style-name="P995"><text:span text:style-name="T996">18</text:span><text:span text:style-name="T997">. Viešosios įstaigos</text:span></text:p>
      <text:p text:style-name="P998"><text:span text:style-name="T999">18.1</text:span><text:span text:style-name="T1000">. Kauno kolegija<text:s/></text:span></text:p>
      <text:p text:style-name="P1001"><text:span text:style-name="T1002">18.2</text:span><text:span text:style-name="T1003">. Kauno taikomosios dailės mokykla</text:span></text:p>
      <text:p text:style-name="P1004"><text:span text:style-name="T1005">18.3</text:span><text:span text:style-name="T1006">. Kauno technikos kolegija<text:s/></text:span></text:p>
      <text:p text:style-name="P1007"><text:span text:style-name="T1008">18.4</text:span><text:span text:style-name="T1009">. Kauno technikos profesinio mokymo centras<text:s/></text:span></text:p>
      <text:p text:style-name="P1010"><text:span text:style-name="T1011">18.5</text:span><text:span text:style-name="T1012">. K</text:span><text:span text:style-name="T1013">ėdainių profesinio rengimo centras</text:span></text:p>
      <text:p text:style-name="P1014"><text:span text:style-name="T1015">18.6</text:span><text:span text:style-name="T1016">.<text:s/></text:span><text:span text:style-name="T1017">Lietuvos sveikatos mokslų universiteto Kauno ligoninė</text:span></text:p>
      <text:p text:style-name="P1018"><text:span text:style-name="T1019">18.7</text:span><text:span text:style-name="T1020">. Lietuvos sveikatos mokslų universiteto ligoninė Kauno klinikos</text:span></text:p>
      <text:p text:style-name="P1021"><text:span text:style-name="T1022">18.8</text:span><text:span text:style-name="T1023">. Viešoji įstaiga Jonavos ligoninė</text:span></text:p>
      <text:p text:style-name="P1024"><text:span text:style-name="T1025">18.9</text:span><text:span text:style-name="T1026">. Viešoji įstaiga Kaišiadorių<text:s/></text:span><text:span text:style-name="T1027">ligoninė</text:span></text:p>
      <text:p text:style-name="P1028"><text:span text:style-name="T1029">18.10</text:span><text:span text:style-name="T1030">. Viešoji įstaiga Kauno miškų ir aplinkos inžinerijos kolegija</text:span></text:p>
      <text:p text:style-name="P1031"><text:span text:style-name="T1032">18.11</text:span><text:span text:style-name="T1033">. Viešoji įstaiga Kėdainių ligoninė</text:span></text:p>
      <text:p text:style-name="P1034"><text:span text:style-name="T1035">18.12</text:span><text:span text:style-name="T1036">. Viešoji įstaiga K. Griniaus slaugos ir palaikomojo gydymo ligoninė</text:span></text:p>
      <text:p text:style-name="P1037"><text:span text:style-name="T1038">18.13</text:span><text:span text:style-name="T1039">. Viešoji įstaiga Lietuvos žemės ūkio<text:s/></text:span><text:span text:style-name="T1040">konsultavimo tarnyba</text:span></text:p>
      <text:p text:style-name="P1041"><text:span text:style-name="T1042">18.14</text:span><text:span text:style-name="T1043">. Viešoji įstaiga Prienų ligoninė</text:span></text:p>
      <text:p text:style-name="P1044"><text:span text:style-name="T1045">18.15</text:span><text:span text:style-name="T1046">. Viešoji įstaiga Raseinių ligoninė</text:span></text:p>
      <text:p text:style-name="P1047"><text:span text:style-name="T1048">18.16</text:span><text:span text:style-name="T1049">. Viešoji įstaiga Raseinių technologijos ir verslo mokykla</text:span></text:p>
      <text:p text:style-name="P1050"><text:span text:style-name="T1051">18.17</text:span><text:span text:style-name="T1052">. Vytauto Didžiojo universiteto „Rasos“ gimnazija</text:span></text:p>
      <text:p text:style-name="P1053"><text:span text:style-name="T1054">19</text:span><text:span text:style-name="T1055">. Regiono pl</text:span><text:span text:style-name="T1056">ėtros tarybos</text:span></text:p>
      <text:p text:style-name="P1057"><text:span text:style-name="T1058">19.1</text:span><text:span text:style-name="T1059">. Kauno regiono plėtros taryba<text:s/></text:span></text:p>
      <text:p text:style-name="P1060"/>
      <text:p text:style-name="P1061"><text:span text:style-name="T1062">Marijampolės apskrities teritorijoje veikiančios institucijos, įstaigos ir įmonės</text:span></text:p>
      <text:p text:style-name="P1063"><text:span text:style-name="T1064">20</text:span><text:span text:style-name="T1065">. Teismai</text:span></text:p>
      <text:p text:style-name="P1066"><text:span text:style-name="T1067">20.1</text:span><text:span text:style-name="T1068">. Marijampolės apylinkės teismas</text:span></text:p>
      <text:p text:style-name="P1069"><text:span text:style-name="T1070">21</text:span><text:span text:style-name="T1071">. Savivaldybių institucijos ir įstaigos</text:span></text:p>
      <text:p text:style-name="P1072"><text:span text:style-name="T1073">21.1</text:span><text:span text:style-name="T1074">. Kalv</text:span><text:span text:style-name="T1075">arijos savivaldybės institucijos ir administracija</text:span></text:p>
      <text:p text:style-name="P1076"><text:span text:style-name="T1077">21.2</text:span><text:span text:style-name="T1078">. Kalvarijos savivaldybės kontrolės ir audito tarnyba<text:s/></text:span></text:p>
      <text:p text:style-name="P1079"><text:span text:style-name="T1080">21.3</text:span><text:span text:style-name="T1081">. Kazlų Rūdos savivaldybės institucijos ir administracija</text:span></text:p>
      <text:p text:style-name="P1082"><text:span text:style-name="T1083">21.4</text:span><text:span text:style-name="T1084">. Kazlų Rūdos savivaldybės kontrolės ir audito tarnyba</text:span></text:p>
      <text:p text:style-name="P1085"><text:span text:style-name="T1086">21.5</text:span><text:span text:style-name="T1087">.<text:s/></text:span><text:span text:style-name="T1088">Marijampolės savivaldybės institucijos ir administracija</text:span></text:p>
      <text:p text:style-name="P1089"><text:span text:style-name="T1090">21.6</text:span><text:span text:style-name="T1091">. Marijampolės savivaldybės kontrolės ir audito tarnyba</text:span></text:p>
      <text:p text:style-name="P1092"><text:span text:style-name="T1093">21.7</text:span><text:span text:style-name="T1094">. Šakių rajono savivaldybės institucijos ir administracija</text:span></text:p>
      <text:p text:style-name="P1095"><text:span text:style-name="T1096">21.8</text:span><text:span text:style-name="T1097">. Šakių rajono savivaldybės kontrolės ir audito tarnyba</text:span></text:p>
      <text:p text:style-name="P1098"><text:span text:style-name="T1099">21.9</text:span><text:span text:style-name="T1100">. Vilkaviškio rajono savivaldybės institucijos ir administracija</text:span></text:p>
      <text:p text:style-name="P1101"><text:span text:style-name="T1102">21.10</text:span><text:span text:style-name="T1103">. Vilkaviškio rajono savivaldybės kontrolės ir audito tarnyba</text:span></text:p>
      <text:p text:style-name="P1104"><text:span text:style-name="T1105">22</text:span><text:span text:style-name="T1106">. Kitos biudžetinės įstaigos</text:span></text:p>
      <text:p text:style-name="P1107"><text:span text:style-name="T1108">22.1</text:span><text:span text:style-name="T1109">. Gelgaudiškio „Šaltinio“ specialiojo ugdymo centras</text:span></text:p>
      <text:p text:style-name="P1110"><text:span text:style-name="T1111">22.2</text:span><text:span text:style-name="T1112">. Kalvarij</text:span><text:span text:style-name="T1113">os gimnazija</text:span></text:p>
      <text:p text:style-name="P1114"><text:span text:style-name="T1115">22.3</text:span><text:span text:style-name="T1116">. Kalvarijos sav. Sangrūdos gimnazija</text:span></text:p>
      <text:p text:style-name="P1117"><text:span text:style-name="T1118">22.4</text:span><text:span text:style-name="T1119">. Kazlų Rūdos „Saulės“ mokykla</text:span></text:p>
      <text:p text:style-name="P1120"><text:span text:style-name="T1121">22.5</text:span><text:span text:style-name="T1122">. Marijampolės apskrities vyriausiasis policijos komisariatas</text:span></text:p>
      <text:p text:style-name="P1123"><text:span text:style-name="T1124">22.6</text:span><text:span text:style-name="T1125">. Marijampolės kultūros centras</text:span></text:p>
      <text:p text:style-name="P1126"><text:span text:style-name="T1127">22.7</text:span><text:span text:style-name="T1128">. Marijampolės meno mokykla</text:span></text:p>
      <text:p text:style-name="P1129"><text:span text:style-name="T1130">22.8</text:span><text:span text:style-name="T1131">. Ma</text:span><text:span text:style-name="T1132">rijampolės Rimanto Stankevičiaus progimnazija</text:span></text:p>
      <text:p text:style-name="P1133"><text:span text:style-name="T1134">22.9</text:span><text:span text:style-name="T1135">. Marijampolės Rygiškių Jono gimnazija</text:span></text:p>
      <text:p text:style-name="P1136"><text:span text:style-name="T1137">22.10</text:span><text:span text:style-name="T1138">. Marijampolės „Ryto“ pagrindinė mokykla</text:span></text:p>
      <text:p text:style-name="P1139"><text:span text:style-name="T1140">22.11</text:span><text:span text:style-name="T1141">. Marijampolės suaugusiųjų ir jaunimo mokymo centras</text:span></text:p>
      <text:p text:style-name="P1142"><text:span text:style-name="T1143">22.12</text:span><text:span text:style-name="T1144">. Šakių rajono Gelgaudiškio pagrindinė mok</text:span><text:span text:style-name="T1145">ykla</text:span></text:p>
      <text:p text:style-name="P1146"><text:span text:style-name="T1147">22.13</text:span><text:span text:style-name="T1148">. Šakių rajono Kudirkos Naumiesčio Vinco Kudirkos gimnazija</text:span></text:p>
      <text:p text:style-name="P1149"><text:span text:style-name="T1150">22.14.</text:span><text:span text:style-name="T1151"><text:s/>Neteko galios nuo 2021-07-01</text:span></text:p>
      <text:p text:style-name="P1152">Papunkčio naikinimas:</text:p>
      <text:p text:style-name="P1153"><text:span text:style-name="T1154">Nr.<text:s/></text:span><text:a xlink:href="https://www.e-tar.lt/portal/legalAct.html?documentId=24fc67c0cddd11eba2bad9a0748ee64d" office:target-frame-name="_top" xlink:show="replace"><text:span text:style-name="T1155">VE-32</text:span></text:a><text:span text:style-name="T1156">, 2021-06-15,<text:s/></text:span><text:span text:style-name="T1157">paskelbta TAR 2021-06-15, i. k. 2021-13648</text:span></text:p>
      <text:p text:style-name="Normal"/>
      <text:p text:style-name="P1158"><text:span text:style-name="T1159">22.15</text:span><text:span text:style-name="T1160">. Vilkaviškio r. Pilviškių „Santakos“ gimnazija</text:span></text:p>
      <text:p text:style-name="P1161"><text:span text:style-name="T1162">22.16</text:span><text:span text:style-name="T1163">. Vilkaviškio Salomėjos Nėries pagrindinė mokykla</text:span></text:p>
      <text:p text:style-name="P1164"><text:span text:style-name="T1165">23</text:span><text:span text:style-name="T1166">. Viešosios įstaigos</text:span></text:p>
      <text:p text:style-name="P1167"><text:span text:style-name="T1168">23.1</text:span><text:span text:style-name="T1169">. Marijampolės kolegija</text:span></text:p>
      <text:p text:style-name="P1170"><text:span text:style-name="T1171">23.2</text:span><text:span text:style-name="T1172">. Marijampolės profesinio ren</text:span><text:span text:style-name="T1173">gimo centras</text:span></text:p>
      <text:p text:style-name="P1174"><text:span text:style-name="T1175">23.3</text:span><text:span text:style-name="T1176">. Viešoji įstaiga Marijampolės ligoninė</text:span></text:p>
      <text:p text:style-name="P1177"><text:span text:style-name="T1178">23.4</text:span><text:span text:style-name="T1179">. Viešoji įstaiga Šakių ligoninė</text:span></text:p>
      <text:p text:style-name="P1180"><text:span text:style-name="T1181">23.5</text:span><text:span text:style-name="T1182">. Viešoji įstaiga Vilkaviškio ligoninė</text:span></text:p>
      <text:p text:style-name="P1183"><text:span text:style-name="T1184">24</text:span><text:span text:style-name="T1185">. Regiono plėtros tarybos</text:span></text:p>
      <text:p text:style-name="P1186"><text:span text:style-name="T1187">24.1</text:span><text:span text:style-name="T1188">. Marijampolės regiono plėtros taryba</text:span></text:p>
      <text:p text:style-name="P1189"/>
      <text:p text:style-name="P1190"><text:span text:style-name="T1191">IV</text:span><text:span text:style-name="T1192"><text:s/>SKYRIUS</text:span></text:p>
      <text:p text:style-name="P1193"><text:span text:style-name="T1194">INSTITUCIJOS, ĮSTAIGOS IR ĮMONĖS, PERDUODANČIOS DOKUMENTUS</text:span><text:span text:style-name="T1195"><text:line-break/>KLAIPĖDOS REGIONINIAM VALSTYBĖS ARCHYVUI</text:span></text:p>
      <text:p text:style-name="P1196"/>
      <text:p text:style-name="P1197"><text:span text:style-name="T1198">Klaipėdos apskrities teritorijoje veikiančios institucijos, įstaigos ir įmonės</text:span></text:p>
      <text:p text:style-name="P1199"><text:span text:style-name="T1200">25</text:span><text:span text:style-name="T1201">. Teismai</text:span></text:p>
      <text:p text:style-name="P1202"><text:span text:style-name="T1203">25.1</text:span><text:span text:style-name="T1204">. Klaipėdos apygardos teismas</text:span></text:p>
      <text:p text:style-name="P1205"><text:span text:style-name="T1206">25.2</text:span><text:span text:style-name="T1207">. Klaipėdos<text:s/></text:span><text:span text:style-name="T1208">apylinkės teismas</text:span></text:p>
      <text:p text:style-name="P1209"><text:span text:style-name="T1210">26</text:span><text:span text:style-name="T1211">. Savivaldybių institucijos ir įstaigos</text:span></text:p>
      <text:p text:style-name="P1212"><text:span text:style-name="T1213">26.1</text:span><text:span text:style-name="T1214">. Klaipėdos miesto savivaldybės institucijos ir administracija</text:span></text:p>
      <text:p text:style-name="P1215"><text:span text:style-name="T1216">26.2</text:span><text:span text:style-name="T1217">. Klaipėdos miesto savivaldybės kontrolės ir audito tarnyba</text:span></text:p>
      <text:p text:style-name="P1218"><text:span text:style-name="T1219">26.3</text:span><text:span text:style-name="T1220">. Klaipėdos rajono savivaldybės institucijos<text:s/></text:span><text:span text:style-name="T1221">ir administracija</text:span></text:p>
      <text:p text:style-name="P1222"><text:span text:style-name="T1223">26.4</text:span><text:span text:style-name="T1224">. Klaipėdos rajono savivaldybės kontrolės ir audito tarnyba</text:span></text:p>
      <text:p text:style-name="P1225"><text:span text:style-name="T1226">26.5</text:span><text:span text:style-name="T1227">. Kretingos rajono savivaldybės institucijos ir administracija</text:span></text:p>
      <text:p text:style-name="P1228"><text:span text:style-name="T1229">26.6</text:span><text:span text:style-name="T1230">. Kretingos rajono savivaldybės kontrolės ir audito tarnyba</text:span></text:p>
      <text:p text:style-name="P1231"><text:span text:style-name="T1232">26.7</text:span><text:span text:style-name="T1233">. Neringos savivaldybės</text:span><text:span text:style-name="T1234"><text:s/>institucijos ir administracija</text:span></text:p>
      <text:p text:style-name="P1235"><text:span text:style-name="T1236">26.8</text:span><text:span text:style-name="T1237">. Neringos savivaldybės kontrolės ir audito tarnyba</text:span></text:p>
      <text:p text:style-name="P1238"><text:span text:style-name="T1239">26.9</text:span><text:span text:style-name="T1240">. Palangos miesto savivaldybės institucijos ir administracija</text:span></text:p>
      <text:p text:style-name="P1241"><text:span text:style-name="T1242">26.10</text:span><text:span text:style-name="T1243">. Palangos miesto savivaldybės kontrolės ir audito tarnyba</text:span></text:p>
      <text:p text:style-name="P1244"><text:span text:style-name="T1245">26.11</text:span><text:span text:style-name="T1246">. Skuodo rajono s</text:span><text:span text:style-name="T1247">avivaldybės institucijos ir administracija</text:span></text:p>
      <text:p text:style-name="P1248"><text:span text:style-name="T1249">26.12</text:span><text:span text:style-name="T1250">. Skuodo rajono savivaldybės kontrolės ir audito tarnyba</text:span></text:p>
      <text:p text:style-name="P1251"><text:span text:style-name="T1252">26.13</text:span><text:span text:style-name="T1253">. Šilutės rajono savivaldybės institucijos ir administracija</text:span></text:p>
      <text:p text:style-name="P1254"><text:span text:style-name="T1255">26.14</text:span><text:span text:style-name="T1256">. Šilutės rajono savivaldybės kontrolės ir audito tarnyba</text:span></text:p>
      <text:p text:style-name="P1257"><text:span text:style-name="T1258">27</text:span><text:span text:style-name="T1259">.<text:s/></text:span><text:span text:style-name="T1260">Kitos biudžetinės įstaigos</text:span></text:p>
      <text:p text:style-name="P1261"><text:span text:style-name="T1262">27.1</text:span><text:span text:style-name="T1263">. Gargždų kultūros centras</text:span></text:p>
      <text:p text:style-name="P1264"><text:span text:style-name="T1265">27.2</text:span><text:span text:style-name="T1266">. Gargždų vaikų ir jaunimo laisvalaikio centras</text:span></text:p>
      <text:p text:style-name="P1267"><text:span text:style-name="T1268">27.3</text:span><text:span text:style-name="T1269">. Klaipėdos Adomo Brako dailės mokykla</text:span></text:p>
      <text:p text:style-name="P1270"><text:span text:style-name="T1271">27.4</text:span><text:span text:style-name="T1272">. Klaipėdos apskrities valstybinė mokesčių inspekcija</text:span></text:p>
      <text:p text:style-name="P1273"><text:span text:style-name="T1274">27.5</text:span><text:span text:style-name="T1275">. Klaipėdos apskrities<text:s/></text:span><text:span text:style-name="T1276">vyriausiasis policijos komisariatas</text:span></text:p>
      <text:p text:style-name="P1277"><text:span text:style-name="T1278">27.6</text:span><text:span text:style-name="T1279">. Klaipėdos „Ąžuolyno“ gimnazija</text:span></text:p>
      <text:p text:style-name="P1280"><text:span text:style-name="T1281">27.7</text:span><text:span text:style-name="T1282">. Klaipėdos Eduardo Balsio menų gimnazija</text:span></text:p>
      <text:p text:style-name="P1283"><text:span text:style-name="T1284">27.8</text:span><text:span text:style-name="T1285">. Klaipėdos karalienės Luizės jaunimo centras</text:span></text:p>
      <text:p text:style-name="P1286"><text:span text:style-name="T1287">27.9</text:span><text:span text:style-name="T1288">. Klaipėdos miesto savivaldybės kultūros centras Žvejų rūmai</text:span></text:p>
      <text:p text:style-name="P1289"><text:span text:style-name="T1290">27.1</text:span><text:span text:style-name="T1291">0</text:span><text:span text:style-name="T1292">. Klaipėdos r. Priekulės Ievos Simonaitytės gimnazija</text:span></text:p>
      <text:p text:style-name="P1293"><text:span text:style-name="T1294">27.11</text:span><text:span text:style-name="T1295">. Klaipėdos Stasio Šimkaus konservatorija<text:s/></text:span></text:p>
      <text:p text:style-name="P1296"><text:span text:style-name="T1297">27.12</text:span><text:span text:style-name="T1298">. Klaipėdos teritorinė ligonių kasa</text:span></text:p>
      <text:p text:style-name="P1299"><text:span text:style-name="T1300">27.13</text:span><text:span text:style-name="T1301">. Klaipėdos teritorinė muitinė</text:span></text:p>
      <text:p text:style-name="P1302"><text:span text:style-name="T1303">27.14</text:span><text:span text:style-name="T1304">. Klaipėdos Vytauto Didžiojo gimnazija</text:span></text:p>
      <text:p text:style-name="P1305"><text:span text:style-name="T1306">27.15</text:span><text:span text:style-name="T1307">. Kla</text:span><text:span text:style-name="T1308">ipėdos „Žaliakalnio“ gimnazija</text:span></text:p>
      <text:p text:style-name="P1309"><text:span text:style-name="T1310">27.16</text:span><text:span text:style-name="T1311">. <text:s/>Klaipėdos universiteto „Žemynos“ gimnazija</text:span></text:p>
      <text:p text:style-name="P1312">Papunkčio pakeitimai:</text:p>
      <text:p text:style-name="P1313"><text:span text:style-name="T1314">Nr.<text:s/></text:span><text:a xlink:href="https://www.e-tar.lt/portal/legalAct.html?documentId=bdb948305dab11eca9ac839120d251c4" office:target-frame-name="_top" xlink:show="replace"><text:span text:style-name="T1315">VE-60</text:span></text:a><text:span text:style-name="T1316">, 2021-12-15, paskelbta TAR 2021-12-15,<text:s/></text:span><text:span text:style-name="T1317">i. k. 2021-25866</text:span></text:p>
      <text:p text:style-name="Normal"/>
      <text:p text:style-name="P1318"><text:span text:style-name="T1319">27.17</text:span><text:span text:style-name="T1320">. Kretingos rajono kultūros centras</text:span></text:p>
      <text:p text:style-name="P1321"><text:span text:style-name="T1322">27.18</text:span><text:span text:style-name="T1323">. Kretingos rajono Salantų<text:s/></text:span><text:span text:style-name="T1324">gimnazija</text:span></text:p>
      <text:p text:style-name="P1325"><text:span text:style-name="T1326">27.19</text:span><text:span text:style-name="T1327">. Kuršių nerijos nacionalinio parko direkcija</text:span></text:p>
      <text:p text:style-name="P1328"><text:span text:style-name="T1329">27.20</text:span><text:span text:style-name="T1330">. Nidos kultūros ir turizmo informacijos centras „Agila“</text:span></text:p>
      <text:p text:style-name="P1331"><text:span text:style-name="T1332">27.21</text:span><text:span text:style-name="T1333">. Palangos senoji</text:span><text:span text:style-name="T1334"><text:s/>gimnazija</text:span></text:p>
      <text:p text:style-name="P1335"><text:span text:style-name="T1336">27.22</text:span><text:span text:style-name="T1337">. Palangos Stasio Vainiūno meno mokykla</text:span></text:p>
      <text:p text:style-name="P1338"><text:span text:style-name="T1339">27.23</text:span><text:span text:style-name="T1340">. Šilutės rajono Traksėdžių Šilojų mokykla</text:span></text:p>
      <text:p text:style-name="P1341">Papunkčio pakeitimai:</text:p>
      <text:p text:style-name="P1342"><text:span text:style-name="T1343">Nr.<text:s/></text:span><text:a xlink:href="https://www.e-tar.lt/portal/legalAct.html?documentId=bdb948305dab11eca9ac839120d251c4" office:target-frame-name="_top" xlink:show="replace"><text:span text:style-name="T1344">VE-60</text:span></text:a><text:span text:style-name="T1345">, 2021-12-15, p</text:span><text:span text:style-name="T1346">askelbta TAR 2021-12-15, i. k. 2021-25866</text:span></text:p>
      <text:p text:style-name="Normal"/>
      <text:p text:style-name="P1347"><text:span text:style-name="T1348">27.24</text:span><text:span text:style-name="T1349">. Skuodo Pranciškaus Žadeikio gimnazija</text:span></text:p>
      <text:p text:style-name="P1350"><text:span text:style-name="T1351">27.25</text:span><text:span text:style-name="T1352">. Šilutės kultūros ir pramogų centras</text:span></text:p>
      <text:p text:style-name="P1353"><text:span text:style-name="T1354">27.26</text:span><text:span text:style-name="T1355">. Šilutės pirmoji gimnazija</text:span></text:p>
      <text:p text:style-name="P1356"><text:span text:style-name="T1357">27.27</text:span><text:span text:style-name="T1358">. Valstybinio socialinio draudimo fondo valdybos Klaipėdos skyrius</text:span></text:p>
      <text:p text:style-name="P1359"><text:span text:style-name="T1360">28</text:span><text:span text:style-name="T1361">. Valstybės įmonės</text:span></text:p>
      <text:p text:style-name="P1362"><text:span text:style-name="T1363">28.1</text:span><text:span text:style-name="T1364">. Valstybės įmonė Klaipėdos valstybinio jūrų uosto direkcija</text:span></text:p>
      <text:p text:style-name="P1365"><text:span text:style-name="T1366">29</text:span><text:span text:style-name="T1367">. Viešosios įstaigos</text:span></text:p>
      <text:p text:style-name="P1368"><text:span text:style-name="T1369">29.1</text:span><text:span text:style-name="T1370">. Klaipėdos Ernesto Galvanausko profesinio mokymo centras<text:s/></text:span></text:p>
      <text:p text:style-name="P1371"><text:span text:style-name="T1372">29.2</text:span><text:span text:style-name="T1373">. Klaipėdos valstybinė kolegija</text:span></text:p>
      <text:p text:style-name="P1374"><text:span text:style-name="T1375">29.3</text:span><text:span text:style-name="T1376">. Lietuvos aukštoji jūre</text:span><text:span text:style-name="T1377">ivystės mokykla</text:span></text:p>
      <text:p text:style-name="P1378"><text:span text:style-name="T1379">29.4</text:span><text:span text:style-name="T1380">. Šilutės profesinio mokymo centras</text:span></text:p>
      <text:p text:style-name="P1381"><text:span text:style-name="T1382">29.5</text:span><text:span text:style-name="T1383">. Viešoji įstaiga Klaipėdos jūrininkų ligoninė</text:span></text:p>
      <text:p text:style-name="P1384"><text:span text:style-name="T1385">29.6</text:span><text:span text:style-name="T1386">. Viešoji įstaiga Klaipėdos universitetinė ligoninė</text:span></text:p>
      <text:p text:style-name="P1387"><text:span text:style-name="T1388">29.7</text:span><text:span text:style-name="T1389">. Viešoji įstaiga Kretingos technologijos ir verslo mokykla</text:span></text:p>
      <text:p text:style-name="P1390"><text:span text:style-name="T1391">29.8</text:span><text:span text:style-name="T1392">. Vie</text:span><text:span text:style-name="T1393">šoji įstaiga Respublikinė Klaipėdos ligoninė</text:span></text:p>
      <text:p text:style-name="P1394"><text:span text:style-name="T1395">29.9</text:span><text:span text:style-name="T1396">. Viešoji įstaiga Šilutės ligoninė</text:span></text:p>
      <text:p text:style-name="P1397"><text:span text:style-name="T1398">30</text:span><text:span text:style-name="T1399">. Regiono plėtros tarybos</text:span></text:p>
      <text:p text:style-name="P1400"><text:span text:style-name="T1401">30.1</text:span><text:span text:style-name="T1402">. Klaipėdos regiono plėtros taryba</text:span></text:p>
      <text:p text:style-name="P1403"/>
      <text:p text:style-name="P1404"><text:span text:style-name="T1405">Tauragės apskrities teritorijoje veikiančios institucijos, įstaigos ir įmonės</text:span></text:p>
      <text:p text:style-name="P1406"><text:span text:style-name="T1407">31</text:span><text:span text:style-name="T1408">.<text:s/></text:span><text:span text:style-name="T1409">Teismai</text:span></text:p>
      <text:p text:style-name="P1410"><text:span text:style-name="T1411">31.1</text:span><text:span text:style-name="T1412">. Tauragės apylinkės teismas</text:span></text:p>
      <text:p text:style-name="P1413"><text:span text:style-name="T1414">32</text:span><text:span text:style-name="T1415">. Savivaldybių institucijos ir įstaigos</text:span></text:p>
      <text:p text:style-name="P1416"><text:span text:style-name="T1417">32.1</text:span><text:span text:style-name="T1418">. Jurbarko rajono savivaldybės institucijos ir administracija</text:span></text:p>
      <text:p text:style-name="P1419"><text:span text:style-name="T1420">32.2</text:span><text:span text:style-name="T1421">. Jurbarko rajono savivaldybės kontrolės ir audito tarnyba</text:span></text:p>
      <text:p text:style-name="P1422"><text:span text:style-name="T1423">32.3</text:span><text:span text:style-name="T1424">. Pagėgių savivaldybės</text:span><text:span text:style-name="T1425"><text:s/>institucijos ir administracija</text:span></text:p>
      <text:p text:style-name="P1426"><text:span text:style-name="T1427">32.4</text:span><text:span text:style-name="T1428">. Pagėgių savivaldybės kontrolės ir audito tarnyba</text:span></text:p>
      <text:p text:style-name="P1429"><text:span text:style-name="T1430">32.5</text:span><text:span text:style-name="T1431">. Šilalės rajono savivaldybės institucijos ir administracija</text:span></text:p>
      <text:p text:style-name="P1432"><text:span text:style-name="T1433">32.6</text:span><text:span text:style-name="T1434">. Šilalės rajono savivaldybės kontrolės ir audito tarnyba</text:span></text:p>
      <text:p text:style-name="P1435"><text:span text:style-name="T1436">32.7</text:span><text:span text:style-name="T1437">. Tauragės rajono savi</text:span><text:span text:style-name="T1438">valdybės institucijos ir administracija</text:span></text:p>
      <text:p text:style-name="P1439"><text:span text:style-name="T1440">32.8</text:span><text:span text:style-name="T1441">. Tauragės rajono savivaldybės kontrolės ir audito tarnyba</text:span></text:p>
      <text:p text:style-name="P1442"><text:span text:style-name="T1443">33</text:span><text:span text:style-name="T1444">. Kitos biudžetinės įstaigos</text:span></text:p>
      <text:p text:style-name="P1445"><text:span text:style-name="T1446">33.1</text:span><text:span text:style-name="T1447">. Jurbarko Antano Giedraičio-Giedriaus gimnazija</text:span></text:p>
      <text:p text:style-name="P1448"><text:span text:style-name="T1449">33.2</text:span><text:span text:style-name="T1450">. Jurbarko kultūros centras</text:span></text:p>
      <text:p text:style-name="P1451"><text:span text:style-name="T1452">33.3</text:span><text:span text:style-name="T1453">. Jurbarko r.</text:span><text:span text:style-name="T1454"><text:s/>Eržvilko gimnazija</text:span></text:p>
      <text:p text:style-name="P1455"><text:span text:style-name="T1456">33.4</text:span><text:span text:style-name="T1457">. Jurbarko sporto centras</text:span></text:p>
      <text:p text:style-name="P1458">Papunkčio pakeitimai:</text:p>
      <text:p text:style-name="P1459"><text:span text:style-name="T1460">Nr.<text:s/></text:span><text:a xlink:href="https://www.e-tar.lt/portal/legalAct.html?documentId=bdb948305dab11eca9ac839120d251c4" office:target-frame-name="_top" xlink:show="replace"><text:span text:style-name="T1461">VE-60</text:span></text:a><text:span text:style-name="T1462">, 2021-12-15, paskelbta TAR 2021-12-15, i. k. 2021-25866</text:span></text:p>
      <text:p text:style-name="Normal"/>
      <text:p text:style-name="P1463"><text:span text:style-name="T1464">33.5</text:span><text:span text:style-name="T1465">.<text:s/></text:span><text:span text:style-name="T1466">Jurbarko r. Veliuonos Antano ir Jono Juškų gimnazija</text:span></text:p>
      <text:p text:style-name="P1467"><text:span text:style-name="T1468">33.6</text:span><text:span text:style-name="T1469">. Pagėgių savivaldybės Kultūros centras</text:span></text:p>
      <text:p text:style-name="P1470"><text:span text:style-name="T1471">33.7</text:span><text:span text:style-name="T1472">. Šilalės r. Kvėdarnos Kazimiero Jauniaus gimnazija</text:span></text:p>
      <text:p text:style-name="P1473"><text:span text:style-name="T1474">33.8</text:span><text:span text:style-name="T1475">. Šilalės rajono savivaldybės kultūros centras</text:span></text:p>
      <text:p text:style-name="P1476"><text:span text:style-name="T1477">33.9</text:span><text:span text:style-name="T1478">. Šilalės Simono Gaudėšiaus gimn</text:span><text:span text:style-name="T1479">azija</text:span></text:p>
      <text:p text:style-name="P1480"><text:span text:style-name="T1481">33.10</text:span><text:span text:style-name="T1482">. Tauragės apskrities vyriausiasis policijos komisariatas</text:span></text:p>
      <text:p text:style-name="P1483"><text:span text:style-name="T1484">33.11</text:span><text:span text:style-name="T1485">. Tauragės kultūros centras</text:span></text:p>
      <text:p text:style-name="P1486"><text:span text:style-name="T1487">33.12</text:span><text:span text:style-name="T1488">. Tauragės Martyno Mažvydo progimnazija</text:span></text:p>
      <text:p text:style-name="P1489"><text:span text:style-name="T1490">33.13</text:span><text:span text:style-name="T1491">. Tauragės sporto centras</text:span></text:p>
      <text:p text:style-name="P1492"><text:span text:style-name="T1493">33.14.</text:span><text:span text:style-name="T1494"><text:s/>Neteko galios nuo 2021-07-01</text:span></text:p>
      <text:p text:style-name="P1495">Papunkčio naikinimas:</text:p>
      <text:p text:style-name="P1496"><text:span text:style-name="T1497">Nr</text:span><text:span text:style-name="T1498">.<text:s/></text:span><text:a xlink:href="https://www.e-tar.lt/portal/legalAct.html?documentId=24fc67c0cddd11eba2bad9a0748ee64d" office:target-frame-name="_top" xlink:show="replace"><text:span text:style-name="T1499">VE-32</text:span></text:a><text:span text:style-name="T1500">, 2021-06-15, paskelbta TAR 2021-06-15, i. k. 2021-13648</text:span></text:p>
      <text:p text:style-name="Normal"/>
      <text:p text:style-name="P1501"><text:span text:style-name="T1502">34</text:span><text:span text:style-name="T1503">. Viešosios įstaigos</text:span></text:p>
      <text:p text:style-name="P1504"><text:span text:style-name="T1505">34.1</text:span><text:span text:style-name="T1506">. Smalininkų technologijų ir verslo mokykla</text:span></text:p>
      <text:p text:style-name="P1507"><text:span text:style-name="T1508">34.2</text:span><text:span text:style-name="T1509">.<text:s/></text:span><text:span text:style-name="T1510">Tauragės profesinio rengimo centras</text:span></text:p>
      <text:p text:style-name="P1511"><text:span text:style-name="T1512">34.3</text:span><text:span text:style-name="T1513">. Viešoji įstaiga Jurbarko ligoninė</text:span></text:p>
      <text:p text:style-name="P1514"><text:span text:style-name="T1515">34.4</text:span><text:span text:style-name="T1516">. Viešoji įstaiga Šilalės rajono ligoninė</text:span></text:p>
      <text:p text:style-name="P1517"><text:span text:style-name="T1518">34.5</text:span><text:span text:style-name="T1519">. Viešoji įstaiga Tauragės ligoninė</text:span></text:p>
      <text:p text:style-name="P1520"><text:span text:style-name="T1521">35</text:span><text:span text:style-name="T1522">. Regiono plėtros tarybos</text:span></text:p>
      <text:p text:style-name="P1523"><text:span text:style-name="T1524">35.1</text:span><text:span text:style-name="T1525">. Tauragės regiono plėtros taryba <text:s/></text:span></text:p>
      <text:p text:style-name="P1526"/>
      <text:p text:style-name="P1527"><text:span text:style-name="T1528">Telšių apskrities teritorijoje veikiančios institucijos, įstaigos ir įmonės</text:span></text:p>
      <text:p text:style-name="P1529"><text:span text:style-name="T1530">36</text:span><text:span text:style-name="T1531">. Teismai</text:span></text:p>
      <text:p text:style-name="P1532"><text:span text:style-name="T1533">36.1</text:span><text:span text:style-name="T1534">. Plungės apylinkės teismas</text:span></text:p>
      <text:p text:style-name="P1535"><text:span text:style-name="T1536">36.2</text:span><text:span text:style-name="T1537">. Telšių apylinkės teismas</text:span></text:p>
      <text:p text:style-name="P1538"><text:span text:style-name="T1539">37</text:span><text:span text:style-name="T1540">. Savivaldybių institucijos ir įstaigos</text:span></text:p>
      <text:p text:style-name="P1541"><text:span text:style-name="T1542">37.1</text:span><text:span text:style-name="T1543">. Mažeikių rajono savivaldybės instituci</text:span><text:span text:style-name="T1544">jos ir administracija</text:span></text:p>
      <text:p text:style-name="P1545"><text:span text:style-name="T1546">37.2</text:span><text:span text:style-name="T1547">. Mažeikių rajono savivaldybės kontrolės ir audito tarnyba</text:span></text:p>
      <text:p text:style-name="P1548"><text:span text:style-name="T1549">37.3</text:span><text:span text:style-name="T1550">. Plungės rajono savivaldybės institucijos ir administracija</text:span></text:p>
      <text:p text:style-name="P1551"><text:span text:style-name="T1552">37.4</text:span><text:span text:style-name="T1553">. Plungės rajono savivaldybės kontrolės ir audito tarnyba</text:span></text:p>
      <text:p text:style-name="P1554"><text:span text:style-name="T1555">37.5</text:span><text:span text:style-name="T1556">. Rietavo savivaldybės i</text:span><text:span text:style-name="T1557">nstitucijos ir administracija</text:span></text:p>
      <text:p text:style-name="P1558"><text:span text:style-name="T1559">37.6</text:span><text:span text:style-name="T1560">. Rietavo savivaldybės kontrolės ir audito tarnyba</text:span></text:p>
      <text:p text:style-name="P1561"><text:span text:style-name="T1562">37.7</text:span><text:span text:style-name="T1563">. Telšių rajono savivaldybės institucijos ir administracija</text:span></text:p>
      <text:p text:style-name="P1564"><text:span text:style-name="T1565">37.8</text:span><text:span text:style-name="T1566">. Telšių rajono savivaldybės kontrolės ir audito tarnyba</text:span></text:p>
      <text:p text:style-name="P1567"><text:span text:style-name="T1568">38</text:span><text:span text:style-name="T1569">. Kitos biudžetinės<text:s/></text:span><text:span text:style-name="T1570">įstaigos</text:span></text:p>
      <text:p text:style-name="P1571"><text:span text:style-name="T1572">38.1</text:span><text:span text:style-name="T1573">. Mažeikių Merkelio Račkausko gimnazija</text:span></text:p>
      <text:p text:style-name="P1574"><text:span text:style-name="T1575">38.2</text:span><text:span text:style-name="T1576">. Mažeikių rajono savivaldybės kultūros centras</text:span></text:p>
      <text:p text:style-name="P1577"><text:span text:style-name="T1578">38.3</text:span><text:span text:style-name="T1579">. Plungės akademiko Adolfo Jucio progimnazija</text:span></text:p>
      <text:p text:style-name="P1580"><text:span text:style-name="T1581">38.4</text:span><text:span text:style-name="T1582">. Plungės Mykolo Oginskio meno mokykla</text:span></text:p>
      <text:p text:style-name="P1583"><text:span text:style-name="T1584">38.5</text:span><text:span text:style-name="T1585">. Plungės rajono savivaldybės kultūr</text:span><text:span text:style-name="T1586">os centras</text:span></text:p>
      <text:p text:style-name="P1587"><text:span text:style-name="T1588">38.6</text:span><text:span text:style-name="T1589">. Rietavo Lauryno Ivinskio gimnazija</text:span></text:p>
      <text:p text:style-name="P1590"><text:span text:style-name="T1591">38.7</text:span><text:span text:style-name="T1592">. Rietavo savivaldybės kultūros centras</text:span></text:p>
      <text:p text:style-name="P1593"><text:span text:style-name="T1594">38.8</text:span><text:span text:style-name="T1595">. Telšių apskrities vyriausiasis policijos komisariatas</text:span></text:p>
      <text:p text:style-name="P1596"><text:span text:style-name="T1597">38.9</text:span><text:span text:style-name="T1598">. Telšių kultūros centras</text:span></text:p>
      <text:p text:style-name="P1599"><text:span text:style-name="T1600">38.10</text:span><text:span text:style-name="T1601">. Telšių vaikų globos namai</text:span></text:p>
      <text:p text:style-name="P1602"><text:span text:style-name="T1603">38.11</text:span><text:span text:style-name="T1604">. Telšių</text:span><text:span text:style-name="T1605"><text:s/>Vincento Borisevičiaus gimnazija</text:span></text:p>
      <text:p text:style-name="P1606"><text:span text:style-name="T1607">38.12</text:span><text:span text:style-name="T1608">. Telšių Žemaitės gimnazija</text:span></text:p>
      <text:p text:style-name="P1609"><text:span text:style-name="T1610">38.13.</text:span><text:span text:style-name="T1611"><text:s/>Neteko galios nuo 2021-07-01</text:span></text:p>
      <text:p text:style-name="P1612">Papunkčio naikinimas:</text:p>
      <text:p text:style-name="P1613"><text:span text:style-name="T1614">Nr.<text:s/></text:span><text:a xlink:href="https://www.e-tar.lt/portal/legalAct.html?documentId=24fc67c0cddd11eba2bad9a0748ee64d" office:target-frame-name="_top" xlink:show="replace"><text:span text:style-name="T1615">VE-32</text:span></text:a><text:span text:style-name="T1616">, 2021-06-15,<text:s/></text:span><text:span text:style-name="T1617">paskelbta TAR 2021-06-15, i. k. 2021-13648</text:span></text:p>
      <text:p text:style-name="Normal"/>
      <text:p text:style-name="P1618"><text:span text:style-name="T1619">38.14</text:span><text:span text:style-name="T1620">. Žemaitijos nacionalinio parko direkcija</text:span></text:p>
      <text:p text:style-name="P1621"><text:span text:style-name="T1622">39</text:span><text:span text:style-name="T1623">. Viešosios įstaigos</text:span></text:p>
      <text:p text:style-name="P1624"><text:span text:style-name="T1625">39.1</text:span><text:span text:style-name="T1626">. Plungės technologijų ir verslo mokykla</text:span></text:p>
      <text:p text:style-name="P1627"><text:span text:style-name="T1628">39.2</text:span><text:span text:style-name="T1629">. Viešoji įstaiga Regioninė Mažeikių ligoninė</text:span></text:p>
      <text:p text:style-name="P1630">Papunkčio pakeitimai:</text:p>
      <text:p text:style-name="P1631"><text:span text:style-name="T1632">Nr.<text:s/></text:span><text:a xlink:href="https://www.e-tar.lt/portal/legalAct.html?documentId=24fc67c0cddd11eba2bad9a0748ee64d" office:target-frame-name="_top" xlink:show="replace"><text:span text:style-name="T1633">VE-32</text:span></text:a><text:span text:style-name="T1634">, 2021-06-15, paskelbta TAR 2021-06-15, i. k. 2021-13648</text:span></text:p>
      <text:p text:style-name="Normal"/>
      <text:p text:style-name="P1635"><text:span text:style-name="T1636">39.3</text:span><text:span text:style-name="T1637">. Viešoji įstaiga Plungės rajono savivaldybės ligoninė</text:span></text:p>
      <text:p text:style-name="P1638"><text:span text:style-name="T1639">39.4</text:span><text:span text:style-name="T1640">. Viešoji įstaiga Regioninė T</text:span><text:span text:style-name="T1641">elšių ligoninė</text:span></text:p>
      <text:p text:style-name="P1642"><text:span text:style-name="T1643">39.5</text:span><text:span text:style-name="T1644">. Viešoji įstaiga Telšių regioninis profesinio mokymo centras</text:span></text:p>
      <text:p text:style-name="P1645"><text:span text:style-name="T1646">40</text:span><text:span text:style-name="T1647">. Regiono plėtros tarybos</text:span></text:p>
      <text:p text:style-name="P1648"><text:span text:style-name="T1649">40.1</text:span><text:span text:style-name="T1650">. Telšių regiono plėtros taryba</text:span></text:p>
      <text:p text:style-name="P1651"/>
      <text:p text:style-name="P1652"><text:span text:style-name="T1653">V</text:span><text:span text:style-name="T1654"><text:s/>SKYRIUS</text:span></text:p>
      <text:p text:style-name="P1655"><text:span text:style-name="T1656">INSTITUCIJOS, ĮSTAIGOS IR ĮMONĖS, PERDUODANČIOS DOKUMENTUS<text:s/></text:span><text:span text:style-name="T1657"><text:line-break/>ŠIAULIŲ<text:s/></text:span><text:span text:style-name="T1658">REGIONINIAM VALSTYBĖS ARCHYVUI</text:span></text:p>
      <text:p text:style-name="P1659"/>
      <text:p text:style-name="P1660"><text:span text:style-name="T1661">Panevėžio apskrities teritorijoje veikiančios institucijos, įstaigos ir įmonės</text:span></text:p>
      <text:p text:style-name="P1662"><text:span text:style-name="T1663">41</text:span><text:span text:style-name="T1664">. Teismai</text:span></text:p>
      <text:p text:style-name="P1665"><text:span text:style-name="T1666">41.1</text:span><text:span text:style-name="T1667">. Panevėžio apygardos teismas</text:span></text:p>
      <text:p text:style-name="P1668"><text:span text:style-name="T1669">41.2</text:span><text:span text:style-name="T1670">. Panevėžio apylinkės teismas</text:span></text:p>
      <text:p text:style-name="P1671"><text:span text:style-name="T1672">42</text:span><text:span text:style-name="T1673">. Savivaldybių institucijos ir įstaigos</text:span></text:p>
      <text:p text:style-name="P1674"><text:span text:style-name="T1675">42.1</text:span><text:span text:style-name="T1676">. Biržų rajono savivaldybės institucijos ir administracija</text:span></text:p>
      <text:p text:style-name="P1677"><text:span text:style-name="T1678">42.2</text:span><text:span text:style-name="T1679">. Biržų rajono savivaldybės kontrolės ir audito tarnyba</text:span></text:p>
      <text:p text:style-name="P1680"><text:span text:style-name="T1681">42.3</text:span><text:span text:style-name="T1682">. Kupiškio rajono savivaldybės institucijos ir administracija</text:span></text:p>
      <text:p text:style-name="P1683"><text:span text:style-name="T1684">42.4</text:span><text:span text:style-name="T1685">. Kupiškio rajono savivaldybės kontrolės ir audito tar</text:span><text:span text:style-name="T1686">nyba</text:span></text:p>
      <text:p text:style-name="P1687"><text:span text:style-name="T1688">42.5</text:span><text:span text:style-name="T1689">. Panevėžio miesto savivaldybės institucijos ir administracija</text:span></text:p>
      <text:p text:style-name="P1690"><text:span text:style-name="T1691">42.6</text:span><text:span text:style-name="T1692">. Panevėžio miesto savivaldybės kontrolės ir audito tarnyba</text:span></text:p>
      <text:p text:style-name="P1693"><text:span text:style-name="T1694">42.7</text:span><text:span text:style-name="T1695">. Panevėžio rajono savivaldybės institucijos ir administracija</text:span></text:p>
      <text:p text:style-name="P1696"><text:span text:style-name="T1697">42.8</text:span><text:span text:style-name="T1698">. Panevėžio rajono savivaldybės<text:s/></text:span><text:span text:style-name="T1699">kontrolės ir audito tarnyba</text:span></text:p>
      <text:p text:style-name="P1700"><text:span text:style-name="T1701">42.9</text:span><text:span text:style-name="T1702">. Pasvalio rajono savivaldybės institucijos ir administracija</text:span></text:p>
      <text:p text:style-name="P1703"><text:span text:style-name="T1704">42.10</text:span><text:span text:style-name="T1705">. Pasvalio rajono savivaldybės kontrolės ir audito tarnyba</text:span></text:p>
      <text:p text:style-name="P1706"><text:span text:style-name="T1707">42.11</text:span><text:span text:style-name="T1708">. Rokiškio rajono savivaldybės institucijos ir administracija</text:span></text:p>
      <text:p text:style-name="P1709"><text:span text:style-name="T1710">42.12</text:span><text:span text:style-name="T1711">. Rokiškio</text:span><text:span text:style-name="T1712"><text:s/>rajono savivaldybės kontrolės ir audito tarnyba</text:span></text:p>
      <text:p text:style-name="P1713"><text:span text:style-name="T1714">43</text:span><text:span text:style-name="T1715">. Kitos<text:s/></text:span><text:span text:style-name="T1716">biudžetinės<text:s/></text:span><text:span text:style-name="T1717">įstaigos</text:span></text:p>
      <text:p text:style-name="P1718"><text:span text:style-name="T1719">43.1</text:span><text:span text:style-name="T1720">. Biržų r. Vabalninko Balio Sruogos gimnazija</text:span></text:p>
      <text:p text:style-name="P1721"><text:span text:style-name="T1722">43.2</text:span><text:span text:style-name="T1723">. Biržų „Saulės“ gimnazija</text:span></text:p>
      <text:p text:style-name="P1724"><text:span text:style-name="T1725">43.3</text:span><text:span text:style-name="T1726">. Kupiškio Lauryno Stuokos-Gucevičiaus gimnazija</text:span></text:p>
      <text:p text:style-name="P1727"><text:span text:style-name="T1728">43.4</text:span><text:span text:style-name="T1729">. Kupiškio rajono<text:s/></text:span><text:span text:style-name="T1730">Subačiaus gimnazija</text:span></text:p>
      <text:p text:style-name="P1731"><text:span text:style-name="T1732">43.5</text:span><text:span text:style-name="T1733">. Panevėžio apskrities valstybinė mokesčių inspekcija</text:span></text:p>
      <text:p text:style-name="P1734"><text:span text:style-name="T1735">43.6</text:span><text:span text:style-name="T1736">. Panevėžio apskrities vyriausiasis policijos komisariatas</text:span></text:p>
      <text:p text:style-name="P1737"><text:span text:style-name="T1738">43.7</text:span><text:span text:style-name="T1739">. Panevėžio Juozo Balčikonio gimnazija</text:span></text:p>
      <text:p text:style-name="P1740"><text:span text:style-name="T1741">43.8</text:span><text:span text:style-name="T1742">. Panevėžio teritorinė ligonių kasa</text:span></text:p>
      <text:p text:style-name="P1743"><text:span text:style-name="T1744">43.9</text:span><text:span text:style-name="T1745">. Panevė</text:span><text:span text:style-name="T1746">žio „Vilties“ progimnazija</text:span></text:p>
      <text:p text:style-name="P1747"><text:span text:style-name="T1748">43.10</text:span><text:span text:style-name="T1749">. Panevėžio Vytauto Mikalausko menų gimnazija</text:span></text:p>
      <text:p text:style-name="P1750"><text:span text:style-name="T1751">43.11</text:span><text:span text:style-name="T1752">. Panevėžio Vytauto Žemkalnio gimnazija</text:span></text:p>
      <text:p text:style-name="P1753"><text:span text:style-name="T1754">43.12</text:span><text:span text:style-name="T1755">. Pasvalio Petro Vileišio gimnazija</text:span></text:p>
      <text:p text:style-name="P1756"><text:span text:style-name="T1757">43.13</text:span><text:span text:style-name="T1758">. Pasvalio r. Vaškų gimnazija</text:span></text:p>
      <text:p text:style-name="P1759"><text:span text:style-name="T1760">43.14</text:span><text:span text:style-name="T1761">. Rokiškio Juozo Tumo-Vaižganto<text:s/></text:span><text:span text:style-name="T1762">gimnazija</text:span></text:p>
      <text:p text:style-name="P1763"><text:span text:style-name="T1764">43.15</text:span><text:span text:style-name="T1765">. Rokiškio r. Juodupės gimnazija</text:span></text:p>
      <text:p text:style-name="P1766"><text:span text:style-name="T1767">43.16</text:span><text:span text:style-name="T1768">. Rokiškio r. Pandėlio gimnazija</text:span></text:p>
      <text:p text:style-name="P1769"><text:span text:style-name="T1770">43.17</text:span><text:span text:style-name="T1771">. Valstybinio socialinio draudimo fondo valdybos Panevėžio skyrius</text:span></text:p>
      <text:p text:style-name="P1772"><text:span text:style-name="T1773">44</text:span><text:span text:style-name="T1774">. Viešosios įstaigos</text:span></text:p>
      <text:p text:style-name="P1775"><text:span text:style-name="T1776">44.1</text:span><text:span text:style-name="T1777">. Panevėžio kolegija</text:span></text:p>
      <text:p text:style-name="P1778"><text:span text:style-name="T1779">44.2</text:span><text:span text:style-name="T1780">. Panevėžio Margaritos</text:span><text:span text:style-name="T1781"><text:s/>Rimkevičaitės profesinio rengimo centras</text:span></text:p>
      <text:p text:style-name="P1782"><text:span text:style-name="T1783">44.3</text:span><text:span text:style-name="T1784">. Viešoji įstaiga Biržų ligoninė</text:span></text:p>
      <text:p text:style-name="P1785"><text:span text:style-name="T1786">44.4</text:span><text:span text:style-name="T1787">. Viešoji įstaiga Kupiškio ligoninė</text:span></text:p>
      <text:p text:style-name="P1788"><text:span text:style-name="T1789">44.5</text:span><text:span text:style-name="T1790">. Viešoji įstaiga Panevėžio profesinio rengimo centras</text:span></text:p>
      <text:p text:style-name="P1791"><text:span text:style-name="T1792">44.6</text:span><text:span text:style-name="T1793">. Viešoji įstaiga Pasvalio ligoninė</text:span></text:p>
      <text:p text:style-name="P1794"><text:span text:style-name="T1795">44.7</text:span><text:span text:style-name="T1796">. Viešoji įsta</text:span><text:span text:style-name="T1797">iga Respublikinė Panevėžio ligoninė</text:span></text:p>
      <text:p text:style-name="P1798"><text:span text:style-name="T1799">44.8</text:span><text:span text:style-name="T1800">. Viešoji įstaiga Rokiškio rajono ligoninė</text:span></text:p>
      <text:p text:style-name="P1801"><text:span text:style-name="T1802">45</text:span><text:span text:style-name="T1803">. Regiono plėtros tarybos</text:span></text:p>
      <text:p text:style-name="P1804"><text:span text:style-name="T1805">45.1</text:span><text:span text:style-name="T1806">. Panevėžio regiono plėtros taryba</text:span></text:p>
      <text:p text:style-name="P1807"/>
      <text:p text:style-name="P1808"><text:span text:style-name="T1809">Šiaulių apskrities teritorijoje veikiančios institucijos, įstaigos ir įmonės</text:span></text:p>
      <text:p text:style-name="P1810"><text:span text:style-name="T1811">46</text:span><text:span text:style-name="T1812">. Te</text:span><text:span text:style-name="T1813">ismai</text:span></text:p>
      <text:p text:style-name="P1814"><text:span text:style-name="T1815">46.1</text:span><text:span text:style-name="T1816">. Šiaulių apygardos teismas</text:span></text:p>
      <text:p text:style-name="P1817"><text:span text:style-name="T1818">46.2</text:span><text:span text:style-name="T1819">. Šiaulių apylinkės teismas</text:span></text:p>
      <text:p text:style-name="P1820"><text:span text:style-name="T1821">47</text:span><text:span text:style-name="T1822">. Savivaldybių institucijos ir įstaigos</text:span></text:p>
      <text:p text:style-name="P1823"><text:span text:style-name="T1824">47.1</text:span><text:span text:style-name="T1825">. Akmenės rajono savivaldybės institucijos ir administracija</text:span></text:p>
      <text:p text:style-name="P1826"><text:span text:style-name="T1827">47.2</text:span><text:span text:style-name="T1828">. Akmenės rajono savivaldybės kontrolės ir audito tarnyba</text:span></text:p>
      <text:p text:style-name="P1829"><text:span text:style-name="T1830">47.3</text:span><text:span text:style-name="T1831">. Joniškio rajono savivaldybės institucijos ir administracija</text:span></text:p>
      <text:p text:style-name="P1832"><text:span text:style-name="T1833">47.4</text:span><text:span text:style-name="T1834">. Joniškio rajono savivaldybės kontrolės ir audito tarnyba</text:span></text:p>
      <text:p text:style-name="P1835"><text:span text:style-name="T1836">47.5</text:span><text:span text:style-name="T1837">. Kelmės rajono savivaldybės institucijos ir administracija</text:span></text:p>
      <text:p text:style-name="P1838"><text:span text:style-name="T1839">47.6</text:span><text:span text:style-name="T1840">. Kelmės rajono savivaldybės kontrolės ir<text:s/></text:span><text:span text:style-name="T1841">audito tarnyba</text:span></text:p>
      <text:p text:style-name="P1842"><text:span text:style-name="T1843">47.7</text:span><text:span text:style-name="T1844">. Pakruojo rajono savivaldybės institucijos ir administracija</text:span></text:p>
      <text:p text:style-name="P1845"><text:span text:style-name="T1846">47.8</text:span><text:span text:style-name="T1847">. Pakruojo rajono savivaldybės kontrolės ir audito tarnyba</text:span></text:p>
      <text:p text:style-name="P1848"><text:span text:style-name="T1849">47.9</text:span><text:span text:style-name="T1850">. Radviliškio rajono savivaldybės institucijos ir administracija</text:span></text:p>
      <text:p text:style-name="P1851"><text:span text:style-name="T1852">47.10</text:span><text:span text:style-name="T1853">. Radviliškio rajono s</text:span><text:span text:style-name="T1854">avivaldybės kontrolės ir audito tarnyba</text:span></text:p>
      <text:p text:style-name="P1855"><text:span text:style-name="T1856">47.11</text:span><text:span text:style-name="T1857">. Šiaulių miesto savivaldybės institucijos ir administracija</text:span></text:p>
      <text:p text:style-name="P1858"><text:span text:style-name="T1859">47.12</text:span><text:span text:style-name="T1860">. Šiaulių miesto savivaldybės kontrolės ir audito tarnyba</text:span></text:p>
      <text:p text:style-name="P1861"><text:span text:style-name="T1862">47.13</text:span><text:span text:style-name="T1863">. Šiaulių rajono savivaldybės institucijos ir administracija</text:span></text:p>
      <text:p text:style-name="P1864"><text:span text:style-name="T1865">47.14</text:span><text:span text:style-name="T1866">. Šiaulių rajono savivaldybės kontrolės ir audito tarnyba</text:span></text:p>
      <text:p text:style-name="P1867"><text:span text:style-name="T1868">48</text:span><text:span text:style-name="T1869">. Kitos biudžetinės įstaigos</text:span></text:p>
      <text:p text:style-name="P1870"><text:span text:style-name="T1871">48.1</text:span><text:span text:style-name="T1872">. Akmenės rajono jaunimo ir suaugusiųjų švietimo centras</text:span></text:p>
      <text:p text:style-name="P1873"><text:span text:style-name="T1874">48.2</text:span><text:span text:style-name="T1875">. Akmenės rajono paramos šeimai centras</text:span></text:p>
      <text:p text:style-name="P1876"><text:span text:style-name="T1877">48.3</text:span><text:span text:style-name="T1878">. Akmenės rajono sporto centras</text:span></text:p>
      <text:p text:style-name="P1879"><text:span text:style-name="T1880">48.4</text:span><text:span text:style-name="T1881">.<text:s/></text:span><text:span text:style-name="T1882">Joniškio „Aušros“ gimnazija</text:span></text:p>
      <text:p text:style-name="P1883"><text:span text:style-name="T1884">48.5</text:span><text:span text:style-name="T1885">. Joniškio „Saulės“ pagrindinė mokykla</text:span></text:p>
      <text:p text:style-name="P1886"><text:span text:style-name="T1887">48.6</text:span><text:span text:style-name="T1888">. Kamanų valstybinio gamtinio rezervato direkcija</text:span></text:p>
      <text:p text:style-name="P1889"><text:span text:style-name="T1890">48.7</text:span><text:span text:style-name="T1891">. Kelmės Jono Graičiūno gimnazija</text:span></text:p>
      <text:p text:style-name="P1892"><text:span text:style-name="T1893">48.8</text:span><text:span text:style-name="T1894">. Kelmės rajono Kražių Žygimanto Liauksmino gimnazija</text:span></text:p>
      <text:p text:style-name="P1895"><text:span text:style-name="T1896">48.9</text:span><text:span text:style-name="T1897">. Pakruojo<text:s/></text:span><text:span text:style-name="T1898">„Atžalyno“ gimnazija</text:span></text:p>
      <text:p text:style-name="P1899"><text:span text:style-name="T1900">48.10</text:span><text:span text:style-name="T1901">. Pakruojo r. Linkuvos gimnazija</text:span></text:p>
      <text:p text:style-name="P1902"><text:span text:style-name="T1903">48.11</text:span><text:span text:style-name="T1904">. Pakruojo rajono sporto centras</text:span></text:p>
      <text:p text:style-name="P1905"><text:span text:style-name="T1906">48.12</text:span><text:span text:style-name="T1907">. Radviliškio Lizdeikos gimnazija</text:span></text:p>
      <text:p text:style-name="P1908"><text:span text:style-name="T1909">48.13</text:span><text:span text:style-name="T1910">. Radviliškio r. Grinkiškio Jono Poderio gimnazija</text:span></text:p>
      <text:p text:style-name="P1911"><text:span text:style-name="T1912">48.14</text:span><text:span text:style-name="T1913">. Radviliškio Vinco Kudirkos progimnazi</text:span><text:span text:style-name="T1914">ja</text:span></text:p>
      <text:p text:style-name="P1915"><text:span text:style-name="T1916">48.15</text:span><text:span text:style-name="T1917">. Šiaulių apskrities valstybinė mokesčių inspekcija</text:span></text:p>
      <text:p text:style-name="P1918"><text:span text:style-name="T1919">48.16</text:span><text:span text:style-name="T1920">. Šiaulių apskrities vyriausiasis policijos komisariatas</text:span></text:p>
      <text:p text:style-name="P1921"><text:span text:style-name="T1922">48.17</text:span><text:span text:style-name="T1923">. Šiaulių Didždvario gimnazija</text:span></text:p>
      <text:p text:style-name="P1924"><text:span text:style-name="T1925">48.18</text:span><text:span text:style-name="T1926">. Šiaulių Juliaus Janonio gimnazija</text:span><text:span text:style-name="T1927"><text:s/></text:span></text:p>
      <text:p text:style-name="P1928"><text:span text:style-name="T1929">48.19</text:span><text:span text:style-name="T1930">. Šiaulių Medelyno progimnazija</text:span></text:p>
      <text:p text:style-name="P1931"><text:span text:style-name="T1932">48.20</text:span><text:span text:style-name="T1933">. Šiaulių Sauliaus Sondeckio menų gimnazija</text:span></text:p>
      <text:p text:style-name="P1934"><text:span text:style-name="T1935">48.21</text:span><text:span text:style-name="T1936">. Šiaulių teritorinė ligonių kasa</text:span></text:p>
      <text:p text:style-name="P1937"><text:span text:style-name="T1938">48.22</text:span><text:span text:style-name="T1939">. Šiaulių r. Kuršėnų Stasio Anglickio progimnazija</text:span></text:p>
      <text:p text:style-name="P1940">Papunkčio pakeitimai:</text:p>
      <text:p text:style-name="P1941"><text:span text:style-name="T1942">Nr.<text:s/></text:span><text:a xlink:href="https://www.e-tar.lt/portal/legalAct.html?documentId=bdb948305dab11eca9ac839120d251c4" office:target-frame-name="_top" xlink:show="replace"><text:span text:style-name="T1943">VE-60</text:span></text:a><text:span text:style-name="T1944">, 2021-12-15, paskelbta TAR 2021-12-15, i. k. 2021-25866</text:span></text:p>
      <text:p text:style-name="Normal"/>
      <text:p text:style-name="P1945"><text:span text:style-name="T1946">48.23</text:span><text:span text:style-name="T1947">. Šiaulių r. Meškuičių gimnazija</text:span></text:p>
      <text:p text:style-name="P1948"><text:span text:style-name="T1949">48.24</text:span><text:span text:style-name="T1950">. Šiaulių rajono savivaldybės etninės kultūros</text:span><text:span text:style-name="T1951"><text:s/>ir tradicinių amatų centras</text:span></text:p>
      <text:p text:style-name="P1952"><text:span text:style-name="T1953">48.25</text:span><text:span text:style-name="T1954">. Šiaulių rajono savivaldybės kultūros centras</text:span></text:p>
      <text:p text:style-name="P1955"><text:span text:style-name="T1956">48.26</text:span><text:span text:style-name="T1957">. Šiaulių „Ringuvos“ mokykla</text:span></text:p>
      <text:p text:style-name="P1958">Papunkčio pakeitimai:</text:p>
      <text:p text:style-name="P1959"><text:span text:style-name="T1960">Nr.<text:s/></text:span><text:a xlink:href="https://www.e-tar.lt/portal/legalAct.html?documentId=bdb948305dab11eca9ac839120d251c4" office:target-frame-name="_top" xlink:show="replace"><text:span text:style-name="T1961">VE-60</text:span></text:a><text:span text:style-name="T1962">, 20</text:span><text:span text:style-name="T1963">21-12-15, paskelbta TAR 2021-12-15, i. k. 2021-25866</text:span></text:p>
      <text:p text:style-name="Normal"/>
      <text:p text:style-name="P1964"><text:span text:style-name="T1965">48.27</text:span><text:span text:style-name="T1966">. Šiaulių sanatorinė mokykla</text:span></text:p>
      <text:p text:style-name="P1967"><text:span text:style-name="T1968">48.28</text:span><text:span text:style-name="T1969">. Šiaulių suaugusiųjų mokykla</text:span></text:p>
      <text:p text:style-name="P1970"><text:span text:style-name="T1971">48.29.</text:span><text:span text:style-name="T1972"><text:s/>Neteko galios nuo 2021-07-01</text:span></text:p>
      <text:p text:style-name="P1973">Papunkčio naikinimas:</text:p>
      <text:p text:style-name="P1974"><text:span text:style-name="T1975">Nr.<text:s/></text:span><text:a xlink:href="https://www.e-tar.lt/portal/legalAct.html?documentId=24fc67c0cddd11eba2bad9a0748ee64d" office:target-frame-name="_top" xlink:show="replace"><text:span text:style-name="T1976">VE-32</text:span></text:a><text:span text:style-name="T1977">, 2021-06-15, paskelbta TAR 2021-06-15, i. k. 2021-13648</text:span></text:p>
      <text:p text:style-name="Normal"/>
      <text:p text:style-name="P1978"><text:span text:style-name="T1979">48.30</text:span><text:span text:style-name="T1980">. Šiaulių universitetinė gimnazija<text:s/></text:span></text:p>
      <text:p text:style-name="P1981">Papildyta papunkčiu:</text:p>
      <text:p text:style-name="P1982"><text:span text:style-name="T1983">Nr.<text:s/></text:span><text:a xlink:href="https://www.e-tar.lt/portal/legalAct.html?documentId=bdb948305dab11eca9ac839120d251c4" office:target-frame-name="_top" xlink:show="replace"><text:span text:style-name="T1984">VE-60</text:span></text:a><text:span text:style-name="T1985">, 2021-12-15, paskelbta TAR 2021-12-15, i. k. 2021-25866</text:span></text:p>
      <text:p text:style-name="Normal"/>
      <text:p text:style-name="P1986"><text:span text:style-name="T1987">49</text:span><text:span text:style-name="T1988">. Viešosios įstaigos</text:span></text:p>
      <text:p text:style-name="P1989"><text:span text:style-name="T1990">49.1</text:span><text:span text:style-name="T1991">. Joniškio žemės ūkio mokykla</text:span></text:p>
      <text:p text:style-name="P1992"><text:span text:style-name="T1993">49.2</text:span><text:span text:style-name="T1994">. Radviliškio technologi</text:span><text:span text:style-name="T1995">jų ir verslo mokymo centras</text:span></text:p>
      <text:p text:style-name="P1996"><text:span text:style-name="T1997">49.3</text:span><text:span text:style-name="T1998">. Šiaulių profesinio rengimo centras</text:span></text:p>
      <text:p text:style-name="P1999"><text:span text:style-name="T2000">49.4</text:span><text:span text:style-name="T2001">. Šiaulių valstybinė kolegija</text:span></text:p>
      <text:p text:style-name="P2002"><text:span text:style-name="T2003">49.5</text:span><text:span text:style-name="T2004">. Viešoji įstaiga Joniškio ligoninė</text:span></text:p>
      <text:p text:style-name="P2005"><text:span text:style-name="T2006">49.6</text:span><text:span text:style-name="T2007">. Viešoji įstaiga Kelmės ligoninė</text:span></text:p>
      <text:p text:style-name="P2008"><text:span text:style-name="T2009">49.7</text:span><text:span text:style-name="T2010">. Viešoji įstaiga Kelmės profesinio rengimo centras</text:span></text:p>
      <text:p text:style-name="P2011"><text:span text:style-name="T2012">49.8</text:span><text:span text:style-name="T2013">. Viešoji įstaiga Kuršėnų ligoninė</text:span></text:p>
      <text:p text:style-name="P2014"><text:span text:style-name="T2015">49.9</text:span><text:span text:style-name="T2016">. Viešoji įstaiga N. Akmenės ligoninė</text:span></text:p>
      <text:p text:style-name="P2017"><text:span text:style-name="T2018">49.10</text:span><text:span text:style-name="T2019">. Viešoji įstaiga Pakruojo ligoninė</text:span></text:p>
      <text:p text:style-name="P2020"><text:span text:style-name="T2021">49.11</text:span><text:span text:style-name="T2022">. Viešoji įstaiga Radviliškio ligoninė</text:span></text:p>
      <text:p text:style-name="P2023"><text:span text:style-name="T2024">49.12</text:span><text:span text:style-name="T2025">. Viešoji įstaiga Respublikinė Šiaulių ligoninė</text:span></text:p>
      <text:p text:style-name="P2026"><text:span text:style-name="T2027">49.13.</text:span><text:span text:style-name="T2028"><text:s/>Neteko galios nuo 2021-12-16</text:span></text:p>
      <text:p text:style-name="P2029">Papunkčio naikinimas:</text:p>
      <text:p text:style-name="P2030"><text:span text:style-name="T2031">Nr.<text:s/></text:span><text:a xlink:href="https://www.e-tar.lt/portal/legalAct.html?documentId=bdb948305dab11eca9ac839120d251c4" office:target-frame-name="_top" xlink:show="replace"><text:span text:style-name="T2032">VE-60</text:span></text:a><text:span text:style-name="T2033">, 2021-12-15, paskelbta TAR 2021-12-15, i. k. 2021-25866</text:span></text:p>
      <text:p text:style-name="Normal"/>
      <text:p text:style-name="P2034"><text:span text:style-name="T2035">50</text:span><text:span text:style-name="T2036">. Regiono plėtros tarybos</text:span></text:p>
      <text:p text:style-name="P2037"><text:span text:style-name="T2038">50.1</text:span><text:span text:style-name="T2039">. Šiaulių regiono plėtros taryba</text:span></text:p>
      <text:p text:style-name="P2040"><text:span text:style-name="T2041">VI</text:span><text:span text:style-name="T2042"><text:s/>SKYRIUS</text:span></text:p>
      <text:p text:style-name="P2043"><text:span text:style-name="T2044">INSTITUCIJOS, ĮSTAIGOS IR ĮMONĖS, PERDUODANČIOS DOKUMENTUS<text:s/></text:span><text:span text:style-name="T2045"><text:line-break/>VILNIAUS REGIONINIAM VALSTYBĖS ARCHYVUI</text:span></text:p>
      <text:p text:style-name="P2046"/>
      <text:p text:style-name="P2047"><text:span text:style-name="T2048">Utenos apskrities teritorijoje veikiančios institucijos, įstaigos ir įmonės</text:span></text:p>
      <text:p text:style-name="P2049"><text:span text:style-name="T2050">51</text:span><text:span text:style-name="T2051">. Teismai</text:span></text:p>
      <text:p text:style-name="P2052"><text:span text:style-name="T2053">51.1</text:span><text:span text:style-name="T2054">. Utenos apylinkės teismas</text:span></text:p>
      <text:p text:style-name="P2055"><text:span text:style-name="T2056">52</text:span><text:span text:style-name="T2057">. Savivaldybių institucijos ir įstaigos</text:span></text:p>
      <text:p text:style-name="P2058"><text:span text:style-name="T2059">52.1</text:span><text:span text:style-name="T2060">. Anykščių rajono savivaldybės institucijos ir administracija</text:span></text:p>
      <text:p text:style-name="P2061"><text:span text:style-name="T2062">52.2</text:span><text:span text:style-name="T2063">. Anykščių rajono savivaldybės kontrolės ir audito tarnyba</text:span></text:p>
      <text:p text:style-name="P2064"><text:span text:style-name="T2065">52.3</text:span><text:span text:style-name="T2066">. Ignalinos rajono savivaldybės instit</text:span><text:span text:style-name="T2067">ucijos ir administracija</text:span></text:p>
      <text:p text:style-name="P2068"><text:span text:style-name="T2069">52.4</text:span><text:span text:style-name="T2070">. Ignalinos rajono savivaldybės kontrolės ir audito tarnyba</text:span></text:p>
      <text:p text:style-name="P2071"><text:span text:style-name="T2072">52.5</text:span><text:span text:style-name="T2073">. Molėtų rajono savivaldybės institucijos ir administracija</text:span></text:p>
      <text:p text:style-name="P2074"><text:span text:style-name="T2075">52.6</text:span><text:span text:style-name="T2076">. Molėtų rajono savivaldybės kontrolės ir audito tarnyba</text:span></text:p>
      <text:p text:style-name="P2077"><text:span text:style-name="T2078">52.7</text:span><text:span text:style-name="T2079">. Utenos rajono<text:s/></text:span><text:span text:style-name="T2080">savivaldybės institucijos ir administracija</text:span></text:p>
      <text:p text:style-name="P2081"><text:span text:style-name="T2082">52.8</text:span><text:span text:style-name="T2083">. Utenos rajono savivaldybės kontrolės ir audito tarnyba</text:span></text:p>
      <text:p text:style-name="P2084"><text:span text:style-name="T2085">52.9</text:span><text:span text:style-name="T2086">. Visagino savivaldybės institucijos ir administracija</text:span></text:p>
      <text:p text:style-name="P2087"><text:span text:style-name="T2088">52.10</text:span><text:span text:style-name="T2089">. Visagino savivaldybės kontrolės ir audito tarnyba</text:span></text:p>
      <text:p text:style-name="P2090"><text:span text:style-name="T2091">52.11</text:span><text:span text:style-name="T2092">. Zarasų rajon</text:span><text:span text:style-name="T2093">o savivaldybės institucijos ir administracija</text:span></text:p>
      <text:p text:style-name="P2094"><text:span text:style-name="T2095">52.12</text:span><text:span text:style-name="T2096">. Zarasu rajono savivaldybės kontrolės ir audito tarnyba</text:span></text:p>
      <text:p text:style-name="P2097"><text:span text:style-name="T2098">53</text:span><text:span text:style-name="T2099">. Kitos biudžetinės įstaigos</text:span></text:p>
      <text:p text:style-name="P2100"><text:span text:style-name="T2101">53.1</text:span><text:span text:style-name="T2102">. Anykščių Jono Biliūno gimnazija</text:span></text:p>
      <text:p text:style-name="P2103"><text:span text:style-name="T2104">53.2</text:span><text:span text:style-name="T2105">. Anykščių kultūros centras</text:span></text:p>
      <text:p text:style-name="P2106"><text:span text:style-name="T2107">53.3</text:span><text:span text:style-name="T2108">. Anykščių rajono šeimo</text:span><text:span text:style-name="T2109">s ir vaiko gerovės centras<text:s/></text:span></text:p>
      <text:p text:style-name="P2110"><text:span text:style-name="T2111">53.4</text:span><text:span text:style-name="T2112">. Aukštaitijos nacionalinio parko ir Labanoro regioninio parko direkcija</text:span></text:p>
      <text:p text:style-name="P2113"><text:span text:style-name="T2114">53.5</text:span><text:span text:style-name="T2115">. <text:s/>Ignalinos Česlovo Kudabos gimnazija</text:span></text:p>
      <text:p text:style-name="P2116">Papunkčio pakeitimai:</text:p>
      <text:p text:style-name="P2117"><text:span text:style-name="T2118">Nr.<text:s/></text:span><text:a xlink:href="https://www.e-tar.lt/portal/legalAct.html?documentId=bdb948305dab11eca9ac839120d251c4" office:target-frame-name="_top" xlink:show="replace"><text:span text:style-name="T2119">VE-60</text:span></text:a><text:span text:style-name="T2120">, 2021-12-15, paskelbta TAR 2021-12-15, i. k. 2021-25866</text:span></text:p>
      <text:p text:style-name="Normal"/>
      <text:p text:style-name="P2121"><text:span text:style-name="T2122">53.6</text:span><text:span text:style-name="T2123">. Molėtų kultūros centras</text:span></text:p>
      <text:p text:style-name="P2124"><text:span text:style-name="T2125">53.7</text:span><text:span text:style-name="T2126">. Molėtų progimnazija</text:span></text:p>
      <text:p text:style-name="P2127"><text:span text:style-name="T2128">53.8</text:span><text:span text:style-name="T2129">. Molėtų r. Suginčių pagrindinė mokykla</text:span></text:p>
      <text:p text:style-name="P2130"><text:span text:style-name="T2131">53.9</text:span><text:span text:style-name="T2132">. Molėtų socialinės paramos centras</text:span></text:p>
      <text:p text:style-name="P2133"><text:span text:style-name="T2134">53.10</text:span><text:span text:style-name="T2135">.<text:s/></text:span><text:span text:style-name="T2136">Utenos apskrities vyriausiasis policijos komisariatas</text:span></text:p>
      <text:p text:style-name="P2137"><text:span text:style-name="T2138">53.11</text:span><text:span text:style-name="T2139">. Utenos kultūros centras</text:span></text:p>
      <text:p text:style-name="P2140"><text:span text:style-name="T2141">53.12</text:span><text:span text:style-name="T2142">. Utenos rajono socialinių paslaugų centras</text:span></text:p>
      <text:p text:style-name="P2143"><text:span text:style-name="T2144">53.13</text:span><text:span text:style-name="T2145">. Utenos regioninis profesinio mokymo centras</text:span></text:p>
      <text:p text:style-name="P2146"><text:span text:style-name="T2147">53.14.</text:span><text:span text:style-name="T2148"><text:s/>Neteko galios nuo 2021-07-01</text:span></text:p>
      <text:p text:style-name="P2149">Papunkčio naikinimas:</text:p>
      <text:p text:style-name="P2150"><text:span text:style-name="T2151">Nr.<text:s/></text:span><text:a xlink:href="https://www.e-tar.lt/portal/legalAct.html?documentId=24fc67c0cddd11eba2bad9a0748ee64d" office:target-frame-name="_top" xlink:show="replace"><text:span text:style-name="T2152">VE-32</text:span></text:a><text:span text:style-name="T2153">, 2021-06-15, paskelbta TAR 2021-06-15, i. k. 2021-13648</text:span></text:p>
      <text:p text:style-name="Normal"/>
      <text:p text:style-name="P2154"><text:span text:style-name="T2155">53.15</text:span><text:span text:style-name="T2156">. Zarasų „Ąžuolo“ gimnazija</text:span></text:p>
      <text:p text:style-name="P2157"><text:span text:style-name="T2158">53.16</text:span><text:span text:style-name="T2159">. Zarasų rajono Antazavės socialinių<text:s/></text:span><text:span text:style-name="T2160">paslaugų centras „Kartų namai“</text:span></text:p>
      <text:p text:style-name="P2161"><text:span text:style-name="T2162">53.17</text:span><text:span text:style-name="T2163">. Zarasų r. Dusetų Kazimiero Būgos gimnazija</text:span></text:p>
      <text:p text:style-name="P2164"><text:span text:style-name="T2165">54</text:span><text:span text:style-name="T2166">. Viešosios įstaigos</text:span></text:p>
      <text:p text:style-name="P2167"><text:span text:style-name="T2168">54.1</text:span><text:span text:style-name="T2169">. Utenos kolegija</text:span></text:p>
      <text:p text:style-name="P2170"><text:span text:style-name="T2171">54.2</text:span><text:span text:style-name="T2172">. <text:s/>Aukštaitijos profesinio rengimo centras</text:span></text:p>
      <text:p text:style-name="P2173">Papunkčio pakeitimai:</text:p>
      <text:p text:style-name="P2174"><text:span text:style-name="T2175">Nr.<text:s/></text:span><text:a xlink:href="https://www.e-tar.lt/portal/legalAct.html?documentId=bdb948305dab11eca9ac839120d251c4" office:target-frame-name="_top" xlink:show="replace"><text:span text:style-name="T2176">VE-60</text:span></text:a><text:span text:style-name="T2177">, 2021-12-15, paskelbta TAR 2021-12-15, i. k. 2021-25866</text:span></text:p>
      <text:p text:style-name="Normal"/>
      <text:p text:style-name="P2178"><text:span text:style-name="T2179">54.3</text:span><text:span text:style-name="T2180">. Viešoji įstaiga Anykščių rajono savivaldybės ligoninė</text:span></text:p>
      <text:p text:style-name="P2181"><text:span text:style-name="T2182">54.4</text:span><text:span text:style-name="T2183">. Viešoji įstaiga Molėtų ligoninė</text:span></text:p>
      <text:p text:style-name="P2184"><text:span text:style-name="T2185">54.5</text:span><text:span text:style-name="T2186">. Viešoji įstaiga Uten</text:span><text:span text:style-name="T2187">os ligoninė</text:span></text:p>
      <text:p text:style-name="P2188"><text:span text:style-name="T2189">54.6</text:span><text:span text:style-name="T2190">. Zarasų profesinė mokykla</text:span></text:p>
      <text:p text:style-name="P2191"><text:span text:style-name="T2192">54.7</text:span><text:span text:style-name="T2193">. Zarasų rajono savivaldybės viešoji įstaiga Zarasų ligoninė</text:span></text:p>
      <text:p text:style-name="P2194"><text:span text:style-name="T2195">55</text:span><text:span text:style-name="T2196">. Regiono plėtros tarybos</text:span></text:p>
      <text:p text:style-name="P2197"><text:span text:style-name="T2198">55.1</text:span><text:span text:style-name="T2199">. Utenos regiono plėtros taryba</text:span></text:p>
      <text:p text:style-name="P2200"/>
      <text:p text:style-name="P2201"><text:span text:style-name="T2202">Vilniaus apskrities teritorijoje veikiančios institucijos,<text:s/></text:span><text:span text:style-name="T2203">įstaigos ir įmonės</text:span></text:p>
      <text:p text:style-name="P2204"><text:span text:style-name="T2205">56</text:span><text:span text:style-name="T2206">. Teismai</text:span></text:p>
      <text:p text:style-name="P2207"><text:span text:style-name="T2208">56.1</text:span><text:span text:style-name="T2209">. Vilniaus apygardos administracinis teismas</text:span></text:p>
      <text:p text:style-name="P2210"><text:span text:style-name="T2211">56.2</text:span><text:span text:style-name="T2212">. Vilniaus apygardos teismas</text:span></text:p>
      <text:p text:style-name="P2213"><text:span text:style-name="T2214">56.3</text:span><text:span text:style-name="T2215">. Vilniaus miesto apylinkės teismas</text:span></text:p>
      <text:p text:style-name="P2216"><text:span text:style-name="T2217">56.4</text:span><text:span text:style-name="T2218">. Vilniaus regiono apylinkės teismas</text:span></text:p>
      <text:p text:style-name="P2219"><text:span text:style-name="T2220">57</text:span><text:span text:style-name="T2221">. Savivaldybių institucijos ir įstai</text:span><text:span text:style-name="T2222">gos</text:span></text:p>
      <text:p text:style-name="P2223"><text:span text:style-name="T2224">57.1</text:span><text:span text:style-name="T2225">. Elektrėnų savivaldybės institucijos ir administracija</text:span></text:p>
      <text:p text:style-name="P2226"><text:span text:style-name="T2227">57.2</text:span><text:span text:style-name="T2228">. Elektrėnų savivaldybės kontrolės ir audito tarnyba</text:span></text:p>
      <text:p text:style-name="P2229"><text:span text:style-name="T2230">57.3</text:span><text:span text:style-name="T2231">. Šalčininkų rajono savivaldybės institucijos ir administracija</text:span></text:p>
      <text:p text:style-name="P2232"><text:span text:style-name="T2233">57.4</text:span><text:span text:style-name="T2234">. Šalčininkų rajono savivaldybės kontrolės ir aud</text:span><text:span text:style-name="T2235">ito tarnyba</text:span></text:p>
      <text:p text:style-name="P2236"><text:span text:style-name="T2237">57.5</text:span><text:span text:style-name="T2238">. Širvintų rajono savivaldybės institucijos ir administracija</text:span></text:p>
      <text:p text:style-name="P2239"><text:span text:style-name="T2240">57.6</text:span><text:span text:style-name="T2241">. Širvintų rajono savivaldybės kontrolės ir audito tarnyba</text:span></text:p>
      <text:p text:style-name="P2242"><text:span text:style-name="T2243">57.7</text:span><text:span text:style-name="T2244">. Švenčionių rajono savivaldybės institucijos ir administracija</text:span></text:p>
      <text:p text:style-name="P2245"><text:span text:style-name="T2246">57.8</text:span><text:span text:style-name="T2247">. Švenčionių rajono savival</text:span><text:span text:style-name="T2248">dybės kontrolės ir audito tarnyba</text:span></text:p>
      <text:p text:style-name="P2249"><text:span text:style-name="T2250">57.9</text:span><text:span text:style-name="T2251">. Trakų rajono savivaldybės institucijos ir administracija</text:span></text:p>
      <text:p text:style-name="P2252"><text:span text:style-name="T2253">57.10</text:span><text:span text:style-name="T2254">. Trakų rajono savivaldybės kontrolės ir audito tarnyba</text:span></text:p>
      <text:p text:style-name="P2255"><text:span text:style-name="T2256">57.11</text:span><text:span text:style-name="T2257">. Ukmergės rajono savivaldybės institucijos ir administracija</text:span></text:p>
      <text:p text:style-name="P2258"><text:span text:style-name="T2259">57.12</text:span><text:span text:style-name="T2260">. Ukmergės</text:span><text:span text:style-name="T2261"><text:s/>rajono savivaldybės kontrolės ir audito tarnyba</text:span></text:p>
      <text:p text:style-name="P2262"><text:span text:style-name="T2263">57.13</text:span><text:span text:style-name="T2264">. Vilniaus miesto savivaldybės institucijos ir administracija</text:span></text:p>
      <text:p text:style-name="P2265"><text:span text:style-name="T2266">57.14</text:span><text:span text:style-name="T2267">. Vilniaus miesto savivaldybės kontrolės ir audito tarnyba</text:span></text:p>
      <text:p text:style-name="P2268"><text:span text:style-name="T2269">57.15</text:span><text:span text:style-name="T2270">. Vilniaus rajono savivaldybės institucijos ir administraci</text:span><text:span text:style-name="T2271">ja</text:span></text:p>
      <text:p text:style-name="P2272"><text:span text:style-name="T2273">57.16</text:span><text:span text:style-name="T2274">. Vilniaus rajono savivaldybės kontrolės ir audito tarnyba</text:span></text:p>
      <text:p text:style-name="P2275"><text:span text:style-name="T2276">58</text:span><text:span text:style-name="T2277">. Kitos biudžetinės įstaigos</text:span></text:p>
      <text:p text:style-name="P2278"><text:span text:style-name="T2279">58.1</text:span><text:span text:style-name="T2280">. Lietuvos aklųjų ir silpnaregių ugdymo centras</text:span></text:p>
      <text:p text:style-name="P2281"><text:span text:style-name="T2282">58.2</text:span><text:span text:style-name="T2283">. Lietuvos kurčiųjų ir neprigirdinčiųjų ugdymo centras</text:span></text:p>
      <text:p text:style-name="P2284"><text:span text:style-name="T2285">58.3</text:span><text:span text:style-name="T2286">. Lietuvos mokinių nefo</text:span><text:span text:style-name="T2287">rmaliojo švietimo centras</text:span></text:p>
      <text:p text:style-name="P2288"><text:span text:style-name="T2289">58.4</text:span><text:span text:style-name="T2290">. Lietuvos vaikų ir jaunimo centras</text:span></text:p>
      <text:p text:style-name="P2291"><text:span text:style-name="T2292">58.5</text:span><text:span text:style-name="T2293">. Respublikinis priklausomybės ligų centras</text:span></text:p>
      <text:p text:style-name="P2294"><text:span text:style-name="T2295">58.6</text:span><text:span text:style-name="T2296">. Šalčininkų Jano Sniadeckio gimnazija</text:span></text:p>
      <text:p text:style-name="P2297"><text:span text:style-name="T2298">58.7</text:span><text:span text:style-name="T2299">. Šalčininkų Lietuvos tūkstantmečio gimnazija<text:s/></text:span></text:p>
      <text:p text:style-name="P2300"><text:span text:style-name="T2301">58.8</text:span><text:span text:style-name="T2302">. Širvintų r. Gelvonų gi</text:span><text:span text:style-name="T2303">mnazija</text:span></text:p>
      <text:p text:style-name="P2304"><text:span text:style-name="T2305">58.9</text:span><text:span text:style-name="T2306">.<text:s/></text:span><text:span text:style-name="T2307">Širvintų r. Musninkų Alfonso Petrulio gimnazija</text:span></text:p>
      <text:p text:style-name="P2308"><text:span text:style-name="T2309">58.10</text:span><text:span text:style-name="T2310">. Švenčionių Zigmo Žemaičio gimnazija</text:span></text:p>
      <text:p text:style-name="P2311"><text:span text:style-name="T2312">58.11</text:span><text:span text:style-name="T2313">. Trakų istorinio nacionalinio parko direkcija</text:span></text:p>
      <text:p text:style-name="P2314"><text:span text:style-name="T2315">58.12</text:span><text:span text:style-name="T2316">. Trakų gimnazija</text:span></text:p>
      <text:p text:style-name="P2317"><text:span text:style-name="T2318">58.13</text:span><text:span text:style-name="T2319">. Trakų r. Onuškio Donato Malinausko gimnazija</text:span></text:p>
      <text:p text:style-name="P2320"><text:span text:style-name="T2321">58.14</text:span><text:span text:style-name="T2322">. Ukmergės Antano Smetonos gimnazija</text:span></text:p>
      <text:p text:style-name="P2323"><text:span text:style-name="T2324">58.15</text:span><text:span text:style-name="T2325">. Ukmergės Jono Basanavičiaus gimnazija</text:span></text:p>
      <text:p text:style-name="P2326"><text:span text:style-name="T2327">58.16</text:span><text:span text:style-name="T2328">. Ukmergės „Ryto“ specialioji mokykla</text:span></text:p>
      <text:p text:style-name="P2329"><text:span text:style-name="T2330">58.17</text:span><text:span text:style-name="T2331">. Valstybinio socialinio draudimo fondo valdybos Vilniaus skyrius</text:span></text:p>
      <text:p text:style-name="P2332"><text:span text:style-name="T2333">58.18</text:span><text:span text:style-name="T2334">. Vilniaus apskrities valstybinė</text:span><text:span text:style-name="T2335"><text:s/>mokesčių inspekcija</text:span></text:p>
      <text:p text:style-name="P2336"><text:span text:style-name="T2337">58.19</text:span><text:span text:style-name="T2338">. Vilniaus apskrities vyriausiasis policijos komisariatas</text:span></text:p>
      <text:p text:style-name="P2339"><text:span text:style-name="T2340">58.20</text:span><text:span text:style-name="T2341">. Vilniaus etninės kultūros centras</text:span></text:p>
      <text:p text:style-name="P2342"><text:span text:style-name="T2343">58.21</text:span><text:span text:style-name="T2344">. Vilniaus kultūros centras</text:span></text:p>
      <text:p text:style-name="P2345"><text:span text:style-name="T2346">58.22</text:span><text:span text:style-name="T2347">. Vilniaus licėjus</text:span></text:p>
      <text:p text:style-name="P2348"><text:span text:style-name="T2349">58.23</text:span><text:span text:style-name="T2350">. Vilniaus Naujamiesčio mokykla</text:span></text:p>
      <text:p text:style-name="P2351"><text:span text:style-name="T2352">58.24</text:span><text:span text:style-name="T2353">. Vilnia</text:span><text:span text:style-name="T2354">us pilių valstybinio kultūrinio rezervato direkcija</text:span></text:p>
      <text:p text:style-name="P2355"><text:span text:style-name="T2356">58.25</text:span><text:span text:style-name="T2357">. Vilniaus Pranciškaus Skorinos gimnazija</text:span></text:p>
      <text:p text:style-name="P2358"><text:span text:style-name="T2359">58.26</text:span><text:span text:style-name="T2360">. Vilniaus r. Maišiagalos kun. Juzefo Obrembskio gimnazija</text:span></text:p>
      <text:p text:style-name="P2361"><text:span text:style-name="T2362">58.27</text:span><text:span text:style-name="T2363">.<text:s/></text:span><text:span text:style-name="T2364">Vilniaus Salomėjos Nėries gimnazija</text:span></text:p>
      <text:p text:style-name="P2365"><text:span text:style-name="T2366">58.28</text:span><text:span text:style-name="T2367">.<text:s/></text:span><text:span text:style-name="T2368">Vilniaus miesto kompleksini</text:span><text:span text:style-name="T2369">ų paslaugų centras „Šeimos slėnis“</text:span></text:p>
      <text:p text:style-name="P2370"><text:span text:style-name="T2371">58.29</text:span><text:span text:style-name="T2372">. Vilniaus Šolomo Aleichemo ORT gimnazija</text:span></text:p>
      <text:p text:style-name="P2373"><text:span text:style-name="T2374">58.30</text:span><text:span text:style-name="T2375">. Vilniaus teritorinė ligonių kasa</text:span></text:p>
      <text:p text:style-name="P2376"><text:span text:style-name="T2377">58.31</text:span><text:span text:style-name="T2378">. Vilniaus teritorinė muitinė</text:span></text:p>
      <text:p text:style-name="P2379"><text:span text:style-name="T2380">58.32</text:span><text:span text:style-name="T2381">. Vilniaus vaikų socialinės globos namai „Gilė“</text:span></text:p>
      <text:p text:style-name="P2382"><text:span text:style-name="T2383">58.33</text:span><text:span text:style-name="T2384">. Vilniaus Žirmūnų<text:s/></text:span><text:span text:style-name="T2385">gimnazija</text:span></text:p>
      <text:p text:style-name="P2386"><text:span text:style-name="T2387">58.34</text:span><text:span text:style-name="T2388">. Vilniaus Žvėryno gimnazija</text:span></text:p>
      <text:p text:style-name="P2389"><text:span text:style-name="T2390">59</text:span><text:span text:style-name="T2391">. Valstybės įmonės</text:span></text:p>
      <text:p text:style-name="P2392"><text:span text:style-name="T2393">59.1</text:span><text:span text:style-name="T2394">. Valstybės įmonė Valstybės žemės fondas</text:span></text:p>
      <text:p text:style-name="P2395"><text:span text:style-name="T2396">60</text:span><text:span text:style-name="T2397">. Viešosios įstaigos</text:span></text:p>
      <text:p text:style-name="P2398"><text:span text:style-name="T2399">60.1</text:span><text:span text:style-name="T2400">. Švenčionių profesinio rengimo centras</text:span></text:p>
      <text:p text:style-name="P2401"><text:span text:style-name="T2402">60.2</text:span><text:span text:style-name="T2403">. Ukmergės technologijų ir verslo mokykla</text:span></text:p>
      <text:p text:style-name="P2404"><text:span text:style-name="T2405">60.3</text:span><text:span text:style-name="T2406">.</text:span><text:span text:style-name="T2407"><text:s/>Viešoji įstaiga Mykolo Marcinkevičiaus ligoninė</text:span></text:p>
      <text:p text:style-name="P2408"><text:span text:style-name="T2409">60.4</text:span><text:span text:style-name="T2410">. Viešoji įstaiga Respublikinė Vilniaus psichiatrijos ligoninė</text:span></text:p>
      <text:p text:style-name="P2411"><text:span text:style-name="T2412">60.5</text:span><text:span text:style-name="T2413">. Viešoji įstaiga Respublikinė Vilniaus universitetinė ligoninė</text:span></text:p>
      <text:p text:style-name="P2414"><text:span text:style-name="T2415">60.6</text:span><text:span text:style-name="T2416">. Viešoji įstaiga Šalčininkų rajono savivaldybės<text:s/></text:span><text:span text:style-name="T2417">ligoninė</text:span></text:p>
      <text:p text:style-name="P2418"><text:span text:style-name="T2419">60.7</text:span><text:span text:style-name="T2420">. Viešoji įstaiga Širvintų ligoninė</text:span></text:p>
      <text:p text:style-name="P2421"><text:span text:style-name="T2422">60.8</text:span><text:span text:style-name="T2423">. Viešoji įstaiga Švenčionių rajono ligoninė</text:span></text:p>
      <text:p text:style-name="P2424"><text:span text:style-name="T2425">60.9</text:span><text:span text:style-name="T2426">. Viešoji įstaiga Šv. Roko ligoninė</text:span></text:p>
      <text:p text:style-name="P2427"><text:span text:style-name="T2428">60.10</text:span><text:span text:style-name="T2429">. Viešoji įstaiga Trakų ligoninė</text:span></text:p>
      <text:p text:style-name="P2430"><text:span text:style-name="T2431">60.11</text:span><text:span text:style-name="T2432">. Viešoji įstaiga Ukmergės ligoninė</text:span></text:p>
      <text:p text:style-name="P2433"><text:span text:style-name="T2434">60.12</text:span><text:span text:style-name="T2435">. Viešoji<text:s/></text:span><text:span text:style-name="T2436">įstaiga „Vilniaus gimdymo namai“</text:span></text:p>
      <text:p text:style-name="P2437"><text:span text:style-name="T2438">60.13</text:span><text:span text:style-name="T2439">. Viešoji įstaiga Vilniaus miesto klinikinė ligoninė</text:span></text:p>
      <text:p text:style-name="P2440"><text:span text:style-name="T2441">60.14</text:span><text:span text:style-name="T2442">. Viešoji įstaiga Vilniaus miesto psichikos sveikatos centras</text:span></text:p>
      <text:p text:style-name="P2443"><text:span text:style-name="T2444">60.15</text:span><text:span text:style-name="T2445">. Viešoji įstaiga Vilniaus universiteto ligoninė Santaros klinikos</text:span></text:p>
      <text:p text:style-name="P2446"><text:span text:style-name="T2447">60.16</text:span><text:span text:style-name="T2448">. Vie</text:span><text:span text:style-name="T2449">šoji įstaiga Vilniaus universiteto ligoninės Žalgirio klinika</text:span></text:p>
      <text:p text:style-name="P2450"><text:span text:style-name="T2451">60.17</text:span><text:span text:style-name="T2452">. Vilniaus kolegija</text:span></text:p>
      <text:p text:style-name="P2453"><text:span text:style-name="T2454">60.18</text:span><text:span text:style-name="T2455">. Vilniaus technologijų ir dizaino kolegija</text:span></text:p>
      <text:p text:style-name="P2456"><text:span text:style-name="T2457">61</text:span><text:span text:style-name="T2458">. Regiono plėtros tarybos</text:span></text:p>
      <text:p text:style-name="P2459"><text:span text:style-name="T2460">61.1</text:span><text:span text:style-name="T2461">. Vilniaus regiono plėtros taryba</text:span></text:p>
      <text:p text:style-name="P2462"/>
      <text:p text:style-name="P2463"><text:span text:style-name="T2464">__________________________</text:span></text:p>
      <text:p text:style-name="P2465"/>
      <text:p text:style-name="P2466"/>
      <text:p text:style-name="P2467"><text:span text:style-name="T2468">Pakeitimai:</text:span></text:p>
      <text:p text:style-name="P2469"/>
      <text:p text:style-name="P2470"><text:span text:style-name="T2471">1.</text:span></text:p>
      <text:p text:style-name="P2472"><text:span text:style-name="T2473">Lietuvos vyriausiojo archyvaro tarnyba, Įsakymas</text:span></text:p>
      <text:p text:style-name="P2474"><text:span text:style-name="T2475">Nr.<text:s/></text:span><text:a xlink:href="https://www.e-tar.lt/portal/legalAct.html?documentId=TAR.4089C50C04BE" office:target-frame-name="_top" xlink:show="replace"><text:span text:style-name="T2476">V-62</text:span></text:a><text:span text:style-name="T2477">, 2012-06-21, Žin., 2012, Nr. 71-3705 (2012-06-26), i. k. 112508AISAK0000V-62</text:span></text:p>
      <text:p text:style-name="P2478"><text:span text:style-name="T2479">Dėl Lietuvos<text:s/></text:span><text:span text:style-name="T2480">vyriausiojo archyvaro 2011 m. gruodžio 20 d. įsakymo Nr. V-153 "Dėl Valstybės ir savivaldybių institucijų, įstaigų ir įmonių, perduodančių dokumentus valstybės archyvams nuolat saugoti, sąrašo patvirtinimo" pakeitimo</text:span></text:p>
      <text:p text:style-name="P2481"/>
      <text:p text:style-name="P2482"><text:span text:style-name="T2483">2.</text:span></text:p>
      <text:p text:style-name="P2484"><text:span text:style-name="T2485">Lietuvos vyriausiojo archyvaro tarn</text:span><text:span text:style-name="T2486">yba, Įsakymas</text:span></text:p>
      <text:p text:style-name="P2487"><text:span text:style-name="T2488">Nr.<text:s/></text:span><text:a xlink:href="https://www.e-tar.lt/portal/legalAct.html?documentId=TAR.E522093C7492" office:target-frame-name="_top" xlink:show="replace"><text:span text:style-name="T2489">V-27</text:span></text:a><text:span text:style-name="T2490">, 2013-02-14, Žin., 2013, Nr. 18-914 (2013-02-16), i. k. 113508AISAK0000V-27</text:span></text:p>
      <text:p text:style-name="P2491"><text:span text:style-name="T2492">Dėl Lietuvos vyriausiojo archyvaro 2011 m. gruodžio 20 d. įsakymo Nr. V-153</text:span><text:span text:style-name="T2493"><text:s/>"Dėl Valstybės ir savivaldybių institucijų, įstaigų ir įmonių, perduodančių dokumentus valstybės archyvams, sąrašo patvirtinimo" pakeitimo</text:span></text:p>
      <text:p text:style-name="P2494"/>
      <text:p text:style-name="P2495"><text:span text:style-name="T2496">3.</text:span></text:p>
      <text:p text:style-name="P2497"><text:span text:style-name="T2498">Lietuvos vyriausiojo archyvaro tarnyba, Įsakymas</text:span></text:p>
      <text:p text:style-name="P2499"><text:span text:style-name="T2500">Nr.<text:s/></text:span><text:a xlink:href="https://www.e-tar.lt/portal/legalAct.html?documentId=0d2b36a0a45811e3aeb49a67165e3ad3" office:target-frame-name="_top" xlink:show="replace"><text:span text:style-name="T2501">VE(1.3 E)-24</text:span></text:a><text:span text:style-name="T2502">, 2014-03-04, paskelbta TAR 2014-03-05, i. k. 2014-02669</text:span></text:p>
      <text:p text:style-name="P2503"><text:span text:style-name="T2504">Dėl Lietuvos vyriausiojo archyvaro 2011 m. gruodžio 20 d. įsakymo Nr. V-153 „Dėl Valstybės ir savivaldybių institucijų, įstaigų ir įmonių, perduodan</text:span><text:span text:style-name="T2505">čių dokumentus valstybės archyvams, sąrašo patvirtinimo“ pakeitimo</text:span></text:p>
      <text:p text:style-name="P2506"/>
      <text:p text:style-name="P2507"><text:span text:style-name="T2508">4.</text:span></text:p>
      <text:p text:style-name="P2509"><text:span text:style-name="T2510">Lietuvos vyriausiojo archyvaro tarnyba, Įsakymas</text:span></text:p>
      <text:p text:style-name="P2511"><text:span text:style-name="T2512">Nr.<text:s/></text:span><text:a xlink:href="https://www.e-tar.lt/portal/legalAct.html?documentId=c99921c0a62e11e4a82d9548fb36f682" office:target-frame-name="_top" xlink:show="replace"><text:span text:style-name="T2513">(1.3 E)VE-5</text:span></text:a><text:span text:style-name="T2514">, 2015-01-27, paskelbta</text:span><text:span text:style-name="T2515"><text:s/>TAR 2015-01-28, i. k. 2015-01222</text:span></text:p>
      <text:p text:style-name="P2516"><text:span text:style-name="T2517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518"/>
      <text:p text:style-name="P2519"><text:span text:style-name="T2520">5.</text:span></text:p>
      <text:p text:style-name="P2521"><text:span text:style-name="T2522">Lie</text:span><text:span text:style-name="T2523">tuvos vyriausiojo archyvaro tarnyba, Įsakymas</text:span></text:p>
      <text:p text:style-name="P2524"><text:span text:style-name="T2525">Nr.<text:s/></text:span><text:a xlink:href="https://www.e-tar.lt/portal/legalAct.html?documentId=6d151b80cb2011e583a295d9366c7ab3" office:target-frame-name="_top" xlink:show="replace"><text:span text:style-name="T2526">(1.3 E)VE-11</text:span></text:a><text:span text:style-name="T2527">, 2016-02-04, paskelbta TAR 2016-02-04, i. k. 2016-02319</text:span></text:p>
      <text:p text:style-name="P2528"><text:span text:style-name="T2529">Dėl Lietuvos vyriausiojo archyvaro 2011</text:span><text:span text:style-name="T2530"><text:s/>m. gruodžio 20 d. įsakymo Nr. V-153 „Dėl valstybės ir savivaldybių institucijų, įstaigų ir įmonių, perduodančių dokumentus valstybės archyvams, sąrašo patvirtinimo“ pakeitimo</text:span></text:p>
      <text:p text:style-name="P2531"/>
      <text:p text:style-name="P2532"><text:span text:style-name="T2533">6.</text:span></text:p>
      <text:p text:style-name="P2534"><text:span text:style-name="T2535">Lietuvos vyriausiojo archyvaro tarnyba, Įsakymas</text:span></text:p>
      <text:p text:style-name="P2536"><text:span text:style-name="T2537">Nr.<text:s/></text:span><text:a xlink:href="https://www.e-tar.lt/portal/legalAct.html?documentId=597432a0c81311e69dec860c1f4a5372" office:target-frame-name="_top" xlink:show="replace"><text:span text:style-name="T2538">(1.3 E)VE-121</text:span></text:a><text:span text:style-name="T2539">, 2016-12-21, paskelbta TAR 2016-12-23, i. k. 2016-29267</text:span></text:p>
      <text:p text:style-name="P2540"><text:span text:style-name="T2541">Dėl Lietuvos vyriausiojo archyvaro 2011 m. gruodžio 20 d. įsakymo Nr. V-153 „Dėl valstybės</text:span><text:span text:style-name="T2542"><text:s/>ir savivaldybių institucijų, įstaigų ir įmonių, perduodančių dokumentus valstybės archyvams, sąrašo patvirtinimo“ pakeitimo</text:span></text:p>
      <text:p text:style-name="P2543"/>
      <text:p text:style-name="P2544"><text:span text:style-name="T2545">7.</text:span></text:p>
      <text:p text:style-name="P2546"><text:span text:style-name="T2547">Lietuvos vyriausiojo archyvaro tarnyba, Įsakymas</text:span></text:p>
      <text:p text:style-name="P2548"><text:span text:style-name="T2549">Nr.<text:s/></text:span><text:a xlink:href="https://www.e-tar.lt/portal/legalAct.html?documentId=09ee3e50065711e8b3e7ba9cffd043b1" office:target-frame-name="_top" xlink:show="replace"><text:span text:style-name="T2550">VE-9</text:span></text:a><text:span text:style-name="T2551">, 2018-01-31, paskelbta TAR 2018-01-31, i. k. 2018-01483</text:span></text:p>
      <text:p text:style-name="P2552"><text:span text:style-name="T2553">Dėl Lietuvos vyriausiojo archyvaro 2011 m. gruodžio 20 d. įsakymo Nr. V-153 „Dėl Valstybės ir saviv</text:span><text:span text:style-name="T2554">aldybių institucijų, įstaigų ir įmonių, perduodančių dokumentus valstybės archyvams, sąrašo patvirtinimo“ pakeitimo</text:span></text:p>
      <text:p text:style-name="P2555"/>
      <text:p text:style-name="P2556"><text:span text:style-name="T2557">8.</text:span></text:p>
      <text:p text:style-name="P2558"><text:span text:style-name="T2559">Lietuvos vyriausiojo archyvaro tarnyba, Įsakymas</text:span></text:p>
      <text:p text:style-name="P2560"><text:span text:style-name="T2561">Nr.<text:s/></text:span><text:a xlink:href="https://www.e-tar.lt/portal/legalAct.html?documentId=2b4b93c0043211e9a5eaf2cd290f1944" office:target-frame-name="_top" xlink:show="replace"><text:span text:style-name="T2562">VE-103</text:span></text:a><text:span text:style-name="T2563">, 2018-12-20, paskelbta TAR 2018-12-20, i. k. 2018-20924</text:span></text:p>
      <text:p text:style-name="P2564"><text:span text:style-name="T2565">Dėl Lietuvos vyriausiojo archyvaro 2011 m. gruodžio 20 d. įsakymo Nr. V-153 „Dėl valstybės ir savivaldybių institucijų, įstaigų ir įmonių, perduodančių dokumentus valstybės archy</text:span><text:span text:style-name="T2566">vams, sąrašo patvirtinimo“ pakeitimo</text:span></text:p>
      <text:p text:style-name="P2567"/>
      <text:p text:style-name="P2568"><text:span text:style-name="T2569">9.</text:span></text:p>
      <text:p text:style-name="P2570"><text:span text:style-name="T2571">Lietuvos vyriausiojo archyvaro tarnyba, Įsakymas</text:span></text:p>
      <text:p text:style-name="P2572"><text:span text:style-name="T2573">Nr.<text:s/></text:span><text:a xlink:href="https://www.e-tar.lt/portal/legalAct.html?documentId=719a17c0219111eabe008ea93139d588" office:target-frame-name="_top" xlink:show="replace"><text:span text:style-name="T2574">VE-72</text:span></text:a><text:span text:style-name="T2575">, 2019-12-18, paskelbta TAR 2019-12-18, i. k. 2019-20440</text:span></text:p>
      <text:p text:style-name="P2576"><text:span text:style-name="T2577">Dė</text:span><text:span text:style-name="T2578">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579"/>
      <text:p text:style-name="P2580"><text:span text:style-name="T2581">10.</text:span></text:p>
      <text:p text:style-name="P2582"><text:span text:style-name="T2583">Lietuvos vyriausiojo archyvaro tarnyba</text:span><text:span text:style-name="T2584">, Įsakymas</text:span></text:p>
      <text:p text:style-name="P2585"><text:span text:style-name="T2586">Nr.<text:s/></text:span><text:a xlink:href="https://www.e-tar.lt/portal/legalAct.html?documentId=68ad90a03eb511eb8d9fe110e148c770" office:target-frame-name="_top" xlink:show="replace"><text:span text:style-name="T2587">VE-100</text:span></text:a><text:span text:style-name="T2588">, 2020-12-15, paskelbta TAR 2020-12-15, i. k. 2020-27310</text:span></text:p>
      <text:p text:style-name="P2589"><text:span text:style-name="T2590">Dėl Lietuvos vyriausiojo archyvaro 2011 m. gruodžio 20 d. įsakymo Nr. V-153 „Dėl</text:span><text:span text:style-name="T2591"><text:s/>valstybės ir savivaldybių institucijų, įstaigų ir įmonių, perduodančių dokumentus valstybės archyvams, sąrašo patvirtinimo“ pakeitimo</text:span></text:p>
      <text:p text:style-name="P2592"/>
      <text:p text:style-name="P2593"><text:span text:style-name="T2594">11.</text:span></text:p>
      <text:p text:style-name="P2595"><text:span text:style-name="T2596">Lietuvos vyriausiojo archyvaro tarnyba, Įsakymas</text:span></text:p>
      <text:p text:style-name="P2597"><text:span text:style-name="T2598">Nr.<text:s/></text:span><text:a xlink:href="https://www.e-tar.lt/portal/legalAct.html?documentId=70495fc0864e11eb9fecb5ecd3bd711c" office:target-frame-name="_top" xlink:show="replace"><text:span text:style-name="T2599">VE-17</text:span></text:a><text:span text:style-name="T2600">, 2021-03-16, paskelbta TAR 2021-03-16, i. k. 2021-05257</text:span></text:p>
      <text:p text:style-name="P2601"><text:span text:style-name="T2602">Dėl Lietuvos vyriausiojo archyvaro 2011 m. gruodžio 20 d. įsakymo Nr. V-153 „Dėl Valstybės ir savivaldybių institucijų, įstaigų ir įmonių, perduodančių dokumen</text:span><text:span text:style-name="T2603">tus valstybės archyvams, sąrašo patvirtinimo“ pakeitimo</text:span></text:p>
      <text:p text:style-name="P2604"/>
      <text:p text:style-name="P2605"><text:span text:style-name="T2606">12.</text:span></text:p>
      <text:p text:style-name="P2607"><text:span text:style-name="T2608">Lietuvos vyriausiojo archyvaro tarnyba, Įsakymas</text:span></text:p>
      <text:p text:style-name="P2609"><text:span text:style-name="T2610">Nr.<text:s/></text:span><text:a xlink:href="https://www.e-tar.lt/portal/legalAct.html?documentId=24fc67c0cddd11eba2bad9a0748ee64d" office:target-frame-name="_top" xlink:show="replace"><text:span text:style-name="T2611">VE-32</text:span></text:a><text:span text:style-name="T2612">, 2021-06-15, paskelbta TAR 2021-06-15,</text:span><text:span text:style-name="T2613"><text:s/>i. k. 2021-13648</text:span></text:p>
      <text:p text:style-name="P2614"><text:span text:style-name="T2615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616"/>
      <text:p text:style-name="P2617"><text:span text:style-name="T2618">13.</text:span></text:p>
      <text:p text:style-name="P2619"><text:span text:style-name="T2620">Lietuvos vyriausio</text:span><text:span text:style-name="T2621">jo archyvaro tarnyba, Įsakymas</text:span></text:p>
      <text:p text:style-name="P2622"><text:span text:style-name="T2623">Nr.<text:s/></text:span><text:a xlink:href="https://www.e-tar.lt/portal/legalAct.html?documentId=bdb948305dab11eca9ac839120d251c4" office:target-frame-name="_top" xlink:show="replace"><text:span text:style-name="T2624">VE-60</text:span></text:a><text:span text:style-name="T2625">, 2021-12-15, paskelbta TAR 2021-12-15, i. k. 2021-25866</text:span></text:p>
      <text:p text:style-name="P2626"><text:span text:style-name="T2627">Dėl Lietuvos vyriausiojo archyvaro 2011 m. gruodžio 20 d. įsa</text:span><text:span text:style-name="T2628">kymo Nr. V-153 „Dėl valstybės ir savivaldybių institucijų, įstaigų ir įmonių, perduodančių dokumentus valstybės archyvams, sąrašo patvirtinimo“ pakeitimo</text:span></text:p>
      <text:p text:style-name="P2629"/>
      <text:p text:style-name="P2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6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2-10-07T10:34:00Z</meta:creation-date>
    <dc:date>2022-10-07T10:34:00Z</dc:date>
    <meta:template xlink:href="Normal.dotm" xlink:type="simple"/>
    <meta:editing-cycles>2</meta:editing-cycles>
    <meta:editing-duration>PT0S</meta:editing-duration>
    <meta:document-statistic meta:page-count="6" meta:paragraph-count="361" meta:word-count="6093" meta:character-count="50272" meta:row-count="1237" meta:non-whitespace-character-count="44540"/>
  </office:meta>
</office:document-meta>
</file>