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fo:language="es" fo:country="ES"/>
    </style:style>
    <style:style style:name="T141" style:parent-style-name="DefaultParagraphFont" style:family="text">
      <style:text-properties style:font-size-complex="12pt" fo:language="es" fo:country="ES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margin-left="0.4923in">
        <style:tab-stops/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line-height="150%" fo:text-indent="0.4923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line-height="150%" fo:text-indent="0.5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 fo:background-color="#FFFFFF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P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0" style:parent-style-name="DefaultParagraphFont" style:family="text">
      <style:text-properties style:font-size-complex="12pt" fo:language="en" fo:country="US"/>
    </style:style>
    <style:style style:name="T511" style:parent-style-name="DefaultParagraphFont" style:family="text">
      <style:text-properties style:font-size-complex="12pt" fo:language="en" fo:country="US"/>
    </style:style>
    <style:style style:name="P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fo:language="pt" fo:country="BR"/>
    </style:style>
    <style:style style:name="T517" style:parent-style-name="DefaultParagraphFont" style:family="text">
      <style:text-properties style:font-size-complex="12pt" fo:language="pt" fo:country="BR"/>
    </style:style>
    <style:style style:name="P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 fo:language="pt" fo:country="BR"/>
    </style:style>
    <style:style style:name="T520" style:parent-style-name="DefaultParagraphFont" style:family="text">
      <style:text-properties style:font-size-complex="12pt" fo:language="pt" fo:country="BR"/>
    </style:style>
    <style:style style:name="P5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3937in"/>
    </style:style>
    <style:style style:name="T561" style:parent-style-name="DefaultParagraphFont" style:family="text">
      <style:text-properties fo:font-size="11pt" style:font-size-asian="11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3937in"/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fo:font-size="11pt" style:font-size-asian="11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weight-complex="bold" fo:letter-spacing="0.0013in" style:font-size-complex="12pt" fo:background-color="#FFFFFF"/>
    </style:style>
    <style:style style:name="P6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P6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DefaultParagraphFont" style:family="text">
      <style:text-properties fo:color="#000000" style:font-size-complex="12pt" fo:background-color="#FFFFFF" fo:language="en" fo:country="US"/>
    </style:style>
    <style:style style:name="T643" style:parent-style-name="DefaultParagraphFont" style:family="text">
      <style:text-properties fo:color="#000000" style:font-size-complex="12pt" fo:background-color="#FFFFFF" fo:language="en" fo:country="US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margin-left="0.4923in">
        <style:tab-stops/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6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P7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fo:font-weight="bold" style:font-weight-asian="bold" style:font-size-complex="12pt"/>
    </style:style>
    <style:style style:name="P74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7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DefaultParagraphFont" style:family="text">
      <style:text-properties fo:font-weight="bold" style:font-weight-asian="bold" style:font-size-complex="12pt"/>
    </style:style>
    <style:style style:name="P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P7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P8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P831" style:parent-style-name="Normal" style:family="paragraph">
      <style:paragraph-properties fo:text-align="justify" fo:text-indent="0.3937in"/>
    </style:style>
    <style:style style:name="T832" style:parent-style-name="DefaultParagraphFont" style:family="text">
      <style:text-properties fo:font-size="11pt" style:font-size-asian="11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line-height="150%" fo:text-indent="0.5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line-height="150%" fo:text-indent="0.5in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 fo:language="en" fo:country="US"/>
    </style:style>
    <style:style style:name="T1067" style:parent-style-name="DefaultParagraphFont" style:family="text">
      <style:text-properties style:font-size-complex="12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T1080" style:parent-style-name="DefaultParagraphFont" style:family="text">
      <style:text-properties fo:color="#000000" style:font-size-complex="12pt"/>
    </style:style>
    <style:style style:name="P1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P1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P10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P1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1125" style:parent-style-name="DefaultParagraphFont" style:family="text">
      <style:text-properties fo:font-weight="bold" style:font-weight-asian="bold" style:font-size-complex="12pt"/>
    </style:style>
    <style:style style:name="P11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P11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P1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P1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align="justify" fo:text-indent="0.3937in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P12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P12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P12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P12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P12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P12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P12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P1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P125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fo:font-weight="bold" style:font-weight-asian="bold" style:font-size-complex="12pt"/>
    </style:style>
    <style:style style:name="T1259" style:parent-style-name="DefaultParagraphFont" style:family="text">
      <style:text-properties fo:font-weight="bold" style:font-weight-asian="bold" style:font-size-complex="12pt"/>
    </style:style>
    <style:style style:name="P12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DefaultParagraphFont" style:family="text">
      <style:text-properties fo:font-weight="bold" style:font-weight-asian="bold" style:font-size-complex="12pt"/>
    </style:style>
    <style:style style:name="T1262" style:parent-style-name="DefaultParagraphFont" style:family="text">
      <style:text-properties fo:font-weight="bold" style:font-weight-asian="bold" style:font-size-complex="12pt"/>
    </style:style>
    <style:style style:name="P126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6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5" style:parent-style-name="DefaultParagraphFont" style:family="text">
      <style:text-properties fo:font-weight="bold" style:font-weight-asian="bold"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P12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line-height="150%" fo:margin-left="0.4923in">
        <style:tab-stops/>
      </style:paragraph-properties>
    </style:style>
    <style:style style:name="T1277" style:parent-style-name="DefaultParagraphFont" style:family="text">
      <style:text-properties style:font-size-complex="12pt" fo:language="es" fo:country="ES"/>
    </style:style>
    <style:style style:name="T1278" style:parent-style-name="DefaultParagraphFont" style:family="text">
      <style:text-properties style:font-size-complex="12pt" fo:language="es" fo:country="ES"/>
    </style:style>
    <style:style style:name="P12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P1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P13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P13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fo:color="#000000" style:font-size-complex="12pt"/>
    </style:style>
    <style:style style:name="P1374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fo:color="#000000" style:font-size-complex="12pt"/>
    </style:style>
    <style:style style:name="T1384" style:parent-style-name="DefaultParagraphFont" style:family="text">
      <style:text-properties fo:color="#000000"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fo:color="#000000" style:font-size-complex="12pt"/>
    </style:style>
    <style:style style:name="T1387" style:parent-style-name="DefaultParagraphFont" style:family="text">
      <style:text-properties fo:color="#000000" style:font-size-complex="12pt"/>
    </style:style>
    <style:style style:name="T1388" style:parent-style-name="DefaultParagraphFont" style:family="text">
      <style:text-properties style:font-size-complex="12pt"/>
    </style:style>
    <style:style style:name="P1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P1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P1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P1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line-height="150%" fo:text-indent="0.4923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P14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P1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P1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P1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text-align="justify" fo:text-indent="0.3937in"/>
    </style:style>
    <style:style style:name="T1453" style:parent-style-name="DefaultParagraphFont" style:family="text">
      <style:text-properties fo:font-size="11pt" style:font-size-asian="11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P14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P14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P14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7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fo:font-weight="bold" style:font-weight-asian="bold" style:font-size-complex="12pt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P14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P14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P15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3" style:parent-style-name="DefaultParagraphFont" style:family="text">
      <style:text-properties style:font-size-complex="12pt" fo:language="en" fo:country="US"/>
    </style:style>
    <style:style style:name="T1504" style:parent-style-name="DefaultParagraphFont" style:family="text">
      <style:text-properties style:font-size-complex="12pt" fo:language="en" fo:country="US"/>
    </style:style>
    <style:style style:name="T1505" style:parent-style-name="DefaultParagraphFont" style:family="text">
      <style:text-properties style:font-size-complex="12pt" fo:language="en" fo:country="US"/>
    </style:style>
    <style:style style:name="P15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P15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P15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P15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line-height="150%" fo:text-indent="0.4923in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P15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P15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P15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P15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P1562" style:parent-style-name="Normal" style:family="paragraph">
      <style:paragraph-properties fo:text-align="justify" fo:text-indent="0.3937in"/>
    </style:style>
    <style:style style:name="T1563" style:parent-style-name="DefaultParagraphFont" style:family="text">
      <style:text-properties fo:font-size="11pt" style:font-size-asian="11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P15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P159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7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fo:font-weight="bold" style:font-weight-asian="bold" style:font-size-complex="12pt"/>
    </style:style>
    <style:style style:name="P15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P16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P16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P16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P16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P16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P16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P16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P1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P1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P1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P1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P1678" style:parent-style-name="Normal" style:family="paragraph">
      <style:paragraph-properties fo:text-align="justify" fo:text-indent="0.3937in"/>
    </style:style>
    <style:style style:name="T1679" style:parent-style-name="DefaultParagraphFont" style:family="text">
      <style:text-properties fo:font-size="11pt" style:font-size-asian="11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P1696" style:parent-style-name="Normal" style:family="paragraph">
      <style:paragraph-properties fo:line-height="150%" fo:margin-left="0.3937in" fo:text-indent="0.0986in">
        <style:tab-stops/>
      </style:paragraph-properties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P17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P17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P172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fo:font-weight="bold" style:font-weight-asian="bold" style:font-size-complex="12pt"/>
    </style:style>
    <style:style style:name="T1724" style:parent-style-name="DefaultParagraphFont" style:family="text">
      <style:text-properties fo:font-weight="bold" style:font-weight-asian="bold" style:font-size-complex="12pt"/>
    </style:style>
    <style:style style:name="P17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fo:font-weight="bold" style:font-weight-asian="bold" style:font-size-complex="12pt"/>
    </style:style>
    <style:style style:name="T1727" style:parent-style-name="DefaultParagraphFont" style:family="text">
      <style:text-properties fo:font-weight="bold" style:font-weight-asian="bold" style:font-size-complex="12pt"/>
    </style:style>
    <style:style style:name="P172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72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fo:font-weight="bold" style:font-weight-asian="bold"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P17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P17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P17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color="#000000" style:font-size-complex="12pt"/>
    </style:style>
    <style:style style:name="P17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P17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P17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P17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P17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P18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P18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P18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P18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P18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P18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P18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P1847" style:parent-style-name="Normal" style:family="paragraph">
      <style:paragraph-properties fo:line-height="150%" fo:text-indent="0.5in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P1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P18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P1861" style:parent-style-name="Normal" style:family="paragraph">
      <style:paragraph-properties fo:text-align="justify" fo:text-indent="0.3937in"/>
    </style:style>
    <style:style style:name="T1862" style:parent-style-name="DefaultParagraphFont" style:family="text">
      <style:text-properties fo:font-size="11pt" style:font-size-asian="11pt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P18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86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fo:font-weight="bold" style:font-weight-asian="bold" style:font-size-complex="12pt"/>
    </style:style>
    <style:style style:name="P18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P18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8" style:parent-style-name="DefaultParagraphFont" style:family="text">
      <style:text-properties fo:color="#000000" style:font-size-complex="12pt"/>
    </style:style>
    <style:style style:name="T1899" style:parent-style-name="DefaultParagraphFont" style:family="text">
      <style:text-properties fo:color="#000000" style:font-size-complex="12pt"/>
    </style:style>
    <style:style style:name="P19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P19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P19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P19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text-align="justify" fo:text-indent="0.3937in"/>
    </style:style>
    <style:style style:name="T1964" style:parent-style-name="DefaultParagraphFont" style:family="text">
      <style:text-properties fo:font-size="11pt" style:font-size-asian="11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P19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P19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P19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P20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font-weight="bold" style:font-weight-asian="bold" style:font-size-complex="12pt"/>
    </style:style>
    <style:style style:name="P20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line-height="150%" fo:text-indent="0.4923in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line-height="150%" fo:text-indent="0.4923in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P2049" style:parent-style-name="Normal" style:family="paragraph">
      <style:paragraph-properties fo:text-align="justify" fo:text-indent="0.3937in"/>
    </style:style>
    <style:style style:name="T2050" style:parent-style-name="DefaultParagraphFont" style:family="text">
      <style:text-properties fo:font-size="11pt" style:font-size-asian="11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 fo:text-indent="0.3937in"/>
    </style:style>
    <style:style style:name="T2058" style:parent-style-name="DefaultParagraphFont" style:family="text">
      <style:text-properties fo:font-size="11pt" style:font-size-asian="11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line-height="150%" fo:margin-left="0.4923in">
        <style:tab-stops/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P20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line-height="150%" fo:text-indent="0.5in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P20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P2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P2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P21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P2120" style:parent-style-name="Normal" style:family="paragraph">
      <style:paragraph-properties fo:text-align="justify" fo:text-indent="0.3937in"/>
    </style:style>
    <style:style style:name="T2121" style:parent-style-name="DefaultParagraphFont" style:family="text">
      <style:text-properties fo:font-size="11pt" style:font-size-asian="11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fo:font-weight="bold" style:font-weight-asian="bold" style:font-size-complex="12pt"/>
    </style:style>
    <style:style style:name="T2136" style:parent-style-name="DefaultParagraphFont" style:family="text">
      <style:text-properties fo:font-weight="bold" style:font-weight-asian="bold" style:font-size-complex="12pt"/>
    </style:style>
    <style:style style:name="P2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fo:font-weight="bold" style:font-weight-asian="bold" style:font-size-complex="12pt"/>
    </style:style>
    <style:style style:name="T2139" style:parent-style-name="DefaultParagraphFont" style:family="text">
      <style:text-properties fo:font-weight="bold" style:font-weight-asian="bold"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41" style:parent-style-name="Normal" style:family="paragraph">
      <style:paragraph-properties fo:text-align="center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P21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P21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P21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P21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P2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P21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P21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6" style:parent-style-name="DefaultParagraphFont" style:family="text">
      <style:text-properties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P21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9" style:parent-style-name="DefaultParagraphFont" style:family="text">
      <style:text-properties fo:color="#000000" style:font-size-complex="12pt"/>
    </style:style>
    <style:style style:name="T2200" style:parent-style-name="DefaultParagraphFont" style:family="text">
      <style:text-properties fo:color="#000000" style:font-size-complex="12pt"/>
    </style:style>
    <style:style style:name="P22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2" style:parent-style-name="DefaultParagraphFont" style:family="text">
      <style:text-properties fo:color="#000000" style:font-size-complex="12pt"/>
    </style:style>
    <style:style style:name="T2203" style:parent-style-name="DefaultParagraphFont" style:family="text">
      <style:text-properties fo:color="#000000" style:font-size-complex="12pt"/>
    </style:style>
    <style:style style:name="P22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color="#000000" style:font-size-complex="12pt"/>
    </style:style>
    <style:style style:name="T2207" style:parent-style-name="DefaultParagraphFont" style:family="text">
      <style:text-properties fo:color="#000000" style:font-size-complex="12pt"/>
    </style:style>
    <style:style style:name="P2208" style:parent-style-name="Normal" style:family="paragraph">
      <style:paragraph-properties fo:line-height="150%" fo:text-indent="0.4923in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P2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text-indent="0.3937in"/>
    </style:style>
    <style:style style:name="T2224" style:parent-style-name="DefaultParagraphFont" style:family="text">
      <style:text-properties fo:font-size="11pt" style:font-size-asian="11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P2248" style:parent-style-name="Normal" style:family="paragraph">
      <style:paragraph-properties fo:text-align="justify" fo:text-indent="0.3937in"/>
    </style:style>
    <style:style style:name="T2249" style:parent-style-name="DefaultParagraphFont" style:family="text">
      <style:text-properties fo:font-size="11pt" style:font-size-asian="11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P2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fo:color="#000000" style:font-size-complex="12pt"/>
    </style:style>
    <style:style style:name="P2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0" style:parent-style-name="DefaultParagraphFont" style:family="text">
      <style:text-properties fo:color="#000000" style:font-size-complex="12pt"/>
    </style:style>
    <style:style style:name="T2271" style:parent-style-name="DefaultParagraphFont" style:family="text">
      <style:text-properties fo:color="#000000" style:font-size-complex="12pt"/>
    </style:style>
    <style:style style:name="P2272" style:parent-style-name="Normal" style:family="paragraph">
      <style:paragraph-properties fo:line-height="150%" fo:text-indent="0.4923in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fo:color="#000000" style:font-size-complex="12pt"/>
    </style:style>
    <style:style style:name="T2282" style:parent-style-name="DefaultParagraphFont" style:family="text">
      <style:text-properties fo:color="#000000" style:font-size-complex="12pt"/>
    </style:style>
    <style:style style:name="T2283" style:parent-style-name="DefaultParagraphFont" style:family="text">
      <style:text-properties fo:color="#000000" style:font-size-complex="12pt"/>
    </style:style>
    <style:style style:name="P2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fo:color="#000000" style:font-size-complex="12pt"/>
    </style:style>
    <style:style style:name="P2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8" style:parent-style-name="DefaultParagraphFont" style:family="text">
      <style:text-properties fo:color="#000000" style:font-size-complex="12pt"/>
    </style:style>
    <style:style style:name="T2289" style:parent-style-name="DefaultParagraphFont" style:family="text">
      <style:text-properties fo:color="#000000" style:font-size-complex="12pt"/>
    </style:style>
    <style:style style:name="P2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1" style:parent-style-name="DefaultParagraphFont" style:family="text">
      <style:text-properties fo:color="#000000" style:font-size-complex="12pt"/>
    </style:style>
    <style:style style:name="T2292" style:parent-style-name="DefaultParagraphFont" style:family="text">
      <style:text-properties fo:color="#000000" style:font-size-complex="12pt"/>
    </style:style>
    <style:style style:name="P2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4" style:parent-style-name="DefaultParagraphFont" style:family="text">
      <style:text-properties fo:color="#000000" style:font-size-complex="12pt"/>
    </style:style>
    <style:style style:name="T2295" style:parent-style-name="DefaultParagraphFont" style:family="text">
      <style:text-properties fo:color="#000000" style:font-size-complex="12pt"/>
    </style:style>
    <style:style style:name="P22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7" style:parent-style-name="DefaultParagraphFont" style:family="text">
      <style:text-properties fo:color="#000000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T2299" style:parent-style-name="DefaultParagraphFont" style:family="text">
      <style:text-properties fo:color="#000000" style:font-size-complex="12pt"/>
    </style:style>
    <style:style style:name="P23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P2303" style:parent-style-name="Normal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0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fo:font-weight="bold" style:font-weight-asian="bold" style:font-size-complex="12pt"/>
    </style:style>
    <style:style style:name="P23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P23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P23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P2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P2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P2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P2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P23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P23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P23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name-asian="Calibri" style:font-size-complex="12pt" style:language-asian="lt" style:country-asian="LT"/>
    </style:style>
    <style:style style:name="P2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P2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P24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P24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P24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P24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P2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P2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P2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5" style:parent-style-name="DefaultParagraphFont" style:family="text">
      <style:text-properties style:font-size-complex="12pt" fo:language="en" fo:country="US"/>
    </style:style>
    <style:style style:name="T2456" style:parent-style-name="DefaultParagraphFont" style:family="text">
      <style:text-properties style:font-size-complex="12pt" fo:language="en" fo:country="US"/>
    </style:style>
    <style:style style:name="P2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P2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P24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fo:color="#000000" style:font-size-complex="12pt"/>
    </style:style>
    <style:style style:name="P2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9" style:parent-style-name="DefaultParagraphFont" style:family="text">
      <style:text-properties fo:color="#000000" style:font-size-complex="12pt"/>
    </style:style>
    <style:style style:name="T2470" style:parent-style-name="DefaultParagraphFont" style:family="text">
      <style:text-properties fo:color="#000000" style:font-size-complex="12pt"/>
    </style:style>
    <style:style style:name="T2471" style:parent-style-name="DefaultParagraphFont" style:family="text">
      <style:text-properties fo:color="#000000" style:font-size-complex="12pt" fo:language="en" fo:country="US"/>
    </style:style>
    <style:style style:name="P2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3" style:parent-style-name="DefaultParagraphFont" style:family="text">
      <style:text-properties fo:color="#000000" style:font-size-complex="12pt"/>
    </style:style>
    <style:style style:name="T2474" style:parent-style-name="DefaultParagraphFont" style:family="text">
      <style:text-properties fo:color="#000000" style:font-size-complex="12pt"/>
    </style:style>
    <style:style style:name="P2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P24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P24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P24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P24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line-height="150%" fo:text-indent="0.5in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0" style:parent-style-name="DefaultParagraphFont" style:family="text">
      <style:text-properties style:font-size-complex="12pt" fo:language="en" fo:country="US"/>
    </style:style>
    <style:style style:name="T2511" style:parent-style-name="DefaultParagraphFont" style:family="text">
      <style:text-properties style:font-size-complex="12pt" fo:language="en" fo:country="US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P2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P2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P2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P2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P2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P2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P2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P2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P2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P2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P2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P26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P26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7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7" style:parent-style-name="DefaultParagraphFont" style:family="text">
      <style:text-properties style:font-name="Courier New" fo:font-size="10pt" style:font-size-asian="10pt" fo:language="es" fo:country="ES"/>
    </style:style>
    <style:style style:name="P2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weight="bold" style:font-weight-asian="bold"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style:font-style-complex="italic"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2" style:parent-style-name="DefaultParagraphFont" style:family="text">
      <style:text-properties style:font-name-asian="MS Mincho" style:font-style-complex="italic"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P2706" style:parent-style-name="Normal" style:family="paragraph">
      <style:paragraph-properties fo:text-align="justify"/>
      <style:text-properties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T2715" style:parent-style-name="DefaultParagraphFont" style:family="text">
      <style:text-properties style:font-name-asian="MS Mincho" style:font-style-complex="italic"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7" style:parent-style-name="DefaultParagraphFont" style:family="text">
      <style:text-properties style:font-name-asian="MS Mincho" style:font-style-complex="italic"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9" style:parent-style-name="DefaultParagraphFont" style:family="text">
      <style:text-properties style:font-name-asian="MS Mincho" style:font-style-complex="italic"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style:font-style-complex="italic" fo:font-size="10pt" style:font-size-asian="10pt"/>
    </style:style>
    <style:style style:name="T2764" style:parent-style-name="DefaultParagraphFont" style:family="text">
      <style:text-properties style:font-name-asian="MS Mincho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8" style:parent-style-name="DefaultParagraphFont" style:family="text">
      <style:text-properties style:font-name-asian="MS Mincho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fo:font-size="10pt" style:font-size-asian="10pt"/>
    </style:style>
    <style:style style:name="T2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4" style:parent-style-name="DefaultParagraphFont" style:family="text">
      <style:text-properties style:font-name-asian="MS Mincho" style:font-style-complex="italic" fo:font-size="10pt" style:font-size-asian="10pt"/>
    </style:style>
    <style:style style:name="P2825" style:parent-style-name="Normal" style:family="paragraph">
      <style:paragraph-properties fo:text-align="justify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6" style:parent-style-name="DefaultParagraphFont" style:family="text">
      <style:text-properties style:font-name-asian="MS Mincho" style:font-style-complex="italic"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T2849" style:parent-style-name="DefaultParagraphFont" style:family="text">
      <style:text-properties style:font-name-asian="MS Mincho" style:font-style-complex="italic"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P2852" style:parent-style-name="Normal" style:family="paragraph">
      <style:paragraph-properties fo:text-align="justify"/>
      <style:text-properties fo:font-size="10pt" style:font-size-asian="10pt"/>
    </style:style>
    <style:style style:name="P28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0-06 iki 2023-01-23</text:span></text:p>
      <text:p text:style-name="P8"/>
      <text:p text:style-name="P9"><text:span text:style-name="T10">Įsakymas paskelbtas: Žin. 2012, Nr.<text:s/></text:span><text:a xlink:href="https://www.e-tar.lt/portal/legalAct.html?documentId=TAR.7DE38E718FE0" office:target-frame-name="_top" xlink:show="replace"><text:span text:style-name="T11">3-105</text:span></text:a><text:span text:style-name="T12">, i. k. 111508AISAK000V-153</text:span></text:p>
      <text:p text:style-name="P13"/>
      <text:p text:style-name="P14">Nauja redakcija nuo 2012-07-01:</text:p>
      <text:p text:style-name="Normal"><text:span text:style-name="T15">Nr.<text:s/></text:span><text:a xlink:href="https://www.e-tar.lt/portal/legalAct.html?documentId=TAR.4089C50C04BE" office:target-frame-name="_top" xlink:show="replace"><text:span text:style-name="T16">V-62</text:span></text:a><text:span text:style-name="T17">, 2012-06-21, Žin. 2012, Nr. 71-3705 (2012-06-26), i. k. 112508AISAK0000V-62</text:span></text:p>
      <text:p text:style-name="P18"/>
      <text:p text:style-name="P19">LIETUVOS VYRIAUSIASIS ARCHYVARAS</text:p>
      <text:p text:style-name="P20">ĮSAKYMAS</text:p>
      <text:p text:style-name="P21"/>
      <text:p text:style-name="P22">DĖL VALSTYBĖS IR SAVIVALDYBIŲ INSTITUCIJŲ, ĮSTAIGŲ<text:s/>IR ĮMONIŲ, PERDUODANČIŲ DOKUMENTUS VALSTYBĖS ARCHYVAMS, SĄRAŠO PATVIRTINIMO</text:p>
      <text:p text:style-name="P23"/>
      <text:p text:style-name="P24">2011 m. gruodžio 20 d. Nr. V-153</text:p>
      <text:p text:style-name="P25">Vilnius</text:p>
      <text:p text:style-name="P26"/>
      <text:p text:style-name="P27"/>
      <text:p text:style-name="P28"><text:span text:style-name="T29">Įgyvendindamas Lietuvos Respublikos dokumentų ir archyvų įstatymo 15 straipsnio 1 dalį:</text:span><text:s/></text:p>
      <text:p text:style-name="P30">Preambulės pakeitimai:</text:p>
      <text:p text:style-name="P31"><text:span text:style-name="T32">Nr.<text:s/></text:span><text:a xlink:href="https://www.e-tar.lt/portal/legalAct.html?documentId=70495fc0864e11eb9fecb5ecd3bd711c" office:target-frame-name="_top" xlink:show="replace"><text:span text:style-name="T33">VE-17</text:span></text:a><text:span text:style-name="T34">, 2021-03-16, paskelbta TAR 2021-03-16, i. k. 2021-05257</text:span></text:p>
      <text:p text:style-name="Normal"/>
      <text:p text:style-name="P35"><text:span text:style-name="T36">1</text:span><text:span text:style-name="T37">. T v i r t i n u Valstybės ir savivaldybių institucijų, įstaigų ir įmonių, perduodančių dok</text:span><text:span text:style-name="T38">umentus valstybės archyvams, sąrašą (pridedama).</text:span></text:p>
      <text:p text:style-name="P39"><text:span text:style-name="T40">2</text:span><text:span text:style-name="T41">. P a v e d u valstybės archyvams:</text:span></text:p>
      <text:p text:style-name="P42"><text:span text:style-name="T43">2.1</text:span><text:span text:style-name="T44">. prižiūrėti, kaip šiuo įsakymu patvirtintame sąraše nurodytose valstybės ir savivaldybių institucijose, įstaigose ir įmonėse įgyvendinami teisės aktuose nustatyt</text:span><text:span text:style-name="T45">i dokumentų ir archyvų<text:s/></text:span><text:soft-page-break/><text:span text:style-name="T46">valdymo ir naudojimo reikalavimai;</text:span></text:p>
      <text:p text:style-name="P47"><text:span text:style-name="T48">2.2</text:span><text:span text:style-name="T49">. priimti iš šiuo įsakymu patvirtintame sąraše nurodytųjų valstybės ir savivaldybių institucijų, įstaigų ir įmonių nuolat saugomus dokumentus ir ilgai saugomus elektroninius veiklos dokumentu</text:span><text:span text:style-name="T50">s;</text:span></text:p>
      <text:p text:style-name="P51"><text:span text:style-name="T52">2.3</text:span><text:span text:style-name="T53">. nustačius, kad šiuo įsakymu patvirtintame sąraše nurodytos valstybės ir savivaldybių institucijos, įstaigos ir įmonės sudaro vaizdo ir garso dokumentus, apie tai informuoti Lietuvos centrinį valstybės archyvą.</text:span></text:p>
      <text:p text:style-name="P54"><text:span text:style-name="T55">3</text:span><text:span text:style-name="T56">. N u r o d a u Lietuvos<text:s/></text:span><text:span text:style-name="T57">centriniam valstybės archyvui prižiūrėti, kaip šiuo įsakymu patvirtintame sąraše nurodytose valstybės ir savivaldybių institucijose, įstaigose ir įmonėse, kurių veikloje sudaroma vaizdo ir garso dokumentų, įgyvendinami teisės aktuose nustatyti šių dokument</text:span><text:span text:style-name="T58">ų valdymo ir naudojimo reikalavimai, bei priimti šiuos dokumentus nuolat saugoti.</text:span></text:p>
      <text:p text:style-name="P59"><text:span text:style-name="T60">4</text:span><text:span text:style-name="T61">. N u s t a t a u, kad šis įsakymas įsigalioja 2012 m. liepos 1 d.</text:span></text:p>
      <text:p text:style-name="P62"/>
      <text:p text:style-name="P63"/>
      <text:p text:style-name="P64"/>
      <text:p text:style-name="P65"><text:span text:style-name="T66">Lietuvos vyriausiasis archyvaras<text:s/></text:span><text:span text:style-name="T67"><text:tab/>Ramojus Kraujelis</text:span></text:p>
      <text:p text:style-name="P68"/>
      <text:p text:style-name="Normal"/>
      <text:soft-page-break/>
      <text:p text:style-name="P69">PATVIRTINTA</text:p>
      <text:p text:style-name="P75">Lietuvos vyriausiojo archyvaro</text:p>
      <text:p text:style-name="P76">2011 m. gruodžio 20 d. įsakymu Nr. V-153</text:p>
      <text:p text:style-name="P77">(Lietuvos vyriausiojo archyvaro</text:p>
      <text:p text:style-name="P78">2021 m. kovo 16 d. įsakymo Nr. VE-17</text:p>
      <text:p text:style-name="P79">redakcija)</text:p>
      <text:p text:style-name="P80"/>
      <text:p text:style-name="P81"><text:span text:style-name="T82">VALSTYBĖS IR SAVIVALDYBIŲ INSTITUCIJŲ, ĮSTAIGŲ IR ĮMONIŲ,</text:span><text:span text:style-name="T83"><text:line-break/>PERDUODANČIŲ DOKUMENTUS VALSTYBĖS ARCHYVAMS, SĄRAŠA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INSTITUCIJOS, ĮSTAIGOS IR ĮMONĖS, PERDUODANČIOS DOKUMENTUS</text:span><text:span text:style-name="T90"><text:line-break/>LIETUVOS VALSTYBĖS NAUJAJAM ARCHYVUI</text:span></text:p>
      <text:p text:style-name="P91"/>
      <text:p text:style-name="P92"><text:span text:style-name="T93">1</text:span><text:span text:style-name="T94">. Valdžios institucijos</text:span></text:p>
      <text:p text:style-name="P95"><text:span text:style-name="T96">1.1</text:span><text:span text:style-name="T97">. Lietuvos Respublikos Seimas</text:span></text:p>
      <text:p text:style-name="P98"><text:span text:style-name="T99">1.2</text:span><text:span text:style-name="T100">. Lietuvos Respublikos Prezidentas</text:span></text:p>
      <text:p text:style-name="P101"><text:span text:style-name="T102">1.3</text:span><text:span text:style-name="T103">. Lietuvos Respublikos Vyriausybė</text:span></text:p>
      <text:p text:style-name="P104"><text:span text:style-name="T105">2</text:span><text:span text:style-name="T106">. Teismai</text:span></text:p>
      <text:p text:style-name="P107"><text:span text:style-name="T108">2.1</text:span><text:span text:style-name="T109">. Lietuvos apeliacinis teismas</text:span></text:p>
      <text:p text:style-name="P110"><text:span text:style-name="T111">2.2</text:span><text:span text:style-name="T112">. Lietuvos Aukščiausiasis Teismas</text:span></text:p>
      <text:p text:style-name="P113"><text:span text:style-name="T114">2.3</text:span><text:span text:style-name="T115">. Lietuvos Respublikos Konstitucinis Teis</text:span><text:span text:style-name="T116">mas</text:span></text:p>
      <text:p text:style-name="P117"><text:span text:style-name="T118">2.4</text:span><text:span text:style-name="T119">. Lietuvos vyriausiasis administracinis teismas</text:span></text:p>
      <text:p text:style-name="P120"><text:span text:style-name="T121">3</text:span><text:span text:style-name="T122">. Lietuvos Respublikos Seimui, Prezidentui atskaitingos institucijos, įstaigos</text:span></text:p>
      <text:p text:style-name="P123"><text:span text:style-name="T124">3.1</text:span><text:span text:style-name="T125">. Etninės kultūros globos taryba</text:span></text:p>
      <text:p text:style-name="P126"><text:span text:style-name="T127">3.2</text:span><text:span text:style-name="T128">. Lietuvos bankas</text:span></text:p>
      <text:p text:style-name="P129"><text:span text:style-name="T130">3.3</text:span><text:span text:style-name="T131">. Lietuvos gyventojų genocido ir<text:s/></text:span><text:span text:style-name="T132">rezistencijos tyrimo centras</text:span></text:p>
      <text:p text:style-name="P133"><text:span text:style-name="T134">3.4</text:span><text:span text:style-name="T135">. Lietuvos mokslo taryba</text:span></text:p>
      <text:p text:style-name="P136"><text:span text:style-name="T137">3.5</text:span><text:span text:style-name="T138">. Lietuvos radijo ir televizijos komisija</text:span></text:p>
      <text:p text:style-name="P139"><text:span text:style-name="T140">3.6</text:span><text:span text:style-name="T141">. Lietuvos Respublikos akademinės etikos ir procedūrų kontrolieriaus tarnyba</text:span></text:p>
      <text:p text:style-name="P142"><text:span text:style-name="T143">3.7</text:span><text:span text:style-name="T144">. Lietuvos Respublikos generalinė prokuratūra</text:span></text:p>
      <text:p text:style-name="P145"><text:span text:style-name="T146">3.8</text:span><text:span text:style-name="T147">.<text:s/></text:span><text:span text:style-name="T148">Lietuvos Respublikos konkurencijos taryba</text:span></text:p>
      <text:p text:style-name="P149"><text:span text:style-name="T150">3.9</text:span><text:span text:style-name="T151">. Lietuvos Respublikos Seimo kontrolierių įstaiga</text:span></text:p>
      <text:p text:style-name="P152"><text:span text:style-name="T153">3.10</text:span><text:span text:style-name="T154">. Lietuvos Respublikos specialiųjų tyrimų tarnyba</text:span></text:p>
      <text:p text:style-name="P155"><text:span text:style-name="T156">3.11</text:span><text:span text:style-name="T157">. Lietuvos Respublikos vaiko teisių apsaugos kontrolieriaus įstaiga</text:span></text:p>
      <text:p text:style-name="P158"><text:span text:style-name="T159">3.12</text:span><text:span text:style-name="T160">. Lietuvos Resp</text:span><text:span text:style-name="T161">ublikos valstybės kontrolė</text:span></text:p>
      <text:p text:style-name="P162"><text:span text:style-name="T163">3.13</text:span><text:span text:style-name="T164">. Lietuvos Respublikos valstybės saugumo departamentas</text:span></text:p>
      <text:p text:style-name="P165"><text:span text:style-name="T166">3.14</text:span><text:span text:style-name="T167">. Lietuvos Respublikos valstybinė kultūros paveldo komisija</text:span></text:p>
      <text:p text:style-name="P168"><text:span text:style-name="T169">3.15</text:span><text:span text:style-name="T170">. Lietuvos Respublikos vyriausioji rinkimų komisija</text:span></text:p>
      <text:p text:style-name="P171"><text:span text:style-name="T172">3.16</text:span><text:span text:style-name="T173">. Lygių galimybių<text:s/></text:span><text:span text:style-name="T174">kontrolieriaus tarnyba</text:span></text:p>
      <text:p text:style-name="P175"><text:span text:style-name="T176">3.17</text:span><text:span text:style-name="T177">. Nacionalinė sveikatos taryba</text:span></text:p>
      <text:p text:style-name="P178"><text:span text:style-name="T179">3.18</text:span><text:span text:style-name="T180">. Valstybinė energetikos reguliavimo taryba</text:span></text:p>
      <text:p text:style-name="P181"><text:span text:style-name="T182">3.19</text:span><text:span text:style-name="T183">. Valstybinė lietuvių kalbos komisija</text:span></text:p>
      <text:p text:style-name="P184"><text:span text:style-name="T185">3.20</text:span><text:span text:style-name="T186">. Vyriausioji tarnybinės etikos komisija</text:span></text:p>
      <text:p text:style-name="P187"><text:span text:style-name="T188">3.21</text:span><text:span text:style-name="T189">. Žurnalistų etikos inspektoriaus<text:s/></text:span><text:span text:style-name="T190">tarnyba</text:span></text:p>
      <text:p text:style-name="P191"><text:span text:style-name="T192">3.22</text:span><text:span text:style-name="T193">. Nacionalinė šeimos taryba<text:s/></text:span></text:p>
      <text:p text:style-name="P194">Papildyta papunkčiu:</text:p>
      <text:p text:style-name="P195"><text:span text:style-name="T196">Nr.<text:s/></text:span><text:a xlink:href="https://www.e-tar.lt/portal/legalAct.html?documentId=24fc67c0cddd11eba2bad9a0748ee64d" office:target-frame-name="_top" xlink:show="replace"><text:span text:style-name="T197">VE-32</text:span></text:a><text:span text:style-name="T198">, 2021-06-15, paskelbta TAR 2021-06-15, i. k. 2021-13648</text:span></text:p>
      <text:p text:style-name="Normal"/>
      <text:p text:style-name="P199"><text:span text:style-name="T200">4</text:span><text:span text:style-name="T201">. Lietuvos Respubl</text:span><text:span text:style-name="T202">ikos Vyriausybei atskaitingos įstaigos</text:span></text:p>
      <text:p text:style-name="P203"><text:span text:style-name="T204">4.1</text:span><text:span text:style-name="T205">. Lietuvos administracinių ginčų komisija</text:span></text:p>
      <text:p text:style-name="P206"><text:span text:style-name="T207">4.2</text:span><text:span text:style-name="T208">. Lietuvos Respublikos ryšių reguliavimo tarnyba</text:span></text:p>
      <text:p text:style-name="P209"><text:span text:style-name="T210">4.3</text:span><text:span text:style-name="T211">. Lietuvos socialinių mokslų centras</text:span></text:p>
      <text:p text:style-name="P212">Papunkčio pakeitimai:</text:p>
      <text:p text:style-name="P213"><text:span text:style-name="T214">Nr.<text:s/></text:span><text:a xlink:href="https://www.e-tar.lt/portal/legalAct.html?documentId=24fc67c0cddd11eba2bad9a0748ee64d" office:target-frame-name="_top" xlink:show="replace"><text:span text:style-name="T215">VE-32</text:span></text:a><text:span text:style-name="T216">, 2021-06-15, paskelbta TAR 2021-06-15, i. k. 2021-13648</text:span></text:p>
      <text:p text:style-name="Normal"/>
      <text:p text:style-name="P217"><text:span text:style-name="T218">4.4</text:span><text:span text:style-name="T219">. Lietuvos statistikos departamentas</text:span></text:p>
      <text:p text:style-name="P220"><text:span text:style-name="T221">4.5</text:span><text:span text:style-name="T222">. Lietuvos vyriausiojo archyvaro tarnyba</text:span></text:p>
      <text:p text:style-name="P223"><text:span text:style-name="T224">4.6</text:span><text:span text:style-name="T225">. Mokestinių ginčų komisija prie<text:s/></text:span><text:span text:style-name="T226">Lietuvos Respublikos Vyriausybės</text:span></text:p>
      <text:p text:style-name="P227"><text:span text:style-name="T228">4.7</text:span><text:span text:style-name="T229">. Narkotikų, tabako ir alkoholio kontrolės departamentas</text:span></text:p>
      <text:p text:style-name="P230"><text:span text:style-name="T231">4.8</text:span><text:span text:style-name="T232">. Tarptautinės komisijos nacių ir sovietinio okupacinių režimų nusikaltimams Lietuvoje įvertinti sekretoriatas</text:span></text:p>
      <text:p text:style-name="P233"><text:span text:style-name="T234">4.9</text:span><text:span text:style-name="T235">. Tautinių mažumų departamentas<text:s/></text:span><text:span text:style-name="T236">prie Lietuvos Respublikos Vyriausybės</text:span></text:p>
      <text:p text:style-name="P237"><text:span text:style-name="T238">4.10</text:span><text:span text:style-name="T239">. Valstybinė atominės energetikos saugos inspekcija</text:span></text:p>
      <text:p text:style-name="P240"><text:span text:style-name="T241">4.11</text:span><text:span text:style-name="T242">. Valstybinė duomenų apsaugos inspekcija</text:span></text:p>
      <text:p text:style-name="P243"><text:span text:style-name="T244">4.12</text:span><text:span text:style-name="T245">. Valstybinė maisto ir veterinarijos tarnyba</text:span></text:p>
      <text:p text:style-name="P246"><text:span text:style-name="T247">4.13</text:span><text:span text:style-name="T248">. Viešųjų pirkimų tarnyba</text:span></text:p>
      <text:p text:style-name="P249"><text:span text:style-name="T250">4.14</text:span><text:span text:style-name="T251">.<text:s/></text:span><text:span text:style-name="T252">Vyriausybės<text:s/></text:span><text:span text:style-name="T253">atstovų įstaiga</text:span></text:p>
      <text:p text:style-name="P254"><text:span text:style-name="T255">5</text:span><text:span text:style-name="T256">. Ministerijos ir įstaigos prie ministerijų</text:span></text:p>
      <text:p text:style-name="P257"><text:span text:style-name="T258">5.1</text:span><text:span text:style-name="T259">. Lietuvos Respublikos aplinkos ministerija</text:span></text:p>
      <text:p text:style-name="P260"><text:span text:style-name="T261">5.1.1</text:span><text:span text:style-name="T262">. Aplinkos apsaugos agentūra</text:span></text:p>
      <text:p text:style-name="P263"><text:span text:style-name="T264">5.1.2</text:span><text:span text:style-name="T265">. Aplinkos apsaugos departamentas prie Aplinkos ministerijos</text:span></text:p>
      <text:p text:style-name="P266"><text:span text:style-name="T267">5.1.3</text:span><text:span text:style-name="T268">. Lietuvos geologijos tar</text:span><text:span text:style-name="T269">nyba prie Aplinkos ministerijos</text:span></text:p>
      <text:p text:style-name="P270"><text:span text:style-name="T271">5.1.4</text:span><text:span text:style-name="T272">. Lietuvos hidrometeorologijos tarnyba prie Aplinkos ministerijos</text:span></text:p>
      <text:p text:style-name="P273"><text:span text:style-name="T274">5.1.5</text:span><text:span text:style-name="T275">. Valstybinė saugomų teritorijų tarnyba prie Aplinkos ministerijos</text:span></text:p>
      <text:p text:style-name="P276"><text:span text:style-name="T277">5.1.6</text:span><text:span text:style-name="T278">. Valstybinė teritorijų planavimo ir statybos inspekcija prie Ap</text:span><text:span text:style-name="T279">linkos ministerijos</text:span></text:p>
      <text:p text:style-name="P280"><text:span text:style-name="T281">5.2</text:span><text:span text:style-name="T282">. Lietuvos Respublikos ekonomikos ir inovacijų ministerija</text:span></text:p>
      <text:p text:style-name="P283"><text:span text:style-name="T284">5.2.1</text:span><text:span text:style-name="T285">. Informacinės visuomenės plėtros komitetas<text:s/></text:span></text:p>
      <text:p text:style-name="P286"><text:span text:style-name="T287">5.2.2</text:span><text:span text:style-name="T288">. Lietuvos metrologijos inspekcija</text:span></text:p>
      <text:p text:style-name="P289"><text:span text:style-name="T290">5.2.3</text:span><text:span text:style-name="T291">. Lietuvos standartizacijos departamentas</text:span></text:p>
      <text:p text:style-name="P292"><text:span text:style-name="T293">5.2.4</text:span><text:span text:style-name="T294">. Mokslo,<text:s/></text:span><text:span text:style-name="T295">inovacijų ir technologijų agentūra</text:span></text:p>
      <text:p text:style-name="P296"><text:span text:style-name="T297">5.2.5</text:span><text:span text:style-name="T298">. Nacionalinis akreditacijos biuras</text:span></text:p>
      <text:p text:style-name="P299"><text:span text:style-name="T300">5.3</text:span><text:span text:style-name="T301">. Lietuvos Respublikos energetikos ministerija</text:span></text:p>
      <text:p text:style-name="P302"><text:span text:style-name="T303">5.4</text:span><text:span text:style-name="T304">. Lietuvos Respublikos finansų ministerija</text:span></text:p>
      <text:p text:style-name="P305"><text:span text:style-name="T306">5.4.1</text:span><text:span text:style-name="T307">. Audito, apskaitos, turto vertinimo ir nemokumo valdymo tarnyb</text:span><text:span text:style-name="T308">a prie Lietuvos Respublikos finansų ministerijos</text:span></text:p>
      <text:p text:style-name="P309"><text:span text:style-name="T310">5.4.2</text:span><text:span text:style-name="T311">. Lošimų priežiūros tarnyba prie Lietuvos Respublikos finansų ministerijos</text:span></text:p>
      <text:p text:style-name="P312"><text:span text:style-name="T313">5.4.3</text:span><text:span text:style-name="T314">. Muitinės departamentas prie Lietuvos Respublikos finansų ministerijos</text:span></text:p>
      <text:p text:style-name="P315"><text:span text:style-name="T316">5.4.4</text:span><text:span text:style-name="T317">. Valstybės dokumentų<text:s/></text:span><text:span text:style-name="T318">technologinės apsaugos tarnyba prie Finansų ministerijos</text:span></text:p>
      <text:p text:style-name="P319"><text:span text:style-name="T320">5.4.5</text:span><text:span text:style-name="T321">. Valstybinė mokesčių inspekcija prie Lietuvos Respublikos finansų ministerijos</text:span></text:p>
      <text:p text:style-name="P322"><text:span text:style-name="T323">5.5</text:span><text:span text:style-name="T324">. Lietuvos Respublikos krašto apsaugos ministerija</text:span></text:p>
      <text:p text:style-name="P325"><text:span text:style-name="T326">5.5.1</text:span><text:span text:style-name="T327">. Mobilizacijos ir pilietinio pasipriešinim</text:span><text:span text:style-name="T328">o departamentas prie Krašto apsaugos ministerijos</text:span></text:p>
      <text:p text:style-name="P329"><text:span text:style-name="T330">5.5.2</text:span><text:span text:style-name="T331">. Nacionalinis kibernetinio saugumo centras prie Krašto apsaugos ministerijos</text:span></text:p>
      <text:p text:style-name="P332"><text:span text:style-name="T333">5.6</text:span><text:span text:style-name="T334">. Lietuvos Respublikos kultūros ministerija</text:span></text:p>
      <text:p text:style-name="P335"><text:span text:style-name="T336">5.6.1</text:span><text:span text:style-name="T337">. Kultūros paveldo departamentas prie Kultūros ministerijos</text:span></text:p>
      <text:p text:style-name="P338"><text:span text:style-name="T339">5.6.2</text:span><text:span text:style-name="T340">. Lietuvos kino centras prie Kultūros ministerijos</text:span></text:p>
      <text:p text:style-name="P341"><text:span text:style-name="T342">5.6.3</text:span><text:span text:style-name="T343">. Lietuvos kultūros taryba</text:span></text:p>
      <text:p text:style-name="P344"><text:span text:style-name="T345">5.6.4</text:span><text:span text:style-name="T346">. Valstybinė kalbos inspekcija</text:span></text:p>
      <text:p text:style-name="P347"><text:span text:style-name="T348">5.7</text:span><text:span text:style-name="T349">. Lietuvos Respublikos socialinės apsaugos ir darbo ministerija</text:span></text:p>
      <text:p text:style-name="P350"><text:span text:style-name="T351">5.7.1</text:span><text:span text:style-name="T352">. Jaunimo reikalų agentūra</text:span></text:p>
      <text:p text:style-name="P353">Papunkčio<text:s/>pakeitimai:</text:p>
      <text:p text:style-name="P354"><text:span text:style-name="T355">Nr.<text:s/></text:span><text:a xlink:href="https://www.e-tar.lt/portal/legalAct.html?documentId=30612750449611edbc04912defe897d1" office:target-frame-name="_top" xlink:show="replace"><text:span text:style-name="T356">VE-42</text:span></text:a><text:span text:style-name="T357">, 2022-10-05, paskelbta TAR 2022-10-05, i. k. 2022-20297</text:span></text:p>
      <text:p text:style-name="Normal"/>
      <text:p text:style-name="P358"><text:span text:style-name="T359">5.7.2</text:span><text:span text:style-name="T360">. Lietuvos Respublikos valstybinė darbo inspekcija prie Socialinės aps</text:span><text:span text:style-name="T361">augos ir darbo ministerijos</text:span></text:p>
      <text:p text:style-name="P362"><text:span text:style-name="T363">5.7.3</text:span><text:span text:style-name="T364">. Neįgaliųjų reikalų departamentas prie Socialinės apsaugos ir darbo ministerijos</text:span></text:p>
      <text:p text:style-name="P365"><text:span text:style-name="T366">5.7.4</text:span><text:span text:style-name="T367">. Užimtumo tarnyba prie Lietuvos Respublikos socialinės apsaugos ir darbo ministerijos</text:span></text:p>
      <text:p text:style-name="P368"><text:span text:style-name="T369">5.7.5</text:span><text:span text:style-name="T370">. Valstybės vaiko teisių<text:s/></text:span><text:span text:style-name="T371">apsaugos ir įvaikinimo tarnyba prie Socialinės apsaugos ir darbo ministerijos</text:span></text:p>
      <text:p text:style-name="P372"><text:span text:style-name="T373">5.7.6</text:span><text:span text:style-name="T374">. Valstybinio socialinio draudimo fondo valdyba prie Socialinės apsaugos ir darbo ministerijos</text:span></text:p>
      <text:p text:style-name="P375"><text:span text:style-name="T376">5.8</text:span><text:span text:style-name="T377">. Lietuvos Respublikos susisiekimo ministerija</text:span></text:p>
      <text:p text:style-name="P378"><text:span text:style-name="T379">5.8.1</text:span><text:span text:style-name="T380">. Lietuvos<text:s/></text:span><text:span text:style-name="T381">transporto saugos administracija</text:span></text:p>
      <text:p text:style-name="P382"><text:span text:style-name="T383">5.9</text:span><text:span text:style-name="T384">. Lietuvos Respublikos sveikatos apsaugos ministerija</text:span></text:p>
      <text:p text:style-name="P385"><text:span text:style-name="T386">5.9.1</text:span><text:span text:style-name="T387">. Lietuvos bioetikos komitetas</text:span></text:p>
      <text:p text:style-name="P388"><text:span text:style-name="T389">5.9.2</text:span><text:span text:style-name="T390">. Nacionalinis transplantacijos biuras prie Sveikatos apsaugos ministerijos</text:span></text:p>
      <text:p text:style-name="P391"><text:span text:style-name="T392">5.9.3</text:span><text:span text:style-name="T393">. Nacionalinis visuomenės sveikatos centras prie Sveikatos apsaugos ministerijos<text:s/></text:span></text:p>
      <text:p text:style-name="P394"><text:span text:style-name="T395">5.9.4</text:span><text:span text:style-name="T396">. Valstybinė akreditavimo sveikatos priežiūros veiklai tarnyba prie Sveikatos apsaugos ministerijos</text:span></text:p>
      <text:p text:style-name="P397"><text:span text:style-name="T398">5.9.5</text:span><text:span text:style-name="T399">. Valstybinė ligonių kasa prie Sveikatos apsaugos minist</text:span><text:span text:style-name="T400">erijos</text:span></text:p>
      <text:p text:style-name="P401"><text:span text:style-name="T402">5.9.6</text:span><text:span text:style-name="T403">. Valstybinė teismo psichiatrijos tarnyba prie Sveikatos apsaugos ministerijos</text:span></text:p>
      <text:p text:style-name="P404"><text:span text:style-name="T405">5.9.7</text:span><text:span text:style-name="T406">. Valstybinė vaistų kontrolės tarnyba prie Lietuvos Respublikos sveikatos apsaugos ministerijos</text:span></text:p>
      <text:p text:style-name="P407"><text:span text:style-name="T408">5.10</text:span><text:span text:style-name="T409">. Lietuvos Respublikos švietimo, mokslo ir spo</text:span><text:span text:style-name="T410">rto ministerija</text:span></text:p>
      <text:p text:style-name="P411"><text:span text:style-name="T412">5.10.1</text:span><text:span text:style-name="T413">.<text:s/></text:span><text:span text:style-name="T414">Nacionalinė sporto agentūra prie Lietuvos Respublikos švietimo, mokslo ir sporto ministerijos</text:span><text:span text:style-name="T415"><text:s/></text:span></text:p>
      <text:p text:style-name="P416">Papildyta papunkčiu:</text:p>
      <text:p text:style-name="P417"><text:span text:style-name="T418">Nr.<text:s/></text:span><text:a xlink:href="https://www.e-tar.lt/portal/legalAct.html?documentId=30612750449611edbc04912defe897d1" office:target-frame-name="_top" xlink:show="replace"><text:span text:style-name="T419">VE-42</text:span></text:a><text:span text:style-name="T420">, 2022-</text:span><text:span text:style-name="T421">10-05, paskelbta TAR 2022-10-05, i. k. 2022-20297</text:span></text:p>
      <text:p text:style-name="Normal"/>
      <text:p text:style-name="P422"><text:span text:style-name="T423">5.10.2</text:span><text:span text:style-name="T424">. Valstybinis studijų fondas</text:span></text:p>
      <text:p text:style-name="P425">Papunkčio numeracijos pakeitimas:</text:p>
      <text:p text:style-name="P426"><text:span text:style-name="T427">Nr.<text:s/></text:span><text:a xlink:href="https://www.e-tar.lt/portal/legalAct.html?documentId=30612750449611edbc04912defe897d1" office:target-frame-name="_top" xlink:show="replace"><text:span text:style-name="T428">VE-42</text:span></text:a><text:span text:style-name="T429">, 2022-10-05, paskelbta T</text:span><text:span text:style-name="T430">AR 2022-10-05, i. k. 2022-20297</text:span></text:p>
      <text:p text:style-name="Normal"/>
      <text:p text:style-name="P431"><text:span text:style-name="T432">5.11</text:span><text:span text:style-name="T433">. Lietuvos Respublikos teisingumo ministerija</text:span></text:p>
      <text:p text:style-name="P434"><text:span text:style-name="T435">5.11.1</text:span><text:span text:style-name="T436">. Kalėjimų departamentas prie Lietuvos Respublikos teisingumo ministerijos</text:span></text:p>
      <text:p text:style-name="P437"><text:span text:style-name="T438">5.11.2</text:span><text:span text:style-name="T439">. Lietuvos Respublikos valstybinis patentų biuras</text:span></text:p>
      <text:p text:style-name="P440"><text:span text:style-name="T441">5.11.3</text:span><text:span text:style-name="T442">. Lietuvos<text:s/></text:span><text:span text:style-name="T443">teismo ekspertizės centras</text:span></text:p>
      <text:p text:style-name="P444"><text:span text:style-name="T445">5.11.4</text:span><text:span text:style-name="T446">. Valstybinė vartotojų teisių apsaugos tarnyba<text:s/></text:span></text:p>
      <text:p text:style-name="P447"><text:span text:style-name="T448">5.12</text:span><text:span text:style-name="T449">. Lietuvos Respublikos užsienio reikalų ministerija ir Lietuvos Respublikos diplomatinės atstovybės, konsulinės įstaigos</text:span></text:p>
      <text:p text:style-name="P450"><text:span text:style-name="T451">5.13</text:span><text:span text:style-name="T452">. Lietuvos Respublikos vidaus re</text:span><text:span text:style-name="T453">ikalų ministerija</text:span></text:p>
      <text:p text:style-name="P454"><text:span text:style-name="T455">5.13.1</text:span><text:span text:style-name="T456">. Finansinių nusikaltimų tyrimo tarnyba prie Lietuvos Respublikos vidaus reikalų ministerijos</text:span></text:p>
      <text:p text:style-name="P457"><text:span text:style-name="T458">5.13.2</text:span><text:span text:style-name="T459">. Informatikos ir ryšių departamentas prie Lietuvos Respublikos vidaus reikalų ministerijos</text:span></text:p>
      <text:p text:style-name="P460"><text:span text:style-name="T461">5.13.3</text:span><text:span text:style-name="T462">. Migracijos departament</text:span><text:span text:style-name="T463">as prie Lietuvos Respublikos vidaus reikalų ministerijos<text:s/></text:span></text:p>
      <text:p text:style-name="P464"><text:span text:style-name="T465">5.13.4</text:span><text:span text:style-name="T466">. Policijos departamentas prie Lietuvos Respublikos vidaus reikalų ministerijos</text:span></text:p>
      <text:p text:style-name="P467"><text:span text:style-name="T468">5.13.5</text:span><text:span text:style-name="T469">. Priešgaisrinės apsaugos ir gelbėjimo departamentas prie Vidaus reikalų ministerijos</text:span></text:p>
      <text:p text:style-name="P470"><text:span text:style-name="T471">5.13.6.</text:span><text:span text:style-name="T472"><text:s/>Ne</text:span><text:span text:style-name="T473">teko galios nuo 2022-10-06</text:span></text:p>
      <text:p text:style-name="P474">Papunkčio naikinimas:</text:p>
      <text:p text:style-name="P475"><text:span text:style-name="T476">Nr.<text:s/></text:span><text:a xlink:href="https://www.e-tar.lt/portal/legalAct.html?documentId=30612750449611edbc04912defe897d1" office:target-frame-name="_top" xlink:show="replace"><text:span text:style-name="T477">VE-42</text:span></text:a><text:span text:style-name="T478">, 2022-10-05, paskelbta TAR 2022-10-05, i. k. 2022-20297</text:span></text:p>
      <text:p text:style-name="Normal"/>
      <text:p text:style-name="P479"><text:span text:style-name="T480">5.13.7</text:span><text:span text:style-name="T481">. Valstybės sienos apsaugos<text:s/></text:span><text:span text:style-name="T482">tarnyba prie Lietuvos Respublikos vidaus reikalų ministerijos</text:span></text:p>
      <text:p text:style-name="P483"><text:span text:style-name="T484">5.13.8</text:span><text:span text:style-name="T485">. Valstybės tarnybos departamentas prie Lietuvos Respublikos vidaus reikalų ministerijos</text:span></text:p>
      <text:p text:style-name="P486"><text:span text:style-name="T487">5.14</text:span><text:span text:style-name="T488">. Lietuvos Respublikos žemės ūkio ministerija</text:span></text:p>
      <text:p text:style-name="P489"><text:span text:style-name="T490">5.14.1</text:span><text:span text:style-name="T491">. Nacionalinė mokėjimo agentūra</text:span><text:span text:style-name="T492"><text:s/>prie Žemės ūkio ministerijos</text:span></text:p>
      <text:p text:style-name="P493"><text:span text:style-name="T494">5.14.2</text:span><text:span text:style-name="T495">. Nacionalinė žemės tarnyba prie Žemės ūkio ministerijos</text:span></text:p>
      <text:p text:style-name="P496"><text:span text:style-name="T497">5.14.3</text:span><text:span text:style-name="T498">. Valstybinė augalininkystės tarnyba prie Žemės ūkio ministerijos</text:span></text:p>
      <text:p text:style-name="P499"><text:span text:style-name="T500">5.14.4</text:span><text:span text:style-name="T501">. Žuvininkystės tarnyba prie Lietuvos Respublikos žemės ūkio ministerijos</text:span></text:p>
      <text:p text:style-name="P502"><text:span text:style-name="T503">6</text:span><text:span text:style-name="T504">.<text:s/></text:span><text:span text:style-name="T505">Kitos biudžetinės įstaigos</text:span></text:p>
      <text:p text:style-name="P506"><text:span text:style-name="T507">6.1</text:span><text:span text:style-name="T508">. Higienos institutas</text:span></text:p>
      <text:p text:style-name="P509"><text:span text:style-name="T510">6.2</text:span><text:span text:style-name="T511">. Kultūros infrastruktūros centras <text:s/></text:span></text:p>
      <text:p text:style-name="P512"><text:span text:style-name="T513">6.3</text:span><text:span text:style-name="T514">. Kultūros paveldo centras</text:span></text:p>
      <text:p text:style-name="P515"><text:span text:style-name="T516">6.4</text:span><text:span text:style-name="T517">. Kvalifikacijų ir profesinio mokymo plėtros centras</text:span></text:p>
      <text:p text:style-name="P518"><text:span text:style-name="T519">6.5</text:span><text:span text:style-name="T520">. Lietuvių kalbos institutas</text:span></text:p>
      <text:p text:style-name="P521"><text:span text:style-name="T522">6.6</text:span><text:span text:style-name="T523">. Lietuvos istorijos institutas<text:s/></text:span></text:p>
      <text:p text:style-name="P524"><text:span text:style-name="T525">6.7</text:span><text:span text:style-name="T526">. Lietuvos kariuomenės kanceliarija</text:span></text:p>
      <text:p text:style-name="P527"><text:span text:style-name="T528">6.8</text:span><text:span text:style-name="T529">. Lietuvos kriminalinės policijos biuras<text:s/></text:span></text:p>
      <text:p text:style-name="P530"><text:span text:style-name="T531">6.9</text:span><text:span text:style-name="T532">. Lietuvos kultūros tyrimų institutas</text:span></text:p>
      <text:p text:style-name="P533"><text:span text:style-name="T534">6.10</text:span><text:span text:style-name="T535">. Lietuvos nacionalinės UNESCO komisijos sekretoriatas</text:span></text:p>
      <text:p text:style-name="P536"><text:span text:style-name="T537">6.11.</text:span><text:span text:style-name="T538"><text:s/>Neteko galios nuo 2021-12-16</text:span></text:p>
      <text:p text:style-name="P539">Papunkčio naikinimas:</text:p>
      <text:p text:style-name="P540"><text:span text:style-name="T541">Nr.<text:s/></text:span><text:a xlink:href="https://www.e-tar.lt/portal/legalAct.html?documentId=bdb948305dab11eca9ac839120d251c4" office:target-frame-name="_top" xlink:show="replace"><text:span text:style-name="T542">VE-60</text:span></text:a><text:span text:style-name="T543">, 2021-12-15, paskelbta TAR 2021-12-15, i. k. 2021-25866</text:span></text:p>
      <text:p text:style-name="Normal"/>
      <text:p text:style-name="P544"><text:span text:style-name="T545">6.12</text:span><text:span text:style-name="T546">. Mokslo ir enciklopedijų leidy</text:span><text:span text:style-name="T547">bos centras</text:span></text:p>
      <text:p text:style-name="P548"><text:span text:style-name="T549">6.13</text:span><text:span text:style-name="T550">. Nacionalinė teismų administracija</text:span></text:p>
      <text:p text:style-name="P551"><text:span text:style-name="T552">6.14</text:span><text:span text:style-name="T553">. Nacionalinė švietimo agentūra</text:span></text:p>
      <text:p text:style-name="P554"><text:span text:style-name="T555">6.15</text:span><text:span text:style-name="T556">. Nacionalinis bendrųjų funkcijų centras</text:span></text:p>
      <text:p text:style-name="P557"><text:span text:style-name="T558">6.16</text:span><text:span text:style-name="T559">. Nacionalinis maisto ir veterinarijos rizikos vertinimo institutas<text:s/></text:span></text:p>
      <text:p text:style-name="P560"><text:span text:style-name="T561">6.17.</text:span><text:span text:style-name="T562"><text:s/>Neteko galios nuo 2021-12-</text:span><text:span text:style-name="T563">16</text:span></text:p>
      <text:p text:style-name="P564">Papunkčio naikinimas:</text:p>
      <text:p text:style-name="P565"><text:span text:style-name="T566">Nr.<text:s/></text:span><text:a xlink:href="https://www.e-tar.lt/portal/legalAct.html?documentId=bdb948305dab11eca9ac839120d251c4" office:target-frame-name="_top" xlink:show="replace"><text:span text:style-name="T567">VE-60</text:span></text:a><text:span text:style-name="T568">, 2021-12-15, paskelbta TAR 2021-12-15, i. k. 2021-25866</text:span></text:p>
      <text:p text:style-name="Normal"/>
      <text:p text:style-name="P569"><text:span text:style-name="T570">6.18</text:span><text:span text:style-name="T571">. Gaisrinių tyrimų centras</text:span></text:p>
      <text:p text:style-name="P572">Papunkčio pakeitimai:</text:p>
      <text:p text:style-name="P573"><text:span text:style-name="T574">Nr.<text:s/></text:span><text:a xlink:href="https://www.e-tar.lt/portal/legalAct.html?documentId=30612750449611edbc04912defe897d1" office:target-frame-name="_top" xlink:show="replace"><text:span text:style-name="T575">VE-42</text:span></text:a><text:span text:style-name="T576">, 2022-10-05, paskelbta TAR 2022-10-05, i. k. 2022-20297</text:span></text:p>
      <text:p text:style-name="Normal"/>
      <text:p text:style-name="P577"><text:span text:style-name="T578">6.19</text:span><text:span text:style-name="T579">. Studijų kokybės vertinimo centras</text:span></text:p>
      <text:p text:style-name="P580"><text:span text:style-name="T581">6.20.</text:span><text:span text:style-name="T582"><text:s/>Neteko galios nuo 2022-10-06</text:span></text:p>
      <text:p text:style-name="P583">Papunkčio naikinimas:</text:p>
      <text:p text:style-name="P584"><text:span text:style-name="T585">Nr.<text:s/></text:span><text:a xlink:href="https://www.e-tar.lt/portal/legalAct.html?documentId=30612750449611edbc04912defe897d1" office:target-frame-name="_top" xlink:show="replace"><text:span text:style-name="T586">VE-42</text:span></text:a><text:span text:style-name="T587">, 2022-10-05, paskelbta TAR 2022-10-05, i. k. 2022-20297</text:span></text:p>
      <text:p text:style-name="Normal"/>
      <text:p text:style-name="P588"><text:span text:style-name="T589">6.21</text:span><text:span text:style-name="T590">. Valstybinis mokslinių tyrimų institutas Inovatyvios medicinos centras<text:s/></text:span></text:p>
      <text:p text:style-name="P591"><text:span text:style-name="T592">6.</text:span><text:span text:style-name="T593">22.</text:span><text:span text:style-name="T594"><text:s/>Neteko galios nuo 2022-10-06</text:span></text:p>
      <text:p text:style-name="P595">Papunkčio naikinimas:</text:p>
      <text:p text:style-name="P596"><text:span text:style-name="T597">Nr.<text:s/></text:span><text:a xlink:href="https://www.e-tar.lt/portal/legalAct.html?documentId=30612750449611edbc04912defe897d1" office:target-frame-name="_top" xlink:show="replace"><text:span text:style-name="T598">VE-42</text:span></text:a><text:span text:style-name="T599">, 2022-10-05, paskelbta TAR 2022-10-05, i. k. 2022-20297</text:span></text:p>
      <text:p text:style-name="Normal"/>
      <text:p text:style-name="P600"><text:span text:style-name="T601">7</text:span><text:span text:style-name="T602">. Valstybės įmonės</text:span></text:p>
      <text:p text:style-name="P603"><text:span text:style-name="T604">7.1</text:span><text:span text:style-name="T605">. Val</text:span><text:span text:style-name="T606">stybės įmonė Ignalinos atominė elektrinė</text:span></text:p>
      <text:p text:style-name="P607"><text:span text:style-name="T608">7.2</text:span><text:span text:style-name="T609">. Valstybės įmonė Lietuvos automobilių kelių direkcija</text:span><text:span text:style-name="T610"><text:s/></text:span></text:p>
      <text:p text:style-name="P611"><text:span text:style-name="T612">7.3</text:span><text:span text:style-name="T613">. Valstybės įmonė Lietuvos oro uostai</text:span></text:p>
      <text:p text:style-name="P614"><text:span text:style-name="T615">7.4</text:span><text:span text:style-name="T616">. Valstybės įmonė „Oro navigacija“</text:span></text:p>
      <text:p text:style-name="P617"><text:span text:style-name="T618">7.5</text:span><text:span text:style-name="T619">. Valstybės įmonė Registrų centras</text:span></text:p>
      <text:p text:style-name="P620"><text:span text:style-name="T621">7.6</text:span><text:span text:style-name="T622">. Valstybės<text:s/></text:span><text:span text:style-name="T623">įmonė „Turto bankas“</text:span></text:p>
      <text:p text:style-name="P624"><text:span text:style-name="T625">7.7</text:span><text:span text:style-name="T626">. Valstybės įmonė Valstybinių miškų urėdija</text:span></text:p>
      <text:p text:style-name="P627"><text:span text:style-name="T628">8</text:span><text:span text:style-name="T629">. Viešosios įstaigos</text:span></text:p>
      <text:p text:style-name="P630"><text:span text:style-name="T631">8.1</text:span><text:span text:style-name="T632">. Viešoji įstaiga Lietuvos nacionalinis radijas ir televizija</text:span></text:p>
      <text:p text:style-name="P633"><text:span text:style-name="T634">8.2</text:span><text:span text:style-name="T635">. Viešoji<text:s/></text:span><text:span text:style-name="T636">įstaiga Technikos priežiūros tarnyba</text:span></text:p>
      <text:p text:style-name="P637"><text:span text:style-name="T638">8.3</text:span><text:span text:style-name="T639">. Viešoji įstaiga Transporto</text:span><text:span text:style-name="T640"><text:s/>kompetencijų agentūra</text:span></text:p>
      <text:p text:style-name="P641"><text:span text:style-name="T642">8.4</text:span><text:span text:style-name="T643">. Vyriausybės strateginės analizės centras </text:span></text:p>
      <text:p text:style-name="P644"><text:span text:style-name="T645">8.5.</text:span><text:span text:style-name="T646"><text:s/>Neteko galios nuo 2021-07-01</text:span></text:p>
      <text:p text:style-name="P647">Papunkčio naikinimas:</text:p>
      <text:p text:style-name="P648"><text:span text:style-name="T649">Nr.<text:s/></text:span><text:a xlink:href="https://www.e-tar.lt/portal/legalAct.html?documentId=24fc67c0cddd11eba2bad9a0748ee64d" office:target-frame-name="_top" xlink:show="replace"><text:span text:style-name="T650">VE-32</text:span></text:a><text:span text:style-name="T651">, 2021-06-15,<text:s/></text:span><text:span text:style-name="T652">paskelbta TAR 2021-06-15, i. k. 2021-13648</text:span></text:p>
      <text:p text:style-name="Normal"/>
      <text:p text:style-name="P653"><text:span text:style-name="T654">8.6</text:span><text:span text:style-name="T655">. Nacionalinis vėžio institutas<text:s/></text:span></text:p>
      <text:p text:style-name="P656">Papildyta papunkčiu:</text:p>
      <text:p text:style-name="P657"><text:span text:style-name="T658">Nr.<text:s/></text:span><text:a xlink:href="https://www.e-tar.lt/portal/legalAct.html?documentId=bdb948305dab11eca9ac839120d251c4" office:target-frame-name="_top" xlink:show="replace"><text:span text:style-name="T659">VE-60</text:span></text:a><text:span text:style-name="T660">, 2021-12-15, paskelbta TAR 2021-12-15, i. k</text:span><text:span text:style-name="T661">. 2021-25866</text:span></text:p>
      <text:p text:style-name="Normal"/>
      <text:p text:style-name="P662"><text:span text:style-name="T663">II</text:span><text:span text:style-name="T664"><text:s/>SKYRIUS</text:span></text:p>
      <text:p text:style-name="P665"><text:span text:style-name="T666">ĮSTAIGOS, PERDUODANČIOS DOKUMENTUS</text:span><text:span text:style-name="T667"><text:line-break/>LIETUVOS LITERATŪROS IR MENO ARCHYVUI</text:span></text:p>
      <text:p text:style-name="P668"/>
      <text:p text:style-name="P669"><text:span text:style-name="T670">9</text:span><text:span text:style-name="T671">. Kultūros ir švietimo įstaigos</text:span></text:p>
      <text:p text:style-name="P672"><text:span text:style-name="T673">9.1</text:span><text:span text:style-name="T674">. Juozo Miltinio dramos teatras</text:span></text:p>
      <text:p text:style-name="P675"><text:span text:style-name="T676">9.2</text:span><text:span text:style-name="T677">. Kauno valstybinis lėlių teatras</text:span></text:p>
      <text:p text:style-name="P678"><text:span text:style-name="T679">9.3</text:span><text:span text:style-name="T680">. Kauno valstybinis<text:s/></text:span><text:span text:style-name="T681">muzikinis teatras</text:span></text:p>
      <text:p text:style-name="P682"><text:span text:style-name="T683">9.4</text:span><text:span text:style-name="T684">. Klaipėdos dramos teatras</text:span></text:p>
      <text:p text:style-name="P685"><text:span text:style-name="T686">9.5</text:span><text:span text:style-name="T687">. Klaipėdos valstybinis muzikinis teatras</text:span></text:p>
      <text:p text:style-name="P688"><text:span text:style-name="T689">9.6</text:span><text:span text:style-name="T690">. Koncertinė įstaiga Lietuvos nacionalinė filharmonija</text:span></text:p>
      <text:p text:style-name="P691"><text:span text:style-name="T692">9.7</text:span><text:span text:style-name="T693">. Koncertinė įstaiga Lietuvos valstybinis simfoninis orkestras</text:span></text:p>
      <text:p text:style-name="P694"><text:span text:style-name="T695">9.8</text:span><text:span text:style-name="T696">. Koncertinė<text:s/></text:span><text:span text:style-name="T697">įstaiga valstybinis choras „Vilnius“</text:span></text:p>
      <text:p text:style-name="P698"><text:span text:style-name="T699">9.9</text:span><text:span text:style-name="T700">. Koncertinė įstaiga valstybinis dainų ir šokių ansamblis „Lietuva“</text:span></text:p>
      <text:p text:style-name="P701"><text:span text:style-name="T702">9.10</text:span><text:span text:style-name="T703">. Koncertinė įstaiga valstybinis pučiamųjų instrumentų orkestras „Trimitas“</text:span></text:p>
      <text:p text:style-name="P704"><text:span text:style-name="T705">9.11</text:span><text:span text:style-name="T706">. Lietuvos nacionalinis dramos teatras</text:span></text:p>
      <text:p text:style-name="P707"><text:span text:style-name="T708">9.12</text:span><text:span text:style-name="T709">. Lie</text:span><text:span text:style-name="T710">tuvos nacionalinis kultūros centras</text:span></text:p>
      <text:p text:style-name="P711"><text:span text:style-name="T712">9.13</text:span><text:span text:style-name="T713">. Lietuvos nacionalinis operos ir baleto teatras</text:span></text:p>
      <text:p text:style-name="P714"><text:span text:style-name="T715">9.14</text:span><text:span text:style-name="T716">. Lietuvos rusų dramos teatras</text:span></text:p>
      <text:p text:style-name="P717"><text:span text:style-name="T718">9.15</text:span><text:span text:style-name="T719">. Nacionalinė Mikalojaus Konstantino Čiurlionio menų mokykla</text:span></text:p>
      <text:p text:style-name="P720"><text:span text:style-name="T721">9.16</text:span><text:span text:style-name="T722">. Nacionalinis Kauno dramos teatras</text:span></text:p>
      <text:p text:style-name="P723"><text:span text:style-name="T724">9.17</text:span><text:span text:style-name="T725">. V</text:span><text:span text:style-name="T726">alstybinis jaunimo teatras</text:span></text:p>
      <text:p text:style-name="P727"><text:span text:style-name="T728">9.18</text:span><text:span text:style-name="T729">. Valstybinis Šiaulių dramos teatras</text:span></text:p>
      <text:p text:style-name="P730"><text:span text:style-name="T731">9.19</text:span><text:span text:style-name="T732">. Valstybinis Vilniaus mažasis teatras</text:span></text:p>
      <text:p text:style-name="P733"><text:span text:style-name="T734">9.20</text:span><text:span text:style-name="T735">. Vilniaus Juozo Tallat-Kelpšos konservatorija</text:span></text:p>
      <text:p text:style-name="P736"><text:span text:style-name="T737">9.21</text:span><text:span text:style-name="T738">. Vilniaus teatras „Lėlė“</text:span></text:p>
      <text:p text:style-name="P739"/>
      <text:p text:style-name="P740"><text:span text:style-name="T741">III</text:span><text:span text:style-name="T742"><text:s/>SKYRIUS</text:span></text:p>
      <text:p text:style-name="P743"><text:span text:style-name="T744">INSTITUCIJOS, ĮSTAIGOS IR<text:s/></text:span><text:span text:style-name="T745">ĮMONĖS, PERDUODANČIOS DOKUMENTUS</text:span><text:span text:style-name="T746"><text:line-break/>KAUNO REGIONINIAM VALSTYBĖS ARCHYVUI</text:span></text:p>
      <text:p text:style-name="P747"/>
      <text:p text:style-name="P748"><text:span text:style-name="T749">Alytaus apskrities teritorijoje veikiančios institucijos, įstaigos ir įmonės</text:span></text:p>
      <text:p text:style-name="P750"><text:span text:style-name="T751">10</text:span><text:span text:style-name="T752">. Teismai</text:span></text:p>
      <text:p text:style-name="P753"><text:span text:style-name="T754">10.1</text:span><text:span text:style-name="T755">. Alytaus apylinkės teismas</text:span></text:p>
      <text:p text:style-name="P756"><text:span text:style-name="T757">11</text:span><text:span text:style-name="T758">. Savivaldybių institucijos ir įstaigos</text:span></text:p>
      <text:p text:style-name="P759"><text:span text:style-name="T760">11.1</text:span><text:span text:style-name="T761">.<text:s/></text:span><text:span text:style-name="T762">Alytaus miesto savivaldybės institucijos ir administracija</text:span></text:p>
      <text:p text:style-name="P763"><text:span text:style-name="T764">11.2</text:span><text:span text:style-name="T765">. Alytaus miesto savivaldybės kontrolės ir audito tarnyba</text:span></text:p>
      <text:p text:style-name="P766"><text:span text:style-name="T767">11.3</text:span><text:span text:style-name="T768">. Alytaus rajono savivaldybės institucijos ir administracija</text:span></text:p>
      <text:p text:style-name="P769"><text:span text:style-name="T770">11.4</text:span><text:span text:style-name="T771">. Alytaus rajono savivaldybės kontrolės ir audito<text:s/></text:span><text:span text:style-name="T772">tarnyba</text:span></text:p>
      <text:p text:style-name="P773"><text:span text:style-name="T774">11.5</text:span><text:span text:style-name="T775">. Druskininkų savivaldybės institucijos ir administracija</text:span></text:p>
      <text:p text:style-name="P776"><text:span text:style-name="T777">11.6</text:span><text:span text:style-name="T778">. Druskininkų savivaldybės kontrolės ir audito tarnyba</text:span></text:p>
      <text:p text:style-name="P779"><text:span text:style-name="T780">11.7</text:span><text:span text:style-name="T781">. Lazdijų rajono savivaldybės institucijos ir administracija</text:span></text:p>
      <text:p text:style-name="P782"><text:span text:style-name="T783">11.8</text:span><text:span text:style-name="T784">. Lazdijų rajono savivaldybės kontrolės ir</text:span><text:span text:style-name="T785"><text:s/>audito tarnyba</text:span></text:p>
      <text:p text:style-name="P786"><text:span text:style-name="T787">11.9</text:span><text:span text:style-name="T788">. Varėnos rajono savivaldybės institucijos ir administracija</text:span></text:p>
      <text:p text:style-name="P789"><text:span text:style-name="T790">11.10</text:span><text:span text:style-name="T791">. Varėnos rajono savivaldybės kontrolės ir audito tarnyba</text:span></text:p>
      <text:p text:style-name="P792"><text:span text:style-name="T793">12</text:span><text:span text:style-name="T794">. Kitos biudžetinės įstaigos</text:span></text:p>
      <text:p text:style-name="P795"><text:span text:style-name="T796">12.1</text:span><text:span text:style-name="T797">. Alytaus Adolfo Ramanausko-Vanago gimnazija</text:span></text:p>
      <text:p text:style-name="P798"><text:span text:style-name="T799">12.2</text:span><text:span text:style-name="T800">. Alytau</text:span><text:span text:style-name="T801">s apskrities vyriausiasis policijos komisariatas</text:span></text:p>
      <text:p text:style-name="P802"><text:span text:style-name="T803">12.3</text:span><text:span text:style-name="T804">. Alytaus Jotvingių gimnazija</text:span></text:p>
      <text:p text:style-name="P805"><text:span text:style-name="T806">12.4</text:span><text:span text:style-name="T807">. Alytaus profesinio rengimo centras</text:span></text:p>
      <text:p text:style-name="P808"><text:span text:style-name="T809">12.5</text:span><text:span text:style-name="T810">. Alytaus r. Daugų Vlado Mirono gimnazija</text:span></text:p>
      <text:p text:style-name="P811"><text:span text:style-name="T812">12.6</text:span><text:span text:style-name="T813">. Alytaus r. Simno gimnazija</text:span></text:p>
      <text:p text:style-name="P814"><text:span text:style-name="T815">12.7</text:span><text:span text:style-name="T816">. Druskininkų „Atgimimo“<text:s/></text:span><text:span text:style-name="T817">mokykla</text:span></text:p>
      <text:p text:style-name="P818"><text:span text:style-name="T819">12.8</text:span><text:span text:style-name="T820">. Druskininkų Mikalojaus Konstantino Čiurlionio meno mokykla</text:span></text:p>
      <text:p text:style-name="P821"><text:span text:style-name="T822">12.9</text:span><text:span text:style-name="T823">. Dzūkijos nacionalinio parko ir Čepkelių valstybinio gamtinio rezervato direkcija<text:s/></text:span></text:p>
      <text:p text:style-name="P824"><text:span text:style-name="T825">12.10</text:span><text:span text:style-name="T826">. Lazdijų r. Šeštokų mokykla</text:span></text:p>
      <text:p text:style-name="P827"><text:span text:style-name="T828">12.11</text:span><text:span text:style-name="T829">. Lazdijų r. Veisiejų Sigito Gedos gimna</text:span><text:span text:style-name="T830">zija</text:span></text:p>
      <text:p text:style-name="P831"><text:span text:style-name="T832">12.12.</text:span><text:span text:style-name="T833"><text:s/>Neteko galios nuo 2021-07-01</text:span></text:p>
      <text:p text:style-name="P834">Papunkčio naikinimas:</text:p>
      <text:p text:style-name="P835"><text:span text:style-name="T836">Nr.<text:s/></text:span><text:a xlink:href="https://www.e-tar.lt/portal/legalAct.html?documentId=24fc67c0cddd11eba2bad9a0748ee64d" office:target-frame-name="_top" xlink:show="replace"><text:span text:style-name="T837">VE-32</text:span></text:a><text:span text:style-name="T838">, 2021-06-15, paskelbta TAR 2021-06-15, i. k. 2021-13648</text:span></text:p>
      <text:p text:style-name="Normal"/>
      <text:p text:style-name="P839"><text:span text:style-name="T840">12.13</text:span><text:span text:style-name="T841">. Varėnos<text:s/></text:span><text:span text:style-name="T842">„Ąžuolo“ gimnazija</text:span></text:p>
      <text:p text:style-name="P843"><text:span text:style-name="T844">12.14</text:span><text:span text:style-name="T845">. Varėnos r. Merkinės Vinco Krėvės gimnazija</text:span></text:p>
      <text:p text:style-name="P846"><text:span text:style-name="T847">13</text:span><text:span text:style-name="T848">. Viešosios įstaigos</text:span></text:p>
      <text:p text:style-name="P849"><text:span text:style-name="T850">13.1</text:span><text:span text:style-name="T851">. Alytaus kolegija</text:span></text:p>
      <text:p text:style-name="P852"><text:span text:style-name="T853">13.2</text:span><text:span text:style-name="T854">. Viešoji įstaiga Alytaus apskrities S. Kudirkos ligoninė</text:span></text:p>
      <text:p text:style-name="P855"><text:span text:style-name="T856">13.3</text:span><text:span text:style-name="T857">. Viešoji įstaiga Daugų technologijos ir verslo mokykla</text:span></text:p>
      <text:p text:style-name="P858"><text:span text:style-name="T859">13.4</text:span><text:span text:style-name="T860">. Viešoji įstaiga Druskininkų ligoninė</text:span></text:p>
      <text:p text:style-name="P861"><text:span text:style-name="T862">13.5</text:span><text:span text:style-name="T863">. Viešoji įstaiga Lazdijų ligoninė</text:span></text:p>
      <text:p text:style-name="P864"><text:span text:style-name="T865">13.6</text:span><text:span text:style-name="T866">. Viešoji įstaiga Varėnos ligoninė</text:span></text:p>
      <text:p text:style-name="P867"><text:span text:style-name="T868">14</text:span><text:span text:style-name="T869">. Regiono plėtros tarybos</text:span></text:p>
      <text:p text:style-name="P870"><text:span text:style-name="T871">14.1</text:span><text:span text:style-name="T872">. Alytaus regiono plėtros taryba</text:span></text:p>
      <text:p text:style-name="P873"/>
      <text:p text:style-name="P874"><text:span text:style-name="T875">Kauno apskrities teritorijoje veikiančios<text:s/></text:span><text:span text:style-name="T876">institucijos, įstaigos ir įmonės</text:span></text:p>
      <text:p text:style-name="P877"><text:span text:style-name="T878">15</text:span><text:span text:style-name="T879">. Teismai</text:span></text:p>
      <text:p text:style-name="P880"><text:span text:style-name="T881">15.1</text:span><text:span text:style-name="T882">.Regionų apygardos administracinis teismas</text:span></text:p>
      <text:p text:style-name="P883"><text:span text:style-name="T884">15.2</text:span><text:span text:style-name="T885">. Kauno apygardos teismas</text:span></text:p>
      <text:p text:style-name="P886"><text:span text:style-name="T887">15.3</text:span><text:span text:style-name="T888">. Kauno apylinkės teismas</text:span></text:p>
      <text:p text:style-name="P889"><text:span text:style-name="T890">16</text:span><text:span text:style-name="T891">. Savivaldybių institucijos ir įstaigos</text:span></text:p>
      <text:p text:style-name="P892"><text:span text:style-name="T893">16.1</text:span><text:span text:style-name="T894">. Birštono savivaldybės institucijos</text:span><text:span text:style-name="T895"><text:s/>ir administracija</text:span></text:p>
      <text:p text:style-name="P896"><text:span text:style-name="T897">16.2</text:span><text:span text:style-name="T898">. Birštono savivaldybės kontrolės ir audito tarnyba</text:span></text:p>
      <text:p text:style-name="P899"><text:span text:style-name="T900">16.3</text:span><text:span text:style-name="T901">. Jonavos rajono savivaldybės institucijos ir administracija</text:span></text:p>
      <text:p text:style-name="P902"><text:span text:style-name="T903">16.4</text:span><text:span text:style-name="T904">. Jonavos rajono savivaldybės kontrolės ir audito tarnyba</text:span></text:p>
      <text:p text:style-name="P905"><text:span text:style-name="T906">16.5</text:span><text:span text:style-name="T907">. Kaišiadorių rajono savivaldybės<text:s/></text:span><text:span text:style-name="T908">institucijos ir administracija</text:span></text:p>
      <text:p text:style-name="P909"><text:span text:style-name="T910">16.6</text:span><text:span text:style-name="T911">. Kaišiadorių rajono savivaldybės kontrolės ir audito tarnyba</text:span></text:p>
      <text:p text:style-name="P912"><text:span text:style-name="T913">16.7</text:span><text:span text:style-name="T914">. Kauno miesto savivaldybės institucijos ir administracija</text:span></text:p>
      <text:p text:style-name="P915"><text:span text:style-name="T916">16.8</text:span><text:span text:style-name="T917">. Kauno miesto savivaldybės kontrolės ir audito tarnyba</text:span></text:p>
      <text:p text:style-name="P918"><text:span text:style-name="T919">16.9</text:span><text:span text:style-name="T920">. Kauno rajono<text:s/></text:span><text:span text:style-name="T921">savivaldybės institucijos ir administracija</text:span></text:p>
      <text:p text:style-name="P922"><text:span text:style-name="T923">16.10</text:span><text:span text:style-name="T924">. SBĮ Kauno rajono savivaldybės kontrolės ir audito tarnyba</text:span></text:p>
      <text:p text:style-name="P925"><text:span text:style-name="T926">16.11</text:span><text:span text:style-name="T927">. Kėdainių rajono savivaldybės institucijos ir administracija</text:span></text:p>
      <text:p text:style-name="P928"><text:span text:style-name="T929">16.12</text:span><text:span text:style-name="T930">. Kėdainių rajono savivaldybės kontrolės ir audito tarnyba</text:span></text:p>
      <text:p text:style-name="P931"><text:span text:style-name="T932">16</text:span><text:span text:style-name="T933">.13</text:span><text:span text:style-name="T934">. Prienų rajono savivaldybės institucijos ir administracija</text:span></text:p>
      <text:p text:style-name="P935"><text:span text:style-name="T936">16.14</text:span><text:span text:style-name="T937">. Prienų rajono savivaldybės kontrolės ir audito tarnyba</text:span></text:p>
      <text:p text:style-name="P938"><text:span text:style-name="T939">16.15</text:span><text:span text:style-name="T940">. Raseinių rajono savivaldybės institucijos ir administracija</text:span></text:p>
      <text:p text:style-name="P941"><text:span text:style-name="T942">16.16</text:span><text:span text:style-name="T943">. Raseinių rajono savivaldybės kontrolės ir a</text:span><text:span text:style-name="T944">udito tarnyba</text:span></text:p>
      <text:p text:style-name="P945"><text:span text:style-name="T946">17</text:span><text:span text:style-name="T947">. Kitos biudžetinės įstaigos</text:span></text:p>
      <text:p text:style-name="P948"><text:span text:style-name="T949">17.1</text:span><text:span text:style-name="T950">. Birštono sporto centras</text:span></text:p>
      <text:p text:style-name="P951"><text:span text:style-name="T952">17.2</text:span><text:span text:style-name="T953">. Biudžetinė įstaiga Birštono miesto tvarkymo tarnyba</text:span></text:p>
      <text:p text:style-name="P954"><text:span text:style-name="T955">17.3</text:span><text:span text:style-name="T956">. Jonavos Jeronimo Ralio gimnazija</text:span></text:p>
      <text:p text:style-name="P957"><text:span text:style-name="T958">17.4</text:span><text:span text:style-name="T959">. Jonavos rajono savivaldybės kultūros centras</text:span></text:p>
      <text:p text:style-name="P960"><text:span text:style-name="T961">17.5</text:span><text:span text:style-name="T962">. Kai</text:span><text:span text:style-name="T963">šiadorių Algirdo Brazausko gimnazija<text:s/></text:span></text:p>
      <text:p text:style-name="P964"><text:span text:style-name="T965">17.6</text:span><text:span text:style-name="T966">. Karaliaus Mindaugo profesinio mokymo centras</text:span></text:p>
      <text:p text:style-name="P967"><text:span text:style-name="T968">17.7</text:span><text:span text:style-name="T969">. Kauno tarptautinė gimnazija<text:s/></text:span></text:p>
      <text:p text:style-name="P970">Papunkčio pakeitimai:</text:p>
      <text:p text:style-name="P971"><text:span text:style-name="T972">Nr.<text:s/></text:span><text:a xlink:href="https://www.e-tar.lt/portal/legalAct.html?documentId=30612750449611edbc04912defe897d1" office:target-frame-name="_top" xlink:show="replace"><text:span text:style-name="T973">VE-42</text:span></text:a><text:span text:style-name="T974">, 2022-10-05, paskelbta TAR 2022-10-05, i. k. 2022-20297</text:span></text:p>
      <text:p text:style-name="Normal"/>
      <text:p text:style-name="P975"><text:span text:style-name="T976">17.8</text:span><text:span text:style-name="T977">. Kauno apskrities valstybinė mokesčių inspekcija</text:span></text:p>
      <text:p text:style-name="P978"><text:span text:style-name="T979">17.9</text:span><text:span text:style-name="T980">. Kauno apskrities vyriausiasis policijos komisariatas</text:span></text:p>
      <text:p text:style-name="P981"><text:span text:style-name="T982">17.10</text:span><text:span text:style-name="T983">. Kauno „Aušros“ gimnazija</text:span></text:p>
      <text:p text:style-name="P984"><text:span text:style-name="T985">17.11</text:span><text:span text:style-name="T986">. Kauno dailės gimnazija</text:span></text:p>
      <text:p text:style-name="P987"><text:span text:style-name="T988">17.12</text:span><text:span text:style-name="T989">. Kauno Jono Jablonskio gimnazija</text:span></text:p>
      <text:p text:style-name="P990"><text:span text:style-name="T991">17.13</text:span><text:span text:style-name="T992">. Kauno Juozo Gruodžio konservatorija</text:span></text:p>
      <text:p text:style-name="P993"><text:span text:style-name="T994">17.14</text:span><text:span text:style-name="T995">. Kauno Jono Laužiko mokykla</text:span></text:p>
      <text:p text:style-name="P996"><text:span text:style-name="T997">17.15</text:span><text:span text:style-name="T998">. Kauno Juozo Naujalio muzikos gimnazija</text:span></text:p>
      <text:p text:style-name="P999"><text:span text:style-name="T1000">17.16</text:span><text:span text:style-name="T1001">. Kauno Maironio universitetinė gimnazija</text:span></text:p>
      <text:p text:style-name="P1002"><text:span text:style-name="T1003">17.17</text:span><text:span text:style-name="T1004">. Kauno maisto pramo</text:span><text:span text:style-name="T1005">nės ir prekybos mokymo centras</text:span></text:p>
      <text:p text:style-name="P1006"><text:span text:style-name="T1007">17.18</text:span><text:span text:style-name="T1008">. Kauno Prano Daunio ugdymo centras</text:span></text:p>
      <text:p text:style-name="P1009"><text:span text:style-name="T1010">17.19</text:span><text:span text:style-name="T1011">. Kauno r. Garliavos Adomo Mitkaus pagrindinė mokykla</text:span></text:p>
      <text:p text:style-name="P1012"><text:span text:style-name="T1013">17.20</text:span><text:span text:style-name="T1014">. Kauno „Saulės“ gimnazija</text:span></text:p>
      <text:p text:style-name="P1015"><text:span text:style-name="T1016">17.21</text:span><text:span text:style-name="T1017">. Kauno teritorinė ligonių kasa</text:span></text:p>
      <text:p text:style-name="P1018"><text:span text:style-name="T1019">17.22</text:span><text:span text:style-name="T1020">. Kauno teritorinė muitinė</text:span></text:p>
      <text:p text:style-name="P1021"><text:span text:style-name="T1022">17.23</text:span><text:span text:style-name="T1023">. Kauno „Varpo“ gimnazija</text:span></text:p>
      <text:p text:style-name="P1024"><text:span text:style-name="T1025">17.24</text:span><text:span text:style-name="T1026">. Kėdainių šviesioji gimnazija</text:span></text:p>
      <text:p text:style-name="P1027"><text:span text:style-name="T1028">17.25</text:span><text:span text:style-name="T1029">. Koncertinė įstaiga Kauno valstybinė filharmonija</text:span></text:p>
      <text:p text:style-name="P1030"><text:span text:style-name="T1031">17.26</text:span><text:span text:style-name="T1032">. Lietuvos agrarinių ir miškų mokslų centras</text:span></text:p>
      <text:p text:style-name="P1033"><text:span text:style-name="T1034">17.27</text:span><text:span text:style-name="T1035">. Lietuvos policijos mokykla<text:s/></text:span></text:p>
      <text:p text:style-name="P1036"><text:span text:style-name="T1037">17.28</text:span><text:span text:style-name="T1038">. Prienų „Žiburio“ gi</text:span><text:span text:style-name="T1039">mnazija</text:span></text:p>
      <text:p text:style-name="P1040"><text:span text:style-name="T1041">17.29</text:span><text:span text:style-name="T1042">. Raseinių Viktoro Petkaus progimnazija</text:span></text:p>
      <text:p text:style-name="P1043">Papunkčio pakeitimai:</text:p>
      <text:p text:style-name="P1044"><text:span text:style-name="T1045">Nr.<text:s/></text:span><text:a xlink:href="https://www.e-tar.lt/portal/legalAct.html?documentId=30612750449611edbc04912defe897d1" office:target-frame-name="_top" xlink:show="replace"><text:span text:style-name="T1046">VE-42</text:span></text:a><text:span text:style-name="T1047">, 2022-10-05, paskelbta TAR 2022-10-05, i. k. 2022-20297</text:span></text:p>
      <text:p text:style-name="Normal"/>
      <text:p text:style-name="P1048"><text:span text:style-name="T1049">17.30</text:span><text:span text:style-name="T1050">.<text:s/></text:span><text:span text:style-name="T1051">Valstybinio socialinio draudimo fondo valdybos Kauno skyrius</text:span></text:p>
      <text:p text:style-name="P1052"><text:span text:style-name="T1053">18</text:span><text:span text:style-name="T1054">. Viešosios įstaigos</text:span></text:p>
      <text:p text:style-name="P1055"><text:span text:style-name="T1056">18.1</text:span><text:span text:style-name="T1057">. Kauno kolegija<text:s/></text:span></text:p>
      <text:p text:style-name="P1058"><text:span text:style-name="T1059">18.2</text:span><text:span text:style-name="T1060">. Kauno taikomosios dailės mokykla</text:span></text:p>
      <text:p text:style-name="P1061"><text:span text:style-name="T1062">18.3</text:span><text:span text:style-name="T1063">. Kauno technikos kolegija<text:s/></text:span></text:p>
      <text:p text:style-name="P1064"><text:span text:style-name="T1065">18.</text:span><text:span text:style-name="T1066">4</text:span><text:span text:style-name="T1067">. Kauno technologijų mokymo centras</text:span></text:p>
      <text:p text:style-name="P1068">Papunkčio<text:s/>pakeitimai:</text:p>
      <text:p text:style-name="P1069"><text:span text:style-name="T1070">Nr.<text:s/></text:span><text:a xlink:href="https://www.e-tar.lt/portal/legalAct.html?documentId=30612750449611edbc04912defe897d1" office:target-frame-name="_top" xlink:show="replace"><text:span text:style-name="T1071">VE-42</text:span></text:a><text:span text:style-name="T1072">, 2022-10-05, paskelbta TAR 2022-10-05, i. k. 2022-20297</text:span></text:p>
      <text:p text:style-name="Normal"/>
      <text:p text:style-name="P1073"><text:span text:style-name="T1074">18.5</text:span><text:span text:style-name="T1075">. Kėdainių profesinio rengimo centras</text:span></text:p>
      <text:p text:style-name="P1076"><text:span text:style-name="T1077">18.6</text:span><text:span text:style-name="T1078">.<text:s/></text:span><text:span text:style-name="T1079">Lietuvos sveikatos moks</text:span><text:span text:style-name="T1080">lų universiteto Kauno ligoninė</text:span></text:p>
      <text:p text:style-name="P1081"><text:span text:style-name="T1082">18.7</text:span><text:span text:style-name="T1083">. Lietuvos sveikatos mokslų universiteto ligoninė Kauno klinikos</text:span></text:p>
      <text:p text:style-name="P1084"><text:span text:style-name="T1085">18.8</text:span><text:span text:style-name="T1086">. Viešoji įstaiga Jonavos ligoninė</text:span></text:p>
      <text:p text:style-name="P1087"><text:span text:style-name="T1088">18.9</text:span><text:span text:style-name="T1089">. Viešoji įstaiga Kaišiadorių ligoninė</text:span></text:p>
      <text:p text:style-name="P1090"><text:span text:style-name="T1091">18.10</text:span><text:span text:style-name="T1092">. Viešoji įstaiga Kauno miškų ir aplinkos inžinerijos</text:span><text:span text:style-name="T1093"><text:s/>kolegija</text:span></text:p>
      <text:p text:style-name="P1094"><text:span text:style-name="T1095">18.11</text:span><text:span text:style-name="T1096">. Viešoji įstaiga Kėdainių ligoninė</text:span></text:p>
      <text:p text:style-name="P1097"><text:span text:style-name="T1098">18.12</text:span><text:span text:style-name="T1099">. Viešoji įstaiga K. Griniaus slaugos ir palaikomojo gydymo ligoninė</text:span></text:p>
      <text:p text:style-name="P1100"><text:span text:style-name="T1101">18.13</text:span><text:span text:style-name="T1102">. Viešoji įstaiga Lietuvos žemės ūkio konsultavimo tarnyba</text:span></text:p>
      <text:p text:style-name="P1103"><text:span text:style-name="T1104">18.14</text:span><text:span text:style-name="T1105">. Viešoji įstaiga Prienų ligoninė</text:span></text:p>
      <text:p text:style-name="P1106"><text:span text:style-name="T1107">18.15</text:span><text:span text:style-name="T1108">.<text:s/></text:span><text:span text:style-name="T1109">Viešoji įstaiga Raseinių ligoninė</text:span></text:p>
      <text:p text:style-name="P1110"><text:span text:style-name="T1111">18.16</text:span><text:span text:style-name="T1112">. Viešoji įstaiga Raseinių technologijos ir verslo mokykla</text:span></text:p>
      <text:p text:style-name="P1113"><text:span text:style-name="T1114">18.17</text:span><text:span text:style-name="T1115">. Vytauto Didžiojo universiteto „Rasos“ gimnazija</text:span></text:p>
      <text:p text:style-name="P1116"><text:span text:style-name="T1117">19</text:span><text:span text:style-name="T1118">. Regiono plėtros tarybos</text:span></text:p>
      <text:p text:style-name="P1119"><text:span text:style-name="T1120">19.1</text:span><text:span text:style-name="T1121">. Kauno regiono plėtros taryba<text:s/></text:span></text:p>
      <text:p text:style-name="P1122"/>
      <text:p text:style-name="P1123"><text:span text:style-name="T1124">Marijampolės<text:s/></text:span><text:span text:style-name="T1125">apskrities teritorijoje veikiančios institucijos, įstaigos ir įmonės</text:span></text:p>
      <text:p text:style-name="P1126"><text:span text:style-name="T1127">20</text:span><text:span text:style-name="T1128">. Teismai</text:span></text:p>
      <text:p text:style-name="P1129"><text:span text:style-name="T1130">20.1</text:span><text:span text:style-name="T1131">. Marijampolės apylinkės teismas</text:span></text:p>
      <text:p text:style-name="P1132"><text:span text:style-name="T1133">21</text:span><text:span text:style-name="T1134">. Savivaldybių institucijos ir įstaigos</text:span></text:p>
      <text:p text:style-name="P1135"><text:span text:style-name="T1136">21.1</text:span><text:span text:style-name="T1137">. Kalvarijos savivaldybės institucijos ir administracija</text:span></text:p>
      <text:p text:style-name="P1138"><text:span text:style-name="T1139">21.2</text:span><text:span text:style-name="T1140">. Kalvarijos<text:s/></text:span><text:span text:style-name="T1141">savivaldybės kontrolės ir audito tarnyba<text:s/></text:span></text:p>
      <text:p text:style-name="P1142"><text:span text:style-name="T1143">21.3</text:span><text:span text:style-name="T1144">. Kazlų Rūdos savivaldybės institucijos ir administracija</text:span></text:p>
      <text:p text:style-name="P1145"><text:span text:style-name="T1146">21.4</text:span><text:span text:style-name="T1147">. Kazlų Rūdos savivaldybės kontrolės ir audito tarnyba</text:span></text:p>
      <text:p text:style-name="P1148"><text:span text:style-name="T1149">21.5</text:span><text:span text:style-name="T1150">. Marijampolės savivaldybės institucijos ir administracija</text:span></text:p>
      <text:p text:style-name="P1151"><text:span text:style-name="T1152">21.6</text:span><text:span text:style-name="T1153">. Marijamp</text:span><text:span text:style-name="T1154">olės savivaldybės kontrolės ir audito tarnyba</text:span></text:p>
      <text:p text:style-name="P1155"><text:span text:style-name="T1156">21.7</text:span><text:span text:style-name="T1157">. Šakių rajono savivaldybės institucijos ir administracija</text:span></text:p>
      <text:p text:style-name="P1158"><text:span text:style-name="T1159">21.8</text:span><text:span text:style-name="T1160">. Šakių rajono savivaldybės kontrolės ir audito tarnyba</text:span></text:p>
      <text:p text:style-name="P1161"><text:span text:style-name="T1162">21.9</text:span><text:span text:style-name="T1163">. Vilkaviškio rajono savivaldybės institucijos ir administracija</text:span></text:p>
      <text:p text:style-name="P1164"><text:span text:style-name="T1165">21.10</text:span><text:span text:style-name="T1166">. Vilkaviškio rajono savivaldybės kontrolės ir audito tarnyba</text:span></text:p>
      <text:p text:style-name="P1167"><text:span text:style-name="T1168">22</text:span><text:span text:style-name="T1169">. Kitos biudžetinės įstaigos</text:span></text:p>
      <text:p text:style-name="P1170"><text:span text:style-name="T1171">22.1</text:span><text:span text:style-name="T1172">. Gelgaudiškio „Šaltinio“ specialiojo ugdymo centras</text:span></text:p>
      <text:p text:style-name="P1173"><text:span text:style-name="T1174">22.2</text:span><text:span text:style-name="T1175">. Kalvarijos gimnazija</text:span></text:p>
      <text:p text:style-name="P1176"><text:span text:style-name="T1177">22.3</text:span><text:span text:style-name="T1178">. Kalvarijos sav. Sangrūdos gimnazija</text:span></text:p>
      <text:p text:style-name="P1179"><text:span text:style-name="T1180">22.4</text:span><text:span text:style-name="T1181">.<text:s/></text:span><text:span text:style-name="T1182">Kazlų Rūdos „Saulės“ mokykla</text:span></text:p>
      <text:p text:style-name="P1183"><text:span text:style-name="T1184">22.5</text:span><text:span text:style-name="T1185">. Marijampolės apskrities vyriausiasis policijos komisariatas</text:span></text:p>
      <text:p text:style-name="P1186"><text:span text:style-name="T1187">22.6</text:span><text:span text:style-name="T1188">. Marijampolės kultūros centras</text:span></text:p>
      <text:p text:style-name="P1189"><text:span text:style-name="T1190">22.7</text:span><text:span text:style-name="T1191">. Marijampolės meno mokykla</text:span></text:p>
      <text:p text:style-name="P1192"><text:span text:style-name="T1193">22.8</text:span><text:span text:style-name="T1194">. Marijampolės Rimanto Stankevičiaus progimnazija</text:span></text:p>
      <text:p text:style-name="P1195"><text:span text:style-name="T1196">22.9</text:span><text:span text:style-name="T1197">. Marijampolės<text:s/></text:span><text:span text:style-name="T1198">Rygiškių Jono gimnazija</text:span></text:p>
      <text:p text:style-name="P1199"><text:span text:style-name="T1200">22.10</text:span><text:span text:style-name="T1201">. Marijampolės „Ryto“ pagrindinė mokykla</text:span></text:p>
      <text:p text:style-name="P1202"><text:span text:style-name="T1203">22.11.</text:span><text:span text:style-name="T1204"><text:s/>Neteko galios nuo 2022-10-06</text:span></text:p>
      <text:p text:style-name="P1205">Papunkčio naikinimas:</text:p>
      <text:p text:style-name="P1206"><text:span text:style-name="T1207">Nr.<text:s/></text:span><text:a xlink:href="https://www.e-tar.lt/portal/legalAct.html?documentId=30612750449611edbc04912defe897d1" office:target-frame-name="_top" xlink:show="replace"><text:span text:style-name="T1208">VE-42</text:span></text:a><text:span text:style-name="T1209">, 2022-10-05,<text:s/></text:span><text:span text:style-name="T1210">paskelbta TAR 2022-10-05, i. k. 2022-20297</text:span></text:p>
      <text:p text:style-name="Normal"/>
      <text:p text:style-name="P1211"><text:span text:style-name="T1212">22.12</text:span><text:span text:style-name="T1213">. Šakių rajono Gelgaudiškio pagrindinė mokykla</text:span></text:p>
      <text:p text:style-name="P1214"><text:span text:style-name="T1215">22.13</text:span><text:span text:style-name="T1216">. Šakių rajono Kudirkos Naumiesčio Vinco Kudirkos gimnazija</text:span></text:p>
      <text:p text:style-name="P1217"><text:span text:style-name="T1218">22.14.</text:span><text:span text:style-name="T1219"><text:s/>Neteko galios nuo 2021-07-01</text:span></text:p>
      <text:p text:style-name="P1220">Papunkčio naikinimas:</text:p>
      <text:p text:style-name="P1221"><text:span text:style-name="T1222">Nr.<text:s/></text:span><text:a xlink:href="https://www.e-tar.lt/portal/legalAct.html?documentId=24fc67c0cddd11eba2bad9a0748ee64d" office:target-frame-name="_top" xlink:show="replace"><text:span text:style-name="T1223">VE-32</text:span></text:a><text:span text:style-name="T1224">, 2021-06-15, paskelbta TAR 2021-06-15, i. k. 2021-13648</text:span></text:p>
      <text:p text:style-name="Normal"/>
      <text:p text:style-name="P1225"><text:span text:style-name="T1226">22.15</text:span><text:span text:style-name="T1227">. Vilkaviškio r. Pilviškių „Santakos“ gimnazija</text:span></text:p>
      <text:p text:style-name="P1228"><text:span text:style-name="T1229">22.16</text:span><text:span text:style-name="T1230">. Vilkaviškio Salomėjos Nėries pagrindinė mokykla</text:span></text:p>
      <text:p text:style-name="P1231"><text:span text:style-name="T1232">23</text:span><text:span text:style-name="T1233">. Viešosios įstaigos</text:span></text:p>
      <text:p text:style-name="P1234"><text:span text:style-name="T1235">23.1</text:span><text:span text:style-name="T1236">. Marijampolės kolegija</text:span></text:p>
      <text:p text:style-name="P1237"><text:span text:style-name="T1238">23.2</text:span><text:span text:style-name="T1239">. Marijampolės profesinio rengimo centras</text:span></text:p>
      <text:p text:style-name="P1240"><text:span text:style-name="T1241">23.3</text:span><text:span text:style-name="T1242">. Viešoji įstaiga Marijampolės ligoninė</text:span></text:p>
      <text:p text:style-name="P1243"><text:span text:style-name="T1244">23.4</text:span><text:span text:style-name="T1245">. Viešoji įstaiga Šakių ligoninė</text:span></text:p>
      <text:p text:style-name="P1246"><text:span text:style-name="T1247">23.5</text:span><text:span text:style-name="T1248">. Viešoji įstaiga Vilkaviškio ligoninė</text:span></text:p>
      <text:p text:style-name="P1249"><text:span text:style-name="T1250">24</text:span><text:span text:style-name="T1251">.<text:s/></text:span><text:span text:style-name="T1252">Regiono plėtros tarybos</text:span></text:p>
      <text:p text:style-name="P1253"><text:span text:style-name="T1254">24.1</text:span><text:span text:style-name="T1255">. Marijampolės regiono plėtros taryba</text:span></text:p>
      <text:p text:style-name="P1256"/>
      <text:p text:style-name="P1257"><text:span text:style-name="T1258">IV</text:span><text:span text:style-name="T1259"><text:s/>SKYRIUS</text:span></text:p>
      <text:p text:style-name="P1260"><text:span text:style-name="T1261">INSTITUCIJOS, ĮSTAIGOS IR ĮMONĖS, PERDUODANČIOS DOKUMENTUS</text:span><text:span text:style-name="T1262"><text:line-break/>KLAIPĖDOS REGIONINIAM VALSTYBĖS ARCHYVUI</text:span></text:p>
      <text:p text:style-name="P1263"/>
      <text:p text:style-name="P1264"><text:span text:style-name="T1265">Klaipėdos apskrities teritorijoje veikiančios institucijos, įst</text:span><text:span text:style-name="T1266">aigos ir įmonės</text:span></text:p>
      <text:p text:style-name="P1267"><text:span text:style-name="T1268">25</text:span><text:span text:style-name="T1269">. Teismai</text:span></text:p>
      <text:p text:style-name="P1270"><text:span text:style-name="T1271">25.1</text:span><text:span text:style-name="T1272">. Klaipėdos apygardos teismas</text:span></text:p>
      <text:p text:style-name="P1273"><text:span text:style-name="T1274">25.2</text:span><text:span text:style-name="T1275">. Klaipėdos apylinkės teismas</text:span></text:p>
      <text:p text:style-name="P1276"><text:span text:style-name="T1277">26</text:span><text:span text:style-name="T1278">. Savivaldybių institucijos ir įstaigos</text:span></text:p>
      <text:p text:style-name="P1279"><text:span text:style-name="T1280">26.1</text:span><text:span text:style-name="T1281">. Klaipėdos miesto savivaldybės institucijos ir administracija</text:span></text:p>
      <text:p text:style-name="P1282"><text:span text:style-name="T1283">26.2</text:span><text:span text:style-name="T1284">. Klaipėdos miesto saviva</text:span><text:span text:style-name="T1285">ldybės kontrolės ir audito tarnyba</text:span></text:p>
      <text:p text:style-name="P1286"><text:span text:style-name="T1287">26.3</text:span><text:span text:style-name="T1288">. Klaipėdos rajono savivaldybės institucijos ir administracija</text:span></text:p>
      <text:p text:style-name="P1289"><text:span text:style-name="T1290">26.4</text:span><text:span text:style-name="T1291">. Klaipėdos rajono savivaldybės kontrolės ir audito tarnyba</text:span></text:p>
      <text:p text:style-name="P1292"><text:span text:style-name="T1293">26.5</text:span><text:span text:style-name="T1294">. Kretingos rajono savivaldybės institucijos ir administracija</text:span></text:p>
      <text:p text:style-name="P1295"><text:span text:style-name="T1296">26.6</text:span><text:span text:style-name="T1297">.<text:s/></text:span><text:span text:style-name="T1298">Kretingos rajono savivaldybės kontrolės ir audito tarnyba</text:span></text:p>
      <text:p text:style-name="P1299"><text:span text:style-name="T1300">26.7</text:span><text:span text:style-name="T1301">. Neringos savivaldybės institucijos ir administracija</text:span></text:p>
      <text:p text:style-name="P1302"><text:span text:style-name="T1303">26.8</text:span><text:span text:style-name="T1304">. Neringos savivaldybės kontrolės ir audito tarnyba</text:span></text:p>
      <text:p text:style-name="P1305"><text:span text:style-name="T1306">26.9</text:span><text:span text:style-name="T1307">. Palangos miesto savivaldybės institucijos ir administracija</text:span></text:p>
      <text:p text:style-name="P1308"><text:span text:style-name="T1309">26.10</text:span><text:span text:style-name="T1310">. Palangos miesto savivaldybės kontrolės ir audito tarnyba</text:span></text:p>
      <text:p text:style-name="P1311"><text:span text:style-name="T1312">26.11</text:span><text:span text:style-name="T1313">. Skuodo rajono savivaldybės institucijos ir administracija</text:span></text:p>
      <text:p text:style-name="P1314"><text:span text:style-name="T1315">26.12</text:span><text:span text:style-name="T1316">. Skuodo rajono savivaldybės kontrolės ir audito tarnyba</text:span></text:p>
      <text:p text:style-name="P1317"><text:span text:style-name="T1318">26.13</text:span><text:span text:style-name="T1319">. Šilutės rajono savivaldybės institucijos ir<text:s/></text:span><text:span text:style-name="T1320">administracija</text:span></text:p>
      <text:p text:style-name="P1321"><text:span text:style-name="T1322">26.14</text:span><text:span text:style-name="T1323">. Šilutės rajono savivaldybės kontrolės ir audito tarnyba</text:span></text:p>
      <text:p text:style-name="P1324"><text:span text:style-name="T1325">27</text:span><text:span text:style-name="T1326">. Kitos biudžetinės įstaigos</text:span></text:p>
      <text:p text:style-name="P1327"><text:span text:style-name="T1328">27.1</text:span><text:span text:style-name="T1329">. Gargždų kultūros centras</text:span></text:p>
      <text:p text:style-name="P1330"><text:span text:style-name="T1331">27.2</text:span><text:span text:style-name="T1332">. Gargždų vaikų ir jaunimo laisvalaikio centras</text:span></text:p>
      <text:p text:style-name="P1333"><text:span text:style-name="T1334">27.3</text:span><text:span text:style-name="T1335">. Klaipėdos Adomo Brako dailės mokykla</text:span></text:p>
      <text:p text:style-name="P1336"><text:span text:style-name="T1337">27.4</text:span><text:span text:style-name="T1338">. Klaipėdos apskrities valstybinė mokesčių inspekcija</text:span></text:p>
      <text:p text:style-name="P1339"><text:span text:style-name="T1340">27.5</text:span><text:span text:style-name="T1341">. Klaipėdos apskrities vyriausiasis policijos komisariatas</text:span></text:p>
      <text:p text:style-name="P1342"><text:span text:style-name="T1343">27.6</text:span><text:span text:style-name="T1344">. Klaipėdos „Ąžuolyno“ gimnazija</text:span></text:p>
      <text:p text:style-name="P1345"><text:span text:style-name="T1346">27.7</text:span><text:span text:style-name="T1347">. Klaipėdos Eduardo Balsio menų gimnazija</text:span></text:p>
      <text:p text:style-name="P1348"><text:span text:style-name="T1349">27.8</text:span><text:span text:style-name="T1350">. Klaipėdos karalienės Luizės</text:span><text:span text:style-name="T1351"><text:s/>jaunimo centras</text:span></text:p>
      <text:p text:style-name="P1352"><text:span text:style-name="T1353">27.9</text:span><text:span text:style-name="T1354">. Klaipėdos miesto savivaldybės kultūros centras Žvejų rūmai</text:span></text:p>
      <text:p text:style-name="P1355"><text:span text:style-name="T1356">27.10</text:span><text:span text:style-name="T1357">. Klaipėdos r. Priekulės Ievos Simonaitytės gimnazija</text:span></text:p>
      <text:p text:style-name="P1358"><text:span text:style-name="T1359">27.11</text:span><text:span text:style-name="T1360">. Klaipėdos Stasio Šimkaus konservatorija<text:s/></text:span></text:p>
      <text:p text:style-name="P1361"><text:span text:style-name="T1362">27.12</text:span><text:span text:style-name="T1363">. Klaipėdos teritorinė ligonių kasa</text:span></text:p>
      <text:p text:style-name="P1364"><text:span text:style-name="T1365">27.13</text:span><text:span text:style-name="T1366">.</text:span><text:span text:style-name="T1367"><text:s/>Klaipėdos teritorinė muitinė</text:span></text:p>
      <text:p text:style-name="P1368"><text:span text:style-name="T1369">27.14</text:span><text:span text:style-name="T1370">. Klaipėdos Vytauto Didžiojo gimnazija</text:span></text:p>
      <text:p text:style-name="P1371"><text:span text:style-name="T1372">27.15</text:span><text:span text:style-name="T1373">. Klaipėdos „Žaliakalnio“ gimnazija</text:span></text:p>
      <text:p text:style-name="P1374"><text:span text:style-name="T1375">27.16</text:span><text:span text:style-name="T1376">. <text:s/>Klaipėdos universiteto „Žemynos“ gimnazija</text:span></text:p>
      <text:p text:style-name="P1377">Papunkčio pakeitimai:</text:p>
      <text:p text:style-name="P1378"><text:span text:style-name="T1379">Nr.<text:s/></text:span><text:a xlink:href="https://www.e-tar.lt/portal/legalAct.html?documentId=bdb948305dab11eca9ac839120d251c4" office:target-frame-name="_top" xlink:show="replace"><text:span text:style-name="T1380">VE-60</text:span></text:a><text:span text:style-name="T1381">, 2021-12-15, paskelbta TAR 2021-12-15, i. k. 2021-25866</text:span></text:p>
      <text:p text:style-name="Normal"/>
      <text:p text:style-name="P1382"><text:span text:style-name="T1383">27.17</text:span><text:span text:style-name="T1384">. Kretingos rajono kultūros centras</text:span></text:p>
      <text:p text:style-name="P1385"><text:span text:style-name="T1386">27.18</text:span><text:span text:style-name="T1387">. Kretingos rajono Salantų<text:s/></text:span><text:span text:style-name="T1388">gimnazija</text:span></text:p>
      <text:p text:style-name="P1389"><text:span text:style-name="T1390">27.1</text:span><text:span text:style-name="T1391">9</text:span><text:span text:style-name="T1392">. Kuršių nerijos nacionalinio parko direkcija</text:span></text:p>
      <text:p text:style-name="P1393"><text:span text:style-name="T1394">27.20</text:span><text:span text:style-name="T1395">. Nidos kultūros ir turizmo informacijos centras „Agila“</text:span></text:p>
      <text:p text:style-name="P1396"><text:span text:style-name="T1397">27.21</text:span><text:span text:style-name="T1398">. Palangos senoji gimnazija</text:span></text:p>
      <text:p text:style-name="P1399"><text:span text:style-name="T1400">27.22</text:span><text:span text:style-name="T1401">. Palangos Stasio Vainiūno meno mokykla</text:span></text:p>
      <text:p text:style-name="P1402"><text:span text:style-name="T1403">27.23</text:span><text:span text:style-name="T1404">. Šilutės rajono Traksėdžių Šilojų mokykla</text:span></text:p>
      <text:p text:style-name="P1405">Papunkčio pakeitimai:</text:p>
      <text:p text:style-name="P1406"><text:span text:style-name="T1407">Nr.<text:s/></text:span><text:a xlink:href="https://www.e-tar.lt/portal/legalAct.html?documentId=bdb948305dab11eca9ac839120d251c4" office:target-frame-name="_top" xlink:show="replace"><text:span text:style-name="T1408">VE-60</text:span></text:a><text:span text:style-name="T1409">, 2021-12-15, paskelbta TAR 2021-12-15, i. k. 2021-25866</text:span></text:p>
      <text:p text:style-name="Normal"/>
      <text:p text:style-name="P1410"><text:span text:style-name="T1411">27.24</text:span><text:span text:style-name="T1412">. Skuodo Pranciškaus Žadeikio gimnazija</text:span></text:p>
      <text:p text:style-name="P1413"><text:span text:style-name="T1414">27.25</text:span><text:span text:style-name="T1415">. Šilutės<text:s/></text:span><text:span text:style-name="T1416">kultūros ir pramogų centras</text:span></text:p>
      <text:p text:style-name="P1417"><text:span text:style-name="T1418">27.26</text:span><text:span text:style-name="T1419">. Šilutės pirmoji gimnazija</text:span></text:p>
      <text:p text:style-name="P1420"><text:span text:style-name="T1421">27.27</text:span><text:span text:style-name="T1422">. Valstybinio socialinio draudimo fondo valdybos Klaipėdos skyrius</text:span></text:p>
      <text:p text:style-name="P1423"><text:span text:style-name="T1424">28</text:span><text:span text:style-name="T1425">. Valstybės įmonės</text:span></text:p>
      <text:p text:style-name="P1426"><text:span text:style-name="T1427">28.1</text:span><text:span text:style-name="T1428">. Valstybės įmonė Klaipėdos valstybinio jūrų uosto direkcija</text:span></text:p>
      <text:p text:style-name="P1429"><text:span text:style-name="T1430">29</text:span><text:span text:style-name="T1431">. Viešosios<text:s/></text:span><text:span text:style-name="T1432">įstaigos</text:span></text:p>
      <text:p text:style-name="P1433"><text:span text:style-name="T1434">29.1</text:span><text:span text:style-name="T1435">. Klaipėdos Ernesto Galvanausko profesinio mokymo centras<text:s/></text:span></text:p>
      <text:p text:style-name="P1436"><text:span text:style-name="T1437">29.2</text:span><text:span text:style-name="T1438">. Klaipėdos valstybinė kolegija</text:span></text:p>
      <text:p text:style-name="P1439"><text:span text:style-name="T1440">29.3</text:span><text:span text:style-name="T1441">. Lietuvos aukštoji jūreivystės mokykla</text:span></text:p>
      <text:p text:style-name="P1442"><text:span text:style-name="T1443">29.4</text:span><text:span text:style-name="T1444">. Šilutės profesinio mokymo centras</text:span></text:p>
      <text:p text:style-name="P1445"><text:span text:style-name="T1446">29.5</text:span><text:span text:style-name="T1447">. Viešoji įstaiga Klaipėdos jūrininkų ligo</text:span><text:span text:style-name="T1448">ninė</text:span></text:p>
      <text:p text:style-name="P1449"><text:span text:style-name="T1450">29.6</text:span><text:span text:style-name="T1451">. Viešoji įstaiga Klaipėdos universitetinė ligoninė</text:span></text:p>
      <text:p text:style-name="P1452"><text:span text:style-name="T1453">29.7.</text:span><text:span text:style-name="T1454"><text:s/>Neteko galios nuo 2022-10-06</text:span></text:p>
      <text:p text:style-name="P1455">Papunkčio naikinimas:</text:p>
      <text:p text:style-name="P1456"><text:span text:style-name="T1457">Nr.<text:s/></text:span><text:a xlink:href="https://www.e-tar.lt/portal/legalAct.html?documentId=30612750449611edbc04912defe897d1" office:target-frame-name="_top" xlink:show="replace"><text:span text:style-name="T1458">VE-42</text:span></text:a><text:span text:style-name="T1459">, 2022-10-05, paskelbta<text:s/></text:span><text:span text:style-name="T1460">TAR 2022-10-05, i. k. 2022-20297</text:span></text:p>
      <text:p text:style-name="Normal"/>
      <text:p text:style-name="P1461"><text:span text:style-name="T1462">29.8</text:span><text:span text:style-name="T1463">. Viešoji įstaiga Respublikinė Klaipėdos ligoninė</text:span></text:p>
      <text:p text:style-name="P1464"><text:span text:style-name="T1465">29.9</text:span><text:span text:style-name="T1466">. Viešoji įstaiga Šilutės ligoninė</text:span></text:p>
      <text:p text:style-name="P1467"><text:span text:style-name="T1468">30</text:span><text:span text:style-name="T1469">. Regiono plėtros tarybos</text:span></text:p>
      <text:p text:style-name="P1470"><text:span text:style-name="T1471">30.1</text:span><text:span text:style-name="T1472">. Klaipėdos regiono plėtros taryba</text:span></text:p>
      <text:p text:style-name="P1473"/>
      <text:p text:style-name="P1474"><text:span text:style-name="T1475">Tauragės apskrities teritorijoje veikia</text:span><text:span text:style-name="T1476">nčios institucijos, įstaigos ir įmonės</text:span></text:p>
      <text:p text:style-name="P1477"><text:span text:style-name="T1478">31</text:span><text:span text:style-name="T1479">. Teismai</text:span></text:p>
      <text:p text:style-name="P1480"><text:span text:style-name="T1481">31.1</text:span><text:span text:style-name="T1482">. Tauragės apylinkės teismas</text:span></text:p>
      <text:p text:style-name="P1483"><text:span text:style-name="T1484">32</text:span><text:span text:style-name="T1485">. Savivaldybių institucijos ir įstaigos</text:span></text:p>
      <text:p text:style-name="P1486"><text:span text:style-name="T1487">32.1</text:span><text:span text:style-name="T1488">. Jurbarko rajono savivaldybės institucijos ir administracija</text:span></text:p>
      <text:p text:style-name="P1489"><text:span text:style-name="T1490">32.2</text:span><text:span text:style-name="T1491">. Jurbarko rajono savivaldybės kontrolės<text:s/></text:span><text:span text:style-name="T1492">ir audito tarnyba</text:span></text:p>
      <text:p text:style-name="P1493"><text:span text:style-name="T1494">32.3</text:span><text:span text:style-name="T1495">. Pagėgių savivaldybės institucijos ir administracija</text:span></text:p>
      <text:p text:style-name="P1496"><text:span text:style-name="T1497">32.4</text:span><text:span text:style-name="T1498">. Pagėgių savivaldybės kontrolės ir audito tarnyba</text:span></text:p>
      <text:p text:style-name="P1499"><text:span text:style-name="T1500">32.5</text:span><text:span text:style-name="T1501">. Šilalės rajono savivaldybės institucijos ir administracija</text:span></text:p>
      <text:p text:style-name="P1502"><text:span text:style-name="T1503">32.6</text:span><text:span text:style-name="T1504">. Šilalės rajono savivaldybės kontrolės<text:s/></text:span><text:span text:style-name="T1505">ir audito tarnyba</text:span></text:p>
      <text:p text:style-name="P1506"><text:span text:style-name="T1507">32.7</text:span><text:span text:style-name="T1508">. Tauragės rajono savivaldybės institucijos ir administracija</text:span></text:p>
      <text:p text:style-name="P1509"><text:span text:style-name="T1510">32.8</text:span><text:span text:style-name="T1511">. Tauragės rajono savivaldybės kontrolės ir audito tarnyba</text:span></text:p>
      <text:p text:style-name="P1512"><text:span text:style-name="T1513">33</text:span><text:span text:style-name="T1514">. Kitos biudžetinės įstaigos</text:span></text:p>
      <text:p text:style-name="P1515"><text:span text:style-name="T1516">33.1</text:span><text:span text:style-name="T1517">. Jurbarko Antano Giedraičio-Giedriaus gimnazija</text:span></text:p>
      <text:p text:style-name="P1518"><text:span text:style-name="T1519">33.2</text:span><text:span text:style-name="T1520">.</text:span><text:span text:style-name="T1521"><text:s/>Jurbarko kultūros centras</text:span></text:p>
      <text:p text:style-name="P1522"><text:span text:style-name="T1523">33.3</text:span><text:span text:style-name="T1524">. Jurbarko r. Eržvilko gimnazija</text:span></text:p>
      <text:p text:style-name="P1525"><text:span text:style-name="T1526">33.4</text:span><text:span text:style-name="T1527">. Jurbarko sporto centras</text:span></text:p>
      <text:p text:style-name="P1528">Papunkčio pakeitimai:</text:p>
      <text:p text:style-name="P1529"><text:span text:style-name="T1530">Nr.<text:s/></text:span><text:a xlink:href="https://www.e-tar.lt/portal/legalAct.html?documentId=bdb948305dab11eca9ac839120d251c4" office:target-frame-name="_top" xlink:show="replace"><text:span text:style-name="T1531">VE-60</text:span></text:a><text:span text:style-name="T1532">, 2021-12-15, paskelbta T</text:span><text:span text:style-name="T1533">AR 2021-12-15, i. k. 2021-25866</text:span></text:p>
      <text:p text:style-name="Normal"/>
      <text:p text:style-name="P1534"><text:span text:style-name="T1535">33.5</text:span><text:span text:style-name="T1536">. Jurbarko r. Veliuonos Antano ir Jono Juškų gimnazija</text:span></text:p>
      <text:p text:style-name="P1537"><text:span text:style-name="T1538">33.6</text:span><text:span text:style-name="T1539">. Pagėgių savivaldybės Kultūros centras</text:span></text:p>
      <text:p text:style-name="P1540"><text:span text:style-name="T1541">33.7</text:span><text:span text:style-name="T1542">. Šilalės r. Kvėdarnos Kazimiero Jauniaus gimnazija</text:span></text:p>
      <text:p text:style-name="P1543"><text:span text:style-name="T1544">33.8</text:span><text:span text:style-name="T1545">. Šilalės rajono savivaldybės kultūros centr</text:span><text:span text:style-name="T1546">as</text:span></text:p>
      <text:p text:style-name="P1547"><text:span text:style-name="T1548">33.9</text:span><text:span text:style-name="T1549">. Šilalės Simono Gaudėšiaus gimnazija</text:span></text:p>
      <text:p text:style-name="P1550"><text:span text:style-name="T1551">33.10</text:span><text:span text:style-name="T1552">. Tauragės apskrities vyriausiasis policijos komisariatas</text:span></text:p>
      <text:p text:style-name="P1553"><text:span text:style-name="T1554">33.11</text:span><text:span text:style-name="T1555">. Tauragės kultūros centras</text:span></text:p>
      <text:p text:style-name="P1556"><text:span text:style-name="T1557">33.12</text:span><text:span text:style-name="T1558">. Tauragės Martyno Mažvydo progimnazija</text:span></text:p>
      <text:p text:style-name="P1559"><text:span text:style-name="T1560">33.13</text:span><text:span text:style-name="T1561">. Tauragės sporto centras</text:span></text:p>
      <text:p text:style-name="P1562"><text:span text:style-name="T1563">33.14.</text:span><text:span text:style-name="T1564"><text:s/>Neteko galios nuo 2021-07-01</text:span></text:p>
      <text:p text:style-name="P1565">Papunkčio naikinimas:</text:p>
      <text:p text:style-name="P1566"><text:span text:style-name="T1567">Nr.<text:s/></text:span><text:a xlink:href="https://www.e-tar.lt/portal/legalAct.html?documentId=24fc67c0cddd11eba2bad9a0748ee64d" office:target-frame-name="_top" xlink:show="replace"><text:span text:style-name="T1568">VE-32</text:span></text:a><text:span text:style-name="T1569">, 2021-06-15, paskelbta TAR 2021-06-15, i. k. 2021-13648</text:span></text:p>
      <text:p text:style-name="Normal"/>
      <text:p text:style-name="P1570"><text:span text:style-name="T1571">34</text:span><text:span text:style-name="T1572">. Viešosios įstaigos</text:span></text:p>
      <text:p text:style-name="P1573"><text:span text:style-name="T1574">34.1</text:span><text:span text:style-name="T1575">. Sm</text:span><text:span text:style-name="T1576">alininkų technologijų ir verslo mokykla</text:span></text:p>
      <text:p text:style-name="P1577"><text:span text:style-name="T1578">34.2</text:span><text:span text:style-name="T1579">. Tauragės profesinio rengimo centras</text:span></text:p>
      <text:p text:style-name="P1580"><text:span text:style-name="T1581">34.3</text:span><text:span text:style-name="T1582">. Viešoji įstaiga Jurbarko ligoninė</text:span></text:p>
      <text:p text:style-name="P1583"><text:span text:style-name="T1584">34.4</text:span><text:span text:style-name="T1585">. Viešoji įstaiga Šilalės rajono ligoninė</text:span></text:p>
      <text:p text:style-name="P1586"><text:span text:style-name="T1587">34.5</text:span><text:span text:style-name="T1588">. Viešoji įstaiga Tauragės ligoninė</text:span></text:p>
      <text:p text:style-name="P1589"><text:span text:style-name="T1590">35</text:span><text:span text:style-name="T1591">. Regiono plėtros tarybo</text:span><text:span text:style-name="T1592">s</text:span></text:p>
      <text:p text:style-name="P1593"><text:span text:style-name="T1594">35.1</text:span><text:span text:style-name="T1595">. Tauragės regiono plėtros taryba <text:s/></text:span></text:p>
      <text:p text:style-name="P1596"/>
      <text:p text:style-name="P1597"><text:span text:style-name="T1598">Telšių apskrities teritorijoje veikiančios institucijos, įstaigos ir įmonės</text:span></text:p>
      <text:p text:style-name="P1599"><text:span text:style-name="T1600">36</text:span><text:span text:style-name="T1601">. Teismai</text:span></text:p>
      <text:p text:style-name="P1602"><text:span text:style-name="T1603">36.1</text:span><text:span text:style-name="T1604">. Plungės apylinkės teismas</text:span></text:p>
      <text:p text:style-name="P1605"><text:span text:style-name="T1606">36.2</text:span><text:span text:style-name="T1607">. Telšių apylinkės teismas</text:span></text:p>
      <text:p text:style-name="P1608"><text:span text:style-name="T1609">37</text:span><text:span text:style-name="T1610">. Savivaldybių institucijos ir<text:s/></text:span><text:span text:style-name="T1611">įstaigos</text:span></text:p>
      <text:p text:style-name="P1612"><text:span text:style-name="T1613">37.1</text:span><text:span text:style-name="T1614">. Mažeikių rajono savivaldybės institucijos ir administracija</text:span></text:p>
      <text:p text:style-name="P1615"><text:span text:style-name="T1616">37.2</text:span><text:span text:style-name="T1617">. Mažeikių rajono savivaldybės kontrolės ir audito tarnyba</text:span></text:p>
      <text:p text:style-name="P1618"><text:span text:style-name="T1619">37.3</text:span><text:span text:style-name="T1620">. Plungės rajono savivaldybės institucijos ir administracija</text:span></text:p>
      <text:p text:style-name="P1621"><text:span text:style-name="T1622">37.4</text:span><text:span text:style-name="T1623">. Plungės rajono savivaldybės kontr</text:span><text:span text:style-name="T1624">olės ir audito tarnyba</text:span></text:p>
      <text:p text:style-name="P1625"><text:span text:style-name="T1626">37.5</text:span><text:span text:style-name="T1627">. Rietavo savivaldybės institucijos ir administracija</text:span></text:p>
      <text:p text:style-name="P1628"><text:span text:style-name="T1629">37.6</text:span><text:span text:style-name="T1630">. Rietavo savivaldybės kontrolės ir audito tarnyba</text:span></text:p>
      <text:p text:style-name="P1631"><text:span text:style-name="T1632">37.7</text:span><text:span text:style-name="T1633">. Telšių rajono savivaldybės institucijos ir administracija</text:span></text:p>
      <text:p text:style-name="P1634"><text:span text:style-name="T1635">37.8</text:span><text:span text:style-name="T1636">. Telšių rajono savivaldybės kontrol</text:span><text:span text:style-name="T1637">ės ir audito tarnyba</text:span></text:p>
      <text:p text:style-name="P1638"><text:span text:style-name="T1639">38</text:span><text:span text:style-name="T1640">. Kitos biudžetinės įstaigos</text:span></text:p>
      <text:p text:style-name="P1641"><text:span text:style-name="T1642">38.1</text:span><text:span text:style-name="T1643">. Mažeikių Merkelio Račkausko gimnazija</text:span></text:p>
      <text:p text:style-name="P1644"><text:span text:style-name="T1645">38.2</text:span><text:span text:style-name="T1646">. Mažeikių rajono savivaldybės kultūros centras</text:span></text:p>
      <text:p text:style-name="P1647"><text:span text:style-name="T1648">38.3</text:span><text:span text:style-name="T1649">. Plungės akademiko Adolfo Jucio progimnazija</text:span></text:p>
      <text:p text:style-name="P1650"><text:span text:style-name="T1651">38.4</text:span><text:span text:style-name="T1652">. Plungės Mykolo Oginskio meno mok</text:span><text:span text:style-name="T1653">ykla</text:span></text:p>
      <text:p text:style-name="P1654"><text:span text:style-name="T1655">38.5</text:span><text:span text:style-name="T1656">. Plungės rajono savivaldybės kultūros centras</text:span></text:p>
      <text:p text:style-name="P1657"><text:span text:style-name="T1658">38.6</text:span><text:span text:style-name="T1659">. Rietavo Lauryno Ivinskio gimnazija</text:span></text:p>
      <text:p text:style-name="P1660"><text:span text:style-name="T1661">38.7</text:span><text:span text:style-name="T1662">. Rietavo savivaldybės kultūros centras</text:span></text:p>
      <text:p text:style-name="P1663"><text:span text:style-name="T1664">38.8</text:span><text:span text:style-name="T1665">. Telšių apskrities vyriausiasis policijos komisariatas</text:span></text:p>
      <text:p text:style-name="P1666"><text:span text:style-name="T1667">38.9</text:span><text:span text:style-name="T1668">. Telšių kultūros centras</text:span></text:p>
      <text:p text:style-name="P1669"><text:span text:style-name="T1670">38.10</text:span><text:span text:style-name="T1671">. Telšių vaikų globos namai</text:span></text:p>
      <text:p text:style-name="P1672"><text:span text:style-name="T1673">38.11</text:span><text:span text:style-name="T1674">. Telšių Vincento Borisevičiaus gimnazija</text:span></text:p>
      <text:p text:style-name="P1675"><text:span text:style-name="T1676">38.12</text:span><text:span text:style-name="T1677">. Telšių Žemaitės gimnazija</text:span></text:p>
      <text:p text:style-name="P1678"><text:span text:style-name="T1679">38.13.</text:span><text:span text:style-name="T1680"><text:s/>Neteko galios nuo 2021-07-01</text:span></text:p>
      <text:p text:style-name="P1681">Papunkčio naikinimas:</text:p>
      <text:p text:style-name="P1682"><text:span text:style-name="T1683">Nr.<text:s/></text:span><text:a xlink:href="https://www.e-tar.lt/portal/legalAct.html?documentId=24fc67c0cddd11eba2bad9a0748ee64d" office:target-frame-name="_top" xlink:show="replace"><text:span text:style-name="T1684">VE-32</text:span></text:a><text:span text:style-name="T1685">, 2021-06-15, paskelbta TAR 2021-06-15, i. k. 2021-13648</text:span></text:p>
      <text:p text:style-name="Normal"/>
      <text:p text:style-name="P1686"><text:span text:style-name="T1687">38.14</text:span><text:span text:style-name="T1688">. Žemaitijos nacionalinio parko direkcija</text:span></text:p>
      <text:p text:style-name="P1689"><text:span text:style-name="T1690">39</text:span><text:span text:style-name="T1691">. Viešosios įstaigos</text:span></text:p>
      <text:p text:style-name="P1692"><text:span text:style-name="T1693">39.1</text:span><text:span text:style-name="T1694">. Plungės t</text:span><text:span text:style-name="T1695">echnologijų ir verslo mokykla</text:span></text:p>
      <text:p text:style-name="P1696"><text:span text:style-name="T1697">39.2</text:span><text:span text:style-name="T1698">. Viešoji įstaiga Regioninė Mažeikių ligoninė</text:span></text:p>
      <text:p text:style-name="P1699">Papunkčio pakeitimai:</text:p>
      <text:p text:style-name="P1700"><text:span text:style-name="T1701">Nr.<text:s/></text:span><text:a xlink:href="https://www.e-tar.lt/portal/legalAct.html?documentId=24fc67c0cddd11eba2bad9a0748ee64d" office:target-frame-name="_top" xlink:show="replace"><text:span text:style-name="T1702">VE-32</text:span></text:a><text:span text:style-name="T1703">, 2021-06-15, paskelbta TAR 2021-06-15, i.<text:s/></text:span><text:span text:style-name="T1704">k. 2021-13648</text:span></text:p>
      <text:p text:style-name="Normal"/>
      <text:p text:style-name="P1705"><text:span text:style-name="T1706">39.3</text:span><text:span text:style-name="T1707">. Viešoji įstaiga Plungės rajono savivaldybės ligoninė</text:span></text:p>
      <text:p text:style-name="P1708"><text:span text:style-name="T1709">39.4</text:span><text:span text:style-name="T1710">. Viešoji įstaiga Regioninė Telšių ligoninė</text:span></text:p>
      <text:p text:style-name="P1711"><text:span text:style-name="T1712">39.5</text:span><text:span text:style-name="T1713">. Viešoji įstaiga Telšių regioninis profesinio mokymo centras</text:span></text:p>
      <text:p text:style-name="P1714"><text:span text:style-name="T1715">40</text:span><text:span text:style-name="T1716">. Regiono plėtros tarybos</text:span></text:p>
      <text:p text:style-name="P1717"><text:span text:style-name="T1718">40.1</text:span><text:span text:style-name="T1719">. Telšių regiono</text:span><text:span text:style-name="T1720"><text:s/>plėtros taryba</text:span></text:p>
      <text:p text:style-name="P1721"/>
      <text:p text:style-name="P1722"><text:span text:style-name="T1723">V</text:span><text:span text:style-name="T1724"><text:s/>SKYRIUS</text:span></text:p>
      <text:p text:style-name="P1725"><text:span text:style-name="T1726">INSTITUCIJOS, ĮSTAIGOS IR ĮMONĖS, PERDUODANČIOS DOKUMENTUS<text:s/></text:span><text:span text:style-name="T1727"><text:line-break/>ŠIAULIŲ REGIONINIAM VALSTYBĖS ARCHYVUI</text:span></text:p>
      <text:p text:style-name="P1728"/>
      <text:p text:style-name="P1729"><text:span text:style-name="T1730">Panevėžio apskrities teritorijoje veikiančios institucijos, įstaigos ir įmonės</text:span></text:p>
      <text:p text:style-name="P1731"><text:span text:style-name="T1732">41</text:span><text:span text:style-name="T1733">. Teismai</text:span></text:p>
      <text:p text:style-name="P1734"><text:span text:style-name="T1735">41.1</text:span><text:span text:style-name="T1736">. Panevėžio<text:s/></text:span><text:span text:style-name="T1737">apygardos teismas</text:span></text:p>
      <text:p text:style-name="P1738"><text:span text:style-name="T1739">41.2</text:span><text:span text:style-name="T1740">. Panevėžio apylinkės teismas</text:span></text:p>
      <text:p text:style-name="P1741"><text:span text:style-name="T1742">42</text:span><text:span text:style-name="T1743">. Savivaldybių institucijos ir įstaigos</text:span></text:p>
      <text:p text:style-name="P1744"><text:span text:style-name="T1745">42.1</text:span><text:span text:style-name="T1746">. Biržų rajono savivaldybės institucijos ir administracija</text:span></text:p>
      <text:p text:style-name="P1747"><text:span text:style-name="T1748">42.2</text:span><text:span text:style-name="T1749">. Biržų rajono savivaldybės kontrolės ir audito tarnyba</text:span></text:p>
      <text:p text:style-name="P1750"><text:span text:style-name="T1751">42.3</text:span><text:span text:style-name="T1752">. Kupiškio<text:s/></text:span><text:span text:style-name="T1753">rajono savivaldybės institucijos ir administracija</text:span></text:p>
      <text:p text:style-name="P1754"><text:span text:style-name="T1755">42.4</text:span><text:span text:style-name="T1756">. Kupiškio rajono savivaldybės kontrolės ir audito tarnyba</text:span></text:p>
      <text:p text:style-name="P1757"><text:span text:style-name="T1758">42.5</text:span><text:span text:style-name="T1759">. Panevėžio miesto savivaldybės institucijos ir administracija</text:span></text:p>
      <text:p text:style-name="P1760"><text:span text:style-name="T1761">42.6</text:span><text:span text:style-name="T1762">. Panevėžio miesto savivaldybės kontrolės ir audito tarnyba</text:span></text:p>
      <text:p text:style-name="P1763"><text:span text:style-name="T1764">42.7</text:span><text:span text:style-name="T1765">. Panevėžio rajono savivaldybės institucijos ir administracija</text:span></text:p>
      <text:p text:style-name="P1766"><text:span text:style-name="T1767">42.8</text:span><text:span text:style-name="T1768">. Panevėžio rajono savivaldybės kontrolės ir audito tarnyba</text:span></text:p>
      <text:p text:style-name="P1769"><text:span text:style-name="T1770">42.9</text:span><text:span text:style-name="T1771">. Pasvalio rajono savivaldybės institucijos ir administracija</text:span></text:p>
      <text:p text:style-name="P1772"><text:span text:style-name="T1773">42.10</text:span><text:span text:style-name="T1774">. Pasvalio rajono savivaldybės<text:s/></text:span><text:span text:style-name="T1775">kontrolės ir audito tarnyba</text:span></text:p>
      <text:p text:style-name="P1776"><text:span text:style-name="T1777">42.11</text:span><text:span text:style-name="T1778">. Rokiškio rajono savivaldybės institucijos ir administracija</text:span></text:p>
      <text:p text:style-name="P1779"><text:span text:style-name="T1780">42.12</text:span><text:span text:style-name="T1781">. Rokiškio rajono savivaldybės kontrolės ir audito tarnyba</text:span></text:p>
      <text:p text:style-name="P1782"><text:span text:style-name="T1783">43</text:span><text:span text:style-name="T1784">. Kitos<text:s/></text:span><text:span text:style-name="T1785">biudžetinės<text:s/></text:span><text:span text:style-name="T1786">įstaigos</text:span></text:p>
      <text:p text:style-name="P1787"><text:span text:style-name="T1788">43.1</text:span><text:span text:style-name="T1789">. Biržų r. Vabalninko Balio Sruogos gimnazija</text:span></text:p>
      <text:p text:style-name="P1790"><text:span text:style-name="T1791">43.2</text:span><text:span text:style-name="T1792">. Biržų „Saulės“ gimnazija</text:span></text:p>
      <text:p text:style-name="P1793"><text:span text:style-name="T1794">43.3</text:span><text:span text:style-name="T1795">. Kupiškio Lauryno Stuokos-Gucevičiaus gimnazija</text:span></text:p>
      <text:p text:style-name="P1796"><text:span text:style-name="T1797">43.4</text:span><text:span text:style-name="T1798">. Kupiškio rajono Subačiaus gimnazija</text:span></text:p>
      <text:p text:style-name="P1799"><text:span text:style-name="T1800">43.5</text:span><text:span text:style-name="T1801">. Panevėžio apskrities valstybinė mokesčių inspekcija</text:span></text:p>
      <text:p text:style-name="P1802"><text:span text:style-name="T1803">43.6</text:span><text:span text:style-name="T1804">. Panevėžio apskrities vyriausiasis policijos<text:s/></text:span><text:span text:style-name="T1805">komisariatas</text:span></text:p>
      <text:p text:style-name="P1806"><text:span text:style-name="T1807">43.7</text:span><text:span text:style-name="T1808">. Panevėžio Juozo Balčikonio gimnazija</text:span></text:p>
      <text:p text:style-name="P1809"><text:span text:style-name="T1810">43.8</text:span><text:span text:style-name="T1811">. Panevėžio teritorinė ligonių kasa</text:span></text:p>
      <text:p text:style-name="P1812"><text:span text:style-name="T1813">43.9</text:span><text:span text:style-name="T1814">. Panevėžio „Vilties“ progimnazija</text:span></text:p>
      <text:p text:style-name="P1815"><text:span text:style-name="T1816">43.10</text:span><text:span text:style-name="T1817">. Panevėžio Vytauto Mikalausko menų gimnazija</text:span></text:p>
      <text:p text:style-name="P1818"><text:span text:style-name="T1819">43.11</text:span><text:span text:style-name="T1820">. Panevėžio Vytauto Žemkalnio gimnazija</text:span></text:p>
      <text:p text:style-name="P1821"><text:span text:style-name="T1822">43.</text:span><text:span text:style-name="T1823">12</text:span><text:span text:style-name="T1824">. Pasvalio Petro Vileišio gimnazija</text:span></text:p>
      <text:p text:style-name="P1825"><text:span text:style-name="T1826">43.13</text:span><text:span text:style-name="T1827">. Pasvalio r. Vaškų gimnazija</text:span></text:p>
      <text:p text:style-name="P1828"><text:span text:style-name="T1829">43.14</text:span><text:span text:style-name="T1830">. Rokiškio Juozo Tumo-Vaižganto gimnazija</text:span></text:p>
      <text:p text:style-name="P1831"><text:span text:style-name="T1832">43.15</text:span><text:span text:style-name="T1833">. Rokiškio r. Juodupės gimnazija</text:span></text:p>
      <text:p text:style-name="P1834"><text:span text:style-name="T1835">43.16</text:span><text:span text:style-name="T1836">. Rokiškio r. Pandėlio gimnazija</text:span></text:p>
      <text:p text:style-name="P1837"><text:span text:style-name="T1838">43.17</text:span><text:span text:style-name="T1839">. Valstybinio socialinio draudimo</text:span><text:span text:style-name="T1840"><text:s/>fondo valdybos Panevėžio skyrius</text:span></text:p>
      <text:p text:style-name="P1841"><text:span text:style-name="T1842">44</text:span><text:span text:style-name="T1843">. Viešosios įstaigos</text:span></text:p>
      <text:p text:style-name="P1844"><text:span text:style-name="T1845">44.1</text:span><text:span text:style-name="T1846">. Panevėžio kolegija</text:span></text:p>
      <text:p text:style-name="P1847"><text:span text:style-name="T1848">44.2</text:span><text:span text:style-name="T1849">. <text:s/>Panevėžio mokymo centras<text:s/></text:span></text:p>
      <text:p text:style-name="P1850">Papunkčio pakeitimai:</text:p>
      <text:p text:style-name="P1851"><text:span text:style-name="T1852">Nr.<text:s/></text:span><text:a xlink:href="https://www.e-tar.lt/portal/legalAct.html?documentId=30612750449611edbc04912defe897d1" office:target-frame-name="_top" xlink:show="replace"><text:span text:style-name="T1853">VE-42</text:span></text:a><text:span text:style-name="T1854">, 2022-10-05, paskelbta TAR 2022-10-05, i. k. 2022-20297</text:span></text:p>
      <text:p text:style-name="Normal"/>
      <text:p text:style-name="P1855"><text:span text:style-name="T1856">44.3</text:span><text:span text:style-name="T1857">. Viešoji įstaiga Biržų ligoninė</text:span></text:p>
      <text:p text:style-name="P1858"><text:span text:style-name="T1859">44.4</text:span><text:span text:style-name="T1860">. Viešoji įstaiga Kupiškio ligoninė</text:span></text:p>
      <text:p text:style-name="P1861"><text:span text:style-name="T1862">44.5.</text:span><text:span text:style-name="T1863"><text:s/>Neteko galios nuo 2022-10-06</text:span></text:p>
      <text:p text:style-name="P1864">Papunkčio naikinimas:</text:p>
      <text:p text:style-name="P1865"><text:span text:style-name="T1866">Nr.<text:s/></text:span><text:a xlink:href="https://www.e-tar.lt/portal/legalAct.html?documentId=30612750449611edbc04912defe897d1" office:target-frame-name="_top" xlink:show="replace"><text:span text:style-name="T1867">VE-42</text:span></text:a><text:span text:style-name="T1868">, 2022-10-05, paskelbta TAR 2022-10-05, i. k. 2022-20297</text:span></text:p>
      <text:p text:style-name="Normal"/>
      <text:p text:style-name="P1869"><text:span text:style-name="T1870">44.6</text:span><text:span text:style-name="T1871">. Viešoji įstaiga Pasvalio ligoninė</text:span></text:p>
      <text:p text:style-name="P1872"><text:span text:style-name="T1873">44.7</text:span><text:span text:style-name="T1874">. Viešoji įstaiga Respublikinė Panevėžio ligoninė</text:span></text:p>
      <text:p text:style-name="P1875"><text:span text:style-name="T1876">44.8</text:span><text:span text:style-name="T1877">. Viešoji įstaiga Rokiškio rajono l</text:span><text:span text:style-name="T1878">igoninė</text:span></text:p>
      <text:p text:style-name="P1879"><text:span text:style-name="T1880">45</text:span><text:span text:style-name="T1881">. Regiono plėtros tarybos</text:span></text:p>
      <text:p text:style-name="P1882"><text:span text:style-name="T1883">45.1</text:span><text:span text:style-name="T1884">. Panevėžio regiono plėtros taryba</text:span></text:p>
      <text:p text:style-name="P1885"/>
      <text:p text:style-name="P1886"><text:span text:style-name="T1887">Šiaulių apskrities teritorijoje veikiančios institucijos, įstaigos ir įmonės</text:span></text:p>
      <text:p text:style-name="P1888"><text:span text:style-name="T1889">46</text:span><text:span text:style-name="T1890">. Teismai</text:span></text:p>
      <text:p text:style-name="P1891"><text:span text:style-name="T1892">46.1</text:span><text:span text:style-name="T1893">. Šiaulių apygardos teismas</text:span></text:p>
      <text:p text:style-name="P1894"><text:span text:style-name="T1895">46.2</text:span><text:span text:style-name="T1896">. Šiaulių apylinkės teismas</text:span></text:p>
      <text:p text:style-name="P1897"><text:span text:style-name="T1898">47</text:span><text:span text:style-name="T1899">. Savivaldybių institucijos ir įstaigos</text:span></text:p>
      <text:p text:style-name="P1900"><text:span text:style-name="T1901">47.1</text:span><text:span text:style-name="T1902">. Akmenės rajono savivaldybės institucijos ir administracija</text:span></text:p>
      <text:p text:style-name="P1903"><text:span text:style-name="T1904">47.2</text:span><text:span text:style-name="T1905">. Akmenės rajono savivaldybės kontrolės ir audito tarnyba</text:span></text:p>
      <text:p text:style-name="P1906"><text:span text:style-name="T1907">47.3</text:span><text:span text:style-name="T1908">. Joniškio rajono savivaldybės institucijos ir administracija</text:span></text:p>
      <text:p text:style-name="P1909"><text:span text:style-name="T1910">47.4</text:span><text:span text:style-name="T1911">. Joniškio rajono savivaldybės kontrolės ir audito tarnyba</text:span></text:p>
      <text:p text:style-name="P1912"><text:span text:style-name="T1913">47.5</text:span><text:span text:style-name="T1914">. Kelmės rajono savivaldybės institucijos ir administracija</text:span></text:p>
      <text:p text:style-name="P1915"><text:span text:style-name="T1916">47.6</text:span><text:span text:style-name="T1917">. Kelmės rajono savivaldybės kontrolės ir audito tarnyba</text:span></text:p>
      <text:p text:style-name="P1918"><text:span text:style-name="T1919">47.7</text:span><text:span text:style-name="T1920">. Pakruojo rajono savivaldybės institucijos ir administr</text:span><text:span text:style-name="T1921">acija</text:span></text:p>
      <text:p text:style-name="P1922"><text:span text:style-name="T1923">47.8</text:span><text:span text:style-name="T1924">. Pakruojo rajono savivaldybės kontrolės ir audito tarnyba</text:span></text:p>
      <text:p text:style-name="P1925"><text:span text:style-name="T1926">47.9</text:span><text:span text:style-name="T1927">. Radviliškio rajono savivaldybės institucijos ir administracija</text:span></text:p>
      <text:p text:style-name="P1928"><text:span text:style-name="T1929">47.10</text:span><text:span text:style-name="T1930">. Radviliškio rajono savivaldybės kontrolės ir audito tarnyba</text:span></text:p>
      <text:p text:style-name="P1931"><text:span text:style-name="T1932">47.11</text:span><text:span text:style-name="T1933">. Šiaulių miesto savivaldybės<text:s/></text:span><text:span text:style-name="T1934">institucijos ir administracija</text:span></text:p>
      <text:p text:style-name="P1935"><text:span text:style-name="T1936">47.12</text:span><text:span text:style-name="T1937">. Šiaulių miesto savivaldybės kontrolės ir audito tarnyba</text:span></text:p>
      <text:p text:style-name="P1938"><text:span text:style-name="T1939">47.13</text:span><text:span text:style-name="T1940">. Šiaulių rajono savivaldybės institucijos ir administracija</text:span></text:p>
      <text:p text:style-name="P1941"><text:span text:style-name="T1942">47.14</text:span><text:span text:style-name="T1943">. Šiaulių rajono savivaldybės kontrolės ir audito tarnyba</text:span></text:p>
      <text:p text:style-name="P1944"><text:span text:style-name="T1945">48</text:span><text:span text:style-name="T1946">. Kitos biudž</text:span><text:span text:style-name="T1947">etinės įstaigos</text:span></text:p>
      <text:p text:style-name="P1948"><text:span text:style-name="T1949">48.1</text:span><text:span text:style-name="T1950">. Akmenės rajono jaunimo ir suaugusiųjų švietimo centras</text:span></text:p>
      <text:p text:style-name="P1951"><text:span text:style-name="T1952">48.2</text:span><text:span text:style-name="T1953">. Akmenės rajono paramos šeimai centras</text:span></text:p>
      <text:p text:style-name="P1954"><text:span text:style-name="T1955">48.3</text:span><text:span text:style-name="T1956">. Akmenės rajono sporto centras</text:span></text:p>
      <text:p text:style-name="P1957"><text:span text:style-name="T1958">48.4</text:span><text:span text:style-name="T1959">. Joniškio „Aušros“ gimnazija</text:span></text:p>
      <text:p text:style-name="P1960"><text:span text:style-name="T1961">48.5</text:span><text:span text:style-name="T1962">. Joniškio „Saulės“ pagrindinė mokykla</text:span></text:p>
      <text:p text:style-name="P1963"><text:span text:style-name="T1964">48.6.</text:span><text:span text:style-name="T1965"><text:s/>Neteko galios nuo 2022-10-06</text:span></text:p>
      <text:p text:style-name="P1966">Papunkčio naikinimas:</text:p>
      <text:p text:style-name="P1967"><text:span text:style-name="T1968">Nr.<text:s/></text:span><text:a xlink:href="https://www.e-tar.lt/portal/legalAct.html?documentId=30612750449611edbc04912defe897d1" office:target-frame-name="_top" xlink:show="replace"><text:span text:style-name="T1969">VE-42</text:span></text:a><text:span text:style-name="T1970">, 2022-10-05, paskelbta TAR 2022-10-05, i. k. 2022-20297</text:span></text:p>
      <text:p text:style-name="Normal"/>
      <text:p text:style-name="P1971"><text:span text:style-name="T1972">48.7</text:span><text:span text:style-name="T1973">. Kelmės Jono Graičiūno<text:s/></text:span><text:span text:style-name="T1974">gimnazija</text:span></text:p>
      <text:p text:style-name="P1975"><text:span text:style-name="T1976">48.8</text:span><text:span text:style-name="T1977">. Kelmės rajono Kražių Žygimanto Liauksmino gimnazija</text:span></text:p>
      <text:p text:style-name="P1978"><text:span text:style-name="T1979">48.9</text:span><text:span text:style-name="T1980">. Pakruojo „Atžalyno“ gimnazija</text:span></text:p>
      <text:p text:style-name="P1981"><text:span text:style-name="T1982">48.10</text:span><text:span text:style-name="T1983">. Pakruojo r. Linkuvos gimnazija</text:span></text:p>
      <text:p text:style-name="P1984"><text:span text:style-name="T1985">48.11</text:span><text:span text:style-name="T1986">. Pakruojo rajono sporto centras</text:span></text:p>
      <text:p text:style-name="P1987"><text:span text:style-name="T1988">48.12</text:span><text:span text:style-name="T1989">. Radviliškio Lizdeikos gimnazija</text:span></text:p>
      <text:p text:style-name="P1990"><text:span text:style-name="T1991">48.13</text:span><text:span text:style-name="T1992">.<text:s/></text:span><text:span text:style-name="T1993">Radviliškio r. Grinkiškio Jono Poderio gimnazija</text:span></text:p>
      <text:p text:style-name="P1994"><text:span text:style-name="T1995">48.14</text:span><text:span text:style-name="T1996">. Radviliškio Vinco Kudirkos progimnazija</text:span></text:p>
      <text:p text:style-name="P1997"><text:span text:style-name="T1998">48.15</text:span><text:span text:style-name="T1999">. Šiaulių apskrities valstybinė mokesčių inspekcija</text:span></text:p>
      <text:p text:style-name="P2000"><text:span text:style-name="T2001">48.16</text:span><text:span text:style-name="T2002">. Šiaulių apskrities vyriausiasis policijos komisariatas</text:span></text:p>
      <text:p text:style-name="P2003"><text:span text:style-name="T2004">48.17</text:span><text:span text:style-name="T2005">. Šiaulių Didždvario</text:span><text:span text:style-name="T2006"><text:s/>gimnazija</text:span></text:p>
      <text:p text:style-name="P2007"><text:span text:style-name="T2008">48.18</text:span><text:span text:style-name="T2009">. Šiaulių Juliaus Janonio gimnazija</text:span><text:span text:style-name="T2010"><text:s/></text:span></text:p>
      <text:p text:style-name="P2011"><text:span text:style-name="T2012">48.19</text:span><text:span text:style-name="T2013">. Šiaulių Medelyno progimnazija</text:span></text:p>
      <text:p text:style-name="P2014"><text:span text:style-name="T2015">48.20</text:span><text:span text:style-name="T2016">. Šiaulių Sauliaus Sondeckio menų gimnazija</text:span></text:p>
      <text:p text:style-name="P2017"><text:span text:style-name="T2018">48.21</text:span><text:span text:style-name="T2019">. Šiaulių teritorinė ligonių kasa</text:span></text:p>
      <text:p text:style-name="P2020"><text:span text:style-name="T2021">48.22</text:span><text:span text:style-name="T2022">. Šiaulių r. Kuršėnų Stasio Anglickio progimnazija</text:span></text:p>
      <text:p text:style-name="P2023">Papunkčio pakeitimai:</text:p>
      <text:p text:style-name="P2024"><text:span text:style-name="T2025">Nr.<text:s/></text:span><text:a xlink:href="https://www.e-tar.lt/portal/legalAct.html?documentId=bdb948305dab11eca9ac839120d251c4" office:target-frame-name="_top" xlink:show="replace"><text:span text:style-name="T2026">VE-60</text:span></text:a><text:span text:style-name="T2027">, 2021-12-15, paskelbta TAR 2021-12-15, i. k. 2021-25866</text:span></text:p>
      <text:p text:style-name="Normal"/>
      <text:p text:style-name="P2028"><text:span text:style-name="T2029">48.23</text:span><text:span text:style-name="T2030">. Šiaulių r. Meškuičių gimnazija</text:span></text:p>
      <text:p text:style-name="P2031"><text:span text:style-name="T2032">48.24</text:span><text:span text:style-name="T2033">. Šiaulių rajono sav</text:span><text:span text:style-name="T2034">ivaldybės etninės kultūros ir tradicinių amatų centras</text:span></text:p>
      <text:p text:style-name="P2035"><text:span text:style-name="T2036">48.25</text:span><text:span text:style-name="T2037">. Šiaulių rajono savivaldybės kultūros centras</text:span></text:p>
      <text:p text:style-name="P2038"><text:span text:style-name="T2039">48.26</text:span><text:span text:style-name="T2040">. Šiaulių „Ringuvos“ mokykla</text:span></text:p>
      <text:p text:style-name="P2041">Papunkčio pakeitimai:</text:p>
      <text:p text:style-name="P2042"><text:span text:style-name="T2043">Nr.<text:s/></text:span><text:a xlink:href="https://www.e-tar.lt/portal/legalAct.html?documentId=bdb948305dab11eca9ac839120d251c4" office:target-frame-name="_top" xlink:show="replace"><text:span text:style-name="T2044">VE-60</text:span></text:a><text:span text:style-name="T2045">, 2021-12-15, paskelbta TAR 2021-12-15, i. k. 2021-25866</text:span></text:p>
      <text:p text:style-name="Normal"/>
      <text:p text:style-name="P2046"><text:span text:style-name="T2047">48.27</text:span><text:span text:style-name="T2048">. Šiaulių sanatorinė mokykla</text:span></text:p>
      <text:p text:style-name="P2049"><text:span text:style-name="T2050">48.28.</text:span><text:span text:style-name="T2051"><text:s/>Neteko galios nuo 2022-10-06</text:span></text:p>
      <text:p text:style-name="P2052">Papunkčio naikinimas:</text:p>
      <text:p text:style-name="P2053"><text:span text:style-name="T2054">Nr.<text:s/></text:span><text:a xlink:href="https://www.e-tar.lt/portal/legalAct.html?documentId=30612750449611edbc04912defe897d1" office:target-frame-name="_top" xlink:show="replace"><text:span text:style-name="T2055">VE-42</text:span></text:a><text:span text:style-name="T2056">, 2022-10-05, paskelbta TAR 2022-10-05, i. k. 2022-20297</text:span></text:p>
      <text:p text:style-name="Normal"/>
      <text:p text:style-name="P2057"><text:span text:style-name="T2058">48.29.</text:span><text:span text:style-name="T2059"><text:s/>Neteko galios nuo 2021-07-01</text:span></text:p>
      <text:p text:style-name="P2060">Papunkčio naikinimas:</text:p>
      <text:p text:style-name="P2061"><text:span text:style-name="T2062">Nr.<text:s/></text:span><text:a xlink:href="https://www.e-tar.lt/portal/legalAct.html?documentId=24fc67c0cddd11eba2bad9a0748ee64d" office:target-frame-name="_top" xlink:show="replace"><text:span text:style-name="T2063">VE-32</text:span></text:a><text:span text:style-name="T2064">, 2021-06-15, paskelbta TAR 2021-06-15, i. k. 2021-13648</text:span></text:p>
      <text:p text:style-name="Normal"/>
      <text:p text:style-name="P2065"><text:span text:style-name="T2066">48.30</text:span><text:span text:style-name="T2067">. Šiaulių universitetinė gimnazija<text:s/></text:span></text:p>
      <text:p text:style-name="P2068">Papildyta papunkčiu:</text:p>
      <text:p text:style-name="P2069"><text:span text:style-name="T2070">Nr.<text:s/></text:span><text:a xlink:href="https://www.e-tar.lt/portal/legalAct.html?documentId=bdb948305dab11eca9ac839120d251c4" office:target-frame-name="_top" xlink:show="replace"><text:span text:style-name="T2071">VE-60</text:span></text:a><text:span text:style-name="T2072">, 2021-12-15, paskelbta TAR 2021-12-15, i. k. 2021-25866</text:span></text:p>
      <text:p text:style-name="Normal"/>
      <text:p text:style-name="P2073"><text:span text:style-name="T2074">49</text:span><text:span text:style-name="T2075">. Viešosios įstaigos</text:span></text:p>
      <text:p text:style-name="P2076"><text:span text:style-name="T2077">49.1</text:span><text:span text:style-name="T2078">. Joniškio žemės ūkio mokykla</text:span></text:p>
      <text:p text:style-name="P2079"><text:span text:style-name="T2080">49.2</text:span><text:span text:style-name="T2081">. Radviliškio technologijų ir verslo mokymo centras</text:span></text:p>
      <text:p text:style-name="P2082"><text:span text:style-name="T2083">49.3</text:span><text:span text:style-name="T2084">. Šiaulių<text:s/></text:span><text:span text:style-name="T2085">technologijų mokymo centras</text:span></text:p>
      <text:p text:style-name="P2086">Papunkčio pakeitimai:</text:p>
      <text:p text:style-name="P2087"><text:span text:style-name="T2088">Nr.<text:s/></text:span><text:a xlink:href="https://www.e-tar.lt/portal/legalAct.html?documentId=30612750449611edbc04912defe897d1" office:target-frame-name="_top" xlink:show="replace"><text:span text:style-name="T2089">VE-42</text:span></text:a><text:span text:style-name="T2090">, 2022-10-05, paskelbta TAR 2022-10-05, i. k. 2022-20297</text:span></text:p>
      <text:p text:style-name="Normal"/>
      <text:p text:style-name="P2091"><text:span text:style-name="T2092">49.4</text:span><text:span text:style-name="T2093">. Šiaulių valstybinė kolegija</text:span></text:p>
      <text:p text:style-name="P2094"><text:span text:style-name="T2095">4</text:span><text:span text:style-name="T2096">9.5</text:span><text:span text:style-name="T2097">. Viešoji įstaiga Joniškio ligoninė</text:span></text:p>
      <text:p text:style-name="P2098"><text:span text:style-name="T2099">49.6</text:span><text:span text:style-name="T2100">. Viešoji įstaiga Kelmės ligoninė</text:span></text:p>
      <text:p text:style-name="P2101"><text:span text:style-name="T2102">49.7</text:span><text:span text:style-name="T2103">. Viešoji įstaiga Kelmės profesinio rengimo centras</text:span></text:p>
      <text:p text:style-name="P2104"><text:span text:style-name="T2105">49.8</text:span><text:span text:style-name="T2106">. Viešoji įstaiga Kuršėnų ligoninė</text:span></text:p>
      <text:p text:style-name="P2107"><text:span text:style-name="T2108">49.9</text:span><text:span text:style-name="T2109">. Viešoji įstaiga N. Akmenės ligoninė</text:span></text:p>
      <text:p text:style-name="P2110"><text:span text:style-name="T2111">49.10</text:span><text:span text:style-name="T2112">. Viešoji įstai</text:span><text:span text:style-name="T2113">ga Pakruojo ligoninė</text:span></text:p>
      <text:p text:style-name="P2114"><text:span text:style-name="T2115">49.11</text:span><text:span text:style-name="T2116">. Viešoji įstaiga Radviliškio ligoninė</text:span></text:p>
      <text:p text:style-name="P2117"><text:span text:style-name="T2118">49.12</text:span><text:span text:style-name="T2119">. Viešoji įstaiga Respublikinė Šiaulių ligoninė</text:span></text:p>
      <text:p text:style-name="P2120"><text:span text:style-name="T2121">49.13.</text:span><text:span text:style-name="T2122"><text:s/>Neteko galios nuo 2021-12-16</text:span></text:p>
      <text:p text:style-name="P2123">Papunkčio naikinimas:</text:p>
      <text:p text:style-name="P2124"><text:span text:style-name="T2125">Nr.<text:s/></text:span><text:a xlink:href="https://www.e-tar.lt/portal/legalAct.html?documentId=bdb948305dab11eca9ac839120d251c4" office:target-frame-name="_top" xlink:show="replace"><text:span text:style-name="T2126">VE-60</text:span></text:a><text:span text:style-name="T2127">, 2021-12-15, paskelbta TAR 2021-12-15, i. k. 2021-25866</text:span></text:p>
      <text:p text:style-name="Normal"/>
      <text:p text:style-name="P2128"><text:span text:style-name="T2129">50</text:span><text:span text:style-name="T2130">. Regiono plėtros tarybos</text:span></text:p>
      <text:p text:style-name="P2131"><text:span text:style-name="T2132">50.1</text:span><text:span text:style-name="T2133">. Šiaulių regiono plėtros taryba</text:span></text:p>
      <text:p text:style-name="P2134"><text:span text:style-name="T2135">VI</text:span><text:span text:style-name="T2136"><text:s/>SKYRIUS</text:span></text:p>
      <text:p text:style-name="P2137"><text:span text:style-name="T2138">INSTITUCIJOS, ĮSTAIGOS IR ĮMONĖS, PERDUODANČIOS DOKUMENTUS<text:s/></text:span><text:span text:style-name="T2139"><text:line-break/>VILNIAUS REGIONINIAM VALSTYBĖS ARCHYVUI</text:span></text:p>
      <text:p text:style-name="P2140"/>
      <text:p text:style-name="P2141"><text:span text:style-name="T2142">Utenos apskrities teritorijoje veikiančios institucijos, įstaigos ir įmonės</text:span></text:p>
      <text:p text:style-name="P2143"><text:span text:style-name="T2144">51</text:span><text:span text:style-name="T2145">. Teismai</text:span></text:p>
      <text:p text:style-name="P2146"><text:span text:style-name="T2147">51.1</text:span><text:span text:style-name="T2148">. Utenos apylinkės teismas</text:span></text:p>
      <text:p text:style-name="P2149"><text:span text:style-name="T2150">52</text:span><text:span text:style-name="T2151">. Savivaldybių insti</text:span><text:span text:style-name="T2152">tucijos ir įstaigos</text:span></text:p>
      <text:p text:style-name="P2153"><text:span text:style-name="T2154">52.1</text:span><text:span text:style-name="T2155">. Anykščių rajono savivaldybės institucijos ir administracija</text:span></text:p>
      <text:p text:style-name="P2156"><text:span text:style-name="T2157">52.2</text:span><text:span text:style-name="T2158">. Anykščių rajono savivaldybės kontrolės ir audito tarnyba</text:span></text:p>
      <text:p text:style-name="P2159"><text:span text:style-name="T2160">52.3</text:span><text:span text:style-name="T2161">. Ignalinos rajono savivaldybės institucijos ir administracija</text:span></text:p>
      <text:p text:style-name="P2162"><text:span text:style-name="T2163">52.4</text:span><text:span text:style-name="T2164">. Ignalinos rajono<text:s/></text:span><text:span text:style-name="T2165">savivaldybės kontrolės ir audito tarnyba</text:span></text:p>
      <text:p text:style-name="P2166"><text:span text:style-name="T2167">52.5</text:span><text:span text:style-name="T2168">. Molėtų rajono savivaldybės institucijos ir administracija</text:span></text:p>
      <text:p text:style-name="P2169"><text:span text:style-name="T2170">52.6</text:span><text:span text:style-name="T2171">. Molėtų rajono savivaldybės kontrolės ir audito tarnyba</text:span></text:p>
      <text:p text:style-name="P2172"><text:span text:style-name="T2173">52.7</text:span><text:span text:style-name="T2174">. Utenos rajono savivaldybės institucijos ir administracija</text:span></text:p>
      <text:p text:style-name="P2175"><text:span text:style-name="T2176">52.8</text:span><text:span text:style-name="T2177">. Uten</text:span><text:span text:style-name="T2178">os rajono savivaldybės kontrolės ir audito tarnyba</text:span></text:p>
      <text:p text:style-name="P2179"><text:span text:style-name="T2180">52.9</text:span><text:span text:style-name="T2181">. Visagino savivaldybės institucijos ir administracija</text:span></text:p>
      <text:p text:style-name="P2182"><text:span text:style-name="T2183">52.10</text:span><text:span text:style-name="T2184">. Visagino savivaldybės kontrolės ir audito tarnyba</text:span></text:p>
      <text:p text:style-name="P2185"><text:span text:style-name="T2186">52.11</text:span><text:span text:style-name="T2187">. Zarasų rajono savivaldybės institucijos ir administracija</text:span></text:p>
      <text:p text:style-name="P2188"><text:span text:style-name="T2189">52.12</text:span><text:span text:style-name="T2190">.<text:s/></text:span><text:span text:style-name="T2191">Zarasu rajono savivaldybės kontrolės ir audito tarnyba</text:span></text:p>
      <text:p text:style-name="P2192"><text:span text:style-name="T2193">53</text:span><text:span text:style-name="T2194">. Kitos biudžetinės įstaigos</text:span></text:p>
      <text:p text:style-name="P2195"><text:span text:style-name="T2196">53.1</text:span><text:span text:style-name="T2197">. Anykščių Jono Biliūno gimnazija</text:span></text:p>
      <text:p text:style-name="P2198"><text:span text:style-name="T2199">53.2</text:span><text:span text:style-name="T2200">. Anykščių kultūros centras</text:span></text:p>
      <text:p text:style-name="P2201"><text:span text:style-name="T2202">53.3</text:span><text:span text:style-name="T2203">. Anykščių rajono šeimos ir vaiko gerovės centras<text:s/></text:span></text:p>
      <text:p text:style-name="P2204"><text:span text:style-name="T2205">53.4</text:span><text:span text:style-name="T2206">. Aukštaitijos nacion</text:span><text:span text:style-name="T2207">alinio parko ir Labanoro regioninio parko direkcija</text:span></text:p>
      <text:p text:style-name="P2208"><text:span text:style-name="T2209">53.5</text:span><text:span text:style-name="T2210">. <text:s/>Ignalinos Česlovo Kudabos gimnazija</text:span></text:p>
      <text:p text:style-name="P2211">Papunkčio pakeitimai:</text:p>
      <text:p text:style-name="P2212"><text:span text:style-name="T2213">Nr.<text:s/></text:span><text:a xlink:href="https://www.e-tar.lt/portal/legalAct.html?documentId=bdb948305dab11eca9ac839120d251c4" office:target-frame-name="_top" xlink:show="replace"><text:span text:style-name="T2214">VE-60</text:span></text:a><text:span text:style-name="T2215">, 2021-12-15, paskelbta TAR<text:s/></text:span><text:span text:style-name="T2216">2021-12-15, i. k. 2021-25866</text:span></text:p>
      <text:p text:style-name="Normal"/>
      <text:p text:style-name="P2217"><text:span text:style-name="T2218">53.6</text:span><text:span text:style-name="T2219">. Molėtų kultūros centras</text:span></text:p>
      <text:p text:style-name="P2220"><text:span text:style-name="T2221">53.7</text:span><text:span text:style-name="T2222">. Molėtų progimnazija</text:span></text:p>
      <text:p text:style-name="P2223"><text:span text:style-name="T2224">53.8.</text:span><text:span text:style-name="T2225"><text:s/>Neteko galios nuo 2022-10-06</text:span></text:p>
      <text:p text:style-name="P2226">Papunkčio naikinimas:</text:p>
      <text:p text:style-name="P2227"><text:span text:style-name="T2228">Nr.<text:s/></text:span><text:a xlink:href="https://www.e-tar.lt/portal/legalAct.html?documentId=30612750449611edbc04912defe897d1" office:target-frame-name="_top" xlink:show="replace"><text:span text:style-name="T2229">V</text:span><text:span text:style-name="T2230">E-42</text:span></text:a><text:span text:style-name="T2231">, 2022-10-05, paskelbta TAR 2022-10-05, i. k. 2022-20297</text:span></text:p>
      <text:p text:style-name="Normal"/>
      <text:p text:style-name="P2232"><text:span text:style-name="T2233">53.9</text:span><text:span text:style-name="T2234">. Molėtų socialinės paramos centras</text:span></text:p>
      <text:p text:style-name="P2235"><text:span text:style-name="T2236">53.10</text:span><text:span text:style-name="T2237">. Utenos apskrities vyriausiasis policijos komisariatas</text:span></text:p>
      <text:p text:style-name="P2238"><text:span text:style-name="T2239">53.11</text:span><text:span text:style-name="T2240">. Utenos kultūros centras</text:span></text:p>
      <text:p text:style-name="P2241"><text:span text:style-name="T2242">53.12</text:span><text:span text:style-name="T2243">. Utenos rajono socialinių paslaugų centr</text:span><text:span text:style-name="T2244">as</text:span></text:p>
      <text:p text:style-name="P2245"><text:span text:style-name="T2246">53.13</text:span><text:span text:style-name="T2247">. Utenos regioninis profesinio mokymo centras</text:span></text:p>
      <text:p text:style-name="P2248"><text:span text:style-name="T2249">53.14.</text:span><text:span text:style-name="T2250"><text:s/>Neteko galios nuo 2021-07-01</text:span></text:p>
      <text:p text:style-name="P2251">Papunkčio naikinimas:</text:p>
      <text:p text:style-name="P2252"><text:span text:style-name="T2253">Nr.<text:s/></text:span><text:a xlink:href="https://www.e-tar.lt/portal/legalAct.html?documentId=24fc67c0cddd11eba2bad9a0748ee64d" office:target-frame-name="_top" xlink:show="replace"><text:span text:style-name="T2254">VE-32</text:span></text:a><text:span text:style-name="T2255">, 2021-06-15, paskelbta TAR<text:s/></text:span><text:span text:style-name="T2256">2021-06-15, i. k. 2021-13648</text:span></text:p>
      <text:p text:style-name="Normal"/>
      <text:p text:style-name="P2257"><text:span text:style-name="T2258">53.15</text:span><text:span text:style-name="T2259">. Zarasų „Ąžuolo“ gimnazija</text:span></text:p>
      <text:p text:style-name="P2260"><text:span text:style-name="T2261">53.16</text:span><text:span text:style-name="T2262">. Zarasų rajono Antazavės socialinių paslaugų centras „Kartų namai“</text:span></text:p>
      <text:p text:style-name="P2263"><text:span text:style-name="T2264">53.17</text:span><text:span text:style-name="T2265">. Zarasų r. Dusetų Kazimiero Būgos gimnazija</text:span></text:p>
      <text:p text:style-name="P2266"><text:span text:style-name="T2267">54</text:span><text:span text:style-name="T2268">. Viešosios įstaigos</text:span></text:p>
      <text:p text:style-name="P2269"><text:span text:style-name="T2270">54.1</text:span><text:span text:style-name="T2271">. Utenos kolegija</text:span></text:p>
      <text:p text:style-name="P2272"><text:span text:style-name="T2273">54.2</text:span><text:span text:style-name="T2274">. <text:s/>Aukštaitijos profesinio rengimo centras</text:span></text:p>
      <text:p text:style-name="P2275">Papunkčio pakeitimai:</text:p>
      <text:p text:style-name="P2276"><text:span text:style-name="T2277">Nr.<text:s/></text:span><text:a xlink:href="https://www.e-tar.lt/portal/legalAct.html?documentId=bdb948305dab11eca9ac839120d251c4" office:target-frame-name="_top" xlink:show="replace"><text:span text:style-name="T2278">VE-60</text:span></text:a><text:span text:style-name="T2279">, 2021-12-15, paskelbta TAR 2021-12-15, i. k. 2021-25866</text:span></text:p>
      <text:p text:style-name="Normal"/>
      <text:p text:style-name="P2280"><text:span text:style-name="T2281">54.3</text:span><text:span text:style-name="T2282">. Viešoji įs</text:span><text:span text:style-name="T2283">taiga Anykščių rajono savivaldybės ligoninė</text:span></text:p>
      <text:p text:style-name="P2284"><text:span text:style-name="T2285">54.4</text:span><text:span text:style-name="T2286">. Viešoji įstaiga Molėtų ligoninė</text:span></text:p>
      <text:p text:style-name="P2287"><text:span text:style-name="T2288">54.5</text:span><text:span text:style-name="T2289">. Viešoji įstaiga Utenos ligoninė</text:span></text:p>
      <text:p text:style-name="P2290"><text:span text:style-name="T2291">54.6</text:span><text:span text:style-name="T2292">. Zarasų profesinė mokykla</text:span></text:p>
      <text:p text:style-name="P2293"><text:span text:style-name="T2294">54.7</text:span><text:span text:style-name="T2295">. Zarasų rajono savivaldybės viešoji įstaiga Zarasų ligoninė</text:span></text:p>
      <text:p text:style-name="P2296"><text:span text:style-name="T2297">55</text:span><text:span text:style-name="T2298">. Regiono<text:s/></text:span><text:span text:style-name="T2299">plėtros tarybos</text:span></text:p>
      <text:p text:style-name="P2300"><text:span text:style-name="T2301">55.1</text:span><text:span text:style-name="T2302">. Utenos regiono plėtros taryba</text:span></text:p>
      <text:p text:style-name="P2303"/>
      <text:p text:style-name="P2304"><text:span text:style-name="T2305">Vilniaus apskrities teritorijoje veikiančios institucijos, įstaigos ir įmonės</text:span></text:p>
      <text:p text:style-name="P2306"><text:span text:style-name="T2307">56</text:span><text:span text:style-name="T2308">. Teismai</text:span></text:p>
      <text:p text:style-name="P2309"><text:span text:style-name="T2310">56.1</text:span><text:span text:style-name="T2311">. Vilniaus apygardos administracinis teismas</text:span></text:p>
      <text:p text:style-name="P2312"><text:span text:style-name="T2313">56.2</text:span><text:span text:style-name="T2314">. Vilniaus apygardos teismas</text:span></text:p>
      <text:p text:style-name="P2315"><text:span text:style-name="T2316">56.3</text:span><text:span text:style-name="T2317">.<text:s/></text:span><text:span text:style-name="T2318">Vilniaus miesto apylinkės teismas</text:span></text:p>
      <text:p text:style-name="P2319"><text:span text:style-name="T2320">56.4</text:span><text:span text:style-name="T2321">. Vilniaus regiono apylinkės teismas</text:span></text:p>
      <text:p text:style-name="P2322"><text:span text:style-name="T2323">57</text:span><text:span text:style-name="T2324">. Savivaldybių institucijos ir įstaigos</text:span></text:p>
      <text:p text:style-name="P2325"><text:span text:style-name="T2326">57.1</text:span><text:span text:style-name="T2327">. Elektrėnų savivaldybės institucijos ir administracija</text:span></text:p>
      <text:p text:style-name="P2328"><text:span text:style-name="T2329">57.2</text:span><text:span text:style-name="T2330">. Elektrėnų savivaldybės kontrolės ir audito tarnyba</text:span></text:p>
      <text:p text:style-name="P2331"><text:span text:style-name="T2332">57.3</text:span><text:span text:style-name="T2333">. Šalčininkų rajono savivaldybės institucijos ir administracija</text:span></text:p>
      <text:p text:style-name="P2334"><text:span text:style-name="T2335">57.4</text:span><text:span text:style-name="T2336">. Šalčininkų rajono savivaldybės kontrolės ir audito tarnyba</text:span></text:p>
      <text:p text:style-name="P2337"><text:span text:style-name="T2338">57.5</text:span><text:span text:style-name="T2339">. Širvintų rajono savivaldybės institucijos ir administracija</text:span></text:p>
      <text:p text:style-name="P2340"><text:span text:style-name="T2341">57.6</text:span><text:span text:style-name="T2342">. Širvintų rajono savivaldybės kontrolės ir</text:span><text:span text:style-name="T2343"><text:s/>audito tarnyba</text:span></text:p>
      <text:p text:style-name="P2344"><text:span text:style-name="T2345">57.7</text:span><text:span text:style-name="T2346">. Švenčionių rajono savivaldybės institucijos ir administracija</text:span></text:p>
      <text:p text:style-name="P2347"><text:span text:style-name="T2348">57.8</text:span><text:span text:style-name="T2349">. Švenčionių rajono savivaldybės kontrolės ir audito tarnyba</text:span></text:p>
      <text:p text:style-name="P2350"><text:span text:style-name="T2351">57.9</text:span><text:span text:style-name="T2352">. Trakų rajono savivaldybės institucijos ir administracija</text:span></text:p>
      <text:p text:style-name="P2353"><text:span text:style-name="T2354">57.10</text:span><text:span text:style-name="T2355">. Trakų rajono<text:s/></text:span><text:span text:style-name="T2356">savivaldybės kontrolės ir audito tarnyba</text:span></text:p>
      <text:p text:style-name="P2357"><text:span text:style-name="T2358">57.11</text:span><text:span text:style-name="T2359">. Ukmergės rajono savivaldybės institucijos ir administracija</text:span></text:p>
      <text:p text:style-name="P2360"><text:span text:style-name="T2361">57.12</text:span><text:span text:style-name="T2362">. Ukmergės rajono savivaldybės kontrolės ir audito tarnyba</text:span></text:p>
      <text:p text:style-name="P2363"><text:span text:style-name="T2364">57.13</text:span><text:span text:style-name="T2365">. Vilniaus miesto savivaldybės institucijos ir administracija</text:span></text:p>
      <text:p text:style-name="P2366"><text:span text:style-name="T2367">57.</text:span><text:span text:style-name="T2368">14</text:span><text:span text:style-name="T2369">. Vilniaus miesto savivaldybės kontrolės ir audito tarnyba</text:span></text:p>
      <text:p text:style-name="P2370"><text:span text:style-name="T2371">57.15</text:span><text:span text:style-name="T2372">. Vilniaus rajono savivaldybės institucijos ir administracija</text:span></text:p>
      <text:p text:style-name="P2373"><text:span text:style-name="T2374">57.16</text:span><text:span text:style-name="T2375">. Vilniaus rajono savivaldybės kontrolės ir audito tarnyba</text:span></text:p>
      <text:p text:style-name="P2376"><text:span text:style-name="T2377">58</text:span><text:span text:style-name="T2378">. Kitos biudžetinės įstaigos</text:span></text:p>
      <text:p text:style-name="P2379"><text:span text:style-name="T2380">58.1</text:span><text:span text:style-name="T2381">. Lietuvos<text:s/></text:span><text:span text:style-name="T2382">aklųjų ir silpnaregių ugdymo centras</text:span></text:p>
      <text:p text:style-name="P2383"><text:span text:style-name="T2384">58.2</text:span><text:span text:style-name="T2385">. Lietuvos kurčiųjų ir neprigirdinčiųjų ugdymo centras</text:span></text:p>
      <text:p text:style-name="P2386"><text:span text:style-name="T2387">58.3</text:span><text:span text:style-name="T2388">. Lietuvos mokinių neformaliojo švietimo centras</text:span></text:p>
      <text:p text:style-name="P2389"><text:span text:style-name="T2390">58.4</text:span><text:span text:style-name="T2391">. Lietuvos vaikų ir jaunimo centras</text:span></text:p>
      <text:p text:style-name="P2392"><text:span text:style-name="T2393">58.5</text:span><text:span text:style-name="T2394">. Respublikinis priklausomybės ligų centras</text:span></text:p>
      <text:p text:style-name="P2395"><text:span text:style-name="T2396">5</text:span><text:span text:style-name="T2397">8.6</text:span><text:span text:style-name="T2398">. Šalčininkų Jano Sniadeckio gimnazija</text:span></text:p>
      <text:p text:style-name="P2399"><text:span text:style-name="T2400">58.7</text:span><text:span text:style-name="T2401">. Šalčininkų Lietuvos tūkstantmečio gimnazija<text:s/></text:span></text:p>
      <text:p text:style-name="P2402"><text:span text:style-name="T2403">58.8</text:span><text:span text:style-name="T2404">. Širvintų r. Gelvonų gimnazija</text:span></text:p>
      <text:p text:style-name="P2405"><text:span text:style-name="T2406">58.9</text:span><text:span text:style-name="T2407">.<text:s/></text:span><text:span text:style-name="T2408">Širvintų r. Musninkų Alfonso Petrulio gimnazija</text:span></text:p>
      <text:p text:style-name="P2409"><text:span text:style-name="T2410">58.10</text:span><text:span text:style-name="T2411">. Švenčionių Zigmo Žemaičio gimnazija</text:span></text:p>
      <text:p text:style-name="P2412"><text:span text:style-name="T2413">58.11</text:span><text:span text:style-name="T2414">.<text:s/></text:span><text:span text:style-name="T2415">Trakų istorinio nacionalinio parko direkcija</text:span></text:p>
      <text:p text:style-name="P2416"><text:span text:style-name="T2417">58.12</text:span><text:span text:style-name="T2418">. Trakų gimnazija</text:span></text:p>
      <text:p text:style-name="P2419"><text:span text:style-name="T2420">58.13</text:span><text:span text:style-name="T2421">. Trakų r. Onuškio Donato Malinausko gimnazija</text:span></text:p>
      <text:p text:style-name="P2422"><text:span text:style-name="T2423">58.14</text:span><text:span text:style-name="T2424">. Ukmergės Antano Smetonos gimnazija</text:span></text:p>
      <text:p text:style-name="P2425"><text:span text:style-name="T2426">58.15</text:span><text:span text:style-name="T2427">. Ukmergės Jono Basanavičiaus gimnazija</text:span></text:p>
      <text:p text:style-name="P2428"><text:span text:style-name="T2429">58.16</text:span><text:span text:style-name="T2430">. Ukmergės „Ryto“ specia</text:span><text:span text:style-name="T2431">lioji mokykla</text:span></text:p>
      <text:p text:style-name="P2432"><text:span text:style-name="T2433">58.17</text:span><text:span text:style-name="T2434">. Valstybinio socialinio draudimo fondo valdybos Vilniaus skyrius</text:span></text:p>
      <text:p text:style-name="P2435"><text:span text:style-name="T2436">58.18</text:span><text:span text:style-name="T2437">. Vilniaus apskrities valstybinė mokesčių inspekcija</text:span></text:p>
      <text:p text:style-name="P2438"><text:span text:style-name="T2439">58.19</text:span><text:span text:style-name="T2440">. Vilniaus apskrities vyriausiasis policijos komisariatas</text:span></text:p>
      <text:p text:style-name="P2441"><text:span text:style-name="T2442">58.20</text:span><text:span text:style-name="T2443">. Vilniaus etninės kultūros<text:s/></text:span><text:span text:style-name="T2444">centras</text:span></text:p>
      <text:p text:style-name="P2445"><text:span text:style-name="T2446">58.21</text:span><text:span text:style-name="T2447">. Vilniaus kultūros centras</text:span></text:p>
      <text:p text:style-name="P2448"><text:span text:style-name="T2449">58.22</text:span><text:span text:style-name="T2450">. Vilniaus licėjus</text:span></text:p>
      <text:p text:style-name="P2451"><text:span text:style-name="T2452">58.23</text:span><text:span text:style-name="T2453">. Vilniaus Naujamiesčio mokykla</text:span></text:p>
      <text:p text:style-name="P2454"><text:span text:style-name="T2455">58.24</text:span><text:span text:style-name="T2456">. Vilniaus pilių valstybinio kultūrinio rezervato direkcija</text:span></text:p>
      <text:p text:style-name="P2457"><text:span text:style-name="T2458">58.25</text:span><text:span text:style-name="T2459">. Vilniaus Pranciškaus Skorinos gimnazija</text:span></text:p>
      <text:p text:style-name="P2460"><text:span text:style-name="T2461">58.26</text:span><text:span text:style-name="T2462">. Vilniaus r.</text:span><text:span text:style-name="T2463"><text:s/>Maišiagalos kun. Juzefo Obrembskio gimnazija</text:span></text:p>
      <text:p text:style-name="P2464"><text:span text:style-name="T2465">58.27</text:span><text:span text:style-name="T2466">.<text:s/></text:span><text:span text:style-name="T2467">Vilniaus Salomėjos Nėries gimnazija</text:span></text:p>
      <text:p text:style-name="P2468"><text:span text:style-name="T2469">58.28</text:span><text:span text:style-name="T2470">.<text:s/></text:span><text:span text:style-name="T2471">Vilniaus miesto kompleksinių paslaugų centras „Šeimos slėnis“</text:span></text:p>
      <text:p text:style-name="P2472"><text:span text:style-name="T2473">58.29</text:span><text:span text:style-name="T2474">. Vilniaus Šolomo Aleichemo ORT gimnazija</text:span></text:p>
      <text:p text:style-name="P2475"><text:span text:style-name="T2476">58.30</text:span><text:span text:style-name="T2477">. Vilniaus teritorinė ligonių<text:s/></text:span><text:span text:style-name="T2478">kasa</text:span></text:p>
      <text:p text:style-name="P2479"><text:span text:style-name="T2480">58.31</text:span><text:span text:style-name="T2481">. Vilniaus teritorinė muitinė</text:span></text:p>
      <text:p text:style-name="P2482"><text:span text:style-name="T2483">58.32</text:span><text:span text:style-name="T2484">. Vilniaus vaikų socialinės globos namai „Gilė“</text:span></text:p>
      <text:p text:style-name="P2485"><text:span text:style-name="T2486">58.33</text:span><text:span text:style-name="T2487">. Vilniaus Žirmūnų gimnazija</text:span></text:p>
      <text:p text:style-name="P2488"><text:span text:style-name="T2489">58.34</text:span><text:span text:style-name="T2490">. Vilniaus Žvėryno gimnazija</text:span></text:p>
      <text:p text:style-name="P2491"><text:span text:style-name="T2492">59</text:span><text:span text:style-name="T2493">. Valstybės įmonės</text:span></text:p>
      <text:p text:style-name="P2494"><text:span text:style-name="T2495">59.1</text:span><text:span text:style-name="T2496">. Valstybės įmonė Valstybės žemės fondas</text:span></text:p>
      <text:p text:style-name="P2497"><text:span text:style-name="T2498">6</text:span><text:span text:style-name="T2499">0</text:span><text:span text:style-name="T2500">. Viešosios įstaigos</text:span></text:p>
      <text:p text:style-name="P2501"><text:span text:style-name="T2502">60.1</text:span><text:span text:style-name="T2503">. Sostinės vaikų ir jaunimo centras<text:s/></text:span></text:p>
      <text:p text:style-name="P2504">Papildyta papunkčiu:</text:p>
      <text:p text:style-name="P2505"><text:span text:style-name="T2506">Nr.<text:s/></text:span><text:a xlink:href="https://www.e-tar.lt/portal/legalAct.html?documentId=30612750449611edbc04912defe897d1" office:target-frame-name="_top" xlink:show="replace"><text:span text:style-name="T2507">VE-42</text:span></text:a><text:span text:style-name="T2508">, 2022-10-05, paskelbta TAR 2022-10-05, i. k. 2022-20297</text:span></text:p>
      <text:p text:style-name="Normal"/>
      <text:p text:style-name="P2509"><text:span text:style-name="T2510">60.2</text:span><text:span text:style-name="T2511">. Švenčionių profesinio rengimo centras</text:span></text:p>
      <text:p text:style-name="P2512">Papunkčio numeracijos pakeitimas:</text:p>
      <text:p text:style-name="P2513"><text:span text:style-name="T2514">Nr.<text:s/></text:span><text:a xlink:href="https://www.e-tar.lt/portal/legalAct.html?documentId=30612750449611edbc04912defe897d1" office:target-frame-name="_top" xlink:show="replace"><text:span text:style-name="T2515">VE-42</text:span></text:a><text:span text:style-name="T2516">, 2022-10-05, paskelbta TAR 2022-10-05, i. k. 2022-20297</text:span></text:p>
      <text:p text:style-name="Normal"/>
      <text:p text:style-name="P2517"><text:span text:style-name="T2518">60.3</text:span><text:span text:style-name="T2519">. U</text:span><text:span text:style-name="T2520">kmergės technologijų ir verslo mokykla</text:span></text:p>
      <text:p text:style-name="P2521">Papunkčio numeracijos pakeitimas:</text:p>
      <text:p text:style-name="P2522"><text:span text:style-name="T2523">Nr.<text:s/></text:span><text:a xlink:href="https://www.e-tar.lt/portal/legalAct.html?documentId=30612750449611edbc04912defe897d1" office:target-frame-name="_top" xlink:show="replace"><text:span text:style-name="T2524">VE-42</text:span></text:a><text:span text:style-name="T2525">, 2022-10-05, paskelbta TAR 2022-10-05, i. k. 2022-20297</text:span></text:p>
      <text:p text:style-name="Normal"/>
      <text:p text:style-name="P2526"><text:span text:style-name="T2527">60.4</text:span><text:span text:style-name="T2528">. Viešoji<text:s/></text:span><text:span text:style-name="T2529">įstaiga Mykolo Marcinkevičiaus ligoninė</text:span></text:p>
      <text:p text:style-name="P2530">Papunkčio numeracijos pakeitimas:</text:p>
      <text:p text:style-name="P2531"><text:span text:style-name="T2532">Nr.<text:s/></text:span><text:a xlink:href="https://www.e-tar.lt/portal/legalAct.html?documentId=30612750449611edbc04912defe897d1" office:target-frame-name="_top" xlink:show="replace"><text:span text:style-name="T2533">VE-42</text:span></text:a><text:span text:style-name="T2534">, 2022-10-05, paskelbta TAR 2022-10-05, i. k. 2022-20297</text:span></text:p>
      <text:p text:style-name="Normal"/>
      <text:p text:style-name="P2535"><text:span text:style-name="T2536">60.5</text:span><text:span text:style-name="T2537">. Viešoji</text:span><text:span text:style-name="T2538"><text:s/>įstaiga Respublikinė Vilniaus psichiatrijos ligoninė</text:span></text:p>
      <text:p text:style-name="P2539">Papunkčio numeracijos pakeitimas:</text:p>
      <text:p text:style-name="P2540"><text:span text:style-name="T2541">Nr.<text:s/></text:span><text:a xlink:href="https://www.e-tar.lt/portal/legalAct.html?documentId=30612750449611edbc04912defe897d1" office:target-frame-name="_top" xlink:show="replace"><text:span text:style-name="T2542">VE-42</text:span></text:a><text:span text:style-name="T2543">, 2022-10-05, paskelbta TAR 2022-10-05, i. k. 2022-20297</text:span></text:p>
      <text:p text:style-name="Normal"/>
      <text:p text:style-name="P2544"><text:span text:style-name="T2545">6</text:span><text:span text:style-name="T2546">0.6</text:span><text:span text:style-name="T2547">. Viešoji įstaiga Respublikinė Vilniaus universitetinė ligoninė</text:span></text:p>
      <text:p text:style-name="P2548">Papunkčio numeracijos pakeitimas:</text:p>
      <text:p text:style-name="P2549"><text:span text:style-name="T2550">Nr.<text:s/></text:span><text:a xlink:href="https://www.e-tar.lt/portal/legalAct.html?documentId=30612750449611edbc04912defe897d1" office:target-frame-name="_top" xlink:show="replace"><text:span text:style-name="T2551">VE-42</text:span></text:a><text:span text:style-name="T2552">, 2022-10-05, paskelbta TAR 2022-10-05, i. k.<text:s/></text:span><text:span text:style-name="T2553">2022-20297</text:span></text:p>
      <text:p text:style-name="Normal"/>
      <text:p text:style-name="P2554"><text:span text:style-name="T2555">60.7</text:span><text:span text:style-name="T2556">. Viešoji įstaiga Šalčininkų rajono savivaldybės ligoninė</text:span></text:p>
      <text:p text:style-name="P2557">Papunkčio numeracijos pakeitimas:</text:p>
      <text:p text:style-name="P2558"><text:span text:style-name="T2559">Nr.<text:s/></text:span><text:a xlink:href="https://www.e-tar.lt/portal/legalAct.html?documentId=30612750449611edbc04912defe897d1" office:target-frame-name="_top" xlink:show="replace"><text:span text:style-name="T2560">VE-42</text:span></text:a><text:span text:style-name="T2561">, 2022-10-05, paskelbta TAR<text:s/></text:span><text:span text:style-name="T2562">2022-10-05, i. k. 2022-20297</text:span></text:p>
      <text:p text:style-name="Normal"/>
      <text:p text:style-name="P2563"><text:span text:style-name="T2564">60.8</text:span><text:span text:style-name="T2565">. Viešoji įstaiga Širvintų ligoninė</text:span></text:p>
      <text:p text:style-name="P2566">Papunkčio numeracijos pakeitimas:</text:p>
      <text:p text:style-name="P2567"><text:span text:style-name="T2568">Nr.<text:s/></text:span><text:a xlink:href="https://www.e-tar.lt/portal/legalAct.html?documentId=30612750449611edbc04912defe897d1" office:target-frame-name="_top" xlink:show="replace"><text:span text:style-name="T2569">VE-42</text:span></text:a><text:span text:style-name="T2570">, 2022-10-05, paskelbta TAR 2022-10-05, i</text:span><text:span text:style-name="T2571">. k. 2022-20297</text:span></text:p>
      <text:p text:style-name="Normal"/>
      <text:p text:style-name="P2572"><text:span text:style-name="T2573">60.9</text:span><text:span text:style-name="T2574">. Viešoji įstaiga Švenčionių rajono ligoninė</text:span></text:p>
      <text:p text:style-name="P2575">Papunkčio numeracijos pakeitimas:</text:p>
      <text:p text:style-name="P2576"><text:span text:style-name="T2577">Nr.<text:s/></text:span><text:a xlink:href="https://www.e-tar.lt/portal/legalAct.html?documentId=30612750449611edbc04912defe897d1" office:target-frame-name="_top" xlink:show="replace"><text:span text:style-name="T2578">VE-42</text:span></text:a><text:span text:style-name="T2579">, 2022-10-05, paskelbta TAR 2022-10-05, i. k.</text:span><text:span text:style-name="T2580"><text:s/>2022-20297</text:span></text:p>
      <text:p text:style-name="Normal"/>
      <text:p text:style-name="P2581"><text:span text:style-name="T2582">60.10</text:span><text:span text:style-name="T2583">. Viešoji įstaiga Šv. Roko ligoninė</text:span></text:p>
      <text:p text:style-name="P2584">Papunkčio numeracijos pakeitimas:</text:p>
      <text:p text:style-name="P2585"><text:span text:style-name="T2586">Nr.<text:s/></text:span><text:a xlink:href="https://www.e-tar.lt/portal/legalAct.html?documentId=30612750449611edbc04912defe897d1" office:target-frame-name="_top" xlink:show="replace"><text:span text:style-name="T2587">VE-42</text:span></text:a><text:span text:style-name="T2588">, 2022-10-05, paskelbta TAR 2022-10-05, i. k. 2022-20297</text:span></text:p>
      <text:p text:style-name="Normal"/>
      <text:p text:style-name="P2589"><text:span text:style-name="T2590">60.11</text:span><text:span text:style-name="T2591">. Viešoji įstaiga Trakų ligoninė</text:span></text:p>
      <text:p text:style-name="P2592">Papunkčio numeracijos pakeitimas:</text:p>
      <text:p text:style-name="P2593"><text:span text:style-name="T2594">Nr.<text:s/></text:span><text:a xlink:href="https://www.e-tar.lt/portal/legalAct.html?documentId=30612750449611edbc04912defe897d1" office:target-frame-name="_top" xlink:show="replace"><text:span text:style-name="T2595">VE-42</text:span></text:a><text:span text:style-name="T2596">, 2022-10-05, paskelbta TAR 2022-10-05, i. k. 2022-20297</text:span></text:p>
      <text:p text:style-name="Normal"/>
      <text:p text:style-name="P2597"><text:span text:style-name="T2598">60.12</text:span><text:span text:style-name="T2599">.<text:s/></text:span><text:span text:style-name="T2600">Viešoji įstaiga Ukmergės ligoninė</text:span></text:p>
      <text:p text:style-name="P2601">Papunkčio numeracijos pakeitimas:</text:p>
      <text:p text:style-name="P2602"><text:span text:style-name="T2603">Nr.<text:s/></text:span><text:a xlink:href="https://www.e-tar.lt/portal/legalAct.html?documentId=30612750449611edbc04912defe897d1" office:target-frame-name="_top" xlink:show="replace"><text:span text:style-name="T2604">VE-42</text:span></text:a><text:span text:style-name="T2605">, 2022-10-05, paskelbta TAR 2022-10-05, i. k. 2022-20297</text:span></text:p>
      <text:p text:style-name="Normal"/>
      <text:p text:style-name="P2606"><text:span text:style-name="T2607">60.13</text:span><text:span text:style-name="T2608">. Viešoji įsta</text:span><text:span text:style-name="T2609">iga „Vilniaus gimdymo namai“</text:span></text:p>
      <text:p text:style-name="P2610">Papunkčio numeracijos pakeitimas:</text:p>
      <text:p text:style-name="P2611"><text:span text:style-name="T2612">Nr.<text:s/></text:span><text:a xlink:href="https://www.e-tar.lt/portal/legalAct.html?documentId=30612750449611edbc04912defe897d1" office:target-frame-name="_top" xlink:show="replace"><text:span text:style-name="T2613">VE-42</text:span></text:a><text:span text:style-name="T2614">, 2022-10-05, paskelbta TAR 2022-10-05, i. k. 2022-20297</text:span></text:p>
      <text:p text:style-name="Normal"/>
      <text:p text:style-name="P2615"><text:span text:style-name="T2616">60.14</text:span><text:span text:style-name="T2617">. Viešoji įstaiga V</text:span><text:span text:style-name="T2618">ilniaus miesto klinikinė ligoninė</text:span></text:p>
      <text:p text:style-name="P2619">Papunkčio numeracijos pakeitimas:</text:p>
      <text:p text:style-name="P2620"><text:span text:style-name="T2621">Nr.<text:s/></text:span><text:a xlink:href="https://www.e-tar.lt/portal/legalAct.html?documentId=30612750449611edbc04912defe897d1" office:target-frame-name="_top" xlink:show="replace"><text:span text:style-name="T2622">VE-42</text:span></text:a><text:span text:style-name="T2623">, 2022-10-05, paskelbta TAR 2022-10-05, i. k. 2022-20297</text:span></text:p>
      <text:p text:style-name="Normal"/>
      <text:p text:style-name="P2624"><text:span text:style-name="T2625">60.15</text:span><text:span text:style-name="T2626">. Viešoji<text:s/></text:span><text:span text:style-name="T2627">įstaiga Vilniaus miesto psichikos sveikatos centras</text:span></text:p>
      <text:p text:style-name="P2628">Papunkčio numeracijos pakeitimas:</text:p>
      <text:p text:style-name="P2629"><text:span text:style-name="T2630">Nr.<text:s/></text:span><text:a xlink:href="https://www.e-tar.lt/portal/legalAct.html?documentId=30612750449611edbc04912defe897d1" office:target-frame-name="_top" xlink:show="replace"><text:span text:style-name="T2631">VE-42</text:span></text:a><text:span text:style-name="T2632">, 2022-10-05, paskelbta TAR 2022-10-05, i. k. 2022-20297</text:span></text:p>
      <text:p text:style-name="Normal"/>
      <text:p text:style-name="P2633"><text:span text:style-name="T2634">60.16</text:span><text:span text:style-name="T2635">. Viešoji įstaiga Vilniaus universiteto ligoninė Santaros klinikos</text:span></text:p>
      <text:p text:style-name="P2636">Papunkčio numeracijos pakeitimas:</text:p>
      <text:p text:style-name="P2637"><text:span text:style-name="T2638">Nr.<text:s/></text:span><text:a xlink:href="https://www.e-tar.lt/portal/legalAct.html?documentId=30612750449611edbc04912defe897d1" office:target-frame-name="_top" xlink:show="replace"><text:span text:style-name="T2639">VE-42</text:span></text:a><text:span text:style-name="T2640">, 2022-10-05, paskelbta TAR 2022-10-05, i</text:span><text:span text:style-name="T2641">. k. 2022-20297</text:span></text:p>
      <text:p text:style-name="Normal"/>
      <text:p text:style-name="P2642"><text:span text:style-name="T2643">60.17</text:span><text:span text:style-name="T2644">. Viešoji įstaiga Vilniaus universiteto ligoninės Žalgirio klinika</text:span></text:p>
      <text:p text:style-name="P2645">Papunkčio numeracijos pakeitimas:</text:p>
      <text:p text:style-name="P2646"><text:span text:style-name="T2647">Nr.<text:s/></text:span><text:a xlink:href="https://www.e-tar.lt/portal/legalAct.html?documentId=30612750449611edbc04912defe897d1" office:target-frame-name="_top" xlink:show="replace"><text:span text:style-name="T2648">VE-42</text:span></text:a><text:span text:style-name="T2649">, 2022-10-05, paskelbt</text:span><text:span text:style-name="T2650">a TAR 2022-10-05, i. k. 2022-20297</text:span></text:p>
      <text:p text:style-name="Normal"/>
      <text:p text:style-name="P2651"><text:span text:style-name="T2652">60.18</text:span><text:span text:style-name="T2653">. Vilniaus kolegija</text:span></text:p>
      <text:p text:style-name="P2654">Papunkčio numeracijos pakeitimas:</text:p>
      <text:p text:style-name="P2655"><text:span text:style-name="T2656">Nr.<text:s/></text:span><text:a xlink:href="https://www.e-tar.lt/portal/legalAct.html?documentId=30612750449611edbc04912defe897d1" office:target-frame-name="_top" xlink:show="replace"><text:span text:style-name="T2657">VE-42</text:span></text:a><text:span text:style-name="T2658">, 2022-10-05, paskelbta TAR 2022-10-05, i. k. 2022</text:span><text:span text:style-name="T2659">-20297</text:span></text:p>
      <text:p text:style-name="Normal"/>
      <text:p text:style-name="P2660"><text:span text:style-name="T2661">60.19</text:span><text:span text:style-name="T2662">. Vilniaus technologijų ir dizaino kolegija</text:span></text:p>
      <text:p text:style-name="P2663">Papunkčio numeracijos pakeitimas:</text:p>
      <text:p text:style-name="P2664"><text:span text:style-name="T2665">Nr.<text:s/></text:span><text:a xlink:href="https://www.e-tar.lt/portal/legalAct.html?documentId=30612750449611edbc04912defe897d1" office:target-frame-name="_top" xlink:show="replace"><text:span text:style-name="T2666">VE-42</text:span></text:a><text:span text:style-name="T2667">, 2022-10-05, paskelbta TAR 2022-10-05, i. k. 2022-202</text:span><text:span text:style-name="T2668">97</text:span></text:p>
      <text:p text:style-name="Normal"/>
      <text:p text:style-name="P2669"><text:span text:style-name="T2670">61</text:span><text:span text:style-name="T2671">. Regiono plėtros tarybos</text:span></text:p>
      <text:p text:style-name="P2672"><text:span text:style-name="T2673">61.1</text:span><text:span text:style-name="T2674">. Vilniaus regiono plėtros taryba</text:span></text:p>
      <text:p text:style-name="P2675"/>
      <text:p text:style-name="P2676"><text:span text:style-name="T2677">__________________________</text:span></text:p>
      <text:p text:style-name="P2678"/>
      <text:p text:style-name="P2679"/>
      <text:p text:style-name="P2680"><text:span text:style-name="T2681">Pakeitimai:</text:span></text:p>
      <text:p text:style-name="P2682"/>
      <text:p text:style-name="P2683"><text:span text:style-name="T2684">1.</text:span></text:p>
      <text:p text:style-name="P2685"><text:span text:style-name="T2686">Lietuvos vyriausiojo archyvaro tarnyba, Įsakymas</text:span></text:p>
      <text:p text:style-name="P2687"><text:span text:style-name="T2688">Nr.<text:s/></text:span><text:a xlink:href="https://www.e-tar.lt/portal/legalAct.html?documentId=TAR.4089C50C04BE" office:target-frame-name="_top" xlink:show="replace"><text:span text:style-name="T2689">V-62</text:span></text:a><text:span text:style-name="T2690">, 2012-06-21, Žin., 2012, Nr. 71-3705 (2012-06-26), i. k. 112508AISAK0000V-62</text:span></text:p>
      <text:p text:style-name="P2691"><text:span text:style-name="T2692">Dėl Lietuvos vyriausiojo archyvaro 2011 m. gruodžio 20 d. įsakymo Nr. V-153 "Dėl Valstybės ir<text:s/></text:span><text:span text:style-name="T2693">savivaldybių institucijų, įstaigų ir įmonių, perduodančių dokumentus valstybės archyvams nuolat saugoti, sąrašo patvirtinimo" pakeitimo</text:span></text:p>
      <text:p text:style-name="P2694"/>
      <text:p text:style-name="P2695"><text:span text:style-name="T2696">2.</text:span></text:p>
      <text:p text:style-name="P2697"><text:span text:style-name="T2698">Lietuvos vyriausiojo archyvaro tarnyba, Įsakymas</text:span></text:p>
      <text:p text:style-name="P2699"><text:span text:style-name="T2700">Nr.<text:s/></text:span><text:a xlink:href="https://www.e-tar.lt/portal/legalAct.html?documentId=TAR.E522093C7492" office:target-frame-name="_top" xlink:show="replace"><text:span text:style-name="T2701">V-27</text:span></text:a><text:span text:style-name="T2702">, 2013-02-14, Žin., 2013, Nr. 18-914 (2013-02-16), i. k. 113508AISAK0000V-27</text:span></text:p>
      <text:p text:style-name="P2703"><text:span text:style-name="T2704">Dėl Lietuvos vyriausiojo archyvaro 2011 m. gruodžio 20 d. įsakymo Nr. V-153 "Dėl Valstybės ir savivaldybių institucijų, įstaigų ir įmonių, perduodančių doku</text:span><text:span text:style-name="T2705">mentus valstybės archyvams, sąrašo patvirtinimo" pakeitimo</text:span></text:p>
      <text:p text:style-name="P2706"/>
      <text:p text:style-name="P2707"><text:span text:style-name="T2708">3.</text:span></text:p>
      <text:p text:style-name="P2709"><text:span text:style-name="T2710">Lietuvos vyriausiojo archyvaro tarnyba, Įsakymas</text:span></text:p>
      <text:p text:style-name="P2711"><text:span text:style-name="T2712">Nr.<text:s/></text:span><text:a xlink:href="https://www.e-tar.lt/portal/legalAct.html?documentId=0d2b36a0a45811e3aeb49a67165e3ad3" office:target-frame-name="_top" xlink:show="replace"><text:span text:style-name="T2713">VE(1.3 E)-24</text:span></text:a><text:span text:style-name="T2714">, 2014-03-04, paskelbta TAR 20</text:span><text:span text:style-name="T2715">14-03-05, i. k. 2014-02669</text:span></text:p>
      <text:p text:style-name="P2716"><text:span text:style-name="T2717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718"/>
      <text:p text:style-name="P2719"><text:span text:style-name="T2720">4.</text:span></text:p>
      <text:p text:style-name="P2721"><text:span text:style-name="T2722">Lietuvos<text:s/></text:span><text:span text:style-name="T2723">vyriausiojo archyvaro tarnyba, Įsakymas</text:span></text:p>
      <text:p text:style-name="P2724"><text:span text:style-name="T2725">Nr.<text:s/></text:span><text:a xlink:href="https://www.e-tar.lt/portal/legalAct.html?documentId=c99921c0a62e11e4a82d9548fb36f682" office:target-frame-name="_top" xlink:show="replace"><text:span text:style-name="T2726">(1.3 E)VE-5</text:span></text:a><text:span text:style-name="T2727">, 2015-01-27, paskelbta TAR 2015-01-28, i. k. 2015-01222</text:span></text:p>
      <text:p text:style-name="P2728"><text:span text:style-name="T2729">Dėl Lietuvos vyriausiojo archyvaro 2011 m. gru</text:span><text:span text:style-name="T2730">odžio 20 d. įsakymo Nr. V-153 „Dėl Valstybės ir savivaldybių institucijų, įstaigų ir įmonių, perduodančių dokumentus valstybės archyvams, sąrašo patvirtinimo“ pakeitimo</text:span></text:p>
      <text:p text:style-name="P2731"/>
      <text:p text:style-name="P2732"><text:span text:style-name="T2733">5.</text:span></text:p>
      <text:p text:style-name="P2734"><text:span text:style-name="T2735">Lietuvos vyriausiojo archyvaro tarnyba, Įsakymas</text:span></text:p>
      <text:p text:style-name="P2736"><text:span text:style-name="T2737">Nr.<text:s/></text:span><text:a xlink:href="https://www.e-tar.lt/portal/legalAct.html?documentId=6d151b80cb2011e583a295d9366c7ab3" office:target-frame-name="_top" xlink:show="replace"><text:span text:style-name="T2738">(1.3 E)VE-11</text:span></text:a><text:span text:style-name="T2739">, 2016-02-04, paskelbta TAR 2016-02-04, i. k. 2016-02319</text:span></text:p>
      <text:p text:style-name="P2740"><text:span text:style-name="T2741">Dėl Lietuvos vyriausiojo archyvaro 2011 m. gruodžio 20 d. įsakymo Nr. V-153 „Dėl valstybės<text:s/></text:span><text:span text:style-name="T2742">ir savivaldybių institucijų, įstaigų ir įmonių, perduodančių dokumentus valstybės archyvams, sąrašo patvirtinimo“ pakeitimo</text:span></text:p>
      <text:p text:style-name="P2743"/>
      <text:p text:style-name="P2744"><text:span text:style-name="T2745">6.</text:span></text:p>
      <text:p text:style-name="P2746"><text:span text:style-name="T2747">Lietuvos vyriausiojo archyvaro tarnyba, Įsakymas</text:span></text:p>
      <text:p text:style-name="P2748"><text:span text:style-name="T2749">Nr.<text:s/></text:span><text:a xlink:href="https://www.e-tar.lt/portal/legalAct.html?documentId=597432a0c81311e69dec860c1f4a5372" office:target-frame-name="_top" xlink:show="replace"><text:span text:style-name="T2750">(1.3 E)VE-121</text:span></text:a><text:span text:style-name="T2751">, 2016-12-21, paskelbta TAR 2016-12-23, i. k. 2016-29267</text:span></text:p>
      <text:p text:style-name="P2752"><text:span text:style-name="T2753">Dėl Lietuvos vyriausiojo archyvaro 2011 m. gruodžio 20 d. įsakymo Nr. V-153 „Dėl valstybės ir savivaldybių institucijų, įstaigų ir įmonių, perduodančių dokumentus<text:s/></text:span><text:span text:style-name="T2754">valstybės archyvams, sąrašo patvirtinimo“ pakeitimo</text:span></text:p>
      <text:p text:style-name="P2755"/>
      <text:p text:style-name="P2756"><text:span text:style-name="T2757">7.</text:span></text:p>
      <text:p text:style-name="P2758"><text:span text:style-name="T2759">Lietuvos vyriausiojo archyvaro tarnyba, Įsakymas</text:span></text:p>
      <text:p text:style-name="P2760"><text:span text:style-name="T2761">Nr.<text:s/></text:span><text:a xlink:href="https://www.e-tar.lt/portal/legalAct.html?documentId=09ee3e50065711e8b3e7ba9cffd043b1" office:target-frame-name="_top" xlink:show="replace"><text:span text:style-name="T2762">VE-9</text:span></text:a><text:span text:style-name="T2763">, 2018-01-31, paskelbta TAR 2018-01-31, i. k.</text:span><text:span text:style-name="T2764"><text:s/>2018-01483</text:span></text:p>
      <text:p text:style-name="P2765"><text:span text:style-name="T2766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767"/>
      <text:p text:style-name="P2768"><text:span text:style-name="T2769">8.</text:span></text:p>
      <text:p text:style-name="P2770"><text:span text:style-name="T2771">Lietuvos vyriausiojo arch</text:span><text:span text:style-name="T2772">yvaro tarnyba, Įsakymas</text:span></text:p>
      <text:p text:style-name="P2773"><text:span text:style-name="T2774">Nr.<text:s/></text:span><text:a xlink:href="https://www.e-tar.lt/portal/legalAct.html?documentId=2b4b93c0043211e9a5eaf2cd290f1944" office:target-frame-name="_top" xlink:show="replace"><text:span text:style-name="T2775">VE-103</text:span></text:a><text:span text:style-name="T2776">, 2018-12-20, paskelbta TAR 2018-12-20, i. k. 2018-20924</text:span></text:p>
      <text:p text:style-name="P2777"><text:span text:style-name="T2778">Dėl Lietuvos vyriausiojo archyvaro 2011 m. gruodžio 20 d. įsakymo N</text:span><text:span text:style-name="T2779">r. V-153 „Dėl valstybės ir savivaldybių institucijų, įstaigų ir įmonių, perduodančių dokumentus valstybės archyvams, sąrašo patvirtinimo“ pakeitimo</text:span></text:p>
      <text:p text:style-name="P2780"/>
      <text:p text:style-name="P2781"><text:span text:style-name="T2782">9.</text:span></text:p>
      <text:p text:style-name="P2783"><text:span text:style-name="T2784">Lietuvos vyriausiojo archyvaro tarnyba, Įsakymas</text:span></text:p>
      <text:p text:style-name="P2785"><text:span text:style-name="T2786">Nr.<text:s/></text:span><text:a xlink:href="https://www.e-tar.lt/portal/legalAct.html?documentId=719a17c0219111eabe008ea93139d588" office:target-frame-name="_top" xlink:show="replace"><text:span text:style-name="T2787">VE-72</text:span></text:a><text:span text:style-name="T2788">, 2019-12-18, paskelbta TAR 2019-12-18, i. k. 2019-20440</text:span></text:p>
      <text:p text:style-name="P2789"><text:span text:style-name="T2790">Dėl Lietuvos vyriausiojo archyvaro 2011 m. gruodžio 20 d. įsakymo Nr. V-153 „Dėl Valstybės ir savi</text:span><text:span text:style-name="T2791">valdybių institucijų, įstaigų ir įmonių, perduodančių dokumentus valstybės archyvams, sąrašo patvirtinimo“ pakeitimo</text:span></text:p>
      <text:p text:style-name="P2792"/>
      <text:p text:style-name="P2793"><text:span text:style-name="T2794">10.</text:span></text:p>
      <text:p text:style-name="P2795"><text:span text:style-name="T2796">Lietuvos vyriausiojo archyvaro tarnyba, Įsakymas</text:span></text:p>
      <text:p text:style-name="P2797"><text:span text:style-name="T2798">Nr.<text:s/></text:span><text:a xlink:href="https://www.e-tar.lt/portal/legalAct.html?documentId=68ad90a03eb511eb8d9fe110e148c770" office:target-frame-name="_top" xlink:show="replace"><text:span text:style-name="T2799">VE-100</text:span></text:a><text:span text:style-name="T2800">, 2020-12-15, paskelbta TAR 2020-12-15, i. k. 2020-27310</text:span></text:p>
      <text:p text:style-name="P2801"><text:span text:style-name="T2802">Dėl Lietuvos vyriausiojo archyvaro 2011 m. gruodžio 20 d. įsakymo Nr. V-153 „Dėl valstybės ir savivaldybių institucijų, įstaigų ir įmonių, perduodančių dokumentus valstybės arc</text:span><text:span text:style-name="T2803">hyvams, sąrašo patvirtinimo“ pakeitimo</text:span></text:p>
      <text:p text:style-name="P2804"/>
      <text:p text:style-name="P2805"><text:span text:style-name="T2806">11.</text:span></text:p>
      <text:p text:style-name="P2807"><text:span text:style-name="T2808">Lietuvos vyriausiojo archyvaro tarnyba, Įsakymas</text:span></text:p>
      <text:p text:style-name="P2809"><text:span text:style-name="T2810">Nr.<text:s/></text:span><text:a xlink:href="https://www.e-tar.lt/portal/legalAct.html?documentId=70495fc0864e11eb9fecb5ecd3bd711c" office:target-frame-name="_top" xlink:show="replace"><text:span text:style-name="T2811">VE-17</text:span></text:a><text:span text:style-name="T2812">, 2021-03-16, paskelbta TAR 2021-03-16, i. k. 2021-05257</text:span></text:p>
      <text:p text:style-name="P2813"><text:span text:style-name="T2814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815"/>
      <text:p text:style-name="P2816"><text:span text:style-name="T2817">12.</text:span></text:p>
      <text:p text:style-name="P2818"><text:span text:style-name="T2819">Lietuvos vyriausiojo archyvaro tarn</text:span><text:span text:style-name="T2820">yba, Įsakymas</text:span></text:p>
      <text:p text:style-name="P2821"><text:span text:style-name="T2822">Nr.<text:s/></text:span><text:a xlink:href="https://www.e-tar.lt/portal/legalAct.html?documentId=24fc67c0cddd11eba2bad9a0748ee64d" office:target-frame-name="_top" xlink:show="replace"><text:span text:style-name="T2823">VE-32</text:span></text:a><text:span text:style-name="T2824">, 2021-06-15, paskelbta TAR 2021-06-15, i. k. 2021-13648</text:span></text:p>
      <text:p text:style-name="P2825"><text:span text:style-name="T2826">Dėl Lietuvos vyriausiojo archyvaro 2011 m. gruodžio 20 d. įsakymo Nr. V-153 „D</text:span><text:span text:style-name="T2827">ėl Valstybės ir savivaldybių institucijų, įstaigų ir įmonių, perduodančių dokumentus valstybės archyvams, sąrašo patvirtinimo“ pakeitimo</text:span></text:p>
      <text:p text:style-name="P2828"/>
      <text:p text:style-name="P2829"><text:span text:style-name="T2830">13.</text:span></text:p>
      <text:p text:style-name="P2831"><text:span text:style-name="T2832">Lietuvos vyriausiojo archyvaro tarnyba, Įsakymas</text:span></text:p>
      <text:p text:style-name="P2833"><text:span text:style-name="T2834">Nr.<text:s/></text:span><text:a xlink:href="https://www.e-tar.lt/portal/legalAct.html?documentId=bdb948305dab11eca9ac839120d251c4" office:target-frame-name="_top" xlink:show="replace"><text:span text:style-name="T2835">VE-60</text:span></text:a><text:span text:style-name="T2836">, 2021-12-15, paskelbta TAR 2021-12-15, i. k. 2021-25866</text:span></text:p>
      <text:p text:style-name="P2837"><text:span text:style-name="T2838">Dėl Lietuvos vyriausiojo archyvaro 2011 m. gruodžio 20 d. įsakymo Nr. V-153 „Dėl valstybės ir savivaldybių institucijų, įstaigų ir įmonių, perduodančių dokum</text:span><text:span text:style-name="T2839">entus valstybės archyvams, sąrašo patvirtinimo“ pakeitimo</text:span></text:p>
      <text:p text:style-name="P2840"/>
      <text:p text:style-name="P2841"><text:span text:style-name="T2842">14.</text:span></text:p>
      <text:p text:style-name="P2843"><text:span text:style-name="T2844">Lietuvos vyriausiojo archyvaro tarnyba, Įsakymas</text:span></text:p>
      <text:p text:style-name="P2845"><text:span text:style-name="T2846">Nr.<text:s/></text:span><text:a xlink:href="https://www.e-tar.lt/portal/legalAct.html?documentId=30612750449611edbc04912defe897d1" office:target-frame-name="_top" xlink:show="replace"><text:span text:style-name="T2847">VE-42</text:span></text:a><text:span text:style-name="T2848">, 2022-10-05, paskelbta TAR 2022-10-0</text:span><text:span text:style-name="T2849">5, i. k. 2022-20297</text:span></text:p>
      <text:p text:style-name="P2850"><text:span text:style-name="T2851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2852"/>
      <text:p text:style-name="P2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span text:style-name="T71"><text:page-number text:fixed="false">20</text:page-number></text:span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Sandra</meta:initial-creator>
    <dc:creator>adlibuser</dc:creator>
    <meta:creation-date>2023-01-24T10:02:00Z</meta:creation-date>
    <dc:date>2023-01-24T10:02:00Z</dc:date>
    <meta:template xlink:href="Normal.dotm" xlink:type="simple"/>
    <meta:editing-cycles>2</meta:editing-cycles>
    <meta:editing-duration>PT0S</meta:editing-duration>
    <meta:document-statistic meta:page-count="6" meta:paragraph-count="690" meta:word-count="6856" meta:character-count="57312" meta:row-count="1461" meta:non-whitespace-character-count="51146"/>
  </office:meta>
</office:document-meta>
</file>