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fo:language="es" fo:country="ES"/>
    </style:style>
    <style:style style:name="T141" style:parent-style-name="DefaultParagraphFont" style:family="text">
      <style:text-properties style:font-size-complex="12pt" fo:language="es" fo:country="ES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line-height="150%" fo:margin-left="0.4923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line-height="150%" fo:margin-left="0.4923in">
        <style:tab-stops/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line-height="150%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margin-left="0.1354in" fo:text-indent="0.3569in">
        <style:tab-stops/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line-height="150%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line-height="150%" fo:text-indent="0.5in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 fo:background-color="#FFFFFF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line-height="150%" fo:margin-left="0.4923in">
        <style:tab-stops/>
      </style:paragraph-properties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font-size="11pt" style:font-size-asian="11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line-height="150%" fo:margin-left="0.4923in">
        <style:tab-stops/>
      </style:paragraph-properties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1" style:parent-style-name="DefaultParagraphFont" style:family="text">
      <style:text-properties style:font-size-complex="12pt" fo:language="en" fo:country="US"/>
    </style:style>
    <style:style style:name="T562" style:parent-style-name="DefaultParagraphFont" style:family="text">
      <style:text-properties style:font-size-complex="12pt" fo:language="en" fo:country="US"/>
    </style:style>
    <style:style style:name="P5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7" style:parent-style-name="DefaultParagraphFont" style:family="text">
      <style:text-properties style:font-size-complex="12pt" fo:language="pt" fo:country="BR"/>
    </style:style>
    <style:style style:name="T568" style:parent-style-name="DefaultParagraphFont" style:family="text">
      <style:text-properties style:font-size-complex="12pt" fo:language="pt" fo:country="BR"/>
    </style:style>
    <style:style style:name="T569" style:parent-style-name="DefaultParagraphFont" style:family="text">
      <style:text-properties style:font-size-complex="12pt" fo:language="pt" fo:country="BR"/>
    </style:style>
    <style:style style:name="P5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1" style:parent-style-name="DefaultParagraphFont" style:family="text">
      <style:text-properties style:font-size-complex="12pt" fo:language="pt" fo:country="BR"/>
    </style:style>
    <style:style style:name="T572" style:parent-style-name="DefaultParagraphFont" style:family="text">
      <style:text-properties style:font-size-complex="12pt" fo:language="pt" fo:country="BR"/>
    </style:style>
    <style:style style:name="P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fo:font-size="11pt" style:font-size-asian="11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fo:font-size="11pt" style:font-size-asian="11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line-height="150%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fo:font-size="11pt" style:font-size-asian="11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fo:font-size="11pt" style:font-size-asian="11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fo:font-size="11pt" style:font-size-asian="11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3937in"/>
    </style:style>
    <style:style style:name="T672" style:parent-style-name="DefaultParagraphFont" style:family="text">
      <style:text-properties fo:font-size="11pt" style:font-size-asian="11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line-height="150%" fo:margin-left="0.4923in">
        <style:tab-stops/>
      </style:paragraph-properties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P7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P7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DefaultParagraphFont" style:family="text">
      <style:text-properties fo:color="#000000" style:font-size-complex="12pt" fo:background-color="#FFFFFF" fo:language="en" fo:country="US"/>
    </style:style>
    <style:style style:name="T712" style:parent-style-name="DefaultParagraphFont" style:family="text">
      <style:text-properties fo:color="#000000" style:font-size-complex="12pt" fo:background-color="#FFFFFF" fo:language="en" fo:country="US"/>
    </style:style>
    <style:style style:name="P713" style:parent-style-name="Normal" style:family="paragraph">
      <style:paragraph-properties fo:text-align="justify" fo:text-indent="0.3937in"/>
    </style:style>
    <style:style style:name="T714" style:parent-style-name="DefaultParagraphFont" style:family="text">
      <style:text-properties fo:font-size="11pt" style:font-size-asian="11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margin-left="0.4923in">
        <style:tab-stops/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P7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P73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3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line-height="150%" fo:margin-left="0.4923in">
        <style:tab-stops/>
      </style:paragraph-properties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fo:font-weight="bold" style:font-weight-asian="bold" style:font-size-complex="12pt"/>
    </style:style>
    <style:style style:name="P8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DefaultParagraphFont" style:family="text">
      <style:text-properties fo:font-weight="bold" style:font-weight-asian="bold" style:font-size-complex="12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P82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2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P8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align="justify" fo:text-indent="0.3937in"/>
    </style:style>
    <style:style style:name="T908" style:parent-style-name="DefaultParagraphFont" style:family="text">
      <style:text-properties fo:font-size="11pt" style:font-size-asian="11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2" style:parent-style-name="DefaultParagraphFont" style:family="text">
      <style:text-properties fo:font-weight="bold" style:font-weight-asian="bold" style:font-size-complex="12pt"/>
    </style:style>
    <style:style style:name="T953" style:parent-style-name="DefaultParagraphFont" style:family="text">
      <style:text-properties fo:font-weight="bold" style:font-weight-asian="bold" style:font-size-complex="12pt"/>
    </style:style>
    <style:style style:name="P9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line-height="150%" fo:text-indent="0.5in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line-height="150%" fo:text-indent="0.5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 fo:language="en" fo:country="US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P1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0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2" style:parent-style-name="DefaultParagraphFont" style:family="text">
      <style:text-properties fo:font-weight="bold" style:font-weight-asian="bold" style:font-size-complex="12pt"/>
    </style:style>
    <style:style style:name="P12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text-indent="0.3937in"/>
    </style:style>
    <style:style style:name="T1286" style:parent-style-name="DefaultParagraphFont" style:family="text">
      <style:text-properties fo:font-size="11pt" style:font-size-asian="11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 fo:text-indent="0.3937in"/>
    </style:style>
    <style:style style:name="T1301" style:parent-style-name="DefaultParagraphFont" style:family="text">
      <style:text-properties fo:font-size="11pt" style:font-size-asian="11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1" style:parent-style-name="DefaultParagraphFont" style:family="text">
      <style:text-properties fo:font-weight="bold" style:font-weight-asian="bold" style:font-size-complex="12pt"/>
    </style:style>
    <style:style style:name="T1342" style:parent-style-name="DefaultParagraphFont" style:family="text">
      <style:text-properties fo:font-weight="bold" style:font-weight-asian="bold" style:font-size-complex="12pt"/>
    </style:style>
    <style:style style:name="P13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4" style:parent-style-name="DefaultParagraphFont" style:family="text">
      <style:text-properties fo:font-weight="bold" style:font-weight-asian="bold" style:font-size-complex="12pt"/>
    </style:style>
    <style:style style:name="T1345" style:parent-style-name="DefaultParagraphFont" style:family="text">
      <style:text-properties fo:font-weight="bold" style:font-weight-asian="bold" style:font-size-complex="12pt"/>
    </style:style>
    <style:style style:name="T1346" style:parent-style-name="DefaultParagraphFont" style:family="text">
      <style:text-properties fo:font-weight="bold" style:font-weight-asian="bold" style:font-size-complex="12pt"/>
    </style:style>
    <style:style style:name="P134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4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9" style:parent-style-name="DefaultParagraphFont" style:family="text">
      <style:text-properties fo:font-weight="bold" style:font-weight-asian="bold" style:font-size-complex="12pt"/>
    </style:style>
    <style:style style:name="P1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line-height="150%" fo:margin-left="0.4923in">
        <style:tab-stops/>
      </style:paragraph-properties>
    </style:style>
    <style:style style:name="T1360" style:parent-style-name="DefaultParagraphFont" style:family="text">
      <style:text-properties style:font-size-complex="12pt" fo:language="es" fo:country="ES"/>
    </style:style>
    <style:style style:name="T1361" style:parent-style-name="DefaultParagraphFont" style:family="text">
      <style:text-properties style:font-size-complex="12pt" fo:language="es" fo:country="ES"/>
    </style:style>
    <style:style style:name="P13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P14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P14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P1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P14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P14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P14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6" style:parent-style-name="DefaultParagraphFont" style:family="text">
      <style:text-properties fo:color="#000000" style:font-size-complex="12pt"/>
    </style:style>
    <style:style style:name="T1457" style:parent-style-name="DefaultParagraphFont" style:family="text">
      <style:text-properties fo:color="#000000" style:font-size-complex="12pt"/>
    </style:style>
    <style:style style:name="P1458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8" style:parent-style-name="DefaultParagraphFont" style:family="text">
      <style:text-properties fo:color="#000000" style:font-size-complex="12pt"/>
    </style:style>
    <style:style style:name="T1469" style:parent-style-name="DefaultParagraphFont" style:family="text">
      <style:text-properties fo:color="#000000" style:font-size-complex="12pt"/>
    </style:style>
    <style:style style:name="P14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1" style:parent-style-name="DefaultParagraphFont" style:family="text">
      <style:text-properties fo:color="#000000" style:font-size-complex="12pt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P14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P14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P14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P1487" style:parent-style-name="Normal" style:family="paragraph">
      <style:paragraph-properties fo:line-height="150%" fo:text-indent="0.4923in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P15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paragraph-properties fo:text-align="justify" fo:text-indent="0.3937in"/>
    </style:style>
    <style:style style:name="T1509" style:parent-style-name="DefaultParagraphFont" style:family="text">
      <style:text-properties fo:font-size="11pt" style:font-size-asian="11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P15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P15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P15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P15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align="justify" fo:text-indent="0.3937in"/>
    </style:style>
    <style:style style:name="T1533" style:parent-style-name="DefaultParagraphFont" style:family="text">
      <style:text-properties fo:font-size="11pt" style:font-size-asian="11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line-height="150%" fo:margin-left="0.4923in">
        <style:tab-stops/>
      </style:paragraph-properties>
    </style:style>
    <style:style style:name="T1541" style:parent-style-name="DefaultParagraphFont" style:family="text">
      <style:text-properties fo:color="#000000" style:font-size-complex="12pt" fo:language="pt" fo:country="PT"/>
    </style:style>
    <style:style style:name="T1542" style:parent-style-name="DefaultParagraphFont" style:family="text">
      <style:text-properties fo:color="#000000" style:font-size-complex="12pt" fo:language="pt" fo:country="PT"/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fo:color="#000000" style:font-size-complex="12pt" fo:language="pt" fo:country="P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 fo:text-indent="0.3937in"/>
    </style:style>
    <style:style style:name="T1551" style:parent-style-name="DefaultParagraphFont" style:family="text">
      <style:text-properties fo:font-size="11pt" style:font-size-asian="11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P15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7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3" style:parent-style-name="DefaultParagraphFont" style:family="text">
      <style:text-properties fo:font-weight="bold" style:font-weight-asian="bold" style:font-size-complex="12pt"/>
    </style:style>
    <style:style style:name="P15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P15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P15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P15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P15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P15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P1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1" style:parent-style-name="DefaultParagraphFont" style:family="text">
      <style:text-properties style:font-size-complex="12pt" fo:language="en" fo:country="US"/>
    </style:style>
    <style:style style:name="T1602" style:parent-style-name="DefaultParagraphFont" style:family="text">
      <style:text-properties style:font-size-complex="12pt" fo:language="en" fo:country="US"/>
    </style:style>
    <style:style style:name="P1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P16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P16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P16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P1622" style:parent-style-name="Normal" style:family="paragraph">
      <style:paragraph-properties fo:line-height="150%" fo:text-indent="0.4923in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P1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P16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P16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P16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P16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P16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P16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P16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P1659" style:parent-style-name="Normal" style:family="paragraph">
      <style:paragraph-properties fo:text-align="justify" fo:text-indent="0.3937in"/>
    </style:style>
    <style:style style:name="T1660" style:parent-style-name="DefaultParagraphFont" style:family="text">
      <style:text-properties fo:font-size="11pt" style:font-size-asian="11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P16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P16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P16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P16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P16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P16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P169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9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3" style:parent-style-name="DefaultParagraphFont" style:family="text">
      <style:text-properties fo:font-weight="bold" style:font-weight-asian="bold" style:font-size-complex="12pt"/>
    </style:style>
    <style:style style:name="P16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P16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P17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P17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P17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P17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P1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P1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P1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P1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P1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P1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P17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P17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P17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P17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P1777" style:parent-style-name="Normal" style:family="paragraph">
      <style:paragraph-properties fo:text-align="justify" fo:text-indent="0.3937in"/>
    </style:style>
    <style:style style:name="T1778" style:parent-style-name="DefaultParagraphFont" style:family="text">
      <style:text-properties fo:font-size="11pt" style:font-size-asian="11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P17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P17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P1795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P18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P18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P18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P18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P182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2" style:parent-style-name="DefaultParagraphFont" style:family="text">
      <style:text-properties fo:font-weight="bold" style:font-weight-asian="bold" style:font-size-complex="12pt"/>
    </style:style>
    <style:style style:name="T1823" style:parent-style-name="DefaultParagraphFont" style:family="text">
      <style:text-properties fo:font-weight="bold" style:font-weight-asian="bold" style:font-size-complex="12pt"/>
    </style:style>
    <style:style style:name="P18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5" style:parent-style-name="DefaultParagraphFont" style:family="text">
      <style:text-properties fo:font-weight="bold" style:font-weight-asian="bold" style:font-size-complex="12pt"/>
    </style:style>
    <style:style style:name="T1826" style:parent-style-name="DefaultParagraphFont" style:family="text">
      <style:text-properties fo:font-weight="bold" style:font-weight-asian="bold" style:font-size-complex="12pt"/>
    </style:style>
    <style:style style:name="P182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2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9" style:parent-style-name="DefaultParagraphFont" style:family="text">
      <style:text-properties fo:font-weight="bold" style:font-weight-asian="bold" style:font-size-complex="12pt"/>
    </style:style>
    <style:style style:name="P18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P18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P18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P18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P18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P18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P18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P18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P18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P18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P18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P1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P1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P1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P18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P18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P18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fo:color="#000000" style:font-size-complex="12pt"/>
    </style:style>
    <style:style style:name="P18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P18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P18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P18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P19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P1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P1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P19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P1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P19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paragraph-properties fo:line-height="150%" fo:text-indent="0.5in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P1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P19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P1968" style:parent-style-name="Normal" style:family="paragraph">
      <style:paragraph-properties fo:text-align="justify" fo:text-indent="0.3937in"/>
    </style:style>
    <style:style style:name="T1969" style:parent-style-name="DefaultParagraphFont" style:family="text">
      <style:text-properties fo:font-size="11pt" style:font-size-asian="11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P19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P19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P19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P19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P19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94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5" style:parent-style-name="DefaultParagraphFont" style:family="text">
      <style:text-properties fo:font-weight="bold" style:font-weight-asian="bold" style:font-size-complex="12pt"/>
    </style:style>
    <style:style style:name="P19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P19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P20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P20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6" style:parent-style-name="DefaultParagraphFont" style:family="text">
      <style:text-properties fo:color="#000000" style:font-size-complex="12pt"/>
    </style:style>
    <style:style style:name="T2007" style:parent-style-name="DefaultParagraphFont" style:family="text">
      <style:text-properties fo:color="#000000" style:font-size-complex="12pt"/>
    </style:style>
    <style:style style:name="P2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P20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P20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P20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P20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P20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P20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P20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P20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P20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P20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P20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P20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P20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P20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P20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P20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P2071" style:parent-style-name="Normal" style:family="paragraph">
      <style:paragraph-properties fo:text-align="justify" fo:text-indent="0.3937in"/>
    </style:style>
    <style:style style:name="T2072" style:parent-style-name="DefaultParagraphFont" style:family="text">
      <style:text-properties fo:font-size="11pt" style:font-size-asian="11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P20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P20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P20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P20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P20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P20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P2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P21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P21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P21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P21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fo:font-weight="bold" style:font-weight-asian="bold" style:font-size-complex="12pt"/>
    </style:style>
    <style:style style:name="P21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P2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P21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P2128" style:parent-style-name="Normal" style:family="paragraph">
      <style:paragraph-properties fo:line-height="150%" fo:text-indent="0.4923in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P21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P2151" style:parent-style-name="Normal" style:family="paragraph">
      <style:paragraph-properties fo:line-height="150%" fo:text-indent="0.4923in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P2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text-align="justify" fo:text-indent="0.3937in"/>
    </style:style>
    <style:style style:name="T2164" style:parent-style-name="DefaultParagraphFont" style:family="text">
      <style:text-properties fo:font-size="11pt" style:font-size-asian="11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 fo:text-indent="0.3937in"/>
    </style:style>
    <style:style style:name="T2172" style:parent-style-name="DefaultParagraphFont" style:family="text">
      <style:text-properties fo:font-size="11pt" style:font-size-asian="11pt"/>
    </style:style>
    <style:style style:name="T2173" style:parent-style-name="DefaultParagraphFont" style:family="text">
      <style:text-properties fo:font-size="11pt" style:font-size-asian="11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line-height="150%" fo:margin-left="0.4923in">
        <style:tab-stops/>
      </style:paragraph-properties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P2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P21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P2197" style:parent-style-name="Normal" style:family="paragraph">
      <style:paragraph-properties fo:line-height="150%" fo:text-indent="0.5in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P2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P2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P22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P22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P2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P2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fo:color="#000000" style:font-size-complex="12pt"/>
    </style:style>
    <style:style style:name="T2230" style:parent-style-name="DefaultParagraphFont" style:family="text">
      <style:text-properties fo:color="#000000" style:font-size-complex="12pt"/>
    </style:style>
    <style:style style:name="P2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P22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P22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P2246" style:parent-style-name="Normal" style:family="paragraph">
      <style:paragraph-properties fo:text-align="justify" fo:text-indent="0.3937in"/>
    </style:style>
    <style:style style:name="T2247" style:parent-style-name="DefaultParagraphFont" style:family="text">
      <style:text-properties fo:font-size="11pt" style:font-size-asian="11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P2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P22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1" style:parent-style-name="DefaultParagraphFont" style:family="text">
      <style:text-properties fo:font-weight="bold" style:font-weight-asian="bold" style:font-size-complex="12pt"/>
    </style:style>
    <style:style style:name="T2262" style:parent-style-name="DefaultParagraphFont" style:family="text">
      <style:text-properties fo:font-weight="bold" style:font-weight-asian="bold" style:font-size-complex="12pt"/>
    </style:style>
    <style:style style:name="P22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4" style:parent-style-name="DefaultParagraphFont" style:family="text">
      <style:text-properties fo:font-weight="bold" style:font-weight-asian="bold" style:font-size-complex="12pt"/>
    </style:style>
    <style:style style:name="T2265" style:parent-style-name="DefaultParagraphFont" style:family="text">
      <style:text-properties fo:font-weight="bold" style:font-weight-asian="bold" style:font-size-complex="12pt"/>
    </style:style>
    <style:style style:name="T2266" style:parent-style-name="DefaultParagraphFont" style:family="text">
      <style:text-properties fo:font-weight="bold" style:font-weight-asian="bold" style:font-size-complex="12pt"/>
    </style:style>
    <style:style style:name="P2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68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9" style:parent-style-name="DefaultParagraphFont" style:family="text">
      <style:text-properties fo:font-weight="bold" style:font-weight-asian="bold" style:font-size-complex="12pt"/>
    </style:style>
    <style:style style:name="P2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P22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P22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P22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P2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P2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P2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P2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P22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P23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P2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P2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P23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P23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P23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2" style:parent-style-name="DefaultParagraphFont" style:family="text">
      <style:text-properties fo:color="#000000" style:font-size-complex="12pt"/>
    </style:style>
    <style:style style:name="T2323" style:parent-style-name="DefaultParagraphFont" style:family="text">
      <style:text-properties fo:color="#000000" style:font-size-complex="12pt"/>
    </style:style>
    <style:style style:name="P23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5" style:parent-style-name="DefaultParagraphFont" style:family="text">
      <style:text-properties fo:color="#000000" style:font-size-complex="12pt"/>
    </style:style>
    <style:style style:name="T2326" style:parent-style-name="DefaultParagraphFont" style:family="text">
      <style:text-properties fo:color="#000000" style:font-size-complex="12pt"/>
    </style:style>
    <style:style style:name="P23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8" style:parent-style-name="DefaultParagraphFont" style:family="text">
      <style:text-properties fo:color="#000000" style:font-size-complex="12pt"/>
    </style:style>
    <style:style style:name="T2329" style:parent-style-name="DefaultParagraphFont" style:family="text">
      <style:text-properties fo:color="#000000" style:font-size-complex="12pt"/>
    </style:style>
    <style:style style:name="P23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1" style:parent-style-name="DefaultParagraphFont" style:family="text">
      <style:text-properties fo:color="#000000" style:font-size-complex="12pt"/>
    </style:style>
    <style:style style:name="T2332" style:parent-style-name="DefaultParagraphFont" style:family="text">
      <style:text-properties fo:color="#000000" style:font-size-complex="12pt"/>
    </style:style>
    <style:style style:name="T2333" style:parent-style-name="DefaultParagraphFont" style:family="text">
      <style:text-properties fo:color="#000000" style:font-size-complex="12pt"/>
    </style:style>
    <style:style style:name="P2334" style:parent-style-name="Normal" style:family="paragraph">
      <style:paragraph-properties fo:line-height="150%" fo:text-indent="0.4923in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P2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P23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P2349" style:parent-style-name="Normal" style:family="paragraph">
      <style:paragraph-properties fo:text-align="justify" fo:text-indent="0.3937in"/>
    </style:style>
    <style:style style:name="T2350" style:parent-style-name="DefaultParagraphFont" style:family="text">
      <style:text-properties fo:font-size="11pt" style:font-size-asian="11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P23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P2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P2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P2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P2374" style:parent-style-name="Normal" style:family="paragraph">
      <style:paragraph-properties fo:text-align="justify" fo:text-indent="0.3937in"/>
    </style:style>
    <style:style style:name="T2375" style:parent-style-name="DefaultParagraphFont" style:family="text">
      <style:text-properties fo:font-size="11pt" style:font-size-asian="11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P23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P2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P2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fo:color="#000000" style:font-size-complex="12pt"/>
    </style:style>
    <style:style style:name="P2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6" style:parent-style-name="DefaultParagraphFont" style:family="text">
      <style:text-properties fo:color="#000000" style:font-size-complex="12pt"/>
    </style:style>
    <style:style style:name="T2397" style:parent-style-name="DefaultParagraphFont" style:family="text">
      <style:text-properties fo:color="#000000" style:font-size-complex="12pt"/>
    </style:style>
    <style:style style:name="P2398" style:parent-style-name="Normal" style:family="paragraph">
      <style:paragraph-properties fo:line-height="150%" fo:text-indent="0.4923in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P2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7" style:parent-style-name="DefaultParagraphFont" style:family="text">
      <style:text-properties fo:color="#000000" style:font-size-complex="12pt"/>
    </style:style>
    <style:style style:name="T2408" style:parent-style-name="DefaultParagraphFont" style:family="text">
      <style:text-properties fo:color="#000000" style:font-size-complex="12pt"/>
    </style:style>
    <style:style style:name="T2409" style:parent-style-name="DefaultParagraphFont" style:family="text">
      <style:text-properties fo:color="#000000" style:font-size-complex="12pt"/>
    </style:style>
    <style:style style:name="P24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1" style:parent-style-name="DefaultParagraphFont" style:family="text">
      <style:text-properties fo:color="#000000" style:font-size-complex="12pt"/>
    </style:style>
    <style:style style:name="T2412" style:parent-style-name="DefaultParagraphFont" style:family="text">
      <style:text-properties fo:color="#000000" style:font-size-complex="12pt"/>
    </style:style>
    <style:style style:name="P24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4" style:parent-style-name="DefaultParagraphFont" style:family="text">
      <style:text-properties fo:color="#000000" style:font-size-complex="12pt"/>
    </style:style>
    <style:style style:name="T2415" style:parent-style-name="DefaultParagraphFont" style:family="text">
      <style:text-properties fo:color="#000000" style:font-size-complex="12pt"/>
    </style:style>
    <style:style style:name="P24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7" style:parent-style-name="DefaultParagraphFont" style:family="text">
      <style:text-properties fo:color="#000000" style:font-size-complex="12pt"/>
    </style:style>
    <style:style style:name="T2418" style:parent-style-name="DefaultParagraphFont" style:family="text">
      <style:text-properties fo:color="#000000" style:font-size-complex="12pt"/>
    </style:style>
    <style:style style:name="P24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8" style:parent-style-name="DefaultParagraphFont" style:family="text">
      <style:text-properties fo:color="#000000" style:font-size-complex="12pt"/>
    </style:style>
    <style:style style:name="T2429" style:parent-style-name="DefaultParagraphFont" style:family="text">
      <style:text-properties fo:color="#000000" style:font-size-complex="12pt"/>
    </style:style>
    <style:style style:name="P24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P2433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3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5" style:parent-style-name="DefaultParagraphFont" style:family="text">
      <style:text-properties fo:font-weight="bold" style:font-weight-asian="bold" style:font-size-complex="12pt"/>
    </style:style>
    <style:style style:name="T2436" style:parent-style-name="DefaultParagraphFont" style:family="text">
      <style:text-properties fo:font-weight="bold" style:font-weight-asian="bold" style:font-size-complex="12pt"/>
    </style:style>
    <style:style style:name="P24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P24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P24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P24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P2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P24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P24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P24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P24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P24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P24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P24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P24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P24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P24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P24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P24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P2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P2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P2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P2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P25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P2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P2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P2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P25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9" style:parent-style-name="DefaultParagraphFont" style:family="text">
      <style:text-properties fo:color="#000000" style:font-size-complex="12pt"/>
    </style:style>
    <style:style style:name="T2520" style:parent-style-name="DefaultParagraphFont" style:family="text">
      <style:text-properties fo:color="#000000" style:font-size-complex="12p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P25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P25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P25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P25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P25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name-asian="Calibri" style:font-size-complex="12pt" style:language-asian="lt" style:country-asian="LT"/>
    </style:style>
    <style:style style:name="P25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P25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P25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P25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P2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P25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P2571" style:parent-style-name="Normal" style:family="paragraph">
      <style:paragraph-properties fo:line-height="150%" fo:text-indent="0.4923in"/>
    </style:style>
    <style:style style:name="T2572" style:parent-style-name="DefaultParagraphFont" style:family="text">
      <style:text-properties fo:color="#000000" style:font-size-complex="12pt"/>
    </style:style>
    <style:style style:name="T2573" style:parent-style-name="DefaultParagraphFont" style:family="text">
      <style:text-properties fo:color="#000000" style:font-size-complex="12pt"/>
    </style:style>
    <style:style style:name="P2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P25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P25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P25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P25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P2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P25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P2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1" style:parent-style-name="DefaultParagraphFont" style:family="text">
      <style:text-properties style:font-size-complex="12pt" fo:language="en" fo:country="US"/>
    </style:style>
    <style:style style:name="T2602" style:parent-style-name="DefaultParagraphFont" style:family="text">
      <style:text-properties style:font-size-complex="12pt" fo:language="en" fo:country="US"/>
    </style:style>
    <style:style style:name="P2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P2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P26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fo:color="#000000" style:font-size-complex="12pt"/>
    </style:style>
    <style:style style:name="P26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5" style:parent-style-name="DefaultParagraphFont" style:family="text">
      <style:text-properties fo:color="#000000" style:font-size-complex="12pt"/>
    </style:style>
    <style:style style:name="T2616" style:parent-style-name="DefaultParagraphFont" style:family="text">
      <style:text-properties fo:color="#000000" style:font-size-complex="12pt"/>
    </style:style>
    <style:style style:name="T2617" style:parent-style-name="DefaultParagraphFont" style:family="text">
      <style:text-properties fo:color="#000000" style:font-size-complex="12pt" fo:language="en" fo:country="US"/>
    </style:style>
    <style:style style:name="P2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9" style:parent-style-name="DefaultParagraphFont" style:family="text">
      <style:text-properties fo:color="#000000" style:font-size-complex="12pt"/>
    </style:style>
    <style:style style:name="T2620" style:parent-style-name="DefaultParagraphFont" style:family="text">
      <style:text-properties fo:color="#000000" style:font-size-complex="12pt"/>
    </style:style>
    <style:style style:name="P2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P2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P26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P26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P26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P26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P26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P26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P2647" style:parent-style-name="Normal" style:family="paragraph">
      <style:paragraph-properties fo:line-height="150%" fo:text-indent="0.5in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P2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6" style:parent-style-name="DefaultParagraphFont" style:family="text">
      <style:text-properties style:font-size-complex="12pt" fo:language="en" fo:country="US"/>
    </style:style>
    <style:style style:name="T2657" style:parent-style-name="DefaultParagraphFont" style:family="text">
      <style:text-properties style:font-size-complex="12pt" fo:language="en" fo:country="US"/>
    </style:style>
    <style:style style:name="T2658" style:parent-style-name="DefaultParagraphFont" style:family="text">
      <style:text-properties style:font-size-complex="12pt" fo:language="en" fo:country="US"/>
    </style:style>
    <style:style style:name="P2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P2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P2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P2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P2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P2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P2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line-height="150%" fo:text-indent="0.4923in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P2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P2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P2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P2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P2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P2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P2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P2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P28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P28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2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2" style:parent-style-name="DefaultParagraphFont" style:family="text">
      <style:text-properties style:font-name="Courier New" fo:font-size="10pt" style:font-size-asian="10pt" fo:language="es" fo:country="ES"/>
    </style:style>
    <style:style style:name="P28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weight="bold" style:font-weight-asian="bold" fo:font-size="10pt" style:font-size-asian="10pt"/>
    </style:style>
    <style:style style:name="P2827" style:parent-style-name="Normal" style:family="paragraph">
      <style:paragraph-properties fo:text-align="justify"/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style:font-style-complex="italic" fo:font-size="10pt" style:font-size-asian="10pt"/>
    </style:style>
    <style:style style:name="T2836" style:parent-style-name="DefaultParagraphFont" style:family="text">
      <style:text-properties style:font-name-asian="MS Mincho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  <style:text-properties fo:font-size="10pt" style:font-size-asian="10pt"/>
    </style:style>
    <style:style style:name="P30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12-02 iki 2023-12-31</text:span></text:p>
      <text:p text:style-name="P8"/>
      <text:p text:style-name="P9"><text:span text:style-name="T10">Įsakymas paskelbtas: Žin. 2012, Nr.<text:s/></text:span><text:a xlink:href="https://www.e-tar.lt/portal/legalAct.html?documentId=TAR.7DE38E718FE0" office:target-frame-name="_top" xlink:show="replace"><text:span text:style-name="T11">3-105</text:span></text:a><text:span text:style-name="T12">, i. k. 111508AISAK000V-153</text:span></text:p>
      <text:p text:style-name="P13"/>
      <text:p text:style-name="P14">Nauja redakcija nuo 2012-07-01:</text:p>
      <text:p text:style-name="Normal"><text:span text:style-name="T15">Nr.<text:s/></text:span><text:a xlink:href="https://www.e-tar.lt/portal/legalAct.html?documentId=TAR.4089C50C04BE" office:target-frame-name="_top" xlink:show="replace"><text:span text:style-name="T16">V-62</text:span></text:a><text:span text:style-name="T17">, 2012-06-21, Žin. 2012, Nr. 71-3705 (2012-06-26), i. k. 112508AISAK0000V-62</text:span></text:p>
      <text:p text:style-name="P18"/>
      <text:p text:style-name="P19">LIETUVOS VYRIAUSIASIS ARCHYVARAS</text:p>
      <text:p text:style-name="P20">ĮSAKYMAS</text:p>
      <text:p text:style-name="P21"/>
      <text:p text:style-name="P22">DĖL VALSTYBĖS IR SAVIVALDYBIŲ INSTITUCIJŲ, ĮSTAIGŲ<text:s/>IR ĮMONIŲ, PERDUODANČIŲ DOKUMENTUS VALSTYBĖS ARCHYVAMS, SĄRAŠO PATVIRTINIMO</text:p>
      <text:p text:style-name="P23"/>
      <text:p text:style-name="P24">2011 m. gruodžio 20 d. Nr. V-153</text:p>
      <text:p text:style-name="P25">Vilnius</text:p>
      <text:p text:style-name="P26"/>
      <text:p text:style-name="P27"/>
      <text:p text:style-name="P28"><text:span text:style-name="T29">Įgyvendindamas Lietuvos Respublikos dokumentų ir archyvų įstatymo 15 straipsnio 1 dalį:</text:span><text:s/></text:p>
      <text:p text:style-name="P30">Preambulės pakeitimai:</text:p>
      <text:p text:style-name="P31"><text:span text:style-name="T32">Nr.<text:s/></text:span><text:a xlink:href="https://www.e-tar.lt/portal/legalAct.html?documentId=70495fc0864e11eb9fecb5ecd3bd711c" office:target-frame-name="_top" xlink:show="replace"><text:span text:style-name="T33">VE-17</text:span></text:a><text:span text:style-name="T34">, 2021-03-16, paskelbta TAR 2021-03-16, i. k. 2021-05257</text:span></text:p>
      <text:p text:style-name="Normal"/>
      <text:p text:style-name="P35"><text:span text:style-name="T36">1</text:span><text:span text:style-name="T37">. T v i r t i n u Valstybės ir savivaldybių institucijų, įstaigų ir įmonių, perduodančių dok</text:span><text:span text:style-name="T38">umentus valstybės archyvams, sąrašą (pridedama).</text:span></text:p>
      <text:p text:style-name="P39"><text:span text:style-name="T40">2</text:span><text:span text:style-name="T41">. P a v e d u valstybės archyvams:</text:span></text:p>
      <text:p text:style-name="P42"><text:span text:style-name="T43">2.1</text:span><text:span text:style-name="T44">. prižiūrėti, kaip šiuo įsakymu patvirtintame sąraše nurodytose valstybės ir savivaldybių institucijose, įstaigose ir įmonėse įgyvendinami teisės aktuose nustatyt</text:span><text:span text:style-name="T45">i dokumentų ir archyvų<text:s/></text:span><text:soft-page-break/><text:span text:style-name="T46">valdymo ir naudojimo reikalavimai;</text:span></text:p>
      <text:p text:style-name="P47"><text:span text:style-name="T48">2.2</text:span><text:span text:style-name="T49">. priimti iš šiuo įsakymu patvirtintame sąraše nurodytųjų valstybės ir savivaldybių institucijų, įstaigų ir įmonių nuolat saugomus dokumentus ir ilgai saugomus elektroninius veiklos dokumentu</text:span><text:span text:style-name="T50">s;</text:span></text:p>
      <text:p text:style-name="P51"><text:span text:style-name="T52">2.3</text:span><text:span text:style-name="T53">. nustačius, kad šiuo įsakymu patvirtintame sąraše nurodytos valstybės ir savivaldybių institucijos, įstaigos ir įmonės sudaro vaizdo ir garso dokumentus, apie tai informuoti Lietuvos centrinį valstybės archyvą.</text:span></text:p>
      <text:p text:style-name="P54"><text:span text:style-name="T55">3</text:span><text:span text:style-name="T56">. N u r o d a u Lietuvos<text:s/></text:span><text:span text:style-name="T57">centriniam valstybės archyvui prižiūrėti, kaip šiuo įsakymu patvirtintame sąraše nurodytose valstybės ir savivaldybių institucijose, įstaigose ir įmonėse, kurių veikloje sudaroma vaizdo ir garso dokumentų, įgyvendinami teisės aktuose nustatyti šių dokument</text:span><text:span text:style-name="T58">ų valdymo ir naudojimo reikalavimai, bei priimti šiuos dokumentus nuolat saugoti.</text:span></text:p>
      <text:p text:style-name="P59"><text:span text:style-name="T60">4</text:span><text:span text:style-name="T61">. N u s t a t a u, kad šis įsakymas įsigalioja 2012 m. liepos 1 d.</text:span></text:p>
      <text:p text:style-name="P62"/>
      <text:p text:style-name="P63"/>
      <text:p text:style-name="P64"/>
      <text:p text:style-name="P65"><text:span text:style-name="T66">Lietuvos vyriausiasis archyvaras<text:s/></text:span><text:span text:style-name="T67"><text:tab/>Ramojus Kraujelis</text:span></text:p>
      <text:p text:style-name="P68"/>
      <text:p text:style-name="Normal"/>
      <text:soft-page-break/>
      <text:p text:style-name="P69">PATVIRTINTA</text:p>
      <text:p text:style-name="P75">Lietuvos vyriausiojo archyvaro</text:p>
      <text:p text:style-name="P76">2011 m. gruodžio 20 d. įsakymu Nr. V-153</text:p>
      <text:p text:style-name="P77">(Lietuvos vyriausiojo archyvaro</text:p>
      <text:p text:style-name="P78">2021 m. kovo 16 d. įsakymo Nr. VE-17</text:p>
      <text:p text:style-name="P79">redakcija)</text:p>
      <text:p text:style-name="P80"/>
      <text:p text:style-name="P81"><text:span text:style-name="T82">VALSTYBĖS IR SAVIVALDYBIŲ INSTITUCIJŲ, ĮSTAIGŲ IR ĮMONIŲ,</text:span><text:span text:style-name="T83"><text:line-break/>PERDUODANČIŲ DOKUMENTUS VALSTYBĖS ARCHYVAMS, SĄRAŠ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INSTITUCIJOS, ĮSTAIGOS IR ĮMONĖS, PERDUODANČIOS DOKUMENTUS</text:span><text:span text:style-name="T90"><text:line-break/>LIETUVOS VALSTYBĖS NAUJAJAM ARCHYVUI</text:span></text:p>
      <text:p text:style-name="P91"/>
      <text:p text:style-name="P92"><text:span text:style-name="T93">1</text:span><text:span text:style-name="T94">. Valdžios institucijos</text:span></text:p>
      <text:p text:style-name="P95"><text:span text:style-name="T96">1.1</text:span><text:span text:style-name="T97">. Lietuvos Respublikos Seimas</text:span></text:p>
      <text:p text:style-name="P98"><text:span text:style-name="T99">1.2</text:span><text:span text:style-name="T100">. Lietuvos Respublikos Prezidentas</text:span></text:p>
      <text:p text:style-name="P101"><text:span text:style-name="T102">1.3</text:span><text:span text:style-name="T103">. Lietuvos Respublikos Vyriausybė</text:span></text:p>
      <text:p text:style-name="P104"><text:span text:style-name="T105">2</text:span><text:span text:style-name="T106">. Teismai</text:span></text:p>
      <text:p text:style-name="P107"><text:span text:style-name="T108">2.1</text:span><text:span text:style-name="T109">. Lietuvos apeliacinis teismas</text:span></text:p>
      <text:p text:style-name="P110"><text:span text:style-name="T111">2.2</text:span><text:span text:style-name="T112">. Lietuvos Aukščiausiasis Teismas</text:span></text:p>
      <text:p text:style-name="P113"><text:span text:style-name="T114">2.3</text:span><text:span text:style-name="T115">. Lietuvos Respublikos Konstitucinis Teis</text:span><text:span text:style-name="T116">mas</text:span></text:p>
      <text:p text:style-name="P117"><text:span text:style-name="T118">2.4</text:span><text:span text:style-name="T119">. Lietuvos vyriausiasis administracinis teismas</text:span></text:p>
      <text:p text:style-name="P120"><text:span text:style-name="T121">3</text:span><text:span text:style-name="T122">. Lietuvos Respublikos Seimui, Prezidentui atskaitingos institucijos, įstaigos</text:span></text:p>
      <text:p text:style-name="P123"><text:span text:style-name="T124">3.1</text:span><text:span text:style-name="T125">. Etninės kultūros globos taryba</text:span></text:p>
      <text:p text:style-name="P126"><text:span text:style-name="T127">3.2</text:span><text:span text:style-name="T128">. Lietuvos bankas</text:span></text:p>
      <text:p text:style-name="P129"><text:span text:style-name="T130">3.3</text:span><text:span text:style-name="T131">. Lietuvos gyventojų genocido ir<text:s/></text:span><text:span text:style-name="T132">rezistencijos tyrimo centras</text:span></text:p>
      <text:p text:style-name="P133"><text:span text:style-name="T134">3.4</text:span><text:span text:style-name="T135">. Lietuvos mokslo taryba</text:span></text:p>
      <text:p text:style-name="P136"><text:span text:style-name="T137">3.5</text:span><text:span text:style-name="T138">. Lietuvos radijo ir televizijos komisija</text:span></text:p>
      <text:p text:style-name="P139"><text:span text:style-name="T140">3.6</text:span><text:span text:style-name="T141">. Lietuvos Respublikos akademinės etikos ir procedūrų kontrolieriaus tarnyba</text:span></text:p>
      <text:p text:style-name="P142"><text:span text:style-name="T143">3.7</text:span><text:span text:style-name="T144">. Lietuvos Respublikos generalinė prokuratūra</text:span></text:p>
      <text:p text:style-name="P145"><text:span text:style-name="T146">3.8</text:span><text:span text:style-name="T147">.<text:s/></text:span><text:span text:style-name="T148">Lietuvos Respublikos konkurencijos taryba</text:span></text:p>
      <text:p text:style-name="P149"><text:span text:style-name="T150">3.9</text:span><text:span text:style-name="T151">. Lietuvos Respublikos Seimo kontrolierių įstaiga</text:span></text:p>
      <text:p text:style-name="P152"><text:span text:style-name="T153">3.10</text:span><text:span text:style-name="T154">. Lietuvos Respublikos specialiųjų tyrimų tarnyba</text:span></text:p>
      <text:p text:style-name="P155"><text:span text:style-name="T156">3.11</text:span><text:span text:style-name="T157">. Lietuvos Respublikos vaiko teisių apsaugos kontrolieriaus įstaiga</text:span></text:p>
      <text:p text:style-name="P158"><text:span text:style-name="T159">3.12</text:span><text:span text:style-name="T160">. Lietuvos Resp</text:span><text:span text:style-name="T161">ublikos valstybės kontrolė</text:span></text:p>
      <text:p text:style-name="P162"><text:span text:style-name="T163">3.13</text:span><text:span text:style-name="T164">. Lietuvos Respublikos valstybės saugumo departamentas</text:span></text:p>
      <text:p text:style-name="P165"><text:span text:style-name="T166">3.14</text:span><text:span text:style-name="T167">. Lietuvos Respublikos valstybinė kultūros paveldo komisija</text:span></text:p>
      <text:p text:style-name="P168"><text:span text:style-name="T169">3.15</text:span><text:span text:style-name="T170">. Lietuvos Respublikos vyriausioji rinkimų komisija</text:span></text:p>
      <text:p text:style-name="P171"><text:span text:style-name="T172">3.16</text:span><text:span text:style-name="T173">. Lygių galimybių<text:s/></text:span><text:span text:style-name="T174">kontrolieriaus tarnyba</text:span></text:p>
      <text:p text:style-name="P175"><text:span text:style-name="T176">3.17</text:span><text:span text:style-name="T177">. Nacionalinė sveikatos taryba</text:span></text:p>
      <text:p text:style-name="P178"><text:span text:style-name="T179">3.18</text:span><text:span text:style-name="T180">. Valstybinė energetikos reguliavimo taryba</text:span></text:p>
      <text:p text:style-name="P181"><text:span text:style-name="T182">3.19</text:span><text:span text:style-name="T183">. Valstybinė lietuvių kalbos komisija</text:span></text:p>
      <text:p text:style-name="P184"><text:span text:style-name="T185">3.20</text:span><text:span text:style-name="T186">. Vyriausioji tarnybinės etikos komisija</text:span></text:p>
      <text:p text:style-name="P187"><text:span text:style-name="T188">3.21</text:span><text:span text:style-name="T189">. Žurnalistų etikos inspektoriaus<text:s/></text:span><text:span text:style-name="T190">tarnyba</text:span></text:p>
      <text:p text:style-name="P191"><text:span text:style-name="T192">3.22</text:span><text:span text:style-name="T193">. Nacionalinė šeimos taryba<text:s/></text:span></text:p>
      <text:p text:style-name="P194">Papildyta papunkčiu:</text:p>
      <text:p text:style-name="P195"><text:span text:style-name="T196">Nr.<text:s/></text:span><text:a xlink:href="https://www.e-tar.lt/portal/legalAct.html?documentId=24fc67c0cddd11eba2bad9a0748ee64d" office:target-frame-name="_top" xlink:show="replace"><text:span text:style-name="T197">VE-32</text:span></text:a><text:span text:style-name="T198">, 2021-06-15, paskelbta TAR 2021-06-15, i. k. 2021-13648</text:span></text:p>
      <text:p text:style-name="Normal"/>
      <text:p text:style-name="P199"><text:span text:style-name="T200">3.23</text:span><text:span text:style-name="T201">. Lietuvos Respub</text:span><text:span text:style-name="T202">likos žvalgybos kontrolierių įstaiga</text:span></text:p>
      <text:p text:style-name="P203">Papildyta papunkčiu:</text:p>
      <text:p text:style-name="P204"><text:span text:style-name="T205">Nr.<text:s/></text:span><text:a xlink:href="https://www.e-tar.lt/portal/legalAct.html?documentId=5e7a4d80902411eea5a28c81c82193a8" office:target-frame-name="_top" xlink:show="replace"><text:span text:style-name="T206">VE-53</text:span></text:a><text:span text:style-name="T207">, 2023-12-01, paskelbta TAR 2023-12-01, i. k. 2023-23261</text:span></text:p>
      <text:p text:style-name="Normal"/>
      <text:p text:style-name="P208"><text:span text:style-name="T209">4</text:span><text:span text:style-name="T210">. Lietuvos Respublikos Vyr</text:span><text:span text:style-name="T211">iausybei atskaitingos įstaigos</text:span></text:p>
      <text:p text:style-name="P212"><text:span text:style-name="T213">4.1</text:span><text:span text:style-name="T214">. Lietuvos administracinių ginčų komisija</text:span></text:p>
      <text:p text:style-name="P215"><text:span text:style-name="T216">4.2</text:span><text:span text:style-name="T217">. Lietuvos Respublikos ryšių reguliavimo tarnyba</text:span></text:p>
      <text:p text:style-name="P218"><text:span text:style-name="T219">4.3</text:span><text:span text:style-name="T220">. Lietuvos socialinių mokslų centras</text:span></text:p>
      <text:p text:style-name="P221">Papunkčio pakeitimai:</text:p>
      <text:p text:style-name="P222"><text:span text:style-name="T223">Nr.<text:s/></text:span><text:a xlink:href="https://www.e-tar.lt/portal/legalAct.html?documentId=24fc67c0cddd11eba2bad9a0748ee64d" office:target-frame-name="_top" xlink:show="replace"><text:span text:style-name="T224">VE-32</text:span></text:a><text:span text:style-name="T225">, 2021-06-15, paskelbta TAR 2021-06-15, i. k. 2021-13648</text:span></text:p>
      <text:p text:style-name="Normal"/>
      <text:p text:style-name="P226"><text:span text:style-name="T227">4.4</text:span><text:span text:style-name="T228">. Valstybės duomenų agentūra<text:s/></text:span></text:p>
      <text:p text:style-name="P229">Papunkčio pakeitimai:</text:p>
      <text:p text:style-name="P230"><text:span text:style-name="T231">Nr.<text:s/></text:span><text:a xlink:href="https://www.e-tar.lt/portal/legalAct.html?documentId=ab22a2b09b3111ed8df094f359a60216" office:target-frame-name="_top" xlink:show="replace"><text:span text:style-name="T232">VE-11</text:span></text:a><text:span text:style-name="T233">, 2023-01-23, paskelbta TAR 2023-01-23, i. k. 2023-01128</text:span></text:p>
      <text:p text:style-name="Normal"/>
      <text:p text:style-name="P234"><text:span text:style-name="T235">4.5</text:span><text:span text:style-name="T236">. Lietuvos vyriausiojo archyvaro tarnyba</text:span></text:p>
      <text:p text:style-name="P237"><text:span text:style-name="T238">4.6</text:span><text:span text:style-name="T239">. Mokestinių ginčų komisija prie Lietuvos<text:s/></text:span><text:span text:style-name="T240">Respublikos Vyriausybės</text:span></text:p>
      <text:p text:style-name="P241"><text:span text:style-name="T242">4.7</text:span><text:span text:style-name="T243">. Narkotikų, tabako ir alkoholio kontrolės departamentas</text:span></text:p>
      <text:p text:style-name="P244"><text:span text:style-name="T245">4.8</text:span><text:span text:style-name="T246">. Tarptautinės komisijos nacių ir sovietinio okupacinių režimų nusikaltimams Lietuvoje įvertinti sekretoriatas</text:span></text:p>
      <text:p text:style-name="P247"><text:span text:style-name="T248">4.9</text:span><text:span text:style-name="T249">. Tautinių mažumų departamentas prie Lietuv</text:span><text:span text:style-name="T250">os Respublikos Vyriausybės</text:span></text:p>
      <text:p text:style-name="P251"><text:span text:style-name="T252">4.10</text:span><text:span text:style-name="T253">. Valstybinė atominės energetikos saugos inspekcija</text:span></text:p>
      <text:p text:style-name="P254"><text:span text:style-name="T255">4.11</text:span><text:span text:style-name="T256">. Valstybinė duomenų apsaugos inspekcija</text:span></text:p>
      <text:p text:style-name="P257"><text:span text:style-name="T258">4.12</text:span><text:span text:style-name="T259">. Valstybinė maisto ir veterinarijos tarnyba</text:span></text:p>
      <text:p text:style-name="P260"><text:span text:style-name="T261">4.13</text:span><text:span text:style-name="T262">. Viešųjų pirkimų tarnyba</text:span></text:p>
      <text:p text:style-name="P263"><text:span text:style-name="T264">4.14</text:span><text:span text:style-name="T265">.<text:s/></text:span><text:span text:style-name="T266">Vyriausybės atstovų<text:s/></text:span><text:span text:style-name="T267">įstaiga</text:span></text:p>
      <text:p text:style-name="P268"><text:span text:style-name="T269">5</text:span><text:span text:style-name="T270">. Ministerijos ir įstaigos prie ministerijų</text:span></text:p>
      <text:p text:style-name="P271"><text:span text:style-name="T272">5.1</text:span><text:span text:style-name="T273">. Lietuvos Respublikos aplinkos ministerija</text:span></text:p>
      <text:p text:style-name="P274"><text:span text:style-name="T275">5.1.1</text:span><text:span text:style-name="T276">. Aplinkos apsaugos agentūra</text:span></text:p>
      <text:p text:style-name="P277"><text:span text:style-name="T278">5.1.2</text:span><text:span text:style-name="T279">. Aplinkos apsaugos departamentas prie Aplinkos ministerijos</text:span></text:p>
      <text:p text:style-name="P280"><text:span text:style-name="T281">5.1.3</text:span><text:span text:style-name="T282">. Lietuvos geologijos tarnyba pri</text:span><text:span text:style-name="T283">e Aplinkos ministerijos</text:span></text:p>
      <text:p text:style-name="P284"><text:span text:style-name="T285">5.1.4</text:span><text:span text:style-name="T286">. Lietuvos hidrometeorologijos tarnyba prie Aplinkos ministerijos</text:span></text:p>
      <text:p text:style-name="P287"><text:span text:style-name="T288">5.1.5</text:span><text:span text:style-name="T289">. Nacionalinė žemės tarnyba prie Aplinkos ministerijos</text:span></text:p>
      <text:p text:style-name="P290">Papildyta papunkčiu:</text:p>
      <text:p text:style-name="P291"><text:span text:style-name="T292">Nr.<text:s/></text:span><text:a xlink:href="https://www.e-tar.lt/portal/legalAct.html?documentId=ab22a2b09b3111ed8df094f359a60216" office:target-frame-name="_top" xlink:show="replace"><text:span text:style-name="T293">VE-11</text:span></text:a><text:span text:style-name="T294">, 2023-01-23, paskelbta TAR 2023-01-23, i. k. 2023-01128</text:span></text:p>
      <text:p text:style-name="Normal"/>
      <text:p text:style-name="P295"><text:span text:style-name="T296">5.1.6</text:span><text:span text:style-name="T297">. Valstybinė saugomų teritorijų tarnyba prie Aplinkos ministerijos</text:span></text:p>
      <text:p text:style-name="P298">Papunkčio numeracijos<text:s/>pakeitimas:</text:p>
      <text:p text:style-name="P299"><text:span text:style-name="T300">Nr.<text:s/></text:span><text:a xlink:href="https://www.e-tar.lt/portal/legalAct.html?documentId=ab22a2b09b3111ed8df094f359a60216" office:target-frame-name="_top" xlink:show="replace"><text:span text:style-name="T301">VE-11</text:span></text:a><text:span text:style-name="T302">, 2023-01-23, paskelbta TAR 2023-01-23, i. k. 2023-01128</text:span></text:p>
      <text:p text:style-name="Normal"/>
      <text:p text:style-name="P303"><text:span text:style-name="T304">5.1.7</text:span><text:span text:style-name="T305">. Valstybinė teritorijų planavimo ir statybos inspekcija prie<text:s/></text:span><text:span text:style-name="T306">Aplinkos ministerijos</text:span></text:p>
      <text:p text:style-name="P307">Papunkčio numeracijos pakeitimas:</text:p>
      <text:p text:style-name="P308"><text:span text:style-name="T309">Nr.<text:s/></text:span><text:a xlink:href="https://www.e-tar.lt/portal/legalAct.html?documentId=ab22a2b09b3111ed8df094f359a60216" office:target-frame-name="_top" xlink:show="replace"><text:span text:style-name="T310">VE-11</text:span></text:a><text:span text:style-name="T311">, 2023-01-23, paskelbta TAR 2023-01-23, i. k. 2023-01128</text:span></text:p>
      <text:p text:style-name="Normal"/>
      <text:p text:style-name="P312"><text:span text:style-name="T313">5.2</text:span><text:span text:style-name="T314">. Lietuvos Respublikos eko</text:span><text:span text:style-name="T315">nomikos ir inovacijų ministerija</text:span></text:p>
      <text:p text:style-name="P316"><text:span text:style-name="T317">5.2.1</text:span><text:span text:style-name="T318">. Informacinės visuomenės plėtros komitetas<text:s/></text:span></text:p>
      <text:p text:style-name="P319"><text:span text:style-name="T320">5.2.2</text:span><text:span text:style-name="T321">. Lietuvos metrologijos inspekcija</text:span></text:p>
      <text:p text:style-name="P322"><text:span text:style-name="T323">5.2.3</text:span><text:span text:style-name="T324">. Lietuvos standartizacijos departamentas</text:span></text:p>
      <text:p text:style-name="P325"><text:span text:style-name="T326">5.2.4.</text:span><text:span text:style-name="T327"><text:s/>Neteko galios nuo 2023-01-24</text:span></text:p>
      <text:p text:style-name="P328">Papunkčio naikinimas:</text:p>
      <text:p text:style-name="P329"><text:span text:style-name="T330">Nr.<text:s/></text:span><text:a xlink:href="https://www.e-tar.lt/portal/legalAct.html?documentId=ab22a2b09b3111ed8df094f359a60216" office:target-frame-name="_top" xlink:show="replace"><text:span text:style-name="T331">VE-11</text:span></text:a><text:span text:style-name="T332">, 2023-01-23, paskelbta TAR 2023-01-23, i. k. 2023-01128</text:span></text:p>
      <text:p text:style-name="Normal"/>
      <text:p text:style-name="P333"><text:span text:style-name="T334">5.2.5</text:span><text:span text:style-name="T335">. Nacionalinis akreditacijos biuras</text:span></text:p>
      <text:p text:style-name="P336"><text:span text:style-name="T337">5.3</text:span><text:span text:style-name="T338">. Lietuvos Respublikos energetikos ministerija</text:span></text:p>
      <text:p text:style-name="P339"><text:span text:style-name="T340">5.4</text:span><text:span text:style-name="T341">. Lietuvos Respublikos finansų ministerija</text:span></text:p>
      <text:p text:style-name="P342"><text:span text:style-name="T343">5.4.1</text:span><text:span text:style-name="T344">. Audito, apskaitos, turto vertinimo ir nemokumo valdymo tarnyba prie Lietuvos Respublikos finansų ministerijos</text:span></text:p>
      <text:p text:style-name="P345"><text:span text:style-name="T346">5.4.2</text:span><text:span text:style-name="T347">. Lošimų priežiūros tarnyba prie Lietuvos Respublikos finansų ministerijos</text:span></text:p>
      <text:p text:style-name="P348"><text:span text:style-name="T349">5.4.3</text:span><text:span text:style-name="T350">. Muitinės departamentas prie Lietuvos Respublikos finansų ministerijos</text:span></text:p>
      <text:p text:style-name="P351"><text:span text:style-name="T352">5.4.4</text:span><text:span text:style-name="T353">. Valstybės dokumentų technologinės apsaugos tarnyba prie Finansų ministerijos</text:span></text:p>
      <text:p text:style-name="P354"><text:span text:style-name="T355">5.4.5</text:span><text:span text:style-name="T356">. Valstybinė mokesčių inspekcija prie Lietuvos Respublikos finansų ministerijos</text:span></text:p>
      <text:p text:style-name="P357"><text:span text:style-name="T358">5.5</text:span><text:span text:style-name="T359">. Lietuvos Respublikos krašto apsaugos ministerija</text:span></text:p>
      <text:p text:style-name="P360"><text:span text:style-name="T361">5.5.1</text:span><text:span text:style-name="T362">. Mobilizacijos ir pilietinio pasipriešinimo departamentas prie Krašto apsaugos ministerijos</text:span></text:p>
      <text:p text:style-name="P363"><text:span text:style-name="T364">5.5.2</text:span><text:span text:style-name="T365">. Nacionalinis kibernetinio saugumo centras prie Krašto apsaugos ministerijos</text:span></text:p>
      <text:p text:style-name="P366"><text:span text:style-name="T367">5.6</text:span><text:span text:style-name="T368">. Lietu</text:span><text:span text:style-name="T369">vos Respublikos kultūros ministerija</text:span></text:p>
      <text:p text:style-name="P370"><text:span text:style-name="T371">5.6.1</text:span><text:span text:style-name="T372">. Kultūros paveldo departamentas prie Kultūros ministerijos</text:span></text:p>
      <text:p text:style-name="P373"><text:span text:style-name="T374">5.6.2</text:span><text:span text:style-name="T375">. Lietuvos kino centras prie Kultūros ministerijos</text:span></text:p>
      <text:p text:style-name="P376"><text:span text:style-name="T377">5.6.3</text:span><text:span text:style-name="T378">. Lietuvos kultūros taryba</text:span></text:p>
      <text:p text:style-name="P379"><text:span text:style-name="T380">5.6.4</text:span><text:span text:style-name="T381">. Valstybinė kalbos inspekcija</text:span></text:p>
      <text:p text:style-name="P382"><text:span text:style-name="T383">5.7</text:span><text:span text:style-name="T384">. Lietu</text:span><text:span text:style-name="T385">vos Respublikos socialinės apsaugos ir darbo ministerija</text:span></text:p>
      <text:p text:style-name="P386"><text:span text:style-name="T387">5.7.1</text:span><text:span text:style-name="T388">. Jaunimo reikalų agentūra</text:span></text:p>
      <text:p text:style-name="P389">Papunkčio pakeitimai:</text:p>
      <text:p text:style-name="P390"><text:span text:style-name="T391">Nr.<text:s/></text:span><text:a xlink:href="https://www.e-tar.lt/portal/legalAct.html?documentId=30612750449611edbc04912defe897d1" office:target-frame-name="_top" xlink:show="replace"><text:span text:style-name="T392">VE-42</text:span></text:a><text:span text:style-name="T393">, 2022-10-05, paskelbta TAR 2022-10-</text:span><text:span text:style-name="T394">05, i. k. 2022-20297</text:span></text:p>
      <text:p text:style-name="Normal"/>
      <text:p text:style-name="P395"><text:span text:style-name="T396">5.7.2</text:span><text:span text:style-name="T397">. Lietuvos Respublikos valstybinė darbo inspekcija prie Socialinės apsaugos ir darbo ministerijos</text:span></text:p>
      <text:p text:style-name="P398"><text:span text:style-name="T399">5.7.3</text:span><text:span text:style-name="T400">. Neįgaliųjų reikalų departamentas prie Socialinės apsaugos ir darbo ministerijos</text:span></text:p>
      <text:p text:style-name="P401"><text:span text:style-name="T402">5.7.4</text:span><text:span text:style-name="T403">. Užimtumo tarnyba prie<text:s/></text:span><text:span text:style-name="T404">Lietuvos Respublikos socialinės apsaugos ir darbo ministerijos</text:span></text:p>
      <text:p text:style-name="P405"><text:span text:style-name="T406">5.7.5</text:span><text:span text:style-name="T407">. Valstybės vaiko teisių apsaugos ir įvaikinimo tarnyba prie Socialinės apsaugos ir darbo ministerijos</text:span></text:p>
      <text:p text:style-name="P408"><text:span text:style-name="T409">5.7.6</text:span><text:span text:style-name="T410">. Valstybinio socialinio draudimo fondo valdyba prie Socialinės apsaugos</text:span><text:span text:style-name="T411"><text:s/>ir darbo ministerijos</text:span></text:p>
      <text:p text:style-name="P412"><text:span text:style-name="T413">5.8</text:span><text:span text:style-name="T414">. Lietuvos Respublikos susisiekimo ministerija</text:span></text:p>
      <text:p text:style-name="P415"><text:span text:style-name="T416">5.8.1</text:span><text:span text:style-name="T417">. Lietuvos transporto saugos administracija</text:span></text:p>
      <text:p text:style-name="P418"><text:span text:style-name="T419">5.9</text:span><text:span text:style-name="T420">. Lietuvos Respublikos sveikatos apsaugos ministerija</text:span></text:p>
      <text:p text:style-name="P421"><text:span text:style-name="T422">5.9.1</text:span><text:span text:style-name="T423">. Lietuvos bioetikos komitetas</text:span></text:p>
      <text:p text:style-name="P424"><text:span text:style-name="T425">5.9.2</text:span><text:span text:style-name="T426">. Nacionalinis t</text:span><text:span text:style-name="T427">ransplantacijos biuras prie Sveikatos apsaugos ministerijos</text:span></text:p>
      <text:p text:style-name="P428"><text:span text:style-name="T429">5.9.3</text:span><text:span text:style-name="T430">. Nacionalinis visuomenės sveikatos centras prie Sveikatos apsaugos ministerijos<text:s/></text:span></text:p>
      <text:p text:style-name="P431"><text:span text:style-name="T432">5.9.4</text:span><text:span text:style-name="T433">. Valstybinė akreditavimo sveikatos priežiūros veiklai tarnyba prie Sveikatos apsaugos ministeri</text:span><text:span text:style-name="T434">jos</text:span></text:p>
      <text:p text:style-name="P435"><text:span text:style-name="T436">5.9.5</text:span><text:span text:style-name="T437">. Valstybinė ligonių kasa prie Sveikatos apsaugos ministerijos</text:span></text:p>
      <text:p text:style-name="P438"><text:span text:style-name="T439">5.9.6</text:span><text:span text:style-name="T440">. Valstybinė teismo psichiatrijos tarnyba prie Sveikatos apsaugos ministerijos</text:span></text:p>
      <text:p text:style-name="P441"><text:span text:style-name="T442">5.9.7</text:span><text:span text:style-name="T443">. Valstybinė vaistų kontrolės tarnyba prie Lietuvos Respublikos sveikatos apsaugos<text:s/></text:span><text:span text:style-name="T444">ministerijos</text:span></text:p>
      <text:p text:style-name="P445"><text:span text:style-name="T446">5.10</text:span><text:span text:style-name="T447">. Lietuvos Respublikos švietimo, mokslo ir sporto ministerija</text:span></text:p>
      <text:p text:style-name="P448"><text:span text:style-name="T449">5.10.1</text:span><text:span text:style-name="T450">.<text:s/></text:span><text:span text:style-name="T451">Nacionalinė sporto agentūra prie Lietuvos Respublikos švietimo, mokslo ir sporto ministerijos</text:span><text:span text:style-name="T452"><text:s/></text:span></text:p>
      <text:p text:style-name="P453">Papildyta papunkčiu:</text:p>
      <text:p text:style-name="P454"><text:span text:style-name="T455">Nr.<text:s/></text:span><text:a xlink:href="https://www.e-tar.lt/portal/legalAct.html?documentId=30612750449611edbc04912defe897d1" office:target-frame-name="_top" xlink:show="replace"><text:span text:style-name="T456">VE-42</text:span></text:a><text:span text:style-name="T457">, 2022-10-05, paskelbta TAR 2022-10-05, i. k. 2022-20297</text:span></text:p>
      <text:p text:style-name="Normal"/>
      <text:p text:style-name="P458"><text:span text:style-name="T459">5.10.2</text:span><text:span text:style-name="T460">. Valstybinis studijų fondas</text:span></text:p>
      <text:p text:style-name="P461">Papunkčio numeracijos pakeitimas:</text:p>
      <text:p text:style-name="P462"><text:span text:style-name="T463">Nr.<text:s/></text:span><text:a xlink:href="https://www.e-tar.lt/portal/legalAct.html?documentId=30612750449611edbc04912defe897d1" office:target-frame-name="_top" xlink:show="replace"><text:span text:style-name="T464">VE-42</text:span></text:a><text:span text:style-name="T465">, 2022-10-05, paskelbta TAR 2022-10-05, i. k. 2022-20297</text:span></text:p>
      <text:p text:style-name="Normal"/>
      <text:p text:style-name="P466"><text:span text:style-name="T467">5.11</text:span><text:span text:style-name="T468">. Lietuvos Respublikos teisingumo ministerija</text:span></text:p>
      <text:p text:style-name="P469"><text:span text:style-name="T470">5.11.1</text:span><text:span text:style-name="T471">. Lietuvos kalėjimų tarnyba<text:s/></text:span></text:p>
      <text:p text:style-name="P472">Papunkčio pakeitimai:</text:p>
      <text:p text:style-name="P473"><text:span text:style-name="T474">Nr.<text:s/></text:span><text:a xlink:href="https://www.e-tar.lt/portal/legalAct.html?documentId=ab22a2b09b3111ed8df094f359a60216" office:target-frame-name="_top" xlink:show="replace"><text:span text:style-name="T475">VE-11</text:span></text:a><text:span text:style-name="T476">, 2023-01-23, paskelbta TAR 2023-01-23, i. k. 2023-01128</text:span></text:p>
      <text:p text:style-name="Normal"/>
      <text:p text:style-name="P477"><text:span text:style-name="T478">5.11.2</text:span><text:span text:style-name="T479">. Lietuvos Respublikos valstybinis patentų biuras</text:span></text:p>
      <text:p text:style-name="P480"><text:span text:style-name="T481">5.11.3</text:span><text:span text:style-name="T482">. Lietuvos teismo eks</text:span><text:span text:style-name="T483">pertizės centras</text:span></text:p>
      <text:p text:style-name="P484"><text:span text:style-name="T485">5.11.4</text:span><text:span text:style-name="T486">. Valstybinė vartotojų teisių apsaugos tarnyba<text:s/></text:span></text:p>
      <text:p text:style-name="P487"><text:span text:style-name="T488">5.12</text:span><text:span text:style-name="T489">. Lietuvos Respublikos užsienio reikalų ministerija ir Lietuvos Respublikos diplomatinės atstovybės, konsulinės įstaigos</text:span></text:p>
      <text:p text:style-name="P490"><text:span text:style-name="T491">5.13</text:span><text:span text:style-name="T492">. Lietuvos Respublikos vidaus reikalų<text:s/></text:span><text:span text:style-name="T493">ministerija</text:span></text:p>
      <text:p text:style-name="P494"><text:span text:style-name="T495">5.13.1</text:span><text:span text:style-name="T496">. Finansinių nusikaltimų tyrimo tarnyba prie Lietuvos Respublikos vidaus reikalų ministerijos</text:span></text:p>
      <text:p text:style-name="P497"><text:span text:style-name="T498">5.13.2</text:span><text:span text:style-name="T499">. Informatikos ir ryšių departamentas prie Lietuvos Respublikos vidaus reikalų ministerijos</text:span></text:p>
      <text:p text:style-name="P500"><text:span text:style-name="T501">5.13.3</text:span><text:span text:style-name="T502">. Migracijos departamentas pri</text:span><text:span text:style-name="T503">e Lietuvos Respublikos vidaus reikalų ministerijos<text:s/></text:span></text:p>
      <text:p text:style-name="P504"><text:span text:style-name="T505">5.13.4</text:span><text:span text:style-name="T506">. Policijos departamentas prie Lietuvos Respublikos vidaus reikalų ministerijos</text:span></text:p>
      <text:p text:style-name="P507"><text:span text:style-name="T508">5.13.5</text:span><text:span text:style-name="T509">. Priešgaisrinės apsaugos ir gelbėjimo departamentas prie Vidaus reikalų ministerijos</text:span></text:p>
      <text:p text:style-name="P510"><text:span text:style-name="T511">5.13.6.</text:span><text:span text:style-name="T512"><text:s/>Neteko g</text:span><text:span text:style-name="T513">alios nuo 2022-10-06</text:span></text:p>
      <text:p text:style-name="P514">Papunkčio naikinimas:</text:p>
      <text:p text:style-name="P515"><text:span text:style-name="T516">Nr.<text:s/></text:span><text:a xlink:href="https://www.e-tar.lt/portal/legalAct.html?documentId=30612750449611edbc04912defe897d1" office:target-frame-name="_top" xlink:show="replace"><text:span text:style-name="T517">VE-42</text:span></text:a><text:span text:style-name="T518">, 2022-10-05, paskelbta TAR 2022-10-05, i. k. 2022-20297</text:span></text:p>
      <text:p text:style-name="Normal"/>
      <text:p text:style-name="P519"><text:span text:style-name="T520">5.13.7</text:span><text:span text:style-name="T521">. Valstybės sienos apsaugos tarnyba pr</text:span><text:span text:style-name="T522">ie Lietuvos Respublikos vidaus reikalų ministerijos</text:span></text:p>
      <text:p text:style-name="P523"><text:span text:style-name="T524">5.13.8</text:span><text:span text:style-name="T525">. Viešojo valdymo agentūra<text:s/></text:span></text:p>
      <text:p text:style-name="P526">Papunkčio pakeitimai:</text:p>
      <text:p text:style-name="P527"><text:span text:style-name="T528">Nr.<text:s/></text:span><text:a xlink:href="https://www.e-tar.lt/portal/legalAct.html?documentId=ab22a2b09b3111ed8df094f359a60216" office:target-frame-name="_top" xlink:show="replace"><text:span text:style-name="T529">VE-11</text:span></text:a><text:span text:style-name="T530">, 2023-01-23, paskelbta TAR<text:s/></text:span><text:span text:style-name="T531">2023-01-23, i. k. 2023-01128</text:span></text:p>
      <text:p text:style-name="Normal"/>
      <text:p text:style-name="P532"><text:span text:style-name="T533">5.14</text:span><text:span text:style-name="T534">. Lietuvos Respublikos žemės ūkio ministerija</text:span></text:p>
      <text:p text:style-name="P535"><text:span text:style-name="T536">5.14.1</text:span><text:span text:style-name="T537">. Nacionalinė mokėjimo agentūra prie Žemės ūkio ministerijos</text:span></text:p>
      <text:p text:style-name="P538"><text:span text:style-name="T539">5.14.2.</text:span><text:span text:style-name="T540"><text:s/>Neteko galios nuo 2023-01-24</text:span></text:p>
      <text:p text:style-name="P541">Papunkčio naikinimas:</text:p>
      <text:p text:style-name="P542"><text:span text:style-name="T543">Nr.<text:s/></text:span><text:a xlink:href="https://www.e-tar.lt/portal/legalAct.html?documentId=ab22a2b09b3111ed8df094f359a60216" office:target-frame-name="_top" xlink:show="replace"><text:span text:style-name="T544">VE-11</text:span></text:a><text:span text:style-name="T545">, 2023-01-23, paskelbta TAR 2023-01-23, i. k. 2023-01128</text:span></text:p>
      <text:p text:style-name="Normal"/>
      <text:p text:style-name="P546"><text:span text:style-name="T547">5.14.3</text:span><text:span text:style-name="T548">. Valstybinė augalininkystės tarnyba prie Žemės ūkio ministerijos</text:span></text:p>
      <text:p text:style-name="P549"><text:span text:style-name="T550">5.14.4</text:span><text:span text:style-name="T551">. Žuvininky</text:span><text:span text:style-name="T552">stės tarnyba prie Lietuvos Respublikos žemės ūkio ministerijos</text:span></text:p>
      <text:p text:style-name="P553"><text:span text:style-name="T554">6</text:span><text:span text:style-name="T555">.<text:s/></text:span><text:span text:style-name="T556">Kitos biudžetinės įstaigos</text:span></text:p>
      <text:p text:style-name="P557"><text:span text:style-name="T558">6.1</text:span><text:span text:style-name="T559">. Higienos institutas</text:span></text:p>
      <text:p text:style-name="P560"><text:span text:style-name="T561">6.2</text:span><text:span text:style-name="T562">. Kultūros infrastruktūros centras <text:s/></text:span></text:p>
      <text:p text:style-name="P563"><text:span text:style-name="T564">6.3</text:span><text:span text:style-name="T565">. Kultūros paveldo centras</text:span></text:p>
      <text:p text:style-name="P566"><text:span text:style-name="T567">6.4</text:span><text:span text:style-name="T568">. Kvalifikacijų ir profesinio mokymo<text:s/></text:span><text:span text:style-name="T569">plėtros centras</text:span></text:p>
      <text:p text:style-name="P570"><text:span text:style-name="T571">6.5</text:span><text:span text:style-name="T572">. Lietuvių kalbos institutas</text:span></text:p>
      <text:p text:style-name="P573"><text:span text:style-name="T574">6.6</text:span><text:span text:style-name="T575">. Lietuvos istorijos institutas<text:s/></text:span></text:p>
      <text:p text:style-name="P576"><text:span text:style-name="T577">6.7</text:span><text:span text:style-name="T578">. Lietuvos kariuomenės kanceliarija</text:span></text:p>
      <text:p text:style-name="P579"><text:span text:style-name="T580">6.8</text:span><text:span text:style-name="T581">. Lietuvos kriminalinės policijos biuras<text:s/></text:span></text:p>
      <text:p text:style-name="P582"><text:span text:style-name="T583">6.9</text:span><text:span text:style-name="T584">. Lietuvos kultūros tyrimų institutas</text:span></text:p>
      <text:p text:style-name="P585"><text:span text:style-name="T586">6.10</text:span><text:span text:style-name="T587">. Lietuvos nacional</text:span><text:span text:style-name="T588">inės UNESCO komisijos sekretoriatas</text:span></text:p>
      <text:p text:style-name="P589"><text:span text:style-name="T590">6.11.</text:span><text:span text:style-name="T591"><text:s/>Neteko galios nuo 2021-12-16</text:span></text:p>
      <text:p text:style-name="P592">Papunkčio naikinimas:</text:p>
      <text:p text:style-name="P593"><text:span text:style-name="T594">Nr.<text:s/></text:span><text:a xlink:href="https://www.e-tar.lt/portal/legalAct.html?documentId=bdb948305dab11eca9ac839120d251c4" office:target-frame-name="_top" xlink:show="replace"><text:span text:style-name="T595">VE-60</text:span></text:a><text:span text:style-name="T596">, 2021-12-15, paskelbta TAR 2021-12-15, i. k.<text:s/></text:span><text:span text:style-name="T597">2021-25866</text:span></text:p>
      <text:p text:style-name="Normal"/>
      <text:p text:style-name="P598"><text:span text:style-name="T599">6.12</text:span><text:span text:style-name="T600">. Mokslo ir enciklopedijų leidybos centras</text:span></text:p>
      <text:p text:style-name="P601"><text:span text:style-name="T602">6.13</text:span><text:span text:style-name="T603">. Nacionalinė teismų administracija</text:span></text:p>
      <text:p text:style-name="P604"><text:span text:style-name="T605">6.14</text:span><text:span text:style-name="T606">. Nacionalinė švietimo agentūra</text:span></text:p>
      <text:p text:style-name="P607"><text:span text:style-name="T608">6.15</text:span><text:span text:style-name="T609">. Nacionalinis bendrųjų funkcijų centras</text:span></text:p>
      <text:p text:style-name="P610"><text:span text:style-name="T611">6.16</text:span><text:span text:style-name="T612">. Nacionalinis maisto ir veterinarijos rizikos vertinimo institutas<text:s/></text:span></text:p>
      <text:p text:style-name="P613"><text:span text:style-name="T614">6.17.</text:span><text:span text:style-name="T615"><text:s/>Neteko galios nuo 2021-12-16</text:span></text:p>
      <text:p text:style-name="P616">Papunkčio naikinimas:</text:p>
      <text:p text:style-name="P617"><text:span text:style-name="T618">Nr.<text:s/></text:span><text:a xlink:href="https://www.e-tar.lt/portal/legalAct.html?documentId=bdb948305dab11eca9ac839120d251c4" office:target-frame-name="_top" xlink:show="replace"><text:span text:style-name="T619">VE-60</text:span></text:a><text:span text:style-name="T620">, 2021-12-15, paskelb</text:span><text:span text:style-name="T621">ta TAR 2021-12-15, i. k. 2021-25866</text:span></text:p>
      <text:p text:style-name="Normal"/>
      <text:p text:style-name="P622"><text:span text:style-name="T623">6.18</text:span><text:span text:style-name="T624">. Gaisrinių tyrimų centras</text:span></text:p>
      <text:p text:style-name="P625">Papunkčio pakeitimai:</text:p>
      <text:p text:style-name="P626"><text:span text:style-name="T627">Nr.<text:s/></text:span><text:a xlink:href="https://www.e-tar.lt/portal/legalAct.html?documentId=30612750449611edbc04912defe897d1" office:target-frame-name="_top" xlink:show="replace"><text:span text:style-name="T628">VE-42</text:span></text:a><text:span text:style-name="T629">, 2022-10-05, paskelbta TAR 2022-10-05, i. k. 2022-2029</text:span><text:span text:style-name="T630">7</text:span></text:p>
      <text:p text:style-name="Normal"/>
      <text:p text:style-name="P631"><text:span text:style-name="T632">6.19</text:span><text:span text:style-name="T633">. Studijų kokybės vertinimo centras</text:span></text:p>
      <text:p text:style-name="P634"><text:span text:style-name="T635">6.20.</text:span><text:span text:style-name="T636"><text:s/>Neteko galios nuo 2022-10-06</text:span></text:p>
      <text:p text:style-name="P637">Papunkčio naikinimas:</text:p>
      <text:p text:style-name="P638"><text:span text:style-name="T639">Nr.<text:s/></text:span><text:a xlink:href="https://www.e-tar.lt/portal/legalAct.html?documentId=30612750449611edbc04912defe897d1" office:target-frame-name="_top" xlink:show="replace"><text:span text:style-name="T640">VE-42</text:span></text:a><text:span text:style-name="T641">, 2022-10-05, paskelbta TAR 2022-10-05, i.<text:s/></text:span><text:span text:style-name="T642">k. 2022-20297</text:span></text:p>
      <text:p text:style-name="Normal"/>
      <text:p text:style-name="P643"><text:span text:style-name="T644">6.21</text:span><text:span text:style-name="T645">. Valstybinis mokslinių tyrimų institutas Inovatyvios medicinos centras<text:s/></text:span></text:p>
      <text:p text:style-name="P646"><text:span text:style-name="T647">6.22.</text:span><text:span text:style-name="T648"><text:s/>Neteko galios nuo 2022-10-06</text:span></text:p>
      <text:p text:style-name="P649">Papunkčio naikinimas:</text:p>
      <text:p text:style-name="P650"><text:span text:style-name="T651">Nr.<text:s/></text:span><text:a xlink:href="https://www.e-tar.lt/portal/legalAct.html?documentId=30612750449611edbc04912defe897d1" office:target-frame-name="_top" xlink:show="replace"><text:span text:style-name="T652">VE-42</text:span></text:a><text:span text:style-name="T653">, 2022-10-05, paskelbta TAR 2022-10-05, i. k. 2022-20297</text:span></text:p>
      <text:p text:style-name="Normal"/>
      <text:p text:style-name="P654"><text:span text:style-name="T655">7</text:span><text:span text:style-name="T656">. Valstybės įmonės</text:span></text:p>
      <text:p text:style-name="P657"><text:span text:style-name="T658">7.1</text:span><text:span text:style-name="T659">. Valstybės įmonė Ignalinos atominė elektrinė</text:span></text:p>
      <text:p text:style-name="P660"><text:span text:style-name="T661">7.2.</text:span><text:span text:style-name="T662"><text:s/>Neteko galios nuo 2023-01-24</text:span></text:p>
      <text:p text:style-name="P663">Papunkčio naikinimas:</text:p>
      <text:p text:style-name="P664"><text:span text:style-name="T665">Nr.<text:s/></text:span><text:a xlink:href="https://www.e-tar.lt/portal/legalAct.html?documentId=ab22a2b09b3111ed8df094f359a60216" office:target-frame-name="_top" xlink:show="replace"><text:span text:style-name="T666">VE-11</text:span></text:a><text:span text:style-name="T667">, 2023-01-23, paskelbta TAR 2023-01-23, i. k. 2023-01128</text:span></text:p>
      <text:p text:style-name="Normal"/>
      <text:p text:style-name="P668"><text:span text:style-name="T669">7.3</text:span><text:span text:style-name="T670">. Valstybės įmonė Lietuvos oro uostai</text:span></text:p>
      <text:p text:style-name="P671"><text:span text:style-name="T672">7.4.</text:span><text:span text:style-name="T673"><text:s/>Neteko galios nuo 2023-01-24</text:span></text:p>
      <text:p text:style-name="P674">Papunkčio naikinimas:</text:p>
      <text:p text:style-name="P675"><text:span text:style-name="T676">Nr.<text:s/></text:span><text:a xlink:href="https://www.e-tar.lt/portal/legalAct.html?documentId=ab22a2b09b3111ed8df094f359a60216" office:target-frame-name="_top" xlink:show="replace"><text:span text:style-name="T677">VE-11</text:span></text:a><text:span text:style-name="T678">, 2023-01-23, paskelbta TAR 2023-01-23, i. k. 2023-01128</text:span></text:p>
      <text:p text:style-name="Normal"/>
      <text:p text:style-name="P679"><text:span text:style-name="T680">7.5</text:span><text:span text:style-name="T681">. Valstybės įmonė Registrų centras</text:span></text:p>
      <text:p text:style-name="P682"><text:span text:style-name="T683">7.6</text:span><text:span text:style-name="T684">. Valstybės įmonė „Turto bankas“</text:span></text:p>
      <text:p text:style-name="P685"><text:span text:style-name="T686">7.7</text:span><text:span text:style-name="T687">. Valstybės įmonė Valstybinių miškų urėdija</text:span></text:p>
      <text:p text:style-name="P688"><text:span text:style-name="T689">7.8</text:span><text:span text:style-name="T690">. Valstybės įmonė Žemės ūkio duomenų centras<text:s/></text:span></text:p>
      <text:p text:style-name="P691">Papildyta papunkčiu:</text:p>
      <text:p text:style-name="P692"><text:span text:style-name="T693">Nr.<text:s/></text:span><text:a xlink:href="https://www.e-tar.lt/portal/legalAct.html?documentId=ab22a2b09b3111ed8df094f359a60216" office:target-frame-name="_top" xlink:show="replace"><text:span text:style-name="T694">VE-11</text:span></text:a><text:span text:style-name="T695">, 2023-01-23, paskelbta TAR 2023-01-23, i. k. 2023-01128</text:span></text:p>
      <text:p text:style-name="Normal"/>
      <text:p text:style-name="P696"><text:span text:style-name="T697">8</text:span><text:span text:style-name="T698">. Viešosios<text:s/></text:span><text:span text:style-name="T699">įstaigos</text:span></text:p>
      <text:p text:style-name="P700"><text:span text:style-name="T701">8.1</text:span><text:span text:style-name="T702">. Viešoji įstaiga Lietuvos nacionalinis radijas ir televizija</text:span></text:p>
      <text:p text:style-name="P703"><text:span text:style-name="T704">8.2</text:span><text:span text:style-name="T705">. Viešoji<text:s/></text:span><text:span text:style-name="T706">įstaiga Technikos priežiūros tarnyba</text:span></text:p>
      <text:p text:style-name="P707"><text:span text:style-name="T708">8.3</text:span><text:span text:style-name="T709">. Viešoji įstaiga Transporto kompetencijų agentūra</text:span></text:p>
      <text:p text:style-name="P710"><text:span text:style-name="T711">8.4</text:span><text:span text:style-name="T712">. Vyriausybės strateginės analizės centras </text:span></text:p>
      <text:p text:style-name="P713"><text:span text:style-name="T714">8.5.</text:span><text:span text:style-name="T715"><text:s/>Neteko gal</text:span><text:span text:style-name="T716">ios nuo 2021-07-01</text:span></text:p>
      <text:p text:style-name="P717">Papunkčio naikinimas:</text:p>
      <text:p text:style-name="P718"><text:span text:style-name="T719">Nr.<text:s/></text:span><text:a xlink:href="https://www.e-tar.lt/portal/legalAct.html?documentId=24fc67c0cddd11eba2bad9a0748ee64d" office:target-frame-name="_top" xlink:show="replace"><text:span text:style-name="T720">VE-32</text:span></text:a><text:span text:style-name="T721">, 2021-06-15, paskelbta TAR 2021-06-15, i. k. 2021-13648</text:span></text:p>
      <text:p text:style-name="Normal"/>
      <text:p text:style-name="P722"><text:span text:style-name="T723">8.6</text:span><text:span text:style-name="T724">. Nacionalinis vėžio institutas<text:s/></text:span></text:p>
      <text:p text:style-name="P725">Papildyta<text:s/>papunkčiu:</text:p>
      <text:p text:style-name="P726"><text:span text:style-name="T727">Nr.<text:s/></text:span><text:a xlink:href="https://www.e-tar.lt/portal/legalAct.html?documentId=bdb948305dab11eca9ac839120d251c4" office:target-frame-name="_top" xlink:show="replace"><text:span text:style-name="T728">VE-60</text:span></text:a><text:span text:style-name="T729">, 2021-12-15, paskelbta TAR 2021-12-15, i. k. 2021-25866</text:span></text:p>
      <text:p text:style-name="Normal"/>
      <text:p text:style-name="P730"><text:span text:style-name="T731">II</text:span><text:span text:style-name="T732"><text:s/>SKYRIUS</text:span></text:p>
      <text:p text:style-name="P733"><text:span text:style-name="T734">ĮSTAIGOS, PERDUODANČIOS DOKUMENTUS</text:span><text:span text:style-name="T735"><text:line-break/>LIETUVOS LITERATŪROS IR ME</text:span><text:span text:style-name="T736">NO ARCHYVUI</text:span></text:p>
      <text:p text:style-name="P737"/>
      <text:p text:style-name="P738"><text:span text:style-name="T739">9</text:span><text:span text:style-name="T740">. Kultūros ir švietimo įstaigos</text:span></text:p>
      <text:p text:style-name="P741"><text:span text:style-name="T742">9.1</text:span><text:span text:style-name="T743">. Juozo Miltinio dramos teatras</text:span></text:p>
      <text:p text:style-name="P744"><text:span text:style-name="T745">9.2</text:span><text:span text:style-name="T746">. Kauno valstybinis lėlių teatras</text:span></text:p>
      <text:p text:style-name="P747"><text:span text:style-name="T748">9.3</text:span><text:span text:style-name="T749">. Kauno valstybinis muzikinis teatras</text:span></text:p>
      <text:p text:style-name="P750"><text:span text:style-name="T751">9.4</text:span><text:span text:style-name="T752">. Klaipėdos dramos teatras</text:span></text:p>
      <text:p text:style-name="P753"><text:span text:style-name="T754">9.5</text:span><text:span text:style-name="T755">. Klaipėdos valstybinis muzikinis teatras</text:span></text:p>
      <text:p text:style-name="P756"><text:span text:style-name="T757">9.6</text:span><text:span text:style-name="T758">. Koncertinė įstaiga Lietuvos nacionalinė filharmonija</text:span></text:p>
      <text:p text:style-name="P759"><text:span text:style-name="T760">9.7</text:span><text:span text:style-name="T761">. Koncertinė įstaiga Lietuvos valstybinis simfoninis orkestras</text:span></text:p>
      <text:p text:style-name="P762"><text:span text:style-name="T763">9.8</text:span><text:span text:style-name="T764">. Koncertinė įstaiga valstybinis choras „Vilnius“</text:span></text:p>
      <text:p text:style-name="P765"><text:span text:style-name="T766">9.9</text:span><text:span text:style-name="T767">. Koncertinė įstaiga valstybinis dainų ir šokių ansamblis<text:s/></text:span><text:span text:style-name="T768">„Lietuva“</text:span></text:p>
      <text:p text:style-name="P769"><text:span text:style-name="T770">9.10</text:span><text:span text:style-name="T771">. Koncertinė įstaiga Lietuvos simfoninis pučiamųjų orkestras</text:span></text:p>
      <text:p text:style-name="P772">Papunkčio pakeitimai:</text:p>
      <text:p text:style-name="P773"><text:span text:style-name="T774">Nr.<text:s/></text:span><text:a xlink:href="https://www.e-tar.lt/portal/legalAct.html?documentId=5e7a4d80902411eea5a28c81c82193a8" office:target-frame-name="_top" xlink:show="replace"><text:span text:style-name="T775">VE-53</text:span></text:a><text:span text:style-name="T776">, 2023-12-01, paskelbta TAR 2023-12-01, i. k. 20</text:span><text:span text:style-name="T777">23-23261</text:span></text:p>
      <text:p text:style-name="Normal"/>
      <text:p text:style-name="P778"><text:span text:style-name="T779">9.11</text:span><text:span text:style-name="T780">. Lietuvos nacionalinis dramos teatras</text:span></text:p>
      <text:p text:style-name="P781"><text:span text:style-name="T782">9.12</text:span><text:span text:style-name="T783">. Lietuvos nacionalinis kultūros centras</text:span></text:p>
      <text:p text:style-name="P784"><text:span text:style-name="T785">9.13</text:span><text:span text:style-name="T786">. Lietuvos nacionalinis operos ir baleto teatras</text:span></text:p>
      <text:p text:style-name="P787"><text:span text:style-name="T788">9.14</text:span><text:span text:style-name="T789">. Vilniaus senasis teatras<text:s/></text:span></text:p>
      <text:p text:style-name="P790">Papunkčio pakeitimai:</text:p>
      <text:p text:style-name="P791"><text:span text:style-name="T792">Nr.<text:s/></text:span><text:a xlink:href="https://www.e-tar.lt/portal/legalAct.html?documentId=ab22a2b09b3111ed8df094f359a60216" office:target-frame-name="_top" xlink:show="replace"><text:span text:style-name="T793">VE-11</text:span></text:a><text:span text:style-name="T794">, 2023-01-23, paskelbta TAR 2023-01-23, i. k. 2023-01128</text:span></text:p>
      <text:p text:style-name="Normal"/>
      <text:p text:style-name="P795"><text:span text:style-name="T796">9.15</text:span><text:span text:style-name="T797">. Nacionalinė Mikalojaus Konstantino Čiurlionio menų mokykla</text:span></text:p>
      <text:p text:style-name="P798"><text:span text:style-name="T799">9.16</text:span><text:span text:style-name="T800">. Nacionalinis Kauno</text:span><text:span text:style-name="T801"><text:s/>dramos teatras</text:span></text:p>
      <text:p text:style-name="P802"><text:span text:style-name="T803">9.17</text:span><text:span text:style-name="T804">. Valstybinis jaunimo teatras</text:span></text:p>
      <text:p text:style-name="P805"><text:span text:style-name="T806">9.18</text:span><text:span text:style-name="T807">. Valstybinis Šiaulių dramos teatras</text:span></text:p>
      <text:p text:style-name="P808"><text:span text:style-name="T809">9.19</text:span><text:span text:style-name="T810">. Valstybinis Vilniaus mažasis teatras</text:span></text:p>
      <text:p text:style-name="P811"><text:span text:style-name="T812">9.20</text:span><text:span text:style-name="T813">. Vilniaus Juozo Tallat-Kelpšos konservatorija</text:span></text:p>
      <text:p text:style-name="P814"><text:span text:style-name="T815">9.21</text:span><text:span text:style-name="T816">. Vilniaus teatras „Lėlė“</text:span></text:p>
      <text:p text:style-name="P817"/>
      <text:p text:style-name="P818"><text:span text:style-name="T819">III</text:span><text:span text:style-name="T820"><text:s/>SKYRIUS</text:span></text:p>
      <text:p text:style-name="P821"><text:span text:style-name="T822">INSTITUCIJOS, ĮSTAIGOS IR ĮMONĖS, PERDUODANČIOS DOKUMENTUS</text:span><text:span text:style-name="T823"><text:line-break/>KAUNO REGIONINIAM VALSTYBĖS ARCHYVUI</text:span></text:p>
      <text:p text:style-name="P824"/>
      <text:p text:style-name="P825"><text:span text:style-name="T826">Alytaus apskrities teritorijoje veikiančios institucijos, įstaigos ir įmonės</text:span></text:p>
      <text:p text:style-name="P827"><text:span text:style-name="T828">10</text:span><text:span text:style-name="T829">. Teismai</text:span></text:p>
      <text:p text:style-name="P830"><text:span text:style-name="T831">10.1</text:span><text:span text:style-name="T832">. Alytaus apylinkės teismas</text:span></text:p>
      <text:p text:style-name="P833"><text:span text:style-name="T834">11</text:span><text:span text:style-name="T835">. Savivaldybių<text:s/></text:span><text:span text:style-name="T836">institucijos ir įstaigos</text:span></text:p>
      <text:p text:style-name="P837"><text:span text:style-name="T838">11.1</text:span><text:span text:style-name="T839">. Alytaus miesto savivaldybės institucijos ir administracija</text:span></text:p>
      <text:p text:style-name="P840"><text:span text:style-name="T841">11.2</text:span><text:span text:style-name="T842">. Alytaus miesto savivaldybės kontrolės ir audito tarnyba</text:span></text:p>
      <text:p text:style-name="P843"><text:span text:style-name="T844">11.3</text:span><text:span text:style-name="T845">. Alytaus rajono savivaldybės institucijos ir administracija</text:span></text:p>
      <text:p text:style-name="P846"><text:span text:style-name="T847">11.4</text:span><text:span text:style-name="T848">. Alytaus rajono savi</text:span><text:span text:style-name="T849">valdybės kontrolės ir audito tarnyba</text:span></text:p>
      <text:p text:style-name="P850"><text:span text:style-name="T851">11.5</text:span><text:span text:style-name="T852">. Druskininkų savivaldybės institucijos ir administracija</text:span></text:p>
      <text:p text:style-name="P853"><text:span text:style-name="T854">11.6</text:span><text:span text:style-name="T855">. Druskininkų savivaldybės kontrolės ir audito tarnyba</text:span></text:p>
      <text:p text:style-name="P856"><text:span text:style-name="T857">11.7</text:span><text:span text:style-name="T858">. Lazdijų rajono savivaldybės institucijos ir administracija</text:span></text:p>
      <text:p text:style-name="P859"><text:span text:style-name="T860">11.8</text:span><text:span text:style-name="T861">. Lazdijų raj</text:span><text:span text:style-name="T862">ono savivaldybės kontrolės ir audito tarnyba</text:span></text:p>
      <text:p text:style-name="P863"><text:span text:style-name="T864">11.9</text:span><text:span text:style-name="T865">. Varėnos rajono savivaldybės institucijos ir administracija</text:span></text:p>
      <text:p text:style-name="P866"><text:span text:style-name="T867">11.10</text:span><text:span text:style-name="T868">. Varėnos rajono savivaldybės kontrolės ir audito tarnyba</text:span></text:p>
      <text:p text:style-name="P869"><text:span text:style-name="T870">12</text:span><text:span text:style-name="T871">. Kitos biudžetinės įstaigos</text:span></text:p>
      <text:p text:style-name="P872"><text:span text:style-name="T873">12.1</text:span><text:span text:style-name="T874">. Alytaus Adolfo<text:s/></text:span><text:span text:style-name="T875">Ramanausko-Vanago gimnazija</text:span></text:p>
      <text:p text:style-name="P876"><text:span text:style-name="T877">12.2</text:span><text:span text:style-name="T878">. Alytaus apskrities vyriausiasis policijos komisariatas</text:span></text:p>
      <text:p text:style-name="P879"><text:span text:style-name="T880">12.3</text:span><text:span text:style-name="T881">. Alytaus Jotvingių gimnazija</text:span></text:p>
      <text:p text:style-name="P882"><text:span text:style-name="T883">12.4</text:span><text:span text:style-name="T884">. Alytaus profesinio rengimo centras</text:span></text:p>
      <text:p text:style-name="P885"><text:span text:style-name="T886">12.5</text:span><text:span text:style-name="T887">. Alytaus r. Daugų Vlado Mirono gimnazija</text:span></text:p>
      <text:p text:style-name="P888"><text:span text:style-name="T889">12.6</text:span><text:span text:style-name="T890">. Alytaus r. Simno gim</text:span><text:span text:style-name="T891">nazija</text:span></text:p>
      <text:p text:style-name="P892"><text:span text:style-name="T893">12.7</text:span><text:span text:style-name="T894">. Druskininkų „Atgimimo“ mokykla</text:span></text:p>
      <text:p text:style-name="P895"><text:span text:style-name="T896">12.8</text:span><text:span text:style-name="T897">. Druskininkų Mikalojaus Konstantino Čiurlionio meno mokykla</text:span></text:p>
      <text:p text:style-name="P898"><text:span text:style-name="T899">12.9</text:span><text:span text:style-name="T900">. Dzūkijos nacionalinio parko ir Čepkelių valstybinio gamtinio rezervato direkcija<text:s/></text:span></text:p>
      <text:p text:style-name="P901"><text:span text:style-name="T902">12.10</text:span><text:span text:style-name="T903">. Lazdijų r. Šeštokų mokykla</text:span></text:p>
      <text:p text:style-name="P904"><text:span text:style-name="T905">12.11</text:span><text:span text:style-name="T906">. Lazdijų r. Veisiejų Sigito Gedos gimnazija</text:span></text:p>
      <text:p text:style-name="P907"><text:span text:style-name="T908">12.12.</text:span><text:span text:style-name="T909"><text:s/>Neteko galios nuo 2021-07-01</text:span></text:p>
      <text:p text:style-name="P910">Papunkčio naikinimas:</text:p>
      <text:p text:style-name="P911"><text:span text:style-name="T912">Nr.<text:s/></text:span><text:a xlink:href="https://www.e-tar.lt/portal/legalAct.html?documentId=24fc67c0cddd11eba2bad9a0748ee64d" office:target-frame-name="_top" xlink:show="replace"><text:span text:style-name="T913">VE-32</text:span></text:a><text:span text:style-name="T914">, 2021-06-15, paskelbta TAR 2021-06-15, i.<text:s/></text:span><text:span text:style-name="T915">k. 2021-13648</text:span></text:p>
      <text:p text:style-name="Normal"/>
      <text:p text:style-name="P916"><text:span text:style-name="T917">12.13</text:span><text:span text:style-name="T918">. Varėnos „Ąžuolo“ gimnazija</text:span></text:p>
      <text:p text:style-name="P919"><text:span text:style-name="T920">12.14</text:span><text:span text:style-name="T921">. Varėnos r. Merkinės Vinco Krėvės gimnazija</text:span></text:p>
      <text:p text:style-name="P922"><text:span text:style-name="T923">13</text:span><text:span text:style-name="T924">. Viešosios įstaigos</text:span></text:p>
      <text:p text:style-name="P925"><text:span text:style-name="T926">13.1</text:span><text:span text:style-name="T927">. Alytaus kolegija</text:span></text:p>
      <text:p text:style-name="P928"><text:span text:style-name="T929">13.2</text:span><text:span text:style-name="T930">. Viešoji įstaiga Alytaus apskrities S. Kudirkos ligoninė</text:span></text:p>
      <text:p text:style-name="P931"><text:span text:style-name="T932">13.3</text:span><text:span text:style-name="T933">. Viešoji įstaiga Dau</text:span><text:span text:style-name="T934">gų technologijos ir verslo mokykla</text:span></text:p>
      <text:p text:style-name="P935"><text:span text:style-name="T936">13.4</text:span><text:span text:style-name="T937">. Viešoji įstaiga Druskininkų ligoninė</text:span></text:p>
      <text:p text:style-name="P938"><text:span text:style-name="T939">13.5</text:span><text:span text:style-name="T940">. Viešoji įstaiga Lazdijų ligoninė</text:span></text:p>
      <text:p text:style-name="P941"><text:span text:style-name="T942">13.6</text:span><text:span text:style-name="T943">. Viešoji įstaiga Varėnos ligoninė</text:span></text:p>
      <text:p text:style-name="P944"><text:span text:style-name="T945">14</text:span><text:span text:style-name="T946">. Regiono plėtros tarybos</text:span></text:p>
      <text:p text:style-name="P947"><text:span text:style-name="T948">14.1</text:span><text:span text:style-name="T949">. Alytaus regiono plėtros taryba</text:span></text:p>
      <text:p text:style-name="P950"/>
      <text:p text:style-name="P951"><text:span text:style-name="T952">Kauno ap</text:span><text:span text:style-name="T953">skrities teritorijoje veikiančios institucijos, įstaigos ir įmonės</text:span></text:p>
      <text:p text:style-name="P954"><text:span text:style-name="T955">15</text:span><text:span text:style-name="T956">. Teismai</text:span></text:p>
      <text:p text:style-name="P957"><text:span text:style-name="T958">15.1</text:span><text:span text:style-name="T959">.Regionų apygardos administracinis teismas</text:span></text:p>
      <text:p text:style-name="P960"><text:span text:style-name="T961">15.2</text:span><text:span text:style-name="T962">. Kauno apygardos teismas</text:span></text:p>
      <text:p text:style-name="P963"><text:span text:style-name="T964">15.3</text:span><text:span text:style-name="T965">. Kauno apylinkės teismas</text:span></text:p>
      <text:p text:style-name="P966"><text:span text:style-name="T967">16</text:span><text:span text:style-name="T968">. Savivaldybių institucijos ir įstaigos</text:span></text:p>
      <text:p text:style-name="P969"><text:span text:style-name="T970">16.1</text:span><text:span text:style-name="T971">.<text:s/></text:span><text:span text:style-name="T972">Birštono savivaldybės institucijos ir administracija</text:span></text:p>
      <text:p text:style-name="P973"><text:span text:style-name="T974">16.2</text:span><text:span text:style-name="T975">. Birštono savivaldybės kontrolės ir audito tarnyba</text:span></text:p>
      <text:p text:style-name="P976"><text:span text:style-name="T977">16.3</text:span><text:span text:style-name="T978">. Jonavos rajono savivaldybės institucijos ir administracija</text:span></text:p>
      <text:p text:style-name="P979"><text:span text:style-name="T980">16.4</text:span><text:span text:style-name="T981">. Jonavos rajono savivaldybės kontrolės ir audito tarnyba</text:span></text:p>
      <text:p text:style-name="P982"><text:span text:style-name="T983">16.5</text:span><text:span text:style-name="T984">. Kaišiadorių rajono savivaldybės institucijos ir administracija</text:span></text:p>
      <text:p text:style-name="P985"><text:span text:style-name="T986">16.6</text:span><text:span text:style-name="T987">. Kaišiadorių rajono savivaldybės kontrolės ir audito tarnyba</text:span></text:p>
      <text:p text:style-name="P988"><text:span text:style-name="T989">16.7</text:span><text:span text:style-name="T990">. Kauno miesto savivaldybės institucijos ir administracija</text:span></text:p>
      <text:p text:style-name="P991"><text:span text:style-name="T992">16.8</text:span><text:span text:style-name="T993">. Kauno miesto savivaldybės kontrolės ir audit</text:span><text:span text:style-name="T994">o tarnyba</text:span></text:p>
      <text:p text:style-name="P995"><text:span text:style-name="T996">16.9</text:span><text:span text:style-name="T997">. Kauno rajono savivaldybės institucijos ir administracija</text:span></text:p>
      <text:p text:style-name="P998"><text:span text:style-name="T999">16.10</text:span><text:span text:style-name="T1000">. SBĮ Kauno rajono savivaldybės kontrolės ir audito tarnyba</text:span></text:p>
      <text:p text:style-name="P1001"><text:span text:style-name="T1002">16.11</text:span><text:span text:style-name="T1003">. Kėdainių rajono savivaldybės institucijos ir administracija</text:span></text:p>
      <text:p text:style-name="P1004"><text:span text:style-name="T1005">16.12</text:span><text:span text:style-name="T1006">. Kėdainių rajono savivaldybės</text:span><text:span text:style-name="T1007"><text:s/>kontrolės ir audito tarnyba</text:span></text:p>
      <text:p text:style-name="P1008"><text:span text:style-name="T1009">16.13</text:span><text:span text:style-name="T1010">. Prienų rajono savivaldybės institucijos ir administracija</text:span></text:p>
      <text:p text:style-name="P1011"><text:span text:style-name="T1012">16.14</text:span><text:span text:style-name="T1013">. Prienų rajono savivaldybės kontrolės ir audito tarnyba</text:span></text:p>
      <text:p text:style-name="P1014"><text:span text:style-name="T1015">16.15</text:span><text:span text:style-name="T1016">. Raseinių rajono savivaldybės institucijos ir administracija</text:span></text:p>
      <text:p text:style-name="P1017"><text:span text:style-name="T1018">16.16</text:span><text:span text:style-name="T1019">. Raseinių r</text:span><text:span text:style-name="T1020">ajono savivaldybės kontrolės ir audito tarnyba</text:span></text:p>
      <text:p text:style-name="P1021"><text:span text:style-name="T1022">17</text:span><text:span text:style-name="T1023">. Kitos biudžetinės įstaigos</text:span></text:p>
      <text:p text:style-name="P1024"><text:span text:style-name="T1025">17.1</text:span><text:span text:style-name="T1026">. Birštono sporto centras</text:span></text:p>
      <text:p text:style-name="P1027"><text:span text:style-name="T1028">17.2</text:span><text:span text:style-name="T1029">. Biudžetinė įstaiga Birštono miesto tvarkymo tarnyba</text:span></text:p>
      <text:p text:style-name="P1030"><text:span text:style-name="T1031">17.3</text:span><text:span text:style-name="T1032">. Jonavos Jeronimo Ralio gimnazija</text:span></text:p>
      <text:p text:style-name="P1033"><text:span text:style-name="T1034">17.4</text:span><text:span text:style-name="T1035">. Jonavos rajono<text:s/></text:span><text:span text:style-name="T1036">savivaldybės kultūros centras</text:span></text:p>
      <text:p text:style-name="P1037"><text:span text:style-name="T1038">17.5</text:span><text:span text:style-name="T1039">. Kaišiadorių Algirdo Brazausko gimnazija<text:s/></text:span></text:p>
      <text:p text:style-name="P1040"><text:span text:style-name="T1041">17.6</text:span><text:span text:style-name="T1042">. Karaliaus Mindaugo profesinio mokymo centras</text:span></text:p>
      <text:p text:style-name="P1043"><text:span text:style-name="T1044">17.7</text:span><text:span text:style-name="T1045">. Kauno tarptautinė gimnazija<text:s/></text:span></text:p>
      <text:p text:style-name="P1046">Papunkčio pakeitimai:</text:p>
      <text:p text:style-name="P1047"><text:span text:style-name="T1048">Nr.<text:s/></text:span><text:a xlink:href="https://www.e-tar.lt/portal/legalAct.html?documentId=30612750449611edbc04912defe897d1" office:target-frame-name="_top" xlink:show="replace"><text:span text:style-name="T1049">VE-42</text:span></text:a><text:span text:style-name="T1050">, 2022-10-05, paskelbta TAR 2022-10-05, i. k. 2022-20297</text:span></text:p>
      <text:p text:style-name="Normal"/>
      <text:p text:style-name="P1051"><text:span text:style-name="T1052">17.8</text:span><text:span text:style-name="T1053">. Kauno apskrities valstybinė mokesčių inspekcija</text:span></text:p>
      <text:p text:style-name="P1054"><text:span text:style-name="T1055">17.9</text:span><text:span text:style-name="T1056">. Kauno apskrities vyriausiasis</text:span><text:span text:style-name="T1057"><text:s/>policijos komisariatas</text:span></text:p>
      <text:p text:style-name="P1058"><text:span text:style-name="T1059">17.10</text:span><text:span text:style-name="T1060">. Kauno „Aušros“ gimnazija</text:span></text:p>
      <text:p text:style-name="P1061"><text:span text:style-name="T1062">17.11</text:span><text:span text:style-name="T1063">. Kauno dailės gimnazija</text:span></text:p>
      <text:p text:style-name="P1064"><text:span text:style-name="T1065">17.12</text:span><text:span text:style-name="T1066">. Kauno Jono Jablonskio gimnazija</text:span></text:p>
      <text:p text:style-name="P1067"><text:span text:style-name="T1068">17.13</text:span><text:span text:style-name="T1069">. Kauno Juozo Gruodžio konservatorija</text:span></text:p>
      <text:p text:style-name="P1070"><text:span text:style-name="T1071">17.14</text:span><text:span text:style-name="T1072">. Kauno Jono Laužiko mokykla</text:span></text:p>
      <text:p text:style-name="P1073"><text:span text:style-name="T1074">17.15</text:span><text:span text:style-name="T1075">. Kauno Juozo Naujalio<text:s/></text:span><text:span text:style-name="T1076">muzikos gimnazija</text:span></text:p>
      <text:p text:style-name="P1077"><text:span text:style-name="T1078">17.16</text:span><text:span text:style-name="T1079">. Kauno Maironio universitetinė gimnazija</text:span></text:p>
      <text:p text:style-name="P1080"><text:span text:style-name="T1081">17.17</text:span><text:span text:style-name="T1082">. Kauno maisto pramonės ir prekybos mokymo centras</text:span></text:p>
      <text:p text:style-name="P1083"><text:span text:style-name="T1084">17.18</text:span><text:span text:style-name="T1085">. Kauno Prano Daunio ugdymo centras</text:span></text:p>
      <text:p text:style-name="P1086"><text:span text:style-name="T1087">17.19</text:span><text:span text:style-name="T1088">. Kauno r. Garliavos Adomo Mitkaus pagrindinė mokykla</text:span></text:p>
      <text:p text:style-name="P1089"><text:span text:style-name="T1090">17.20</text:span><text:span text:style-name="T1091">. Kauno „S</text:span><text:span text:style-name="T1092">aulės“ gimnazija</text:span></text:p>
      <text:p text:style-name="P1093"><text:span text:style-name="T1094">17.21</text:span><text:span text:style-name="T1095">. Kauno teritorinė ligonių kasa</text:span></text:p>
      <text:p text:style-name="P1096"><text:span text:style-name="T1097">17.22</text:span><text:span text:style-name="T1098">. Kauno teritorinė muitinė</text:span></text:p>
      <text:p text:style-name="P1099"><text:span text:style-name="T1100">17.23</text:span><text:span text:style-name="T1101">. Kauno „Varpo“ gimnazija</text:span></text:p>
      <text:p text:style-name="P1102"><text:span text:style-name="T1103">17.24</text:span><text:span text:style-name="T1104">. Kėdainių šviesioji gimnazija</text:span></text:p>
      <text:p text:style-name="P1105"><text:span text:style-name="T1106">17.25</text:span><text:span text:style-name="T1107">. Koncertinė įstaiga Kauno valstybinė filharmonija</text:span></text:p>
      <text:p text:style-name="P1108"><text:span text:style-name="T1109">17.26</text:span><text:span text:style-name="T1110">. Lietuvos<text:s/></text:span><text:span text:style-name="T1111">agrarinių ir miškų mokslų centras</text:span></text:p>
      <text:p text:style-name="P1112"><text:span text:style-name="T1113">17.27</text:span><text:span text:style-name="T1114">. Lietuvos policijos mokykla<text:s/></text:span></text:p>
      <text:p text:style-name="P1115"><text:span text:style-name="T1116">17.28</text:span><text:span text:style-name="T1117">. Prienų „Žiburio“ gimnazija</text:span></text:p>
      <text:p text:style-name="P1118"><text:span text:style-name="T1119">17.29</text:span><text:span text:style-name="T1120">. Raseinių Viktoro Petkaus progimnazija</text:span></text:p>
      <text:p text:style-name="P1121">Papunkčio pakeitimai:</text:p>
      <text:p text:style-name="P1122"><text:span text:style-name="T1123">Nr.<text:s/></text:span><text:a xlink:href="https://www.e-tar.lt/portal/legalAct.html?documentId=30612750449611edbc04912defe897d1" office:target-frame-name="_top" xlink:show="replace"><text:span text:style-name="T1124">VE-42</text:span></text:a><text:span text:style-name="T1125">, 2022-10-05, paskelbta TAR 2022-10-05, i. k. 2022-20297</text:span></text:p>
      <text:p text:style-name="Normal"/>
      <text:p text:style-name="P1126"><text:span text:style-name="T1127">17.30</text:span><text:span text:style-name="T1128">. Valstybinio socialinio draudimo fondo valdybos Kauno skyrius</text:span></text:p>
      <text:p text:style-name="P1129"><text:span text:style-name="T1130">18</text:span><text:span text:style-name="T1131">. Viešosios įstai</text:span><text:span text:style-name="T1132">gos</text:span></text:p>
      <text:p text:style-name="P1133"><text:span text:style-name="T1134">18.1</text:span><text:span text:style-name="T1135">. Kauno kolegija<text:s/></text:span></text:p>
      <text:p text:style-name="P1136"><text:span text:style-name="T1137">18.2</text:span><text:span text:style-name="T1138">. Kauno taikomosios dailės mokykla</text:span></text:p>
      <text:p text:style-name="P1139"><text:span text:style-name="T1140">18.3</text:span><text:span text:style-name="T1141">. Kauno technikos kolegija<text:s/></text:span></text:p>
      <text:p text:style-name="P1142"><text:span text:style-name="T1143">18.</text:span><text:span text:style-name="T1144">4</text:span><text:span text:style-name="T1145">. Kauno technologijų mokymo centras</text:span></text:p>
      <text:p text:style-name="P1146">Papunkčio pakeitimai:</text:p>
      <text:p text:style-name="P1147"><text:span text:style-name="T1148">Nr.<text:s/></text:span><text:a xlink:href="https://www.e-tar.lt/portal/legalAct.html?documentId=30612750449611edbc04912defe897d1" office:target-frame-name="_top" xlink:show="replace"><text:span text:style-name="T1149">VE-42</text:span></text:a><text:span text:style-name="T1150">, 2022-10-05, paskelbta TAR 2022-10-05, i. k. 2022-20297</text:span></text:p>
      <text:p text:style-name="Normal"/>
      <text:p text:style-name="P1151"><text:span text:style-name="T1152">18.5</text:span><text:span text:style-name="T1153">. Kėdainių profesinio rengimo centras</text:span></text:p>
      <text:p text:style-name="P1154"><text:span text:style-name="T1155">18.6</text:span><text:span text:style-name="T1156">.<text:s/></text:span><text:span text:style-name="T1157">Lietuvos sveikatos mokslų universiteto Kauno ligoninė</text:span></text:p>
      <text:p text:style-name="P1158"><text:span text:style-name="T1159">18.7</text:span><text:span text:style-name="T1160">. Lietuvos sveikatos mokslų universiteto ligoninė Kauno<text:s/></text:span><text:span text:style-name="T1161">klinikos</text:span></text:p>
      <text:p text:style-name="P1162"><text:span text:style-name="T1163">18.8</text:span><text:span text:style-name="T1164">. Viešoji įstaiga Jonavos ligoninė</text:span></text:p>
      <text:p text:style-name="P1165"><text:span text:style-name="T1166">18.9</text:span><text:span text:style-name="T1167">. Viešoji įstaiga Kaišiadorių ligoninė</text:span></text:p>
      <text:p text:style-name="P1168"><text:span text:style-name="T1169">18.10</text:span><text:span text:style-name="T1170">. Viešoji įstaiga Kauno miškų ir aplinkos inžinerijos kolegija</text:span></text:p>
      <text:p text:style-name="P1171"><text:span text:style-name="T1172">18.11</text:span><text:span text:style-name="T1173">. Viešoji įstaiga Kėdainių ligoninė</text:span></text:p>
      <text:p text:style-name="P1174"><text:span text:style-name="T1175">18.12</text:span><text:span text:style-name="T1176">. Viešoji įstaiga K. Griniaus<text:s/></text:span><text:span text:style-name="T1177">slaugos ir palaikomojo gydymo ligoninė</text:span></text:p>
      <text:p text:style-name="P1178"><text:span text:style-name="T1179">18.13</text:span><text:span text:style-name="T1180">. Viešoji įstaiga Lietuvos žemės ūkio konsultavimo tarnyba</text:span></text:p>
      <text:p text:style-name="P1181"><text:span text:style-name="T1182">18.14</text:span><text:span text:style-name="T1183">. Viešoji įstaiga Prienų ligoninė</text:span></text:p>
      <text:p text:style-name="P1184"><text:span text:style-name="T1185">18.15</text:span><text:span text:style-name="T1186">. Viešoji įstaiga Raseinių ligoninė</text:span></text:p>
      <text:p text:style-name="P1187"><text:span text:style-name="T1188">18.16</text:span><text:span text:style-name="T1189">. Viešoji įstaiga Raseinių technologijos ir verslo m</text:span><text:span text:style-name="T1190">okykla</text:span></text:p>
      <text:p text:style-name="P1191"><text:span text:style-name="T1192">18.17</text:span><text:span text:style-name="T1193">. Vytauto Didžiojo universiteto „Rasos“ gimnazija</text:span></text:p>
      <text:p text:style-name="P1194"><text:span text:style-name="T1195">19</text:span><text:span text:style-name="T1196">. Regiono plėtros tarybos</text:span></text:p>
      <text:p text:style-name="P1197"><text:span text:style-name="T1198">19.1</text:span><text:span text:style-name="T1199">. Kauno regiono plėtros taryba<text:s/></text:span></text:p>
      <text:p text:style-name="P1200"/>
      <text:p text:style-name="P1201"><text:span text:style-name="T1202">Marijampolės apskrities teritorijoje veikiančios institucijos, įstaigos ir įmonės</text:span></text:p>
      <text:p text:style-name="P1203"><text:span text:style-name="T1204">20</text:span><text:span text:style-name="T1205">. Teismai</text:span></text:p>
      <text:p text:style-name="P1206"><text:span text:style-name="T1207">20.1</text:span><text:span text:style-name="T1208">. Marij</text:span><text:span text:style-name="T1209">ampolės apylinkės teismas</text:span></text:p>
      <text:p text:style-name="P1210"><text:span text:style-name="T1211">21</text:span><text:span text:style-name="T1212">. Savivaldybių institucijos ir įstaigos</text:span></text:p>
      <text:p text:style-name="P1213"><text:span text:style-name="T1214">21.1</text:span><text:span text:style-name="T1215">. Kalvarijos savivaldybės institucijos ir administracija</text:span></text:p>
      <text:p text:style-name="P1216"><text:span text:style-name="T1217">21.2</text:span><text:span text:style-name="T1218">. Kalvarijos savivaldybės kontrolės ir audito tarnyba<text:s/></text:span></text:p>
      <text:p text:style-name="P1219"><text:span text:style-name="T1220">21.3</text:span><text:span text:style-name="T1221">. Kazlų Rūdos savivaldybės institucijos ir admin</text:span><text:span text:style-name="T1222">istracija</text:span></text:p>
      <text:p text:style-name="P1223"><text:span text:style-name="T1224">21.4</text:span><text:span text:style-name="T1225">. Kazlų Rūdos savivaldybės kontrolės ir audito tarnyba</text:span></text:p>
      <text:p text:style-name="P1226"><text:span text:style-name="T1227">21.5</text:span><text:span text:style-name="T1228">. Marijampolės savivaldybės institucijos ir administracija</text:span></text:p>
      <text:p text:style-name="P1229"><text:span text:style-name="T1230">21.6</text:span><text:span text:style-name="T1231">. Marijampolės savivaldybės kontrolės ir audito tarnyba</text:span></text:p>
      <text:p text:style-name="P1232"><text:span text:style-name="T1233">21.7</text:span><text:span text:style-name="T1234">. Šakių rajono savivaldybės institucijos ir<text:s/></text:span><text:span text:style-name="T1235">administracija</text:span></text:p>
      <text:p text:style-name="P1236"><text:span text:style-name="T1237">21.8</text:span><text:span text:style-name="T1238">. Šakių rajono savivaldybės kontrolės ir audito tarnyba</text:span></text:p>
      <text:p text:style-name="P1239"><text:span text:style-name="T1240">21.9</text:span><text:span text:style-name="T1241">. Vilkaviškio rajono savivaldybės institucijos ir administracija</text:span></text:p>
      <text:p text:style-name="P1242"><text:span text:style-name="T1243">21.10</text:span><text:span text:style-name="T1244">. Vilkaviškio rajono savivaldybės kontrolės ir audito tarnyba</text:span></text:p>
      <text:p text:style-name="P1245"><text:span text:style-name="T1246">22</text:span><text:span text:style-name="T1247">. Kitos biudžetinės<text:s/></text:span><text:span text:style-name="T1248">įstaigos</text:span></text:p>
      <text:p text:style-name="P1249"><text:span text:style-name="T1250">22.1</text:span><text:span text:style-name="T1251">. Gelgaudiškio „Šaltinio“ specialiojo ugdymo centras</text:span></text:p>
      <text:p text:style-name="P1252"><text:span text:style-name="T1253">22.2</text:span><text:span text:style-name="T1254">. Kalvarijos gimnazija</text:span></text:p>
      <text:p text:style-name="P1255"><text:span text:style-name="T1256">22.3</text:span><text:span text:style-name="T1257">. Kalvarijos sav. Sangrūdos pagrindinė mokykla</text:span></text:p>
      <text:p text:style-name="P1258">Papunkčio pakeitimai:</text:p>
      <text:p text:style-name="P1259"><text:span text:style-name="T1260">Nr.<text:s/></text:span><text:a xlink:href="https://www.e-tar.lt/portal/legalAct.html?documentId=5e7a4d80902411eea5a28c81c82193a8" office:target-frame-name="_top" xlink:show="replace"><text:span text:style-name="T1261">VE-53</text:span></text:a><text:span text:style-name="T1262">, 2023-12-01, paskelbta TAR 2023-12-01, i. k. 2023-23261</text:span></text:p>
      <text:p text:style-name="Normal"/>
      <text:p text:style-name="P1263"><text:span text:style-name="T1264">22.4</text:span><text:span text:style-name="T1265">. Kazlų Rūdos „Saulės“ mokykla</text:span></text:p>
      <text:p text:style-name="P1266"><text:span text:style-name="T1267">22.5</text:span><text:span text:style-name="T1268">. Marijampolės apskrities vyriausiasis policijos komisariatas</text:span></text:p>
      <text:p text:style-name="P1269"><text:span text:style-name="T1270">22.6</text:span><text:span text:style-name="T1271">. Marijampolės kultūros centras</text:span></text:p>
      <text:p text:style-name="P1272"><text:span text:style-name="T1273">22.7</text:span><text:span text:style-name="T1274">. Marijampolės</text:span><text:span text:style-name="T1275"><text:s/>meno mokykla</text:span></text:p>
      <text:p text:style-name="P1276"><text:span text:style-name="T1277">22.8</text:span><text:span text:style-name="T1278">. Marijampolės Rimanto Stankevičiaus progimnazija</text:span></text:p>
      <text:p text:style-name="P1279"><text:span text:style-name="T1280">22.9</text:span><text:span text:style-name="T1281">. Marijampolės Rygiškių Jono gimnazija</text:span></text:p>
      <text:p text:style-name="P1282"><text:span text:style-name="T1283">22.10</text:span><text:span text:style-name="T1284">. Marijampolės „Ryto“ pagrindinė mokykla</text:span></text:p>
      <text:p text:style-name="P1285"><text:span text:style-name="T1286">22.11.</text:span><text:span text:style-name="T1287"><text:s/>Neteko galios nuo 2022-10-06</text:span></text:p>
      <text:p text:style-name="P1288">Papunkčio naikinimas:</text:p>
      <text:p text:style-name="P1289"><text:span text:style-name="T1290">Nr.<text:s/></text:span><text:a xlink:href="https://www.e-tar.lt/portal/legalAct.html?documentId=30612750449611edbc04912defe897d1" office:target-frame-name="_top" xlink:show="replace"><text:span text:style-name="T1291">VE-42</text:span></text:a><text:span text:style-name="T1292">, 2022-10-05, paskelbta TAR 2022-10-05, i. k. 2022-20297</text:span></text:p>
      <text:p text:style-name="Normal"/>
      <text:p text:style-name="P1293"><text:span text:style-name="T1294">22.12</text:span><text:span text:style-name="T1295">. Šakių rajono Gelgaudiškio pagrindinė mokykla</text:span></text:p>
      <text:p text:style-name="P1296"><text:span text:style-name="T1297">22.13</text:span><text:span text:style-name="T1298">. Šakių rajono Kudirkos Naumiesčio Vinco Kudirkos gim</text:span><text:span text:style-name="T1299">nazija</text:span></text:p>
      <text:p text:style-name="P1300"><text:span text:style-name="T1301">22.14.</text:span><text:span text:style-name="T1302"><text:s/>Neteko galios nuo 2021-07-01</text:span></text:p>
      <text:p text:style-name="P1303">Papunkčio naikinimas:</text:p>
      <text:p text:style-name="P1304"><text:span text:style-name="T1305">Nr.<text:s/></text:span><text:a xlink:href="https://www.e-tar.lt/portal/legalAct.html?documentId=24fc67c0cddd11eba2bad9a0748ee64d" office:target-frame-name="_top" xlink:show="replace"><text:span text:style-name="T1306">VE-32</text:span></text:a><text:span text:style-name="T1307">, 2021-06-15, paskelbta TAR 2021-06-15, i. k. 2021-13648</text:span></text:p>
      <text:p text:style-name="Normal"/>
      <text:p text:style-name="P1308"><text:span text:style-name="T1309">22.15</text:span><text:span text:style-name="T1310">. Vilkaviškio<text:s/></text:span><text:span text:style-name="T1311">r. Pilviškių „Santakos“ gimnazija</text:span></text:p>
      <text:p text:style-name="P1312"><text:span text:style-name="T1313">22.16</text:span><text:span text:style-name="T1314">. Vilkaviškio Salomėjos Nėries pagrindinė mokykla</text:span></text:p>
      <text:p text:style-name="P1315"><text:span text:style-name="T1316">23</text:span><text:span text:style-name="T1317">. Viešosios įstaigos</text:span></text:p>
      <text:p text:style-name="P1318"><text:span text:style-name="T1319">23.1</text:span><text:span text:style-name="T1320">. Marijampolės kolegija</text:span></text:p>
      <text:p text:style-name="P1321"><text:span text:style-name="T1322">23.2</text:span><text:span text:style-name="T1323">. Marijampolės profesinio rengimo centras</text:span></text:p>
      <text:p text:style-name="P1324"><text:span text:style-name="T1325">23.3</text:span><text:span text:style-name="T1326">. Viešoji įstaiga Marijampolės ligoninė</text:span></text:p>
      <text:p text:style-name="P1327"><text:span text:style-name="T1328">23.4</text:span><text:span text:style-name="T1329">. Viešoji įstaiga Šakių ligoninė</text:span></text:p>
      <text:p text:style-name="P1330"><text:span text:style-name="T1331">23.5</text:span><text:span text:style-name="T1332">. Viešoji įstaiga Vilkaviškio ligoninė</text:span></text:p>
      <text:p text:style-name="P1333"><text:span text:style-name="T1334">24</text:span><text:span text:style-name="T1335">. Regiono plėtros tarybos</text:span></text:p>
      <text:p text:style-name="P1336"><text:span text:style-name="T1337">24.1</text:span><text:span text:style-name="T1338">. Marijampolės regiono plėtros taryba</text:span></text:p>
      <text:p text:style-name="P1339"/>
      <text:p text:style-name="P1340"><text:span text:style-name="T1341">IV</text:span><text:span text:style-name="T1342"><text:s/>SKYRIUS</text:span></text:p>
      <text:p text:style-name="P1343"><text:span text:style-name="T1344">INSTITUCIJOS, ĮSTAIGOS IR ĮMONĖS, PERDUODANČIOS DOKUMENTUS</text:span><text:span text:style-name="T1345"><text:line-break/>KLAIPĖDOS REGIO</text:span><text:span text:style-name="T1346">NINIAM VALSTYBĖS ARCHYVUI</text:span></text:p>
      <text:p text:style-name="P1347"/>
      <text:p text:style-name="P1348"><text:span text:style-name="T1349">Klaipėdos apskrities teritorijoje veikiančios institucijos, įstaigos ir įmonės</text:span></text:p>
      <text:p text:style-name="P1350"><text:span text:style-name="T1351">25</text:span><text:span text:style-name="T1352">. Teismai</text:span></text:p>
      <text:p text:style-name="P1353"><text:span text:style-name="T1354">25.1</text:span><text:span text:style-name="T1355">. Klaipėdos apygardos teismas</text:span></text:p>
      <text:p text:style-name="P1356"><text:span text:style-name="T1357">25.2</text:span><text:span text:style-name="T1358">. Klaipėdos apylinkės teismas</text:span></text:p>
      <text:p text:style-name="P1359"><text:span text:style-name="T1360">26</text:span><text:span text:style-name="T1361">. Savivaldybių institucijos ir įstaigos</text:span></text:p>
      <text:p text:style-name="P1362"><text:span text:style-name="T1363">26.1</text:span><text:span text:style-name="T1364">.<text:s/></text:span><text:span text:style-name="T1365">Klaipėdos miesto savivaldybės institucijos ir administracija</text:span></text:p>
      <text:p text:style-name="P1366"><text:span text:style-name="T1367">26.2</text:span><text:span text:style-name="T1368">. Klaipėdos miesto savivaldybės kontrolės ir audito tarnyba</text:span></text:p>
      <text:p text:style-name="P1369"><text:span text:style-name="T1370">26.3</text:span><text:span text:style-name="T1371">. Klaipėdos rajono savivaldybės institucijos ir administracija</text:span></text:p>
      <text:p text:style-name="P1372"><text:span text:style-name="T1373">26.4</text:span><text:span text:style-name="T1374">. Klaipėdos rajono savivaldybės kontrolės ir<text:s/></text:span><text:span text:style-name="T1375">audito tarnyba</text:span></text:p>
      <text:p text:style-name="P1376"><text:span text:style-name="T1377">26.5</text:span><text:span text:style-name="T1378">. Kretingos rajono savivaldybės institucijos ir administracija</text:span></text:p>
      <text:p text:style-name="P1379"><text:span text:style-name="T1380">26.6</text:span><text:span text:style-name="T1381">. Kretingos rajono savivaldybės kontrolės ir audito tarnyba</text:span></text:p>
      <text:p text:style-name="P1382"><text:span text:style-name="T1383">26.7</text:span><text:span text:style-name="T1384">. Neringos savivaldybės institucijos ir administracija</text:span></text:p>
      <text:p text:style-name="P1385"><text:span text:style-name="T1386">26.8</text:span><text:span text:style-name="T1387">. Neringos savivaldybės kontrol</text:span><text:span text:style-name="T1388">ės ir audito tarnyba</text:span></text:p>
      <text:p text:style-name="P1389"><text:span text:style-name="T1390">26.9</text:span><text:span text:style-name="T1391">. Palangos miesto savivaldybės institucijos ir administracija</text:span></text:p>
      <text:p text:style-name="P1392"><text:span text:style-name="T1393">26.10</text:span><text:span text:style-name="T1394">. Palangos miesto savivaldybės kontrolės ir audito tarnyba</text:span></text:p>
      <text:p text:style-name="P1395"><text:span text:style-name="T1396">26.11</text:span><text:span text:style-name="T1397">. Skuodo rajono savivaldybės institucijos ir administracija</text:span></text:p>
      <text:p text:style-name="P1398"><text:span text:style-name="T1399">26.12</text:span><text:span text:style-name="T1400">. Skuodo rajono sav</text:span><text:span text:style-name="T1401">ivaldybės kontrolės ir audito tarnyba</text:span></text:p>
      <text:p text:style-name="P1402"><text:span text:style-name="T1403">26.13</text:span><text:span text:style-name="T1404">. Šilutės rajono savivaldybės institucijos ir administracija</text:span></text:p>
      <text:p text:style-name="P1405"><text:span text:style-name="T1406">26.14</text:span><text:span text:style-name="T1407">. Šilutės rajono savivaldybės kontrolės ir audito tarnyba</text:span></text:p>
      <text:p text:style-name="P1408"><text:span text:style-name="T1409">27</text:span><text:span text:style-name="T1410">. Kitos biudžetinės įstaigos</text:span></text:p>
      <text:p text:style-name="P1411"><text:span text:style-name="T1412">27.1</text:span><text:span text:style-name="T1413">. Gargždų kultūros centras</text:span></text:p>
      <text:p text:style-name="P1414"><text:span text:style-name="T1415">27.2</text:span><text:span text:style-name="T1416">.<text:s/></text:span><text:span text:style-name="T1417">Gargždų vaikų ir jaunimo laisvalaikio centras</text:span></text:p>
      <text:p text:style-name="P1418"><text:span text:style-name="T1419">27.3</text:span><text:span text:style-name="T1420">. Klaipėdos Adomo Brako dailės mokykla</text:span></text:p>
      <text:p text:style-name="P1421"><text:span text:style-name="T1422">27.4</text:span><text:span text:style-name="T1423">. Klaipėdos apskrities valstybinė mokesčių inspekcija</text:span></text:p>
      <text:p text:style-name="P1424"><text:span text:style-name="T1425">27.5</text:span><text:span text:style-name="T1426">. Klaipėdos apskrities vyriausiasis policijos komisariatas</text:span></text:p>
      <text:p text:style-name="P1427"><text:span text:style-name="T1428">27.6</text:span><text:span text:style-name="T1429">. Klaipėdos „Ąžuolyno“ gim</text:span><text:span text:style-name="T1430">nazija</text:span></text:p>
      <text:p text:style-name="P1431"><text:span text:style-name="T1432">27.7</text:span><text:span text:style-name="T1433">. Klaipėdos Eduardo Balsio menų gimnazija</text:span></text:p>
      <text:p text:style-name="P1434"><text:span text:style-name="T1435">27.8</text:span><text:span text:style-name="T1436">. Klaipėdos karalienės Luizės jaunimo centras</text:span></text:p>
      <text:p text:style-name="P1437"><text:span text:style-name="T1438">27.9</text:span><text:span text:style-name="T1439">. Klaipėdos miesto savivaldybės kultūros centras Žvejų rūmai</text:span></text:p>
      <text:p text:style-name="P1440"><text:span text:style-name="T1441">27.10</text:span><text:span text:style-name="T1442">. Klaipėdos r. Priekulės Ievos Simonaitytės gimnazija</text:span></text:p>
      <text:p text:style-name="P1443"><text:span text:style-name="T1444">27.11</text:span><text:span text:style-name="T1445">. Klaipėdos Stasio Šimkaus konservatorija<text:s/></text:span></text:p>
      <text:p text:style-name="P1446"><text:span text:style-name="T1447">27.12</text:span><text:span text:style-name="T1448">. Klaipėdos teritorinė ligonių kasa</text:span></text:p>
      <text:p text:style-name="P1449"><text:span text:style-name="T1450">27.13</text:span><text:span text:style-name="T1451">. Klaipėdos teritorinė muitinė</text:span></text:p>
      <text:p text:style-name="P1452"><text:span text:style-name="T1453">27.14</text:span><text:span text:style-name="T1454">. Klaipėdos Vytauto Didžiojo gimnazija</text:span></text:p>
      <text:p text:style-name="P1455"><text:span text:style-name="T1456">27.15</text:span><text:span text:style-name="T1457">. Klaipėdos „Žaliakalnio“ gimnazija</text:span></text:p>
      <text:p text:style-name="P1458"><text:span text:style-name="T1459">27.16</text:span><text:span text:style-name="T1460">. <text:s/>Klaipėdos universiteto<text:s/></text:span><text:span text:style-name="T1461">„Žemynos“ gimnazija</text:span></text:p>
      <text:p text:style-name="P1462">Papunkčio pakeitimai:</text:p>
      <text:p text:style-name="P1463"><text:span text:style-name="T1464">Nr.<text:s/></text:span><text:a xlink:href="https://www.e-tar.lt/portal/legalAct.html?documentId=bdb948305dab11eca9ac839120d251c4" office:target-frame-name="_top" xlink:show="replace"><text:span text:style-name="T1465">VE-60</text:span></text:a><text:span text:style-name="T1466">, 2021-12-15, paskelbta TAR 2021-12-15, i. k. 2021-25866</text:span></text:p>
      <text:p text:style-name="Normal"/>
      <text:p text:style-name="P1467"><text:span text:style-name="T1468">27.17</text:span><text:span text:style-name="T1469">. Kretingos rajono kultūros centras</text:span></text:p>
      <text:p text:style-name="P1470"><text:span text:style-name="T1471">27</text:span><text:span text:style-name="T1472">.18</text:span><text:span text:style-name="T1473">. Kretingos rajono Salantų<text:s/></text:span><text:span text:style-name="T1474">gimnazija</text:span></text:p>
      <text:p text:style-name="P1475"><text:span text:style-name="T1476">27.19</text:span><text:span text:style-name="T1477">. Kuršių nerijos nacionalinio parko direkcija</text:span></text:p>
      <text:p text:style-name="P1478"><text:span text:style-name="T1479">27.20</text:span><text:span text:style-name="T1480">. Nidos kultūros ir turizmo informacijos centras „Agila“</text:span></text:p>
      <text:p text:style-name="P1481"><text:span text:style-name="T1482">27.21</text:span><text:span text:style-name="T1483">. Palangos senoji gimnazija</text:span></text:p>
      <text:p text:style-name="P1484"><text:span text:style-name="T1485">27.22</text:span><text:span text:style-name="T1486">. Palangos Stasio Vainiūno meno mokykla</text:span></text:p>
      <text:p text:style-name="P1487"><text:span text:style-name="T1488">27.23</text:span><text:span text:style-name="T1489">. Šilutės rajono Traksėdžių Šilojų mokykla</text:span></text:p>
      <text:p text:style-name="P1490">Papunkčio pakeitimai:</text:p>
      <text:p text:style-name="P1491"><text:span text:style-name="T1492">Nr.<text:s/></text:span><text:a xlink:href="https://www.e-tar.lt/portal/legalAct.html?documentId=bdb948305dab11eca9ac839120d251c4" office:target-frame-name="_top" xlink:show="replace"><text:span text:style-name="T1493">VE-60</text:span></text:a><text:span text:style-name="T1494">, 2021-12-15, paskelbta TAR 2021-12-15, i. k. 2021-25866</text:span></text:p>
      <text:p text:style-name="Normal"/>
      <text:p text:style-name="P1495"><text:span text:style-name="T1496">27.24</text:span><text:span text:style-name="T1497">. Skuodo Pranci</text:span><text:span text:style-name="T1498">škaus Žadeikio gimnazija</text:span></text:p>
      <text:p text:style-name="P1499"><text:span text:style-name="T1500">27.25</text:span><text:span text:style-name="T1501">. Šilutės kultūros ir pramogų centras</text:span></text:p>
      <text:p text:style-name="P1502"><text:span text:style-name="T1503">27.26</text:span><text:span text:style-name="T1504">. Šilutės pirmoji gimnazija</text:span></text:p>
      <text:p text:style-name="P1505"><text:span text:style-name="T1506">27.27</text:span><text:span text:style-name="T1507">. Valstybinio socialinio draudimo fondo valdybos Klaipėdos skyrius</text:span></text:p>
      <text:p text:style-name="P1508"><text:span text:style-name="T1509">28.</text:span><text:span text:style-name="T1510"><text:s/>Neteko galios nuo 2023-01-24</text:span></text:p>
      <text:p text:style-name="P1511">Punkto naikinimas:</text:p>
      <text:p text:style-name="P1512"><text:span text:style-name="T1513">Nr.<text:s/></text:span><text:a xlink:href="https://www.e-tar.lt/portal/legalAct.html?documentId=ab22a2b09b3111ed8df094f359a60216" office:target-frame-name="_top" xlink:show="replace"><text:span text:style-name="T1514">VE-11</text:span></text:a><text:span text:style-name="T1515">, 2023-01-23, paskelbta TAR 2023-01-23, i. k. 2023-01128</text:span></text:p>
      <text:p text:style-name="Normal"/>
      <text:p text:style-name="P1516"><text:span text:style-name="T1517">29</text:span><text:span text:style-name="T1518">. Viešosios įstaigos</text:span></text:p>
      <text:p text:style-name="P1519"><text:span text:style-name="T1520">29.1</text:span><text:span text:style-name="T1521">. Klaipėdos Ernesto Galvanausko profesinio mokymo centras<text:s/></text:span></text:p>
      <text:p text:style-name="P1522"><text:span text:style-name="T1523">29.</text:span><text:span text:style-name="T1524">2</text:span><text:span text:style-name="T1525">. Klaipėdos valstybinė kolegija</text:span></text:p>
      <text:p text:style-name="P1526"><text:span text:style-name="T1527">29.3</text:span><text:span text:style-name="T1528">. Lietuvos aukštoji jūreivystės mokykla</text:span></text:p>
      <text:p text:style-name="P1529"><text:span text:style-name="T1530">29.4</text:span><text:span text:style-name="T1531">. Šilutės profesinio mokymo centras</text:span></text:p>
      <text:p text:style-name="P1532"><text:span text:style-name="T1533">29.5.</text:span><text:span text:style-name="T1534"><text:s/>Neteko galios nuo 2023-01-24</text:span></text:p>
      <text:p text:style-name="P1535">Papunkčio naikinimas:</text:p>
      <text:p text:style-name="P1536"><text:span text:style-name="T1537">Nr.<text:s/></text:span><text:a xlink:href="https://www.e-tar.lt/portal/legalAct.html?documentId=ab22a2b09b3111ed8df094f359a60216" office:target-frame-name="_top" xlink:show="replace"><text:span text:style-name="T1538">VE-11</text:span></text:a><text:span text:style-name="T1539">, 2023-01-23, paskelbta TAR 2023-01-23, i. k. 2023-01128</text:span></text:p>
      <text:p text:style-name="Normal"/>
      <text:p text:style-name="P1540"><text:span text:style-name="T1541">29.6</text:span><text:span text:style-name="T1542">.<text:s/></text:span><text:span text:style-name="T1543">Viešoji įstaiga Klaipėdos universiteto ligoninė</text:span><text:span text:style-name="T1544"><text:s text:c="2"/></text:span></text:p>
      <text:p text:style-name="P1545">Papunkčio pakeitimai:</text:p>
      <text:p text:style-name="P1546"><text:span text:style-name="T1547">Nr.<text:s/></text:span><text:a xlink:href="https://www.e-tar.lt/portal/legalAct.html?documentId=ab22a2b09b3111ed8df094f359a60216" office:target-frame-name="_top" xlink:show="replace"><text:span text:style-name="T1548">VE-11</text:span></text:a><text:span text:style-name="T1549">, 2023-01-23, paskelbta TAR 2023-01-23, i. k. 2023-01128</text:span></text:p>
      <text:p text:style-name="Normal"/>
      <text:p text:style-name="P1550"><text:span text:style-name="T1551">29.7.</text:span><text:span text:style-name="T1552"><text:s/>Neteko galios nuo 2022-10-06</text:span></text:p>
      <text:p text:style-name="P1553">Papunkčio naikinimas:</text:p>
      <text:p text:style-name="P1554"><text:span text:style-name="T1555">Nr.<text:s/></text:span><text:a xlink:href="https://www.e-tar.lt/portal/legalAct.html?documentId=30612750449611edbc04912defe897d1" office:target-frame-name="_top" xlink:show="replace"><text:span text:style-name="T1556">VE-42</text:span></text:a><text:span text:style-name="T1557">, 2022-10-05, paskelbta TAR 2022-10-05, i. k. 2022-20297</text:span></text:p>
      <text:p text:style-name="Normal"/>
      <text:p text:style-name="P1558"><text:span text:style-name="T1559">29.8</text:span><text:span text:style-name="T1560">. Viešoji įstaiga Respublikinė Klaipėdos ligoninė</text:span></text:p>
      <text:p text:style-name="P1561"><text:span text:style-name="T1562">29.9</text:span><text:span text:style-name="T1563">. Viešoji įstaiga Šilutės ligon</text:span><text:span text:style-name="T1564">inė</text:span></text:p>
      <text:p text:style-name="P1565"><text:span text:style-name="T1566">30</text:span><text:span text:style-name="T1567">. Regiono plėtros tarybos</text:span></text:p>
      <text:p text:style-name="P1568"><text:span text:style-name="T1569">30.1</text:span><text:span text:style-name="T1570">. Klaipėdos regiono plėtros taryba</text:span></text:p>
      <text:p text:style-name="P1571"/>
      <text:p text:style-name="P1572"><text:span text:style-name="T1573">Tauragės apskrities teritorijoje veikiančios institucijos, įstaigos ir įmonės</text:span></text:p>
      <text:p text:style-name="P1574"><text:span text:style-name="T1575">31</text:span><text:span text:style-name="T1576">. Teismai</text:span></text:p>
      <text:p text:style-name="P1577"><text:span text:style-name="T1578">31.1</text:span><text:span text:style-name="T1579">. Tauragės apylinkės teismas</text:span></text:p>
      <text:p text:style-name="P1580"><text:span text:style-name="T1581">32</text:span><text:span text:style-name="T1582">. Savivaldybių institucijos ir<text:s/></text:span><text:span text:style-name="T1583">įstaigos</text:span></text:p>
      <text:p text:style-name="P1584"><text:span text:style-name="T1585">32.1</text:span><text:span text:style-name="T1586">. Jurbarko rajono savivaldybės institucijos ir administracija</text:span></text:p>
      <text:p text:style-name="P1587"><text:span text:style-name="T1588">32.2</text:span><text:span text:style-name="T1589">. Jurbarko rajono savivaldybės kontrolės ir audito tarnyba</text:span></text:p>
      <text:p text:style-name="P1590"><text:span text:style-name="T1591">32.3</text:span><text:span text:style-name="T1592">. Pagėgių savivaldybės institucijos ir administracija</text:span></text:p>
      <text:p text:style-name="P1593"><text:span text:style-name="T1594">32.4</text:span><text:span text:style-name="T1595">. Pagėgių savivaldybės kontrolės ir audito</text:span><text:span text:style-name="T1596"><text:s/>tarnyba</text:span></text:p>
      <text:p text:style-name="P1597"><text:span text:style-name="T1598">32.5</text:span><text:span text:style-name="T1599">. Šilalės rajono savivaldybės institucijos ir administracija</text:span></text:p>
      <text:p text:style-name="P1600"><text:span text:style-name="T1601">32.6</text:span><text:span text:style-name="T1602">. Šilalės rajono savivaldybės kontrolės ir audito tarnyba</text:span></text:p>
      <text:p text:style-name="P1603"><text:span text:style-name="T1604">32.7</text:span><text:span text:style-name="T1605">. Tauragės rajono savivaldybės institucijos ir administracija</text:span></text:p>
      <text:p text:style-name="P1606"><text:span text:style-name="T1607">32.8</text:span><text:span text:style-name="T1608">. Tauragės rajono savivaldybės kon</text:span><text:span text:style-name="T1609">trolės ir audito tarnyba</text:span></text:p>
      <text:p text:style-name="P1610"><text:span text:style-name="T1611">33</text:span><text:span text:style-name="T1612">. Kitos biudžetinės įstaigos</text:span></text:p>
      <text:p text:style-name="P1613"><text:span text:style-name="T1614">33.1</text:span><text:span text:style-name="T1615">. Jurbarko Antano Giedraičio-Giedriaus gimnazija</text:span></text:p>
      <text:p text:style-name="P1616"><text:span text:style-name="T1617">33.2</text:span><text:span text:style-name="T1618">. Jurbarko kultūros centras</text:span></text:p>
      <text:p text:style-name="P1619"><text:span text:style-name="T1620">33.3</text:span><text:span text:style-name="T1621">. Jurbarko r. Eržvilko gimnazija</text:span></text:p>
      <text:p text:style-name="P1622"><text:span text:style-name="T1623">33.4</text:span><text:span text:style-name="T1624">. Jurbarko sporto centras</text:span></text:p>
      <text:p text:style-name="P1625">Papunkčio pakeitimai:</text:p>
      <text:p text:style-name="P1626"><text:span text:style-name="T1627">Nr.<text:s/></text:span><text:a xlink:href="https://www.e-tar.lt/portal/legalAct.html?documentId=bdb948305dab11eca9ac839120d251c4" office:target-frame-name="_top" xlink:show="replace"><text:span text:style-name="T1628">VE-60</text:span></text:a><text:span text:style-name="T1629">, 2021-12-15, paskelbta TAR 2021-12-15, i. k. 2021-25866</text:span></text:p>
      <text:p text:style-name="Normal"/>
      <text:p text:style-name="P1630"><text:span text:style-name="T1631">33.5</text:span><text:span text:style-name="T1632">. Jurbarko r. Veliuonos Antano ir Jono Juškų gimnazija</text:span></text:p>
      <text:p text:style-name="P1633"><text:span text:style-name="T1634">33.6</text:span><text:span text:style-name="T1635">. Pagėgių savivaldybės Kul</text:span><text:span text:style-name="T1636">tūros centras</text:span></text:p>
      <text:p text:style-name="P1637"><text:span text:style-name="T1638">33.7</text:span><text:span text:style-name="T1639">. Šilalės r. Kvėdarnos Kazimiero Jauniaus gimnazija</text:span></text:p>
      <text:p text:style-name="P1640"><text:span text:style-name="T1641">33.8</text:span><text:span text:style-name="T1642">. Šilalės rajono savivaldybės kultūros centras</text:span></text:p>
      <text:p text:style-name="P1643"><text:span text:style-name="T1644">33.9</text:span><text:span text:style-name="T1645">. Šilalės Simono Gaudėšiaus gimnazija</text:span></text:p>
      <text:p text:style-name="P1646"><text:span text:style-name="T1647">33.10</text:span><text:span text:style-name="T1648">. Tauragės apskrities vyriausiasis policijos komisariatas</text:span></text:p>
      <text:p text:style-name="P1649"><text:span text:style-name="T1650">33.11</text:span><text:span text:style-name="T1651">.<text:s/></text:span><text:span text:style-name="T1652">Tauragės kultūros centras</text:span></text:p>
      <text:p text:style-name="P1653"><text:span text:style-name="T1654">33.12</text:span><text:span text:style-name="T1655">. Tauragės Martyno Mažvydo progimnazija</text:span></text:p>
      <text:p text:style-name="P1656"><text:span text:style-name="T1657">33.13</text:span><text:span text:style-name="T1658">. Tauragės sporto centras</text:span></text:p>
      <text:p text:style-name="P1659"><text:span text:style-name="T1660">33.14.</text:span><text:span text:style-name="T1661"><text:s/>Neteko galios nuo 2021-07-01</text:span></text:p>
      <text:p text:style-name="P1662">Papunkčio naikinimas:</text:p>
      <text:p text:style-name="P1663"><text:span text:style-name="T1664">Nr.<text:s/></text:span><text:a xlink:href="https://www.e-tar.lt/portal/legalAct.html?documentId=24fc67c0cddd11eba2bad9a0748ee64d" office:target-frame-name="_top" xlink:show="replace"><text:span text:style-name="T1665">VE-32</text:span></text:a><text:span text:style-name="T1666">, 2021-06-15, paskelbta TAR 2021-06-15, i. k. 2021-13648</text:span></text:p>
      <text:p text:style-name="Normal"/>
      <text:p text:style-name="P1667"><text:span text:style-name="T1668">34</text:span><text:span text:style-name="T1669">. Viešosios įstaigos</text:span></text:p>
      <text:p text:style-name="P1670"><text:span text:style-name="T1671">34.1</text:span><text:span text:style-name="T1672">. Smalininkų technologijų ir verslo mokykla</text:span></text:p>
      <text:p text:style-name="P1673"><text:span text:style-name="T1674">34.2</text:span><text:span text:style-name="T1675">. Tauragės profesinio rengimo centras</text:span></text:p>
      <text:p text:style-name="P1676"><text:span text:style-name="T1677">34.3</text:span><text:span text:style-name="T1678">. Viešoji įstaiga Jurbarko ligoninė</text:span></text:p>
      <text:p text:style-name="P1679"><text:span text:style-name="T1680">34.4</text:span><text:span text:style-name="T1681">. Viešoji įstaiga Šilalės rajono ligoninė</text:span></text:p>
      <text:p text:style-name="P1682"><text:span text:style-name="T1683">34.5</text:span><text:span text:style-name="T1684">. Viešoji įstaiga Tauragės ligoninė</text:span></text:p>
      <text:p text:style-name="P1685"><text:span text:style-name="T1686">35</text:span><text:span text:style-name="T1687">. Regiono plėtros tarybos</text:span></text:p>
      <text:p text:style-name="P1688"><text:span text:style-name="T1689">35.1</text:span><text:span text:style-name="T1690">. Tauragės regiono plėtros taryba <text:s/></text:span></text:p>
      <text:p text:style-name="P1691"/>
      <text:p text:style-name="P1692"><text:span text:style-name="T1693">Telšių apskrities teritorijoje veikiančios institucijos, įstaigos ir įmonės</text:span></text:p>
      <text:p text:style-name="P1694"><text:span text:style-name="T1695">36</text:span><text:span text:style-name="T1696">. Tei</text:span><text:span text:style-name="T1697">smai</text:span></text:p>
      <text:p text:style-name="P1698"><text:span text:style-name="T1699">36.1</text:span><text:span text:style-name="T1700">. Plungės apylinkės teismas</text:span></text:p>
      <text:p text:style-name="P1701"><text:span text:style-name="T1702">36.2</text:span><text:span text:style-name="T1703">. Telšių apylinkės teismas</text:span></text:p>
      <text:p text:style-name="P1704"><text:span text:style-name="T1705">37</text:span><text:span text:style-name="T1706">. Savivaldybių institucijos ir įstaigos</text:span></text:p>
      <text:p text:style-name="P1707"><text:span text:style-name="T1708">37.1</text:span><text:span text:style-name="T1709">. Mažeikių rajono savivaldybės institucijos ir administracija</text:span></text:p>
      <text:p text:style-name="P1710"><text:span text:style-name="T1711">37.2</text:span><text:span text:style-name="T1712">. Mažeikių rajono savivaldybės kontrolės ir audito tarnyba</text:span></text:p>
      <text:p text:style-name="P1713"><text:span text:style-name="T1714">37.3</text:span><text:span text:style-name="T1715">. Plungės rajono savivaldybės institucijos ir administracija</text:span></text:p>
      <text:p text:style-name="P1716"><text:span text:style-name="T1717">37.4</text:span><text:span text:style-name="T1718">. Plungės rajono savivaldybės kontrolės ir audito tarnyba</text:span></text:p>
      <text:p text:style-name="P1719"><text:span text:style-name="T1720">37.5</text:span><text:span text:style-name="T1721">. Rietavo savivaldybės institucijos ir administracija</text:span></text:p>
      <text:p text:style-name="P1722"><text:span text:style-name="T1723">37.6</text:span><text:span text:style-name="T1724">. Rietavo savivaldybės kontrolės ir audito tarnyba</text:span></text:p>
      <text:p text:style-name="P1725"><text:span text:style-name="T1726">37.7</text:span><text:span text:style-name="T1727">. Telšių rajono savivaldybės institucijos ir administracija</text:span></text:p>
      <text:p text:style-name="P1728"><text:span text:style-name="T1729">37.8</text:span><text:span text:style-name="T1730">. Telšių rajono savivaldybės kontrolės ir audito tarnyba</text:span></text:p>
      <text:p text:style-name="P1731"><text:span text:style-name="T1732">38</text:span><text:span text:style-name="T1733">. Kitos biudžetinės įstaigos</text:span></text:p>
      <text:p text:style-name="P1734"><text:span text:style-name="T1735">38.1</text:span><text:span text:style-name="T1736">. Mažeikių Merkelio Račkausko gimnazija</text:span></text:p>
      <text:p text:style-name="P1737"><text:span text:style-name="T1738">38.2</text:span><text:span text:style-name="T1739">. Mažeikių rajono savivaldybės<text:s/></text:span><text:span text:style-name="T1740">kultūros centras</text:span></text:p>
      <text:p text:style-name="P1741"><text:span text:style-name="T1742">38.3</text:span><text:span text:style-name="T1743">. Plungės akademiko Adolfo Jucio progimnazija</text:span></text:p>
      <text:p text:style-name="P1744"><text:span text:style-name="T1745">38.4</text:span><text:span text:style-name="T1746">. Plungės Mykolo Oginskio meno mokykla</text:span></text:p>
      <text:p text:style-name="P1747"><text:span text:style-name="T1748">38.5</text:span><text:span text:style-name="T1749">. Plungės rajono savivaldybės kultūros centras</text:span></text:p>
      <text:p text:style-name="P1750"><text:span text:style-name="T1751">38.6</text:span><text:span text:style-name="T1752">. Rietavo Lauryno Ivinskio gimnazija</text:span></text:p>
      <text:p text:style-name="P1753"><text:span text:style-name="T1754">38.7</text:span><text:span text:style-name="T1755">. Rietavo savivaldybės kultūro</text:span><text:span text:style-name="T1756">s centras</text:span></text:p>
      <text:p text:style-name="P1757"><text:span text:style-name="T1758">38.8</text:span><text:span text:style-name="T1759">. Telšių apskrities vyriausiasis policijos komisariatas</text:span></text:p>
      <text:p text:style-name="P1760"><text:span text:style-name="T1761">38.9</text:span><text:span text:style-name="T1762">. Telšių kultūros centras</text:span></text:p>
      <text:p text:style-name="P1763"><text:span text:style-name="T1764">38.10</text:span><text:span text:style-name="T1765">. Telšių rajono vaiko ir šeimos gerovės centras</text:span></text:p>
      <text:p text:style-name="P1766">Papunkčio pakeitimai:</text:p>
      <text:p text:style-name="P1767"><text:span text:style-name="T1768">Nr.<text:s/></text:span><text:a xlink:href="https://www.e-tar.lt/portal/legalAct.html?documentId=5e7a4d80902411eea5a28c81c82193a8" office:target-frame-name="_top" xlink:show="replace"><text:span text:style-name="T1769">VE-53</text:span></text:a><text:span text:style-name="T1770">, 2023-12-01, paskelbta TAR 2023-12-01, i. k. 2023-23261</text:span></text:p>
      <text:p text:style-name="Normal"/>
      <text:p text:style-name="P1771"><text:span text:style-name="T1772">38.11</text:span><text:span text:style-name="T1773">. Telšių Vincento Borisevičiaus gimnazija</text:span></text:p>
      <text:p text:style-name="P1774"><text:span text:style-name="T1775">38.12</text:span><text:span text:style-name="T1776">. Telšių Žemaitės gimnazija</text:span></text:p>
      <text:p text:style-name="P1777"><text:span text:style-name="T1778">38.13.</text:span><text:span text:style-name="T1779"><text:s/>Neteko galios nuo 2021-07-01</text:span></text:p>
      <text:p text:style-name="P1780">Papunkčio naikinimas:</text:p>
      <text:p text:style-name="P1781"><text:span text:style-name="T1782">Nr.<text:s/></text:span><text:a xlink:href="https://www.e-tar.lt/portal/legalAct.html?documentId=24fc67c0cddd11eba2bad9a0748ee64d" office:target-frame-name="_top" xlink:show="replace"><text:span text:style-name="T1783">VE-32</text:span></text:a><text:span text:style-name="T1784">, 2021-06-15, paskelbta TAR 2021-06-15, i. k. 2021-13648</text:span></text:p>
      <text:p text:style-name="Normal"/>
      <text:p text:style-name="P1785"><text:span text:style-name="T1786">38.14</text:span><text:span text:style-name="T1787">. Žemaitijos nacionalinio parko direkcija</text:span></text:p>
      <text:p text:style-name="P1788"><text:span text:style-name="T1789">39</text:span><text:span text:style-name="T1790">. Viešosios įstaigos</text:span></text:p>
      <text:p text:style-name="P1791"><text:span text:style-name="T1792">39.1</text:span><text:span text:style-name="T1793">. Plungės t</text:span><text:span text:style-name="T1794">echnologijų ir verslo mokykla</text:span></text:p>
      <text:p text:style-name="P1795"><text:span text:style-name="T1796">39.2</text:span><text:span text:style-name="T1797">. Viešoji įstaiga Regioninė Mažeikių ligoninė</text:span></text:p>
      <text:p text:style-name="P1798">Papunkčio pakeitimai:</text:p>
      <text:p text:style-name="P1799"><text:span text:style-name="T1800">Nr.<text:s/></text:span><text:a xlink:href="https://www.e-tar.lt/portal/legalAct.html?documentId=24fc67c0cddd11eba2bad9a0748ee64d" office:target-frame-name="_top" xlink:show="replace"><text:span text:style-name="T1801">VE-32</text:span></text:a><text:span text:style-name="T1802">, 2021-06-15, paskelbta TAR 2021-06-15, i.<text:s/></text:span><text:span text:style-name="T1803">k. 2021-13648</text:span></text:p>
      <text:p text:style-name="Normal"/>
      <text:p text:style-name="P1804"><text:span text:style-name="T1805">39.3</text:span><text:span text:style-name="T1806">. Viešoji įstaiga Plungės rajono savivaldybės ligoninė</text:span></text:p>
      <text:p text:style-name="P1807"><text:span text:style-name="T1808">39.4</text:span><text:span text:style-name="T1809">. Viešoji įstaiga Regioninė Telšių ligoninė</text:span></text:p>
      <text:p text:style-name="P1810"><text:span text:style-name="T1811">39.5</text:span><text:span text:style-name="T1812">. Viešoji įstaiga Telšių regioninis profesinio mokymo centras</text:span></text:p>
      <text:p text:style-name="P1813"><text:span text:style-name="T1814">40</text:span><text:span text:style-name="T1815">. Regiono plėtros tarybos</text:span></text:p>
      <text:p text:style-name="P1816"><text:span text:style-name="T1817">40.1</text:span><text:span text:style-name="T1818">. Telšių regiono</text:span><text:span text:style-name="T1819"><text:s/>plėtros taryba</text:span></text:p>
      <text:p text:style-name="P1820"/>
      <text:p text:style-name="P1821"><text:span text:style-name="T1822">V</text:span><text:span text:style-name="T1823"><text:s/>SKYRIUS</text:span></text:p>
      <text:p text:style-name="P1824"><text:span text:style-name="T1825">INSTITUCIJOS, ĮSTAIGOS IR ĮMONĖS, PERDUODANČIOS DOKUMENTUS<text:s/></text:span><text:span text:style-name="T1826"><text:line-break/>ŠIAULIŲ REGIONINIAM VALSTYBĖS ARCHYVUI</text:span></text:p>
      <text:p text:style-name="P1827"/>
      <text:p text:style-name="P1828"><text:span text:style-name="T1829">Panevėžio apskrities teritorijoje veikiančios institucijos, įstaigos ir įmonės</text:span></text:p>
      <text:p text:style-name="P1830"><text:span text:style-name="T1831">41</text:span><text:span text:style-name="T1832">. Teismai</text:span></text:p>
      <text:p text:style-name="P1833"><text:span text:style-name="T1834">41.1</text:span><text:span text:style-name="T1835">. Panevėžio<text:s/></text:span><text:span text:style-name="T1836">apygardos teismas</text:span></text:p>
      <text:p text:style-name="P1837"><text:span text:style-name="T1838">41.2</text:span><text:span text:style-name="T1839">. Panevėžio apylinkės teismas</text:span></text:p>
      <text:p text:style-name="P1840"><text:span text:style-name="T1841">42</text:span><text:span text:style-name="T1842">. Savivaldybių institucijos ir įstaigos</text:span></text:p>
      <text:p text:style-name="P1843"><text:span text:style-name="T1844">42.1</text:span><text:span text:style-name="T1845">. Biržų rajono savivaldybės institucijos ir administracija</text:span></text:p>
      <text:p text:style-name="P1846"><text:span text:style-name="T1847">42.2</text:span><text:span text:style-name="T1848">. Biržų rajono savivaldybės kontrolės ir audito tarnyba</text:span></text:p>
      <text:p text:style-name="P1849"><text:span text:style-name="T1850">42.3</text:span><text:span text:style-name="T1851">. Kupiškio rajo</text:span><text:span text:style-name="T1852">no savivaldybės institucijos ir administracija</text:span></text:p>
      <text:p text:style-name="P1853"><text:span text:style-name="T1854">42.4</text:span><text:span text:style-name="T1855">. Kupiškio rajono savivaldybės kontrolės ir audito tarnyba</text:span></text:p>
      <text:p text:style-name="P1856"><text:span text:style-name="T1857">42.5</text:span><text:span text:style-name="T1858">. Panevėžio miesto savivaldybės institucijos ir administracija</text:span></text:p>
      <text:p text:style-name="P1859"><text:span text:style-name="T1860">42.6</text:span><text:span text:style-name="T1861">. Panevėžio miesto savivaldybės kontrolės ir audito tarnyba</text:span></text:p>
      <text:p text:style-name="P1862"><text:span text:style-name="T1863">4</text:span><text:span text:style-name="T1864">2.7</text:span><text:span text:style-name="T1865">. Panevėžio rajono savivaldybės institucijos ir administracija</text:span></text:p>
      <text:p text:style-name="P1866"><text:span text:style-name="T1867">42.8</text:span><text:span text:style-name="T1868">. Panevėžio rajono savivaldybės kontrolės ir audito tarnyba</text:span></text:p>
      <text:p text:style-name="P1869"><text:span text:style-name="T1870">42.9</text:span><text:span text:style-name="T1871">. Pasvalio rajono savivaldybės institucijos ir administracija</text:span></text:p>
      <text:p text:style-name="P1872"><text:span text:style-name="T1873">42.10</text:span><text:span text:style-name="T1874">. Pasvalio rajono savivaldybės kontrolės<text:s/></text:span><text:span text:style-name="T1875">ir audito tarnyba</text:span></text:p>
      <text:p text:style-name="P1876"><text:span text:style-name="T1877">42.11</text:span><text:span text:style-name="T1878">. Rokiškio rajono savivaldybės institucijos ir administracija</text:span></text:p>
      <text:p text:style-name="P1879"><text:span text:style-name="T1880">42.12</text:span><text:span text:style-name="T1881">. Rokiškio rajono savivaldybės kontrolės ir audito tarnyba</text:span></text:p>
      <text:p text:style-name="P1882"><text:span text:style-name="T1883">43</text:span><text:span text:style-name="T1884">. Kitos<text:s/></text:span><text:span text:style-name="T1885">biudžetinės<text:s/></text:span><text:span text:style-name="T1886">įstaigos</text:span></text:p>
      <text:p text:style-name="P1887"><text:span text:style-name="T1888">43.1</text:span><text:span text:style-name="T1889">. Biržų r. Vabalninko Balio Sruogos gimnazija</text:span></text:p>
      <text:p text:style-name="P1890"><text:span text:style-name="T1891">43.2</text:span><text:span text:style-name="T1892">.<text:s/></text:span><text:span text:style-name="T1893">Biržų „Saulės“ gimnazija</text:span></text:p>
      <text:p text:style-name="P1894"><text:span text:style-name="T1895">43.3</text:span><text:span text:style-name="T1896">. Kupiškio Lauryno Stuokos-Gucevičiaus gimnazija</text:span></text:p>
      <text:p text:style-name="P1897"><text:span text:style-name="T1898">43.4</text:span><text:span text:style-name="T1899">. Kupiškio r. Subačiaus gimnazija</text:span></text:p>
      <text:p text:style-name="P1900">Papunkčio pakeitimai:</text:p>
      <text:p text:style-name="P1901"><text:span text:style-name="T1902">Nr.<text:s/></text:span><text:a xlink:href="https://www.e-tar.lt/portal/legalAct.html?documentId=5e7a4d80902411eea5a28c81c82193a8" office:target-frame-name="_top" xlink:show="replace"><text:span text:style-name="T1903">VE-53</text:span></text:a><text:span text:style-name="T1904">, 2</text:span><text:span text:style-name="T1905">023-12-01, paskelbta TAR 2023-12-01, i. k. 2023-23261</text:span></text:p>
      <text:p text:style-name="Normal"/>
      <text:p text:style-name="P1906"><text:span text:style-name="T1907">43.5</text:span><text:span text:style-name="T1908">. Panevėžio apskrities valstybinė mokesčių inspekcija</text:span></text:p>
      <text:p text:style-name="P1909"><text:span text:style-name="T1910">43.6</text:span><text:span text:style-name="T1911">. Panevėžio apskrities vyriausiasis policijos komisariatas</text:span></text:p>
      <text:p text:style-name="P1912"><text:span text:style-name="T1913">43.7</text:span><text:span text:style-name="T1914">. Panevėžio Juozo Balčikonio gimnazija</text:span></text:p>
      <text:p text:style-name="P1915"><text:span text:style-name="T1916">43.8</text:span><text:span text:style-name="T1917">. Panevėžio terit</text:span><text:span text:style-name="T1918">orinė ligonių kasa</text:span></text:p>
      <text:p text:style-name="P1919"><text:span text:style-name="T1920">43.9</text:span><text:span text:style-name="T1921">. Panevėžio „Vilties“ progimnazija</text:span></text:p>
      <text:p text:style-name="P1922"><text:span text:style-name="T1923">43.10</text:span><text:span text:style-name="T1924">. Panevėžio Vytauto Mikalausko menų gimnazija</text:span></text:p>
      <text:p text:style-name="P1925"><text:span text:style-name="T1926">43.11</text:span><text:span text:style-name="T1927">. Panevėžio Vytauto Žemkalnio gimnazija</text:span></text:p>
      <text:p text:style-name="P1928"><text:span text:style-name="T1929">43.12</text:span><text:span text:style-name="T1930">. Pasvalio Petro Vileišio gimnazija</text:span></text:p>
      <text:p text:style-name="P1931"><text:span text:style-name="T1932">43.13</text:span><text:span text:style-name="T1933">. Pasvalio r. Vaškų gimnazija</text:span></text:p>
      <text:p text:style-name="P1934"><text:span text:style-name="T1935">43.14</text:span><text:span text:style-name="T1936">. Rokiškio Juozo Tumo-Vaižganto gimnazija</text:span></text:p>
      <text:p text:style-name="P1937"><text:span text:style-name="T1938">43.15</text:span><text:span text:style-name="T1939">. Rokiškio r. Juodupės gimnazija</text:span></text:p>
      <text:p text:style-name="P1940"><text:span text:style-name="T1941">43.16</text:span><text:span text:style-name="T1942">. Rokiškio r. Pandėlio gimnazija</text:span></text:p>
      <text:p text:style-name="P1943"><text:span text:style-name="T1944">43.17</text:span><text:span text:style-name="T1945">. Valstybinio socialinio draudimo fondo valdybos Panevėžio skyrius</text:span></text:p>
      <text:p text:style-name="P1946"><text:span text:style-name="T1947">44</text:span><text:span text:style-name="T1948">. Viešosios įstaigos</text:span></text:p>
      <text:p text:style-name="P1949"><text:span text:style-name="T1950">44.1</text:span><text:span text:style-name="T1951">. Panevėžio<text:s/></text:span><text:span text:style-name="T1952">kolegija</text:span></text:p>
      <text:p text:style-name="P1953"><text:span text:style-name="T1954">44.2</text:span><text:span text:style-name="T1955">. <text:s/>Panevėžio mokymo centras<text:s/></text:span></text:p>
      <text:p text:style-name="P1956">Papunkčio pakeitimai:</text:p>
      <text:p text:style-name="P1957"><text:span text:style-name="T1958">Nr.<text:s/></text:span><text:a xlink:href="https://www.e-tar.lt/portal/legalAct.html?documentId=30612750449611edbc04912defe897d1" office:target-frame-name="_top" xlink:show="replace"><text:span text:style-name="T1959">VE-42</text:span></text:a><text:span text:style-name="T1960">, 2022-10-05, paskelbta TAR 2022-10-05, i. k. 2022-20297</text:span></text:p>
      <text:p text:style-name="Normal"/>
      <text:p text:style-name="P1961"><text:span text:style-name="T1962">44.3</text:span><text:span text:style-name="T1963">. Viešoji įstai</text:span><text:span text:style-name="T1964">ga Biržų ligoninė</text:span></text:p>
      <text:p text:style-name="P1965"><text:span text:style-name="T1966">44.4</text:span><text:span text:style-name="T1967">. Viešoji įstaiga Kupiškio ligoninė</text:span></text:p>
      <text:p text:style-name="P1968"><text:span text:style-name="T1969">44.5.</text:span><text:span text:style-name="T1970"><text:s/>Neteko galios nuo 2022-10-06</text:span></text:p>
      <text:p text:style-name="P1971">Papunkčio naikinimas:</text:p>
      <text:p text:style-name="P1972"><text:span text:style-name="T1973">Nr.<text:s/></text:span><text:a xlink:href="https://www.e-tar.lt/portal/legalAct.html?documentId=30612750449611edbc04912defe897d1" office:target-frame-name="_top" xlink:show="replace"><text:span text:style-name="T1974">VE-42</text:span></text:a><text:span text:style-name="T1975">, 2022-10-05, paskelbta TAR<text:s/></text:span><text:span text:style-name="T1976">2022-10-05, i. k. 2022-20297</text:span></text:p>
      <text:p text:style-name="Normal"/>
      <text:p text:style-name="P1977"><text:span text:style-name="T1978">44.6</text:span><text:span text:style-name="T1979">. Viešoji įstaiga Pasvalio ligoninė</text:span></text:p>
      <text:p text:style-name="P1980"><text:span text:style-name="T1981">44.7</text:span><text:span text:style-name="T1982">. Viešoji įstaiga Respublikinė Panevėžio ligoninė</text:span></text:p>
      <text:p text:style-name="P1983"><text:span text:style-name="T1984">44.8</text:span><text:span text:style-name="T1985">. Viešoji įstaiga Rokiškio rajono ligoninė</text:span></text:p>
      <text:p text:style-name="P1986"><text:span text:style-name="T1987">45</text:span><text:span text:style-name="T1988">. Regiono plėtros tarybos</text:span></text:p>
      <text:p text:style-name="P1989"><text:span text:style-name="T1990">45.1</text:span><text:span text:style-name="T1991">. Panevėžio regiono plėtros taryb</text:span><text:span text:style-name="T1992">a</text:span></text:p>
      <text:p text:style-name="P1993"/>
      <text:p text:style-name="P1994"><text:span text:style-name="T1995">Šiaulių apskrities teritorijoje veikiančios institucijos, įstaigos ir įmonės</text:span></text:p>
      <text:p text:style-name="P1996"><text:span text:style-name="T1997">46</text:span><text:span text:style-name="T1998">. Teismai</text:span></text:p>
      <text:p text:style-name="P1999"><text:span text:style-name="T2000">46.1</text:span><text:span text:style-name="T2001">. Šiaulių apygardos teismas</text:span></text:p>
      <text:p text:style-name="P2002"><text:span text:style-name="T2003">46.2</text:span><text:span text:style-name="T2004">. Šiaulių apylinkės teismas</text:span></text:p>
      <text:p text:style-name="P2005"><text:span text:style-name="T2006">47</text:span><text:span text:style-name="T2007">. Savivaldybių institucijos ir įstaigos</text:span></text:p>
      <text:p text:style-name="P2008"><text:span text:style-name="T2009">47.1</text:span><text:span text:style-name="T2010">. Akmenės rajono savivaldybės<text:s/></text:span><text:span text:style-name="T2011">institucijos ir administracija</text:span></text:p>
      <text:p text:style-name="P2012"><text:span text:style-name="T2013">47.2</text:span><text:span text:style-name="T2014">. Akmenės rajono savivaldybės kontrolės ir audito tarnyba</text:span></text:p>
      <text:p text:style-name="P2015"><text:span text:style-name="T2016">47.3</text:span><text:span text:style-name="T2017">. Joniškio rajono savivaldybės institucijos ir administracija</text:span></text:p>
      <text:p text:style-name="P2018"><text:span text:style-name="T2019">47.4</text:span><text:span text:style-name="T2020">. Joniškio rajono savivaldybės kontrolės ir audito tarnyba</text:span></text:p>
      <text:p text:style-name="P2021"><text:span text:style-name="T2022">47.5</text:span><text:span text:style-name="T2023">. Kelmės rajon</text:span><text:span text:style-name="T2024">o savivaldybės institucijos ir administracija</text:span></text:p>
      <text:p text:style-name="P2025"><text:span text:style-name="T2026">47.6</text:span><text:span text:style-name="T2027">. Kelmės rajono savivaldybės kontrolės ir audito tarnyba</text:span></text:p>
      <text:p text:style-name="P2028"><text:span text:style-name="T2029">47.7</text:span><text:span text:style-name="T2030">. Pakruojo rajono savivaldybės institucijos ir administracija</text:span></text:p>
      <text:p text:style-name="P2031"><text:span text:style-name="T2032">47.8</text:span><text:span text:style-name="T2033">. Pakruojo rajono savivaldybės kontrolės ir audito tarnyba</text:span></text:p>
      <text:p text:style-name="P2034"><text:span text:style-name="T2035">47.9</text:span><text:span text:style-name="T2036">. Radviliškio rajono savivaldybės institucijos ir administracija</text:span></text:p>
      <text:p text:style-name="P2037"><text:span text:style-name="T2038">47.10</text:span><text:span text:style-name="T2039">. Radviliškio rajono savivaldybės kontrolės ir audito tarnyba</text:span></text:p>
      <text:p text:style-name="P2040"><text:span text:style-name="T2041">47.11</text:span><text:span text:style-name="T2042">. Šiaulių miesto savivaldybės institucijos ir administracija</text:span></text:p>
      <text:p text:style-name="P2043"><text:span text:style-name="T2044">47.12</text:span><text:span text:style-name="T2045">. Šiaulių miesto savivaldybės kontrolės i</text:span><text:span text:style-name="T2046">r audito tarnyba</text:span></text:p>
      <text:p text:style-name="P2047"><text:span text:style-name="T2048">47.13</text:span><text:span text:style-name="T2049">. Šiaulių rajono savivaldybės institucijos ir administracija</text:span></text:p>
      <text:p text:style-name="P2050"><text:span text:style-name="T2051">47.14</text:span><text:span text:style-name="T2052">. Šiaulių rajono savivaldybės kontrolės ir audito tarnyba</text:span></text:p>
      <text:p text:style-name="P2053"><text:span text:style-name="T2054">48</text:span><text:span text:style-name="T2055">. Kitos biudžetinės įstaigos</text:span></text:p>
      <text:p text:style-name="P2056"><text:span text:style-name="T2057">48.1</text:span><text:span text:style-name="T2058">. Akmenės rajono jaunimo ir suaugusiųjų švietimo centras</text:span></text:p>
      <text:p text:style-name="P2059"><text:span text:style-name="T2060">48.2</text:span><text:span text:style-name="T2061">. Akmenės rajono paramos šeimai centras</text:span></text:p>
      <text:p text:style-name="P2062"><text:span text:style-name="T2063">48.3</text:span><text:span text:style-name="T2064">. Akmenės rajono sporto centras</text:span></text:p>
      <text:p text:style-name="P2065"><text:span text:style-name="T2066">48.4</text:span><text:span text:style-name="T2067">. Joniškio „Aušros“ gimnazija</text:span></text:p>
      <text:p text:style-name="P2068"><text:span text:style-name="T2069">48.5</text:span><text:span text:style-name="T2070">. Joniškio „Saulės“ pagrindinė mokykla</text:span></text:p>
      <text:p text:style-name="P2071"><text:span text:style-name="T2072">48.6.</text:span><text:span text:style-name="T2073"><text:s/>Neteko galios nuo 2022-10-06</text:span></text:p>
      <text:p text:style-name="P2074">Papunkčio naikinimas:</text:p>
      <text:p text:style-name="P2075"><text:span text:style-name="T2076">Nr.<text:s/></text:span><text:a xlink:href="https://www.e-tar.lt/portal/legalAct.html?documentId=30612750449611edbc04912defe897d1" office:target-frame-name="_top" xlink:show="replace"><text:span text:style-name="T2077">VE-42</text:span></text:a><text:span text:style-name="T2078">, 2022-10-05, paskelbta TAR 2022-10-05, i. k. 2022-20297</text:span></text:p>
      <text:p text:style-name="Normal"/>
      <text:p text:style-name="P2079"><text:span text:style-name="T2080">48.7</text:span><text:span text:style-name="T2081">. Kelmės Jono Graičiūno gimnazija</text:span></text:p>
      <text:p text:style-name="P2082"><text:span text:style-name="T2083">48.8</text:span><text:span text:style-name="T2084">. Kelmės rajono Kražių Žygimanto Liauksmino gim</text:span><text:span text:style-name="T2085">nazija</text:span></text:p>
      <text:p text:style-name="P2086"><text:span text:style-name="T2087">48.9</text:span><text:span text:style-name="T2088">. Pakruojo „Atžalyno“ gimnazija</text:span></text:p>
      <text:p text:style-name="P2089"><text:span text:style-name="T2090">48.10</text:span><text:span text:style-name="T2091">. Pakruojo r. Linkuvos gimnazija</text:span></text:p>
      <text:p text:style-name="P2092"><text:span text:style-name="T2093">48.11</text:span><text:span text:style-name="T2094">. Pakruojo rajono sporto centras</text:span></text:p>
      <text:p text:style-name="P2095"><text:span text:style-name="T2096">48.12</text:span><text:span text:style-name="T2097">. Radviliškio Lizdeikos gimnazija</text:span></text:p>
      <text:p text:style-name="P2098"><text:span text:style-name="T2099">48.13</text:span><text:span text:style-name="T2100">. Radviliškio r. Grinkiškio Jono Poderio gimnazija</text:span></text:p>
      <text:p text:style-name="P2101"><text:span text:style-name="T2102">48.14</text:span><text:span text:style-name="T2103">. Radviliškio</text:span><text:span text:style-name="T2104"><text:s/>Vinco Kudirkos progimnazija</text:span></text:p>
      <text:p text:style-name="P2105"><text:span text:style-name="T2106">48.15</text:span><text:span text:style-name="T2107">. Šiaulių apskrities valstybinė mokesčių inspekcija</text:span></text:p>
      <text:p text:style-name="P2108"><text:span text:style-name="T2109">48.16</text:span><text:span text:style-name="T2110">. Šiaulių apskrities vyriausiasis policijos komisariatas</text:span></text:p>
      <text:p text:style-name="P2111"><text:span text:style-name="T2112">48.17</text:span><text:span text:style-name="T2113">. Šiaulių Didždvario gimnazija</text:span></text:p>
      <text:p text:style-name="P2114"><text:span text:style-name="T2115">48.18</text:span><text:span text:style-name="T2116">. Šiaulių Juliaus Janonio gimnazija</text:span><text:span text:style-name="T2117"><text:s/></text:span></text:p>
      <text:p text:style-name="P2118"><text:span text:style-name="T2119">48.19</text:span><text:span text:style-name="T2120">.<text:s/></text:span><text:span text:style-name="T2121">Šiaulių Medelyno progimnazija</text:span></text:p>
      <text:p text:style-name="P2122"><text:span text:style-name="T2123">48.20</text:span><text:span text:style-name="T2124">. Šiaulių Sauliaus Sondeckio menų gimnazija</text:span></text:p>
      <text:p text:style-name="P2125"><text:span text:style-name="T2126">48.21</text:span><text:span text:style-name="T2127">. Šiaulių teritorinė ligonių kasa</text:span></text:p>
      <text:p text:style-name="P2128"><text:span text:style-name="T2129">48.22</text:span><text:span text:style-name="T2130">. Šiaulių r. Kuršėnų Stasio Anglickio progimnazija</text:span></text:p>
      <text:p text:style-name="P2131">Papunkčio pakeitimai:</text:p>
      <text:p text:style-name="P2132"><text:span text:style-name="T2133">Nr.<text:s/></text:span><text:a xlink:href="https://www.e-tar.lt/portal/legalAct.html?documentId=bdb948305dab11eca9ac839120d251c4" office:target-frame-name="_top" xlink:show="replace"><text:span text:style-name="T2134">VE-60</text:span></text:a><text:span text:style-name="T2135">, 2021-12-15, paskelbta TAR 2021-12-15, i. k. 2021-25866</text:span></text:p>
      <text:p text:style-name="Normal"/>
      <text:p text:style-name="P2136"><text:span text:style-name="T2137">48.23</text:span><text:span text:style-name="T2138">. Šiaulių r. Meškuičių mokykla</text:span></text:p>
      <text:p text:style-name="P2139">Papunkčio pakeitimai:</text:p>
      <text:p text:style-name="P2140"><text:span text:style-name="T2141">Nr.<text:s/></text:span><text:a xlink:href="https://www.e-tar.lt/portal/legalAct.html?documentId=5e7a4d80902411eea5a28c81c82193a8" office:target-frame-name="_top" xlink:show="replace"><text:span text:style-name="T2142">VE-53</text:span></text:a><text:span text:style-name="T2143">, 2023-12-01, paskelbta TAR 2023-12-01, i. k. 2023-23261</text:span></text:p>
      <text:p text:style-name="Normal"/>
      <text:p text:style-name="P2144"><text:span text:style-name="T2145">48.24</text:span><text:span text:style-name="T2146">. Šiaulių rajono savivaldybės etninės kultūros ir tradicinių amatų centras</text:span></text:p>
      <text:p text:style-name="P2147"><text:span text:style-name="T2148">48.25</text:span><text:span text:style-name="T2149">. Šiaulių rajono savivaldybės kul</text:span><text:span text:style-name="T2150">tūros centras</text:span></text:p>
      <text:p text:style-name="P2151"><text:span text:style-name="T2152">48.26</text:span><text:span text:style-name="T2153">. Šiaulių „Ringuvos“ mokykla</text:span></text:p>
      <text:p text:style-name="P2154">Papunkčio pakeitimai:</text:p>
      <text:p text:style-name="P2155"><text:span text:style-name="T2156">Nr.<text:s/></text:span><text:a xlink:href="https://www.e-tar.lt/portal/legalAct.html?documentId=bdb948305dab11eca9ac839120d251c4" office:target-frame-name="_top" xlink:show="replace"><text:span text:style-name="T2157">VE-60</text:span></text:a><text:span text:style-name="T2158">, 2021-12-15, paskelbta TAR 2021-12-15, i. k. 2021-25866</text:span></text:p>
      <text:p text:style-name="Normal"/>
      <text:p text:style-name="P2159"><text:span text:style-name="T2160">48.27</text:span><text:span text:style-name="T2161">.<text:s/></text:span><text:span text:style-name="T2162">Šiaulių sanatorinė mokykla</text:span></text:p>
      <text:p text:style-name="P2163"><text:span text:style-name="T2164">48.28.</text:span><text:span text:style-name="T2165"><text:s/>Neteko galios nuo 2022-10-06</text:span></text:p>
      <text:p text:style-name="P2166">Papunkčio naikinimas:</text:p>
      <text:p text:style-name="P2167"><text:span text:style-name="T2168">Nr.<text:s/></text:span><text:a xlink:href="https://www.e-tar.lt/portal/legalAct.html?documentId=30612750449611edbc04912defe897d1" office:target-frame-name="_top" xlink:show="replace"><text:span text:style-name="T2169">VE-42</text:span></text:a><text:span text:style-name="T2170">, 2022-10-05, paskelbta TAR 2022-10-05, i. k. 2022-20297</text:span></text:p>
      <text:p text:style-name="Normal"/>
      <text:p text:style-name="P2171"><text:span text:style-name="T2172">48</text:span><text:span text:style-name="T2173">.29.</text:span><text:span text:style-name="T2174"><text:s/>Neteko galios nuo 2021-07-01</text:span></text:p>
      <text:p text:style-name="P2175">Papunkčio naikinimas:</text:p>
      <text:p text:style-name="P2176"><text:span text:style-name="T2177">Nr.<text:s/></text:span><text:a xlink:href="https://www.e-tar.lt/portal/legalAct.html?documentId=24fc67c0cddd11eba2bad9a0748ee64d" office:target-frame-name="_top" xlink:show="replace"><text:span text:style-name="T2178">VE-32</text:span></text:a><text:span text:style-name="T2179">, 2021-06-15, paskelbta TAR 2021-06-15, i. k. 2021-13648</text:span></text:p>
      <text:p text:style-name="Normal"/>
      <text:p text:style-name="P2180"><text:span text:style-name="T2181">48.30</text:span><text:span text:style-name="T2182">. Šiaulių universitetinė gimnazija<text:s/></text:span></text:p>
      <text:p text:style-name="P2183">Papildyta papunkčiu:</text:p>
      <text:p text:style-name="P2184"><text:span text:style-name="T2185">Nr.<text:s/></text:span><text:a xlink:href="https://www.e-tar.lt/portal/legalAct.html?documentId=bdb948305dab11eca9ac839120d251c4" office:target-frame-name="_top" xlink:show="replace"><text:span text:style-name="T2186">VE-60</text:span></text:a><text:span text:style-name="T2187">, 2021-12-15, paskelbta TAR 2021-12-15, i. k. 2021-25866</text:span></text:p>
      <text:p text:style-name="Normal"/>
      <text:p text:style-name="P2188"><text:span text:style-name="T2189">49</text:span><text:span text:style-name="T2190">. Viešosios įstaigos</text:span></text:p>
      <text:p text:style-name="P2191"><text:span text:style-name="T2192">49.1</text:span><text:span text:style-name="T2193">. Joniškio žemės ūkio mokykla</text:span></text:p>
      <text:p text:style-name="P2194"><text:span text:style-name="T2195">49.2</text:span><text:span text:style-name="T2196">. Radviliškio technologijų ir verslo mokymo centras</text:span></text:p>
      <text:p text:style-name="P2197"><text:span text:style-name="T2198">49.3</text:span><text:span text:style-name="T2199">. Šiaulių technologijų mokymo centras</text:span></text:p>
      <text:p text:style-name="P2200">Papunkčio pakeitimai:</text:p>
      <text:p text:style-name="P2201"><text:span text:style-name="T2202">Nr.<text:s/></text:span><text:a xlink:href="https://www.e-tar.lt/portal/legalAct.html?documentId=30612750449611edbc04912defe897d1" office:target-frame-name="_top" xlink:show="replace"><text:span text:style-name="T2203">VE-42</text:span></text:a><text:span text:style-name="T2204">, 2022-10-05, paskelbta TAR 2022-10-05, i. k. 2022-20297</text:span></text:p>
      <text:p text:style-name="Normal"/>
      <text:p text:style-name="P2205"><text:span text:style-name="T2206">49.4</text:span><text:span text:style-name="T2207">. Šiaulių valstybinė kolegija</text:span></text:p>
      <text:p text:style-name="P2208"><text:span text:style-name="T2209">49.5</text:span><text:span text:style-name="T2210">. Viešoji įstaiga Joniškio ligoninė</text:span></text:p>
      <text:p text:style-name="P2211"><text:span text:style-name="T2212">49.6</text:span><text:span text:style-name="T2213">. Viešoji įstaiga Kelmės ligoninė</text:span></text:p>
      <text:p text:style-name="P2214"><text:span text:style-name="T2215">49.7</text:span><text:span text:style-name="T2216">. Viešoji įstaiga Kelmės profesinio rengimo centras</text:span></text:p>
      <text:p text:style-name="P2217"><text:span text:style-name="T2218">49</text:span><text:span text:style-name="T2219">.8</text:span><text:span text:style-name="T2220">. Šiaulių rajono savivaldybės sveikatos centras</text:span></text:p>
      <text:p text:style-name="P2221">Papunkčio pakeitimai:</text:p>
      <text:p text:style-name="P2222"><text:span text:style-name="T2223">Nr.<text:s/></text:span><text:a xlink:href="https://www.e-tar.lt/portal/legalAct.html?documentId=5e7a4d80902411eea5a28c81c82193a8" office:target-frame-name="_top" xlink:show="replace"><text:span text:style-name="T2224">VE-53</text:span></text:a><text:span text:style-name="T2225">, 2023-12-01, paskelbta TAR 2023-12-01, i. k. 2023-23261</text:span></text:p>
      <text:p text:style-name="Normal"/>
      <text:p text:style-name="P2226"><text:span text:style-name="T2227">49.9</text:span><text:span text:style-name="T2228">.</text:span><text:span text:style-name="T2229"><text:s/>Viešoji</text:span><text:span text:style-name="T2230"><text:s/>įstaiga Naujosios Akmenės ligoninė-sveikatos centras</text:span></text:p>
      <text:p text:style-name="P2231">Papunkčio pakeitimai:</text:p>
      <text:p text:style-name="P2232"><text:span text:style-name="T2233">Nr.<text:s/></text:span><text:a xlink:href="https://www.e-tar.lt/portal/legalAct.html?documentId=5e7a4d80902411eea5a28c81c82193a8" office:target-frame-name="_top" xlink:show="replace"><text:span text:style-name="T2234">VE-53</text:span></text:a><text:span text:style-name="T2235">, 2023-12-01, paskelbta TAR 2023-12-01, i. k. 2023-23261</text:span></text:p>
      <text:p text:style-name="Normal"/>
      <text:p text:style-name="P2236"><text:span text:style-name="T2237">49.10</text:span><text:span text:style-name="T2238">.<text:s/></text:span><text:span text:style-name="T2239">Viešoji įstaiga Pakruojo ligoninė</text:span></text:p>
      <text:p text:style-name="P2240"><text:span text:style-name="T2241">49.11</text:span><text:span text:style-name="T2242">. Viešoji įstaiga Radviliškio ligoninė</text:span></text:p>
      <text:p text:style-name="P2243"><text:span text:style-name="T2244">49.12</text:span><text:span text:style-name="T2245">. Viešoji įstaiga Respublikinė Šiaulių ligoninė</text:span></text:p>
      <text:p text:style-name="P2246"><text:span text:style-name="T2247">49.13.</text:span><text:span text:style-name="T2248"><text:s/>Neteko galios nuo 2021-12-16</text:span></text:p>
      <text:p text:style-name="P2249">Papunkčio naikinimas:</text:p>
      <text:p text:style-name="P2250"><text:span text:style-name="T2251">Nr.<text:s/></text:span><text:a xlink:href="https://www.e-tar.lt/portal/legalAct.html?documentId=bdb948305dab11eca9ac839120d251c4" office:target-frame-name="_top" xlink:show="replace"><text:span text:style-name="T2252">VE-60</text:span></text:a><text:span text:style-name="T2253">, 2021-12-15, paskelbta TAR 2021-12-15, i. k. 2021-25866</text:span></text:p>
      <text:p text:style-name="Normal"/>
      <text:p text:style-name="P2254"><text:span text:style-name="T2255">50</text:span><text:span text:style-name="T2256">. Regiono plėtros tarybos</text:span></text:p>
      <text:p text:style-name="P2257"><text:span text:style-name="T2258">50.1</text:span><text:span text:style-name="T2259">. Šiaulių regiono plėtros taryba</text:span></text:p>
      <text:p text:style-name="P2260"><text:span text:style-name="T2261">VI</text:span><text:span text:style-name="T2262"><text:s/>SKYRIUS</text:span></text:p>
      <text:p text:style-name="P2263"><text:span text:style-name="T2264">INSTITUCIJOS, ĮSTAIGOS IR ĮMONĖS, PERDUODANČIOS DOKUME</text:span><text:span text:style-name="T2265">NTUS<text:s/></text:span><text:span text:style-name="T2266"><text:line-break/>VILNIAUS REGIONINIAM VALSTYBĖS ARCHYVUI</text:span></text:p>
      <text:p text:style-name="P2267"/>
      <text:p text:style-name="P2268"><text:span text:style-name="T2269">Utenos apskrities teritorijoje veikiančios institucijos, įstaigos ir įmonės</text:span></text:p>
      <text:p text:style-name="P2270"><text:span text:style-name="T2271">51</text:span><text:span text:style-name="T2272">. Teismai</text:span></text:p>
      <text:p text:style-name="P2273"><text:span text:style-name="T2274">51.1</text:span><text:span text:style-name="T2275">. Utenos apylinkės teismas</text:span></text:p>
      <text:p text:style-name="P2276"><text:span text:style-name="T2277">52</text:span><text:span text:style-name="T2278">. Savivaldybių institucijos ir įstaigos</text:span></text:p>
      <text:p text:style-name="P2279"><text:span text:style-name="T2280">52.1</text:span><text:span text:style-name="T2281">. Anykščių rajono<text:s/></text:span><text:span text:style-name="T2282">savivaldybės institucijos ir administracija</text:span></text:p>
      <text:p text:style-name="P2283"><text:span text:style-name="T2284">52.2</text:span><text:span text:style-name="T2285">. Anykščių rajono savivaldybės kontrolės ir audito tarnyba</text:span></text:p>
      <text:p text:style-name="P2286"><text:span text:style-name="T2287">52.3</text:span><text:span text:style-name="T2288">. Ignalinos rajono savivaldybės institucijos ir administracija</text:span></text:p>
      <text:p text:style-name="P2289"><text:span text:style-name="T2290">52.4</text:span><text:span text:style-name="T2291">. Ignalinos rajono savivaldybės kontrolės ir audito tarnyba</text:span></text:p>
      <text:p text:style-name="P2292"><text:span text:style-name="T2293">52.5</text:span><text:span text:style-name="T2294">. Molėtų rajono savivaldybės institucijos ir administracija</text:span></text:p>
      <text:p text:style-name="P2295"><text:span text:style-name="T2296">52.6</text:span><text:span text:style-name="T2297">. Molėtų rajono savivaldybės kontrolės ir audito tarnyba</text:span></text:p>
      <text:p text:style-name="P2298"><text:span text:style-name="T2299">52.7</text:span><text:span text:style-name="T2300">. Utenos rajono savivaldybės institucijos ir administracija</text:span></text:p>
      <text:p text:style-name="P2301"><text:span text:style-name="T2302">52.8</text:span><text:span text:style-name="T2303">. Utenos rajono savivaldybės kontrolės ir audito tarn</text:span><text:span text:style-name="T2304">yba</text:span></text:p>
      <text:p text:style-name="P2305"><text:span text:style-name="T2306">52.9</text:span><text:span text:style-name="T2307">. Visagino savivaldybės institucijos ir administracija</text:span></text:p>
      <text:p text:style-name="P2308"><text:span text:style-name="T2309">52.10</text:span><text:span text:style-name="T2310">. Visagino savivaldybės kontrolės ir audito tarnyba</text:span></text:p>
      <text:p text:style-name="P2311"><text:span text:style-name="T2312">52.11</text:span><text:span text:style-name="T2313">. Zarasų rajono savivaldybės institucijos ir administracija</text:span></text:p>
      <text:p text:style-name="P2314"><text:span text:style-name="T2315">52.12</text:span><text:span text:style-name="T2316">. Zarasu rajono savivaldybės kontrolės ir audito t</text:span><text:span text:style-name="T2317">arnyba</text:span></text:p>
      <text:p text:style-name="P2318"><text:span text:style-name="T2319">53</text:span><text:span text:style-name="T2320">. Kitos biudžetinės įstaigos</text:span></text:p>
      <text:p text:style-name="P2321"><text:span text:style-name="T2322">53.1</text:span><text:span text:style-name="T2323">. Anykščių Jono Biliūno gimnazija</text:span></text:p>
      <text:p text:style-name="P2324"><text:span text:style-name="T2325">53.2</text:span><text:span text:style-name="T2326">. Anykščių kultūros centras</text:span></text:p>
      <text:p text:style-name="P2327"><text:span text:style-name="T2328">53.3</text:span><text:span text:style-name="T2329">. Anykščių rajono šeimos ir vaiko gerovės centras<text:s/></text:span></text:p>
      <text:p text:style-name="P2330"><text:span text:style-name="T2331">53.4</text:span><text:span text:style-name="T2332">. Aukštaitijos nacionalinio parko ir Labanoro regioninio parko<text:s/></text:span><text:span text:style-name="T2333">direkcija</text:span></text:p>
      <text:p text:style-name="P2334"><text:span text:style-name="T2335">53.5</text:span><text:span text:style-name="T2336">. <text:s/>Ignalinos Česlovo Kudabos gimnazija</text:span></text:p>
      <text:p text:style-name="P2337">Papunkčio pakeitimai:</text:p>
      <text:p text:style-name="P2338"><text:span text:style-name="T2339">Nr.<text:s/></text:span><text:a xlink:href="https://www.e-tar.lt/portal/legalAct.html?documentId=bdb948305dab11eca9ac839120d251c4" office:target-frame-name="_top" xlink:show="replace"><text:span text:style-name="T2340">VE-60</text:span></text:a><text:span text:style-name="T2341">, 2021-12-15, paskelbta TAR 2021-12-15, i. k. 2021-25866</text:span></text:p>
      <text:p text:style-name="Normal"/>
      <text:p text:style-name="P2342"><text:span text:style-name="T2343">53.6</text:span><text:span text:style-name="T2344">.<text:s/></text:span><text:span text:style-name="T2345">Molėtų kultūros centras</text:span></text:p>
      <text:p text:style-name="P2346"><text:span text:style-name="T2347">53.7</text:span><text:span text:style-name="T2348">. Molėtų progimnazija</text:span></text:p>
      <text:p text:style-name="P2349"><text:span text:style-name="T2350">53.8.</text:span><text:span text:style-name="T2351"><text:s/>Neteko galios nuo 2022-10-06</text:span></text:p>
      <text:p text:style-name="P2352">Papunkčio naikinimas:</text:p>
      <text:p text:style-name="P2353"><text:span text:style-name="T2354">Nr.<text:s/></text:span><text:a xlink:href="https://www.e-tar.lt/portal/legalAct.html?documentId=30612750449611edbc04912defe897d1" office:target-frame-name="_top" xlink:show="replace"><text:span text:style-name="T2355">VE-42</text:span></text:a><text:span text:style-name="T2356">, 2022-10-05, paskelbta TAR 2022-10-</text:span><text:span text:style-name="T2357">05, i. k. 2022-20297</text:span></text:p>
      <text:p text:style-name="Normal"/>
      <text:p text:style-name="P2358"><text:span text:style-name="T2359">53.9</text:span><text:span text:style-name="T2360">. Molėtų socialinės paramos centras</text:span></text:p>
      <text:p text:style-name="P2361"><text:span text:style-name="T2362">53.10</text:span><text:span text:style-name="T2363">. Utenos apskrities vyriausiasis policijos komisariatas</text:span></text:p>
      <text:p text:style-name="P2364"><text:span text:style-name="T2365">53.11</text:span><text:span text:style-name="T2366">. Utenos kultūros centras</text:span></text:p>
      <text:p text:style-name="P2367"><text:span text:style-name="T2368">53.12</text:span><text:span text:style-name="T2369">. Utenos rajono socialinių paslaugų centras</text:span></text:p>
      <text:p text:style-name="P2370"><text:span text:style-name="T2371">53.13</text:span><text:span text:style-name="T2372">. Utenos regioninis<text:s/></text:span><text:span text:style-name="T2373">profesinio mokymo centras</text:span></text:p>
      <text:p text:style-name="P2374"><text:span text:style-name="T2375">53.14.</text:span><text:span text:style-name="T2376"><text:s/>Neteko galios nuo 2021-07-01</text:span></text:p>
      <text:p text:style-name="P2377">Papunkčio naikinimas:</text:p>
      <text:p text:style-name="P2378"><text:span text:style-name="T2379">Nr.<text:s/></text:span><text:a xlink:href="https://www.e-tar.lt/portal/legalAct.html?documentId=24fc67c0cddd11eba2bad9a0748ee64d" office:target-frame-name="_top" xlink:show="replace"><text:span text:style-name="T2380">VE-32</text:span></text:a><text:span text:style-name="T2381">, 2021-06-15, paskelbta TAR 2021-06-15, i. k. 2021-13648</text:span></text:p>
      <text:p text:style-name="Normal"/>
      <text:p text:style-name="P2382"><text:span text:style-name="T2383">53.</text:span><text:span text:style-name="T2384">15</text:span><text:span text:style-name="T2385">. Zarasų „Ąžuolo“ gimnazija</text:span></text:p>
      <text:p text:style-name="P2386"><text:span text:style-name="T2387">53.16</text:span><text:span text:style-name="T2388">. Zarasų rajono Antazavės socialinių paslaugų centras „Kartų namai“</text:span></text:p>
      <text:p text:style-name="P2389"><text:span text:style-name="T2390">53.17</text:span><text:span text:style-name="T2391">. Zarasų r. Dusetų Kazimiero Būgos gimnazija</text:span></text:p>
      <text:p text:style-name="P2392"><text:span text:style-name="T2393">54</text:span><text:span text:style-name="T2394">. Viešosios įstaigos</text:span></text:p>
      <text:p text:style-name="P2395"><text:span text:style-name="T2396">54.1</text:span><text:span text:style-name="T2397">. Utenos kolegija</text:span></text:p>
      <text:p text:style-name="P2398"><text:span text:style-name="T2399">54.2</text:span><text:span text:style-name="T2400">. <text:s/>Aukštaitijos profesinio rengimo centras</text:span></text:p>
      <text:p text:style-name="P2401">Papunkčio pakeitimai:</text:p>
      <text:p text:style-name="P2402"><text:span text:style-name="T2403">Nr.<text:s/></text:span><text:a xlink:href="https://www.e-tar.lt/portal/legalAct.html?documentId=bdb948305dab11eca9ac839120d251c4" office:target-frame-name="_top" xlink:show="replace"><text:span text:style-name="T2404">VE-60</text:span></text:a><text:span text:style-name="T2405">, 2021-12-15, paskelbta TAR 2021-12-15, i. k. 2021-25866</text:span></text:p>
      <text:p text:style-name="Normal"/>
      <text:p text:style-name="P2406"><text:span text:style-name="T2407">54.3</text:span><text:span text:style-name="T2408">. Viešoji įstaiga<text:s/></text:span><text:span text:style-name="T2409">Anykščių rajono savivaldybės ligoninė</text:span></text:p>
      <text:p text:style-name="P2410"><text:span text:style-name="T2411">54.4</text:span><text:span text:style-name="T2412">. Viešoji įstaiga Molėtų ligoninė</text:span></text:p>
      <text:p text:style-name="P2413"><text:span text:style-name="T2414">54.5</text:span><text:span text:style-name="T2415">. Viešoji įstaiga Utenos ligoninė</text:span></text:p>
      <text:p text:style-name="P2416"><text:span text:style-name="T2417">54.6</text:span><text:span text:style-name="T2418">. Zarasų profesinė mokykla</text:span></text:p>
      <text:p text:style-name="P2419"><text:span text:style-name="T2420">54.7</text:span><text:span text:style-name="T2421">. Zarasų rajono savivaldybės viešoji įstaiga Sveikatos centras</text:span></text:p>
      <text:p text:style-name="P2422">Papunkčio pakeitimai:</text:p>
      <text:p text:style-name="P2423"><text:span text:style-name="T2424">Nr.<text:s/></text:span><text:a xlink:href="https://www.e-tar.lt/portal/legalAct.html?documentId=5e7a4d80902411eea5a28c81c82193a8" office:target-frame-name="_top" xlink:show="replace"><text:span text:style-name="T2425">VE-53</text:span></text:a><text:span text:style-name="T2426">, 2023-12-01, paskelbta TAR 2023-12-01, i. k. 2023-23261</text:span></text:p>
      <text:p text:style-name="Normal"/>
      <text:p text:style-name="P2427"><text:span text:style-name="T2428">55</text:span><text:span text:style-name="T2429">. Regiono plėtros tarybos</text:span></text:p>
      <text:p text:style-name="P2430"><text:span text:style-name="T2431">55.1</text:span><text:span text:style-name="T2432">. Utenos regiono plėtros taryba</text:span></text:p>
      <text:p text:style-name="P2433"/>
      <text:p text:style-name="P2434"><text:span text:style-name="T2435">Vilniaus<text:s/></text:span><text:span text:style-name="T2436">apskrities teritorijoje veikiančios institucijos, įstaigos ir įmonės</text:span></text:p>
      <text:p text:style-name="P2437"><text:span text:style-name="T2438">56</text:span><text:span text:style-name="T2439">. Teismai</text:span></text:p>
      <text:p text:style-name="P2440"><text:span text:style-name="T2441">56.1</text:span><text:span text:style-name="T2442">. Vilniaus apygardos administracinis teismas</text:span></text:p>
      <text:p text:style-name="P2443"><text:span text:style-name="T2444">56.2</text:span><text:span text:style-name="T2445">. Vilniaus apygardos teismas</text:span></text:p>
      <text:p text:style-name="P2446"><text:span text:style-name="T2447">56.3</text:span><text:span text:style-name="T2448">. Vilniaus miesto apylinkės teismas</text:span></text:p>
      <text:p text:style-name="P2449"><text:span text:style-name="T2450">56.4</text:span><text:span text:style-name="T2451">. Vilniaus regiono apylinkės<text:s/></text:span><text:span text:style-name="T2452">teismas</text:span></text:p>
      <text:p text:style-name="P2453"><text:span text:style-name="T2454">57</text:span><text:span text:style-name="T2455">. Savivaldybių institucijos ir įstaigos</text:span></text:p>
      <text:p text:style-name="P2456"><text:span text:style-name="T2457">57.1</text:span><text:span text:style-name="T2458">. Elektrėnų savivaldybės institucijos ir administracija</text:span></text:p>
      <text:p text:style-name="P2459"><text:span text:style-name="T2460">57.2</text:span><text:span text:style-name="T2461">. Elektrėnų savivaldybės kontrolės ir audito tarnyba</text:span></text:p>
      <text:p text:style-name="P2462"><text:span text:style-name="T2463">57.3</text:span><text:span text:style-name="T2464">. Šalčininkų rajono savivaldybės institucijos ir administracija</text:span></text:p>
      <text:p text:style-name="P2465"><text:span text:style-name="T2466">57.</text:span><text:span text:style-name="T2467">4</text:span><text:span text:style-name="T2468">. Šalčininkų rajono savivaldybės kontrolės ir audito tarnyba</text:span></text:p>
      <text:p text:style-name="P2469"><text:span text:style-name="T2470">57.5</text:span><text:span text:style-name="T2471">. Širvintų rajono savivaldybės institucijos ir administracija</text:span></text:p>
      <text:p text:style-name="P2472"><text:span text:style-name="T2473">57.6</text:span><text:span text:style-name="T2474">. Širvintų rajono savivaldybės kontrolės ir audito tarnyba</text:span></text:p>
      <text:p text:style-name="P2475"><text:span text:style-name="T2476">57.7</text:span><text:span text:style-name="T2477">. Švenčionių rajono savivaldybės institucijos i</text:span><text:span text:style-name="T2478">r administracija</text:span></text:p>
      <text:p text:style-name="P2479"><text:span text:style-name="T2480">57.8</text:span><text:span text:style-name="T2481">. Švenčionių rajono savivaldybės kontrolės ir audito tarnyba</text:span></text:p>
      <text:p text:style-name="P2482"><text:span text:style-name="T2483">57.9</text:span><text:span text:style-name="T2484">. Trakų rajono savivaldybės institucijos ir administracija</text:span></text:p>
      <text:p text:style-name="P2485"><text:span text:style-name="T2486">57.10</text:span><text:span text:style-name="T2487">. Trakų rajono savivaldybės kontrolės ir audito tarnyba</text:span></text:p>
      <text:p text:style-name="P2488"><text:span text:style-name="T2489">57.11</text:span><text:span text:style-name="T2490">. Ukmergės rajono savivaldybė</text:span><text:span text:style-name="T2491">s institucijos ir administracija</text:span></text:p>
      <text:p text:style-name="P2492"><text:span text:style-name="T2493">57.12</text:span><text:span text:style-name="T2494">. Ukmergės rajono savivaldybės kontrolės ir audito tarnyba</text:span></text:p>
      <text:p text:style-name="P2495"><text:span text:style-name="T2496">57.13</text:span><text:span text:style-name="T2497">. Vilniaus miesto savivaldybės institucijos ir administracija</text:span></text:p>
      <text:p text:style-name="P2498"><text:span text:style-name="T2499">57.14</text:span><text:span text:style-name="T2500">. Vilniaus miesto savivaldybės kontrolės ir audito tarnyba</text:span></text:p>
      <text:p text:style-name="P2501"><text:span text:style-name="T2502">57.15</text:span><text:span text:style-name="T2503">.<text:s/></text:span><text:span text:style-name="T2504">Vilniaus rajono savivaldybės institucijos ir administracija</text:span></text:p>
      <text:p text:style-name="P2505"><text:span text:style-name="T2506">57.16</text:span><text:span text:style-name="T2507">. Vilniaus rajono savivaldybės kontrolės ir audito tarnyba</text:span></text:p>
      <text:p text:style-name="P2508"><text:span text:style-name="T2509">58</text:span><text:span text:style-name="T2510">. Kitos biudžetinės įstaigos</text:span></text:p>
      <text:p text:style-name="P2511"><text:span text:style-name="T2512">58.1</text:span><text:span text:style-name="T2513">. Lietuvos aklųjų ir silpnaregių ugdymo centras</text:span></text:p>
      <text:p text:style-name="P2514"><text:span text:style-name="T2515">58.2</text:span><text:span text:style-name="T2516">. Lietuvos kurčiųjų ir<text:s/></text:span><text:span text:style-name="T2517">neprigirdinčiųjų ugdymo centras</text:span></text:p>
      <text:p text:style-name="P2518"><text:span text:style-name="T2519">58.3</text:span><text:span text:style-name="T2520">. Lietuvos neformaliojo švietimo agentūra</text:span></text:p>
      <text:p text:style-name="P2521">Papunkčio pakeitimai:</text:p>
      <text:p text:style-name="P2522"><text:span text:style-name="T2523">Nr.<text:s/></text:span><text:a xlink:href="https://www.e-tar.lt/portal/legalAct.html?documentId=5e7a4d80902411eea5a28c81c82193a8" office:target-frame-name="_top" xlink:show="replace"><text:span text:style-name="T2524">VE-53</text:span></text:a><text:span text:style-name="T2525">, 2023-12-01, paskelbta TAR 2023-12-01, i. k.</text:span><text:span text:style-name="T2526"><text:s/>2023-23261</text:span></text:p>
      <text:p text:style-name="Normal"/>
      <text:p text:style-name="P2527"><text:span text:style-name="T2528">58.4</text:span><text:span text:style-name="T2529">. Lietuvos vaikų ir jaunimo centras</text:span></text:p>
      <text:p text:style-name="P2530"><text:span text:style-name="T2531">58.5</text:span><text:span text:style-name="T2532">. Respublikinis priklausomybės ligų centras</text:span></text:p>
      <text:p text:style-name="P2533"><text:span text:style-name="T2534">58.6</text:span><text:span text:style-name="T2535">. Šalčininkų Jano Sniadeckio gimnazija</text:span></text:p>
      <text:p text:style-name="P2536"><text:span text:style-name="T2537">58.7</text:span><text:span text:style-name="T2538">. Šalčininkų Lietuvos tūkstantmečio gimnazija<text:s/></text:span></text:p>
      <text:p text:style-name="P2539"><text:span text:style-name="T2540">58.8</text:span><text:span text:style-name="T2541">. Širvintų r. Gelvonų gimnazija</text:span></text:p>
      <text:p text:style-name="P2542"><text:span text:style-name="T2543">58.</text:span><text:span text:style-name="T2544">9</text:span><text:span text:style-name="T2545">.<text:s/></text:span><text:span text:style-name="T2546">Širvintų r. Musninkų Alfonso Petrulio gimnazija</text:span></text:p>
      <text:p text:style-name="P2547"><text:span text:style-name="T2548">58.10</text:span><text:span text:style-name="T2549">. Švenčionių Zigmo Žemaičio gimnazija</text:span></text:p>
      <text:p text:style-name="P2550"><text:span text:style-name="T2551">58.11</text:span><text:span text:style-name="T2552">. Trakų istorinio nacionalinio parko direkcija</text:span></text:p>
      <text:p text:style-name="P2553"><text:span text:style-name="T2554">58.12</text:span><text:span text:style-name="T2555">. Trakų gimnazija</text:span></text:p>
      <text:p text:style-name="P2556"><text:span text:style-name="T2557">58.13</text:span><text:span text:style-name="T2558">. Trakų r. Onuškio Donato Malinausko pagrindinė mokykla</text:span></text:p>
      <text:p text:style-name="P2559">Papunkčio pakeitimai:</text:p>
      <text:p text:style-name="P2560"><text:span text:style-name="T2561">Nr.<text:s/></text:span><text:a xlink:href="https://www.e-tar.lt/portal/legalAct.html?documentId=5e7a4d80902411eea5a28c81c82193a8" office:target-frame-name="_top" xlink:show="replace"><text:span text:style-name="T2562">VE-53</text:span></text:a><text:span text:style-name="T2563">, 2023-12-01, paskelbta TAR 2023-12-01, i. k. 2023-23261</text:span></text:p>
      <text:p text:style-name="Normal"/>
      <text:p text:style-name="P2564"><text:span text:style-name="T2565">58.14</text:span><text:span text:style-name="T2566">. Ukmergės Antano Smetonos gimnazija</text:span></text:p>
      <text:p text:style-name="P2567"><text:span text:style-name="T2568">58.15</text:span><text:span text:style-name="T2569">. Ukmergės Jon</text:span><text:span text:style-name="T2570">o Basanavičiaus gimnazija</text:span></text:p>
      <text:p text:style-name="P2571"><text:span text:style-name="T2572">58.16</text:span><text:span text:style-name="T2573">. Ukmergės „Ryto“ ugdymo centras</text:span></text:p>
      <text:p text:style-name="P2574">Papunkčio pakeitimai:</text:p>
      <text:p text:style-name="P2575"><text:span text:style-name="T2576">Nr.<text:s/></text:span><text:a xlink:href="https://www.e-tar.lt/portal/legalAct.html?documentId=5e7a4d80902411eea5a28c81c82193a8" office:target-frame-name="_top" xlink:show="replace"><text:span text:style-name="T2577">VE-53</text:span></text:a><text:span text:style-name="T2578">, 2023-12-01, paskelbta TAR 2023-12-01, i. k. 2023-23261</text:span></text:p>
      <text:p text:style-name="Normal"/>
      <text:p text:style-name="P2579"><text:span text:style-name="T2580">58.17</text:span><text:span text:style-name="T2581">. Valstybinio socialinio draudimo fondo valdybos Vilniaus skyrius</text:span></text:p>
      <text:p text:style-name="P2582"><text:span text:style-name="T2583">58.18</text:span><text:span text:style-name="T2584">. Vilniaus apskrities valstybinė mokesčių inspekcija</text:span></text:p>
      <text:p text:style-name="P2585"><text:span text:style-name="T2586">58.19</text:span><text:span text:style-name="T2587">. Vilniaus apskrities vyriausiasis policijos komisariatas</text:span></text:p>
      <text:p text:style-name="P2588"><text:span text:style-name="T2589">58.20</text:span><text:span text:style-name="T2590">. Vilniaus etninės kultūros centras</text:span></text:p>
      <text:p text:style-name="P2591"><text:span text:style-name="T2592">58.21</text:span><text:span text:style-name="T2593">. Vilniaus kultūros centras</text:span></text:p>
      <text:p text:style-name="P2594"><text:span text:style-name="T2595">58.22</text:span><text:span text:style-name="T2596">. Vilniaus licėjus</text:span></text:p>
      <text:p text:style-name="P2597"><text:span text:style-name="T2598">58.23</text:span><text:span text:style-name="T2599">. Vilniaus Naujamiesčio mokykla</text:span></text:p>
      <text:p text:style-name="P2600"><text:span text:style-name="T2601">58.24</text:span><text:span text:style-name="T2602">. Vilniaus pilių valstybinio kultūrinio rezervato direkcija</text:span></text:p>
      <text:p text:style-name="P2603"><text:span text:style-name="T2604">58.25</text:span><text:span text:style-name="T2605">. Vilniaus Pranciškaus Skorinos gimnazija</text:span></text:p>
      <text:p text:style-name="P2606"><text:span text:style-name="T2607">58.26</text:span><text:span text:style-name="T2608">. Vilniaus r. Maišiagalos kun</text:span><text:span text:style-name="T2609">. Juzefo Obrembskio gimnazija</text:span></text:p>
      <text:p text:style-name="P2610"><text:span text:style-name="T2611">58.27</text:span><text:span text:style-name="T2612">.<text:s/></text:span><text:span text:style-name="T2613">Vilniaus Salomėjos Nėries gimnazija</text:span></text:p>
      <text:p text:style-name="P2614"><text:span text:style-name="T2615">58.28</text:span><text:span text:style-name="T2616">.<text:s/></text:span><text:span text:style-name="T2617">Vilniaus miesto kompleksinių paslaugų centras „Šeimos slėnis“</text:span></text:p>
      <text:p text:style-name="P2618"><text:span text:style-name="T2619">58.29</text:span><text:span text:style-name="T2620">. Vilniaus Šolomo Aleichemo ORT gimnazija</text:span></text:p>
      <text:p text:style-name="P2621"><text:span text:style-name="T2622">58.30</text:span><text:span text:style-name="T2623">. Vilniaus teritorinė ligonių kasa</text:span></text:p>
      <text:p text:style-name="P2624"><text:span text:style-name="T2625">58.31</text:span><text:span text:style-name="T2626">.<text:s/></text:span><text:span text:style-name="T2627">Vilniaus teritorinė muitinė</text:span></text:p>
      <text:p text:style-name="P2628"><text:span text:style-name="T2629">58.32</text:span><text:span text:style-name="T2630">. Vilniaus vaikų socialinės globos namai „Gilė“</text:span></text:p>
      <text:p text:style-name="P2631"><text:span text:style-name="T2632">58.33</text:span><text:span text:style-name="T2633">. Vilniaus Žirmūnų gimnazija</text:span></text:p>
      <text:p text:style-name="P2634"><text:span text:style-name="T2635">58.34</text:span><text:span text:style-name="T2636">. Vilniaus Žvėryno gimnazija</text:span></text:p>
      <text:p text:style-name="P2637"><text:span text:style-name="T2638">59</text:span><text:span text:style-name="T2639">. Valstybės įmonės</text:span></text:p>
      <text:p text:style-name="P2640"><text:span text:style-name="T2641">59.1</text:span><text:span text:style-name="T2642">. Valstybės įmonė Valstybės žemės fondas</text:span></text:p>
      <text:p text:style-name="P2643"><text:span text:style-name="T2644">60</text:span><text:span text:style-name="T2645">. Viešosios<text:s/></text:span><text:span text:style-name="T2646">įstaigos</text:span></text:p>
      <text:p text:style-name="P2647"><text:span text:style-name="T2648">60.1</text:span><text:span text:style-name="T2649">. Sostinės vaikų ir jaunimo centras<text:s/></text:span></text:p>
      <text:p text:style-name="P2650">Papildyta papunkčiu:</text:p>
      <text:p text:style-name="P2651"><text:span text:style-name="T2652">Nr.<text:s/></text:span><text:a xlink:href="https://www.e-tar.lt/portal/legalAct.html?documentId=30612750449611edbc04912defe897d1" office:target-frame-name="_top" xlink:show="replace"><text:span text:style-name="T2653">VE-42</text:span></text:a><text:span text:style-name="T2654">, 2022-10-05, paskelbta TAR 2022-10-05, i. k. 2022-20297</text:span></text:p>
      <text:p text:style-name="Normal"/>
      <text:p text:style-name="P2655"><text:span text:style-name="T2656">60.2</text:span><text:span text:style-name="T2657">. Švenčion</text:span><text:span text:style-name="T2658">ių profesinio rengimo centras</text:span></text:p>
      <text:p text:style-name="P2659">Papunkčio numeracijos pakeitimas:</text:p>
      <text:p text:style-name="P2660"><text:span text:style-name="T2661">Nr.<text:s/></text:span><text:a xlink:href="https://www.e-tar.lt/portal/legalAct.html?documentId=30612750449611edbc04912defe897d1" office:target-frame-name="_top" xlink:show="replace"><text:span text:style-name="T2662">VE-42</text:span></text:a><text:span text:style-name="T2663">, 2022-10-05, paskelbta TAR 2022-10-05, i. k. 2022-20297</text:span></text:p>
      <text:p text:style-name="Normal"/>
      <text:p text:style-name="P2664"><text:span text:style-name="T2665">60.3</text:span><text:span text:style-name="T2666">. Ukmergės technolo</text:span><text:span text:style-name="T2667">gijų ir verslo mokykla</text:span></text:p>
      <text:p text:style-name="P2668">Papunkčio numeracijos pakeitimas:</text:p>
      <text:p text:style-name="P2669"><text:span text:style-name="T2670">Nr.<text:s/></text:span><text:a xlink:href="https://www.e-tar.lt/portal/legalAct.html?documentId=30612750449611edbc04912defe897d1" office:target-frame-name="_top" xlink:show="replace"><text:span text:style-name="T2671">VE-42</text:span></text:a><text:span text:style-name="T2672">, 2022-10-05, paskelbta TAR 2022-10-05, i. k. 2022-20297</text:span></text:p>
      <text:p text:style-name="Normal"/>
      <text:p text:style-name="P2673"><text:span text:style-name="T2674">60.4</text:span><text:span text:style-name="T2675">. Viešoji įstaiga Mykolo M</text:span><text:span text:style-name="T2676">arcinkevičiaus ligoninė</text:span></text:p>
      <text:p text:style-name="P2677">Papunkčio numeracijos pakeitimas:</text:p>
      <text:p text:style-name="P2678"><text:span text:style-name="T2679">Nr.<text:s/></text:span><text:a xlink:href="https://www.e-tar.lt/portal/legalAct.html?documentId=30612750449611edbc04912defe897d1" office:target-frame-name="_top" xlink:show="replace"><text:span text:style-name="T2680">VE-42</text:span></text:a><text:span text:style-name="T2681">, 2022-10-05, paskelbta TAR 2022-10-05, i. k. 2022-20297</text:span></text:p>
      <text:p text:style-name="Normal"/>
      <text:p text:style-name="P2682"><text:span text:style-name="T2683">60.5</text:span><text:span text:style-name="T2684">. Viešoji įstaiga Respubl</text:span><text:span text:style-name="T2685">ikinė Vilniaus psichiatrijos ligoninė</text:span></text:p>
      <text:p text:style-name="P2686">Papunkčio numeracijos pakeitimas:</text:p>
      <text:p text:style-name="P2687"><text:span text:style-name="T2688">Nr.<text:s/></text:span><text:a xlink:href="https://www.e-tar.lt/portal/legalAct.html?documentId=30612750449611edbc04912defe897d1" office:target-frame-name="_top" xlink:show="replace"><text:span text:style-name="T2689">VE-42</text:span></text:a><text:span text:style-name="T2690">, 2022-10-05, paskelbta TAR 2022-10-05, i. k. 2022-20297</text:span></text:p>
      <text:p text:style-name="Normal"/>
      <text:p text:style-name="P2691"><text:span text:style-name="T2692">60.6</text:span><text:span text:style-name="T2693">. Viešoji<text:s/></text:span><text:span text:style-name="T2694">įstaiga Respublikinė Vilniaus universitetinė ligoninė</text:span></text:p>
      <text:p text:style-name="P2695">Papunkčio numeracijos pakeitimas:</text:p>
      <text:p text:style-name="P2696"><text:span text:style-name="T2697">Nr.<text:s/></text:span><text:a xlink:href="https://www.e-tar.lt/portal/legalAct.html?documentId=30612750449611edbc04912defe897d1" office:target-frame-name="_top" xlink:show="replace"><text:span text:style-name="T2698">VE-42</text:span></text:a><text:span text:style-name="T2699">, 2022-10-05, paskelbta TAR 2022-10-05, i. k. 2022-20297</text:span></text:p>
      <text:p text:style-name="Normal"/>
      <text:p text:style-name="P2700"><text:span text:style-name="T2701">6</text:span><text:span text:style-name="T2702">0.7</text:span><text:span text:style-name="T2703">. Viešoji įstaiga Šalčininkų rajono savivaldybės ligoninė</text:span></text:p>
      <text:p text:style-name="P2704">Papunkčio numeracijos pakeitimas:</text:p>
      <text:p text:style-name="P2705"><text:span text:style-name="T2706">Nr.<text:s/></text:span><text:a xlink:href="https://www.e-tar.lt/portal/legalAct.html?documentId=30612750449611edbc04912defe897d1" office:target-frame-name="_top" xlink:show="replace"><text:span text:style-name="T2707">VE-42</text:span></text:a><text:span text:style-name="T2708">, 2022-10-05, paskelbta TAR 2022-10-05, i. k. 2022-2</text:span><text:span text:style-name="T2709">0297</text:span></text:p>
      <text:p text:style-name="Normal"/>
      <text:p text:style-name="P2710"><text:span text:style-name="T2711">60.8</text:span><text:span text:style-name="T2712">. Viešoji įstaiga Širvintų ligoninė</text:span></text:p>
      <text:p text:style-name="P2713">Papunkčio numeracijos pakeitimas:</text:p>
      <text:p text:style-name="P2714"><text:span text:style-name="T2715">Nr.<text:s/></text:span><text:a xlink:href="https://www.e-tar.lt/portal/legalAct.html?documentId=30612750449611edbc04912defe897d1" office:target-frame-name="_top" xlink:show="replace"><text:span text:style-name="T2716">VE-42</text:span></text:a><text:span text:style-name="T2717">, 2022-10-05, paskelbta TAR 2022-10-05, i. k. 2022-20297</text:span></text:p>
      <text:p text:style-name="Normal"/>
      <text:p text:style-name="P2718"><text:span text:style-name="T2719">60.9</text:span><text:span text:style-name="T2720">. Viešoji įstaiga Švenčionių rajono sveikatos centras</text:span></text:p>
      <text:p text:style-name="P2721">Papunkčio pakeitimai:</text:p>
      <text:p text:style-name="P2722"><text:span text:style-name="T2723">Nr.<text:s/></text:span><text:a xlink:href="https://www.e-tar.lt/portal/legalAct.html?documentId=5e7a4d80902411eea5a28c81c82193a8" office:target-frame-name="_top" xlink:show="replace"><text:span text:style-name="T2724">VE-53</text:span></text:a><text:span text:style-name="T2725">, 2023-12-01, paskelbta TAR 2023-12-01, i. k. 2023-23261</text:span></text:p>
      <text:p text:style-name="P2726">Papunkčio numeracijos pakeitimas:</text:p>
      <text:p text:style-name="P2727"><text:span text:style-name="T2728">Nr.<text:s/></text:span><text:a xlink:href="https://www.e-tar.lt/portal/legalAct.html?documentId=30612750449611edbc04912defe897d1" office:target-frame-name="_top" xlink:show="replace"><text:span text:style-name="T2729">VE-42</text:span></text:a><text:span text:style-name="T2730">, 2022-10-05, paskelbta TAR 2022-10-05, i. k. 2022-20297</text:span></text:p>
      <text:p text:style-name="Normal"/>
      <text:p text:style-name="P2731"><text:span text:style-name="T2732">60.10</text:span><text:span text:style-name="T2733">. Viešoji įstaiga Šv. Roko ligoninė</text:span></text:p>
      <text:p text:style-name="P2734">Papunkčio numeracijos<text:s/>pakeitimas:</text:p>
      <text:p text:style-name="P2735"><text:span text:style-name="T2736">Nr.<text:s/></text:span><text:a xlink:href="https://www.e-tar.lt/portal/legalAct.html?documentId=30612750449611edbc04912defe897d1" office:target-frame-name="_top" xlink:show="replace"><text:span text:style-name="T2737">VE-42</text:span></text:a><text:span text:style-name="T2738">, 2022-10-05, paskelbta TAR 2022-10-05, i. k. 2022-20297</text:span></text:p>
      <text:p text:style-name="Normal"/>
      <text:p text:style-name="P2739"><text:span text:style-name="T2740">60.11</text:span><text:span text:style-name="T2741">. Viešoji įstaiga Trakų ligoninė</text:span></text:p>
      <text:p text:style-name="P2742">Papunkčio numeracijos pakeitimas:</text:p>
      <text:p text:style-name="P2743"><text:span text:style-name="T2744">Nr.</text:span><text:span text:style-name="T2745"><text:s/></text:span><text:a xlink:href="https://www.e-tar.lt/portal/legalAct.html?documentId=30612750449611edbc04912defe897d1" office:target-frame-name="_top" xlink:show="replace"><text:span text:style-name="T2746">VE-42</text:span></text:a><text:span text:style-name="T2747">, 2022-10-05, paskelbta TAR 2022-10-05, i. k. 2022-20297</text:span></text:p>
      <text:p text:style-name="Normal"/>
      <text:p text:style-name="P2748"><text:span text:style-name="T2749">60.12</text:span><text:span text:style-name="T2750">. Viešoji įstaiga Ukmergės ligoninė</text:span></text:p>
      <text:p text:style-name="P2751">Papunkčio numeracijos pakeitimas:</text:p>
      <text:p text:style-name="P2752"><text:span text:style-name="T2753">Nr.<text:s/></text:span><text:a xlink:href="https://www.e-tar.lt/portal/legalAct.html?documentId=30612750449611edbc04912defe897d1" office:target-frame-name="_top" xlink:show="replace"><text:span text:style-name="T2754">VE-42</text:span></text:a><text:span text:style-name="T2755">, 2022-10-05, paskelbta TAR 2022-10-05, i. k. 2022-20297</text:span></text:p>
      <text:p text:style-name="Normal"/>
      <text:p text:style-name="P2756"><text:span text:style-name="T2757">60.13</text:span><text:span text:style-name="T2758">. Viešoji įstaiga „Vilniaus gimdymo namai“</text:span></text:p>
      <text:p text:style-name="P2759">Papunkčio numeracijos pakeitimas:</text:p>
      <text:p text:style-name="P2760"><text:span text:style-name="T2761">Nr.<text:s/></text:span><text:a xlink:href="https://www.e-tar.lt/portal/legalAct.html?documentId=30612750449611edbc04912defe897d1" office:target-frame-name="_top" xlink:show="replace"><text:span text:style-name="T2762">VE-42</text:span></text:a><text:span text:style-name="T2763">, 2022-10-05, paskelbta TAR 2022-10-05, i. k. 2022-20297</text:span></text:p>
      <text:p text:style-name="Normal"/>
      <text:p text:style-name="P2764"><text:span text:style-name="T2765">60.14</text:span><text:span text:style-name="T2766">. Viešoji įstaiga Vilniaus miesto klinikinė ligoninė</text:span></text:p>
      <text:p text:style-name="P2767">Papunkčio numeracijos pakeitimas:</text:p>
      <text:p text:style-name="P2768"><text:span text:style-name="T2769">Nr.<text:s/></text:span><text:a xlink:href="https://www.e-tar.lt/portal/legalAct.html?documentId=30612750449611edbc04912defe897d1" office:target-frame-name="_top" xlink:show="replace"><text:span text:style-name="T2770">VE-42</text:span></text:a><text:span text:style-name="T2771">, 2022-10-05, paskelbta TAR 2022-10-05, i. k. 2022-20297</text:span></text:p>
      <text:p text:style-name="Normal"/>
      <text:p text:style-name="P2772"><text:span text:style-name="T2773">60.15</text:span><text:span text:style-name="T2774">. Viešoji įstaiga Vilniaus miesto psichikos sveikatos centras</text:span></text:p>
      <text:p text:style-name="P2775">Papunkčio numeracijos pakeitimas:</text:p>
      <text:p text:style-name="P2776"><text:span text:style-name="T2777">Nr.<text:s/></text:span><text:a xlink:href="https://www.e-tar.lt/portal/legalAct.html?documentId=30612750449611edbc04912defe897d1" office:target-frame-name="_top" xlink:show="replace"><text:span text:style-name="T2778">VE-42</text:span></text:a><text:span text:style-name="T2779">, 2022-10-05, paskelbta TAR 2022-10-05, i. k. 2022-20297</text:span></text:p>
      <text:p text:style-name="Normal"/>
      <text:p text:style-name="P2780"><text:span text:style-name="T2781">60.16</text:span><text:span text:style-name="T2782">. Viešoji įstaiga Vilniaus universiteto ligoninė Santaros klinikos</text:span></text:p>
      <text:p text:style-name="P2783">Papunkčio numeracijos pakeitimas:</text:p>
      <text:p text:style-name="P2784"><text:span text:style-name="T2785">Nr.<text:s/></text:span><text:a xlink:href="https://www.e-tar.lt/portal/legalAct.html?documentId=30612750449611edbc04912defe897d1" office:target-frame-name="_top" xlink:show="replace"><text:span text:style-name="T2786">VE-42</text:span></text:a><text:span text:style-name="T2787">, 2022-10-05, paskelbta TAR 2022-10-05, i. k. 2022-20297</text:span></text:p>
      <text:p text:style-name="Normal"/>
      <text:p text:style-name="P2788"><text:span text:style-name="T2789">60.17</text:span><text:span text:style-name="T2790">. Viešoji įstaiga Vilniaus universiteto ligoninės Žalgi</text:span><text:span text:style-name="T2791">rio klinika</text:span></text:p>
      <text:p text:style-name="P2792">Papunkčio numeracijos pakeitimas:</text:p>
      <text:p text:style-name="P2793"><text:span text:style-name="T2794">Nr.<text:s/></text:span><text:a xlink:href="https://www.e-tar.lt/portal/legalAct.html?documentId=30612750449611edbc04912defe897d1" office:target-frame-name="_top" xlink:show="replace"><text:span text:style-name="T2795">VE-42</text:span></text:a><text:span text:style-name="T2796">, 2022-10-05, paskelbta TAR 2022-10-05, i. k. 2022-20297</text:span></text:p>
      <text:p text:style-name="Normal"/>
      <text:p text:style-name="P2797"><text:span text:style-name="T2798">60.18</text:span><text:span text:style-name="T2799">. Vilniaus kolegija</text:span></text:p>
      <text:p text:style-name="P2800">Papunkčio numeracijos pakeitimas:</text:p>
      <text:p text:style-name="P2801"><text:span text:style-name="T2802">Nr.<text:s/></text:span><text:a xlink:href="https://www.e-tar.lt/portal/legalAct.html?documentId=30612750449611edbc04912defe897d1" office:target-frame-name="_top" xlink:show="replace"><text:span text:style-name="T2803">VE-42</text:span></text:a><text:span text:style-name="T2804">, 2022-10-05, paskelbta TAR 2022-10-05, i. k. 2022-20297</text:span></text:p>
      <text:p text:style-name="Normal"/>
      <text:p text:style-name="P2805"><text:span text:style-name="T2806">60.19</text:span><text:span text:style-name="T2807">. Vilniaus technologijų ir dizaino kolegija</text:span></text:p>
      <text:p text:style-name="P2808">Papunkčio<text:s/>numeracijos pakeitimas:</text:p>
      <text:p text:style-name="P2809"><text:span text:style-name="T2810">Nr.<text:s/></text:span><text:a xlink:href="https://www.e-tar.lt/portal/legalAct.html?documentId=30612750449611edbc04912defe897d1" office:target-frame-name="_top" xlink:show="replace"><text:span text:style-name="T2811">VE-42</text:span></text:a><text:span text:style-name="T2812">, 2022-10-05, paskelbta TAR 2022-10-05, i. k. 2022-20297</text:span></text:p>
      <text:p text:style-name="Normal"/>
      <text:p text:style-name="P2813"><text:span text:style-name="T2814">61</text:span><text:span text:style-name="T2815">. Regiono plėtros tarybos</text:span></text:p>
      <text:p text:style-name="P2816"><text:span text:style-name="T2817">61.1</text:span><text:span text:style-name="T2818">. Vilniaus regiono plėtros<text:s/></text:span><text:span text:style-name="T2819">taryba</text:span></text:p>
      <text:p text:style-name="P2820"/>
      <text:p text:style-name="P2821"><text:span text:style-name="T2822">__________________________</text:span></text:p>
      <text:p text:style-name="P2823"/>
      <text:p text:style-name="P2824"/>
      <text:p text:style-name="P2825"><text:span text:style-name="T2826">Pakeitimai:</text:span></text:p>
      <text:p text:style-name="P2827"/>
      <text:p text:style-name="P2828"><text:span text:style-name="T2829">1.</text:span></text:p>
      <text:p text:style-name="P2830"><text:span text:style-name="T2831">Lietuvos vyriausiojo archyvaro tarnyba, Įsakymas</text:span></text:p>
      <text:p text:style-name="P2832"><text:span text:style-name="T2833">Nr.<text:s/></text:span><text:a xlink:href="https://www.e-tar.lt/portal/legalAct.html?documentId=TAR.4089C50C04BE" office:target-frame-name="_top" xlink:show="replace"><text:span text:style-name="T2834">V-62</text:span></text:a><text:span text:style-name="T2835">, 2012-06-21, Žin., 2012, Nr. 71-3705 (2012-06-26), i.</text:span><text:span text:style-name="T2836"><text:s/>k. 112508AISAK0000V-62</text:span></text:p>
      <text:p text:style-name="P2837"><text:span text:style-name="T2838">Dėl Lietuvos vyriausiojo archyvaro 2011 m. gruodžio 20 d. įsakymo Nr. V-153 "Dėl Valstybės ir savivaldybių institucijų, įstaigų ir įmonių, perduodančių dokumentus valstybės archyvams nuolat saugoti, sąrašo patvirtinimo" pakeitimo</text:span></text:p>
      <text:p text:style-name="P2839"/>
      <text:p text:style-name="P2840"><text:span text:style-name="T2841">2</text:span><text:span text:style-name="T2842">.</text:span></text:p>
      <text:p text:style-name="P2843"><text:span text:style-name="T2844">Lietuvos vyriausiojo archyvaro tarnyba, Įsakymas</text:span></text:p>
      <text:p text:style-name="P2845"><text:span text:style-name="T2846">Nr.<text:s/></text:span><text:a xlink:href="https://www.e-tar.lt/portal/legalAct.html?documentId=TAR.E522093C7492" office:target-frame-name="_top" xlink:show="replace"><text:span text:style-name="T2847">V-27</text:span></text:a><text:span text:style-name="T2848">, 2013-02-14, Žin., 2013, Nr. 18-914 (2013-02-16), i. k. 113508AISAK0000V-27</text:span></text:p>
      <text:p text:style-name="P2849"><text:span text:style-name="T2850">Dėl Lietuvos vyriausiojo archyvaro<text:s/></text:span><text:span text:style-name="T2851">2011 m. gruodžio 20 d. įsakymo Nr. V-153 "Dėl Valstybės ir savivaldybių institucijų, įstaigų ir įmonių, perduodančių dokumentus valstybės archyvams, sąrašo patvirtinimo" pakeitimo</text:span></text:p>
      <text:p text:style-name="P2852"/>
      <text:p text:style-name="P2853"><text:span text:style-name="T2854">3.</text:span></text:p>
      <text:p text:style-name="P2855"><text:span text:style-name="T2856">Lietuvos vyriausiojo archyvaro tarnyba, Įsakymas</text:span></text:p>
      <text:p text:style-name="P2857"><text:span text:style-name="T2858">Nr.<text:s/></text:span><text:a xlink:href="https://www.e-tar.lt/portal/legalAct.html?documentId=0d2b36a0a45811e3aeb49a67165e3ad3" office:target-frame-name="_top" xlink:show="replace"><text:span text:style-name="T2859">VE(1.3 E)-24</text:span></text:a><text:span text:style-name="T2860">, 2014-03-04, paskelbta TAR 2014-03-05, i. k. 2014-02669</text:span></text:p>
      <text:p text:style-name="P2861"><text:span text:style-name="T2862">Dėl Lietuvos vyriausiojo archyvaro 2011 m. gruodžio 20 d. įsakymo Nr. V-153 „Dėl Valstybės ir savivaldybių i</text:span><text:span text:style-name="T2863">nstitucijų, įstaigų ir įmonių, perduodančių dokumentus valstybės archyvams, sąrašo patvirtinimo“ pakeitimo</text:span></text:p>
      <text:p text:style-name="P2864"/>
      <text:p text:style-name="P2865"><text:span text:style-name="T2866">4.</text:span></text:p>
      <text:p text:style-name="P2867"><text:span text:style-name="T2868">Lietuvos vyriausiojo archyvaro tarnyba, Įsakymas</text:span></text:p>
      <text:p text:style-name="P2869"><text:span text:style-name="T2870">Nr.<text:s/></text:span><text:a xlink:href="https://www.e-tar.lt/portal/legalAct.html?documentId=c99921c0a62e11e4a82d9548fb36f682" office:target-frame-name="_top" xlink:show="replace"><text:span text:style-name="T2871">(1.3 E)VE-5</text:span></text:a><text:span text:style-name="T2872">, 2015-01-27, paskelbta TAR 2015-01-28, i. k. 2015-01222</text:span></text:p>
      <text:p text:style-name="P2873"><text:span text:style-name="T2874">Dėl Lietuvos vyriausiojo archyvaro 2011 m. gruodžio 20 d. įsakymo Nr. V-153 „Dėl Valstybės ir savivaldybių institucijų, įstaigų ir įmonių, perduodančių dokumentus valstybės archyvams</text:span><text:span text:style-name="T2875">, sąrašo patvirtinimo“ pakeitimo</text:span></text:p>
      <text:p text:style-name="P2876"/>
      <text:p text:style-name="P2877"><text:span text:style-name="T2878">5.</text:span></text:p>
      <text:p text:style-name="P2879"><text:span text:style-name="T2880">Lietuvos vyriausiojo archyvaro tarnyba, Įsakymas</text:span></text:p>
      <text:p text:style-name="P2881"><text:span text:style-name="T2882">Nr.<text:s/></text:span><text:a xlink:href="https://www.e-tar.lt/portal/legalAct.html?documentId=6d151b80cb2011e583a295d9366c7ab3" office:target-frame-name="_top" xlink:show="replace"><text:span text:style-name="T2883">(1.3 E)VE-11</text:span></text:a><text:span text:style-name="T2884">, 2016-02-04, paskelbta TAR 2016-02-04, i. k. 2016-02319</text:span></text:p>
      <text:p text:style-name="P2885"><text:span text:style-name="T2886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887"/>
      <text:p text:style-name="P2888"><text:span text:style-name="T2889">6.</text:span></text:p>
      <text:p text:style-name="P2890"><text:span text:style-name="T2891">Lietuvos vyriausiojo archyvaro tarny</text:span><text:span text:style-name="T2892">ba, Įsakymas</text:span></text:p>
      <text:p text:style-name="P2893"><text:span text:style-name="T2894">Nr.<text:s/></text:span><text:a xlink:href="https://www.e-tar.lt/portal/legalAct.html?documentId=597432a0c81311e69dec860c1f4a5372" office:target-frame-name="_top" xlink:show="replace"><text:span text:style-name="T2895">(1.3 E)VE-121</text:span></text:a><text:span text:style-name="T2896">, 2016-12-21, paskelbta TAR 2016-12-23, i. k. 2016-29267</text:span></text:p>
      <text:p text:style-name="P2897"><text:span text:style-name="T2898">Dėl Lietuvos vyriausiojo archyvaro 2011 m. gruodžio 20 d. įsakymo Nr. V</text:span><text:span text:style-name="T2899">-153 „Dėl valstybės ir savivaldybių institucijų, įstaigų ir įmonių, perduodančių dokumentus valstybės archyvams, sąrašo patvirtinimo“ pakeitimo</text:span></text:p>
      <text:p text:style-name="P2900"/>
      <text:p text:style-name="P2901"><text:span text:style-name="T2902">7.</text:span></text:p>
      <text:p text:style-name="P2903"><text:span text:style-name="T2904">Lietuvos vyriausiojo archyvaro tarnyba, Įsakymas</text:span></text:p>
      <text:p text:style-name="P2905"><text:span text:style-name="T2906">Nr.<text:s/></text:span><text:a xlink:href="https://www.e-tar.lt/portal/legalAct.html?documentId=09ee3e50065711e8b3e7ba9cffd043b1" office:target-frame-name="_top" xlink:show="replace"><text:span text:style-name="T2907">VE-9</text:span></text:a><text:span text:style-name="T2908">, 2018-01-31, paskelbta TAR 2018-01-31, i. k. 2018-01483</text:span></text:p>
      <text:p text:style-name="P2909"><text:span text:style-name="T2910">Dėl Lietuvos vyriausiojo archyvaro 2011 m. gruodžio 20 d. įsakymo Nr. V-153 „Dėl Valstybės ir savivaldybių institucijų, įstaigų ir įmonių, perduodančių<text:s/></text:span><text:span text:style-name="T2911">dokumentus valstybės archyvams, sąrašo patvirtinimo“ pakeitimo</text:span></text:p>
      <text:p text:style-name="P2912"/>
      <text:p text:style-name="P2913"><text:span text:style-name="T2914">8.</text:span></text:p>
      <text:p text:style-name="P2915"><text:span text:style-name="T2916">Lietuvos vyriausiojo archyvaro tarnyba, Įsakymas</text:span></text:p>
      <text:p text:style-name="P2917"><text:span text:style-name="T2918">Nr.<text:s/></text:span><text:a xlink:href="https://www.e-tar.lt/portal/legalAct.html?documentId=2b4b93c0043211e9a5eaf2cd290f1944" office:target-frame-name="_top" xlink:show="replace"><text:span text:style-name="T2919">VE-103</text:span></text:a><text:span text:style-name="T2920">, 2018-12-20, paskelbta TAR<text:s/></text:span><text:span text:style-name="T2921">2018-12-20, i. k. 2018-20924</text:span></text:p>
      <text:p text:style-name="P2922"><text:span text:style-name="T2923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924"/>
      <text:p text:style-name="P2925"><text:span text:style-name="T2926">9.</text:span></text:p>
      <text:p text:style-name="P2927"><text:span text:style-name="T2928">Lietuvos</text:span><text:span text:style-name="T2929"><text:s/>vyriausiojo archyvaro tarnyba, Įsakymas</text:span></text:p>
      <text:p text:style-name="P2930"><text:span text:style-name="T2931">Nr.<text:s/></text:span><text:a xlink:href="https://www.e-tar.lt/portal/legalAct.html?documentId=719a17c0219111eabe008ea93139d588" office:target-frame-name="_top" xlink:show="replace"><text:span text:style-name="T2932">VE-72</text:span></text:a><text:span text:style-name="T2933">, 2019-12-18, paskelbta TAR 2019-12-18, i. k. 2019-20440</text:span></text:p>
      <text:p text:style-name="P2934"><text:span text:style-name="T2935">Dėl Lietuvos vyriausiojo archyvaro 2011 m. gruodžio</text:span><text:span text:style-name="T2936"><text:s/>20 d. įsakymo Nr. V-153 „Dėl Valstybės ir savivaldybių institucijų, įstaigų ir įmonių, perduodančių dokumentus valstybės archyvams, sąrašo patvirtinimo“ pakeitimo</text:span></text:p>
      <text:p text:style-name="P2937"/>
      <text:p text:style-name="P2938"><text:span text:style-name="T2939">10.</text:span></text:p>
      <text:p text:style-name="P2940"><text:span text:style-name="T2941">Lietuvos vyriausiojo archyvaro tarnyba, Įsakymas</text:span></text:p>
      <text:p text:style-name="P2942"><text:span text:style-name="T2943">Nr.<text:s/></text:span><text:a xlink:href="https://www.e-tar.lt/portal/legalAct.html?documentId=68ad90a03eb511eb8d9fe110e148c770" office:target-frame-name="_top" xlink:show="replace"><text:span text:style-name="T2944">VE-100</text:span></text:a><text:span text:style-name="T2945">, 2020-12-15, paskelbta TAR 2020-12-15, i. k. 2020-27310</text:span></text:p>
      <text:p text:style-name="P2946"><text:span text:style-name="T2947">Dėl Lietuvos vyriausiojo archyvaro 2011 m. gruodžio 20 d. įsakymo Nr. V-153 „Dėl valstybės ir savivaldybių institucijų, įstaigų i</text:span><text:span text:style-name="T2948">r įmonių, perduodančių dokumentus valstybės archyvams, sąrašo patvirtinimo“ pakeitimo</text:span></text:p>
      <text:p text:style-name="P2949"/>
      <text:p text:style-name="P2950"><text:span text:style-name="T2951">11.</text:span></text:p>
      <text:p text:style-name="P2952"><text:span text:style-name="T2953">Lietuvos vyriausiojo archyvaro tarnyba, Įsakymas</text:span></text:p>
      <text:p text:style-name="P2954"><text:span text:style-name="T2955">Nr.<text:s/></text:span><text:a xlink:href="https://www.e-tar.lt/portal/legalAct.html?documentId=70495fc0864e11eb9fecb5ecd3bd711c" office:target-frame-name="_top" xlink:show="replace"><text:span text:style-name="T2956">VE-17</text:span></text:a><text:span text:style-name="T2957">, 2021-03</text:span><text:span text:style-name="T2958">-16, paskelbta TAR 2021-03-16, i. k. 2021-05257</text:span></text:p>
      <text:p text:style-name="P2959"><text:span text:style-name="T2960">Dėl Lietuvos vyriausiojo archyvaro 2011 m. gruodžio 20 d. įsakymo Nr. V-153 „Dėl Valstybės ir savivaldybių institucijų, įstaigų ir įmonių, perduodančių dokumentus valstybės archyvams, sąrašo patvirtinimo“ pak</text:span><text:span text:style-name="T2961">eitimo</text:span></text:p>
      <text:p text:style-name="P2962"/>
      <text:p text:style-name="P2963"><text:span text:style-name="T2964">12.</text:span></text:p>
      <text:p text:style-name="P2965"><text:span text:style-name="T2966">Lietuvos vyriausiojo archyvaro tarnyba, Įsakymas</text:span></text:p>
      <text:p text:style-name="P2967"><text:span text:style-name="T2968">Nr.<text:s/></text:span><text:a xlink:href="https://www.e-tar.lt/portal/legalAct.html?documentId=24fc67c0cddd11eba2bad9a0748ee64d" office:target-frame-name="_top" xlink:show="replace"><text:span text:style-name="T2969">VE-32</text:span></text:a><text:span text:style-name="T2970">, 2021-06-15, paskelbta TAR 2021-06-15, i. k. 2021-13648</text:span></text:p>
      <text:p text:style-name="P2971"><text:span text:style-name="T2972">Dėl Lietuvos vyriausiojo archyv</text:span><text:span text:style-name="T2973">aro 2011 m. gruodžio 20 d. įsakymo Nr. V-153 „Dėl Valstybės ir savivaldybių institucijų, įstaigų ir įmonių, perduodančių dokumentus valstybės archyvams, sąrašo patvirtinimo“ pakeitimo</text:span></text:p>
      <text:p text:style-name="P2974"/>
      <text:p text:style-name="P2975"><text:span text:style-name="T2976">13.</text:span></text:p>
      <text:p text:style-name="P2977"><text:span text:style-name="T2978">Lietuvos vyriausiojo archyvaro tarnyba, Įsakymas</text:span></text:p>
      <text:p text:style-name="P2979"><text:span text:style-name="T2980">Nr.<text:s/></text:span><text:a xlink:href="https://www.e-tar.lt/portal/legalAct.html?documentId=bdb948305dab11eca9ac839120d251c4" office:target-frame-name="_top" xlink:show="replace"><text:span text:style-name="T2981">VE-60</text:span></text:a><text:span text:style-name="T2982">, 2021-12-15, paskelbta TAR 2021-12-15, i. k. 2021-25866</text:span></text:p>
      <text:p text:style-name="P2983"><text:span text:style-name="T2984">Dėl Lietuvos vyriausiojo archyvaro 2011 m. gruodžio 20 d. įsakymo Nr. V-153 „Dėl valstybės ir savivaldybių<text:s/></text:span><text:span text:style-name="T2985">institucijų, įstaigų ir įmonių, perduodančių dokumentus valstybės archyvams, sąrašo patvirtinimo“ pakeitimo</text:span></text:p>
      <text:p text:style-name="P2986"/>
      <text:p text:style-name="P2987"><text:span text:style-name="T2988">14.</text:span></text:p>
      <text:p text:style-name="P2989"><text:span text:style-name="T2990">Lietuvos vyriausiojo archyvaro tarnyba, Įsakymas</text:span></text:p>
      <text:p text:style-name="P2991"><text:span text:style-name="T2992">Nr.<text:s/></text:span><text:a xlink:href="https://www.e-tar.lt/portal/legalAct.html?documentId=30612750449611edbc04912defe897d1" office:target-frame-name="_top" xlink:show="replace"><text:span text:style-name="T2993">VE-42</text:span></text:a><text:span text:style-name="T2994">, 2022-10-05, paskelbta TAR 2022-10-05, i. k. 2022-20297</text:span></text:p>
      <text:p text:style-name="P2995"><text:span text:style-name="T2996">Dėl Lietuvos vyriausiojo archyvaro 2011 m. gruodžio 20 d. įsakymo Nr. V-153 „Dėl Valstybės ir savi</text:span><text:span text:style-name="T2997">valdybių institucijų, įstaigų ir įmonių, perduodančių dokumentus valstybės archyvams, sąrašo patvirtinimo“ pakeitimo</text:span></text:p>
      <text:p text:style-name="P2998"/>
      <text:p text:style-name="P2999"><text:span text:style-name="T3000">15.</text:span></text:p>
      <text:p text:style-name="P3001"><text:span text:style-name="T3002">Lietuvos vyriausiojo archyvaro tarnyba, Įsakymas</text:span></text:p>
      <text:p text:style-name="P3003"><text:span text:style-name="T3004">Nr.<text:s/></text:span><text:a xlink:href="https://www.e-tar.lt/portal/legalAct.html?documentId=ab22a2b09b3111ed8df094f359a60216" office:target-frame-name="_top" xlink:show="replace"><text:span text:style-name="T3005">VE-11</text:span></text:a><text:span text:style-name="T3006">, 2023-01-23, paskelbta TAR 2023-01-23, i. k. 2023-01128</text:span></text:p>
      <text:p text:style-name="P3007"><text:span text:style-name="T3008">Dėl Lietuvos vyriausiojo archyvaro 2011 m. gruodžio 20 d. įsakymo Nr. V-153 „Dėl Valstybės ir savivaldybių institucijų, įstaigų ir įmonių, perduodančių dokumentus valstybės arch</text:span><text:span text:style-name="T3009">yvams, sąrašo patvirtinimo“ pakeitimo</text:span></text:p>
      <text:p text:style-name="P3010"/>
      <text:p text:style-name="P3011"><text:span text:style-name="T3012">16.</text:span></text:p>
      <text:p text:style-name="P3013"><text:span text:style-name="T3014">Lietuvos vyriausiojo archyvaro tarnyba, Įsakymas</text:span></text:p>
      <text:p text:style-name="P3015"><text:span text:style-name="T3016">Nr.<text:s/></text:span><text:a xlink:href="https://www.e-tar.lt/portal/legalAct.html?documentId=5e7a4d80902411eea5a28c81c82193a8" office:target-frame-name="_top" xlink:show="replace"><text:span text:style-name="T3017">VE-53</text:span></text:a><text:span text:style-name="T3018">, 2023-12-01, paskelbta TAR 2023-12-01, i. k. 2023-23261</text:span></text:p>
      <text:p text:style-name="P3019"><text:span text:style-name="T3020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3021"/>
      <text:p text:style-name="P3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span text:style-name="T71"><text:page-number text:fixed="false">2</text:page-number></text:span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VYRIAUSIOJO ARCHYVARO</dc:title>
    <meta:initial-creator>Sandra</meta:initial-creator>
    <dc:creator>adlibuser</dc:creator>
    <meta:creation-date>2023-12-04T15:18:00Z</meta:creation-date>
    <dc:date>2023-12-04T15:18:00Z</dc:date>
    <meta:template xlink:href="Normal.dotm" xlink:type="simple"/>
    <meta:editing-cycles>2</meta:editing-cycles>
    <meta:editing-duration>PT0S</meta:editing-duration>
    <meta:document-statistic meta:page-count="3" meta:paragraph-count="368" meta:word-count="7184" meta:character-count="63715" meta:row-count="1537" meta:non-whitespace-character-count="56899"/>
  </office:meta>
</office:document-meta>
</file>