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fo:language="es" fo:country="ES"/>
    </style:style>
    <style:style style:name="T141" style:parent-style-name="DefaultParagraphFont" style:family="text">
      <style:text-properties style:font-size-complex="12pt" fo:language="es" fo:country="ES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line-height="150%" fo:margin-left="0.4923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line-height="150%" fo:margin-left="0.4923in">
        <style:tab-stops/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line-height="150%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margin-left="0.1354in" fo:text-indent="0.3569in">
        <style:tab-stops/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line-height="150%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line-height="150%" fo:text-indent="0.5in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 fo:background-color="#FFFFFF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line-height="150%" fo:margin-left="0.4923in">
        <style:tab-stops/>
      </style:paragraph-properties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line-height="150%" fo:margin-left="0.4923in">
        <style:tab-stops/>
      </style:paragraph-properties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 fo:language="en" fo:country="US"/>
    </style:style>
    <style:style style:name="T552" style:parent-style-name="DefaultParagraphFont" style:family="text">
      <style:text-properties style:font-size-complex="12pt" fo:language="en" fo:country="US"/>
    </style:style>
    <style:style style:name="P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 fo:language="pt" fo:country="BR"/>
    </style:style>
    <style:style style:name="T558" style:parent-style-name="DefaultParagraphFont" style:family="text">
      <style:text-properties style:font-size-complex="12pt" fo:language="pt" fo:country="BR"/>
    </style:style>
    <style:style style:name="T559" style:parent-style-name="DefaultParagraphFont" style:family="text">
      <style:text-properties style:font-size-complex="12pt" fo:language="pt" fo:country="BR"/>
    </style:style>
    <style:style style:name="P5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1" style:parent-style-name="DefaultParagraphFont" style:family="text">
      <style:text-properties style:font-size-complex="12pt" fo:language="pt" fo:country="BR"/>
    </style:style>
    <style:style style:name="T562" style:parent-style-name="DefaultParagraphFont" style:family="text">
      <style:text-properties style:font-size-complex="12pt" fo:language="pt" fo:country="BR"/>
    </style:style>
    <style:style style:name="P5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line-height="150%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font-size="11pt" style:font-size-asian="11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fo:font-size="11pt" style:font-size-asian="11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font-size="11pt" style:font-size-asian="11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line-height="150%" fo:margin-left="0.4923in">
        <style:tab-stops/>
      </style:paragraph-properties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1" style:parent-style-name="DefaultParagraphFont" style:family="text">
      <style:text-properties fo:color="#000000" style:font-size-complex="12pt" fo:background-color="#FFFFFF" fo:language="en" fo:country="US"/>
    </style:style>
    <style:style style:name="T702" style:parent-style-name="DefaultParagraphFont" style:family="text">
      <style:text-properties fo:color="#000000" style:font-size-complex="12pt" fo:background-color="#FFFFFF" fo:language="en" fo:country="US"/>
    </style:style>
    <style:style style:name="T703" style:parent-style-name="DefaultParagraphFont" style:family="text">
      <style:text-properties fo:color="#000000" style:font-size-complex="12pt" fo:background-color="#FFFFFF" fo:language="en" fo:country="US"/>
    </style:style>
    <style:style style:name="P704" style:parent-style-name="Normal" style:family="paragraph">
      <style:paragraph-properties fo:text-align="justify" fo:text-indent="0.3937in"/>
    </style:style>
    <style:style style:name="T705" style:parent-style-name="DefaultParagraphFont" style:family="text">
      <style:text-properties fo:font-size="11pt" style:font-size-asian="11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margin-left="0.4923in">
        <style:tab-stops/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P7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P72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2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line-height="150%" fo:margin-left="0.4923in">
        <style:tab-stops/>
      </style:paragraph-properties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P8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fo:font-weight="bold" style:font-weight-asian="bold" style:font-size-complex="12pt"/>
    </style:style>
    <style:style style:name="P80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1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P8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size-complex="12pt"/>
    </style:style>
    <style:style style:name="P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line-height="150%" fo:text-indent="0.5in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line-height="150%" fo:text-indent="0.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 fo:language="en" fo:country="US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T1141" style:parent-style-name="DefaultParagraphFont" style:family="text">
      <style:text-properties fo:color="#000000" style:font-size-complex="12pt"/>
    </style:style>
    <style:style style:name="P1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8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4" style:parent-style-name="DefaultParagraphFont" style:family="text">
      <style:text-properties fo:font-weight="bold" style:font-weight-asian="bold" style:font-size-complex="12pt"/>
    </style:style>
    <style:style style:name="T1185" style:parent-style-name="DefaultParagraphFont" style:family="text">
      <style:text-properties fo:font-weight="bold" style:font-weight-asian="bold" style:font-size-complex="12pt"/>
    </style:style>
    <style:style style:name="P1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align="justify" fo:text-indent="0.3937in"/>
    </style:style>
    <style:style style:name="T1264" style:parent-style-name="DefaultParagraphFont" style:family="text">
      <style:text-properties fo:font-size="11pt" style:font-size-asian="11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text-align="justify" fo:text-indent="0.3937in"/>
    </style:style>
    <style:style style:name="T1279" style:parent-style-name="DefaultParagraphFont" style:family="text">
      <style:text-properties fo:font-size="11pt" style:font-size-asian="11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0" style:parent-style-name="DefaultParagraphFont" style:family="text">
      <style:text-properties fo:font-weight="bold" style:font-weight-asian="bold" style:font-size-complex="12pt"/>
    </style:style>
    <style:style style:name="T1321" style:parent-style-name="DefaultParagraphFont" style:family="text">
      <style:text-properties fo:font-weight="bold" style:font-weight-asian="bold" style:font-size-complex="12pt"/>
    </style:style>
    <style:style style:name="P13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T1324" style:parent-style-name="DefaultParagraphFont" style:family="text">
      <style:text-properties fo:font-weight="bold" style:font-weight-asian="bold" style:font-size-complex="12pt"/>
    </style:style>
    <style:style style:name="P132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2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fo:font-weight="bold" style:font-weight-asian="bold" style:font-size-complex="12pt"/>
    </style:style>
    <style:style style:name="T1328" style:parent-style-name="DefaultParagraphFont" style:family="text">
      <style:text-properties fo:font-weight="bold" style:font-weight-asian="bold" style:font-size-complex="12pt"/>
    </style:style>
    <style:style style:name="P13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line-height="150%" fo:margin-left="0.4923in">
        <style:tab-stops/>
      </style:paragraph-properties>
    </style:style>
    <style:style style:name="T1339" style:parent-style-name="DefaultParagraphFont" style:family="text">
      <style:text-properties style:font-size-complex="12pt" fo:language="es" fo:country="ES"/>
    </style:style>
    <style:style style:name="T1340" style:parent-style-name="DefaultParagraphFont" style:family="text">
      <style:text-properties style:font-size-complex="12pt" fo:language="es" fo:country="ES"/>
    </style:style>
    <style:style style:name="P1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P1438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7" style:parent-style-name="DefaultParagraphFont" style:family="text">
      <style:text-properties fo:color="#000000" style:font-size-complex="12pt"/>
    </style:style>
    <style:style style:name="T1448" style:parent-style-name="DefaultParagraphFont" style:family="text">
      <style:text-properties fo:color="#000000" style:font-size-complex="12pt"/>
    </style:style>
    <style:style style:name="P1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0" style:parent-style-name="DefaultParagraphFont" style:family="text">
      <style:text-properties fo:color="#000000" style:font-size-complex="12pt"/>
    </style:style>
    <style:style style:name="T1451" style:parent-style-name="DefaultParagraphFont" style:family="text">
      <style:text-properties fo:color="#000000"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line-height="150%" fo:text-indent="0.4923in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P1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P14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P1487" style:parent-style-name="Normal" style:family="paragraph">
      <style:paragraph-properties fo:text-align="justify" fo:text-indent="0.3937in"/>
    </style:style>
    <style:style style:name="T1488" style:parent-style-name="DefaultParagraphFont" style:family="text">
      <style:text-properties fo:font-size="11pt" style:font-size-asian="11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text-indent="0.3937in"/>
    </style:style>
    <style:style style:name="T1512" style:parent-style-name="DefaultParagraphFont" style:family="text">
      <style:text-properties fo:font-size="11pt" style:font-size-asian="11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line-height="150%" fo:margin-left="0.4923in">
        <style:tab-stops/>
      </style:paragraph-properties>
    </style:style>
    <style:style style:name="T1520" style:parent-style-name="DefaultParagraphFont" style:family="text">
      <style:text-properties fo:color="#000000" style:font-size-complex="12pt" fo:language="pt" fo:country="PT"/>
    </style:style>
    <style:style style:name="T1521" style:parent-style-name="DefaultParagraphFont" style:family="text">
      <style:text-properties fo:color="#000000" style:font-size-complex="12pt" fo:language="pt" fo:country="PT"/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fo:color="#000000" style:font-size-complex="12pt" fo:language="pt" fo:country="PT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3937in"/>
    </style:style>
    <style:style style:name="T1530" style:parent-style-name="DefaultParagraphFont" style:family="text">
      <style:text-properties fo:font-size="11pt" style:font-size-asian="11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5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2" style:parent-style-name="DefaultParagraphFont" style:family="text">
      <style:text-properties fo:font-weight="bold" style:font-weight-asian="bold" style:font-size-complex="12pt"/>
    </style:style>
    <style:style style:name="P1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P15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P15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0" style:parent-style-name="DefaultParagraphFont" style:family="text">
      <style:text-properties style:font-size-complex="12pt" fo:language="en" fo:country="US"/>
    </style:style>
    <style:style style:name="T1581" style:parent-style-name="DefaultParagraphFont" style:family="text">
      <style:text-properties style:font-size-complex="12pt" fo:language="en" fo:country="US"/>
    </style:style>
    <style:style style:name="P15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P1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paragraph-properties fo:line-height="150%" fo:text-indent="0.4923in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P16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align="justify" fo:text-indent="0.3937in"/>
    </style:style>
    <style:style style:name="T1638" style:parent-style-name="DefaultParagraphFont" style:family="text">
      <style:text-properties fo:font-size="11pt" style:font-size-asian="11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P1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P16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7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2" style:parent-style-name="DefaultParagraphFont" style:family="text">
      <style:text-properties fo:font-weight="bold" style:font-weight-asian="bold" style:font-size-complex="12pt"/>
    </style:style>
    <style:style style:name="P1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P1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P1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P1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P1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P17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P17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text-indent="0.3937in"/>
    </style:style>
    <style:style style:name="T1754" style:parent-style-name="DefaultParagraphFont" style:family="text">
      <style:text-properties fo:font-size="11pt" style:font-size-asian="11pt"/>
    </style:style>
    <style:style style:name="T1755" style:parent-style-name="DefaultParagraphFont" style:family="text">
      <style:text-properties fo:font-size="11pt" style:font-size-asian="11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P17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8" style:parent-style-name="DefaultParagraphFont" style:family="text">
      <style:text-properties fo:font-weight="bold" style:font-weight-asian="bold" style:font-size-complex="12pt"/>
    </style:style>
    <style:style style:name="T1799" style:parent-style-name="DefaultParagraphFont" style:family="text">
      <style:text-properties fo:font-weight="bold" style:font-weight-asian="bold" style:font-size-complex="12pt"/>
    </style:style>
    <style:style style:name="P18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1" style:parent-style-name="DefaultParagraphFont" style:family="text">
      <style:text-properties fo:font-weight="bold" style:font-weight-asian="bold" style:font-size-complex="12pt"/>
    </style:style>
    <style:style style:name="T1802" style:parent-style-name="DefaultParagraphFont" style:family="text">
      <style:text-properties fo:font-weight="bold" style:font-weight-asian="bold" style:font-size-complex="12pt"/>
    </style:style>
    <style:style style:name="P180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0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5" style:parent-style-name="DefaultParagraphFont" style:family="text">
      <style:text-properties fo:font-weight="bold" style:font-weight-asian="bold" style:font-size-complex="12pt"/>
    </style:style>
    <style:style style:name="T1806" style:parent-style-name="DefaultParagraphFont" style:family="text">
      <style:text-properties fo:font-weight="bold" style:font-weight-asian="bold" style:font-size-complex="12pt"/>
    </style:style>
    <style:style style:name="P18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P18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P18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P1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P18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P1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P18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P18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P18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P1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P1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P18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P18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P18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P18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fo:color="#000000" style:font-size-complex="12pt"/>
    </style:style>
    <style:style style:name="P1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P18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P18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P1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P18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P1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P1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P19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P19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P19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P1923" style:parent-style-name="Normal" style:family="paragraph">
      <style:paragraph-properties fo:line-height="150%" fo:text-indent="0.5in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P1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justify" fo:text-indent="0.3937in"/>
    </style:style>
    <style:style style:name="T1938" style:parent-style-name="DefaultParagraphFont" style:family="text">
      <style:text-properties fo:font-size="11pt" style:font-size-asian="11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P1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P1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P1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P1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62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3" style:parent-style-name="DefaultParagraphFont" style:family="text">
      <style:text-properties fo:font-weight="bold" style:font-weight-asian="bold" style:font-size-complex="12pt"/>
    </style:style>
    <style:style style:name="T1964" style:parent-style-name="DefaultParagraphFont" style:family="text">
      <style:text-properties fo:font-weight="bold" style:font-weight-asian="bold" style:font-size-complex="12pt"/>
    </style:style>
    <style:style style:name="P1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P1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5" style:parent-style-name="DefaultParagraphFont" style:family="text">
      <style:text-properties fo:color="#000000" style:font-size-complex="12pt"/>
    </style:style>
    <style:style style:name="T1976" style:parent-style-name="DefaultParagraphFont" style:family="text">
      <style:text-properties fo:color="#000000" style:font-size-complex="12pt"/>
    </style:style>
    <style:style style:name="P19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P19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P19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P19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P1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P2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P20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P20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P20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P20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P20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P20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P2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P2042" style:parent-style-name="Normal" style:family="paragraph">
      <style:paragraph-properties fo:text-align="justify" fo:text-indent="0.3937in"/>
    </style:style>
    <style:style style:name="T2043" style:parent-style-name="DefaultParagraphFont" style:family="text">
      <style:text-properties fo:font-size="11pt" style:font-size-asian="11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P20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P20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P20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P20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P20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P2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P20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fo:font-weight="bold" style:font-weight-asian="bold" style:font-size-complex="12pt"/>
    </style:style>
    <style:style style:name="P2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P2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paragraph-properties fo:line-height="150%" fo:text-indent="0.4923in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P2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P2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P2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line-height="150%" fo:text-indent="0.4923in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P2129" style:parent-style-name="Normal" style:family="paragraph">
      <style:paragraph-properties fo:text-align="justify" fo:text-indent="0.3937in"/>
    </style:style>
    <style:style style:name="T2130" style:parent-style-name="DefaultParagraphFont" style:family="text">
      <style:text-properties fo:font-size="11pt" style:font-size-asian="11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 fo:text-indent="0.3937in"/>
    </style:style>
    <style:style style:name="T2139" style:parent-style-name="DefaultParagraphFont" style:family="text">
      <style:text-properties fo:font-size="11pt" style:font-size-asian="11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line-height="150%" fo:margin-left="0.4923in">
        <style:tab-stops/>
      </style:paragraph-properties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P2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P21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line-height="150%" fo:text-indent="0.5in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P2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P2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P2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P2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text-align="justify" fo:text-indent="0.3937in"/>
    </style:style>
    <style:style style:name="T2200" style:parent-style-name="DefaultParagraphFont" style:family="text">
      <style:text-properties fo:font-size="11pt" style:font-size-asian="11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P22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4" style:parent-style-name="DefaultParagraphFont" style:family="text">
      <style:text-properties fo:font-weight="bold" style:font-weight-asian="bold" style:font-size-complex="12pt"/>
    </style:style>
    <style:style style:name="T2215" style:parent-style-name="DefaultParagraphFont" style:family="text">
      <style:text-properties fo:font-weight="bold" style:font-weight-asian="bold" style:font-size-complex="12pt"/>
    </style:style>
    <style:style style:name="P22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7" style:parent-style-name="DefaultParagraphFont" style:family="text">
      <style:text-properties fo:font-weight="bold" style:font-weight-asian="bold" style:font-size-complex="12pt"/>
    </style:style>
    <style:style style:name="T2218" style:parent-style-name="DefaultParagraphFont" style:family="text">
      <style:text-properties fo:font-weight="bold" style:font-weight-asian="bold" style:font-size-complex="12pt"/>
    </style:style>
    <style:style style:name="P2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20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1" style:parent-style-name="DefaultParagraphFont" style:family="text">
      <style:text-properties fo:font-weight="bold" style:font-weight-asian="bold" style:font-size-complex="12pt"/>
    </style:style>
    <style:style style:name="P2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P2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P2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P2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P2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P2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P2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P2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P2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P2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P2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4" style:parent-style-name="DefaultParagraphFont" style:family="text">
      <style:text-properties fo:color="#000000" style:font-size-complex="12pt"/>
    </style:style>
    <style:style style:name="T2275" style:parent-style-name="DefaultParagraphFont" style:family="text">
      <style:text-properties fo:color="#000000" style:font-size-complex="12pt"/>
    </style:style>
    <style:style style:name="P2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7" style:parent-style-name="DefaultParagraphFont" style:family="text">
      <style:text-properties fo:color="#000000" style:font-size-complex="12pt"/>
    </style:style>
    <style:style style:name="T2278" style:parent-style-name="DefaultParagraphFont" style:family="text">
      <style:text-properties fo:color="#000000" style:font-size-complex="12pt"/>
    </style:style>
    <style:style style:name="P2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0" style:parent-style-name="DefaultParagraphFont" style:family="text">
      <style:text-properties fo:color="#000000" style:font-size-complex="12pt"/>
    </style:style>
    <style:style style:name="T2281" style:parent-style-name="DefaultParagraphFont" style:family="text">
      <style:text-properties fo:color="#000000" style:font-size-complex="12pt"/>
    </style:style>
    <style:style style:name="T2282" style:parent-style-name="DefaultParagraphFont" style:family="text">
      <style:text-properties fo:color="#000000" style:font-size-complex="12pt"/>
    </style:style>
    <style:style style:name="P2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4" style:parent-style-name="DefaultParagraphFont" style:family="text">
      <style:text-properties fo:color="#000000" style:font-size-complex="12pt"/>
    </style:style>
    <style:style style:name="T2285" style:parent-style-name="DefaultParagraphFont" style:family="text">
      <style:text-properties fo:color="#000000" style:font-size-complex="12pt"/>
    </style:style>
    <style:style style:name="P2286" style:parent-style-name="Normal" style:family="paragraph">
      <style:paragraph-properties fo:line-height="150%" fo:text-indent="0.4923in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P2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P22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Normal" style:family="paragraph">
      <style:paragraph-properties fo:text-align="justify" fo:text-indent="0.3937in"/>
    </style:style>
    <style:style style:name="T2301" style:parent-style-name="DefaultParagraphFont" style:family="text">
      <style:text-properties fo:font-size="11pt" style:font-size-asian="11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P2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P23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P2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P2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text-align="justify" fo:text-indent="0.3937in"/>
    </style:style>
    <style:style style:name="T2326" style:parent-style-name="DefaultParagraphFont" style:family="text">
      <style:text-properties fo:font-size="11pt" style:font-size-asian="11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P2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P2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P2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fo:color="#000000" style:font-size-complex="12pt"/>
    </style:style>
    <style:style style:name="P2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fo:color="#000000" style:font-size-complex="12pt"/>
    </style:style>
    <style:style style:name="T2348" style:parent-style-name="DefaultParagraphFont" style:family="text">
      <style:text-properties fo:color="#000000" style:font-size-complex="12pt"/>
    </style:style>
    <style:style style:name="P2349" style:parent-style-name="Normal" style:family="paragraph">
      <style:paragraph-properties fo:line-height="150%" fo:text-indent="0.4923in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8" style:parent-style-name="DefaultParagraphFont" style:family="text">
      <style:text-properties fo:color="#000000" style:font-size-complex="12pt"/>
    </style:style>
    <style:style style:name="T2359" style:parent-style-name="DefaultParagraphFont" style:family="text">
      <style:text-properties fo:color="#000000" style:font-size-complex="12pt"/>
    </style:style>
    <style:style style:name="P2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1" style:parent-style-name="DefaultParagraphFont" style:family="text">
      <style:text-properties fo:color="#000000" style:font-size-complex="12pt"/>
    </style:style>
    <style:style style:name="T2362" style:parent-style-name="DefaultParagraphFont" style:family="text">
      <style:text-properties fo:color="#000000" style:font-size-complex="12pt"/>
    </style:style>
    <style:style style:name="P2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4" style:parent-style-name="DefaultParagraphFont" style:family="text">
      <style:text-properties fo:color="#000000" style:font-size-complex="12pt"/>
    </style:style>
    <style:style style:name="T2365" style:parent-style-name="DefaultParagraphFont" style:family="text">
      <style:text-properties fo:color="#000000" style:font-size-complex="12pt"/>
    </style:style>
    <style:style style:name="P2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7" style:parent-style-name="DefaultParagraphFont" style:family="text">
      <style:text-properties fo:color="#000000" style:font-size-complex="12pt"/>
    </style:style>
    <style:style style:name="T2368" style:parent-style-name="DefaultParagraphFont" style:family="text">
      <style:text-properties fo:color="#000000" style:font-size-complex="12pt"/>
    </style:style>
    <style:style style:name="P2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0" style:parent-style-name="DefaultParagraphFont" style:family="text">
      <style:text-properties fo:color="#000000" style:font-size-complex="12pt"/>
    </style:style>
    <style:style style:name="T2371" style:parent-style-name="DefaultParagraphFont" style:family="text">
      <style:text-properties fo:color="#000000" style:font-size-complex="12pt"/>
    </style:style>
    <style:style style:name="P23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3" style:parent-style-name="DefaultParagraphFont" style:family="text">
      <style:text-properties fo:color="#000000" style:font-size-complex="12pt"/>
    </style:style>
    <style:style style:name="T2374" style:parent-style-name="DefaultParagraphFont" style:family="text">
      <style:text-properties fo:color="#000000" style:font-size-complex="12pt"/>
    </style:style>
    <style:style style:name="P23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P2378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7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0" style:parent-style-name="DefaultParagraphFont" style:family="text">
      <style:text-properties fo:font-weight="bold" style:font-weight-asian="bold" style:font-size-complex="12pt"/>
    </style:style>
    <style:style style:name="T2381" style:parent-style-name="DefaultParagraphFont" style:family="text">
      <style:text-properties fo:font-weight="bold" style:font-weight-asian="bold" style:font-size-complex="12pt"/>
    </style:style>
    <style:style style:name="P2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P2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P2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P2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P2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P2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P2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P24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P24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P2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P24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P2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P2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P2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P2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P2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P2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P2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P2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P2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P2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P2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P2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P24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P24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P24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P24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P24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P24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P2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P24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P2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name-asian="Calibri" style:font-size-complex="12pt" style:language-asian="lt" style:country-asian="LT"/>
    </style:style>
    <style:style style:name="P2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P24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P2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P25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P25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P25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P25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P2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P2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P2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P2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P2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P2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9" style:parent-style-name="DefaultParagraphFont" style:family="text">
      <style:text-properties style:font-size-complex="12pt" fo:language="en" fo:country="US"/>
    </style:style>
    <style:style style:name="T2530" style:parent-style-name="DefaultParagraphFont" style:family="text">
      <style:text-properties style:font-size-complex="12pt" fo:language="en" fo:country="US"/>
    </style:style>
    <style:style style:name="T2531" style:parent-style-name="DefaultParagraphFont" style:family="text">
      <style:text-properties style:font-size-complex="12pt" fo:language="en" fo:country="US"/>
    </style:style>
    <style:style style:name="P2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P25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P25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fo:color="#000000" style:font-size-complex="12pt"/>
    </style:style>
    <style:style style:name="P25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3" style:parent-style-name="DefaultParagraphFont" style:family="text">
      <style:text-properties fo:color="#000000" style:font-size-complex="12pt"/>
    </style:style>
    <style:style style:name="T2544" style:parent-style-name="DefaultParagraphFont" style:family="text">
      <style:text-properties fo:color="#000000" style:font-size-complex="12pt"/>
    </style:style>
    <style:style style:name="T2545" style:parent-style-name="DefaultParagraphFont" style:family="text">
      <style:text-properties fo:color="#000000" style:font-size-complex="12pt" fo:language="en" fo:country="US"/>
    </style:style>
    <style:style style:name="T2546" style:parent-style-name="DefaultParagraphFont" style:family="text">
      <style:text-properties fo:color="#000000" style:font-size-complex="12pt" fo:language="en" fo:country="US"/>
    </style:style>
    <style:style style:name="P25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8" style:parent-style-name="DefaultParagraphFont" style:family="text">
      <style:text-properties fo:color="#000000" style:font-size-complex="12pt"/>
    </style:style>
    <style:style style:name="T2549" style:parent-style-name="DefaultParagraphFont" style:family="text">
      <style:text-properties fo:color="#000000" style:font-size-complex="12pt"/>
    </style:style>
    <style:style style:name="P25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P2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P2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P2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P25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P25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P25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P25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P2575" style:parent-style-name="Normal" style:family="paragraph">
      <style:paragraph-properties fo:line-height="150%" fo:text-indent="0.5in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4" style:parent-style-name="DefaultParagraphFont" style:family="text">
      <style:text-properties style:font-size-complex="12pt" fo:language="en" fo:country="US"/>
    </style:style>
    <style:style style:name="T2585" style:parent-style-name="DefaultParagraphFont" style:family="text">
      <style:text-properties style:font-size-complex="12pt" fo:language="en" fo:country="US"/>
    </style:style>
    <style:style style:name="P2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P2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P2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P2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P2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P2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P2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P2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P2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P2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P2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P2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P2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P2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P2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P2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P2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P2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P2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3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7" style:parent-style-name="DefaultParagraphFont" style:family="text">
      <style:text-properties style:font-name="Courier New" fo:font-size="10pt" style:font-size-asian="10pt" fo:language="es" fo:country="ES"/>
    </style:style>
    <style:style style:name="P2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weight="bold" style:font-weight-asian="bold"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style:font-style-complex="italic" fo:font-size="10pt" style:font-size-asian="10pt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P29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24 iki 2023-12-01</text:span></text:p>
      <text:p text:style-name="P8"/>
      <text:p text:style-name="P9"><text:span text:style-name="T10">Įsakymas paskelbtas: Žin. 2012, Nr.<text:s/></text:span><text:a xlink:href="https://www.e-tar.lt/portal/legalAct.html?documentId=TAR.7DE38E718FE0" office:target-frame-name="_top" xlink:show="replace"><text:span text:style-name="T11">3-105</text:span></text:a><text:span text:style-name="T12">, i. k. 111508AISAK000V-153</text:span></text:p>
      <text:p text:style-name="P13"/>
      <text:p text:style-name="P14">Nauja redakcija nuo 2012-07-01:</text:p>
      <text:p text:style-name="Normal"><text:span text:style-name="T15">Nr.<text:s/></text:span><text:a xlink:href="https://www.e-tar.lt/portal/legalAct.html?documentId=TAR.4089C50C04BE" office:target-frame-name="_top" xlink:show="replace"><text:span text:style-name="T16">V-62</text:span></text:a><text:span text:style-name="T17">, 2012-06-21, Žin. 2012, Nr. 71-3705 (2012-06-26), i. k. 112508AISAK0000V-62</text:span></text:p>
      <text:p text:style-name="P18"/>
      <text:p text:style-name="P19">LIETUVOS VYRIAUSIASIS ARCHYVARAS</text:p>
      <text:p text:style-name="P20">ĮSAKYMAS</text:p>
      <text:p text:style-name="P21"/>
      <text:p text:style-name="P22">DĖL VALSTYBĖS IR SAVIVALDYBIŲ INSTITUCIJŲ, ĮSTAIGŲ<text:s/>IR ĮMONIŲ, PERDUODANČIŲ DOKUMENTUS VALSTYBĖS ARCHYVAMS, SĄRAŠO PATVIRTINIMO</text:p>
      <text:p text:style-name="P23"/>
      <text:p text:style-name="P24">2011 m. gruodžio 20 d. Nr. V-153</text:p>
      <text:p text:style-name="P25">Vilnius</text:p>
      <text:p text:style-name="P26"/>
      <text:p text:style-name="P27"/>
      <text:p text:style-name="P28"><text:span text:style-name="T29">Įgyvendindamas Lietuvos Respublikos dokumentų ir archyvų įstatymo 15 straipsnio 1 dalį:</text:span><text:s/></text:p>
      <text:p text:style-name="P30">Preambulės pakeitimai:</text:p>
      <text:p text:style-name="P31"><text:span text:style-name="T32">Nr.<text:s/></text:span><text:a xlink:href="https://www.e-tar.lt/portal/legalAct.html?documentId=70495fc0864e11eb9fecb5ecd3bd711c" office:target-frame-name="_top" xlink:show="replace"><text:span text:style-name="T33">VE-17</text:span></text:a><text:span text:style-name="T34">, 2021-03-16, paskelbta TAR 2021-03-16, i. k. 2021-05257</text:span></text:p>
      <text:p text:style-name="Normal"/>
      <text:p text:style-name="P35"><text:span text:style-name="T36">1</text:span><text:span text:style-name="T37">. T v i r t i n u Valstybės ir savivaldybių institucijų, įstaigų ir įmonių, perduodančių dok</text:span><text:span text:style-name="T38">umentus valstybės archyvams, sąrašą (pridedama).</text:span></text:p>
      <text:p text:style-name="P39"><text:span text:style-name="T40">2</text:span><text:span text:style-name="T41">. P a v e d u valstybės archyvams:</text:span></text:p>
      <text:p text:style-name="P42"><text:span text:style-name="T43">2.1</text:span><text:span text:style-name="T44">. prižiūrėti, kaip šiuo įsakymu patvirtintame sąraše nurodytose valstybės ir savivaldybių institucijose, įstaigose ir įmonėse įgyvendinami teisės aktuose nustatyt</text:span><text:span text:style-name="T45">i dokumentų ir archyvų<text:s/></text:span><text:soft-page-break/><text:span text:style-name="T46">valdymo ir naudojimo reikalavimai;</text:span></text:p>
      <text:p text:style-name="P47"><text:span text:style-name="T48">2.2</text:span><text:span text:style-name="T49">. priimti iš šiuo įsakymu patvirtintame sąraše nurodytųjų valstybės ir savivaldybių institucijų, įstaigų ir įmonių nuolat saugomus dokumentus ir ilgai saugomus elektroninius veiklos dokumentu</text:span><text:span text:style-name="T50">s;</text:span></text:p>
      <text:p text:style-name="P51"><text:span text:style-name="T52">2.3</text:span><text:span text:style-name="T53">. nustačius, kad šiuo įsakymu patvirtintame sąraše nurodytos valstybės ir savivaldybių institucijos, įstaigos ir įmonės sudaro vaizdo ir garso dokumentus, apie tai informuoti Lietuvos centrinį valstybės archyvą.</text:span></text:p>
      <text:p text:style-name="P54"><text:span text:style-name="T55">3</text:span><text:span text:style-name="T56">. N u r o d a u Lietuvos<text:s/></text:span><text:span text:style-name="T57">centriniam valstybės archyvui prižiūrėti, kaip šiuo įsakymu patvirtintame sąraše nurodytose valstybės ir savivaldybių institucijose, įstaigose ir įmonėse, kurių veikloje sudaroma vaizdo ir garso dokumentų, įgyvendinami teisės aktuose nustatyti šių dokument</text:span><text:span text:style-name="T58">ų valdymo ir naudojimo reikalavimai, bei priimti šiuos dokumentus nuolat saugoti.</text:span></text:p>
      <text:p text:style-name="P59"><text:span text:style-name="T60">4</text:span><text:span text:style-name="T61">. N u s t a t a u, kad šis įsakymas įsigalioja 2012 m. liepos 1 d.</text:span></text:p>
      <text:p text:style-name="P62"/>
      <text:p text:style-name="P63"/>
      <text:p text:style-name="P64"/>
      <text:p text:style-name="P65"><text:span text:style-name="T66">Lietuvos vyriausiasis archyvaras<text:s/></text:span><text:span text:style-name="T67"><text:tab/>Ramojus Kraujelis</text:span></text:p>
      <text:p text:style-name="P68"/>
      <text:p text:style-name="Normal"/>
      <text:soft-page-break/>
      <text:p text:style-name="P69">PATVIRTINTA</text:p>
      <text:p text:style-name="P75">Lietuvos vyriausiojo archyvaro</text:p>
      <text:p text:style-name="P76">2011 m. gruodžio 20 d. įsakymu Nr. V-153</text:p>
      <text:p text:style-name="P77">(Lietuvos vyriausiojo archyvaro</text:p>
      <text:p text:style-name="P78">2021 m. kovo 16 d. įsakymo Nr. VE-17</text:p>
      <text:p text:style-name="P79">redakcija)</text:p>
      <text:p text:style-name="P80"/>
      <text:p text:style-name="P81"><text:span text:style-name="T82">VALSTYBĖS IR SAVIVALDYBIŲ INSTITUCIJŲ, ĮSTAIGŲ IR ĮMONIŲ,</text:span><text:span text:style-name="T83"><text:line-break/>PERDUODANČIŲ DOKUMENTUS VALSTYBĖS ARCHYVAMS, SĄRAŠ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INSTITUCIJOS, ĮSTAIGOS IR ĮMONĖS, PERDUODANČIOS DOKUMENTUS</text:span><text:span text:style-name="T90"><text:line-break/>LIETUVOS VALSTYBĖS NAUJAJAM ARCHYVUI</text:span></text:p>
      <text:p text:style-name="P91"/>
      <text:p text:style-name="P92"><text:span text:style-name="T93">1</text:span><text:span text:style-name="T94">. Valdžios institucijos</text:span></text:p>
      <text:p text:style-name="P95"><text:span text:style-name="T96">1.1</text:span><text:span text:style-name="T97">. Lietuvos Respublikos Seimas</text:span></text:p>
      <text:p text:style-name="P98"><text:span text:style-name="T99">1.2</text:span><text:span text:style-name="T100">. Lietuvos Respublikos Prezidentas</text:span></text:p>
      <text:p text:style-name="P101"><text:span text:style-name="T102">1.3</text:span><text:span text:style-name="T103">. Lietuvos Respublikos Vyriausybė</text:span></text:p>
      <text:p text:style-name="P104"><text:span text:style-name="T105">2</text:span><text:span text:style-name="T106">. Teismai</text:span></text:p>
      <text:p text:style-name="P107"><text:span text:style-name="T108">2.1</text:span><text:span text:style-name="T109">. Lietuvos apeliacinis teismas</text:span></text:p>
      <text:p text:style-name="P110"><text:span text:style-name="T111">2.2</text:span><text:span text:style-name="T112">. Lietuvos Aukščiausiasis Teismas</text:span></text:p>
      <text:p text:style-name="P113"><text:span text:style-name="T114">2.3</text:span><text:span text:style-name="T115">. Lietuvos Respublikos Konstitucinis Teis</text:span><text:span text:style-name="T116">mas</text:span></text:p>
      <text:p text:style-name="P117"><text:span text:style-name="T118">2.4</text:span><text:span text:style-name="T119">. Lietuvos vyriausiasis administracinis teismas</text:span></text:p>
      <text:p text:style-name="P120"><text:span text:style-name="T121">3</text:span><text:span text:style-name="T122">. Lietuvos Respublikos Seimui, Prezidentui atskaitingos institucijos, įstaigos</text:span></text:p>
      <text:p text:style-name="P123"><text:span text:style-name="T124">3.1</text:span><text:span text:style-name="T125">. Etninės kultūros globos taryba</text:span></text:p>
      <text:p text:style-name="P126"><text:span text:style-name="T127">3.2</text:span><text:span text:style-name="T128">. Lietuvos bankas</text:span></text:p>
      <text:p text:style-name="P129"><text:span text:style-name="T130">3.3</text:span><text:span text:style-name="T131">. Lietuvos gyventojų genocido ir<text:s/></text:span><text:span text:style-name="T132">rezistencijos tyrimo centras</text:span></text:p>
      <text:p text:style-name="P133"><text:span text:style-name="T134">3.4</text:span><text:span text:style-name="T135">. Lietuvos mokslo taryba</text:span></text:p>
      <text:p text:style-name="P136"><text:span text:style-name="T137">3.5</text:span><text:span text:style-name="T138">. Lietuvos radijo ir televizijos komisija</text:span></text:p>
      <text:p text:style-name="P139"><text:span text:style-name="T140">3.6</text:span><text:span text:style-name="T141">. Lietuvos Respublikos akademinės etikos ir procedūrų kontrolieriaus tarnyba</text:span></text:p>
      <text:p text:style-name="P142"><text:span text:style-name="T143">3.7</text:span><text:span text:style-name="T144">. Lietuvos Respublikos generalinė prokuratūra</text:span></text:p>
      <text:p text:style-name="P145"><text:span text:style-name="T146">3.8</text:span><text:span text:style-name="T147">.<text:s/></text:span><text:span text:style-name="T148">Lietuvos Respublikos konkurencijos taryba</text:span></text:p>
      <text:p text:style-name="P149"><text:span text:style-name="T150">3.9</text:span><text:span text:style-name="T151">. Lietuvos Respublikos Seimo kontrolierių įstaiga</text:span></text:p>
      <text:p text:style-name="P152"><text:span text:style-name="T153">3.10</text:span><text:span text:style-name="T154">. Lietuvos Respublikos specialiųjų tyrimų tarnyba</text:span></text:p>
      <text:p text:style-name="P155"><text:span text:style-name="T156">3.11</text:span><text:span text:style-name="T157">. Lietuvos Respublikos vaiko teisių apsaugos kontrolieriaus įstaiga</text:span></text:p>
      <text:p text:style-name="P158"><text:span text:style-name="T159">3.12</text:span><text:span text:style-name="T160">. Lietuvos Resp</text:span><text:span text:style-name="T161">ublikos valstybės kontrolė</text:span></text:p>
      <text:p text:style-name="P162"><text:span text:style-name="T163">3.13</text:span><text:span text:style-name="T164">. Lietuvos Respublikos valstybės saugumo departamentas</text:span></text:p>
      <text:p text:style-name="P165"><text:span text:style-name="T166">3.14</text:span><text:span text:style-name="T167">. Lietuvos Respublikos valstybinė kultūros paveldo komisija</text:span></text:p>
      <text:p text:style-name="P168"><text:span text:style-name="T169">3.15</text:span><text:span text:style-name="T170">. Lietuvos Respublikos vyriausioji rinkimų komisija</text:span></text:p>
      <text:p text:style-name="P171"><text:span text:style-name="T172">3.16</text:span><text:span text:style-name="T173">. Lygių galimybių<text:s/></text:span><text:span text:style-name="T174">kontrolieriaus tarnyba</text:span></text:p>
      <text:p text:style-name="P175"><text:span text:style-name="T176">3.17</text:span><text:span text:style-name="T177">. Nacionalinė sveikatos taryba</text:span></text:p>
      <text:p text:style-name="P178"><text:span text:style-name="T179">3.18</text:span><text:span text:style-name="T180">. Valstybinė energetikos reguliavimo taryba</text:span></text:p>
      <text:p text:style-name="P181"><text:span text:style-name="T182">3.19</text:span><text:span text:style-name="T183">. Valstybinė lietuvių kalbos komisija</text:span></text:p>
      <text:p text:style-name="P184"><text:span text:style-name="T185">3.20</text:span><text:span text:style-name="T186">. Vyriausioji tarnybinės etikos komisija</text:span></text:p>
      <text:p text:style-name="P187"><text:span text:style-name="T188">3.21</text:span><text:span text:style-name="T189">. Žurnalistų etikos inspektoriaus<text:s/></text:span><text:span text:style-name="T190">tarnyba</text:span></text:p>
      <text:p text:style-name="P191"><text:span text:style-name="T192">3.22</text:span><text:span text:style-name="T193">. Nacionalinė šeimos taryba<text:s/></text:span></text:p>
      <text:p text:style-name="P194">Papildyta papunkčiu:</text:p>
      <text:p text:style-name="P195"><text:span text:style-name="T196">Nr.<text:s/></text:span><text:a xlink:href="https://www.e-tar.lt/portal/legalAct.html?documentId=24fc67c0cddd11eba2bad9a0748ee64d" office:target-frame-name="_top" xlink:show="replace"><text:span text:style-name="T197">VE-32</text:span></text:a><text:span text:style-name="T198">, 2021-06-15, paskelbta TAR 2021-06-15, i. k. 2021-13648</text:span></text:p>
      <text:p text:style-name="Normal"/>
      <text:p text:style-name="P199"><text:span text:style-name="T200">4</text:span><text:span text:style-name="T201">. Lietuvos Respubl</text:span><text:span text:style-name="T202">ikos Vyriausybei atskaitingos įstaigos</text:span></text:p>
      <text:p text:style-name="P203"><text:span text:style-name="T204">4.1</text:span><text:span text:style-name="T205">. Lietuvos administracinių ginčų komisija</text:span></text:p>
      <text:p text:style-name="P206"><text:span text:style-name="T207">4.2</text:span><text:span text:style-name="T208">. Lietuvos Respublikos ryšių reguliavimo tarnyba</text:span></text:p>
      <text:p text:style-name="P209"><text:span text:style-name="T210">4.3</text:span><text:span text:style-name="T211">. Lietuvos socialinių mokslų centras</text:span></text:p>
      <text:p text:style-name="P212">Papunkčio pakeitimai:</text:p>
      <text:p text:style-name="P213"><text:span text:style-name="T214">Nr.<text:s/></text:span><text:a xlink:href="https://www.e-tar.lt/portal/legalAct.html?documentId=24fc67c0cddd11eba2bad9a0748ee64d" office:target-frame-name="_top" xlink:show="replace"><text:span text:style-name="T215">VE-32</text:span></text:a><text:span text:style-name="T216">, 2021-06-15, paskelbta TAR 2021-06-15, i. k. 2021-13648</text:span></text:p>
      <text:p text:style-name="Normal"/>
      <text:p text:style-name="P217"><text:span text:style-name="T218">4.4</text:span><text:span text:style-name="T219">. Valstybės duomenų agentūra<text:s/></text:span></text:p>
      <text:p text:style-name="P220">Papunkčio pakeitimai:</text:p>
      <text:p text:style-name="P221"><text:span text:style-name="T222">Nr.<text:s/></text:span><text:a xlink:href="https://www.e-tar.lt/portal/legalAct.html?documentId=ab22a2b09b3111ed8df094f359a60216" office:target-frame-name="_top" xlink:show="replace"><text:span text:style-name="T223">VE-11</text:span></text:a><text:span text:style-name="T224">, 2023-01-23, paskelbta TAR 2023-01-23, i. k. 2023-01128</text:span></text:p>
      <text:p text:style-name="Normal"/>
      <text:p text:style-name="P225"><text:span text:style-name="T226">4.5</text:span><text:span text:style-name="T227">. Lietuvos vyriausiojo archyvaro tarnyba</text:span></text:p>
      <text:p text:style-name="P228"><text:span text:style-name="T229">4.6</text:span><text:span text:style-name="T230">. Mokestinių ginčų komisija prie Lietuvos<text:s/></text:span><text:span text:style-name="T231">Respublikos Vyriausybės</text:span></text:p>
      <text:p text:style-name="P232"><text:span text:style-name="T233">4.7</text:span><text:span text:style-name="T234">. Narkotikų, tabako ir alkoholio kontrolės departamentas</text:span></text:p>
      <text:p text:style-name="P235"><text:span text:style-name="T236">4.8</text:span><text:span text:style-name="T237">. Tarptautinės komisijos nacių ir sovietinio okupacinių režimų nusikaltimams Lietuvoje įvertinti sekretoriatas</text:span></text:p>
      <text:p text:style-name="P238"><text:span text:style-name="T239">4.9</text:span><text:span text:style-name="T240">. Tautinių mažumų departamentas prie Lietuv</text:span><text:span text:style-name="T241">os Respublikos Vyriausybės</text:span></text:p>
      <text:p text:style-name="P242"><text:span text:style-name="T243">4.10</text:span><text:span text:style-name="T244">. Valstybinė atominės energetikos saugos inspekcija</text:span></text:p>
      <text:p text:style-name="P245"><text:span text:style-name="T246">4.11</text:span><text:span text:style-name="T247">. Valstybinė duomenų apsaugos inspekcija</text:span></text:p>
      <text:p text:style-name="P248"><text:span text:style-name="T249">4.12</text:span><text:span text:style-name="T250">. Valstybinė maisto ir veterinarijos tarnyba</text:span></text:p>
      <text:p text:style-name="P251"><text:span text:style-name="T252">4.13</text:span><text:span text:style-name="T253">. Viešųjų pirkimų tarnyba</text:span></text:p>
      <text:p text:style-name="P254"><text:span text:style-name="T255">4.14</text:span><text:span text:style-name="T256">.<text:s/></text:span><text:span text:style-name="T257">Vyriausybės atstovų įst</text:span><text:span text:style-name="T258">aiga</text:span></text:p>
      <text:p text:style-name="P259"><text:span text:style-name="T260">5</text:span><text:span text:style-name="T261">. Ministerijos ir įstaigos prie ministerijų</text:span></text:p>
      <text:p text:style-name="P262"><text:span text:style-name="T263">5.1</text:span><text:span text:style-name="T264">. Lietuvos Respublikos aplinkos ministerija</text:span></text:p>
      <text:p text:style-name="P265"><text:span text:style-name="T266">5.1.1</text:span><text:span text:style-name="T267">. Aplinkos apsaugos agentūra</text:span></text:p>
      <text:p text:style-name="P268"><text:span text:style-name="T269">5.1.2</text:span><text:span text:style-name="T270">. Aplinkos apsaugos departamentas prie Aplinkos ministerijos</text:span></text:p>
      <text:p text:style-name="P271"><text:span text:style-name="T272">5.1.3</text:span><text:span text:style-name="T273">. Lietuvos geologijos tarnyba prie<text:s/></text:span><text:span text:style-name="T274">Aplinkos ministerijos</text:span></text:p>
      <text:p text:style-name="P275"><text:span text:style-name="T276">5.1.4</text:span><text:span text:style-name="T277">. Lietuvos hidrometeorologijos tarnyba prie Aplinkos ministerijos</text:span></text:p>
      <text:p text:style-name="P278"><text:span text:style-name="T279">5.1.5</text:span><text:span text:style-name="T280">. Nacionalinė žemės tarnyba prie Aplinkos ministerijos</text:span></text:p>
      <text:p text:style-name="P281">Papildyta papunkčiu:</text:p>
      <text:p text:style-name="P282"><text:span text:style-name="T283">Nr.<text:s/></text:span><text:a xlink:href="https://www.e-tar.lt/portal/legalAct.html?documentId=ab22a2b09b3111ed8df094f359a60216" office:target-frame-name="_top" xlink:show="replace"><text:span text:style-name="T284">VE-11</text:span></text:a><text:span text:style-name="T285">, 2023-01-23, paskelbta TAR 2023-01-23, i. k. 2023-01128</text:span></text:p>
      <text:p text:style-name="Normal"/>
      <text:p text:style-name="P286"><text:span text:style-name="T287">5.1.6</text:span><text:span text:style-name="T288">. Valstybinė saugomų teritorijų tarnyba prie Aplinkos ministerijos</text:span></text:p>
      <text:p text:style-name="P289">Papunkčio numeracijos pakeitimas:</text:p>
      <text:p text:style-name="P290"><text:span text:style-name="T291">Nr.<text:s/></text:span><text:a xlink:href="https://www.e-tar.lt/portal/legalAct.html?documentId=ab22a2b09b3111ed8df094f359a60216" office:target-frame-name="_top" xlink:show="replace"><text:span text:style-name="T292">VE-11</text:span></text:a><text:span text:style-name="T293">, 2023-01-23, paskelbta TAR 2023-01-23, i. k. 2023-01128</text:span></text:p>
      <text:p text:style-name="Normal"/>
      <text:p text:style-name="P294"><text:span text:style-name="T295">5.1.7</text:span><text:span text:style-name="T296">. Valstybinė teritorijų planavimo ir statybos inspekcija prie Aplinkos ministerijos</text:span></text:p>
      <text:p text:style-name="P297">Papunkčio numeracijos pakeitimas:</text:p>
      <text:p text:style-name="P298"><text:span text:style-name="T299">Nr.<text:s/></text:span><text:a xlink:href="https://www.e-tar.lt/portal/legalAct.html?documentId=ab22a2b09b3111ed8df094f359a60216" office:target-frame-name="_top" xlink:show="replace"><text:span text:style-name="T300">VE-11</text:span></text:a><text:span text:style-name="T301">, 2023-01-23, paskelbta TAR 2023-01-23, i. k. 2023-01128</text:span></text:p>
      <text:p text:style-name="Normal"/>
      <text:p text:style-name="P302"><text:span text:style-name="T303">5.2</text:span><text:span text:style-name="T304">. Lietuvos Respublikos ekonomikos ir inovacijų minis</text:span><text:span text:style-name="T305">terija</text:span></text:p>
      <text:p text:style-name="P306"><text:span text:style-name="T307">5.2.1</text:span><text:span text:style-name="T308">. Informacinės visuomenės plėtros komitetas<text:s/></text:span></text:p>
      <text:p text:style-name="P309"><text:span text:style-name="T310">5.2.2</text:span><text:span text:style-name="T311">. Lietuvos metrologijos inspekcija</text:span></text:p>
      <text:p text:style-name="P312"><text:span text:style-name="T313">5.2.3</text:span><text:span text:style-name="T314">. Lietuvos standartizacijos departamentas</text:span></text:p>
      <text:p text:style-name="P315"><text:span text:style-name="T316">5.2.4.</text:span><text:span text:style-name="T317"><text:s/>Neteko galios nuo 2023-01-24</text:span></text:p>
      <text:p text:style-name="P318">Papunkčio naikinimas:</text:p>
      <text:p text:style-name="P319"><text:span text:style-name="T320">Nr.<text:s/></text:span><text:a xlink:href="https://www.e-tar.lt/portal/legalAct.html?documentId=ab22a2b09b3111ed8df094f359a60216" office:target-frame-name="_top" xlink:show="replace"><text:span text:style-name="T321">VE-11</text:span></text:a><text:span text:style-name="T322">, 2023-01-23, paskelbta TAR 2023-01-23, i. k. 2023-01128</text:span></text:p>
      <text:p text:style-name="Normal"/>
      <text:p text:style-name="P323"><text:span text:style-name="T324">5.2.5</text:span><text:span text:style-name="T325">. Nacionalinis akreditacijos biuras</text:span></text:p>
      <text:p text:style-name="P326"><text:span text:style-name="T327">5.3</text:span><text:span text:style-name="T328">. Lietuvos Respublikos energetikos minister</text:span><text:span text:style-name="T329">ija</text:span></text:p>
      <text:p text:style-name="P330"><text:span text:style-name="T331">5.4</text:span><text:span text:style-name="T332">. Lietuvos Respublikos finansų ministerija</text:span></text:p>
      <text:p text:style-name="P333"><text:span text:style-name="T334">5.4.1</text:span><text:span text:style-name="T335">. Audito, apskaitos, turto vertinimo ir nemokumo valdymo tarnyba prie Lietuvos Respublikos finansų ministerijos</text:span></text:p>
      <text:p text:style-name="P336"><text:span text:style-name="T337">5.4.2</text:span><text:span text:style-name="T338">. Lošimų priežiūros tarnyba prie Lietuvos Respublikos finansų ministerijos</text:span></text:p>
      <text:p text:style-name="P339"><text:span text:style-name="T340">5.4.3</text:span><text:span text:style-name="T341">. Muitinės departamentas prie Lietuvos Respublikos finansų ministerijos</text:span></text:p>
      <text:p text:style-name="P342"><text:span text:style-name="T343">5.4.4</text:span><text:span text:style-name="T344">. Valstybės dokumentų technologinės apsaugos tarnyba prie Finansų ministerijos</text:span></text:p>
      <text:p text:style-name="P345"><text:span text:style-name="T346">5.4.5</text:span><text:span text:style-name="T347">. Valstybinė mokesčių inspekcija prie Lietuvos Respublikos finansų<text:s/></text:span><text:span text:style-name="T348">ministerijos</text:span></text:p>
      <text:p text:style-name="P349"><text:span text:style-name="T350">5.5</text:span><text:span text:style-name="T351">. Lietuvos Respublikos krašto apsaugos ministerija</text:span></text:p>
      <text:p text:style-name="P352"><text:span text:style-name="T353">5.5.1</text:span><text:span text:style-name="T354">. Mobilizacijos ir pilietinio pasipriešinimo departamentas prie Krašto apsaugos ministerijos</text:span></text:p>
      <text:p text:style-name="P355"><text:span text:style-name="T356">5.5.2</text:span><text:span text:style-name="T357">. Nacionalinis kibernetinio saugumo centras prie Krašto apsaugos<text:s/></text:span><text:span text:style-name="T358">ministerijos</text:span></text:p>
      <text:p text:style-name="P359"><text:span text:style-name="T360">5.6</text:span><text:span text:style-name="T361">. Lietuvos Respublikos kultūros ministerija</text:span></text:p>
      <text:p text:style-name="P362"><text:span text:style-name="T363">5.6.1</text:span><text:span text:style-name="T364">. Kultūros paveldo departamentas prie Kultūros ministerijos</text:span></text:p>
      <text:p text:style-name="P365"><text:span text:style-name="T366">5.6.2</text:span><text:span text:style-name="T367">. Lietuvos kino centras prie Kultūros ministerijos</text:span></text:p>
      <text:p text:style-name="P368"><text:span text:style-name="T369">5.6.3</text:span><text:span text:style-name="T370">. Lietuvos kultūros taryba</text:span></text:p>
      <text:p text:style-name="P371"><text:span text:style-name="T372">5.6.4</text:span><text:span text:style-name="T373">. Valstybinė kalbo</text:span><text:span text:style-name="T374">s inspekcija</text:span></text:p>
      <text:p text:style-name="P375"><text:span text:style-name="T376">5.7</text:span><text:span text:style-name="T377">. Lietuvos Respublikos socialinės apsaugos ir darbo ministerija</text:span></text:p>
      <text:p text:style-name="P378"><text:span text:style-name="T379">5.7.1</text:span><text:span text:style-name="T380">. Jaunimo reikalų agentūra</text:span></text:p>
      <text:p text:style-name="P381">Papunkčio pakeitimai:</text:p>
      <text:p text:style-name="P382"><text:span text:style-name="T383">Nr.<text:s/></text:span><text:a xlink:href="https://www.e-tar.lt/portal/legalAct.html?documentId=30612750449611edbc04912defe897d1" office:target-frame-name="_top" xlink:show="replace"><text:span text:style-name="T384">VE-42</text:span></text:a><text:span text:style-name="T385">, 2022-</text:span><text:span text:style-name="T386">10-05, paskelbta TAR 2022-10-05, i. k. 2022-20297</text:span></text:p>
      <text:p text:style-name="Normal"/>
      <text:p text:style-name="P387"><text:span text:style-name="T388">5.7.2</text:span><text:span text:style-name="T389">. Lietuvos Respublikos valstybinė darbo inspekcija prie Socialinės apsaugos ir darbo ministerijos</text:span></text:p>
      <text:p text:style-name="P390"><text:span text:style-name="T391">5.7.3</text:span><text:span text:style-name="T392">. Neįgaliųjų reikalų departamentas prie Socialinės apsaugos ir darbo ministerijos</text:span></text:p>
      <text:p text:style-name="P393"><text:span text:style-name="T394">5.7.4</text:span><text:span text:style-name="T395">. Užimtumo tarnyba prie Lietuvos Respublikos socialinės apsaugos ir darbo ministerijos</text:span></text:p>
      <text:p text:style-name="P396"><text:span text:style-name="T397">5.7.5</text:span><text:span text:style-name="T398">. Valstybės vaiko teisių apsaugos ir įvaikinimo tarnyba prie Socialinės apsaugos ir darbo ministerijos</text:span></text:p>
      <text:p text:style-name="P399"><text:span text:style-name="T400">5.7.6</text:span><text:span text:style-name="T401">. Valstybinio socialinio draudimo fondo<text:s/></text:span><text:span text:style-name="T402">valdyba prie Socialinės apsaugos ir darbo ministerijos</text:span></text:p>
      <text:p text:style-name="P403"><text:span text:style-name="T404">5.8</text:span><text:span text:style-name="T405">. Lietuvos Respublikos susisiekimo ministerija</text:span></text:p>
      <text:p text:style-name="P406"><text:span text:style-name="T407">5.8.1</text:span><text:span text:style-name="T408">. Lietuvos transporto saugos administracija</text:span></text:p>
      <text:p text:style-name="P409"><text:span text:style-name="T410">5.9</text:span><text:span text:style-name="T411">. Lietuvos Respublikos sveikatos apsaugos ministerija</text:span></text:p>
      <text:p text:style-name="P412"><text:span text:style-name="T413">5.9.1</text:span><text:span text:style-name="T414">. Lietuvos bioetikos<text:s/></text:span><text:span text:style-name="T415">komitetas</text:span></text:p>
      <text:p text:style-name="P416"><text:span text:style-name="T417">5.9.2</text:span><text:span text:style-name="T418">. Nacionalinis transplantacijos biuras prie Sveikatos apsaugos ministerijos</text:span></text:p>
      <text:p text:style-name="P419"><text:span text:style-name="T420">5.9.3</text:span><text:span text:style-name="T421">. Nacionalinis visuomenės sveikatos centras prie Sveikatos apsaugos ministerijos<text:s/></text:span></text:p>
      <text:p text:style-name="P422"><text:span text:style-name="T423">5.9.4</text:span><text:span text:style-name="T424">. Valstybinė akreditavimo sveikatos priežiūros veiklai tarnyb</text:span><text:span text:style-name="T425">a prie Sveikatos apsaugos ministerijos</text:span></text:p>
      <text:p text:style-name="P426"><text:span text:style-name="T427">5.9.5</text:span><text:span text:style-name="T428">. Valstybinė ligonių kasa prie Sveikatos apsaugos ministerijos</text:span></text:p>
      <text:p text:style-name="P429"><text:span text:style-name="T430">5.9.6</text:span><text:span text:style-name="T431">. Valstybinė teismo psichiatrijos tarnyba prie Sveikatos apsaugos ministerijos</text:span></text:p>
      <text:p text:style-name="P432"><text:span text:style-name="T433">5.9.7</text:span><text:span text:style-name="T434">. Valstybinė vaistų kontrolės tarnyba prie Lietu</text:span><text:span text:style-name="T435">vos Respublikos sveikatos apsaugos ministerijos</text:span></text:p>
      <text:p text:style-name="P436"><text:span text:style-name="T437">5.10</text:span><text:span text:style-name="T438">. Lietuvos Respublikos švietimo, mokslo ir sporto ministerija</text:span></text:p>
      <text:p text:style-name="P439"><text:span text:style-name="T440">5.10.1</text:span><text:span text:style-name="T441">.<text:s/></text:span><text:span text:style-name="T442">Nacionalinė sporto agentūra prie Lietuvos Respublikos švietimo, mokslo ir sporto ministerijos</text:span><text:span text:style-name="T443"><text:s/></text:span></text:p>
      <text:p text:style-name="P444">Papildyta papunkčiu:</text:p>
      <text:p text:style-name="P445"><text:span text:style-name="T446">Nr.<text:s/></text:span><text:a xlink:href="https://www.e-tar.lt/portal/legalAct.html?documentId=30612750449611edbc04912defe897d1" office:target-frame-name="_top" xlink:show="replace"><text:span text:style-name="T447">VE-42</text:span></text:a><text:span text:style-name="T448">, 2022-10-05, paskelbta TAR 2022-10-05, i. k. 2022-20297</text:span></text:p>
      <text:p text:style-name="Normal"/>
      <text:p text:style-name="P449"><text:span text:style-name="T450">5.10.2</text:span><text:span text:style-name="T451">. Valstybinis studijų fondas</text:span></text:p>
      <text:p text:style-name="P452">Papunkčio numeracijos pakeitimas:</text:p>
      <text:p text:style-name="P453"><text:span text:style-name="T454">Nr.<text:s/></text:span><text:a xlink:href="https://www.e-tar.lt/portal/legalAct.html?documentId=30612750449611edbc04912defe897d1" office:target-frame-name="_top" xlink:show="replace"><text:span text:style-name="T455">VE-42</text:span></text:a><text:span text:style-name="T456">, 2022-10-05, paskelbta TAR 2022-10-05, i. k. 2022-20297</text:span></text:p>
      <text:p text:style-name="Normal"/>
      <text:p text:style-name="P457"><text:span text:style-name="T458">5.11</text:span><text:span text:style-name="T459">. Lietuvos Respublikos teisingumo ministerija</text:span></text:p>
      <text:p text:style-name="P460"><text:span text:style-name="T461">5.11.1</text:span><text:span text:style-name="T462">. Lietuvos kalėjimų tarnyba<text:s/></text:span></text:p>
      <text:p text:style-name="P463">Papunkčio pakeitimai:</text:p>
      <text:p text:style-name="P464"><text:span text:style-name="T465">Nr.<text:s/></text:span><text:a xlink:href="https://www.e-tar.lt/portal/legalAct.html?documentId=ab22a2b09b3111ed8df094f359a60216" office:target-frame-name="_top" xlink:show="replace"><text:span text:style-name="T466">VE-11</text:span></text:a><text:span text:style-name="T467">, 2023-01-23, paskelbta TAR 2023-01-23, i. k. 2023-01128</text:span></text:p>
      <text:p text:style-name="Normal"/>
      <text:p text:style-name="P468"><text:span text:style-name="T469">5.11.2</text:span><text:span text:style-name="T470">. Lietuvos Respublikos valstybinis patentų biuras</text:span></text:p>
      <text:p text:style-name="P471"><text:span text:style-name="T472">5.11.3</text:span><text:span text:style-name="T473">. Lietuvos teismo<text:s/></text:span><text:span text:style-name="T474">ekspertizės centras</text:span></text:p>
      <text:p text:style-name="P475"><text:span text:style-name="T476">5.11.4</text:span><text:span text:style-name="T477">. Valstybinė vartotojų teisių apsaugos tarnyba<text:s/></text:span></text:p>
      <text:p text:style-name="P478"><text:span text:style-name="T479">5.12</text:span><text:span text:style-name="T480">. Lietuvos Respublikos užsienio reikalų ministerija ir Lietuvos Respublikos diplomatinės atstovybės, konsulinės įstaigos</text:span></text:p>
      <text:p text:style-name="P481"><text:span text:style-name="T482">5.13</text:span><text:span text:style-name="T483">. Lietuvos Respublikos vidaus reikalų m</text:span><text:span text:style-name="T484">inisterija</text:span></text:p>
      <text:p text:style-name="P485"><text:span text:style-name="T486">5.13.1</text:span><text:span text:style-name="T487">. Finansinių nusikaltimų tyrimo tarnyba prie Lietuvos Respublikos vidaus reikalų ministerijos</text:span></text:p>
      <text:p text:style-name="P488"><text:span text:style-name="T489">5.13.2</text:span><text:span text:style-name="T490">. Informatikos ir ryšių departamentas prie Lietuvos Respublikos vidaus reikalų ministerijos</text:span></text:p>
      <text:p text:style-name="P491"><text:span text:style-name="T492">5.13.3</text:span><text:span text:style-name="T493">. Migracijos departamentas prie Lietuvos Respublikos vidaus reikalų ministerijos<text:s/></text:span></text:p>
      <text:p text:style-name="P494"><text:span text:style-name="T495">5.13.4</text:span><text:span text:style-name="T496">. Policijos departamentas prie Lietuvos Respublikos vidaus reikalų ministerijos</text:span></text:p>
      <text:p text:style-name="P497"><text:span text:style-name="T498">5.13.5</text:span><text:span text:style-name="T499">. Priešgaisrinės apsaugos ir gelbėjimo departamentas prie Vidaus reikalų m</text:span><text:span text:style-name="T500">inisterijos</text:span></text:p>
      <text:p text:style-name="P501"><text:span text:style-name="T502">5.13.6.</text:span><text:span text:style-name="T503"><text:s/>Neteko galios nuo 2022-10-06</text:span></text:p>
      <text:p text:style-name="P504">Papunkčio naikinimas:</text:p>
      <text:p text:style-name="P505"><text:span text:style-name="T506">Nr.<text:s/></text:span><text:a xlink:href="https://www.e-tar.lt/portal/legalAct.html?documentId=30612750449611edbc04912defe897d1" office:target-frame-name="_top" xlink:show="replace"><text:span text:style-name="T507">VE-42</text:span></text:a><text:span text:style-name="T508">, 2022-10-05, paskelbta TAR 2022-10-05, i. k. 2022-20297</text:span></text:p>
      <text:p text:style-name="Normal"/>
      <text:p text:style-name="P509"><text:span text:style-name="T510">5.13.7</text:span><text:span text:style-name="T511">. Valsty</text:span><text:span text:style-name="T512">bės sienos apsaugos tarnyba prie Lietuvos Respublikos vidaus reikalų ministerijos</text:span></text:p>
      <text:p text:style-name="P513"><text:span text:style-name="T514">5.13.8</text:span><text:span text:style-name="T515">. Viešojo valdymo agentūra<text:s/></text:span></text:p>
      <text:p text:style-name="P516">Papunkčio pakeitimai:</text:p>
      <text:p text:style-name="P517"><text:span text:style-name="T518">Nr.<text:s/></text:span><text:a xlink:href="https://www.e-tar.lt/portal/legalAct.html?documentId=ab22a2b09b3111ed8df094f359a60216" office:target-frame-name="_top" xlink:show="replace"><text:span text:style-name="T519">VE-11</text:span></text:a><text:span text:style-name="T520">, 2023-</text:span><text:span text:style-name="T521">01-23, paskelbta TAR 2023-01-23, i. k. 2023-01128</text:span></text:p>
      <text:p text:style-name="Normal"/>
      <text:p text:style-name="P522"><text:span text:style-name="T523">5.14</text:span><text:span text:style-name="T524">. Lietuvos Respublikos žemės ūkio ministerija</text:span></text:p>
      <text:p text:style-name="P525"><text:span text:style-name="T526">5.14.1</text:span><text:span text:style-name="T527">. Nacionalinė mokėjimo agentūra prie Žemės ūkio ministerijos</text:span></text:p>
      <text:p text:style-name="P528"><text:span text:style-name="T529">5.14.2.</text:span><text:span text:style-name="T530"><text:s/>Neteko galios nuo 2023-01-24</text:span></text:p>
      <text:p text:style-name="P531">Papunkčio naikinimas:</text:p>
      <text:p text:style-name="P532"><text:span text:style-name="T533">Nr.<text:s/></text:span><text:a xlink:href="https://www.e-tar.lt/portal/legalAct.html?documentId=ab22a2b09b3111ed8df094f359a60216" office:target-frame-name="_top" xlink:show="replace"><text:span text:style-name="T534">VE-11</text:span></text:a><text:span text:style-name="T535">, 2023-01-23, paskelbta TAR 2023-01-23, i. k. 2023-01128</text:span></text:p>
      <text:p text:style-name="Normal"/>
      <text:p text:style-name="P536"><text:span text:style-name="T537">5.14.3</text:span><text:span text:style-name="T538">. Valstybinė augalininkystės tarnyba prie Žemės ūkio ministerijos</text:span></text:p>
      <text:p text:style-name="P539"><text:span text:style-name="T540">5.14.4</text:span><text:span text:style-name="T541">. Žuvininky</text:span><text:span text:style-name="T542">stės tarnyba prie Lietuvos Respublikos žemės ūkio ministerijos</text:span></text:p>
      <text:p text:style-name="P543"><text:span text:style-name="T544">6</text:span><text:span text:style-name="T545">.<text:s/></text:span><text:span text:style-name="T546">Kitos biudžetinės įstaigos</text:span></text:p>
      <text:p text:style-name="P547"><text:span text:style-name="T548">6.1</text:span><text:span text:style-name="T549">. Higienos institutas</text:span></text:p>
      <text:p text:style-name="P550"><text:span text:style-name="T551">6.2</text:span><text:span text:style-name="T552">. Kultūros infrastruktūros centras <text:s/></text:span></text:p>
      <text:p text:style-name="P553"><text:span text:style-name="T554">6.3</text:span><text:span text:style-name="T555">. Kultūros paveldo centras</text:span></text:p>
      <text:p text:style-name="P556"><text:span text:style-name="T557">6.4</text:span><text:span text:style-name="T558">. Kvalifikacijų ir profesinio mokymo plėtro</text:span><text:span text:style-name="T559">s centras</text:span></text:p>
      <text:p text:style-name="P560"><text:span text:style-name="T561">6.5</text:span><text:span text:style-name="T562">. Lietuvių kalbos institutas</text:span></text:p>
      <text:p text:style-name="P563"><text:span text:style-name="T564">6.6</text:span><text:span text:style-name="T565">. Lietuvos istorijos institutas<text:s/></text:span></text:p>
      <text:p text:style-name="P566"><text:span text:style-name="T567">6.7</text:span><text:span text:style-name="T568">. Lietuvos kariuomenės kanceliarija</text:span></text:p>
      <text:p text:style-name="P569"><text:span text:style-name="T570">6.8</text:span><text:span text:style-name="T571">. Lietuvos kriminalinės policijos biuras<text:s/></text:span></text:p>
      <text:p text:style-name="P572"><text:span text:style-name="T573">6.9</text:span><text:span text:style-name="T574">. Lietuvos kultūros tyrimų institutas</text:span></text:p>
      <text:p text:style-name="P575"><text:span text:style-name="T576">6.10</text:span><text:span text:style-name="T577">. Lietuvos nacionalinės<text:s/></text:span><text:span text:style-name="T578">UNESCO komisijos sekretoriatas</text:span></text:p>
      <text:p text:style-name="P579"><text:span text:style-name="T580">6.11.</text:span><text:span text:style-name="T581"><text:s/>Neteko galios nuo 2021-12-16</text:span></text:p>
      <text:p text:style-name="P582">Papunkčio naikinimas:</text:p>
      <text:p text:style-name="P583"><text:span text:style-name="T584">Nr.<text:s/></text:span><text:a xlink:href="https://www.e-tar.lt/portal/legalAct.html?documentId=bdb948305dab11eca9ac839120d251c4" office:target-frame-name="_top" xlink:show="replace"><text:span text:style-name="T585">VE-60</text:span></text:a><text:span text:style-name="T586">, 2021-12-15, paskelbta TAR 2021-12-15, i. k. 2021-25866</text:span></text:p>
      <text:p text:style-name="Normal"/>
      <text:p text:style-name="P587"><text:span text:style-name="T588">6.12</text:span><text:span text:style-name="T589">. Mokslo ir enciklopedijų leidybos centras</text:span></text:p>
      <text:p text:style-name="P590"><text:span text:style-name="T591">6.13</text:span><text:span text:style-name="T592">. Nacionalinė teismų administracija</text:span></text:p>
      <text:p text:style-name="P593"><text:span text:style-name="T594">6.14</text:span><text:span text:style-name="T595">. Nacionalinė švietimo agentūra</text:span></text:p>
      <text:p text:style-name="P596"><text:span text:style-name="T597">6.15</text:span><text:span text:style-name="T598">. Nacionalinis bendrųjų funkcijų centras</text:span></text:p>
      <text:p text:style-name="P599"><text:span text:style-name="T600">6.16</text:span><text:span text:style-name="T601">. Nacionalinis maisto ir veterinarijos rizikos vertinimo institutas<text:s/></text:span></text:p>
      <text:p text:style-name="P602"><text:span text:style-name="T603">6.17.</text:span><text:span text:style-name="T604"><text:s/>Neteko galios nuo 2021-12-16</text:span></text:p>
      <text:p text:style-name="P605">Papunkčio naikinimas:</text:p>
      <text:p text:style-name="P606"><text:span text:style-name="T607">Nr.<text:s/></text:span><text:a xlink:href="https://www.e-tar.lt/portal/legalAct.html?documentId=bdb948305dab11eca9ac839120d251c4" office:target-frame-name="_top" xlink:show="replace"><text:span text:style-name="T608">VE-60</text:span></text:a><text:span text:style-name="T609">, 2021-12-15,<text:s/></text:span><text:span text:style-name="T610">paskelbta TAR 2021-12-15, i. k. 2021-25866</text:span></text:p>
      <text:p text:style-name="Normal"/>
      <text:p text:style-name="P611"><text:span text:style-name="T612">6.18</text:span><text:span text:style-name="T613">. Gaisrinių tyrimų centras</text:span></text:p>
      <text:p text:style-name="P614">Papunkčio pakeitimai:</text:p>
      <text:p text:style-name="P615"><text:span text:style-name="T616">Nr.<text:s/></text:span><text:a xlink:href="https://www.e-tar.lt/portal/legalAct.html?documentId=30612750449611edbc04912defe897d1" office:target-frame-name="_top" xlink:show="replace"><text:span text:style-name="T617">VE-42</text:span></text:a><text:span text:style-name="T618">, 2022-10-05, paskelbta TAR 2022-10-05, i. k. 20</text:span><text:span text:style-name="T619">22-20297</text:span></text:p>
      <text:p text:style-name="Normal"/>
      <text:p text:style-name="P620"><text:span text:style-name="T621">6.19</text:span><text:span text:style-name="T622">. Studijų kokybės vertinimo centras</text:span></text:p>
      <text:p text:style-name="P623"><text:span text:style-name="T624">6.20.</text:span><text:span text:style-name="T625"><text:s/>Neteko galios nuo 2022-10-06</text:span></text:p>
      <text:p text:style-name="P626">Papunkčio naikinimas:</text:p>
      <text:p text:style-name="P627"><text:span text:style-name="T628">Nr.<text:s/></text:span><text:a xlink:href="https://www.e-tar.lt/portal/legalAct.html?documentId=30612750449611edbc04912defe897d1" office:target-frame-name="_top" xlink:show="replace"><text:span text:style-name="T629">VE-42</text:span></text:a><text:span text:style-name="T630">, 2022-10-05, paskelbta TAR 2022-10-</text:span><text:span text:style-name="T631">05, i. k. 2022-20297</text:span></text:p>
      <text:p text:style-name="Normal"/>
      <text:p text:style-name="P632"><text:span text:style-name="T633">6.21</text:span><text:span text:style-name="T634">. Valstybinis mokslinių tyrimų institutas Inovatyvios medicinos centras<text:s/></text:span></text:p>
      <text:p text:style-name="P635"><text:span text:style-name="T636">6.22.</text:span><text:span text:style-name="T637"><text:s/>Neteko galios nuo 2022-10-06</text:span></text:p>
      <text:p text:style-name="P638">Papunkčio naikinimas:</text:p>
      <text:p text:style-name="P639"><text:span text:style-name="T640">Nr.<text:s/></text:span><text:a xlink:href="https://www.e-tar.lt/portal/legalAct.html?documentId=30612750449611edbc04912defe897d1" office:target-frame-name="_top" xlink:show="replace"><text:span text:style-name="T641">VE-42</text:span></text:a><text:span text:style-name="T642">, 2022-10-05, paskelbta TAR 2022-10-05, i. k. 2022-20297</text:span></text:p>
      <text:p text:style-name="Normal"/>
      <text:p text:style-name="P643"><text:span text:style-name="T644">7</text:span><text:span text:style-name="T645">. Valstybės įmonės</text:span></text:p>
      <text:p text:style-name="P646"><text:span text:style-name="T647">7.1</text:span><text:span text:style-name="T648">. Valstybės įmonė Ignalinos atominė elektrinė</text:span></text:p>
      <text:p text:style-name="P649"><text:span text:style-name="T650">7.2.</text:span><text:span text:style-name="T651"><text:s/>Neteko galios nuo 2023-01-24</text:span></text:p>
      <text:p text:style-name="P652">Papunkčio naikinimas:</text:p>
      <text:p text:style-name="P653"><text:span text:style-name="T654">Nr.<text:s/></text:span><text:a xlink:href="https://www.e-tar.lt/portal/legalAct.html?documentId=ab22a2b09b3111ed8df094f359a60216" office:target-frame-name="_top" xlink:show="replace"><text:span text:style-name="T655">VE-11</text:span></text:a><text:span text:style-name="T656">, 2023-01-23, paskelbta TAR 2023-01-23, i. k. 2023-01128</text:span></text:p>
      <text:p text:style-name="Normal"/>
      <text:p text:style-name="P657"><text:span text:style-name="T658">7.3</text:span><text:span text:style-name="T659">. Valstybės įmonė Lietuvos oro uostai</text:span></text:p>
      <text:p text:style-name="P660"><text:span text:style-name="T661">7.4.</text:span><text:span text:style-name="T662"><text:s/>Neteko galios nuo 2023-01-24</text:span></text:p>
      <text:p text:style-name="P663">Papunkčio naikinimas:</text:p>
      <text:p text:style-name="P664"><text:span text:style-name="T665">Nr.<text:s/></text:span><text:a xlink:href="https://www.e-tar.lt/portal/legalAct.html?documentId=ab22a2b09b3111ed8df094f359a60216" office:target-frame-name="_top" xlink:show="replace"><text:span text:style-name="T666">VE-11</text:span></text:a><text:span text:style-name="T667">, 2023-01-23, paskelbta TAR 2023-01-23, i. k. 2023-01128</text:span></text:p>
      <text:p text:style-name="Normal"/>
      <text:p text:style-name="P668"><text:span text:style-name="T669">7.5</text:span><text:span text:style-name="T670">. Valstybės įmonė Registrų centras</text:span></text:p>
      <text:p text:style-name="P671"><text:span text:style-name="T672">7.6</text:span><text:span text:style-name="T673">. Valstybės įmonė „Turto bankas“</text:span></text:p>
      <text:p text:style-name="P674"><text:span text:style-name="T675">7</text:span><text:span text:style-name="T676">.7</text:span><text:span text:style-name="T677">. Valstybės įmonė Valstybinių miškų urėdija</text:span></text:p>
      <text:p text:style-name="P678"><text:span text:style-name="T679">7.8</text:span><text:span text:style-name="T680">. Valstybės įmonė Žemės ūkio duomenų centras<text:s/></text:span></text:p>
      <text:p text:style-name="P681">Papildyta papunkčiu:</text:p>
      <text:p text:style-name="P682"><text:span text:style-name="T683">Nr.<text:s/></text:span><text:a xlink:href="https://www.e-tar.lt/portal/legalAct.html?documentId=ab22a2b09b3111ed8df094f359a60216" office:target-frame-name="_top" xlink:show="replace"><text:span text:style-name="T684">VE-11</text:span></text:a><text:span text:style-name="T685">, 2023-01-23, paskelbta TAR</text:span><text:span text:style-name="T686"><text:s/>2023-01-23, i. k. 2023-01128</text:span></text:p>
      <text:p text:style-name="Normal"/>
      <text:p text:style-name="P687"><text:span text:style-name="T688">8</text:span><text:span text:style-name="T689">. Viešosios įstaigos</text:span></text:p>
      <text:p text:style-name="P690"><text:span text:style-name="T691">8.1</text:span><text:span text:style-name="T692">. Viešoji įstaiga Lietuvos nacionalinis radijas ir televizija</text:span></text:p>
      <text:p text:style-name="P693"><text:span text:style-name="T694">8.2</text:span><text:span text:style-name="T695">. Viešoji<text:s/></text:span><text:span text:style-name="T696">įstaiga Technikos priežiūros tarnyba</text:span></text:p>
      <text:p text:style-name="P697"><text:span text:style-name="T698">8.3</text:span><text:span text:style-name="T699">. Viešoji įstaiga Transporto kompetencijų agentūra</text:span></text:p>
      <text:p text:style-name="P700"><text:span text:style-name="T701">8.4</text:span><text:span text:style-name="T702">.<text:s/></text:span><text:span text:style-name="T703">Vyriausybės strateginės analizės centras </text:span></text:p>
      <text:p text:style-name="P704"><text:span text:style-name="T705">8.5.</text:span><text:span text:style-name="T706"><text:s/>Neteko galios nuo 2021-07-01</text:span></text:p>
      <text:p text:style-name="P707">Papunkčio naikinimas:</text:p>
      <text:p text:style-name="P708"><text:span text:style-name="T709">Nr.<text:s/></text:span><text:a xlink:href="https://www.e-tar.lt/portal/legalAct.html?documentId=24fc67c0cddd11eba2bad9a0748ee64d" office:target-frame-name="_top" xlink:show="replace"><text:span text:style-name="T710">VE-32</text:span></text:a><text:span text:style-name="T711">, 2021-06-15, paskelbta TAR 2021-06-15, i. k.<text:s/></text:span><text:span text:style-name="T712">2021-13648</text:span></text:p>
      <text:p text:style-name="Normal"/>
      <text:p text:style-name="P713"><text:span text:style-name="T714">8.6</text:span><text:span text:style-name="T715">. Nacionalinis vėžio institutas<text:s/></text:span></text:p>
      <text:p text:style-name="P716">Papildyta papunkčiu:</text:p>
      <text:p text:style-name="P717"><text:span text:style-name="T718">Nr.<text:s/></text:span><text:a xlink:href="https://www.e-tar.lt/portal/legalAct.html?documentId=bdb948305dab11eca9ac839120d251c4" office:target-frame-name="_top" xlink:show="replace"><text:span text:style-name="T719">VE-60</text:span></text:a><text:span text:style-name="T720">, 2021-12-15, paskelbta TAR 2021-12-15, i. k. 2021-25866</text:span></text:p>
      <text:p text:style-name="Normal"/>
      <text:p text:style-name="P721"><text:span text:style-name="T722">II</text:span><text:span text:style-name="T723"><text:s/>SKYRIUS</text:span></text:p>
      <text:p text:style-name="P724"><text:span text:style-name="T725">ĮSTAIGOS, PERDUODANČIOS DOKUMENTUS</text:span><text:span text:style-name="T726"><text:line-break/>LIETUVOS LITERATŪROS IR MENO ARCHYVUI</text:span></text:p>
      <text:p text:style-name="P727"/>
      <text:p text:style-name="P728"><text:span text:style-name="T729">9</text:span><text:span text:style-name="T730">. Kultūros ir švietimo įstaigos</text:span></text:p>
      <text:p text:style-name="P731"><text:span text:style-name="T732">9.1</text:span><text:span text:style-name="T733">. Juozo Miltinio dramos teatras</text:span></text:p>
      <text:p text:style-name="P734"><text:span text:style-name="T735">9.2</text:span><text:span text:style-name="T736">. Kauno valstybinis lėlių teatras</text:span></text:p>
      <text:p text:style-name="P737"><text:span text:style-name="T738">9.3</text:span><text:span text:style-name="T739">. Kauno valstybinis muzikinis teatras</text:span></text:p>
      <text:p text:style-name="P740"><text:span text:style-name="T741">9.4</text:span><text:span text:style-name="T742">. Klaipėdos dr</text:span><text:span text:style-name="T743">amos teatras</text:span></text:p>
      <text:p text:style-name="P744"><text:span text:style-name="T745">9.5</text:span><text:span text:style-name="T746">. Klaipėdos valstybinis muzikinis teatras</text:span></text:p>
      <text:p text:style-name="P747"><text:span text:style-name="T748">9.6</text:span><text:span text:style-name="T749">. Koncertinė įstaiga Lietuvos nacionalinė filharmonija</text:span></text:p>
      <text:p text:style-name="P750"><text:span text:style-name="T751">9.7</text:span><text:span text:style-name="T752">. Koncertinė įstaiga Lietuvos valstybinis simfoninis orkestras</text:span></text:p>
      <text:p text:style-name="P753"><text:span text:style-name="T754">9.8</text:span><text:span text:style-name="T755">. Koncertinė įstaiga valstybinis choras „Vilnius“</text:span></text:p>
      <text:p text:style-name="P756"><text:span text:style-name="T757">9.9</text:span><text:span text:style-name="T758">. Koncertinė įstaiga valstybinis dainų ir šokių ansamblis „Lietuva“</text:span></text:p>
      <text:p text:style-name="P759"><text:span text:style-name="T760">9.10</text:span><text:span text:style-name="T761">. Koncertinė įstaiga valstybinis pučiamųjų instrumentų orkestras „Trimitas“</text:span></text:p>
      <text:p text:style-name="P762"><text:span text:style-name="T763">9.11</text:span><text:span text:style-name="T764">. Lietuvos nacionalinis dramos teatras</text:span></text:p>
      <text:p text:style-name="P765"><text:span text:style-name="T766">9.12</text:span><text:span text:style-name="T767">. Lietuvos nacionalinis kultūros centras</text:span></text:p>
      <text:p text:style-name="P768"><text:span text:style-name="T769">9.13</text:span><text:span text:style-name="T770">. Lietuvos nacionalinis operos ir baleto teatras</text:span></text:p>
      <text:p text:style-name="P771"><text:span text:style-name="T772">9.14</text:span><text:span text:style-name="T773">. Vilniaus senasis teatras<text:s/></text:span></text:p>
      <text:p text:style-name="P774">Papunkčio pakeitimai:</text:p>
      <text:p text:style-name="P775"><text:span text:style-name="T776">Nr.<text:s/></text:span><text:a xlink:href="https://www.e-tar.lt/portal/legalAct.html?documentId=ab22a2b09b3111ed8df094f359a60216" office:target-frame-name="_top" xlink:show="replace"><text:span text:style-name="T777">VE-11</text:span></text:a><text:span text:style-name="T778">, 2023-01-23, paskelbta TAR 2023-01-23,<text:s/></text:span><text:span text:style-name="T779">i. k. 2023-01128</text:span></text:p>
      <text:p text:style-name="Normal"/>
      <text:p text:style-name="P780"><text:span text:style-name="T781">9.15</text:span><text:span text:style-name="T782">. Nacionalinė Mikalojaus Konstantino Čiurlionio menų mokykla</text:span></text:p>
      <text:p text:style-name="P783"><text:span text:style-name="T784">9.16</text:span><text:span text:style-name="T785">. Nacionalinis Kauno dramos teatras</text:span></text:p>
      <text:p text:style-name="P786"><text:span text:style-name="T787">9.17</text:span><text:span text:style-name="T788">. Valstybinis jaunimo teatras</text:span></text:p>
      <text:p text:style-name="P789"><text:span text:style-name="T790">9.18</text:span><text:span text:style-name="T791">. Valstybinis Šiaulių dramos teatras</text:span></text:p>
      <text:p text:style-name="P792"><text:span text:style-name="T793">9.19</text:span><text:span text:style-name="T794">. Valstybinis Vilniaus mažasis tea</text:span><text:span text:style-name="T795">tras</text:span></text:p>
      <text:p text:style-name="P796"><text:span text:style-name="T797">9.20</text:span><text:span text:style-name="T798">. Vilniaus Juozo Tallat-Kelpšos konservatorija</text:span></text:p>
      <text:p text:style-name="P799"><text:span text:style-name="T800">9.21</text:span><text:span text:style-name="T801">. Vilniaus teatras „Lėlė“</text:span></text:p>
      <text:p text:style-name="P802"/>
      <text:p text:style-name="P803"><text:span text:style-name="T804">III</text:span><text:span text:style-name="T805"><text:s/>SKYRIUS</text:span></text:p>
      <text:p text:style-name="P806"><text:span text:style-name="T807">INSTITUCIJOS, ĮSTAIGOS IR ĮMONĖS, PERDUODANČIOS DOKUMENTUS</text:span><text:span text:style-name="T808"><text:line-break/>KAUNO REGIONINIAM VALSTYBĖS ARCHYVUI</text:span></text:p>
      <text:p text:style-name="P809"/>
      <text:p text:style-name="P810"><text:span text:style-name="T811">Alytaus apskrities teritorijoje<text:s/></text:span><text:span text:style-name="T812">veikiančios institucijos, įstaigos ir įmonės</text:span></text:p>
      <text:p text:style-name="P813"><text:span text:style-name="T814">10</text:span><text:span text:style-name="T815">. Teismai</text:span></text:p>
      <text:p text:style-name="P816"><text:span text:style-name="T817">10.1</text:span><text:span text:style-name="T818">. Alytaus apylinkės teismas</text:span></text:p>
      <text:p text:style-name="P819"><text:span text:style-name="T820">11</text:span><text:span text:style-name="T821">. Savivaldybių institucijos ir įstaigos</text:span></text:p>
      <text:p text:style-name="P822"><text:span text:style-name="T823">11.1</text:span><text:span text:style-name="T824">. Alytaus miesto savivaldybės institucijos ir administracija</text:span></text:p>
      <text:p text:style-name="P825"><text:span text:style-name="T826">11.2</text:span><text:span text:style-name="T827">. Alytaus miesto savivaldybės<text:s/></text:span><text:span text:style-name="T828">kontrolės ir audito tarnyba</text:span></text:p>
      <text:p text:style-name="P829"><text:span text:style-name="T830">11.3</text:span><text:span text:style-name="T831">. Alytaus rajono savivaldybės institucijos ir administracija</text:span></text:p>
      <text:p text:style-name="P832"><text:span text:style-name="T833">11.4</text:span><text:span text:style-name="T834">. Alytaus rajono savivaldybės kontrolės ir audito tarnyba</text:span></text:p>
      <text:p text:style-name="P835"><text:span text:style-name="T836">11.5</text:span><text:span text:style-name="T837">. Druskininkų savivaldybės institucijos ir administracija</text:span></text:p>
      <text:p text:style-name="P838"><text:span text:style-name="T839">11.6</text:span><text:span text:style-name="T840">. Druskininkų saviv</text:span><text:span text:style-name="T841">aldybės kontrolės ir audito tarnyba</text:span></text:p>
      <text:p text:style-name="P842"><text:span text:style-name="T843">11.7</text:span><text:span text:style-name="T844">. Lazdijų rajono savivaldybės institucijos ir administracija</text:span></text:p>
      <text:p text:style-name="P845"><text:span text:style-name="T846">11.8</text:span><text:span text:style-name="T847">. Lazdijų rajono savivaldybės kontrolės ir audito tarnyba</text:span></text:p>
      <text:p text:style-name="P848"><text:span text:style-name="T849">11.9</text:span><text:span text:style-name="T850">. Varėnos rajono savivaldybės institucijos ir administracija</text:span></text:p>
      <text:p text:style-name="P851"><text:span text:style-name="T852">11.10</text:span><text:span text:style-name="T853">. Varėn</text:span><text:span text:style-name="T854">os rajono savivaldybės kontrolės ir audito tarnyba</text:span></text:p>
      <text:p text:style-name="P855"><text:span text:style-name="T856">12</text:span><text:span text:style-name="T857">. Kitos biudžetinės įstaigos</text:span></text:p>
      <text:p text:style-name="P858"><text:span text:style-name="T859">12.1</text:span><text:span text:style-name="T860">. Alytaus Adolfo Ramanausko-Vanago gimnazija</text:span></text:p>
      <text:p text:style-name="P861"><text:span text:style-name="T862">12.2</text:span><text:span text:style-name="T863">. Alytaus apskrities vyriausiasis policijos komisariatas</text:span></text:p>
      <text:p text:style-name="P864"><text:span text:style-name="T865">12.3</text:span><text:span text:style-name="T866">. Alytaus Jotvingių gimnazija</text:span></text:p>
      <text:p text:style-name="P867"><text:span text:style-name="T868">12.4</text:span><text:span text:style-name="T869">.<text:s/></text:span><text:span text:style-name="T870">Alytaus profesinio rengimo centras</text:span></text:p>
      <text:p text:style-name="P871"><text:span text:style-name="T872">12.5</text:span><text:span text:style-name="T873">. Alytaus r. Daugų Vlado Mirono gimnazija</text:span></text:p>
      <text:p text:style-name="P874"><text:span text:style-name="T875">12.6</text:span><text:span text:style-name="T876">. Alytaus r. Simno gimnazija</text:span></text:p>
      <text:p text:style-name="P877"><text:span text:style-name="T878">12.7</text:span><text:span text:style-name="T879">. Druskininkų „Atgimimo“ mokykla</text:span></text:p>
      <text:p text:style-name="P880"><text:span text:style-name="T881">12.8</text:span><text:span text:style-name="T882">. Druskininkų Mikalojaus Konstantino Čiurlionio meno mokykla</text:span></text:p>
      <text:p text:style-name="P883"><text:span text:style-name="T884">12.9</text:span><text:span text:style-name="T885">. Dzūkijos nacionalinio parko ir Čepkelių valstybinio gamtinio rezervato direkcija<text:s/></text:span></text:p>
      <text:p text:style-name="P886"><text:span text:style-name="T887">12.10</text:span><text:span text:style-name="T888">. Lazdijų r. Šeštokų mokykla</text:span></text:p>
      <text:p text:style-name="P889"><text:span text:style-name="T890">12.11</text:span><text:span text:style-name="T891">. Lazdijų r. Veisiejų Sigito Gedos gimnazija</text:span></text:p>
      <text:p text:style-name="P892"><text:span text:style-name="T893">12.12.</text:span><text:span text:style-name="T894"><text:s/>Neteko galios nuo 2021-07-01</text:span></text:p>
      <text:p text:style-name="P895">Papunkčio naikinimas:</text:p>
      <text:p text:style-name="P896"><text:span text:style-name="T897">Nr.<text:s/></text:span><text:a xlink:href="https://www.e-tar.lt/portal/legalAct.html?documentId=24fc67c0cddd11eba2bad9a0748ee64d" office:target-frame-name="_top" xlink:show="replace"><text:span text:style-name="T898">VE-32</text:span></text:a><text:span text:style-name="T899">, 2021-06-15, paskelbta TAR 2021-06-15, i. k. 2021-13648</text:span></text:p>
      <text:p text:style-name="Normal"/>
      <text:p text:style-name="P900"><text:span text:style-name="T901">12.13</text:span><text:span text:style-name="T902">. Varėnos „Ąžuolo“ gimnazija</text:span></text:p>
      <text:p text:style-name="P903"><text:span text:style-name="T904">12.14</text:span><text:span text:style-name="T905">. Varėnos r. Merkinės Vinco Krėvės gimnazija</text:span></text:p>
      <text:p text:style-name="P906"><text:span text:style-name="T907">13</text:span><text:span text:style-name="T908">. Viešosios</text:span><text:span text:style-name="T909"><text:s/>įstaigos</text:span></text:p>
      <text:p text:style-name="P910"><text:span text:style-name="T911">13.1</text:span><text:span text:style-name="T912">. Alytaus kolegija</text:span></text:p>
      <text:p text:style-name="P913"><text:span text:style-name="T914">13.2</text:span><text:span text:style-name="T915">. Viešoji įstaiga Alytaus apskrities S. Kudirkos ligoninė</text:span></text:p>
      <text:p text:style-name="P916"><text:span text:style-name="T917">13.3</text:span><text:span text:style-name="T918">. Viešoji įstaiga Daugų technologijos ir verslo mokykla</text:span></text:p>
      <text:p text:style-name="P919"><text:span text:style-name="T920">13.4</text:span><text:span text:style-name="T921">. Viešoji įstaiga Druskininkų ligoninė</text:span></text:p>
      <text:p text:style-name="P922"><text:span text:style-name="T923">13.5</text:span><text:span text:style-name="T924">. Viešoji įstaiga Lazdijų ligoninė</text:span></text:p>
      <text:p text:style-name="P925"><text:span text:style-name="T926">13.6</text:span><text:span text:style-name="T927">. Viešoji įstaiga Varėnos ligoninė</text:span></text:p>
      <text:p text:style-name="P928"><text:span text:style-name="T929">14</text:span><text:span text:style-name="T930">. Regiono plėtros tarybos</text:span></text:p>
      <text:p text:style-name="P931"><text:span text:style-name="T932">14.1</text:span><text:span text:style-name="T933">. Alytaus regiono plėtros taryba</text:span></text:p>
      <text:p text:style-name="P934"/>
      <text:p text:style-name="P935"><text:span text:style-name="T936">Kauno apskrities teritorijoje veikiančios institucijos, įstaigos ir įmonės</text:span></text:p>
      <text:p text:style-name="P937"><text:span text:style-name="T938">15</text:span><text:span text:style-name="T939">. Teismai</text:span></text:p>
      <text:p text:style-name="P940"><text:span text:style-name="T941">15.1</text:span><text:span text:style-name="T942">.Regionų apygardos administracinis te</text:span><text:span text:style-name="T943">ismas</text:span></text:p>
      <text:p text:style-name="P944"><text:span text:style-name="T945">15.2</text:span><text:span text:style-name="T946">. Kauno apygardos teismas</text:span></text:p>
      <text:p text:style-name="P947"><text:span text:style-name="T948">15.3</text:span><text:span text:style-name="T949">. Kauno apylinkės teismas</text:span></text:p>
      <text:p text:style-name="P950"><text:span text:style-name="T951">16</text:span><text:span text:style-name="T952">. Savivaldybių institucijos ir įstaigos</text:span></text:p>
      <text:p text:style-name="P953"><text:span text:style-name="T954">16.1</text:span><text:span text:style-name="T955">. Birštono savivaldybės institucijos ir administracija</text:span></text:p>
      <text:p text:style-name="P956"><text:span text:style-name="T957">16.2</text:span><text:span text:style-name="T958">. Birštono savivaldybės kontrolės ir audito tarnyba</text:span></text:p>
      <text:p text:style-name="P959"><text:span text:style-name="T960">16.3</text:span><text:span text:style-name="T961">. Jon</text:span><text:span text:style-name="T962">avos rajono savivaldybės institucijos ir administracija</text:span></text:p>
      <text:p text:style-name="P963"><text:span text:style-name="T964">16.4</text:span><text:span text:style-name="T965">. Jonavos rajono savivaldybės kontrolės ir audito tarnyba</text:span></text:p>
      <text:p text:style-name="P966"><text:span text:style-name="T967">16.5</text:span><text:span text:style-name="T968">. Kaišiadorių rajono savivaldybės institucijos ir administracija</text:span></text:p>
      <text:p text:style-name="P969"><text:span text:style-name="T970">16.6</text:span><text:span text:style-name="T971">. Kaišiadorių rajono savivaldybės kontrolės ir audito</text:span><text:span text:style-name="T972"><text:s/>tarnyba</text:span></text:p>
      <text:p text:style-name="P973"><text:span text:style-name="T974">16.7</text:span><text:span text:style-name="T975">. Kauno miesto savivaldybės institucijos ir administracija</text:span></text:p>
      <text:p text:style-name="P976"><text:span text:style-name="T977">16.8</text:span><text:span text:style-name="T978">. Kauno miesto savivaldybės kontrolės ir audito tarnyba</text:span></text:p>
      <text:p text:style-name="P979"><text:span text:style-name="T980">16.9</text:span><text:span text:style-name="T981">. Kauno rajono savivaldybės institucijos ir administracija</text:span></text:p>
      <text:p text:style-name="P982"><text:span text:style-name="T983">16.10</text:span><text:span text:style-name="T984">. SBĮ Kauno rajono savivaldybės<text:s/></text:span><text:span text:style-name="T985">kontrolės ir audito tarnyba</text:span></text:p>
      <text:p text:style-name="P986"><text:span text:style-name="T987">16.11</text:span><text:span text:style-name="T988">. Kėdainių rajono savivaldybės institucijos ir administracija</text:span></text:p>
      <text:p text:style-name="P989"><text:span text:style-name="T990">16.12</text:span><text:span text:style-name="T991">. Kėdainių rajono savivaldybės kontrolės ir audito tarnyba</text:span></text:p>
      <text:p text:style-name="P992"><text:span text:style-name="T993">16.13</text:span><text:span text:style-name="T994">. Prienų rajono savivaldybės institucijos ir administracija</text:span></text:p>
      <text:p text:style-name="P995"><text:span text:style-name="T996">16.14</text:span><text:span text:style-name="T997">. Prienų<text:s/></text:span><text:span text:style-name="T998">rajono savivaldybės kontrolės ir audito tarnyba</text:span></text:p>
      <text:p text:style-name="P999"><text:span text:style-name="T1000">16.15</text:span><text:span text:style-name="T1001">. Raseinių rajono savivaldybės institucijos ir administracija</text:span></text:p>
      <text:p text:style-name="P1002"><text:span text:style-name="T1003">16.16</text:span><text:span text:style-name="T1004">. Raseinių rajono savivaldybės kontrolės ir audito tarnyba</text:span></text:p>
      <text:p text:style-name="P1005"><text:span text:style-name="T1006">17</text:span><text:span text:style-name="T1007">. Kitos biudžetinės įstaigos</text:span></text:p>
      <text:p text:style-name="P1008"><text:span text:style-name="T1009">17.1</text:span><text:span text:style-name="T1010">. Birštono sporto centras</text:span></text:p>
      <text:p text:style-name="P1011"><text:span text:style-name="T1012">17.2</text:span><text:span text:style-name="T1013">. Biudžetinė įstaiga Birštono miesto tvarkymo tarnyba</text:span></text:p>
      <text:p text:style-name="P1014"><text:span text:style-name="T1015">17.3</text:span><text:span text:style-name="T1016">. Jonavos Jeronimo Ralio gimnazija</text:span></text:p>
      <text:p text:style-name="P1017"><text:span text:style-name="T1018">17.4</text:span><text:span text:style-name="T1019">. Jonavos rajono savivaldybės kultūros centras</text:span></text:p>
      <text:p text:style-name="P1020"><text:span text:style-name="T1021">17.5</text:span><text:span text:style-name="T1022">. Kaišiadorių Algirdo Brazausko gimnazija<text:s/></text:span></text:p>
      <text:p text:style-name="P1023"><text:span text:style-name="T1024">17.6</text:span><text:span text:style-name="T1025">. Karaliaus Mindaugo profesinio mokym</text:span><text:span text:style-name="T1026">o centras</text:span></text:p>
      <text:p text:style-name="P1027"><text:span text:style-name="T1028">17.7</text:span><text:span text:style-name="T1029">. Kauno tarptautinė gimnazija<text:s/></text:span></text:p>
      <text:p text:style-name="P1030">Papunkčio pakeitimai:</text:p>
      <text:p text:style-name="P1031"><text:span text:style-name="T1032">Nr.<text:s/></text:span><text:a xlink:href="https://www.e-tar.lt/portal/legalAct.html?documentId=30612750449611edbc04912defe897d1" office:target-frame-name="_top" xlink:show="replace"><text:span text:style-name="T1033">VE-42</text:span></text:a><text:span text:style-name="T1034">, 2022-10-05, paskelbta TAR 2022-10-05, i. k. 2022-20297</text:span></text:p>
      <text:p text:style-name="Normal"/>
      <text:p text:style-name="P1035"><text:span text:style-name="T1036">17.8</text:span><text:span text:style-name="T1037">. Kauno<text:s/></text:span><text:span text:style-name="T1038">apskrities valstybinė mokesčių inspekcija</text:span></text:p>
      <text:p text:style-name="P1039"><text:span text:style-name="T1040">17.9</text:span><text:span text:style-name="T1041">. Kauno apskrities vyriausiasis policijos komisariatas</text:span></text:p>
      <text:p text:style-name="P1042"><text:span text:style-name="T1043">17.10</text:span><text:span text:style-name="T1044">. Kauno „Aušros“ gimnazija</text:span></text:p>
      <text:p text:style-name="P1045"><text:span text:style-name="T1046">17.11</text:span><text:span text:style-name="T1047">. Kauno dailės gimnazija</text:span></text:p>
      <text:p text:style-name="P1048"><text:span text:style-name="T1049">17.12</text:span><text:span text:style-name="T1050">. Kauno Jono Jablonskio gimnazija</text:span></text:p>
      <text:p text:style-name="P1051"><text:span text:style-name="T1052">17.13</text:span><text:span text:style-name="T1053">. Kauno Juozo Gruodžio konser</text:span><text:span text:style-name="T1054">vatorija</text:span></text:p>
      <text:p text:style-name="P1055"><text:span text:style-name="T1056">17.14</text:span><text:span text:style-name="T1057">. Kauno Jono Laužiko mokykla</text:span></text:p>
      <text:p text:style-name="P1058"><text:span text:style-name="T1059">17.15</text:span><text:span text:style-name="T1060">. Kauno Juozo Naujalio muzikos gimnazija</text:span></text:p>
      <text:p text:style-name="P1061"><text:span text:style-name="T1062">17.16</text:span><text:span text:style-name="T1063">. Kauno Maironio universitetinė gimnazija</text:span></text:p>
      <text:p text:style-name="P1064"><text:span text:style-name="T1065">17.17</text:span><text:span text:style-name="T1066">. Kauno maisto pramonės ir prekybos mokymo centras</text:span></text:p>
      <text:p text:style-name="P1067"><text:span text:style-name="T1068">17.18</text:span><text:span text:style-name="T1069">. Kauno Prano Daunio ugdymo centras</text:span></text:p>
      <text:p text:style-name="P1070"><text:span text:style-name="T1071">17.19</text:span><text:span text:style-name="T1072">. Kauno r. Garliavos Adomo Mitkaus pagrindinė mokykla</text:span></text:p>
      <text:p text:style-name="P1073"><text:span text:style-name="T1074">17.20</text:span><text:span text:style-name="T1075">. Kauno „Saulės“ gimnazija</text:span></text:p>
      <text:p text:style-name="P1076"><text:span text:style-name="T1077">17.21</text:span><text:span text:style-name="T1078">. Kauno teritorinė ligonių kasa</text:span></text:p>
      <text:p text:style-name="P1079"><text:span text:style-name="T1080">17.22</text:span><text:span text:style-name="T1081">. Kauno teritorinė muitinė</text:span></text:p>
      <text:p text:style-name="P1082"><text:span text:style-name="T1083">17.23</text:span><text:span text:style-name="T1084">. Kauno „Varpo“ gimnazija</text:span></text:p>
      <text:p text:style-name="P1085"><text:span text:style-name="T1086">17.24</text:span><text:span text:style-name="T1087">. Kėdainių šviesioji gimnazija</text:span></text:p>
      <text:p text:style-name="P1088"><text:span text:style-name="T1089">17.25</text:span><text:span text:style-name="T1090">. Koncertinė įstaiga Kauno valstybinė filharmonija</text:span></text:p>
      <text:p text:style-name="P1091"><text:span text:style-name="T1092">17.26</text:span><text:span text:style-name="T1093">. Lietuvos agrarinių ir miškų mokslų centras</text:span></text:p>
      <text:p text:style-name="P1094"><text:span text:style-name="T1095">17.27</text:span><text:span text:style-name="T1096">. Lietuvos policijos mokykla<text:s/></text:span></text:p>
      <text:p text:style-name="P1097"><text:span text:style-name="T1098">17.28</text:span><text:span text:style-name="T1099">. Prienų „Žiburio“ gimnazija</text:span></text:p>
      <text:p text:style-name="P1100"><text:span text:style-name="T1101">17.29</text:span><text:span text:style-name="T1102">. Raseinių Viktoro Petkaus progimnazija</text:span></text:p>
      <text:p text:style-name="P1103">Papunkčio pakeitimai:</text:p>
      <text:p text:style-name="P1104"><text:span text:style-name="T1105">N</text:span><text:span text:style-name="T1106">r.<text:s/></text:span><text:a xlink:href="https://www.e-tar.lt/portal/legalAct.html?documentId=30612750449611edbc04912defe897d1" office:target-frame-name="_top" xlink:show="replace"><text:span text:style-name="T1107">VE-42</text:span></text:a><text:span text:style-name="T1108">, 2022-10-05, paskelbta TAR 2022-10-05, i. k. 2022-20297</text:span></text:p>
      <text:p text:style-name="Normal"/>
      <text:p text:style-name="P1109"><text:span text:style-name="T1110">17.30</text:span><text:span text:style-name="T1111">. Valstybinio socialinio draudimo fondo valdybos Kauno skyrius</text:span></text:p>
      <text:p text:style-name="P1112"><text:span text:style-name="T1113">18</text:span><text:span text:style-name="T1114">. Viešosios<text:s/></text:span><text:span text:style-name="T1115">įstaigos</text:span></text:p>
      <text:p text:style-name="P1116"><text:span text:style-name="T1117">18.1</text:span><text:span text:style-name="T1118">. Kauno kolegija<text:s/></text:span></text:p>
      <text:p text:style-name="P1119"><text:span text:style-name="T1120">18.2</text:span><text:span text:style-name="T1121">. Kauno taikomosios dailės mokykla</text:span></text:p>
      <text:p text:style-name="P1122"><text:span text:style-name="T1123">18.3</text:span><text:span text:style-name="T1124">. Kauno technikos kolegija<text:s/></text:span></text:p>
      <text:p text:style-name="P1125"><text:span text:style-name="T1126">18.</text:span><text:span text:style-name="T1127">4</text:span><text:span text:style-name="T1128">. Kauno technologijų mokymo centras</text:span></text:p>
      <text:p text:style-name="P1129">Papunkčio pakeitimai:</text:p>
      <text:p text:style-name="P1130"><text:span text:style-name="T1131">Nr.<text:s/></text:span><text:a xlink:href="https://www.e-tar.lt/portal/legalAct.html?documentId=30612750449611edbc04912defe897d1" office:target-frame-name="_top" xlink:show="replace"><text:span text:style-name="T1132">VE-42</text:span></text:a><text:span text:style-name="T1133">, 2022-10-05, paskelbta TAR 2022-10-05, i. k. 2022-20297</text:span></text:p>
      <text:p text:style-name="Normal"/>
      <text:p text:style-name="P1134"><text:span text:style-name="T1135">18.5</text:span><text:span text:style-name="T1136">. Kėdainių profesinio rengimo centras</text:span></text:p>
      <text:p text:style-name="P1137"><text:span text:style-name="T1138">18.6</text:span><text:span text:style-name="T1139">.<text:s/></text:span><text:span text:style-name="T1140">Lietuvos sveikatos mokslų universiteto Ka</text:span><text:span text:style-name="T1141">uno ligoninė</text:span></text:p>
      <text:p text:style-name="P1142"><text:span text:style-name="T1143">18.7</text:span><text:span text:style-name="T1144">. Lietuvos sveikatos mokslų universiteto ligoninė Kauno klinikos</text:span></text:p>
      <text:p text:style-name="P1145"><text:span text:style-name="T1146">18.8</text:span><text:span text:style-name="T1147">. Viešoji įstaiga Jonavos ligoninė</text:span></text:p>
      <text:p text:style-name="P1148"><text:span text:style-name="T1149">18.9</text:span><text:span text:style-name="T1150">. Viešoji įstaiga Kaišiadorių ligoninė</text:span></text:p>
      <text:p text:style-name="P1151"><text:span text:style-name="T1152">18.10</text:span><text:span text:style-name="T1153">. Viešoji įstaiga Kauno miškų ir aplinkos inžinerijos kolegija</text:span></text:p>
      <text:p text:style-name="P1154"><text:span text:style-name="T1155">18.11</text:span><text:span text:style-name="T1156">. Viešoji įstaiga Kėdainių ligoninė</text:span></text:p>
      <text:p text:style-name="P1157"><text:span text:style-name="T1158">18.12</text:span><text:span text:style-name="T1159">. Viešoji įstaiga K. Griniaus slaugos ir palaikomojo gydymo ligoninė</text:span></text:p>
      <text:p text:style-name="P1160"><text:span text:style-name="T1161">18.13</text:span><text:span text:style-name="T1162">. Viešoji įstaiga Lietuvos žemės ūkio konsultavimo tarnyba</text:span></text:p>
      <text:p text:style-name="P1163"><text:span text:style-name="T1164">18.14</text:span><text:span text:style-name="T1165">. Viešoji įstaiga Prienų ligoninė</text:span></text:p>
      <text:p text:style-name="P1166"><text:span text:style-name="T1167">18.15</text:span><text:span text:style-name="T1168">. Viešoji įstaiga<text:s/></text:span><text:span text:style-name="T1169">Raseinių ligoninė</text:span></text:p>
      <text:p text:style-name="P1170"><text:span text:style-name="T1171">18.16</text:span><text:span text:style-name="T1172">. Viešoji įstaiga Raseinių technologijos ir verslo mokykla</text:span></text:p>
      <text:p text:style-name="P1173"><text:span text:style-name="T1174">18.17</text:span><text:span text:style-name="T1175">. Vytauto Didžiojo universiteto „Rasos“ gimnazija</text:span></text:p>
      <text:p text:style-name="P1176"><text:span text:style-name="T1177">19</text:span><text:span text:style-name="T1178">. Regiono plėtros tarybos</text:span></text:p>
      <text:p text:style-name="P1179"><text:span text:style-name="T1180">19.1</text:span><text:span text:style-name="T1181">. Kauno regiono plėtros taryba<text:s/></text:span></text:p>
      <text:p text:style-name="P1182"/>
      <text:p text:style-name="P1183"><text:span text:style-name="T1184">Marijampolės apskrities<text:s/></text:span><text:span text:style-name="T1185">teritorijoje veikiančios institucijos, įstaigos ir įmonės</text:span></text:p>
      <text:p text:style-name="P1186"><text:span text:style-name="T1187">20</text:span><text:span text:style-name="T1188">. Teismai</text:span></text:p>
      <text:p text:style-name="P1189"><text:span text:style-name="T1190">20.1</text:span><text:span text:style-name="T1191">. Marijampolės apylinkės teismas</text:span></text:p>
      <text:p text:style-name="P1192"><text:span text:style-name="T1193">21</text:span><text:span text:style-name="T1194">. Savivaldybių institucijos ir įstaigos</text:span></text:p>
      <text:p text:style-name="P1195"><text:span text:style-name="T1196">21.1</text:span><text:span text:style-name="T1197">. Kalvarijos savivaldybės institucijos ir administracija</text:span></text:p>
      <text:p text:style-name="P1198"><text:span text:style-name="T1199">21.2</text:span><text:span text:style-name="T1200">. Kalvarijos savivaldybė</text:span><text:span text:style-name="T1201">s kontrolės ir audito tarnyba<text:s/></text:span></text:p>
      <text:p text:style-name="P1202"><text:span text:style-name="T1203">21.3</text:span><text:span text:style-name="T1204">. Kazlų Rūdos savivaldybės institucijos ir administracija</text:span></text:p>
      <text:p text:style-name="P1205"><text:span text:style-name="T1206">21.4</text:span><text:span text:style-name="T1207">. Kazlų Rūdos savivaldybės kontrolės ir audito tarnyba</text:span></text:p>
      <text:p text:style-name="P1208"><text:span text:style-name="T1209">21.5</text:span><text:span text:style-name="T1210">. Marijampolės savivaldybės institucijos ir administracija</text:span></text:p>
      <text:p text:style-name="P1211"><text:span text:style-name="T1212">21.6</text:span><text:span text:style-name="T1213">. Marijampolės saviva</text:span><text:span text:style-name="T1214">ldybės kontrolės ir audito tarnyba</text:span></text:p>
      <text:p text:style-name="P1215"><text:span text:style-name="T1216">21.7</text:span><text:span text:style-name="T1217">. Šakių rajono savivaldybės institucijos ir administracija</text:span></text:p>
      <text:p text:style-name="P1218"><text:span text:style-name="T1219">21.8</text:span><text:span text:style-name="T1220">. Šakių rajono savivaldybės kontrolės ir audito tarnyba</text:span></text:p>
      <text:p text:style-name="P1221"><text:span text:style-name="T1222">21.9</text:span><text:span text:style-name="T1223">. Vilkaviškio rajono savivaldybės institucijos ir administracija</text:span></text:p>
      <text:p text:style-name="P1224"><text:span text:style-name="T1225">21.10</text:span><text:span text:style-name="T1226">. Vilkav</text:span><text:span text:style-name="T1227">iškio rajono savivaldybės kontrolės ir audito tarnyba</text:span></text:p>
      <text:p text:style-name="P1228"><text:span text:style-name="T1229">22</text:span><text:span text:style-name="T1230">. Kitos biudžetinės įstaigos</text:span></text:p>
      <text:p text:style-name="P1231"><text:span text:style-name="T1232">22.1</text:span><text:span text:style-name="T1233">. Gelgaudiškio „Šaltinio“ specialiojo ugdymo centras</text:span></text:p>
      <text:p text:style-name="P1234"><text:span text:style-name="T1235">22.2</text:span><text:span text:style-name="T1236">. Kalvarijos gimnazija</text:span></text:p>
      <text:p text:style-name="P1237"><text:span text:style-name="T1238">22.3</text:span><text:span text:style-name="T1239">. Kalvarijos sav. Sangrūdos gimnazija</text:span></text:p>
      <text:p text:style-name="P1240"><text:span text:style-name="T1241">22.4</text:span><text:span text:style-name="T1242">. Kazlų Rūdos<text:s/></text:span><text:span text:style-name="T1243">„Saulės“ mokykla</text:span></text:p>
      <text:p text:style-name="P1244"><text:span text:style-name="T1245">22.5</text:span><text:span text:style-name="T1246">. Marijampolės apskrities vyriausiasis policijos komisariatas</text:span></text:p>
      <text:p text:style-name="P1247"><text:span text:style-name="T1248">22.6</text:span><text:span text:style-name="T1249">. Marijampolės kultūros centras</text:span></text:p>
      <text:p text:style-name="P1250"><text:span text:style-name="T1251">22.7</text:span><text:span text:style-name="T1252">. Marijampolės meno mokykla</text:span></text:p>
      <text:p text:style-name="P1253"><text:span text:style-name="T1254">22.8</text:span><text:span text:style-name="T1255">. Marijampolės Rimanto Stankevičiaus progimnazija</text:span></text:p>
      <text:p text:style-name="P1256"><text:span text:style-name="T1257">22.9</text:span><text:span text:style-name="T1258">. Marijampolės Rygiškių<text:s/></text:span><text:span text:style-name="T1259">Jono gimnazija</text:span></text:p>
      <text:p text:style-name="P1260"><text:span text:style-name="T1261">22.10</text:span><text:span text:style-name="T1262">. Marijampolės „Ryto“ pagrindinė mokykla</text:span></text:p>
      <text:p text:style-name="P1263"><text:span text:style-name="T1264">22.11.</text:span><text:span text:style-name="T1265"><text:s/>Neteko galios nuo 2022-10-06</text:span></text:p>
      <text:p text:style-name="P1266">Papunkčio naikinimas:</text:p>
      <text:p text:style-name="P1267"><text:span text:style-name="T1268">Nr.<text:s/></text:span><text:a xlink:href="https://www.e-tar.lt/portal/legalAct.html?documentId=30612750449611edbc04912defe897d1" office:target-frame-name="_top" xlink:show="replace"><text:span text:style-name="T1269">VE-42</text:span></text:a><text:span text:style-name="T1270">, 2022-10-05, paskelbta<text:s/></text:span><text:span text:style-name="T1271">TAR 2022-10-05, i. k. 2022-20297</text:span></text:p>
      <text:p text:style-name="Normal"/>
      <text:p text:style-name="P1272"><text:span text:style-name="T1273">22.12</text:span><text:span text:style-name="T1274">. Šakių rajono Gelgaudiškio pagrindinė mokykla</text:span></text:p>
      <text:p text:style-name="P1275"><text:span text:style-name="T1276">22.13</text:span><text:span text:style-name="T1277">. Šakių rajono Kudirkos Naumiesčio Vinco Kudirkos gimnazija</text:span></text:p>
      <text:p text:style-name="P1278"><text:span text:style-name="T1279">22.14.</text:span><text:span text:style-name="T1280"><text:s/>Neteko galios nuo 2021-07-01</text:span></text:p>
      <text:p text:style-name="P1281">Papunkčio naikinimas:</text:p>
      <text:p text:style-name="P1282"><text:span text:style-name="T1283">Nr.<text:s/></text:span><text:a xlink:href="https://www.e-tar.lt/portal/legalAct.html?documentId=24fc67c0cddd11eba2bad9a0748ee64d" office:target-frame-name="_top" xlink:show="replace"><text:span text:style-name="T1284">VE-32</text:span></text:a><text:span text:style-name="T1285">, 2021-06-15, paskelbta TAR 2021-06-15, i. k. 2021-13648</text:span></text:p>
      <text:p text:style-name="Normal"/>
      <text:p text:style-name="P1286"><text:span text:style-name="T1287">22.15</text:span><text:span text:style-name="T1288">. Vilkaviškio r. Pilviškių „Santakos“ gimnazija</text:span></text:p>
      <text:p text:style-name="P1289"><text:span text:style-name="T1290">22.16</text:span><text:span text:style-name="T1291">. Vilkaviškio Salomėjos Nėries<text:s/></text:span><text:span text:style-name="T1292">pagrindinė mokykla</text:span></text:p>
      <text:p text:style-name="P1293"><text:span text:style-name="T1294">23</text:span><text:span text:style-name="T1295">. Viešosios įstaigos</text:span></text:p>
      <text:p text:style-name="P1296"><text:span text:style-name="T1297">23.1</text:span><text:span text:style-name="T1298">. Marijampolės kolegija</text:span></text:p>
      <text:p text:style-name="P1299"><text:span text:style-name="T1300">23.2</text:span><text:span text:style-name="T1301">. Marijampolės profesinio rengimo centras</text:span></text:p>
      <text:p text:style-name="P1302"><text:span text:style-name="T1303">23.3</text:span><text:span text:style-name="T1304">. Viešoji įstaiga Marijampolės ligoninė</text:span></text:p>
      <text:p text:style-name="P1305"><text:span text:style-name="T1306">23.4</text:span><text:span text:style-name="T1307">. Viešoji įstaiga Šakių ligoninė</text:span></text:p>
      <text:p text:style-name="P1308"><text:span text:style-name="T1309">23.5</text:span><text:span text:style-name="T1310">. Viešoji įstaiga Vilkaviškio l</text:span><text:span text:style-name="T1311">igoninė</text:span></text:p>
      <text:p text:style-name="P1312"><text:span text:style-name="T1313">24</text:span><text:span text:style-name="T1314">. Regiono plėtros tarybos</text:span></text:p>
      <text:p text:style-name="P1315"><text:span text:style-name="T1316">24.1</text:span><text:span text:style-name="T1317">. Marijampolės regiono plėtros taryba</text:span></text:p>
      <text:p text:style-name="P1318"/>
      <text:p text:style-name="P1319"><text:span text:style-name="T1320">IV</text:span><text:span text:style-name="T1321"><text:s/>SKYRIUS</text:span></text:p>
      <text:p text:style-name="P1322"><text:span text:style-name="T1323">INSTITUCIJOS, ĮSTAIGOS IR ĮMONĖS, PERDUODANČIOS DOKUMENTUS</text:span><text:span text:style-name="T1324"><text:line-break/>KLAIPĖDOS REGIONINIAM VALSTYBĖS ARCHYVUI</text:span></text:p>
      <text:p text:style-name="P1325"/>
      <text:p text:style-name="P1326"><text:span text:style-name="T1327">Klaipėdos apskrities teritorijoje veikiančios</text:span><text:span text:style-name="T1328"><text:s/>institucijos, įstaigos ir įmonės</text:span></text:p>
      <text:p text:style-name="P1329"><text:span text:style-name="T1330">25</text:span><text:span text:style-name="T1331">. Teismai</text:span></text:p>
      <text:p text:style-name="P1332"><text:span text:style-name="T1333">25.1</text:span><text:span text:style-name="T1334">. Klaipėdos apygardos teismas</text:span></text:p>
      <text:p text:style-name="P1335"><text:span text:style-name="T1336">25.2</text:span><text:span text:style-name="T1337">. Klaipėdos apylinkės teismas</text:span></text:p>
      <text:p text:style-name="P1338"><text:span text:style-name="T1339">26</text:span><text:span text:style-name="T1340">. Savivaldybių institucijos ir įstaigos</text:span></text:p>
      <text:p text:style-name="P1341"><text:span text:style-name="T1342">26.1</text:span><text:span text:style-name="T1343">. Klaipėdos miesto savivaldybės institucijos ir administracija</text:span></text:p>
      <text:p text:style-name="P1344"><text:span text:style-name="T1345">26.2</text:span><text:span text:style-name="T1346">. Klaip</text:span><text:span text:style-name="T1347">ėdos miesto savivaldybės kontrolės ir audito tarnyba</text:span></text:p>
      <text:p text:style-name="P1348"><text:span text:style-name="T1349">26.3</text:span><text:span text:style-name="T1350">. Klaipėdos rajono savivaldybės institucijos ir administracija</text:span></text:p>
      <text:p text:style-name="P1351"><text:span text:style-name="T1352">26.4</text:span><text:span text:style-name="T1353">. Klaipėdos rajono savivaldybės kontrolės ir audito tarnyba</text:span></text:p>
      <text:p text:style-name="P1354"><text:span text:style-name="T1355">26.5</text:span><text:span text:style-name="T1356">. Kretingos rajono savivaldybės institucijos ir administ</text:span><text:span text:style-name="T1357">racija</text:span></text:p>
      <text:p text:style-name="P1358"><text:span text:style-name="T1359">26.6</text:span><text:span text:style-name="T1360">. Kretingos rajono savivaldybės kontrolės ir audito tarnyba</text:span></text:p>
      <text:p text:style-name="P1361"><text:span text:style-name="T1362">26.7</text:span><text:span text:style-name="T1363">. Neringos savivaldybės institucijos ir administracija</text:span></text:p>
      <text:p text:style-name="P1364"><text:span text:style-name="T1365">26.8</text:span><text:span text:style-name="T1366">. Neringos savivaldybės kontrolės ir audito tarnyba</text:span></text:p>
      <text:p text:style-name="P1367"><text:span text:style-name="T1368">26.9</text:span><text:span text:style-name="T1369">. Palangos miesto savivaldybės institucijos ir<text:s/></text:span><text:span text:style-name="T1370">administracija</text:span></text:p>
      <text:p text:style-name="P1371"><text:span text:style-name="T1372">26.10</text:span><text:span text:style-name="T1373">. Palangos miesto savivaldybės kontrolės ir audito tarnyba</text:span></text:p>
      <text:p text:style-name="P1374"><text:span text:style-name="T1375">26.11</text:span><text:span text:style-name="T1376">. Skuodo rajono savivaldybės institucijos ir administracija</text:span></text:p>
      <text:p text:style-name="P1377"><text:span text:style-name="T1378">26.12</text:span><text:span text:style-name="T1379">. Skuodo rajono savivaldybės kontrolės ir audito tarnyba</text:span></text:p>
      <text:p text:style-name="P1380"><text:span text:style-name="T1381">26.13</text:span><text:span text:style-name="T1382">. Šilutės rajono savivaldybės</text:span><text:span text:style-name="T1383"><text:s/>institucijos ir administracija</text:span></text:p>
      <text:p text:style-name="P1384"><text:span text:style-name="T1385">26.14</text:span><text:span text:style-name="T1386">. Šilutės rajono savivaldybės kontrolės ir audito tarnyba</text:span></text:p>
      <text:p text:style-name="P1387"><text:span text:style-name="T1388">27</text:span><text:span text:style-name="T1389">. Kitos biudžetinės įstaigos</text:span></text:p>
      <text:p text:style-name="P1390"><text:span text:style-name="T1391">27.1</text:span><text:span text:style-name="T1392">. Gargždų kultūros centras</text:span></text:p>
      <text:p text:style-name="P1393"><text:span text:style-name="T1394">27.2</text:span><text:span text:style-name="T1395">. Gargždų vaikų ir jaunimo laisvalaikio centras</text:span></text:p>
      <text:p text:style-name="P1396"><text:span text:style-name="T1397">27.3</text:span><text:span text:style-name="T1398">. Klaipėdos Adomo Brako</text:span><text:span text:style-name="T1399"><text:s/>dailės mokykla</text:span></text:p>
      <text:p text:style-name="P1400"><text:span text:style-name="T1401">27.4</text:span><text:span text:style-name="T1402">. Klaipėdos apskrities valstybinė mokesčių inspekcija</text:span></text:p>
      <text:p text:style-name="P1403"><text:span text:style-name="T1404">27.5</text:span><text:span text:style-name="T1405">. Klaipėdos apskrities vyriausiasis policijos komisariatas</text:span></text:p>
      <text:p text:style-name="P1406"><text:span text:style-name="T1407">27.6</text:span><text:span text:style-name="T1408">. Klaipėdos „Ąžuolyno“ gimnazija</text:span></text:p>
      <text:p text:style-name="P1409"><text:span text:style-name="T1410">27.7</text:span><text:span text:style-name="T1411">. Klaipėdos Eduardo Balsio menų gimnazija</text:span></text:p>
      <text:p text:style-name="P1412"><text:span text:style-name="T1413">27.8</text:span><text:span text:style-name="T1414">. Klaipėdos<text:s/></text:span><text:span text:style-name="T1415">karalienės Luizės jaunimo centras</text:span></text:p>
      <text:p text:style-name="P1416"><text:span text:style-name="T1417">27.9</text:span><text:span text:style-name="T1418">. Klaipėdos miesto savivaldybės kultūros centras Žvejų rūmai</text:span></text:p>
      <text:p text:style-name="P1419"><text:span text:style-name="T1420">27.10</text:span><text:span text:style-name="T1421">. Klaipėdos r. Priekulės Ievos Simonaitytės gimnazija</text:span></text:p>
      <text:p text:style-name="P1422"><text:span text:style-name="T1423">27.11</text:span><text:span text:style-name="T1424">. Klaipėdos Stasio Šimkaus konservatorija<text:s/></text:span></text:p>
      <text:p text:style-name="P1425"><text:span text:style-name="T1426">27.12</text:span><text:span text:style-name="T1427">. Klaipėdos teritorinė ligoni</text:span><text:span text:style-name="T1428">ų kasa</text:span></text:p>
      <text:p text:style-name="P1429"><text:span text:style-name="T1430">27.13</text:span><text:span text:style-name="T1431">. Klaipėdos teritorinė muitinė</text:span></text:p>
      <text:p text:style-name="P1432"><text:span text:style-name="T1433">27.14</text:span><text:span text:style-name="T1434">. Klaipėdos Vytauto Didžiojo gimnazija</text:span></text:p>
      <text:p text:style-name="P1435"><text:span text:style-name="T1436">27.15</text:span><text:span text:style-name="T1437">. Klaipėdos „Žaliakalnio“ gimnazija</text:span></text:p>
      <text:p text:style-name="P1438"><text:span text:style-name="T1439">27.16</text:span><text:span text:style-name="T1440">. <text:s/>Klaipėdos universiteto „Žemynos“ gimnazija</text:span></text:p>
      <text:p text:style-name="P1441">Papunkčio pakeitimai:</text:p>
      <text:p text:style-name="P1442"><text:span text:style-name="T1443">Nr.<text:s/></text:span><text:a xlink:href="https://www.e-tar.lt/portal/legalAct.html?documentId=bdb948305dab11eca9ac839120d251c4" office:target-frame-name="_top" xlink:show="replace"><text:span text:style-name="T1444">VE-60</text:span></text:a><text:span text:style-name="T1445">, 2021-12-15, paskelbta TAR 2021-12-15, i. k. 2021-25866</text:span></text:p>
      <text:p text:style-name="Normal"/>
      <text:p text:style-name="P1446"><text:span text:style-name="T1447">27.17</text:span><text:span text:style-name="T1448">. Kretingos rajono kultūros centras</text:span></text:p>
      <text:p text:style-name="P1449"><text:span text:style-name="T1450">27.18</text:span><text:span text:style-name="T1451">. Kretingos rajono Salantų<text:s/></text:span><text:span text:style-name="T1452">gimnazija</text:span></text:p>
      <text:p text:style-name="P1453"><text:span text:style-name="T1454">27.1</text:span><text:span text:style-name="T1455">9</text:span><text:span text:style-name="T1456">. Kuršių nerijos nacionalinio parko direkcija</text:span></text:p>
      <text:p text:style-name="P1457"><text:span text:style-name="T1458">27.20</text:span><text:span text:style-name="T1459">. Nidos kultūros ir turizmo informacijos centras „Agila“</text:span></text:p>
      <text:p text:style-name="P1460"><text:span text:style-name="T1461">27.21</text:span><text:span text:style-name="T1462">. Palangos senoji gimnazija</text:span></text:p>
      <text:p text:style-name="P1463"><text:span text:style-name="T1464">27.22</text:span><text:span text:style-name="T1465">. Palangos Stasio Vainiūno meno mokykla</text:span></text:p>
      <text:p text:style-name="P1466"><text:span text:style-name="T1467">27.23</text:span><text:span text:style-name="T1468">. Šilutės rajono Traksėdžių Šilojų mokykla</text:span></text:p>
      <text:p text:style-name="P1469">Papunkčio pakeitimai:</text:p>
      <text:p text:style-name="P1470"><text:span text:style-name="T1471">Nr.<text:s/></text:span><text:a xlink:href="https://www.e-tar.lt/portal/legalAct.html?documentId=bdb948305dab11eca9ac839120d251c4" office:target-frame-name="_top" xlink:show="replace"><text:span text:style-name="T1472">VE-60</text:span></text:a><text:span text:style-name="T1473">, 2021-12-15, paskelbta TAR 2021-12-15, i. k. 2021-25866</text:span></text:p>
      <text:p text:style-name="Normal"/>
      <text:p text:style-name="P1474"><text:span text:style-name="T1475">27.24</text:span><text:span text:style-name="T1476">. Skuodo Pranciškaus Žadeikio gimnazija</text:span></text:p>
      <text:p text:style-name="P1477"><text:span text:style-name="T1478">27.25</text:span><text:span text:style-name="T1479">. Šilutės<text:s/></text:span><text:span text:style-name="T1480">kultūros ir pramogų centras</text:span></text:p>
      <text:p text:style-name="P1481"><text:span text:style-name="T1482">27.26</text:span><text:span text:style-name="T1483">. Šilutės pirmoji gimnazija</text:span></text:p>
      <text:p text:style-name="P1484"><text:span text:style-name="T1485">27.27</text:span><text:span text:style-name="T1486">. Valstybinio socialinio draudimo fondo valdybos Klaipėdos skyrius</text:span></text:p>
      <text:p text:style-name="P1487"><text:span text:style-name="T1488">28.</text:span><text:span text:style-name="T1489"><text:s/>Neteko galios nuo 2023-01-24</text:span></text:p>
      <text:p text:style-name="P1490">Punkto naikinimas:</text:p>
      <text:p text:style-name="P1491"><text:span text:style-name="T1492">Nr.<text:s/></text:span><text:a xlink:href="https://www.e-tar.lt/portal/legalAct.html?documentId=ab22a2b09b3111ed8df094f359a60216" office:target-frame-name="_top" xlink:show="replace"><text:span text:style-name="T1493">VE-11</text:span></text:a><text:span text:style-name="T1494">, 2023-01-23, paskelbta TAR 2023-01-23, i. k. 2023-01128</text:span></text:p>
      <text:p text:style-name="Normal"/>
      <text:p text:style-name="P1495"><text:span text:style-name="T1496">29</text:span><text:span text:style-name="T1497">. Viešosios įstaigos</text:span></text:p>
      <text:p text:style-name="P1498"><text:span text:style-name="T1499">29.1</text:span><text:span text:style-name="T1500">. Klaipėdos Ernesto Galvanausko profesinio mokymo centras<text:s/></text:span></text:p>
      <text:p text:style-name="P1501"><text:span text:style-name="T1502">29.</text:span><text:span text:style-name="T1503">2</text:span><text:span text:style-name="T1504">. Klaipėdos valstybinė kolegija</text:span></text:p>
      <text:p text:style-name="P1505"><text:span text:style-name="T1506">29.3</text:span><text:span text:style-name="T1507">. Lietuvos aukštoji jūreivystės mokykla</text:span></text:p>
      <text:p text:style-name="P1508"><text:span text:style-name="T1509">29.4</text:span><text:span text:style-name="T1510">. Šilutės profesinio mokymo centras</text:span></text:p>
      <text:p text:style-name="P1511"><text:span text:style-name="T1512">29.5.</text:span><text:span text:style-name="T1513"><text:s/>Neteko galios nuo 2023-01-24</text:span></text:p>
      <text:p text:style-name="P1514">Papunkčio naikinimas:</text:p>
      <text:p text:style-name="P1515"><text:span text:style-name="T1516">Nr.<text:s/></text:span><text:a xlink:href="https://www.e-tar.lt/portal/legalAct.html?documentId=ab22a2b09b3111ed8df094f359a60216" office:target-frame-name="_top" xlink:show="replace"><text:span text:style-name="T1517">VE-11</text:span></text:a><text:span text:style-name="T1518">, 2023-01-23, paskelbta TAR 2023-01-23, i. k. 2023-01128</text:span></text:p>
      <text:p text:style-name="Normal"/>
      <text:p text:style-name="P1519"><text:span text:style-name="T1520">29.6</text:span><text:span text:style-name="T1521">.<text:s/></text:span><text:span text:style-name="T1522">Viešoji įstaiga Klaipėdos universiteto ligoninė</text:span><text:span text:style-name="T1523"><text:s text:c="2"/></text:span></text:p>
      <text:p text:style-name="P1524">Papunkčio pakeitimai:</text:p>
      <text:p text:style-name="P1525"><text:span text:style-name="T1526">Nr.<text:s/></text:span><text:a xlink:href="https://www.e-tar.lt/portal/legalAct.html?documentId=ab22a2b09b3111ed8df094f359a60216" office:target-frame-name="_top" xlink:show="replace"><text:span text:style-name="T1527">VE-11</text:span></text:a><text:span text:style-name="T1528">, 2023-01-23, paskelbta TAR 2023-01-23, i. k. 2023-01128</text:span></text:p>
      <text:p text:style-name="Normal"/>
      <text:p text:style-name="P1529"><text:span text:style-name="T1530">29.7.</text:span><text:span text:style-name="T1531"><text:s/>Neteko galios nuo 2022-10-06</text:span></text:p>
      <text:p text:style-name="P1532">Papunkčio naikinimas:</text:p>
      <text:p text:style-name="P1533"><text:span text:style-name="T1534">Nr.<text:s/></text:span><text:a xlink:href="https://www.e-tar.lt/portal/legalAct.html?documentId=30612750449611edbc04912defe897d1" office:target-frame-name="_top" xlink:show="replace"><text:span text:style-name="T1535">VE-42</text:span></text:a><text:span text:style-name="T1536">, 2022-10-05, paskelbta TAR 2022-10-05, i. k. 2022-20297</text:span></text:p>
      <text:p text:style-name="Normal"/>
      <text:p text:style-name="P1537"><text:span text:style-name="T1538">29.8</text:span><text:span text:style-name="T1539">. Viešoji įstaiga Respublikinė Klaipėdos ligoninė</text:span></text:p>
      <text:p text:style-name="P1540"><text:span text:style-name="T1541">29.9</text:span><text:span text:style-name="T1542">. Viešoji įstaiga Šilutės ligoninė</text:span></text:p>
      <text:p text:style-name="P1543"><text:span text:style-name="T1544">30</text:span><text:span text:style-name="T1545">. Regiono plėtros ta</text:span><text:span text:style-name="T1546">rybos</text:span></text:p>
      <text:p text:style-name="P1547"><text:span text:style-name="T1548">30.1</text:span><text:span text:style-name="T1549">. Klaipėdos regiono plėtros taryba</text:span></text:p>
      <text:p text:style-name="P1550"/>
      <text:p text:style-name="P1551"><text:span text:style-name="T1552">Tauragės apskrities teritorijoje veikiančios institucijos, įstaigos ir įmonės</text:span></text:p>
      <text:p text:style-name="P1553"><text:span text:style-name="T1554">31</text:span><text:span text:style-name="T1555">. Teismai</text:span></text:p>
      <text:p text:style-name="P1556"><text:span text:style-name="T1557">31.1</text:span><text:span text:style-name="T1558">. Tauragės apylinkės teismas</text:span></text:p>
      <text:p text:style-name="P1559"><text:span text:style-name="T1560">32</text:span><text:span text:style-name="T1561">. Savivaldybių institucijos ir įstaigos</text:span></text:p>
      <text:p text:style-name="P1562"><text:span text:style-name="T1563">32.1</text:span><text:span text:style-name="T1564">. Jurbarko rajono<text:s/></text:span><text:span text:style-name="T1565">savivaldybės institucijos ir administracija</text:span></text:p>
      <text:p text:style-name="P1566"><text:span text:style-name="T1567">32.2</text:span><text:span text:style-name="T1568">. Jurbarko rajono savivaldybės kontrolės ir audito tarnyba</text:span></text:p>
      <text:p text:style-name="P1569"><text:span text:style-name="T1570">32.3</text:span><text:span text:style-name="T1571">. Pagėgių savivaldybės institucijos ir administracija</text:span></text:p>
      <text:p text:style-name="P1572"><text:span text:style-name="T1573">32.4</text:span><text:span text:style-name="T1574">. Pagėgių savivaldybės kontrolės ir audito tarnyba</text:span></text:p>
      <text:p text:style-name="P1575"><text:span text:style-name="T1576">32.5</text:span><text:span text:style-name="T1577">. Šilalės rajono</text:span><text:span text:style-name="T1578"><text:s/>savivaldybės institucijos ir administracija</text:span></text:p>
      <text:p text:style-name="P1579"><text:span text:style-name="T1580">32.6</text:span><text:span text:style-name="T1581">. Šilalės rajono savivaldybės kontrolės ir audito tarnyba</text:span></text:p>
      <text:p text:style-name="P1582"><text:span text:style-name="T1583">32.7</text:span><text:span text:style-name="T1584">. Tauragės rajono savivaldybės institucijos ir administracija</text:span></text:p>
      <text:p text:style-name="P1585"><text:span text:style-name="T1586">32.8</text:span><text:span text:style-name="T1587">. Tauragės rajono savivaldybės kontrolės ir audito tarnyba</text:span></text:p>
      <text:p text:style-name="P1588"><text:span text:style-name="T1589">33</text:span><text:span text:style-name="T1590">. Kitos biudžetinės įstaigos</text:span></text:p>
      <text:p text:style-name="P1591"><text:span text:style-name="T1592">33.1</text:span><text:span text:style-name="T1593">. Jurbarko Antano Giedraičio-Giedriaus gimnazija</text:span></text:p>
      <text:p text:style-name="P1594"><text:span text:style-name="T1595">33.2</text:span><text:span text:style-name="T1596">. Jurbarko kultūros centras</text:span></text:p>
      <text:p text:style-name="P1597"><text:span text:style-name="T1598">33.3</text:span><text:span text:style-name="T1599">. Jurbarko r. Eržvilko gimnazija</text:span></text:p>
      <text:p text:style-name="P1600"><text:span text:style-name="T1601">33.4</text:span><text:span text:style-name="T1602">. Jurbarko sporto centras</text:span></text:p>
      <text:p text:style-name="P1603">Papunkčio pakeitimai:</text:p>
      <text:p text:style-name="P1604"><text:span text:style-name="T1605">Nr.<text:s/></text:span><text:a xlink:href="https://www.e-tar.lt/portal/legalAct.html?documentId=bdb948305dab11eca9ac839120d251c4" office:target-frame-name="_top" xlink:show="replace"><text:span text:style-name="T1606">VE-60</text:span></text:a><text:span text:style-name="T1607">, 2021-12-15, paskelbta TAR 2021-12-15, i. k. 2021-25866</text:span></text:p>
      <text:p text:style-name="Normal"/>
      <text:p text:style-name="P1608"><text:span text:style-name="T1609">33.5</text:span><text:span text:style-name="T1610">. Jurbarko r. Veliuonos Antano ir Jono Juškų gimnazija</text:span></text:p>
      <text:p text:style-name="P1611"><text:span text:style-name="T1612">33.6</text:span><text:span text:style-name="T1613">. Pagėgių savivaldybės Kul</text:span><text:span text:style-name="T1614">tūros centras</text:span></text:p>
      <text:p text:style-name="P1615"><text:span text:style-name="T1616">33.7</text:span><text:span text:style-name="T1617">. Šilalės r. Kvėdarnos Kazimiero Jauniaus gimnazija</text:span></text:p>
      <text:p text:style-name="P1618"><text:span text:style-name="T1619">33.8</text:span><text:span text:style-name="T1620">. Šilalės rajono savivaldybės kultūros centras</text:span></text:p>
      <text:p text:style-name="P1621"><text:span text:style-name="T1622">33.9</text:span><text:span text:style-name="T1623">. Šilalės Simono Gaudėšiaus gimnazija</text:span></text:p>
      <text:p text:style-name="P1624"><text:span text:style-name="T1625">33.10</text:span><text:span text:style-name="T1626">. Tauragės apskrities vyriausiasis policijos komisariatas</text:span></text:p>
      <text:p text:style-name="P1627"><text:span text:style-name="T1628">33.11</text:span><text:span text:style-name="T1629">. Tau</text:span><text:span text:style-name="T1630">ragės kultūros centras</text:span></text:p>
      <text:p text:style-name="P1631"><text:span text:style-name="T1632">33.12</text:span><text:span text:style-name="T1633">. Tauragės Martyno Mažvydo progimnazija</text:span></text:p>
      <text:p text:style-name="P1634"><text:span text:style-name="T1635">33.13</text:span><text:span text:style-name="T1636">. Tauragės sporto centras</text:span></text:p>
      <text:p text:style-name="P1637"><text:span text:style-name="T1638">33.14.</text:span><text:span text:style-name="T1639"><text:s/>Neteko galios nuo 2021-07-01</text:span></text:p>
      <text:p text:style-name="P1640">Papunkčio naikinimas:</text:p>
      <text:p text:style-name="P1641"><text:span text:style-name="T1642">Nr.<text:s/></text:span><text:a xlink:href="https://www.e-tar.lt/portal/legalAct.html?documentId=24fc67c0cddd11eba2bad9a0748ee64d" office:target-frame-name="_top" xlink:show="replace"><text:span text:style-name="T1643">VE-32</text:span></text:a><text:span text:style-name="T1644">, 2021-06-15, paskelbta TAR 2021-06-15, i. k. 2021-13648</text:span></text:p>
      <text:p text:style-name="Normal"/>
      <text:p text:style-name="P1645"><text:span text:style-name="T1646">34</text:span><text:span text:style-name="T1647">. Viešosios įstaigos</text:span></text:p>
      <text:p text:style-name="P1648"><text:span text:style-name="T1649">34.1</text:span><text:span text:style-name="T1650">. Smalininkų technologijų ir verslo mokykla</text:span></text:p>
      <text:p text:style-name="P1651"><text:span text:style-name="T1652">34.2</text:span><text:span text:style-name="T1653">. Tauragės profesinio rengimo centras</text:span></text:p>
      <text:p text:style-name="P1654"><text:span text:style-name="T1655">34.3</text:span><text:span text:style-name="T1656">. Viešoji įstaiga Jurbarko ligoninė</text:span></text:p>
      <text:p text:style-name="P1657"><text:span text:style-name="T1658">34.4</text:span><text:span text:style-name="T1659">.<text:s/></text:span><text:span text:style-name="T1660">Viešoji įstaiga Šilalės rajono ligoninė</text:span></text:p>
      <text:p text:style-name="P1661"><text:span text:style-name="T1662">34.5</text:span><text:span text:style-name="T1663">. Viešoji įstaiga Tauragės ligoninė</text:span></text:p>
      <text:p text:style-name="P1664"><text:span text:style-name="T1665">35</text:span><text:span text:style-name="T1666">. Regiono plėtros tarybos</text:span></text:p>
      <text:p text:style-name="P1667"><text:span text:style-name="T1668">35.1</text:span><text:span text:style-name="T1669">. Tauragės regiono plėtros taryba <text:s/></text:span></text:p>
      <text:p text:style-name="P1670"/>
      <text:p text:style-name="P1671"><text:span text:style-name="T1672">Telšių apskrities teritorijoje veikiančios institucijos, įstaigos ir įmonės</text:span></text:p>
      <text:p text:style-name="P1673"><text:span text:style-name="T1674">36</text:span><text:span text:style-name="T1675">.<text:s/></text:span><text:span text:style-name="T1676">Teismai</text:span></text:p>
      <text:p text:style-name="P1677"><text:span text:style-name="T1678">36.1</text:span><text:span text:style-name="T1679">. Plungės apylinkės teismas</text:span></text:p>
      <text:p text:style-name="P1680"><text:span text:style-name="T1681">36.2</text:span><text:span text:style-name="T1682">. Telšių apylinkės teismas</text:span></text:p>
      <text:p text:style-name="P1683"><text:span text:style-name="T1684">37</text:span><text:span text:style-name="T1685">. Savivaldybių institucijos ir įstaigos</text:span></text:p>
      <text:p text:style-name="P1686"><text:span text:style-name="T1687">37.1</text:span><text:span text:style-name="T1688">. Mažeikių rajono savivaldybės institucijos ir administracija</text:span></text:p>
      <text:p text:style-name="P1689"><text:span text:style-name="T1690">37.2</text:span><text:span text:style-name="T1691">. Mažeikių rajono savivaldybės kontrolės ir audito tarn</text:span><text:span text:style-name="T1692">yba</text:span></text:p>
      <text:p text:style-name="P1693"><text:span text:style-name="T1694">37.3</text:span><text:span text:style-name="T1695">. Plungės rajono savivaldybės institucijos ir administracija</text:span></text:p>
      <text:p text:style-name="P1696"><text:span text:style-name="T1697">37.4</text:span><text:span text:style-name="T1698">. Plungės rajono savivaldybės kontrolės ir audito tarnyba</text:span></text:p>
      <text:p text:style-name="P1699"><text:span text:style-name="T1700">37.5</text:span><text:span text:style-name="T1701">. Rietavo savivaldybės institucijos ir administracija</text:span></text:p>
      <text:p text:style-name="P1702"><text:span text:style-name="T1703">37.6</text:span><text:span text:style-name="T1704">. Rietavo savivaldybės kontrolės ir audito tarn</text:span><text:span text:style-name="T1705">yba</text:span></text:p>
      <text:p text:style-name="P1706"><text:span text:style-name="T1707">37.7</text:span><text:span text:style-name="T1708">. Telšių rajono savivaldybės institucijos ir administracija</text:span></text:p>
      <text:p text:style-name="P1709"><text:span text:style-name="T1710">37.8</text:span><text:span text:style-name="T1711">. Telšių rajono savivaldybės kontrolės ir audito tarnyba</text:span></text:p>
      <text:p text:style-name="P1712"><text:span text:style-name="T1713">38</text:span><text:span text:style-name="T1714">. Kitos biudžetinės įstaigos</text:span></text:p>
      <text:p text:style-name="P1715"><text:span text:style-name="T1716">38.1</text:span><text:span text:style-name="T1717">. Mažeikių Merkelio Račkausko gimnazija</text:span></text:p>
      <text:p text:style-name="P1718"><text:span text:style-name="T1719">38.2</text:span><text:span text:style-name="T1720">. Mažeikių rajono<text:s/></text:span><text:span text:style-name="T1721">savivaldybės kultūros centras</text:span></text:p>
      <text:p text:style-name="P1722"><text:span text:style-name="T1723">38.3</text:span><text:span text:style-name="T1724">. Plungės akademiko Adolfo Jucio progimnazija</text:span></text:p>
      <text:p text:style-name="P1725"><text:span text:style-name="T1726">38.4</text:span><text:span text:style-name="T1727">. Plungės Mykolo Oginskio meno mokykla</text:span></text:p>
      <text:p text:style-name="P1728"><text:span text:style-name="T1729">38.5</text:span><text:span text:style-name="T1730">. Plungės rajono savivaldybės kultūros centras</text:span></text:p>
      <text:p text:style-name="P1731"><text:span text:style-name="T1732">38.6</text:span><text:span text:style-name="T1733">. Rietavo Lauryno Ivinskio gimnazija</text:span></text:p>
      <text:p text:style-name="P1734"><text:span text:style-name="T1735">38.7</text:span><text:span text:style-name="T1736">. Rietavo<text:s/></text:span><text:span text:style-name="T1737">savivaldybės kultūros centras</text:span></text:p>
      <text:p text:style-name="P1738"><text:span text:style-name="T1739">38.8</text:span><text:span text:style-name="T1740">. Telšių apskrities vyriausiasis policijos komisariatas</text:span></text:p>
      <text:p text:style-name="P1741"><text:span text:style-name="T1742">38.9</text:span><text:span text:style-name="T1743">. Telšių kultūros centras</text:span></text:p>
      <text:p text:style-name="P1744"><text:span text:style-name="T1745">38.10</text:span><text:span text:style-name="T1746">. Telšių vaikų globos namai</text:span></text:p>
      <text:p text:style-name="P1747"><text:span text:style-name="T1748">38.11</text:span><text:span text:style-name="T1749">. Telšių Vincento Borisevičiaus gimnazija</text:span></text:p>
      <text:p text:style-name="P1750"><text:span text:style-name="T1751">38.12</text:span><text:span text:style-name="T1752">. Telšių Žemaitės gimnazija</text:span></text:p>
      <text:p text:style-name="P1753"><text:span text:style-name="T1754">3</text:span><text:span text:style-name="T1755">8.13.</text:span><text:span text:style-name="T1756"><text:s/>Neteko galios nuo 2021-07-01</text:span></text:p>
      <text:p text:style-name="P1757">Papunkčio naikinimas:</text:p>
      <text:p text:style-name="P1758"><text:span text:style-name="T1759">Nr.<text:s/></text:span><text:a xlink:href="https://www.e-tar.lt/portal/legalAct.html?documentId=24fc67c0cddd11eba2bad9a0748ee64d" office:target-frame-name="_top" xlink:show="replace"><text:span text:style-name="T1760">VE-32</text:span></text:a><text:span text:style-name="T1761">, 2021-06-15, paskelbta TAR 2021-06-15, i. k. 2021-13648</text:span></text:p>
      <text:p text:style-name="Normal"/>
      <text:p text:style-name="P1762"><text:span text:style-name="T1763">38.14</text:span><text:span text:style-name="T1764">. Žemaitijos nacionalinio</text:span><text:span text:style-name="T1765"><text:s/>parko direkcija</text:span></text:p>
      <text:p text:style-name="P1766"><text:span text:style-name="T1767">39</text:span><text:span text:style-name="T1768">. Viešosios įstaigos</text:span></text:p>
      <text:p text:style-name="P1769"><text:span text:style-name="T1770">39.1</text:span><text:span text:style-name="T1771">. Plungės technologijų ir verslo mokykla</text:span></text:p>
      <text:p text:style-name="P1772"><text:span text:style-name="T1773">39.2</text:span><text:span text:style-name="T1774">. Viešoji įstaiga Regioninė Mažeikių ligoninė</text:span></text:p>
      <text:p text:style-name="P1775">Papunkčio pakeitimai:</text:p>
      <text:p text:style-name="P1776"><text:span text:style-name="T1777">Nr.<text:s/></text:span><text:a xlink:href="https://www.e-tar.lt/portal/legalAct.html?documentId=24fc67c0cddd11eba2bad9a0748ee64d" office:target-frame-name="_top" xlink:show="replace"><text:span text:style-name="T1778">VE-32</text:span></text:a><text:span text:style-name="T1779">, 2021-06-15, paskelbta TAR 2021-06-15, i. k. 2021-13648</text:span></text:p>
      <text:p text:style-name="Normal"/>
      <text:p text:style-name="P1780"><text:span text:style-name="T1781">39.3</text:span><text:span text:style-name="T1782">. Viešoji įstaiga Plungės rajono savivaldybės ligoninė</text:span></text:p>
      <text:p text:style-name="P1783"><text:span text:style-name="T1784">39.4</text:span><text:span text:style-name="T1785">. Viešoji įstaiga Regioninė Telšių ligoninė</text:span></text:p>
      <text:p text:style-name="P1786"><text:span text:style-name="T1787">39.5</text:span><text:span text:style-name="T1788">. Viešoji įstaiga Telšių regioninis profesinio mokymo c</text:span><text:span text:style-name="T1789">entras</text:span></text:p>
      <text:p text:style-name="P1790"><text:span text:style-name="T1791">40</text:span><text:span text:style-name="T1792">. Regiono plėtros tarybos</text:span></text:p>
      <text:p text:style-name="P1793"><text:span text:style-name="T1794">40.1</text:span><text:span text:style-name="T1795">. Telšių regiono plėtros taryba</text:span></text:p>
      <text:p text:style-name="P1796"/>
      <text:p text:style-name="P1797"><text:span text:style-name="T1798">V</text:span><text:span text:style-name="T1799"><text:s/>SKYRIUS</text:span></text:p>
      <text:p text:style-name="P1800"><text:span text:style-name="T1801">INSTITUCIJOS, ĮSTAIGOS IR ĮMONĖS, PERDUODANČIOS DOKUMENTUS<text:s/></text:span><text:span text:style-name="T1802"><text:line-break/>ŠIAULIŲ REGIONINIAM VALSTYBĖS ARCHYVUI</text:span></text:p>
      <text:p text:style-name="P1803"/>
      <text:p text:style-name="P1804"><text:span text:style-name="T1805">Panevėžio apskrities teritorijoje veikiančios<text:s/></text:span><text:span text:style-name="T1806">institucijos, įstaigos ir įmonės</text:span></text:p>
      <text:p text:style-name="P1807"><text:span text:style-name="T1808">41</text:span><text:span text:style-name="T1809">. Teismai</text:span></text:p>
      <text:p text:style-name="P1810"><text:span text:style-name="T1811">41.1</text:span><text:span text:style-name="T1812">. Panevėžio apygardos teismas</text:span></text:p>
      <text:p text:style-name="P1813"><text:span text:style-name="T1814">41.2</text:span><text:span text:style-name="T1815">. Panevėžio apylinkės teismas</text:span></text:p>
      <text:p text:style-name="P1816"><text:span text:style-name="T1817">42</text:span><text:span text:style-name="T1818">. Savivaldybių institucijos ir įstaigos</text:span></text:p>
      <text:p text:style-name="P1819"><text:span text:style-name="T1820">42.1</text:span><text:span text:style-name="T1821">. Biržų rajono savivaldybės institucijos ir administracija</text:span></text:p>
      <text:p text:style-name="P1822"><text:span text:style-name="T1823">42.2</text:span><text:span text:style-name="T1824">. Biržų rajo</text:span><text:span text:style-name="T1825">no savivaldybės kontrolės ir audito tarnyba</text:span></text:p>
      <text:p text:style-name="P1826"><text:span text:style-name="T1827">42.3</text:span><text:span text:style-name="T1828">. Kupiškio rajono savivaldybės institucijos ir administracija</text:span></text:p>
      <text:p text:style-name="P1829"><text:span text:style-name="T1830">42.4</text:span><text:span text:style-name="T1831">. Kupiškio rajono savivaldybės kontrolės ir audito tarnyba</text:span></text:p>
      <text:p text:style-name="P1832"><text:span text:style-name="T1833">42.5</text:span><text:span text:style-name="T1834">. Panevėžio miesto savivaldybės institucijos ir administracija</text:span></text:p>
      <text:p text:style-name="P1835"><text:span text:style-name="T1836">42</text:span><text:span text:style-name="T1837">.6</text:span><text:span text:style-name="T1838">. Panevėžio miesto savivaldybės kontrolės ir audito tarnyba</text:span></text:p>
      <text:p text:style-name="P1839"><text:span text:style-name="T1840">42.7</text:span><text:span text:style-name="T1841">. Panevėžio rajono savivaldybės institucijos ir administracija</text:span></text:p>
      <text:p text:style-name="P1842"><text:span text:style-name="T1843">42.8</text:span><text:span text:style-name="T1844">. Panevėžio rajono savivaldybės kontrolės ir audito tarnyba</text:span></text:p>
      <text:p text:style-name="P1845"><text:span text:style-name="T1846">42.9</text:span><text:span text:style-name="T1847">. Pasvalio rajono savivaldybės institucijos<text:s/></text:span><text:span text:style-name="T1848">ir administracija</text:span></text:p>
      <text:p text:style-name="P1849"><text:span text:style-name="T1850">42.10</text:span><text:span text:style-name="T1851">. Pasvalio rajono savivaldybės kontrolės ir audito tarnyba</text:span></text:p>
      <text:p text:style-name="P1852"><text:span text:style-name="T1853">42.11</text:span><text:span text:style-name="T1854">. Rokiškio rajono savivaldybės institucijos ir administracija</text:span></text:p>
      <text:p text:style-name="P1855"><text:span text:style-name="T1856">42.12</text:span><text:span text:style-name="T1857">. Rokiškio rajono savivaldybės kontrolės ir audito tarnyba</text:span></text:p>
      <text:p text:style-name="P1858"><text:span text:style-name="T1859">43</text:span><text:span text:style-name="T1860">. Kitos<text:s/></text:span><text:span text:style-name="T1861">biudžetinės<text:s/></text:span><text:span text:style-name="T1862">įstaigos</text:span></text:p>
      <text:p text:style-name="P1863"><text:span text:style-name="T1864">43.1</text:span><text:span text:style-name="T1865">. Biržų r. Vabalninko Balio Sruogos gimnazija</text:span></text:p>
      <text:p text:style-name="P1866"><text:span text:style-name="T1867">43.2</text:span><text:span text:style-name="T1868">. Biržų „Saulės“ gimnazija</text:span></text:p>
      <text:p text:style-name="P1869"><text:span text:style-name="T1870">43.3</text:span><text:span text:style-name="T1871">. Kupiškio Lauryno Stuokos-Gucevičiaus gimnazija</text:span></text:p>
      <text:p text:style-name="P1872"><text:span text:style-name="T1873">43.4</text:span><text:span text:style-name="T1874">. Kupiškio rajono Subačiaus gimnazija</text:span></text:p>
      <text:p text:style-name="P1875"><text:span text:style-name="T1876">43.5</text:span><text:span text:style-name="T1877">. Panevėžio apskrities valstybinė mokesčių inspek</text:span><text:span text:style-name="T1878">cija</text:span></text:p>
      <text:p text:style-name="P1879"><text:span text:style-name="T1880">43.6</text:span><text:span text:style-name="T1881">. Panevėžio apskrities vyriausiasis policijos komisariatas</text:span></text:p>
      <text:p text:style-name="P1882"><text:span text:style-name="T1883">43.7</text:span><text:span text:style-name="T1884">. Panevėžio Juozo Balčikonio gimnazija</text:span></text:p>
      <text:p text:style-name="P1885"><text:span text:style-name="T1886">43.8</text:span><text:span text:style-name="T1887">. Panevėžio teritorinė ligonių kasa</text:span></text:p>
      <text:p text:style-name="P1888"><text:span text:style-name="T1889">43.9</text:span><text:span text:style-name="T1890">. Panevėžio „Vilties“ progimnazija</text:span></text:p>
      <text:p text:style-name="P1891"><text:span text:style-name="T1892">43.10</text:span><text:span text:style-name="T1893">. Panevėžio Vytauto Mikalausko menų gimna</text:span><text:span text:style-name="T1894">zija</text:span></text:p>
      <text:p text:style-name="P1895"><text:span text:style-name="T1896">43.11</text:span><text:span text:style-name="T1897">. Panevėžio Vytauto Žemkalnio gimnazija</text:span></text:p>
      <text:p text:style-name="P1898"><text:span text:style-name="T1899">43.12</text:span><text:span text:style-name="T1900">. Pasvalio Petro Vileišio gimnazija</text:span></text:p>
      <text:p text:style-name="P1901"><text:span text:style-name="T1902">43.13</text:span><text:span text:style-name="T1903">. Pasvalio r. Vaškų gimnazija</text:span></text:p>
      <text:p text:style-name="P1904"><text:span text:style-name="T1905">43.14</text:span><text:span text:style-name="T1906">. Rokiškio Juozo Tumo-Vaižganto gimnazija</text:span></text:p>
      <text:p text:style-name="P1907"><text:span text:style-name="T1908">43.15</text:span><text:span text:style-name="T1909">. Rokiškio r. Juodupės gimnazija</text:span></text:p>
      <text:p text:style-name="P1910"><text:span text:style-name="T1911">43.16</text:span><text:span text:style-name="T1912">. Rokiškio r. Pa</text:span><text:span text:style-name="T1913">ndėlio gimnazija</text:span></text:p>
      <text:p text:style-name="P1914"><text:span text:style-name="T1915">43.17</text:span><text:span text:style-name="T1916">. Valstybinio socialinio draudimo fondo valdybos Panevėžio skyrius</text:span></text:p>
      <text:p text:style-name="P1917"><text:span text:style-name="T1918">44</text:span><text:span text:style-name="T1919">. Viešosios įstaigos</text:span></text:p>
      <text:p text:style-name="P1920"><text:span text:style-name="T1921">44.1</text:span><text:span text:style-name="T1922">. Panevėžio kolegija</text:span></text:p>
      <text:p text:style-name="P1923"><text:span text:style-name="T1924">44.2</text:span><text:span text:style-name="T1925">. <text:s/>Panevėžio mokymo centras<text:s/></text:span></text:p>
      <text:p text:style-name="P1926">Papunkčio pakeitimai:</text:p>
      <text:p text:style-name="P1927"><text:span text:style-name="T1928">Nr.<text:s/></text:span><text:a xlink:href="https://www.e-tar.lt/portal/legalAct.html?documentId=30612750449611edbc04912defe897d1" office:target-frame-name="_top" xlink:show="replace"><text:span text:style-name="T1929">VE-42</text:span></text:a><text:span text:style-name="T1930">, 2022-10-05, paskelbta TAR 2022-10-05, i. k. 2022-20297</text:span></text:p>
      <text:p text:style-name="Normal"/>
      <text:p text:style-name="P1931"><text:span text:style-name="T1932">44.3</text:span><text:span text:style-name="T1933">. Viešoji įstaiga Biržų ligoninė</text:span></text:p>
      <text:p text:style-name="P1934"><text:span text:style-name="T1935">44.4</text:span><text:span text:style-name="T1936">. Viešoji įstaiga Kupiškio ligoninė</text:span></text:p>
      <text:p text:style-name="P1937"><text:span text:style-name="T1938">44.5.</text:span><text:span text:style-name="T1939"><text:s/>Nete</text:span><text:span text:style-name="T1940">ko galios nuo 2022-10-06</text:span></text:p>
      <text:p text:style-name="P1941">Papunkčio naikinimas:</text:p>
      <text:p text:style-name="P1942"><text:span text:style-name="T1943">Nr.<text:s/></text:span><text:a xlink:href="https://www.e-tar.lt/portal/legalAct.html?documentId=30612750449611edbc04912defe897d1" office:target-frame-name="_top" xlink:show="replace"><text:span text:style-name="T1944">VE-42</text:span></text:a><text:span text:style-name="T1945">, 2022-10-05, paskelbta TAR 2022-10-05, i. k. 2022-20297</text:span></text:p>
      <text:p text:style-name="Normal"/>
      <text:p text:style-name="P1946"><text:span text:style-name="T1947">44.6</text:span><text:span text:style-name="T1948">. Viešoji įstaiga Pasvalio ligoninė</text:span></text:p>
      <text:p text:style-name="P1949"><text:span text:style-name="T1950">44.7</text:span><text:span text:style-name="T1951">. Viešoji įstaiga Respublikinė Panevėžio ligoninė</text:span></text:p>
      <text:p text:style-name="P1952"><text:span text:style-name="T1953">44.8</text:span><text:span text:style-name="T1954">. Viešoji įstaiga Rokiškio rajono ligoninė</text:span></text:p>
      <text:p text:style-name="P1955"><text:span text:style-name="T1956">45</text:span><text:span text:style-name="T1957">. Regiono plėtros tarybos</text:span></text:p>
      <text:p text:style-name="P1958"><text:span text:style-name="T1959">45.1</text:span><text:span text:style-name="T1960">. Panevėžio regiono plėtros taryba</text:span></text:p>
      <text:p text:style-name="P1961"/>
      <text:p text:style-name="P1962"><text:span text:style-name="T1963">Šiaulių apskrities teritorijoje veikiančios institucijos,<text:s/></text:span><text:span text:style-name="T1964">įstaigos ir įmonės</text:span></text:p>
      <text:p text:style-name="P1965"><text:span text:style-name="T1966">46</text:span><text:span text:style-name="T1967">. Teismai</text:span></text:p>
      <text:p text:style-name="P1968"><text:span text:style-name="T1969">46.1</text:span><text:span text:style-name="T1970">. Šiaulių apygardos teismas</text:span></text:p>
      <text:p text:style-name="P1971"><text:span text:style-name="T1972">46.2</text:span><text:span text:style-name="T1973">. Šiaulių apylinkės teismas</text:span></text:p>
      <text:p text:style-name="P1974"><text:span text:style-name="T1975">47</text:span><text:span text:style-name="T1976">. Savivaldybių institucijos ir įstaigos</text:span></text:p>
      <text:p text:style-name="P1977"><text:span text:style-name="T1978">47.1</text:span><text:span text:style-name="T1979">. Akmenės rajono savivaldybės institucijos ir administracija</text:span></text:p>
      <text:p text:style-name="P1980"><text:span text:style-name="T1981">47.2</text:span><text:span text:style-name="T1982">. Akmenės rajono<text:s/></text:span><text:span text:style-name="T1983">savivaldybės kontrolės ir audito tarnyba</text:span></text:p>
      <text:p text:style-name="P1984"><text:span text:style-name="T1985">47.3</text:span><text:span text:style-name="T1986">. Joniškio rajono savivaldybės institucijos ir administracija</text:span></text:p>
      <text:p text:style-name="P1987"><text:span text:style-name="T1988">47.4</text:span><text:span text:style-name="T1989">. Joniškio rajono savivaldybės kontrolės ir audito tarnyba</text:span></text:p>
      <text:p text:style-name="P1990"><text:span text:style-name="T1991">47.5</text:span><text:span text:style-name="T1992">. Kelmės rajono savivaldybės institucijos ir administracija</text:span></text:p>
      <text:p text:style-name="P1993"><text:span text:style-name="T1994">47.6</text:span><text:span text:style-name="T1995">.<text:s/></text:span><text:span text:style-name="T1996">Kelmės rajono savivaldybės kontrolės ir audito tarnyba</text:span></text:p>
      <text:p text:style-name="P1997"><text:span text:style-name="T1998">47.7</text:span><text:span text:style-name="T1999">. Pakruojo rajono savivaldybės institucijos ir administracija</text:span></text:p>
      <text:p text:style-name="P2000"><text:span text:style-name="T2001">47.8</text:span><text:span text:style-name="T2002">. Pakruojo rajono savivaldybės kontrolės ir audito tarnyba</text:span></text:p>
      <text:p text:style-name="P2003"><text:span text:style-name="T2004">47.9</text:span><text:span text:style-name="T2005">. Radviliškio rajono savivaldybės institucijos ir admini</text:span><text:span text:style-name="T2006">stracija</text:span></text:p>
      <text:p text:style-name="P2007"><text:span text:style-name="T2008">47.10</text:span><text:span text:style-name="T2009">. Radviliškio rajono savivaldybės kontrolės ir audito tarnyba</text:span></text:p>
      <text:p text:style-name="P2010"><text:span text:style-name="T2011">47.11</text:span><text:span text:style-name="T2012">. Šiaulių miesto savivaldybės institucijos ir administracija</text:span></text:p>
      <text:p text:style-name="P2013"><text:span text:style-name="T2014">47.12</text:span><text:span text:style-name="T2015">. Šiaulių miesto savivaldybės kontrolės ir audito tarnyba</text:span></text:p>
      <text:p text:style-name="P2016"><text:span text:style-name="T2017">47.13</text:span><text:span text:style-name="T2018">. Šiaulių rajono savivaldybės<text:s/></text:span><text:span text:style-name="T2019">institucijos ir administracija</text:span></text:p>
      <text:p text:style-name="P2020"><text:span text:style-name="T2021">47.14</text:span><text:span text:style-name="T2022">. Šiaulių rajono savivaldybės kontrolės ir audito tarnyba</text:span></text:p>
      <text:p text:style-name="P2023"><text:span text:style-name="T2024">48</text:span><text:span text:style-name="T2025">. Kitos biudžetinės įstaigos</text:span></text:p>
      <text:p text:style-name="P2026"><text:span text:style-name="T2027">48.1</text:span><text:span text:style-name="T2028">. Akmenės rajono jaunimo ir suaugusiųjų švietimo centras</text:span></text:p>
      <text:p text:style-name="P2029"><text:span text:style-name="T2030">48.2</text:span><text:span text:style-name="T2031">. Akmenės rajono paramos šeimai centras</text:span></text:p>
      <text:p text:style-name="P2032"><text:span text:style-name="T2033">48.3</text:span><text:span text:style-name="T2034">.<text:s/></text:span><text:span text:style-name="T2035">Akmenės rajono sporto centras</text:span></text:p>
      <text:p text:style-name="P2036"><text:span text:style-name="T2037">48.4</text:span><text:span text:style-name="T2038">. Joniškio „Aušros“ gimnazija</text:span></text:p>
      <text:p text:style-name="P2039"><text:span text:style-name="T2040">48.5</text:span><text:span text:style-name="T2041">. Joniškio „Saulės“ pagrindinė mokykla</text:span></text:p>
      <text:p text:style-name="P2042"><text:span text:style-name="T2043">48.6.</text:span><text:span text:style-name="T2044"><text:s/>Neteko galios nuo 2022-10-06</text:span></text:p>
      <text:p text:style-name="P2045">Papunkčio naikinimas:</text:p>
      <text:p text:style-name="P2046"><text:span text:style-name="T2047">Nr.<text:s/></text:span><text:a xlink:href="https://www.e-tar.lt/portal/legalAct.html?documentId=30612750449611edbc04912defe897d1" office:target-frame-name="_top" xlink:show="replace"><text:span text:style-name="T2048">VE-42</text:span></text:a><text:span text:style-name="T2049">, 2022-10-05, paskelbta TAR 2022-10-05, i. k. 2022-20297</text:span></text:p>
      <text:p text:style-name="Normal"/>
      <text:p text:style-name="P2050"><text:span text:style-name="T2051">48.7</text:span><text:span text:style-name="T2052">. Kelmės Jono Graičiūno gimnazija</text:span></text:p>
      <text:p text:style-name="P2053"><text:span text:style-name="T2054">48.8</text:span><text:span text:style-name="T2055">. Kelmės rajono Kražių Žygimanto Liauksmino gim</text:span><text:span text:style-name="T2056">nazija</text:span></text:p>
      <text:p text:style-name="P2057"><text:span text:style-name="T2058">48.9</text:span><text:span text:style-name="T2059">. Pakruojo „Atžalyno“ gimnazija</text:span></text:p>
      <text:p text:style-name="P2060"><text:span text:style-name="T2061">48.10</text:span><text:span text:style-name="T2062">. Pakruojo r. Linkuvos gimnazija</text:span></text:p>
      <text:p text:style-name="P2063"><text:span text:style-name="T2064">48.11</text:span><text:span text:style-name="T2065">. Pakruojo rajono sporto centras</text:span></text:p>
      <text:p text:style-name="P2066"><text:span text:style-name="T2067">48.12</text:span><text:span text:style-name="T2068">. Radviliškio Lizdeikos gimnazija</text:span></text:p>
      <text:p text:style-name="P2069"><text:span text:style-name="T2070">48.13</text:span><text:span text:style-name="T2071">. Radviliškio r. Grinkiškio Jono Poderio gimnazija</text:span></text:p>
      <text:p text:style-name="P2072"><text:span text:style-name="T2073">48.14</text:span><text:span text:style-name="T2074">. Radviliškio</text:span><text:span text:style-name="T2075"><text:s/>Vinco Kudirkos progimnazija</text:span></text:p>
      <text:p text:style-name="P2076"><text:span text:style-name="T2077">48.15</text:span><text:span text:style-name="T2078">. Šiaulių apskrities valstybinė mokesčių inspekcija</text:span></text:p>
      <text:p text:style-name="P2079"><text:span text:style-name="T2080">48.16</text:span><text:span text:style-name="T2081">. Šiaulių apskrities vyriausiasis policijos komisariatas</text:span></text:p>
      <text:p text:style-name="P2082"><text:span text:style-name="T2083">48.17</text:span><text:span text:style-name="T2084">. Šiaulių Didždvario gimnazija</text:span></text:p>
      <text:p text:style-name="P2085"><text:span text:style-name="T2086">48.18</text:span><text:span text:style-name="T2087">. Šiaulių Juliaus Janonio gimnazija</text:span><text:span text:style-name="T2088"><text:s/></text:span></text:p>
      <text:p text:style-name="P2089"><text:span text:style-name="T2090">48.19</text:span><text:span text:style-name="T2091">. Šia</text:span><text:span text:style-name="T2092">ulių Medelyno progimnazija</text:span></text:p>
      <text:p text:style-name="P2093"><text:span text:style-name="T2094">48.20</text:span><text:span text:style-name="T2095">. Šiaulių Sauliaus Sondeckio menų gimnazija</text:span></text:p>
      <text:p text:style-name="P2096"><text:span text:style-name="T2097">48.21</text:span><text:span text:style-name="T2098">. Šiaulių teritorinė ligonių kasa</text:span></text:p>
      <text:p text:style-name="P2099"><text:span text:style-name="T2100">48.22</text:span><text:span text:style-name="T2101">. Šiaulių r. Kuršėnų Stasio Anglickio progimnazija</text:span></text:p>
      <text:p text:style-name="P2102">Papunkčio pakeitimai:</text:p>
      <text:p text:style-name="P2103"><text:span text:style-name="T2104">Nr.<text:s/></text:span><text:a xlink:href="https://www.e-tar.lt/portal/legalAct.html?documentId=bdb948305dab11eca9ac839120d251c4" office:target-frame-name="_top" xlink:show="replace"><text:span text:style-name="T2105">VE-60</text:span></text:a><text:span text:style-name="T2106">, 2021-12-15, paskelbta TAR 2021-12-15, i. k. 2021-25866</text:span></text:p>
      <text:p text:style-name="Normal"/>
      <text:p text:style-name="P2107"><text:span text:style-name="T2108">48.23</text:span><text:span text:style-name="T2109">. Šiaulių r. Meškuičių gimnazija</text:span></text:p>
      <text:p text:style-name="P2110"><text:span text:style-name="T2111">48.24</text:span><text:span text:style-name="T2112">. Šiaulių rajono savivaldybės etninės kultūros ir tradicinių amatų centras</text:span></text:p>
      <text:p text:style-name="P2113"><text:span text:style-name="T2114">48.25</text:span><text:span text:style-name="T2115">.<text:s/></text:span><text:span text:style-name="T2116">Šiaulių rajono savivaldybės kultūros centras</text:span></text:p>
      <text:p text:style-name="P2117"><text:span text:style-name="T2118">48.26</text:span><text:span text:style-name="T2119">. Šiaulių „Ringuvos“ mokykla</text:span></text:p>
      <text:p text:style-name="P2120">Papunkčio pakeitimai:</text:p>
      <text:p text:style-name="P2121"><text:span text:style-name="T2122">Nr.<text:s/></text:span><text:a xlink:href="https://www.e-tar.lt/portal/legalAct.html?documentId=bdb948305dab11eca9ac839120d251c4" office:target-frame-name="_top" xlink:show="replace"><text:span text:style-name="T2123">VE-60</text:span></text:a><text:span text:style-name="T2124">, 2021-12-15, paskelbta TAR 2021-12-15, i. k</text:span><text:span text:style-name="T2125">. 2021-25866</text:span></text:p>
      <text:p text:style-name="Normal"/>
      <text:p text:style-name="P2126"><text:span text:style-name="T2127">48.27</text:span><text:span text:style-name="T2128">. Šiaulių sanatorinė mokykla</text:span></text:p>
      <text:p text:style-name="P2129"><text:span text:style-name="T2130">48.28.</text:span><text:span text:style-name="T2131"><text:s/>Neteko galios nuo 2022-10-06</text:span></text:p>
      <text:p text:style-name="P2132">Papunkčio naikinimas:</text:p>
      <text:p text:style-name="P2133"><text:span text:style-name="T2134">Nr.<text:s/></text:span><text:a xlink:href="https://www.e-tar.lt/portal/legalAct.html?documentId=30612750449611edbc04912defe897d1" office:target-frame-name="_top" xlink:show="replace"><text:span text:style-name="T2135">VE-42</text:span></text:a><text:span text:style-name="T2136">, 2022-10-05, paskelbta TAR 2022-10-0</text:span><text:span text:style-name="T2137">5, i. k. 2022-20297</text:span></text:p>
      <text:p text:style-name="Normal"/>
      <text:p text:style-name="P2138"><text:span text:style-name="T2139">48.29.</text:span><text:span text:style-name="T2140"><text:s/>Neteko galios nuo 2021-07-01</text:span></text:p>
      <text:p text:style-name="P2141">Papunkčio naikinimas:</text:p>
      <text:p text:style-name="P2142"><text:span text:style-name="T2143">Nr.<text:s/></text:span><text:a xlink:href="https://www.e-tar.lt/portal/legalAct.html?documentId=24fc67c0cddd11eba2bad9a0748ee64d" office:target-frame-name="_top" xlink:show="replace"><text:span text:style-name="T2144">VE-32</text:span></text:a><text:span text:style-name="T2145">, 2021-06-15, paskelbta TAR 2021-06-15, i. k. 2021-13648</text:span></text:p>
      <text:p text:style-name="Normal"/>
      <text:p text:style-name="P2146"><text:span text:style-name="T2147">48.30</text:span><text:span text:style-name="T2148">. Šiaulių universitetinė gimnazija<text:s/></text:span></text:p>
      <text:p text:style-name="P2149">Papildyta papunkčiu:</text:p>
      <text:p text:style-name="P2150"><text:span text:style-name="T2151">Nr.<text:s/></text:span><text:a xlink:href="https://www.e-tar.lt/portal/legalAct.html?documentId=bdb948305dab11eca9ac839120d251c4" office:target-frame-name="_top" xlink:show="replace"><text:span text:style-name="T2152">VE-60</text:span></text:a><text:span text:style-name="T2153">, 2021-12-15, paskelbta TAR 2021-12-15, i. k. 2021-25866</text:span></text:p>
      <text:p text:style-name="Normal"/>
      <text:p text:style-name="P2154"><text:span text:style-name="T2155">49</text:span><text:span text:style-name="T2156">. Viešosios įstaigos</text:span></text:p>
      <text:p text:style-name="P2157"><text:span text:style-name="T2158">49.1</text:span><text:span text:style-name="T2159">. Joniškio žemės ūkio mokykla</text:span></text:p>
      <text:p text:style-name="P2160"><text:span text:style-name="T2161">49.2</text:span><text:span text:style-name="T2162">. Radviliškio technologijų ir verslo mokymo centras</text:span></text:p>
      <text:p text:style-name="P2163"><text:span text:style-name="T2164">49.3</text:span><text:span text:style-name="T2165">. Šiaulių technologijų mokymo centras</text:span></text:p>
      <text:p text:style-name="P2166">Papunkčio pakeitimai:</text:p>
      <text:p text:style-name="P2167"><text:span text:style-name="T2168">Nr.<text:s/></text:span><text:a xlink:href="https://www.e-tar.lt/portal/legalAct.html?documentId=30612750449611edbc04912defe897d1" office:target-frame-name="_top" xlink:show="replace"><text:span text:style-name="T2169">VE-42</text:span></text:a><text:span text:style-name="T2170">, 2022-10-05, paskelbta TAR 2022-10-05, i. k. 2022-20297</text:span></text:p>
      <text:p text:style-name="Normal"/>
      <text:p text:style-name="P2171"><text:span text:style-name="T2172">49.4</text:span><text:span text:style-name="T2173">. Šiaulių valstybinė kolegija</text:span></text:p>
      <text:p text:style-name="P2174"><text:span text:style-name="T2175">49.5</text:span><text:span text:style-name="T2176">. Viešoji įstaiga Joniškio ligoninė</text:span></text:p>
      <text:p text:style-name="P2177"><text:span text:style-name="T2178">49.6</text:span><text:span text:style-name="T2179">. Viešoji įstaiga Kelmės ligoninė</text:span></text:p>
      <text:p text:style-name="P2180"><text:span text:style-name="T2181">49.7</text:span><text:span text:style-name="T2182">. Viešoji įstaiga Kelmės profesinio rengimo centras</text:span></text:p>
      <text:p text:style-name="P2183"><text:span text:style-name="T2184">49</text:span><text:span text:style-name="T2185">.8</text:span><text:span text:style-name="T2186">. Viešoji įstaiga Kuršėnų ligoninė</text:span></text:p>
      <text:p text:style-name="P2187"><text:span text:style-name="T2188">49.9</text:span><text:span text:style-name="T2189">. Viešoji įstaiga N. Akmenės ligoninė</text:span></text:p>
      <text:p text:style-name="P2190"><text:span text:style-name="T2191">49.10</text:span><text:span text:style-name="T2192">. Viešoji įstaiga Pakruojo ligoninė</text:span></text:p>
      <text:p text:style-name="P2193"><text:span text:style-name="T2194">49.11</text:span><text:span text:style-name="T2195">. Viešoji įstaiga Radviliškio ligoninė</text:span></text:p>
      <text:p text:style-name="P2196"><text:span text:style-name="T2197">49.12</text:span><text:span text:style-name="T2198">. Viešoji įstaiga Respublikinė Šiaulių ligoninė</text:span></text:p>
      <text:p text:style-name="P2199"><text:span text:style-name="T2200">49.13.</text:span><text:span text:style-name="T2201"><text:s/>Neteko galios nuo 2021-12-16</text:span></text:p>
      <text:p text:style-name="P2202">Papunkčio naikinimas:</text:p>
      <text:p text:style-name="P2203"><text:span text:style-name="T2204">Nr.<text:s/></text:span><text:a xlink:href="https://www.e-tar.lt/portal/legalAct.html?documentId=bdb948305dab11eca9ac839120d251c4" office:target-frame-name="_top" xlink:show="replace"><text:span text:style-name="T2205">VE-60</text:span></text:a><text:span text:style-name="T2206">, 2021-12-15, paskelbta TAR 2021-12-15, i. k. 2021-25866</text:span></text:p>
      <text:p text:style-name="Normal"/>
      <text:p text:style-name="P2207"><text:span text:style-name="T2208">50</text:span><text:span text:style-name="T2209">. Regiono plėtros tarybos</text:span></text:p>
      <text:p text:style-name="P2210"><text:span text:style-name="T2211">50.1</text:span><text:span text:style-name="T2212">. Šiaulių regiono plėtros taryba</text:span></text:p>
      <text:p text:style-name="P2213"><text:span text:style-name="T2214">VI</text:span><text:span text:style-name="T2215"><text:s/>SKYRIUS</text:span></text:p>
      <text:p text:style-name="P2216"><text:span text:style-name="T2217">INSTITUCIJOS, ĮSTAIGOS IR ĮMONĖS, PERDUODANČIOS DOKUMENTUS<text:s/></text:span><text:span text:style-name="T2218"><text:line-break/>VILNIAUS REGIONINIAM VALSTYBĖS ARCHYVUI</text:span></text:p>
      <text:p text:style-name="P2219"/>
      <text:p text:style-name="P2220"><text:span text:style-name="T2221">Utenos apskrities teritorijoje veikiančios institucijos, įstaigos ir įmonės</text:span></text:p>
      <text:p text:style-name="P2222"><text:span text:style-name="T2223">51</text:span><text:span text:style-name="T2224">. Teismai</text:span></text:p>
      <text:p text:style-name="P2225"><text:span text:style-name="T2226">51.1</text:span><text:span text:style-name="T2227">. Utenos apylinkės teismas</text:span></text:p>
      <text:p text:style-name="P2228"><text:span text:style-name="T2229">52</text:span><text:span text:style-name="T2230">. Savivaldybių institucijos ir įstaigos</text:span></text:p>
      <text:p text:style-name="P2231"><text:span text:style-name="T2232">52.1</text:span><text:span text:style-name="T2233">. Anykščių rajono savivaldybės institucijos ir administracija</text:span></text:p>
      <text:p text:style-name="P2234"><text:span text:style-name="T2235">52.2</text:span><text:span text:style-name="T2236">. Anykščių rajono savivaldybės kontrolės ir audito tarnyba</text:span></text:p>
      <text:p text:style-name="P2237"><text:span text:style-name="T2238">52.3</text:span><text:span text:style-name="T2239">. Ignalinos rajono savivaldybės<text:s/></text:span><text:span text:style-name="T2240">institucijos ir administracija</text:span></text:p>
      <text:p text:style-name="P2241"><text:span text:style-name="T2242">52.4</text:span><text:span text:style-name="T2243">. Ignalinos rajono savivaldybės kontrolės ir audito tarnyba</text:span></text:p>
      <text:p text:style-name="P2244"><text:span text:style-name="T2245">52.5</text:span><text:span text:style-name="T2246">. Molėtų rajono savivaldybės institucijos ir administracija</text:span></text:p>
      <text:p text:style-name="P2247"><text:span text:style-name="T2248">52.6</text:span><text:span text:style-name="T2249">. Molėtų rajono savivaldybės kontrolės ir audito tarnyba</text:span></text:p>
      <text:p text:style-name="P2250"><text:span text:style-name="T2251">52.7</text:span><text:span text:style-name="T2252">. Utenos rajono<text:s/></text:span><text:span text:style-name="T2253">savivaldybės institucijos ir administracija</text:span></text:p>
      <text:p text:style-name="P2254"><text:span text:style-name="T2255">52.8</text:span><text:span text:style-name="T2256">. Utenos rajono savivaldybės kontrolės ir audito tarnyba</text:span></text:p>
      <text:p text:style-name="P2257"><text:span text:style-name="T2258">52.9</text:span><text:span text:style-name="T2259">. Visagino savivaldybės institucijos ir administracija</text:span></text:p>
      <text:p text:style-name="P2260"><text:span text:style-name="T2261">52.10</text:span><text:span text:style-name="T2262">. Visagino savivaldybės kontrolės ir audito tarnyba</text:span></text:p>
      <text:p text:style-name="P2263"><text:span text:style-name="T2264">52.11</text:span><text:span text:style-name="T2265">. Zarasų<text:s/></text:span><text:span text:style-name="T2266">rajono savivaldybės institucijos ir administracija</text:span></text:p>
      <text:p text:style-name="P2267"><text:span text:style-name="T2268">52.12</text:span><text:span text:style-name="T2269">. Zarasu rajono savivaldybės kontrolės ir audito tarnyba</text:span></text:p>
      <text:p text:style-name="P2270"><text:span text:style-name="T2271">53</text:span><text:span text:style-name="T2272">. Kitos biudžetinės įstaigos</text:span></text:p>
      <text:p text:style-name="P2273"><text:span text:style-name="T2274">53.1</text:span><text:span text:style-name="T2275">. Anykščių Jono Biliūno gimnazija</text:span></text:p>
      <text:p text:style-name="P2276"><text:span text:style-name="T2277">53.2</text:span><text:span text:style-name="T2278">. Anykščių kultūros centras</text:span></text:p>
      <text:p text:style-name="P2279"><text:span text:style-name="T2280">53.3</text:span><text:span text:style-name="T2281">. Anykščių rajono<text:s/></text:span><text:span text:style-name="T2282">šeimos ir vaiko gerovės centras<text:s/></text:span></text:p>
      <text:p text:style-name="P2283"><text:span text:style-name="T2284">53.4</text:span><text:span text:style-name="T2285">. Aukštaitijos nacionalinio parko ir Labanoro regioninio parko direkcija</text:span></text:p>
      <text:p text:style-name="P2286"><text:span text:style-name="T2287">53.5</text:span><text:span text:style-name="T2288">. <text:s/>Ignalinos Česlovo Kudabos gimnazija</text:span></text:p>
      <text:p text:style-name="P2289">Papunkčio pakeitimai:</text:p>
      <text:p text:style-name="P2290"><text:span text:style-name="T2291">Nr.<text:s/></text:span><text:a xlink:href="https://www.e-tar.lt/portal/legalAct.html?documentId=bdb948305dab11eca9ac839120d251c4" office:target-frame-name="_top" xlink:show="replace"><text:span text:style-name="T2292">VE-60</text:span></text:a><text:span text:style-name="T2293">, 2021-12-15, paskelbta TAR 2021-12-15, i. k. 2021-25866</text:span></text:p>
      <text:p text:style-name="Normal"/>
      <text:p text:style-name="P2294"><text:span text:style-name="T2295">53.6</text:span><text:span text:style-name="T2296">. Molėtų kultūros centras</text:span></text:p>
      <text:p text:style-name="P2297"><text:span text:style-name="T2298">53.7</text:span><text:span text:style-name="T2299">. Molėtų progimnazija</text:span></text:p>
      <text:p text:style-name="P2300"><text:span text:style-name="T2301">53.8.</text:span><text:span text:style-name="T2302"><text:s/>Neteko galios nuo 2022-10</text:span><text:span text:style-name="T2303">-06</text:span></text:p>
      <text:p text:style-name="P2304">Papunkčio naikinimas:</text:p>
      <text:p text:style-name="P2305"><text:span text:style-name="T2306">Nr.<text:s/></text:span><text:a xlink:href="https://www.e-tar.lt/portal/legalAct.html?documentId=30612750449611edbc04912defe897d1" office:target-frame-name="_top" xlink:show="replace"><text:span text:style-name="T2307">VE-42</text:span></text:a><text:span text:style-name="T2308">, 2022-10-05, paskelbta TAR 2022-10-05, i. k. 2022-20297</text:span></text:p>
      <text:p text:style-name="Normal"/>
      <text:p text:style-name="P2309"><text:span text:style-name="T2310">53.9</text:span><text:span text:style-name="T2311">. Molėtų socialinės paramos centras</text:span></text:p>
      <text:p text:style-name="P2312"><text:span text:style-name="T2313">53.10</text:span><text:span text:style-name="T2314">. Utenos aps</text:span><text:span text:style-name="T2315">krities vyriausiasis policijos komisariatas</text:span></text:p>
      <text:p text:style-name="P2316"><text:span text:style-name="T2317">53.11</text:span><text:span text:style-name="T2318">. Utenos kultūros centras</text:span></text:p>
      <text:p text:style-name="P2319"><text:span text:style-name="T2320">53.12</text:span><text:span text:style-name="T2321">. Utenos rajono socialinių paslaugų centras</text:span></text:p>
      <text:p text:style-name="P2322"><text:span text:style-name="T2323">53.13</text:span><text:span text:style-name="T2324">. Utenos regioninis profesinio mokymo centras</text:span></text:p>
      <text:p text:style-name="P2325"><text:span text:style-name="T2326">53.14.</text:span><text:span text:style-name="T2327"><text:s/>Neteko galios nuo 2021-07-01</text:span></text:p>
      <text:p text:style-name="P2328">Papunkčio naikinimas:</text:p>
      <text:p text:style-name="P2329"><text:span text:style-name="T2330">Nr.<text:s/></text:span><text:a xlink:href="https://www.e-tar.lt/portal/legalAct.html?documentId=24fc67c0cddd11eba2bad9a0748ee64d" office:target-frame-name="_top" xlink:show="replace"><text:span text:style-name="T2331">VE-32</text:span></text:a><text:span text:style-name="T2332">, 2021-06-15, paskelbta TAR 2021-06-15, i. k. 2021-13648</text:span></text:p>
      <text:p text:style-name="Normal"/>
      <text:p text:style-name="P2333"><text:span text:style-name="T2334">53.15</text:span><text:span text:style-name="T2335">. Zarasų „Ąžuolo“ gimnazija</text:span></text:p>
      <text:p text:style-name="P2336"><text:span text:style-name="T2337">53.16</text:span><text:span text:style-name="T2338">. Zarasų rajono Antazavės socialinių paslaugų centr</text:span><text:span text:style-name="T2339">as „Kartų namai“</text:span></text:p>
      <text:p text:style-name="P2340"><text:span text:style-name="T2341">53.17</text:span><text:span text:style-name="T2342">. Zarasų r. Dusetų Kazimiero Būgos gimnazija</text:span></text:p>
      <text:p text:style-name="P2343"><text:span text:style-name="T2344">54</text:span><text:span text:style-name="T2345">. Viešosios įstaigos</text:span></text:p>
      <text:p text:style-name="P2346"><text:span text:style-name="T2347">54.1</text:span><text:span text:style-name="T2348">. Utenos kolegija</text:span></text:p>
      <text:p text:style-name="P2349"><text:span text:style-name="T2350">54.2</text:span><text:span text:style-name="T2351">. <text:s/>Aukštaitijos profesinio rengimo centras</text:span></text:p>
      <text:p text:style-name="P2352">Papunkčio pakeitimai:</text:p>
      <text:p text:style-name="P2353"><text:span text:style-name="T2354">Nr.<text:s/></text:span><text:a xlink:href="https://www.e-tar.lt/portal/legalAct.html?documentId=bdb948305dab11eca9ac839120d251c4" office:target-frame-name="_top" xlink:show="replace"><text:span text:style-name="T2355">VE-60</text:span></text:a><text:span text:style-name="T2356">, 2021-12-15, paskelbta TAR 2021-12-15, i. k. 2021-25866</text:span></text:p>
      <text:p text:style-name="Normal"/>
      <text:p text:style-name="P2357"><text:span text:style-name="T2358">54.3</text:span><text:span text:style-name="T2359">. Viešoji įstaiga Anykščių rajono savivaldybės ligoninė</text:span></text:p>
      <text:p text:style-name="P2360"><text:span text:style-name="T2361">54.4</text:span><text:span text:style-name="T2362">. Viešoji įstaiga Molėtų ligoninė</text:span></text:p>
      <text:p text:style-name="P2363"><text:span text:style-name="T2364">54.5</text:span><text:span text:style-name="T2365">. Viešoji įstaiga Utenos ligoninė</text:span></text:p>
      <text:p text:style-name="P2366"><text:span text:style-name="T2367">54.6</text:span><text:span text:style-name="T2368">. Zarasų profesinė mokykla</text:span></text:p>
      <text:p text:style-name="P2369"><text:span text:style-name="T2370">54.7</text:span><text:span text:style-name="T2371">. Zarasų rajono savivaldybės viešoji įstaiga Zarasų ligoninė</text:span></text:p>
      <text:p text:style-name="P2372"><text:span text:style-name="T2373">55</text:span><text:span text:style-name="T2374">. Regiono plėtros tarybos</text:span></text:p>
      <text:p text:style-name="P2375"><text:span text:style-name="T2376">55.1</text:span><text:span text:style-name="T2377">. Utenos regiono plėtros taryba</text:span></text:p>
      <text:p text:style-name="P2378"/>
      <text:p text:style-name="P2379"><text:span text:style-name="T2380">Vilniaus apskrities teritorijoje veikiančios institucijos, įstaigos ir<text:s/></text:span><text:span text:style-name="T2381">įmonės</text:span></text:p>
      <text:p text:style-name="P2382"><text:span text:style-name="T2383">56</text:span><text:span text:style-name="T2384">. Teismai</text:span></text:p>
      <text:p text:style-name="P2385"><text:span text:style-name="T2386">56.1</text:span><text:span text:style-name="T2387">. Vilniaus apygardos administracinis teismas</text:span></text:p>
      <text:p text:style-name="P2388"><text:span text:style-name="T2389">56.2</text:span><text:span text:style-name="T2390">. Vilniaus apygardos teismas</text:span></text:p>
      <text:p text:style-name="P2391"><text:span text:style-name="T2392">56.3</text:span><text:span text:style-name="T2393">. Vilniaus miesto apylinkės teismas</text:span></text:p>
      <text:p text:style-name="P2394"><text:span text:style-name="T2395">56.4</text:span><text:span text:style-name="T2396">. Vilniaus regiono apylinkės teismas</text:span></text:p>
      <text:p text:style-name="P2397"><text:span text:style-name="T2398">57</text:span><text:span text:style-name="T2399">. Savivaldybių institucijos ir įstaigos</text:span></text:p>
      <text:p text:style-name="P2400"><text:span text:style-name="T2401">57.1</text:span><text:span text:style-name="T2402">.<text:s/></text:span><text:span text:style-name="T2403">Elektrėnų savivaldybės institucijos ir administracija</text:span></text:p>
      <text:p text:style-name="P2404"><text:span text:style-name="T2405">57.2</text:span><text:span text:style-name="T2406">. Elektrėnų savivaldybės kontrolės ir audito tarnyba</text:span></text:p>
      <text:p text:style-name="P2407"><text:span text:style-name="T2408">57.3</text:span><text:span text:style-name="T2409">. Šalčininkų rajono savivaldybės institucijos ir administracija</text:span></text:p>
      <text:p text:style-name="P2410"><text:span text:style-name="T2411">57.4</text:span><text:span text:style-name="T2412">. Šalčininkų rajono savivaldybės kontrolės ir audito tarnyba</text:span></text:p>
      <text:p text:style-name="P2413"><text:span text:style-name="T2414">57.5</text:span><text:span text:style-name="T2415">. Širvintų rajono savivaldybės institucijos ir administracija</text:span></text:p>
      <text:p text:style-name="P2416"><text:span text:style-name="T2417">57.6</text:span><text:span text:style-name="T2418">. Širvintų rajono savivaldybės kontrolės ir audito tarnyba</text:span></text:p>
      <text:p text:style-name="P2419"><text:span text:style-name="T2420">57.7</text:span><text:span text:style-name="T2421">. Švenčionių rajono savivaldybės institucijos ir administracija</text:span></text:p>
      <text:p text:style-name="P2422"><text:span text:style-name="T2423">57.8</text:span><text:span text:style-name="T2424">. Švenčionių rajono savivaldybės<text:s/></text:span><text:span text:style-name="T2425">kontrolės ir audito tarnyba</text:span></text:p>
      <text:p text:style-name="P2426"><text:span text:style-name="T2427">57.9</text:span><text:span text:style-name="T2428">. Trakų rajono savivaldybės institucijos ir administracija</text:span></text:p>
      <text:p text:style-name="P2429"><text:span text:style-name="T2430">57.10</text:span><text:span text:style-name="T2431">. Trakų rajono savivaldybės kontrolės ir audito tarnyba</text:span></text:p>
      <text:p text:style-name="P2432"><text:span text:style-name="T2433">57.11</text:span><text:span text:style-name="T2434">. Ukmergės rajono savivaldybės institucijos ir administracija</text:span></text:p>
      <text:p text:style-name="P2435"><text:span text:style-name="T2436">57.12</text:span><text:span text:style-name="T2437">. Ukmergės<text:s/></text:span><text:span text:style-name="T2438">rajono savivaldybės kontrolės ir audito tarnyba</text:span></text:p>
      <text:p text:style-name="P2439"><text:span text:style-name="T2440">57.13</text:span><text:span text:style-name="T2441">. Vilniaus miesto savivaldybės institucijos ir administracija</text:span></text:p>
      <text:p text:style-name="P2442"><text:span text:style-name="T2443">57.14</text:span><text:span text:style-name="T2444">. Vilniaus miesto savivaldybės kontrolės ir audito tarnyba</text:span></text:p>
      <text:p text:style-name="P2445"><text:span text:style-name="T2446">57.15</text:span><text:span text:style-name="T2447">. Vilniaus rajono savivaldybės institucijos ir administracij</text:span><text:span text:style-name="T2448">a</text:span></text:p>
      <text:p text:style-name="P2449"><text:span text:style-name="T2450">57.16</text:span><text:span text:style-name="T2451">. Vilniaus rajono savivaldybės kontrolės ir audito tarnyba</text:span></text:p>
      <text:p text:style-name="P2452"><text:span text:style-name="T2453">58</text:span><text:span text:style-name="T2454">. Kitos biudžetinės įstaigos</text:span></text:p>
      <text:p text:style-name="P2455"><text:span text:style-name="T2456">58.1</text:span><text:span text:style-name="T2457">. Lietuvos aklųjų ir silpnaregių ugdymo centras</text:span></text:p>
      <text:p text:style-name="P2458"><text:span text:style-name="T2459">58.2</text:span><text:span text:style-name="T2460">. Lietuvos kurčiųjų ir neprigirdinčiųjų ugdymo centras</text:span></text:p>
      <text:p text:style-name="P2461"><text:span text:style-name="T2462">58.3</text:span><text:span text:style-name="T2463">. Lietuvos mokinių nefor</text:span><text:span text:style-name="T2464">maliojo švietimo centras</text:span></text:p>
      <text:p text:style-name="P2465"><text:span text:style-name="T2466">58.4</text:span><text:span text:style-name="T2467">. Lietuvos vaikų ir jaunimo centras</text:span></text:p>
      <text:p text:style-name="P2468"><text:span text:style-name="T2469">58.5</text:span><text:span text:style-name="T2470">. Respublikinis priklausomybės ligų centras</text:span></text:p>
      <text:p text:style-name="P2471"><text:span text:style-name="T2472">58.6</text:span><text:span text:style-name="T2473">. Šalčininkų Jano Sniadeckio gimnazija</text:span></text:p>
      <text:p text:style-name="P2474"><text:span text:style-name="T2475">58.7</text:span><text:span text:style-name="T2476">. Šalčininkų Lietuvos tūkstantmečio gimnazija<text:s/></text:span></text:p>
      <text:p text:style-name="P2477"><text:span text:style-name="T2478">58.8</text:span><text:span text:style-name="T2479">. Širvintų r. Gelvonų gim</text:span><text:span text:style-name="T2480">nazija</text:span></text:p>
      <text:p text:style-name="P2481"><text:span text:style-name="T2482">58.9</text:span><text:span text:style-name="T2483">.<text:s/></text:span><text:span text:style-name="T2484">Širvintų r. Musninkų Alfonso Petrulio gimnazija</text:span></text:p>
      <text:p text:style-name="P2485"><text:span text:style-name="T2486">58.10</text:span><text:span text:style-name="T2487">. Švenčionių Zigmo Žemaičio gimnazija</text:span></text:p>
      <text:p text:style-name="P2488"><text:span text:style-name="T2489">58.11</text:span><text:span text:style-name="T2490">. Trakų istorinio nacionalinio parko direkcija</text:span></text:p>
      <text:p text:style-name="P2491"><text:span text:style-name="T2492">58.12</text:span><text:span text:style-name="T2493">. Trakų gimnazija</text:span></text:p>
      <text:p text:style-name="P2494"><text:span text:style-name="T2495">58.13</text:span><text:span text:style-name="T2496">. Trakų r. Onuškio Donato Malinausko gimnazija</text:span></text:p>
      <text:p text:style-name="P2497"><text:span text:style-name="T2498">58.14</text:span><text:span text:style-name="T2499">. Ukmergės Antano Smetonos gimnazija</text:span></text:p>
      <text:p text:style-name="P2500"><text:span text:style-name="T2501">58.15</text:span><text:span text:style-name="T2502">. Ukmergės Jono Basanavičiaus gimnazija</text:span></text:p>
      <text:p text:style-name="P2503"><text:span text:style-name="T2504">58.16</text:span><text:span text:style-name="T2505">. Ukmergės „Ryto“ specialioji mokykla</text:span></text:p>
      <text:p text:style-name="P2506"><text:span text:style-name="T2507">58.17</text:span><text:span text:style-name="T2508">. Valstybinio socialinio draudimo fondo valdybos Vilniaus skyrius</text:span></text:p>
      <text:p text:style-name="P2509"><text:span text:style-name="T2510">58.18</text:span><text:span text:style-name="T2511">. Vilniaus apskrities valstybinė</text:span><text:span text:style-name="T2512"><text:s/>mokesčių inspekcija</text:span></text:p>
      <text:p text:style-name="P2513"><text:span text:style-name="T2514">58.19</text:span><text:span text:style-name="T2515">. Vilniaus apskrities vyriausiasis policijos komisariatas</text:span></text:p>
      <text:p text:style-name="P2516"><text:span text:style-name="T2517">58.20</text:span><text:span text:style-name="T2518">. Vilniaus etninės kultūros centras</text:span></text:p>
      <text:p text:style-name="P2519"><text:span text:style-name="T2520">58.21</text:span><text:span text:style-name="T2521">. Vilniaus kultūros centras</text:span></text:p>
      <text:p text:style-name="P2522"><text:span text:style-name="T2523">58.22</text:span><text:span text:style-name="T2524">. Vilniaus licėjus</text:span></text:p>
      <text:p text:style-name="P2525"><text:span text:style-name="T2526">58.23</text:span><text:span text:style-name="T2527">. Vilniaus Naujamiesčio mokykla</text:span></text:p>
      <text:p text:style-name="P2528"><text:span text:style-name="T2529">58.24</text:span><text:span text:style-name="T2530">. Vilnia</text:span><text:span text:style-name="T2531">us pilių valstybinio kultūrinio rezervato direkcija</text:span></text:p>
      <text:p text:style-name="P2532"><text:span text:style-name="T2533">58.25</text:span><text:span text:style-name="T2534">. Vilniaus Pranciškaus Skorinos gimnazija</text:span></text:p>
      <text:p text:style-name="P2535"><text:span text:style-name="T2536">58.26</text:span><text:span text:style-name="T2537">. Vilniaus r. Maišiagalos kun. Juzefo Obrembskio gimnazija</text:span></text:p>
      <text:p text:style-name="P2538"><text:span text:style-name="T2539">58.27</text:span><text:span text:style-name="T2540">.<text:s/></text:span><text:span text:style-name="T2541">Vilniaus Salomėjos Nėries gimnazija</text:span></text:p>
      <text:p text:style-name="P2542"><text:span text:style-name="T2543">58.28</text:span><text:span text:style-name="T2544">.<text:s/></text:span><text:span text:style-name="T2545">Vilniaus miesto<text:s/></text:span><text:span text:style-name="T2546">kompleksinių paslaugų centras „Šeimos slėnis“</text:span></text:p>
      <text:p text:style-name="P2547"><text:span text:style-name="T2548">58.29</text:span><text:span text:style-name="T2549">. Vilniaus Šolomo Aleichemo ORT gimnazija</text:span></text:p>
      <text:p text:style-name="P2550"><text:span text:style-name="T2551">58.30</text:span><text:span text:style-name="T2552">. Vilniaus teritorinė ligonių kasa</text:span></text:p>
      <text:p text:style-name="P2553"><text:span text:style-name="T2554">58.31</text:span><text:span text:style-name="T2555">. Vilniaus teritorinė muitinė</text:span></text:p>
      <text:p text:style-name="P2556"><text:span text:style-name="T2557">58.32</text:span><text:span text:style-name="T2558">. Vilniaus vaikų socialinės globos namai „Gilė“</text:span></text:p>
      <text:p text:style-name="P2559"><text:span text:style-name="T2560">58.33</text:span><text:span text:style-name="T2561">. Vilniaus</text:span><text:span text:style-name="T2562"><text:s/>Žirmūnų gimnazija</text:span></text:p>
      <text:p text:style-name="P2563"><text:span text:style-name="T2564">58.34</text:span><text:span text:style-name="T2565">. Vilniaus Žvėryno gimnazija</text:span></text:p>
      <text:p text:style-name="P2566"><text:span text:style-name="T2567">59</text:span><text:span text:style-name="T2568">. Valstybės įmonės</text:span></text:p>
      <text:p text:style-name="P2569"><text:span text:style-name="T2570">59.1</text:span><text:span text:style-name="T2571">. Valstybės įmonė Valstybės žemės fondas</text:span></text:p>
      <text:p text:style-name="P2572"><text:span text:style-name="T2573">60</text:span><text:span text:style-name="T2574">. Viešosios įstaigos</text:span></text:p>
      <text:p text:style-name="P2575"><text:span text:style-name="T2576">60.1</text:span><text:span text:style-name="T2577">. Sostinės vaikų ir jaunimo centras<text:s/></text:span></text:p>
      <text:p text:style-name="P2578">Papildyta papunkčiu:</text:p>
      <text:p text:style-name="P2579"><text:span text:style-name="T2580">Nr.<text:s/></text:span><text:a xlink:href="https://www.e-tar.lt/portal/legalAct.html?documentId=30612750449611edbc04912defe897d1" office:target-frame-name="_top" xlink:show="replace"><text:span text:style-name="T2581">VE-42</text:span></text:a><text:span text:style-name="T2582">, 2022-10-05, paskelbta TAR 2022-10-05, i. k. 2022-20297</text:span></text:p>
      <text:p text:style-name="Normal"/>
      <text:p text:style-name="P2583"><text:span text:style-name="T2584">60.2</text:span><text:span text:style-name="T2585">. Švenčionių profesinio rengimo centras</text:span></text:p>
      <text:p text:style-name="P2586">Papunkčio numeracijos pakeitimas:</text:p>
      <text:p text:style-name="P2587"><text:span text:style-name="T2588">Nr.<text:s/></text:span><text:a xlink:href="https://www.e-tar.lt/portal/legalAct.html?documentId=30612750449611edbc04912defe897d1" office:target-frame-name="_top" xlink:show="replace"><text:span text:style-name="T2589">VE-42</text:span></text:a><text:span text:style-name="T2590">, 2022-10-05, paskelbta TAR 2022-10-05, i. k. 2022-20297</text:span></text:p>
      <text:p text:style-name="Normal"/>
      <text:p text:style-name="P2591"><text:span text:style-name="T2592">60.3</text:span><text:span text:style-name="T2593">. Ukmergės technologijų ir verslo mokykla</text:span></text:p>
      <text:p text:style-name="P2594">Papunkčio numeracijos pakeitimas:</text:p>
      <text:p text:style-name="P2595"><text:span text:style-name="T2596">Nr.<text:s/></text:span><text:a xlink:href="https://www.e-tar.lt/portal/legalAct.html?documentId=30612750449611edbc04912defe897d1" office:target-frame-name="_top" xlink:show="replace"><text:span text:style-name="T2597">VE-42</text:span></text:a><text:span text:style-name="T2598">, 2022-10-05, paskelbta TAR 2022-10-05, i. k. 2022-20297</text:span></text:p>
      <text:p text:style-name="Normal"/>
      <text:p text:style-name="P2599"><text:span text:style-name="T2600">60.4</text:span><text:span text:style-name="T2601">. Viešoji įstaiga Mykolo Marcinkevičiaus ligoninė</text:span></text:p>
      <text:p text:style-name="P2602">Papunkčio numeracijos pakeitimas:</text:p>
      <text:p text:style-name="P2603"><text:span text:style-name="T2604">Nr.<text:s/></text:span><text:a xlink:href="https://www.e-tar.lt/portal/legalAct.html?documentId=30612750449611edbc04912defe897d1" office:target-frame-name="_top" xlink:show="replace"><text:span text:style-name="T2605">VE-42</text:span></text:a><text:span text:style-name="T2606">, 2022-10-05, paskelbta TAR 2022-10-05, i. k. 2022-20297</text:span></text:p>
      <text:p text:style-name="Normal"/>
      <text:p text:style-name="P2607"><text:span text:style-name="T2608">60.5</text:span><text:span text:style-name="T2609">. Viešoji įstaiga Respublikinė Vilniaus psichiatrijos ligoninė</text:span></text:p>
      <text:p text:style-name="P2610">Papunkčio numeracijos pakeitimas:</text:p>
      <text:p text:style-name="P2611"><text:span text:style-name="T2612">Nr.<text:s/></text:span><text:a xlink:href="https://www.e-tar.lt/portal/legalAct.html?documentId=30612750449611edbc04912defe897d1" office:target-frame-name="_top" xlink:show="replace"><text:span text:style-name="T2613">VE-42</text:span></text:a><text:span text:style-name="T2614">, 2022-10-05, paskelbta TAR 2022-10-05, i. k. 2022-20297</text:span></text:p>
      <text:p text:style-name="Normal"/>
      <text:p text:style-name="P2615"><text:span text:style-name="T2616">60.6</text:span><text:span text:style-name="T2617">. Viešoji įstaiga Respublikinė Vilniaus universitetinė ligoninė</text:span></text:p>
      <text:p text:style-name="P2618">Papunkčio<text:s/>numeracijos pakeitimas:</text:p>
      <text:p text:style-name="P2619"><text:span text:style-name="T2620">Nr.<text:s/></text:span><text:a xlink:href="https://www.e-tar.lt/portal/legalAct.html?documentId=30612750449611edbc04912defe897d1" office:target-frame-name="_top" xlink:show="replace"><text:span text:style-name="T2621">VE-42</text:span></text:a><text:span text:style-name="T2622">, 2022-10-05, paskelbta TAR 2022-10-05, i. k. 2022-20297</text:span></text:p>
      <text:p text:style-name="Normal"/>
      <text:p text:style-name="P2623"><text:span text:style-name="T2624">60.7</text:span><text:span text:style-name="T2625">. Viešoji įstaiga Šalčininkų rajono savivaldybės ligoninė</text:span></text:p>
      <text:p text:style-name="P2626">Papunkčio numeracijos pakeitimas:</text:p>
      <text:p text:style-name="P2627"><text:span text:style-name="T2628">Nr.<text:s/></text:span><text:a xlink:href="https://www.e-tar.lt/portal/legalAct.html?documentId=30612750449611edbc04912defe897d1" office:target-frame-name="_top" xlink:show="replace"><text:span text:style-name="T2629">VE-42</text:span></text:a><text:span text:style-name="T2630">, 2022-10-05, paskelbta TAR 2022-10-05, i. k. 2022-20297</text:span></text:p>
      <text:p text:style-name="Normal"/>
      <text:p text:style-name="P2631"><text:span text:style-name="T2632">60.8</text:span><text:span text:style-name="T2633">. Viešoji įstaiga Širvintų ligoninė</text:span></text:p>
      <text:p text:style-name="P2634">Papunkčio<text:s/>numeracijos pakeitimas:</text:p>
      <text:p text:style-name="P2635"><text:span text:style-name="T2636">Nr.<text:s/></text:span><text:a xlink:href="https://www.e-tar.lt/portal/legalAct.html?documentId=30612750449611edbc04912defe897d1" office:target-frame-name="_top" xlink:show="replace"><text:span text:style-name="T2637">VE-42</text:span></text:a><text:span text:style-name="T2638">, 2022-10-05, paskelbta TAR 2022-10-05, i. k. 2022-20297</text:span></text:p>
      <text:p text:style-name="Normal"/>
      <text:p text:style-name="P2639"><text:span text:style-name="T2640">60.9</text:span><text:span text:style-name="T2641">. Viešoji įstaiga Švenčionių rajono ligoninė</text:span></text:p>
      <text:p text:style-name="P2642">Papunkčio numeracijos pakeitimas:</text:p>
      <text:p text:style-name="P2643"><text:span text:style-name="T2644">Nr.<text:s/></text:span><text:a xlink:href="https://www.e-tar.lt/portal/legalAct.html?documentId=30612750449611edbc04912defe897d1" office:target-frame-name="_top" xlink:show="replace"><text:span text:style-name="T2645">VE-42</text:span></text:a><text:span text:style-name="T2646">, 2022-10-05, paskelbta TAR 2022-10-05, i. k. 2022-20297</text:span></text:p>
      <text:p text:style-name="Normal"/>
      <text:p text:style-name="P2647"><text:span text:style-name="T2648">60.10</text:span><text:span text:style-name="T2649">. Viešoji įstaiga Šv. Roko ligoninė</text:span></text:p>
      <text:p text:style-name="P2650">Papunkčio numeracijos pakeitimas:</text:p>
      <text:p text:style-name="P2651"><text:span text:style-name="T2652">Nr.<text:s/></text:span><text:a xlink:href="https://www.e-tar.lt/portal/legalAct.html?documentId=30612750449611edbc04912defe897d1" office:target-frame-name="_top" xlink:show="replace"><text:span text:style-name="T2653">VE-42</text:span></text:a><text:span text:style-name="T2654">, 2022-10-05, paskelbta TAR 2022-10-05, i. k. 2022-20297</text:span></text:p>
      <text:p text:style-name="Normal"/>
      <text:p text:style-name="P2655"><text:span text:style-name="T2656">60.11</text:span><text:span text:style-name="T2657">. Viešoji įstaiga Trakų ligoninė</text:span></text:p>
      <text:p text:style-name="P2658">Papunkčio numeracijos pakeitimas:</text:p>
      <text:p text:style-name="P2659"><text:span text:style-name="T2660">Nr.<text:s/></text:span><text:a xlink:href="https://www.e-tar.lt/portal/legalAct.html?documentId=30612750449611edbc04912defe897d1" office:target-frame-name="_top" xlink:show="replace"><text:span text:style-name="T2661">VE-42</text:span></text:a><text:span text:style-name="T2662">, 2022-10-05, paskelbta TAR 2022-10-05, i. k. 2022-20297</text:span></text:p>
      <text:p text:style-name="Normal"/>
      <text:p text:style-name="P2663"><text:span text:style-name="T2664">60.12</text:span><text:span text:style-name="T2665">. Viešoji įstaiga Ukmergės ligoninė</text:span></text:p>
      <text:p text:style-name="P2666">Papunkčio numeracijos pakeitimas:</text:p>
      <text:p text:style-name="P2667"><text:span text:style-name="T2668">Nr.<text:s/></text:span><text:a xlink:href="https://www.e-tar.lt/portal/legalAct.html?documentId=30612750449611edbc04912defe897d1" office:target-frame-name="_top" xlink:show="replace"><text:span text:style-name="T2669">VE-42</text:span></text:a><text:span text:style-name="T2670">, 2022-10-05, paskelbta TAR 2022-10-05, i. k. 2022-20297</text:span></text:p>
      <text:p text:style-name="Normal"/>
      <text:p text:style-name="P2671"><text:span text:style-name="T2672">60.13</text:span><text:span text:style-name="T2673">. Viešoji įstaiga „Vilniaus gimdymo namai“</text:span></text:p>
      <text:p text:style-name="P2674">Papunkčio numeracijos pakeitimas:</text:p>
      <text:p text:style-name="P2675"><text:span text:style-name="T2676">Nr.<text:s/></text:span><text:a xlink:href="https://www.e-tar.lt/portal/legalAct.html?documentId=30612750449611edbc04912defe897d1" office:target-frame-name="_top" xlink:show="replace"><text:span text:style-name="T2677">VE-42</text:span></text:a><text:span text:style-name="T2678">, 2022-10-05, paskelbta TAR 2022-10-05, i. k. 2022-20297</text:span></text:p>
      <text:p text:style-name="Normal"/>
      <text:p text:style-name="P2679"><text:span text:style-name="T2680">60.14</text:span><text:span text:style-name="T2681">. Viešoji įstaiga Vilniaus miesto klinikinė ligoninė</text:span></text:p>
      <text:p text:style-name="P2682">Papunkčio numeracijos pakeitimas:</text:p>
      <text:p text:style-name="P2683"><text:span text:style-name="T2684">Nr.<text:s/></text:span><text:a xlink:href="https://www.e-tar.lt/portal/legalAct.html?documentId=30612750449611edbc04912defe897d1" office:target-frame-name="_top" xlink:show="replace"><text:span text:style-name="T2685">VE-42</text:span></text:a><text:span text:style-name="T2686">, 2022-10-05, paskelbta TAR 2022-10-05, i. k. 2022-20297</text:span></text:p>
      <text:p text:style-name="Normal"/>
      <text:p text:style-name="P2687"><text:span text:style-name="T2688">60.15</text:span><text:span text:style-name="T2689">. Viešoji įstaiga Vilniaus miesto psichikos sveikatos centras</text:span></text:p>
      <text:p text:style-name="P2690">Papunkčio numeracijos pakeitimas:</text:p>
      <text:p text:style-name="P2691"><text:span text:style-name="T2692">Nr.<text:s/></text:span><text:a xlink:href="https://www.e-tar.lt/portal/legalAct.html?documentId=30612750449611edbc04912defe897d1" office:target-frame-name="_top" xlink:show="replace"><text:span text:style-name="T2693">VE-42</text:span></text:a><text:span text:style-name="T2694">, 2022-10-05, paskelbta TAR 2022-10-05, i. k. 2022-20297</text:span></text:p>
      <text:p text:style-name="Normal"/>
      <text:p text:style-name="P2695"><text:span text:style-name="T2696">60.16</text:span><text:span text:style-name="T2697">. Viešoji įstaiga Vilniaus universiteto ligoninė Santaros klinikos</text:span></text:p>
      <text:p text:style-name="P2698">Papunkčio numeracijos pakeitimas:</text:p>
      <text:p text:style-name="P2699"><text:span text:style-name="T2700">Nr.<text:s/></text:span><text:a xlink:href="https://www.e-tar.lt/portal/legalAct.html?documentId=30612750449611edbc04912defe897d1" office:target-frame-name="_top" xlink:show="replace"><text:span text:style-name="T2701">VE-42</text:span></text:a><text:span text:style-name="T2702">, 2022-10-05, paskelbta TAR 2022-10-05, i. k. 2022-20297</text:span></text:p>
      <text:p text:style-name="Normal"/>
      <text:p text:style-name="P2703"><text:span text:style-name="T2704">60.17</text:span><text:span text:style-name="T2705">. Viešoji įstaiga Vilniaus universiteto ligoninė</text:span><text:span text:style-name="T2706">s Žalgirio klinika</text:span></text:p>
      <text:p text:style-name="P2707">Papunkčio numeracijos pakeitimas:</text:p>
      <text:p text:style-name="P2708"><text:span text:style-name="T2709">Nr.<text:s/></text:span><text:a xlink:href="https://www.e-tar.lt/portal/legalAct.html?documentId=30612750449611edbc04912defe897d1" office:target-frame-name="_top" xlink:show="replace"><text:span text:style-name="T2710">VE-42</text:span></text:a><text:span text:style-name="T2711">, 2022-10-05, paskelbta TAR 2022-10-05, i. k. 2022-20297</text:span></text:p>
      <text:p text:style-name="Normal"/>
      <text:p text:style-name="P2712"><text:span text:style-name="T2713">60.18</text:span><text:span text:style-name="T2714">. Vilniaus kolegija</text:span></text:p>
      <text:p text:style-name="P2715">Papunkčio<text:s/>numeracijos pakeitimas:</text:p>
      <text:p text:style-name="P2716"><text:span text:style-name="T2717">Nr.<text:s/></text:span><text:a xlink:href="https://www.e-tar.lt/portal/legalAct.html?documentId=30612750449611edbc04912defe897d1" office:target-frame-name="_top" xlink:show="replace"><text:span text:style-name="T2718">VE-42</text:span></text:a><text:span text:style-name="T2719">, 2022-10-05, paskelbta TAR 2022-10-05, i. k. 2022-20297</text:span></text:p>
      <text:p text:style-name="Normal"/>
      <text:p text:style-name="P2720"><text:span text:style-name="T2721">60.19</text:span><text:span text:style-name="T2722">. Vilniaus technologijų ir dizaino kolegija</text:span></text:p>
      <text:p text:style-name="P2723">Papunkčio numeracijos pakeitimas:</text:p>
      <text:p text:style-name="P2724"><text:span text:style-name="T2725">Nr.<text:s/></text:span><text:a xlink:href="https://www.e-tar.lt/portal/legalAct.html?documentId=30612750449611edbc04912defe897d1" office:target-frame-name="_top" xlink:show="replace"><text:span text:style-name="T2726">VE-42</text:span></text:a><text:span text:style-name="T2727">, 2022-10-05, paskelbta TAR 2022-10-05, i. k. 2022-20297</text:span></text:p>
      <text:p text:style-name="Normal"/>
      <text:p text:style-name="P2728"><text:span text:style-name="T2729">61</text:span><text:span text:style-name="T2730">. Regiono plėtros tarybos</text:span></text:p>
      <text:p text:style-name="P2731"><text:span text:style-name="T2732">61.1</text:span><text:span text:style-name="T2733">. Vilniaus regiono plėtros<text:s/></text:span><text:span text:style-name="T2734">taryba</text:span></text:p>
      <text:p text:style-name="P2735"/>
      <text:p text:style-name="P2736"><text:span text:style-name="T2737">__________________________</text:span></text:p>
      <text:p text:style-name="P2738"/>
      <text:p text:style-name="P2739"/>
      <text:p text:style-name="P2740"><text:span text:style-name="T2741">Pakeitimai:</text:span></text:p>
      <text:p text:style-name="P2742"/>
      <text:p text:style-name="P2743"><text:span text:style-name="T2744">1.</text:span></text:p>
      <text:p text:style-name="P2745"><text:span text:style-name="T2746">Lietuvos vyriausiojo archyvaro tarnyba, Įsakymas</text:span></text:p>
      <text:p text:style-name="P2747"><text:span text:style-name="T2748">Nr.<text:s/></text:span><text:a xlink:href="https://www.e-tar.lt/portal/legalAct.html?documentId=TAR.4089C50C04BE" office:target-frame-name="_top" xlink:show="replace"><text:span text:style-name="T2749">V-62</text:span></text:a><text:span text:style-name="T2750">, 2012-06-21, Žin., 2012, Nr. 71-3705 (2012-06-26), i.</text:span><text:span text:style-name="T2751"><text:s/>k. 112508AISAK0000V-62</text:span></text:p>
      <text:p text:style-name="P2752"><text:span text:style-name="T2753">Dėl Lietuvos vyriausiojo archyvaro 2011 m. gruodžio 20 d. įsakymo Nr. V-153 "Dėl Valstybės ir savivaldybių institucijų, įstaigų ir įmonių, perduodančių dokumentus valstybės archyvams nuolat saugoti, sąrašo patvirtinimo" pakeitimo</text:span></text:p>
      <text:p text:style-name="P2754"/>
      <text:p text:style-name="P2755"><text:span text:style-name="T2756">2</text:span><text:span text:style-name="T2757">.</text:span></text:p>
      <text:p text:style-name="P2758"><text:span text:style-name="T2759">Lietuvos vyriausiojo archyvaro tarnyba, Įsakymas</text:span></text:p>
      <text:p text:style-name="P2760"><text:span text:style-name="T2761">Nr.<text:s/></text:span><text:a xlink:href="https://www.e-tar.lt/portal/legalAct.html?documentId=TAR.E522093C7492" office:target-frame-name="_top" xlink:show="replace"><text:span text:style-name="T2762">V-27</text:span></text:a><text:span text:style-name="T2763">, 2013-02-14, Žin., 2013, Nr. 18-914 (2013-02-16), i. k. 113508AISAK0000V-27</text:span></text:p>
      <text:p text:style-name="P2764"><text:span text:style-name="T2765">Dėl Lietuvos vyriausiojo archyvaro 201</text:span><text:span text:style-name="T2766">1 m. gruodžio 20 d. įsakymo Nr. V-153 "Dėl Valstybės ir savivaldybių institucijų, įstaigų ir įmonių, perduodančių dokumentus valstybės archyvams, sąrašo patvirtinimo" pakeitimo</text:span></text:p>
      <text:p text:style-name="P2767"/>
      <text:p text:style-name="P2768"><text:span text:style-name="T2769">3.</text:span></text:p>
      <text:p text:style-name="P2770"><text:span text:style-name="T2771">Lietuvos vyriausiojo archyvaro tarnyba, Įsakymas</text:span></text:p>
      <text:p text:style-name="P2772"><text:span text:style-name="T2773">Nr.<text:s/></text:span><text:a xlink:href="https://www.e-tar.lt/portal/legalAct.html?documentId=0d2b36a0a45811e3aeb49a67165e3ad3" office:target-frame-name="_top" xlink:show="replace"><text:span text:style-name="T2774">VE(1.3 E)-24</text:span></text:a><text:span text:style-name="T2775">, 2014-03-04, paskelbta TAR 2014-03-05, i. k. 2014-02669</text:span></text:p>
      <text:p text:style-name="P2776"><text:span text:style-name="T2777">Dėl Lietuvos vyriausiojo archyvaro 2011 m. gruodžio 20 d. įsakymo Nr. V-153 „Dėl Valstybės ir savivaldybių<text:s/></text:span><text:span text:style-name="T2778">institucijų, įstaigų ir įmonių, perduodančių dokumentus valstybės archyvams, sąrašo patvirtinimo“ pakeitimo</text:span></text:p>
      <text:p text:style-name="P2779"/>
      <text:p text:style-name="P2780"><text:span text:style-name="T2781">4.</text:span></text:p>
      <text:p text:style-name="P2782"><text:span text:style-name="T2783">Lietuvos vyriausiojo archyvaro tarnyba, Įsakymas</text:span></text:p>
      <text:p text:style-name="P2784"><text:span text:style-name="T2785">Nr.<text:s/></text:span><text:a xlink:href="https://www.e-tar.lt/portal/legalAct.html?documentId=c99921c0a62e11e4a82d9548fb36f682" office:target-frame-name="_top" xlink:show="replace"><text:span text:style-name="T2786">(1.3 E)VE-5</text:span></text:a><text:span text:style-name="T2787">, 2015-01-27, paskelbta TAR 2015-01-28, i. k. 2015-01222</text:span></text:p>
      <text:p text:style-name="P2788"><text:span text:style-name="T2789">Dėl Lietuvos vyriausiojo archyvaro 2011 m. gruodžio 20 d. įsakymo Nr. V-153 „Dėl Valstybės ir savivaldybių institucijų, įstaigų ir įmonių, perduodančių dokumentus valstybės archyvam</text:span><text:span text:style-name="T2790">s, sąrašo patvirtinimo“ pakeitimo</text:span></text:p>
      <text:p text:style-name="P2791"/>
      <text:p text:style-name="P2792"><text:span text:style-name="T2793">5.</text:span></text:p>
      <text:p text:style-name="P2794"><text:span text:style-name="T2795">Lietuvos vyriausiojo archyvaro tarnyba, Įsakymas</text:span></text:p>
      <text:p text:style-name="P2796"><text:span text:style-name="T2797">Nr.<text:s/></text:span><text:a xlink:href="https://www.e-tar.lt/portal/legalAct.html?documentId=6d151b80cb2011e583a295d9366c7ab3" office:target-frame-name="_top" xlink:show="replace"><text:span text:style-name="T2798">(1.3 E)VE-11</text:span></text:a><text:span text:style-name="T2799">, 2016-02-04, paskelbta TAR 2016-02-04, i. k.<text:s/></text:span><text:span text:style-name="T2800">2016-02319</text:span></text:p>
      <text:p text:style-name="P2801"><text:span text:style-name="T2802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803"/>
      <text:p text:style-name="P2804"><text:span text:style-name="T2805">6.</text:span></text:p>
      <text:p text:style-name="P2806"><text:span text:style-name="T2807">Lietuvos vyriausiojo archy</text:span><text:span text:style-name="T2808">varo tarnyba, Įsakymas</text:span></text:p>
      <text:p text:style-name="P2809"><text:span text:style-name="T2810">Nr.<text:s/></text:span><text:a xlink:href="https://www.e-tar.lt/portal/legalAct.html?documentId=597432a0c81311e69dec860c1f4a5372" office:target-frame-name="_top" xlink:show="replace"><text:span text:style-name="T2811">(1.3 E)VE-121</text:span></text:a><text:span text:style-name="T2812">, 2016-12-21, paskelbta TAR 2016-12-23, i. k. 2016-29267</text:span></text:p>
      <text:p text:style-name="P2813"><text:span text:style-name="T2814">Dėl Lietuvos vyriausiojo archyvaro 2011 m. gruodžio 20 d. įsa</text:span><text:span text:style-name="T2815">kymo Nr. V-153 „Dėl valstybės ir savivaldybių institucijų, įstaigų ir įmonių, perduodančių dokumentus valstybės archyvams, sąrašo patvirtinimo“ pakeitimo</text:span></text:p>
      <text:p text:style-name="P2816"/>
      <text:p text:style-name="P2817"><text:span text:style-name="T2818">7.</text:span></text:p>
      <text:p text:style-name="P2819"><text:span text:style-name="T2820">Lietuvos vyriausiojo archyvaro tarnyba, Įsakymas</text:span></text:p>
      <text:p text:style-name="P2821"><text:span text:style-name="T2822">Nr.<text:s/></text:span><text:a xlink:href="https://www.e-tar.lt/portal/legalAct.html?documentId=09ee3e50065711e8b3e7ba9cffd043b1" office:target-frame-name="_top" xlink:show="replace"><text:span text:style-name="T2823">VE-9</text:span></text:a><text:span text:style-name="T2824">, 2018-01-31, paskelbta TAR 2018-01-31, i. k. 2018-01483</text:span></text:p>
      <text:p text:style-name="P2825"><text:span text:style-name="T2826">Dėl Lietuvos vyriausiojo archyvaro 2011 m. gruodžio 20 d. įsakymo Nr. V-153 „Dėl Valstybės ir savivaldybių institucijų, įstaigų ir įmonių, per</text:span><text:span text:style-name="T2827">duodančių dokumentus valstybės archyvams, sąrašo patvirtinimo“ pakeitimo</text:span></text:p>
      <text:p text:style-name="P2828"/>
      <text:p text:style-name="P2829"><text:span text:style-name="T2830">8.</text:span></text:p>
      <text:p text:style-name="P2831"><text:span text:style-name="T2832">Lietuvos vyriausiojo archyvaro tarnyba, Įsakymas</text:span></text:p>
      <text:p text:style-name="P2833"><text:span text:style-name="T2834">Nr.<text:s/></text:span><text:a xlink:href="https://www.e-tar.lt/portal/legalAct.html?documentId=2b4b93c0043211e9a5eaf2cd290f1944" office:target-frame-name="_top" xlink:show="replace"><text:span text:style-name="T2835">VE-103</text:span></text:a><text:span text:style-name="T2836">, 2018-12-20, paskelbt</text:span><text:span text:style-name="T2837">a TAR 2018-12-20, i. k. 2018-20924</text:span></text:p>
      <text:p text:style-name="P2838"><text:span text:style-name="T2839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840"/>
      <text:p text:style-name="P2841"><text:span text:style-name="T2842">9.</text:span></text:p>
      <text:p text:style-name="P2843"><text:span text:style-name="T2844">Li</text:span><text:span text:style-name="T2845">etuvos vyriausiojo archyvaro tarnyba, Įsakymas</text:span></text:p>
      <text:p text:style-name="P2846"><text:span text:style-name="T2847">Nr.<text:s/></text:span><text:a xlink:href="https://www.e-tar.lt/portal/legalAct.html?documentId=719a17c0219111eabe008ea93139d588" office:target-frame-name="_top" xlink:show="replace"><text:span text:style-name="T2848">VE-72</text:span></text:a><text:span text:style-name="T2849">, 2019-12-18, paskelbta TAR 2019-12-18, i. k. 2019-20440</text:span></text:p>
      <text:p text:style-name="P2850"><text:span text:style-name="T2851">Dėl Lietuvos vyriausiojo archyvaro 2011 m.<text:s/></text:span><text:span text:style-name="T2852">gruodžio 20 d. įsakymo Nr. V-153 „Dėl Valstybės ir savivaldybių institucijų, įstaigų ir įmonių, perduodančių dokumentus valstybės archyvams, sąrašo patvirtinimo“ pakeitimo</text:span></text:p>
      <text:p text:style-name="P2853"/>
      <text:p text:style-name="P2854"><text:span text:style-name="T2855">10.</text:span></text:p>
      <text:p text:style-name="P2856"><text:span text:style-name="T2857">Lietuvos vyriausiojo archyvaro tarnyba, Įsakymas</text:span></text:p>
      <text:p text:style-name="P2858"><text:span text:style-name="T2859">Nr.<text:s/></text:span><text:a xlink:href="https://www.e-tar.lt/portal/legalAct.html?documentId=68ad90a03eb511eb8d9fe110e148c770" office:target-frame-name="_top" xlink:show="replace"><text:span text:style-name="T2860">VE-100</text:span></text:a><text:span text:style-name="T2861">, 2020-12-15, paskelbta TAR 2020-12-15, i. k. 2020-27310</text:span></text:p>
      <text:p text:style-name="P2862"><text:span text:style-name="T2863">Dėl Lietuvos vyriausiojo archyvaro 2011 m. gruodžio 20 d. įsakymo Nr. V-153 „Dėl valstybės ir savivaldybių institucijų, į</text:span><text:span text:style-name="T2864">staigų ir įmonių, perduodančių dokumentus valstybės archyvams, sąrašo patvirtinimo“ pakeitimo</text:span></text:p>
      <text:p text:style-name="P2865"/>
      <text:p text:style-name="P2866"><text:span text:style-name="T2867">11.</text:span></text:p>
      <text:p text:style-name="P2868"><text:span text:style-name="T2869">Lietuvos vyriausiojo archyvaro tarnyba, Įsakymas</text:span></text:p>
      <text:p text:style-name="P2870"><text:span text:style-name="T2871">Nr.<text:s/></text:span><text:a xlink:href="https://www.e-tar.lt/portal/legalAct.html?documentId=70495fc0864e11eb9fecb5ecd3bd711c" office:target-frame-name="_top" xlink:show="replace"><text:span text:style-name="T2872">VE-17</text:span></text:a><text:span text:style-name="T2873">,</text:span><text:span text:style-name="T2874"><text:s/>2021-03-16, paskelbta TAR 2021-03-16, i. k. 2021-05257</text:span></text:p>
      <text:p text:style-name="P2875"><text:span text:style-name="T2876">Dėl Lietuvos vyriausiojo archyvaro 2011 m. gruodžio 20 d. įsakymo Nr. V-153 „Dėl Valstybės ir savivaldybių institucijų, įstaigų ir įmonių, perduodančių dokumentus valstybės archyvams, sąrašo patvirtin</text:span><text:span text:style-name="T2877">imo“ pakeitimo</text:span></text:p>
      <text:p text:style-name="P2878"/>
      <text:p text:style-name="P2879"><text:span text:style-name="T2880">12.</text:span></text:p>
      <text:p text:style-name="P2881"><text:span text:style-name="T2882">Lietuvos vyriausiojo archyvaro tarnyba, Įsakymas</text:span></text:p>
      <text:p text:style-name="P2883"><text:span text:style-name="T2884">Nr.<text:s/></text:span><text:a xlink:href="https://www.e-tar.lt/portal/legalAct.html?documentId=24fc67c0cddd11eba2bad9a0748ee64d" office:target-frame-name="_top" xlink:show="replace"><text:span text:style-name="T2885">VE-32</text:span></text:a><text:span text:style-name="T2886">, 2021-06-15, paskelbta TAR 2021-06-15, i. k. 2021-13648</text:span></text:p>
      <text:p text:style-name="P2887"><text:span text:style-name="T2888">Dėl Lietuvos vyriausioj</text:span><text:span text:style-name="T2889">o archyvaro 2011 m. gruodžio 20 d. įsakymo Nr. V-153 „Dėl Valstybės ir savivaldybių institucijų, įstaigų ir įmonių, perduodančių dokumentus valstybės archyvams, sąrašo patvirtinimo“ pakeitimo</text:span></text:p>
      <text:p text:style-name="P2890"/>
      <text:p text:style-name="P2891"><text:span text:style-name="T2892">13.</text:span></text:p>
      <text:p text:style-name="P2893"><text:span text:style-name="T2894">Lietuvos vyriausiojo archyvaro tarnyba, Įsakymas</text:span></text:p>
      <text:p text:style-name="P2895"><text:span text:style-name="T2896">Nr.<text:s/></text:span><text:a xlink:href="https://www.e-tar.lt/portal/legalAct.html?documentId=bdb948305dab11eca9ac839120d251c4" office:target-frame-name="_top" xlink:show="replace"><text:span text:style-name="T2897">VE-60</text:span></text:a><text:span text:style-name="T2898">, 2021-12-15, paskelbta TAR 2021-12-15, i. k. 2021-25866</text:span></text:p>
      <text:p text:style-name="P2899"><text:span text:style-name="T2900">Dėl Lietuvos vyriausiojo archyvaro 2011 m. gruodžio 20 d. įsakymo Nr. V-153 „Dėl valstybės ir savivald</text:span><text:span text:style-name="T2901">ybių institucijų, įstaigų ir įmonių, perduodančių dokumentus valstybės archyvams, sąrašo patvirtinimo“ pakeitimo</text:span></text:p>
      <text:p text:style-name="P2902"/>
      <text:p text:style-name="P2903"><text:span text:style-name="T2904">14.</text:span></text:p>
      <text:p text:style-name="P2905"><text:span text:style-name="T2906">Lietuvos vyriausiojo archyvaro tarnyba, Įsakymas</text:span></text:p>
      <text:p text:style-name="P2907"><text:span text:style-name="T2908">Nr.<text:s/></text:span><text:a xlink:href="https://www.e-tar.lt/portal/legalAct.html?documentId=30612750449611edbc04912defe897d1" office:target-frame-name="_top" xlink:show="replace"><text:span text:style-name="T2909">VE-42</text:span></text:a><text:span text:style-name="T2910">, 2022-10-05, paskelbta TAR 2022-10-05, i. k. 2022-20297</text:span></text:p>
      <text:p text:style-name="P2911"><text:span text:style-name="T2912">Dėl Lietuvos vyriausiojo archyvaro 2011 m. gruodžio 20 d. įsakymo Nr. V-153 „Dėl Valstybės ir savivaldybių institucijų, įstaigų ir įmonių, perduodančių dokumentus valstybės archyvam</text:span><text:span text:style-name="T2913">s, sąrašo patvirtinimo“ pakeitimo</text:span></text:p>
      <text:p text:style-name="P2914"/>
      <text:p text:style-name="P2915"><text:span text:style-name="T2916">15.</text:span></text:p>
      <text:p text:style-name="P2917"><text:span text:style-name="T2918">Lietuvos vyriausiojo archyvaro tarnyba, Įsakymas</text:span></text:p>
      <text:p text:style-name="P2919"><text:span text:style-name="T2920">Nr.<text:s/></text:span><text:a xlink:href="https://www.e-tar.lt/portal/legalAct.html?documentId=ab22a2b09b3111ed8df094f359a60216" office:target-frame-name="_top" xlink:show="replace"><text:span text:style-name="T2921">VE-11</text:span></text:a><text:span text:style-name="T2922">, 2023-01-23, paskelbta TAR 2023-01-23, i. k. 2023-01128</text:span></text:p>
      <text:p text:style-name="P2923"><text:span text:style-name="T2924">Dėl<text:s/></text:span><text:span text:style-name="T2925">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926"/>
      <text:p text:style-name="P2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13</text:page-number></text:span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Sandra</meta:initial-creator>
    <dc:creator>adlibuser</dc:creator>
    <meta:creation-date>2023-12-04T15:18:00Z</meta:creation-date>
    <dc:date>2023-12-04T15:18:00Z</dc:date>
    <meta:template xlink:href="Normal.dotm" xlink:type="simple"/>
    <meta:editing-cycles>2</meta:editing-cycles>
    <meta:editing-duration>PT0S</meta:editing-duration>
    <meta:document-statistic meta:page-count="3" meta:paragraph-count="1328" meta:word-count="7239" meta:character-count="59777" meta:row-count="3847" meta:non-whitespace-character-count="53866"/>
  </office:meta>
</office:document-meta>
</file>