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keep-together="always" fo:widows="0" fo:orphans="0" fo:text-align="center"/>
      <style:text-properties fo:hyphenate="false"/>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keep-together="always" fo:widows="0" fo:orphans="0" fo:text-align="center"/>
      <style:text-properties fo:hyphenate="false"/>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keep-together="always" fo:widows="0" fo:orphans="0" fo:text-align="center"/>
      <style:text-properties fo:hyphenate="false"/>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keep-together="always" fo:widows="0" fo:orphans="0" fo:text-align="center"/>
      <style:text-properties fo:hyphenate="false"/>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color="#000000"/>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7">Suvestinė redakcija nuo 2012-07-01 iki 2013-02-16</text:span></text:p>
      <text:p text:style-name="P8"/>
      <text:p text:style-name="P9"><text:span text:style-name="T10">Įsakymas paskelbtas: Žin. 2012, Nr.<text:s/></text:span><text:a xlink:href="https://www.e-tar.lt/portal/legalAct.html?documentId=TAR.7DE38E718FE0" office:target-frame-name="_top" xlink:show="replace"><text:span text:style-name="T11">3-105</text:span></text:a><text:span text:style-name="T12">, i. k. 111508AISAK000V-153</text:span></text:p>
      <text:p text:style-name="P13"/>
      <text:p text:style-name="P14">Nauja redakcija nuo 2012-07-01:</text:p>
      <text:p text:style-name="Normal"><text:span text:style-name="T15">Nr.<text:s/></text:span><text:a xlink:href="https://www.e-tar.lt/portal/legalAct.html?documentId=TAR.4089C50C04BE" office:target-frame-name="_top" xlink:show="replace"><text:span text:style-name="T16">V-62</text:span></text:a><text:span text:style-name="T17">, 2012-06-21, Žin. 2012, Nr. 71-3705 (2012-06-26), i. k. 112508AISAK0000V-62</text:span></text:p>
      <text:p text:style-name="P18"/>
      <text:p text:style-name="P19">LIETUVOS VYRIAUSIASIS ARCHYVARAS</text:p>
      <text:p text:style-name="P20">ĮSAKYMAS</text:p>
      <text:p text:style-name="P21"/>
      <text:p text:style-name="P22">DĖL VALSTYBĖS IR SAVIVALDYBIŲ INSTITUCIJŲ, ĮSTAIGŲ<text:s/>IR ĮMONIŲ, PERDUODANČIŲ DOKUMENTUS VALSTYBĖS ARCHYVAMS, SĄRAŠO PATVIRTINIMO</text:p>
      <text:p text:style-name="P23"/>
      <text:p text:style-name="P24">2011 m. gruodžio 20 d. Nr. V-153</text:p>
      <text:p text:style-name="P25">Vilnius</text:p>
      <text:p text:style-name="P26"/>
      <text:p text:style-name="P27"/>
      <text:p text:style-name="P28"><text:span text:style-name="T29">Įgyvendindamas Lietuvos Respublikos dokumentų ir archyvų įstatymo (Žin., 1995, Nr.<text:s/></text:span><text:a xlink:href="https://www.e-tar.lt/portal/lt/legalAct/TAR.1FEF229DA7C6" office:target-frame-name="_blank" xlink:show="new"><text:span text:style-name="T30">107-2389</text:span></text:a><text:span text:style-name="T31">; 2004, Nr. 57-1982; 2010, Nr.<text:s/></text:span><text:a xlink:href="https://www.e-tar.lt/portal/lt/legalAct/TAR.5E8A7FF89480" office:target-frame-name="_blank" xlink:show="new"><text:span text:style-name="T32">79-4055</text:span></text:a><text:span text:style-name="T33">; 2012, Nr.<text:s/></text:span><text:a xlink:href="https://www.e-tar.lt/portal/lt/legalAct/TAR.1F735277A0C7" office:target-frame-name="_blank" xlink:show="new"><text:span text:style-name="T34">44-2147</text:span></text:a><text:span text:style-name="T35">) 15 straipsnio 1 dalį:</text:span></text:p>
      <text:p text:style-name="P36"><text:span text:style-name="T37">1</text:span><text:span text:style-name="T38">. T v i r t i n u Valstybės ir savivaldybių institucijų, įstaigų ir įmonių, perduodančių dokumentus valstybės archyvams, sąrašą (pridedam</text:span><text:span text:style-name="T39">a).</text:span></text:p>
      <text:p text:style-name="P40"><text:span text:style-name="T41">2</text:span><text:span text:style-name="T42">. P a v e d u valstybės archyvams:</text:span></text:p>
      <text:p text:style-name="P43"><text:span text:style-name="T44">2.1</text:span><text:span text:style-name="T45">. prižiūrėti, kaip šiuo įsakymu patvirtintame sąraše nurodytose valstybės ir savivaldybių institucijose, įstaigose ir įmonėse įgyvendinami teisės aktuose nustatyti dokumentų ir archyvų valdymo ir naudojimo r</text:span><text:span text:style-name="T46">eikalavimai;</text:span></text:p>
      <text:p text:style-name="P47"><text:span text:style-name="T48">2.2</text:span><text:span text:style-name="T49">. priimti iš šiuo įsakymu patvirtintame sąraše nurodytųjų valstybės ir savivaldybių institucijų, įstaigų ir įmonių nuolat saugomus dokumentus ir ilgai saugomus elektroninius veiklos dokumentus;</text:span></text:p>
      <text:p text:style-name="P50"><text:span text:style-name="T51">2.3</text:span><text:span text:style-name="T52">. nustačius, kad šiuo įsakymu patvi</text:span><text:span text:style-name="T53">rtintame sąraše nurodytos valstybės ir savivaldybių institucijos, įstaigos ir įmonės sudaro vaizdo ir garso dokumentus, apie tai informuoti Lietuvos centrinį valstybės archyvą.</text:span></text:p>
      <text:p text:style-name="P54"><text:span text:style-name="T55">3</text:span><text:span text:style-name="T56">. N u r o d a u Lietuvos centriniam valstybės archyvui prižiūrėti, kaip<text:s/></text:span><text:span text:style-name="T57">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8">i šiuos dokumentus nuolat saugoti.</text:span></text:p>
      <text:p text:style-name="P59"><text:span text:style-name="T60">4</text:span><text:span text:style-name="T61">. N u s t a t a u, kad šis įsakymas įsigalioja 2012 m. liepos 1 d.</text:span></text:p>
      <text:p text:style-name="P62"/>
      <text:p text:style-name="P63"/>
      <text:p text:style-name="P64"/>
      <text:p text:style-name="P65"><text:span text:style-name="T66">Lietuvos vyriausiasis archyvaras<text:s/></text:span><text:span text:style-name="T67"><text:tab/>Ramojus Kraujelis</text:span></text:p>
      <text:p text:style-name="P68"/>
      <text:p text:style-name="Normal"/>
      <text:soft-page-break/>
      <text:p text:style-name="P69">PATVIRTINTA</text:p>
      <text:p text:style-name="P75">Lietuvos vyriausiojo archyvaro</text:p>
      <text:p text:style-name="P76">2011 m. gruodžio 20 d. įsakymu Nr. V-153<text:s/></text:p>
      <text:p text:style-name="P77">(Lietuvos vyriausiojo archyvaro</text:p>
      <text:p text:style-name="P78">2012 m. birželio 21 d. įsakymo Nr. V-62 redakcija)</text:p>
      <text:p text:style-name="P79"/>
      <text:p text:style-name="P80"><text:span text:style-name="T81">VALSTYBĖS IR SAVIVALDYBIŲ INSTITUCIJŲ, ĮSTAIGŲ IR ĮMONIŲ,<text:s/></text:span></text:p>
      <text:p text:style-name="P82"><text:span text:style-name="T83">PERDUODANČIŲ DOKUMENTUS VALSTYBĖS ARCHYVAMS, SĄRAŠAS</text:span></text:p>
      <text:p text:style-name="P84"/>
      <text:p text:style-name="P85"><text:span text:style-name="T86">Institucijos, įstaigos ir įmonės, perduodančios dokumentus</text:span></text:p>
      <text:p text:style-name="P87"><text:span text:style-name="T88">Lietuvos valstybės naujajam archyvui</text:span></text:p>
      <text:p text:style-name="P89"/>
      <text:p text:style-name="P90"><text:span text:style-name="T91">1</text:span><text:span text:style-name="T92">. Valdžios institucijos</text:span></text:p>
      <text:p text:style-name="P93"><text:span text:style-name="T94">1.1</text:span><text:span text:style-name="T95">. Lietuvos</text:span><text:span text:style-name="T96"><text:s/>Respublikos Seimas</text:span></text:p>
      <text:p text:style-name="P97"><text:span text:style-name="T98">1.2</text:span><text:span text:style-name="T99">. Lietuvos Respublikos Prezidentas</text:span></text:p>
      <text:p text:style-name="P100"><text:span text:style-name="T101">1.3</text:span><text:span text:style-name="T102">. Lietuvos Respublikos Vyriausybė</text:span></text:p>
      <text:p text:style-name="P103"><text:span text:style-name="T104">2</text:span><text:span text:style-name="T105">. Teismai</text:span></text:p>
      <text:p text:style-name="P106"><text:span text:style-name="T107">2.1</text:span><text:span text:style-name="T108">. Lietuvos apeliacinis teismas</text:span></text:p>
      <text:p text:style-name="P109"><text:span text:style-name="T110">2.2</text:span><text:span text:style-name="T111">. Lietuvos Aukščiausiasis Teismas</text:span></text:p>
      <text:p text:style-name="P112"><text:span text:style-name="T113">2.3</text:span><text:span text:style-name="T114">. Lietuvos Respublikos Konstitucinis Teismas</text:span></text:p>
      <text:p text:style-name="P115"><text:span text:style-name="T116">2.4</text:span><text:span text:style-name="T117">. Lietuvos vyriausiasis administracinis teismas</text:span></text:p>
      <text:p text:style-name="P118"><text:span text:style-name="T119">3</text:span><text:span text:style-name="T120">. Lietuvos Respublikos Seimui, Prezidentui atskaitingos institucijos, įstaigos</text:span></text:p>
      <text:p text:style-name="P121"><text:span text:style-name="T122">3.1</text:span><text:span text:style-name="T123">. Etninės kultūros globos taryba</text:span></text:p>
      <text:p text:style-name="P124"><text:span text:style-name="T125">3.2</text:span><text:span text:style-name="T126">. Lietuvos bankas</text:span></text:p>
      <text:p text:style-name="P127"><text:span text:style-name="T128">3.3</text:span><text:span text:style-name="T129">. Lietuvos gyventojų genocido ir rezistencijos tyrim</text:span><text:span text:style-name="T130">o centras</text:span></text:p>
      <text:p text:style-name="P131"><text:span text:style-name="T132">3.4</text:span><text:span text:style-name="T133">. Lietuvos mokslo taryba</text:span></text:p>
      <text:p text:style-name="P134"><text:span text:style-name="T135">3.5</text:span><text:span text:style-name="T136">. Lietuvos radijo ir televizijos komisija</text:span></text:p>
      <text:p text:style-name="P137"><text:span text:style-name="T138">3.6</text:span><text:span text:style-name="T139">. Lietuvos Respublikos generalinė prokuratūra</text:span></text:p>
      <text:p text:style-name="P140"><text:span text:style-name="T141">3.7</text:span><text:span text:style-name="T142">. Lietuvos Respublikos konkurencijos taryba</text:span></text:p>
      <text:p text:style-name="P143"><text:span text:style-name="T144">3.8</text:span><text:span text:style-name="T145">. Lietuvos Respublikos Seimo kontrolierių įstaiga</text:span></text:p>
      <text:p text:style-name="P146"><text:span text:style-name="T147">3.9</text:span><text:span text:style-name="T148">. Lietuvos Respublikos specialiųjų tyrimų tarnyba</text:span></text:p>
      <text:p text:style-name="P149"><text:span text:style-name="T150">3.10</text:span><text:span text:style-name="T151">. Lietuvos Respublikos vaiko teisių apsaugos kontrolieriaus įstaiga</text:span></text:p>
      <text:p text:style-name="P152"><text:span text:style-name="T153">3.11</text:span><text:span text:style-name="T154">. Lietuvos Respublikos valstybės kontrolė</text:span></text:p>
      <text:p text:style-name="P155"><text:span text:style-name="T156">3.12</text:span><text:span text:style-name="T157">. Lietuvos Respublikos valstybės saugumo departamentas</text:span></text:p>
      <text:p text:style-name="P158"><text:span text:style-name="T159">3.13</text:span><text:span text:style-name="T160">. Li</text:span><text:span text:style-name="T161">etuvos Respublikos valstybinė kultūros paveldo komisija</text:span></text:p>
      <text:p text:style-name="P162"><text:span text:style-name="T163">3.14</text:span><text:span text:style-name="T164">. Lietuvos Respublikos vyriausioji rinkimų komisija</text:span></text:p>
      <text:p text:style-name="P165"><text:span text:style-name="T166">3.15</text:span><text:span text:style-name="T167">. Lygių galimybių kontrolieriaus tarnyba</text:span></text:p>
      <text:p text:style-name="P168"><text:span text:style-name="T169">3.16</text:span><text:span text:style-name="T170">. Nacionalinė sveikatos taryba</text:span></text:p>
      <text:p text:style-name="P171"><text:span text:style-name="T172">3.17</text:span><text:span text:style-name="T173">. Valstybinė kainų ir energetikos kontrolės<text:s/></text:span><text:span text:style-name="T174">komisija</text:span></text:p>
      <text:p text:style-name="P175"><text:span text:style-name="T176">3.18</text:span><text:span text:style-name="T177">. Valstybinė lietuvių kalbos komisija</text:span></text:p>
      <text:p text:style-name="P178"><text:span text:style-name="T179">3.19</text:span><text:span text:style-name="T180">. Viešųjų pirkimų tarnyba</text:span></text:p>
      <text:p text:style-name="P181"><text:span text:style-name="T182">3.20</text:span><text:span text:style-name="T183">. Vyriausioji tarnybinės etikos komisija</text:span></text:p>
      <text:p text:style-name="P184"><text:span text:style-name="T185">3.21</text:span><text:span text:style-name="T186">. Žurnalistų etikos inspektoriaus tarnyba</text:span></text:p>
      <text:p text:style-name="P187"><text:span text:style-name="T188">4</text:span><text:span text:style-name="T189">. Lietuvos Respublikos Vyriausybei atskaitingos įstaigos</text:span></text:p>
      <text:p text:style-name="P190"><text:span text:style-name="T191">4.1</text:span><text:span text:style-name="T192">. Kūno kultūros ir sporto departamentas prie Lietuvos Respublikos Vyriausybės</text:span></text:p>
      <text:p text:style-name="P193"><text:span text:style-name="T194">4.2</text:span><text:span text:style-name="T195">. Lietuvos Respublikos ryšių reguliavimo tarnyba</text:span></text:p>
      <text:p text:style-name="P196"><text:span text:style-name="T197">4.3</text:span><text:span text:style-name="T198">. Lietuvos statistikos departamentas</text:span></text:p>
      <text:p text:style-name="P199"><text:span text:style-name="T200">4.4</text:span><text:span text:style-name="T201">. Lietuvos vyriausiojo archyvaro tarnyba</text:span></text:p>
      <text:p text:style-name="P202"><text:span text:style-name="T203">4.5</text:span><text:span text:style-name="T204">. Lošimų priežiūros<text:s/></text:span><text:span text:style-name="T205">tarnyba prie Lietuvos Respublikos finansų ministerijos</text:span></text:p>
      <text:p text:style-name="P206"><text:span text:style-name="T207">4.6</text:span><text:span text:style-name="T208">. Mokestinių ginčų komisija prie Lietuvos Respublikos Vyriausybės</text:span></text:p>
      <text:p text:style-name="P209"><text:span text:style-name="T210">4.7</text:span><text:span text:style-name="T211">. Narkotikų, tabako ir alkoholio kontrolės departamentas</text:span></text:p>
      <text:p text:style-name="P212"><text:span text:style-name="T213">4.8</text:span><text:span text:style-name="T214">. Valstybinė atominės energetikos saugos inspekcija</text:span></text:p>
      <text:p text:style-name="P215"><text:span text:style-name="T216">4.9</text:span><text:span text:style-name="T217">. Valstybinė duomenų apsaugos inspekcija</text:span></text:p>
      <text:p text:style-name="P218"><text:span text:style-name="T219">4.10</text:span><text:span text:style-name="T220">. Valstybinė maisto ir veterinarijos tarnyba</text:span></text:p>
      <text:p text:style-name="P221"><text:span text:style-name="T222">4.11</text:span><text:span text:style-name="T223">. Vyriausioji administracinių ginčų komisija</text:span></text:p>
      <text:p text:style-name="P224"><text:span text:style-name="T225">4.12</text:span><text:span text:style-name="T226">. Tarptautinės komisijos nacių ir sovietinio okupacinių režimų nusikaltimams Lietuvoje įvertinti se</text:span><text:span text:style-name="T227">kretoriatas</text:span></text:p>
      <text:p text:style-name="P228"><text:span text:style-name="T229">5</text:span><text:span text:style-name="T230">. Ministerijos ir įstaigos prie ministerijų</text:span></text:p>
      <text:p text:style-name="P231"><text:span text:style-name="T232">5.1</text:span><text:span text:style-name="T233">. Lietuvos Respublikos aplinkos ministerija</text:span></text:p>
      <text:p text:style-name="P234"><text:span text:style-name="T235">5.1.1</text:span><text:span text:style-name="T236">. Aplinkos apsaugos agentūra</text:span></text:p>
      <text:p text:style-name="P237"><text:span text:style-name="T238">5.1.2</text:span><text:span text:style-name="T239">. Generalinė miškų urėdija prie Aplinkos ministerijos</text:span></text:p>
      <text:p text:style-name="P240"><text:span text:style-name="T241">5.1.3</text:span><text:span text:style-name="T242">. Lietuvos geologijos tarnyba prie<text:s/></text:span><text:span text:style-name="T243">Aplinkos ministerijos</text:span></text:p>
      <text:p text:style-name="P244"><text:span text:style-name="T245">5.1.4</text:span><text:span text:style-name="T246">. Lietuvos hidrometeorologijos tarnyba prie Aplinkos ministerijos</text:span></text:p>
      <text:p text:style-name="P247"><text:span text:style-name="T248">5.1.5</text:span><text:span text:style-name="T249">. Valstybinė saugomų teritorijų tarnyba prie Aplinkos ministerijos</text:span></text:p>
      <text:p text:style-name="P250"><text:span text:style-name="T251">5.1.6</text:span><text:span text:style-name="T252">. Valstybinė teritorijų planavimo ir statybos inspekcija prie Aplinkos min</text:span><text:span text:style-name="T253">isterijos</text:span></text:p>
      <text:p text:style-name="P254"><text:span text:style-name="T255">5.2</text:span><text:span text:style-name="T256">. Lietuvos Respublikos energetikos ministerija</text:span></text:p>
      <text:p text:style-name="P257"><text:span text:style-name="T258">5.2.1</text:span><text:span text:style-name="T259">. Valstybinė energetikos inspekcija prie Energetikos ministerijos</text:span></text:p>
      <text:p text:style-name="P260"><text:span text:style-name="T261">5.3</text:span><text:span text:style-name="T262">. Lietuvos Respublikos finansų ministerija</text:span></text:p>
      <text:p text:style-name="P263"><text:span text:style-name="T264">5.3.1</text:span><text:span text:style-name="T265">. Muitinės departamentas prie Lietuvos Respublikos finansų</text:span><text:span text:style-name="T266"><text:s/>ministerijos</text:span></text:p>
      <text:p text:style-name="P267"><text:span text:style-name="T268">5.3.2</text:span><text:span text:style-name="T269">. Valstybinė dokumentų technologinės apsaugos tarnyba prie Finansų ministerijos</text:span></text:p>
      <text:p text:style-name="P270"><text:span text:style-name="T271">5.3.3</text:span><text:span text:style-name="T272">. Valstybinė mokesčių inspekcija prie Lietuvos Respublikos finansų ministerijos</text:span></text:p>
      <text:p text:style-name="P273"><text:span text:style-name="T274">5.4</text:span><text:span text:style-name="T275">. Lietuvos Respublikos krašto apsaugos ministerija</text:span></text:p>
      <text:p text:style-name="P276"><text:span text:style-name="T277">5.4.</text:span><text:span text:style-name="T278">1</text:span><text:span text:style-name="T279">. Mobilizacijos departamentas prie Krašto apsaugos ministerijos</text:span></text:p>
      <text:p text:style-name="P280"><text:span text:style-name="T281">5.5</text:span><text:span text:style-name="T282">. Lietuvos Respublikos kultūros ministerija</text:span></text:p>
      <text:p text:style-name="P283"><text:span text:style-name="T284">5.5.1</text:span><text:span text:style-name="T285">. Kultūros paveldo departamentas prie Kultūros ministerijos</text:span></text:p>
      <text:p text:style-name="P286"><text:span text:style-name="T287">5.5.2</text:span><text:span text:style-name="T288">. Valstybinė kalbos inspekcija</text:span></text:p>
      <text:p text:style-name="P289"><text:span text:style-name="T290">5.6</text:span><text:span text:style-name="T291">. Lietuvos Respublik</text:span><text:span text:style-name="T292">os socialinės apsaugos ir darbo ministerija</text:span></text:p>
      <text:p text:style-name="P293"><text:span text:style-name="T294">5.6.1</text:span><text:span text:style-name="T295">. Jaunimo reikalų departamentas prie Socialinės apsaugos ir darbo ministerijos</text:span></text:p>
      <text:p text:style-name="P296"><text:span text:style-name="T297">5.6.2</text:span><text:span text:style-name="T298">. Lietuvos darbo birža prie Socialinės apsaugos ir darbo ministerijos</text:span></text:p>
      <text:p text:style-name="P299"><text:span text:style-name="T300">5.6.3</text:span><text:span text:style-name="T301">. Lietuvos Respublikos trišalės tarybo</text:span><text:span text:style-name="T302">s sekretoriatas</text:span></text:p>
      <text:p text:style-name="P303"><text:span text:style-name="T304">5.6.4</text:span><text:span text:style-name="T305">. Lietuvos Respublikos valstybinė darbo inspekcija prie Socialinės apsaugos ir darbo ministerijos</text:span></text:p>
      <text:p text:style-name="P306"><text:span text:style-name="T307">5.6.5</text:span><text:span text:style-name="T308">. Neįgaliųjų reikalų departamentas prie Socialinės apsaugos ir darbo ministerijos</text:span></text:p>
      <text:p text:style-name="P309"><text:span text:style-name="T310">5.6.6</text:span><text:span text:style-name="T311">. Socialinių globos įstaigų admin</text:span><text:span text:style-name="T312">istravimo tarnyba prie Socialinės apsaugos ir darbo ministerijos</text:span></text:p>
      <text:p text:style-name="P313"><text:span text:style-name="T314">5.6.7</text:span><text:span text:style-name="T315">. Valstybinio socialinio draudimo fondo valdyba prie Socialinės apsaugos ir darbo ministerijos</text:span></text:p>
      <text:p text:style-name="P316"><text:span text:style-name="T317">5.6.8</text:span><text:span text:style-name="T318">. Valstybės vaiko teisių apsaugos ir įvaikinimo tarnyba prie Socialinės apsaug</text:span><text:span text:style-name="T319">os ir darbo ministerijos</text:span></text:p>
      <text:p text:style-name="P320"><text:span text:style-name="T321">5.7</text:span><text:span text:style-name="T322">. Lietuvos Respublikos susisiekimo ministerija</text:span></text:p>
      <text:p text:style-name="P323"><text:span text:style-name="T324">5.7.1</text:span><text:span text:style-name="T325">. Civilinės aviacijos administracija</text:span></text:p>
      <text:p text:style-name="P326"><text:span text:style-name="T327">5.7.2</text:span><text:span text:style-name="T328">. Informacinės visuomenės plėtros komitetas prie Susisiekimo ministerijos</text:span></text:p>
      <text:p text:style-name="P329"><text:span text:style-name="T330">5.7.3</text:span><text:span text:style-name="T331">. Lietuvos automobilių kelių direkcija<text:s/></text:span><text:span text:style-name="T332">prie Susisiekimo ministerijos</text:span></text:p>
      <text:p text:style-name="P333"><text:span text:style-name="T334">5.7.4</text:span><text:span text:style-name="T335">. Transporto investicijų direkcija</text:span></text:p>
      <text:p text:style-name="P336"><text:span text:style-name="T337">5.7.5</text:span><text:span text:style-name="T338">. Valstybinė geležinkelio inspekcija prie Susisiekimo ministerijos</text:span></text:p>
      <text:p text:style-name="P339"><text:span text:style-name="T340">5.7.6</text:span><text:span text:style-name="T341">. Valstybinė kelių transporto inspekcija prie Susisiekimo ministerijos</text:span></text:p>
      <text:p text:style-name="P342"><text:span text:style-name="T343">5.8</text:span><text:span text:style-name="T344">. Lietuvos Respub</text:span><text:span text:style-name="T345">likos sveikatos apsaugos ministerija</text:span></text:p>
      <text:p text:style-name="P346"><text:span text:style-name="T347">5.8.1</text:span><text:span text:style-name="T348">. Lietuvos bioetikos komitetas</text:span></text:p>
      <text:p text:style-name="P349"><text:span text:style-name="T350">5.8.2</text:span><text:span text:style-name="T351">. Nacionalinis transplantacijos biuras prie Sveikatos apsaugos ministerijos</text:span></text:p>
      <text:p text:style-name="P352"><text:span text:style-name="T353">5.8.3</text:span><text:span text:style-name="T354">. Valstybinė akreditavimo sveikatos priežiūros veiklai tarnyba prie Sveikatos apsaugos<text:s/></text:span><text:span text:style-name="T355">ministerijos</text:span></text:p>
      <text:p text:style-name="P356"><text:span text:style-name="T357">5.8.4</text:span><text:span text:style-name="T358">. Valstybinė ligonių kasa prie Sveikatos apsaugos ministerijos</text:span></text:p>
      <text:p text:style-name="P359"><text:span text:style-name="T360">5.8.5</text:span><text:span text:style-name="T361">. Valstybinė teismo psichiatrijos tarnyba prie Sveikatos apsaugos ministerijos</text:span></text:p>
      <text:p text:style-name="P362"><text:span text:style-name="T363">5.8.6</text:span><text:span text:style-name="T364">. Valstybinė vaistų kontrolės tarnyba prie Lietuvos Respublikos sveikatos<text:s/></text:span><text:span text:style-name="T365">apsaugos<text:s/></text:span><text:soft-page-break/><text:span text:style-name="T366">ministerijos</text:span></text:p>
      <text:p text:style-name="P367"><text:span text:style-name="T368">5.9</text:span><text:span text:style-name="T369">. Lietuvos Respublikos švietimo ir mokslo ministerija</text:span></text:p>
      <text:p text:style-name="P370"><text:span text:style-name="T371">5.9.1</text:span><text:span text:style-name="T372">. Valstybinis studijų fondas</text:span></text:p>
      <text:p text:style-name="P373"><text:span text:style-name="T374">5.10</text:span><text:span text:style-name="T375">. Lietuvos Respublikos teisingumo ministerija</text:span></text:p>
      <text:p text:style-name="P376"><text:span text:style-name="T377">5.10.1</text:span><text:span text:style-name="T378">. Centrinė hipotekos įstaiga</text:span></text:p>
      <text:p text:style-name="P379"><text:span text:style-name="T380">5.10.2</text:span><text:span text:style-name="T381">. Europos teisės departamentas<text:s/></text:span><text:span text:style-name="T382">prie Lietuvos Respublikos teisingumo ministerijos</text:span></text:p>
      <text:p text:style-name="P383"><text:span text:style-name="T384">5.10.3</text:span><text:span text:style-name="T385">. Kalėjimų departamentas prie Lietuvos Respublikos teisingumo ministerijos</text:span></text:p>
      <text:p text:style-name="P386"><text:span text:style-name="T387">5.10.4</text:span><text:span text:style-name="T388">. Valstybinė vartotojų teisių apsaugos tarnyba</text:span></text:p>
      <text:p text:style-name="P389"><text:span text:style-name="T390">5.10.5</text:span><text:span text:style-name="T391">. Lietuvos Respublikos valstybinis patentų biuras</text:span></text:p>
      <text:p text:style-name="P392"><text:span text:style-name="T393">5.</text:span><text:span text:style-name="T394">10.6</text:span><text:span text:style-name="T395">. Lietuvos teismo ekspertizės centras</text:span></text:p>
      <text:p text:style-name="P396"><text:span text:style-name="T397">5.11</text:span><text:span text:style-name="T398">. Lietuvos Respublikos ūkio ministerija</text:span></text:p>
      <text:p text:style-name="P399"><text:span text:style-name="T400">5.11.1</text:span><text:span text:style-name="T401">. Įmonių bankroto valdymo departamentas prie Ūkio ministerijos</text:span></text:p>
      <text:p text:style-name="P402"><text:span text:style-name="T403">5.11.2</text:span><text:span text:style-name="T404">. Lietuvos metrologijos inspekcija</text:span></text:p>
      <text:p text:style-name="P405"><text:span text:style-name="T406">5.11.3</text:span><text:span text:style-name="T407">. Lietuvos standartizacijos departam</text:span><text:span text:style-name="T408">entas</text:span></text:p>
      <text:p text:style-name="P409"><text:span text:style-name="T410">5.11.4</text:span><text:span text:style-name="T411">. Mokslo, inovacijų ir technologijų agentūra</text:span></text:p>
      <text:p text:style-name="P412"><text:span text:style-name="T413">5.11.5</text:span><text:span text:style-name="T414">. Nacionalinis akreditacijos biuras prie Ūkio ministerijos</text:span></text:p>
      <text:p text:style-name="P415"><text:span text:style-name="T416">5.11.6</text:span><text:span text:style-name="T417">. Valstybinė metrologijos tarnyba</text:span></text:p>
      <text:p text:style-name="P418"><text:span text:style-name="T419">5.11.7</text:span><text:span text:style-name="T420">. Valstybinė ne maisto produktų inspekcija prie Ūkio ministerijos</text:span></text:p>
      <text:p text:style-name="P421"><text:span text:style-name="T422">5.11.8</text:span><text:span text:style-name="T423">. Valstybinis turizmo departamentas prie Ūkio ministerijos</text:span></text:p>
      <text:p text:style-name="P424"><text:span text:style-name="T425">5.12</text:span><text:span text:style-name="T426">. Lietuvos Respublikos užsienio reikalų ministerija ir Lietuvos Respublikos diplomatinės atstovybės, konsulinės įstaigos, specialiosios misijos</text:span></text:p>
      <text:p text:style-name="P427"><text:span text:style-name="T428">5.13</text:span><text:span text:style-name="T429">. Lietuvos Respublikos vida</text:span><text:span text:style-name="T430">us reikalų ministerija</text:span></text:p>
      <text:p text:style-name="P431"><text:span text:style-name="T432">5.13.1</text:span><text:span text:style-name="T433">. Finansinių nusikaltimų tyrimo tarnyba prie Vidaus reikalų ministerijos</text:span></text:p>
      <text:p text:style-name="P434"><text:span text:style-name="T435">5.13.2</text:span><text:span text:style-name="T436">. Gyventojų registro tarnyba prie Lietuvos Respublikos vidaus reikalų ministerijos</text:span></text:p>
      <text:p text:style-name="P437"><text:span text:style-name="T438">5.13.3</text:span><text:span text:style-name="T439">. Informatikos ir ryšių departamentas prie Lietuv</text:span><text:span text:style-name="T440">os Respublikos vidaus reikalų ministerijos</text:span></text:p>
      <text:p text:style-name="P441"><text:span text:style-name="T442">5.13.4</text:span><text:span text:style-name="T443">. Lietuvos Respublikos ginklų fondas prie Lietuvos Respublikos vidaus reikalų ministerijos</text:span></text:p>
      <text:p text:style-name="P444"><text:span text:style-name="T445">5.13.5</text:span><text:span text:style-name="T446">. Migracijos departamentas prie Lietuvos Respublikos vidaus reikalų ministerijos</text:span></text:p>
      <text:p text:style-name="P447"><text:span text:style-name="T448">5.13.6</text:span><text:span text:style-name="T449">. Policijos</text:span><text:span text:style-name="T450"><text:s/>departamentas prie Lietuvos Respublikos vidaus reikalų ministerijos</text:span></text:p>
      <text:p text:style-name="P451"><text:span text:style-name="T452">5.13.7</text:span><text:span text:style-name="T453">. Priešgaisrinės apsaugos ir gelbėjimo departamentas prie Lietuvos Respublikos vidaus reikalų ministerijos</text:span></text:p>
      <text:p text:style-name="P454"><text:span text:style-name="T455">5.13.8</text:span><text:span text:style-name="T456">. Regioninės plėtros departamentas prie Vidaus reikalų minis</text:span><text:span text:style-name="T457">terijos</text:span></text:p>
      <text:p text:style-name="P458"><text:span text:style-name="T459">5.13.9</text:span><text:span text:style-name="T460">. Valstybės sienos apsaugos tarnyba prie Lietuvos Respublikos vidaus reikalų ministerijos</text:span></text:p>
      <text:p text:style-name="P461"><text:span text:style-name="T462">5.13.10</text:span><text:span text:style-name="T463">. Valstybės tarnybos departamentas prie Lietuvos Respublikos vidaus reikalų ministerijos</text:span></text:p>
      <text:p text:style-name="P464"><text:span text:style-name="T465">5.14</text:span><text:span text:style-name="T466">. Lietuvos Respublikos žemės ūkio mini</text:span><text:span text:style-name="T467">sterija</text:span></text:p>
      <text:p text:style-name="P468"><text:span text:style-name="T469">5.14.1</text:span><text:span text:style-name="T470">. Nacionalinė mokėjimo agentūra prie Žemės ūkio ministerijos</text:span></text:p>
      <text:p text:style-name="P471"><text:span text:style-name="T472">5.14.2</text:span><text:span text:style-name="T473">. Nacionalinė žemės tarnyba prie Žemės ūkio ministerijos</text:span></text:p>
      <text:p text:style-name="P474"><text:span text:style-name="T475">5.14.3</text:span><text:span text:style-name="T476">. Valstybinė augalininkystės tarnyba prie Žemės ūkio ministerijos</text:span></text:p>
      <text:p text:style-name="P477"><text:span text:style-name="T478">5.14.4</text:span><text:span text:style-name="T479">. Valstybinė gyvulių veisl</text:span><text:span text:style-name="T480">ininkystės priežiūros tarnyba prie Žemės ūkio ministerijos</text:span></text:p>
      <text:p text:style-name="P481"><text:span text:style-name="T482">5.14.5</text:span><text:span text:style-name="T483">. Žuvininkystės tarnyba prie Lietuvos Respublikos žemės ūkio ministerijos</text:span></text:p>
      <text:p text:style-name="P484"><text:span text:style-name="T485">6</text:span><text:span text:style-name="T486">. Kitos valstybės įstaigos ir įmonės</text:span></text:p>
      <text:p text:style-name="P487"><text:span text:style-name="T488">6.1</text:span><text:span text:style-name="T489">. Higienos institutas</text:span></text:p>
      <text:p text:style-name="P490"><text:span text:style-name="T491">6.2</text:span><text:span text:style-name="T492">. Kultūros paveldo centras</text:span></text:p>
      <text:p text:style-name="P493"><text:span text:style-name="T494">6.3</text:span><text:span text:style-name="T495">. Kvalifikacijų ir profesinio mokymo plėtros centras</text:span></text:p>
      <text:p text:style-name="P496"><text:span text:style-name="T497">6.4</text:span><text:span text:style-name="T498">. Lietuvos istorijos institutas</text:span></text:p>
      <text:p text:style-name="P499"><text:span text:style-name="T500">6.5</text:span><text:span text:style-name="T501">. Lietuvos kariuomenės kanceliarija</text:span></text:p>
      <text:p text:style-name="P502"><text:span text:style-name="T503">6.6</text:span><text:span text:style-name="T504">. Lietuvos kultūros tyrimų institutas</text:span></text:p>
      <text:p text:style-name="P505"><text:span text:style-name="T506">6.7</text:span><text:span text:style-name="T507">. Lietuvos kriminalinės policijos biuras</text:span></text:p>
      <text:p text:style-name="P508"><text:span text:style-name="T509">6.8</text:span><text:span text:style-name="T510">. Lietuvos<text:s/></text:span><text:span text:style-name="T511">nacionalinės UNESCO komisijos sekretoriatas</text:span></text:p>
      <text:p text:style-name="P512"><text:span text:style-name="T513">6.9</text:span><text:span text:style-name="T514">. Mokslo ir enciklopedijų leidybos centras</text:span></text:p>
      <text:p text:style-name="P515"><text:span text:style-name="T516">6.10</text:span><text:span text:style-name="T517">. Nacionalinė mokyklų vertinimo agentūra</text:span></text:p>
      <text:p text:style-name="P518"><text:span text:style-name="T519">6.11</text:span><text:span text:style-name="T520">. Nacionalinė teismų administracija</text:span></text:p>
      <text:p text:style-name="P521"><text:span text:style-name="T522">6.12</text:span><text:span text:style-name="T523">. Priešgaisrinės apsaugos ir gelbėjimo departamento prie Vida</text:span><text:span text:style-name="T524">us reikalų ministerijos Gaisrinių tyrimų centras</text:span></text:p>
      <text:p text:style-name="P525"><text:span text:style-name="T526">6.13</text:span><text:span text:style-name="T527">. Specialiosios pedagogikos ir psichologijos centras</text:span></text:p>
      <text:p text:style-name="P528"><text:span text:style-name="T529">6.14</text:span><text:span text:style-name="T530">. Studijų kokybės vertinimo centras</text:span></text:p>
      <text:p text:style-name="P531"><text:span text:style-name="T532">6.15</text:span><text:span text:style-name="T533">. Teisės institutas</text:span></text:p>
      <text:p text:style-name="P534"><text:span text:style-name="T535">6.16</text:span><text:span text:style-name="T536">. Ugdymo plėtotės centras</text:span></text:p>
      <text:p text:style-name="P537"><text:span text:style-name="T538">6.17</text:span><text:span text:style-name="T539">. Užkrečiamųjų ligų ir AIDS cent</text:span><text:span text:style-name="T540">ras</text:span></text:p>
      <text:p text:style-name="P541">6.18. Valstybinio socialinio draudimo fondo valdybos Karinių ir joms prilygintų struktūrų skyrius</text:p>
      <text:p text:style-name="P542"><text:span text:style-name="T543">6.19</text:span><text:span text:style-name="T544">. Valstybinis mokslinių tyrimų institutas Inovatyvios medicinos centras</text:span></text:p>
      <text:p text:style-name="P545"><text:span text:style-name="T546">6.20</text:span><text:span text:style-name="T547">. Valstybinis psichikos sveikatos centras</text:span></text:p>
      <text:p text:style-name="P548"><text:span text:style-name="T549">6.21</text:span><text:span text:style-name="T550">. Vilniaus univers</text:span><text:span text:style-name="T551">iteto Onkologijos institutas</text:span></text:p>
      <text:p text:style-name="P552"><text:span text:style-name="T553">6.22</text:span><text:span text:style-name="T554">. Valstybės įmonė Ignalinos atominė elektrinė</text:span></text:p>
      <text:p text:style-name="P555"><text:span text:style-name="T556">6.23</text:span><text:span text:style-name="T557">. Valstybės įmonė „Lietuvos paminklai“</text:span></text:p>
      <text:p text:style-name="P558"><text:span text:style-name="T559">6.24</text:span><text:span text:style-name="T560">. Valstybės įmonė „Oro navigacija“</text:span></text:p>
      <text:p text:style-name="P561"><text:span text:style-name="T562">6.25</text:span><text:span text:style-name="T563">. Valstybės įmonė Registrų centras</text:span></text:p>
      <text:p text:style-name="P564"><text:span text:style-name="T565">6.26</text:span><text:span text:style-name="T566">. Valstybės įmonė Tarptautinis<text:s/></text:span><text:span text:style-name="T567">Vilniaus oro uostas</text:span></text:p>
      <text:p text:style-name="P568"><text:span text:style-name="T569">6.27</text:span><text:span text:style-name="T570">. Valstybės įmonė „Turto bankas“</text:span></text:p>
      <text:p text:style-name="P571"><text:span text:style-name="T572">6.28</text:span><text:span text:style-name="T573">. Valstybės įmonė Valstybės turto fondas</text:span></text:p>
      <text:p text:style-name="P574"><text:span text:style-name="T575">6.29</text:span><text:span text:style-name="T576">. Viešoji įstaiga Lietuvos nacionalinis radijas ir televizija</text:span></text:p>
      <text:p text:style-name="P577"><text:span text:style-name="T578">6.30</text:span><text:span text:style-name="T579">. Viešoji įstaiga Lietuvos viešojo administravimo institutas</text:span></text:p>
      <text:p text:style-name="P580"><text:span text:style-name="T581">6.31</text:span><text:span text:style-name="T582">. Viešoji įstaiga Technikos priežiūros tarnyba</text:span></text:p>
      <text:p text:style-name="P583"/>
      <text:p text:style-name="P584"><text:span text:style-name="T585">Įstaigos, perduodančios dokumentus</text:span></text:p>
      <text:p text:style-name="P586"><text:span text:style-name="T587">Lietuvos literatūros ir meno archyvui</text:span></text:p>
      <text:p text:style-name="P588"/>
      <text:p text:style-name="P589"><text:span text:style-name="T590">7</text:span><text:span text:style-name="T591">. Kultūros ir švietimo įstaigos</text:span></text:p>
      <text:p text:style-name="P592"><text:span text:style-name="T593">7.1</text:span><text:span text:style-name="T594">. Juozo Miltinio dramos teatras</text:span></text:p>
      <text:p text:style-name="P595"><text:span text:style-name="T596">7.2</text:span><text:span text:style-name="T597">. Kauno valstybinis dramos teatras</text:span></text:p>
      <text:p text:style-name="P598"><text:span text:style-name="T599">7.3</text:span><text:span text:style-name="T600">.<text:s/></text:span><text:span text:style-name="T601">Kauno valstybinis lėlių teatras</text:span></text:p>
      <text:p text:style-name="P602"><text:span text:style-name="T603">7.4</text:span><text:span text:style-name="T604">. Kauno valstybinis muzikinis teatras</text:span></text:p>
      <text:p text:style-name="P605"><text:span text:style-name="T606">7.5</text:span><text:span text:style-name="T607">. Klaipėdos dramos teatras</text:span></text:p>
      <text:p text:style-name="P608"><text:span text:style-name="T609">7.6</text:span><text:span text:style-name="T610">. Klaipėdos valstybinis muzikinis teatras</text:span></text:p>
      <text:p text:style-name="P611"><text:span text:style-name="T612">7.7</text:span><text:span text:style-name="T613">. Koncertinė įstaiga Lietuvos nacionalinė filharmonija</text:span></text:p>
      <text:p text:style-name="P614"><text:span text:style-name="T615">7.8</text:span><text:span text:style-name="T616">. Koncertinė įstaiga Lietuv</text:span><text:span text:style-name="T617">os valstybinis simfoninis orkestras</text:span></text:p>
      <text:p text:style-name="P618"><text:span text:style-name="T619">7.9</text:span><text:span text:style-name="T620">. Koncertinė įstaiga valstybinis choras „Vilnius“</text:span></text:p>
      <text:p text:style-name="P621"><text:span text:style-name="T622">7.10</text:span><text:span text:style-name="T623">. Koncertinė įstaiga valstybinis dainų ir šokių ansamblis „Lietuva“</text:span></text:p>
      <text:p text:style-name="P624"><text:span text:style-name="T625">7.11</text:span><text:span text:style-name="T626">. Koncertinė įstaiga valstybinis pučiamųjų instrumentų orkestras „Trimitas“</text:span></text:p>
      <text:p text:style-name="P627"><text:span text:style-name="T628">7.12</text:span><text:span text:style-name="T629">. Lietuvos liaudies kultūros centras</text:span></text:p>
      <text:p text:style-name="P630"><text:span text:style-name="T631">7.13</text:span><text:span text:style-name="T632">. Lietuvos nacionalinis dramos teatras</text:span></text:p>
      <text:p text:style-name="P633"><text:span text:style-name="T634">7.14</text:span><text:span text:style-name="T635">. Lietuvos nacionalinis operos ir baleto teatras</text:span></text:p>
      <text:p text:style-name="P636"><text:span text:style-name="T637">7.15</text:span><text:span text:style-name="T638">. Lietuvos rusų dramos teatras</text:span></text:p>
      <text:p text:style-name="P639"><text:span text:style-name="T640">7.16</text:span><text:span text:style-name="T641">. Nacionalinė Mikolojaus Konstantino Čiurlionio menų mokykla</text:span></text:p>
      <text:p text:style-name="P642"><text:span text:style-name="T643">7.17</text:span><text:span text:style-name="T644">. Šiaulių dramos teatras</text:span></text:p>
      <text:p text:style-name="P645"><text:span text:style-name="T646">7.18</text:span><text:span text:style-name="T647">. Valstybinis jaunimo teatras</text:span></text:p>
      <text:p text:style-name="P648"><text:span text:style-name="T649">7.19</text:span><text:span text:style-name="T650">. Valstybinis Vilniaus mažasis teatras</text:span></text:p>
      <text:p text:style-name="P651"><text:span text:style-name="T652">7.20</text:span><text:span text:style-name="T653">. Vilniaus Juozo Tallat-Kelpšos konservatorija</text:span></text:p>
      <text:p text:style-name="P654"><text:span text:style-name="T655">7.21</text:span><text:span text:style-name="T656">. Vilniaus teatras „Lėlė“</text:span></text:p>
      <text:p text:style-name="P657"/>
      <text:p text:style-name="P658"><text:span text:style-name="T659">Institucijos, įstaigos ir įmonės, perduodan</text:span><text:span text:style-name="T660">čios dokumentus</text:span></text:p>
      <text:p text:style-name="P661"><text:span text:style-name="T662">Alytaus apskrities archyvui</text:span></text:p>
      <text:p text:style-name="P663"/>
      <text:p text:style-name="P664"><text:span text:style-name="T665">8</text:span><text:span text:style-name="T666">. Teismai</text:span></text:p>
      <text:p text:style-name="P667"><text:span text:style-name="T668">8.1</text:span><text:span text:style-name="T669">. Alytaus rajono apylinkės teismas</text:span></text:p>
      <text:p text:style-name="P670"><text:span text:style-name="T671">8.2</text:span><text:span text:style-name="T672">. Druskininkų miesto apylinkės teismas</text:span></text:p>
      <text:p text:style-name="P673"><text:span text:style-name="T674">8.3</text:span><text:span text:style-name="T675">. Lazdijų rajono apylinkės teismas</text:span></text:p>
      <text:p text:style-name="P676"><text:span text:style-name="T677">8.4</text:span><text:span text:style-name="T678">. Varėnos rajono apylinkės teismas</text:span></text:p>
      <text:p text:style-name="P679"><text:span text:style-name="T680">9</text:span><text:span text:style-name="T681">. Vietos savivaldos</text:span><text:span text:style-name="T682"><text:s/>administracinės priežiūros ir kitos valstybės įstaigos</text:span></text:p>
      <text:p text:style-name="P683"><text:span text:style-name="T684">9.1</text:span><text:span text:style-name="T685">. Vyriausybės atstovo Alytaus apskrityje tarnyba</text:span></text:p>
      <text:p text:style-name="P686"><text:span text:style-name="T687">9.2</text:span><text:span text:style-name="T688">. Alytaus apskrities valstybinė mokesčių inspekcija</text:span></text:p>
      <text:p text:style-name="P689"><text:span text:style-name="T690">9.3</text:span><text:span text:style-name="T691">. Alytaus apskrities vyriausiasis policijos komisariatas</text:span></text:p>
      <text:p text:style-name="P692"><text:span text:style-name="T693">9.4</text:span><text:span text:style-name="T694">. Alytaus kolegi</text:span><text:span text:style-name="T695">ja</text:span></text:p>
      <text:p text:style-name="P696"><text:span text:style-name="T697">9.5</text:span><text:span text:style-name="T698">. Alytaus profesinio rengimo centras</text:span></text:p>
      <text:p text:style-name="P699"><text:span text:style-name="T700">9.6</text:span><text:span text:style-name="T701">. Alytaus teritorinė darbo birža</text:span></text:p>
      <text:p text:style-name="P702"><text:span text:style-name="T703">9.7</text:span><text:span text:style-name="T704">. Alytaus visuomenės sveikatos centras</text:span></text:p>
      <text:p text:style-name="P705"><text:span text:style-name="T706">9.8</text:span><text:span text:style-name="T707">. Dzūkijos nacionalinio parko ir Čepkelių valstybinio gamtinio rezervato direkcija</text:span></text:p>
      <text:p text:style-name="P708"><text:span text:style-name="T709">9.9</text:span><text:span text:style-name="T710">. Lietuvos Respublikos apl</text:span><text:span text:style-name="T711">inkos ministerijos Alytaus regiono aplinkos apsaugos departamentas</text:span></text:p>
      <text:p text:style-name="P712"><text:span text:style-name="T713">9.10. Valstybinio socialinio draudimo fondo valdybos Alytaus skyrius</text:span></text:p>
      <text:p text:style-name="P714"><text:span text:style-name="T715">10</text:span><text:span text:style-name="T716">. Savivaldybių institucijos ir įstaigos</text:span></text:p>
      <text:p text:style-name="P717"><text:span text:style-name="T718">10.1</text:span><text:span text:style-name="T719">. Alytaus miesto savivaldybės institucijos ir administracija</text:span></text:p>
      <text:p text:style-name="P720"><text:span text:style-name="T721">10.</text:span><text:span text:style-name="T722">2</text:span><text:span text:style-name="T723">. Alytaus rajono savivaldybės institucijos ir administracija</text:span></text:p>
      <text:p text:style-name="P724"><text:span text:style-name="T725">10.3</text:span><text:span text:style-name="T726">. Druskininkų miesto savivaldybės institucijos ir administracija</text:span></text:p>
      <text:p text:style-name="P727"><text:span text:style-name="T728">10.4</text:span><text:span text:style-name="T729">. Lazdijų rajono savivaldybės institucijos ir administracija</text:span></text:p>
      <text:p text:style-name="P730"><text:span text:style-name="T731">10.5</text:span><text:span text:style-name="T732">. Varėnos rajono savivaldybės institucijos</text:span><text:span text:style-name="T733"><text:s/>ir administracija</text:span></text:p>
      <text:p text:style-name="P734"><text:span text:style-name="T735">10.6</text:span><text:span text:style-name="T736">. Alytaus Adolfo Ramanausko-Vanago gimnazija</text:span></text:p>
      <text:p text:style-name="P737"><text:span text:style-name="T738">10.7</text:span><text:span text:style-name="T739">. Alytaus Jotvingių gimnazija</text:span></text:p>
      <text:p text:style-name="P740"><text:span text:style-name="T741">10.8</text:span><text:span text:style-name="T742">. Alytaus rajono Daugų Vlado Mirono gimnazija</text:span></text:p>
      <text:p text:style-name="P743"><text:span text:style-name="T744">10.9</text:span><text:span text:style-name="T745">. Alytaus r. Simno gimnazija</text:span></text:p>
      <text:p text:style-name="P746"><text:span text:style-name="T747">10.10</text:span><text:span text:style-name="T748">. Druskininkų Atgimimo vidurinė mokykla</text:span></text:p>
      <text:p text:style-name="P749"><text:span text:style-name="T750">10.11</text:span><text:span text:style-name="T751">. Druskininkų Mikalojaus Konstantino Čiurlionio meno mokykla</text:span></text:p>
      <text:p text:style-name="P752"><text:span text:style-name="T753">10.12</text:span><text:span text:style-name="T754">. Lazdijų rajono savivaldybės Šeštokų vidurinė mokykla</text:span></text:p>
      <text:p text:style-name="P755"><text:span text:style-name="T756">10.13</text:span><text:span text:style-name="T757">. Lazdijų rajono savivaldybės Veisiejų gimnazija</text:span></text:p>
      <text:p text:style-name="P758"><text:span text:style-name="T759">10.14</text:span><text:span text:style-name="T760">. Varėnos „Ąžuolo“ gimnazija</text:span></text:p>
      <text:p text:style-name="P761"><text:span text:style-name="T762">10.15</text:span><text:span text:style-name="T763">. Varėnos r.<text:s/></text:span><text:span text:style-name="T764">Merkinės pagrindinė mokykla</text:span></text:p>
      <text:p text:style-name="P765"><text:span text:style-name="T766">10.16</text:span><text:span text:style-name="T767">. Varėnos r. Merkinės Vinco Krėvės gimnazija</text:span></text:p>
      <text:p text:style-name="P768"><text:span text:style-name="T769">11</text:span><text:span text:style-name="T770">. Kitos įstaigos ir įmonės</text:span></text:p>
      <text:p text:style-name="P771"><text:span text:style-name="T772">11.1</text:span><text:span text:style-name="T773">. Valstybės įmonė Alytaus miškų urėdija</text:span></text:p>
      <text:p text:style-name="P774"><text:span text:style-name="T775">11.2</text:span><text:span text:style-name="T776">. Valstybės įmonė „Alytaus regiono keliai“</text:span></text:p>
      <text:p text:style-name="P777"><text:span text:style-name="T778">11.3</text:span><text:span text:style-name="T779">. Valstybės įmonė Druskininkų mišk</text:span><text:span text:style-name="T780">ų urėdija</text:span></text:p>
      <text:p text:style-name="P781"><text:span text:style-name="T782">11.4</text:span><text:span text:style-name="T783">. Valstybės įmonė Veisiejų miškų urėdija</text:span></text:p>
      <text:p text:style-name="P784"><text:span text:style-name="T785">11.5</text:span><text:span text:style-name="T786">. Valstybės įmonė Valkininkų miškų urėdija</text:span></text:p>
      <text:p text:style-name="P787"><text:span text:style-name="T788">11.6</text:span><text:span text:style-name="T789">. Valstybės įmonė Varėnos miškų urėdija</text:span></text:p>
      <text:p text:style-name="P790"><text:span text:style-name="T791">11.7</text:span><text:span text:style-name="T792">. Viešoji įstaiga Alytaus apskrities S. Kudirkos ligoninė</text:span></text:p>
      <text:p text:style-name="P793"><text:span text:style-name="T794">11.8</text:span><text:span text:style-name="T795">. Viešoji įstaiga Daugų<text:s/></text:span><text:span text:style-name="T796">technologijos ir verslo mokykla</text:span></text:p>
      <text:p text:style-name="P797"><text:span text:style-name="T798">11.9</text:span><text:span text:style-name="T799">. Viešoji įstaiga Druskininkų ligoninė</text:span></text:p>
      <text:p text:style-name="P800"><text:span text:style-name="T801">11.10</text:span><text:span text:style-name="T802">. Viešoji įstaiga Lazdijų ligoninė</text:span></text:p>
      <text:p text:style-name="P803"><text:span text:style-name="T804">11.11</text:span><text:span text:style-name="T805">. Viešoji įstaiga Varėnos ligoninė</text:span></text:p>
      <text:p text:style-name="P806"/>
      <text:p text:style-name="P807"/>
      <text:p text:style-name="P808"/>
      <text:p text:style-name="P809"><text:span text:style-name="T810">Institucijos, įstaigos ir įmonės, perduodančios dokumentus</text:span></text:p>
      <text:p text:style-name="P811"><text:span text:style-name="T812">Kauno apskrities arch</text:span><text:span text:style-name="T813">yvui</text:span></text:p>
      <text:p text:style-name="P814"/>
      <text:p text:style-name="P815"><text:span text:style-name="T816">12</text:span><text:span text:style-name="T817">. Teismai</text:span></text:p>
      <text:p text:style-name="P818"><text:span text:style-name="T819">12.1</text:span><text:span text:style-name="T820">. Kauno apygardos administracinis teismas</text:span></text:p>
      <text:p text:style-name="P821"><text:span text:style-name="T822">12.2</text:span><text:span text:style-name="T823">. Kauno apygardos teismas</text:span></text:p>
      <text:p text:style-name="P824"><text:span text:style-name="T825">12.3</text:span><text:span text:style-name="T826">. Jonavos rajono apylinkės teismas</text:span></text:p>
      <text:p text:style-name="P827"><text:span text:style-name="T828">12.4</text:span><text:span text:style-name="T829">. Kaišiadorių rajono apylinkės teismas</text:span></text:p>
      <text:p text:style-name="P830"><text:span text:style-name="T831">12.5</text:span><text:span text:style-name="T832">. Kauno miesto apylinkės teismas</text:span></text:p>
      <text:p text:style-name="P833"><text:span text:style-name="T834">12.6</text:span><text:span text:style-name="T835">. Kauno<text:s/></text:span><text:span text:style-name="T836">rajono apylinkės teismas</text:span></text:p>
      <text:p text:style-name="P837"><text:span text:style-name="T838">12.7</text:span><text:span text:style-name="T839">. Kėdainių rajono apylinkės teismas</text:span></text:p>
      <text:p text:style-name="P840"><text:span text:style-name="T841">12.8</text:span><text:span text:style-name="T842">. Prienų rajono apylinkės teismas</text:span></text:p>
      <text:p text:style-name="P843"><text:span text:style-name="T844">12.9</text:span><text:span text:style-name="T845">. Raseinių rajono apylinkės teismas</text:span></text:p>
      <text:p text:style-name="P846"><text:span text:style-name="T847">13</text:span><text:span text:style-name="T848">. Vietos savivaldos administracinės priežiūros ir kitos valstybės įstaigos</text:span></text:p>
      <text:p text:style-name="P849"><text:span text:style-name="T850">13.1</text:span><text:span text:style-name="T851">. Vyriausybė</text:span><text:span text:style-name="T852">s atstovo Kauno apskrityje tarnyba</text:span></text:p>
      <text:p text:style-name="P853"><text:span text:style-name="T854">13.2</text:span><text:span text:style-name="T855">. Kauno apygardos prokuratūra</text:span></text:p>
      <text:p text:style-name="P856"><text:span text:style-name="T857">13.3</text:span><text:span text:style-name="T858">. Kauno sporto medicinos centras</text:span></text:p>
      <text:p text:style-name="P859"><text:span text:style-name="T860">13.4</text:span><text:span text:style-name="T861">. Kauno apskrities valstybinė mokesčių inspekcija</text:span></text:p>
      <text:p text:style-name="P862"><text:span text:style-name="T863">13.5</text:span><text:span text:style-name="T864">. Kauno apskrities vyriausiasis policijos komisariatas</text:span></text:p>
      <text:p text:style-name="P865"><text:span text:style-name="T866">13.6</text:span><text:span text:style-name="T867">. Kauno<text:s/></text:span><text:span text:style-name="T868">apskrities dailės gimnazija</text:span></text:p>
      <text:p text:style-name="P869"><text:span text:style-name="T870">13.7</text:span><text:span text:style-name="T871">. Kauno apskrities Juozo Naujalio muzikos gimnazija</text:span></text:p>
      <text:p text:style-name="P872"><text:span text:style-name="T873">13.8</text:span><text:span text:style-name="T874">. Kauno Jono Laužiko specialioji mokykla</text:span></text:p>
      <text:p text:style-name="P875"><text:span text:style-name="T876">13.9</text:span><text:span text:style-name="T877">. Kauno Juozo Gruodžio konservatorija</text:span></text:p>
      <text:p text:style-name="P878"><text:span text:style-name="T879">13.10</text:span><text:span text:style-name="T880">. Kauno kolegija</text:span></text:p>
      <text:p text:style-name="P881"><text:span text:style-name="T882">13.11</text:span><text:span text:style-name="T883">. Kauno maisto pramonės ir prekybos mo</text:span><text:span text:style-name="T884">kymo centras</text:span></text:p>
      <text:p text:style-name="P885"><text:span text:style-name="T886">13.12</text:span><text:span text:style-name="T887">. Kauno Prano Daunio aklųjų ir silpnaregių ugdymo centras</text:span></text:p>
      <text:p text:style-name="P888"><text:span text:style-name="T889">13.13</text:span><text:span text:style-name="T890">. Kauno statybininkų rengimo centras</text:span></text:p>
      <text:p text:style-name="P891"><text:span text:style-name="T892">13.14</text:span><text:span text:style-name="T893">. Kauno taikomosios dailės mokykla</text:span></text:p>
      <text:p text:style-name="P894"><text:span text:style-name="T895">13.15</text:span><text:span text:style-name="T896">. Kauno technikos kolegija</text:span></text:p>
      <text:p text:style-name="P897"><text:span text:style-name="T898">13.16</text:span><text:span text:style-name="T899">. Kauno teritorinė darbo birža</text:span></text:p>
      <text:p text:style-name="P900"><text:span text:style-name="T901">13.17</text:span><text:span text:style-name="T902">.</text:span><text:span text:style-name="T903"><text:s/>Kauno teritorinė ligonių kasa</text:span></text:p>
      <text:p text:style-name="P904"><text:span text:style-name="T905">13.18</text:span><text:span text:style-name="T906">. Kauno teritorinė muitinė</text:span></text:p>
      <text:p text:style-name="P907"><text:span text:style-name="T908">13.19</text:span><text:span text:style-name="T909">. Kauno visuomenės sveikatos centras</text:span></text:p>
      <text:p text:style-name="P910"><text:span text:style-name="T911">13.20</text:span><text:span text:style-name="T912">. Kėdainių profesinio rengimo centras</text:span></text:p>
      <text:p text:style-name="P913"><text:span text:style-name="T914">13.21</text:span><text:span text:style-name="T915">. Koncertinė įstaiga Kauno valstybinė filharmonija</text:span></text:p>
      <text:p text:style-name="P916"><text:span text:style-name="T917">13.22</text:span><text:span text:style-name="T918">. Lietuvos agrarinių ir<text:s/></text:span><text:span text:style-name="T919">miškų mokslų centras</text:span></text:p>
      <text:p text:style-name="P920"><text:span text:style-name="T921">13.23</text:span><text:span text:style-name="T922">. Lietuvos Respublikos aplinkos ministerijos Kauno regiono aplinkos apsaugos departamentas</text:span></text:p>
      <text:p text:style-name="P923"><text:span text:style-name="T924">13.24. Valstybinio socialinio draudimo fondo valdybos Kauno skyrius</text:span></text:p>
      <text:p text:style-name="P925"><text:span text:style-name="T926">14</text:span><text:span text:style-name="T927">. Savivaldybių institucijos ir įstaigos</text:span></text:p>
      <text:p text:style-name="P928"><text:span text:style-name="T929">14.1</text:span><text:span text:style-name="T930">. Birštono sa</text:span><text:span text:style-name="T931">vivaldybės institucijos ir administracija</text:span></text:p>
      <text:p text:style-name="P932"><text:span text:style-name="T933">14.2</text:span><text:span text:style-name="T934">. Jonavos rajono savivaldybės institucijos ir administracija</text:span></text:p>
      <text:p text:style-name="P935"><text:span text:style-name="T936">14.3</text:span><text:span text:style-name="T937">. Kaišiadorių rajono savivaldybės institucijos ir administracija</text:span></text:p>
      <text:p text:style-name="P938"><text:span text:style-name="T939">14.4</text:span><text:span text:style-name="T940">. Kauno miesto savivaldybės institucijos ir administracija</text:span></text:p>
      <text:p text:style-name="P941"><text:span text:style-name="T942">14.</text:span><text:span text:style-name="T943">5</text:span><text:span text:style-name="T944">. Kauno rajono savivaldybės institucijos ir administracija</text:span></text:p>
      <text:p text:style-name="P945"><text:span text:style-name="T946">14.6</text:span><text:span text:style-name="T947">. Kėdainių rajono savivaldybės institucijos ir administracija</text:span></text:p>
      <text:p text:style-name="P948"><text:span text:style-name="T949">14.7</text:span><text:span text:style-name="T950">. Prienų rajono savivaldybės institucijos ir administracija</text:span></text:p>
      <text:p text:style-name="P951"><text:span text:style-name="T952">14.8</text:span><text:span text:style-name="T953">. Raseinių rajono savivaldybės institucijos ir a</text:span><text:span text:style-name="T954">dministracija</text:span></text:p>
      <text:p text:style-name="P955"><text:span text:style-name="T956">14.9</text:span><text:span text:style-name="T957">. Birštono sporto centras</text:span></text:p>
      <text:p text:style-name="P958"><text:span text:style-name="T959">14.10</text:span><text:span text:style-name="T960">. Biudžetinė įstaiga Birštono miesto tvarkymo tarnyba</text:span></text:p>
      <text:p text:style-name="P961"><text:span text:style-name="T962">14.11</text:span><text:span text:style-name="T963">. Jonavos Jeronimo Ralio gimnazija</text:span></text:p>
      <text:p text:style-name="P964"><text:span text:style-name="T965">14.12</text:span><text:span text:style-name="T966">. Jonavos rajono savivaldybės kultūros centras</text:span></text:p>
      <text:p text:style-name="P967"><text:span text:style-name="T968">14.13</text:span><text:span text:style-name="T969">. Kaišiadorių rajono Algirdo Brazaus</text:span><text:span text:style-name="T970">ko gimnazija</text:span></text:p>
      <text:p text:style-name="P971"><text:span text:style-name="T972">14.14</text:span><text:span text:style-name="T973">. Kauno Aleksandro Puškino gimnazija</text:span></text:p>
      <text:p text:style-name="P974"><text:span text:style-name="T975">14.15</text:span><text:span text:style-name="T976">. Kauno „Aušros“ gimnazija</text:span></text:p>
      <text:p text:style-name="P977"><text:span text:style-name="T978">14.16</text:span><text:span text:style-name="T979">. Kauno Jono Jablonskio gimnazija</text:span></text:p>
      <text:p text:style-name="P980"><text:span text:style-name="T981">14.17</text:span><text:span text:style-name="T982">. Kauno Maironio universitetinė gimnazija</text:span></text:p>
      <text:p text:style-name="P983"><text:span text:style-name="T984">14.18</text:span><text:span text:style-name="T985">. Kauno rajono Garliavos vidurinė mokykla</text:span></text:p>
      <text:p text:style-name="P986"><text:span text:style-name="T987">14.19</text:span><text:span text:style-name="T988">. Kauno</text:span><text:span text:style-name="T989"><text:s/>„Saulės“ gimnazija</text:span></text:p>
      <text:p text:style-name="P990"><text:span text:style-name="T991">14.20</text:span><text:span text:style-name="T992">. Kauno „Varpo“ gimnazija</text:span></text:p>
      <text:p text:style-name="P993"><text:span text:style-name="T994">14.21</text:span><text:span text:style-name="T995">. Kėdainių šviesioji gimnazija</text:span></text:p>
      <text:p text:style-name="P996"><text:span text:style-name="T997">14.22</text:span><text:span text:style-name="T998">. Prienų „Žiburio“ gimnazija</text:span></text:p>
      <text:p text:style-name="P999"><text:span text:style-name="T1000">14.23</text:span><text:span text:style-name="T1001">. Raseinių „Kalno“ vidurinė mokykla</text:span></text:p>
      <text:p text:style-name="P1002"><text:span text:style-name="T1003">15</text:span><text:span text:style-name="T1004">. Kitos įstaigos ir įmonės</text:span></text:p>
      <text:p text:style-name="P1005"><text:span text:style-name="T1006">15.1</text:span><text:span text:style-name="T1007">. Valstybės įmonė Dubravos<text:s/></text:span><text:span text:style-name="T1008">eksperimentinė-mokomoji miškų urėdija</text:span></text:p>
      <text:p text:style-name="P1009"><text:span text:style-name="T1010">15.2</text:span><text:span text:style-name="T1011">. Valstybės įmonė Jonavos miškų urėdija</text:span></text:p>
      <text:p text:style-name="P1012"><text:span text:style-name="T1013">15.3</text:span><text:span text:style-name="T1014">. Valstybės įmonė Kaišiadorių miškų urėdija</text:span></text:p>
      <text:p text:style-name="P1015"><text:span text:style-name="T1016">15.4</text:span><text:span text:style-name="T1017">. Valstybės įmonė „Kauno aerouostas“</text:span></text:p>
      <text:p text:style-name="P1018"><text:span text:style-name="T1019">15.5</text:span><text:span text:style-name="T1020">. Valstybės įmonė Kauno miškų urėdija</text:span></text:p>
      <text:p text:style-name="P1021"><text:span text:style-name="T1022">15.6</text:span><text:span text:style-name="T1023">. Valstybės įmonė „</text:span><text:span text:style-name="T1024">Kauno regiono keliai“</text:span></text:p>
      <text:p text:style-name="P1025"><text:span text:style-name="T1026">15.7</text:span><text:span text:style-name="T1027">. Valstybės įmonė Kėdainių miškų urėdija</text:span></text:p>
      <text:p text:style-name="P1028"><text:span text:style-name="T1029">15.8</text:span><text:span text:style-name="T1030">. Valstybės įmonė Prienų miškų urėdija</text:span></text:p>
      <text:p text:style-name="P1031"><text:span text:style-name="T1032">15.9</text:span><text:span text:style-name="T1033">. Valstybės įmonė Raseinių miškų urėdija</text:span></text:p>
      <text:p text:style-name="P1034"><text:span text:style-name="T1035">15.10</text:span><text:span text:style-name="T1036">. Lietuvos sveikatos mokslų universiteto ligoninė viešoji įstaiga Kauno klinikos</text:span></text:p>
      <text:p text:style-name="P1037"><text:span text:style-name="T1038">15.11</text:span><text:span text:style-name="T1039">. Viešoji įstaiga Jonavos ligoninė</text:span></text:p>
      <text:p text:style-name="P1040"><text:span text:style-name="T1041">15.12</text:span><text:span text:style-name="T1042">. Viešoji įstaiga Kaišiadorių ligoninė</text:span></text:p>
      <text:p text:style-name="P1043"><text:span text:style-name="T1044">15.13</text:span><text:span text:style-name="T1045">. Viešoji įstaiga Kauno klinikinė ligoninė</text:span></text:p>
      <text:p text:style-name="P1046"><text:span text:style-name="T1047">15.14</text:span><text:span text:style-name="T1048">. Viešoji įstaiga Respublikinė Kauno ligoninė</text:span></text:p>
      <text:p text:style-name="P1049"><text:span text:style-name="T1050">15.15</text:span><text:span text:style-name="T1051">. Viešoji įstaiga Kauno miškų ir aplinkos inžin</text:span><text:span text:style-name="T1052">erijos kolegija</text:span></text:p>
      <text:p text:style-name="P1053"><text:span text:style-name="T1054">15.16</text:span><text:span text:style-name="T1055">. Viešoji įstaiga Kauno paslaugų verslo darbuotojų profesinio rengimo centras</text:span></text:p>
      <text:p text:style-name="P1056"><text:span text:style-name="T1057">15.17</text:span><text:span text:style-name="T1058">. Viešoji įstaiga Kauno Panemunės slaugos ir palaikomojo gydymo ligoninė</text:span></text:p>
      <text:p text:style-name="P1059"><text:span text:style-name="T1060">15.18</text:span><text:span text:style-name="T1061">. Viešoji įstaiga Kėdainių ligoninė</text:span></text:p>
      <text:p text:style-name="P1062"><text:span text:style-name="T1063">15.19</text:span><text:span text:style-name="T1064">. Viešoji įstaiga</text:span><text:span text:style-name="T1065"><text:s/>Lietuvos žemės ūkio konsultavimo tarnyba</text:span></text:p>
      <text:p text:style-name="P1066"><text:span text:style-name="T1067">15.20</text:span><text:span text:style-name="T1068">. Viešoji įstaiga Prienų ligoninė</text:span></text:p>
      <text:p text:style-name="P1069"><text:span text:style-name="T1070">15.21</text:span><text:span text:style-name="T1071">. Viešoji įstaiga Raseinių ligoninė</text:span></text:p>
      <text:p text:style-name="P1072"><text:span text:style-name="T1073">15.22</text:span><text:span text:style-name="T1074">. Viešoji įstaiga Raseinių technologijos ir verslo mokykla</text:span></text:p>
      <text:p text:style-name="P1075"><text:span text:style-name="T1076">15.23</text:span><text:span text:style-name="T1077">. Viešoji įstaiga Vytauto Didžiojo universiteto „</text:span><text:span text:style-name="T1078">Rasos“ gimnazija</text:span></text:p>
      <text:p text:style-name="P1079"/>
      <text:p text:style-name="P1080"><text:span text:style-name="T1081">Institucijos, įstaigos ir įmonės, perduodančios dokumentus</text:span></text:p>
      <text:p text:style-name="P1082"><text:span text:style-name="T1083">Klaipėdos apskrities archyvui</text:span></text:p>
      <text:p text:style-name="P1084"/>
      <text:p text:style-name="P1085"><text:span text:style-name="T1086">16</text:span><text:span text:style-name="T1087">. Teismai</text:span></text:p>
      <text:p text:style-name="P1088"><text:span text:style-name="T1089">16.1</text:span><text:span text:style-name="T1090">. Klaipėdos apygardos administracinis teismas</text:span></text:p>
      <text:p text:style-name="P1091"><text:span text:style-name="T1092">16.2</text:span><text:span text:style-name="T1093">. Klaipėdos apygardos teismas</text:span></text:p>
      <text:p text:style-name="P1094"><text:span text:style-name="T1095">16.3</text:span><text:span text:style-name="T1096">. Klaipėdos miesto apylinkės</text:span><text:span text:style-name="T1097"><text:s/>teismas</text:span></text:p>
      <text:p text:style-name="P1098"><text:span text:style-name="T1099">16.4</text:span><text:span text:style-name="T1100">. Klaipėdos rajono apylinkės teismas</text:span></text:p>
      <text:p text:style-name="P1101"><text:span text:style-name="T1102">16.5</text:span><text:span text:style-name="T1103">. Kretingos rajono apylinkės teismas</text:span></text:p>
      <text:p text:style-name="P1104"><text:span text:style-name="T1105">16.6</text:span><text:span text:style-name="T1106">. Palangos miesto apylinkės teismas</text:span></text:p>
      <text:p text:style-name="P1107"><text:span text:style-name="T1108">16.7</text:span><text:span text:style-name="T1109">. Skuodo rajono apylinkės teismas</text:span></text:p>
      <text:p text:style-name="P1110"><text:span text:style-name="T1111">16.8</text:span><text:span text:style-name="T1112">. Šilutės rajono apylinkės teismas</text:span></text:p>
      <text:p text:style-name="P1113"><text:span text:style-name="T1114">17</text:span><text:span text:style-name="T1115">. Vietos savivaldos<text:s/></text:span><text:span text:style-name="T1116">administracinės priežiūros ir kitos valstybės įstaigos</text:span></text:p>
      <text:p text:style-name="P1117"><text:span text:style-name="T1118">17.1</text:span><text:span text:style-name="T1119">. Vyriausybės atstovo Klaipėdos apskrityje tarnyba</text:span></text:p>
      <text:p text:style-name="P1120"><text:span text:style-name="T1121">17.2</text:span><text:span text:style-name="T1122">. Klaipėdos apygardos prokuratūra</text:span></text:p>
      <text:p text:style-name="P1123"><text:span text:style-name="T1124">17.3</text:span><text:span text:style-name="T1125">. Klaipėdos apskrities valstybinė mokesčių inspekcija</text:span></text:p>
      <text:p text:style-name="P1126"><text:span text:style-name="T1127">17.4</text:span><text:span text:style-name="T1128">. Klaipėdos apskrities vyriausia</text:span><text:span text:style-name="T1129">sis policijos komisariatas</text:span></text:p>
      <text:p text:style-name="P1130"><text:span text:style-name="T1131">17.5</text:span><text:span text:style-name="T1132">. Klaipėdos Eduardo Balsio menų gimnazija</text:span></text:p>
      <text:p text:style-name="P1133"><text:span text:style-name="T1134">17.6</text:span><text:span text:style-name="T1135">. Klaipėdos Stasio Šimkaus konservatorija</text:span></text:p>
      <text:p text:style-name="P1136"><text:span text:style-name="T1137">17.7</text:span><text:span text:style-name="T1138">. Klaipėdos teritorinė darbo birža</text:span></text:p>
      <text:p text:style-name="P1139"><text:span text:style-name="T1140">17.8</text:span><text:span text:style-name="T1141">. Klaipėdos teritorinė ligonių kasa</text:span></text:p>
      <text:p text:style-name="P1142"><text:span text:style-name="T1143">17.9</text:span><text:span text:style-name="T1144">. Klaipėdos teritorinė muitinė</text:span></text:p>
      <text:p text:style-name="P1145"><text:span text:style-name="T1146">1</text:span><text:span text:style-name="T1147">7.10</text:span><text:span text:style-name="T1148">. Klaipėdos visuomenės sveikatos centras</text:span></text:p>
      <text:p text:style-name="P1149"><text:span text:style-name="T1150">17.11</text:span><text:span text:style-name="T1151">. Kuršių nerijos nacionalinio parko direkcija</text:span></text:p>
      <text:p text:style-name="P1152"><text:span text:style-name="T1153">17.12</text:span><text:span text:style-name="T1154">. Lietuvos aukštoji jūreivystės mokykla</text:span></text:p>
      <text:p text:style-name="P1155"><text:span text:style-name="T1156">17.13</text:span><text:span text:style-name="T1157">. Lietuvos Respublikos aplinkos ministerijos Klaipėdos regiono aplinkos apsaugos departamentas</text:span></text:p>
      <text:p text:style-name="P1158"><text:span text:style-name="T1159">17.14</text:span><text:span text:style-name="T1160">. Lietuvos saugios laivybos administracija</text:span></text:p>
      <text:p text:style-name="P1161"><text:span text:style-name="T1162">17.15</text:span><text:span text:style-name="T1163">. Šilutės žemės ūkio mokykla</text:span></text:p>
      <text:p text:style-name="P1164"><text:span text:style-name="T1165">17.16. Valstybinio socialinio draudimo fondo valdybos Klaipėdos skyrius</text:span></text:p>
      <text:p text:style-name="P1166"><text:span text:style-name="T1167">18</text:span><text:span text:style-name="T1168">. Savivaldybių institucijos ir įstaigos</text:span></text:p>
      <text:p text:style-name="P1169"><text:span text:style-name="T1170">18.1</text:span><text:span text:style-name="T1171">. Klaipėdos miesto savivaldybės instituci</text:span><text:span text:style-name="T1172">jos ir administracija</text:span></text:p>
      <text:p text:style-name="P1173"><text:span text:style-name="T1174">18.2</text:span><text:span text:style-name="T1175">. Klaipėdos rajono savivaldybės institucijos ir administracija</text:span></text:p>
      <text:p text:style-name="P1176"><text:span text:style-name="T1177">18.3</text:span><text:span text:style-name="T1178">. Kretingos rajono savivaldybės institucijos ir administracija</text:span></text:p>
      <text:p text:style-name="P1179"><text:span text:style-name="T1180">18.4</text:span><text:span text:style-name="T1181">. Neringos savivaldybės institucijos ir administracija</text:span></text:p>
      <text:p text:style-name="P1182"><text:span text:style-name="T1183">18.5</text:span><text:span text:style-name="T1184">. Palangos miesto<text:s/></text:span><text:span text:style-name="T1185">savivaldybės institucijos ir administracija</text:span></text:p>
      <text:p text:style-name="P1186"><text:span text:style-name="T1187">18.6</text:span><text:span text:style-name="T1188">. Skuodo rajono savivaldybės institucijos ir administracija</text:span></text:p>
      <text:p text:style-name="P1189"><text:span text:style-name="T1190">18.7</text:span><text:span text:style-name="T1191">. Šilutės rajono savivaldybės institucijos ir administracija</text:span></text:p>
      <text:p text:style-name="P1192"><text:span text:style-name="T1193">18.8</text:span><text:span text:style-name="T1194">. Gargždų kultūros centras</text:span></text:p>
      <text:p text:style-name="P1195"><text:span text:style-name="T1196">18.9</text:span><text:span text:style-name="T1197">. Gargždų vaikų ir jaunimo laisv</text:span><text:span text:style-name="T1198">alaikio centras</text:span></text:p>
      <text:p text:style-name="P1199"><text:span text:style-name="T1200">18.10</text:span><text:span text:style-name="T1201">. Klaipėdos jaunimo centras</text:span></text:p>
      <text:p text:style-name="P1202"><text:span text:style-name="T1203">18.11</text:span><text:span text:style-name="T1204">. Klaipėdos miesto savivaldybės kultūros centras Žvejų rūmai</text:span></text:p>
      <text:p text:style-name="P1205"><text:span text:style-name="T1206">18.12</text:span><text:span text:style-name="T1207">. Klaipėdos rajono Priekulės Ievos Simonaitytės gimnazija</text:span></text:p>
      <text:p text:style-name="P1208"><text:span text:style-name="T1209">18.13</text:span><text:span text:style-name="T1210">. Klaipėdos Vytauto Didžiojo gimnazija</text:span></text:p>
      <text:p text:style-name="P1211"><text:span text:style-name="T1212">18.14</text:span><text:span text:style-name="T1213">.<text:s/></text:span><text:span text:style-name="T1214">Klaipėdos „Žaliakalnio“ gimnazija</text:span></text:p>
      <text:p text:style-name="P1215"><text:span text:style-name="T1216">18.15</text:span><text:span text:style-name="T1217">. Klaipėdos „Žemynos“ gimnazija</text:span></text:p>
      <text:p text:style-name="P1218"><text:span text:style-name="T1219">18.16</text:span><text:span text:style-name="T1220">. Kretingos rajono kultūros centras</text:span></text:p>
      <text:p text:style-name="P1221"><text:span text:style-name="T1222">18.17</text:span><text:span text:style-name="T1223">. Kretingos rajono Salantų gimnazija</text:span></text:p>
      <text:p text:style-name="P1224"><text:span text:style-name="T1225">18.18</text:span><text:span text:style-name="T1226">. Nidos kultūros ir turizmo informacijos centras „Agila“</text:span></text:p>
      <text:p text:style-name="P1227"><text:span text:style-name="T1228">18.19</text:span><text:span text:style-name="T1229">. Palangos seno</text:span><text:span text:style-name="T1230">ji gimnazija</text:span></text:p>
      <text:p text:style-name="P1231"><text:span text:style-name="T1232">18.20</text:span><text:span text:style-name="T1233">. Palangos Stasio Vainiūno meno mokykla</text:span></text:p>
      <text:p text:style-name="P1234"><text:span text:style-name="T1235">18.21</text:span><text:span text:style-name="T1236">. Rusnės specialioji mokykla</text:span></text:p>
      <text:p text:style-name="P1237"><text:span text:style-name="T1238">18.22</text:span><text:span text:style-name="T1239">. Skuodo Pranciškaus Žadeikio gimnazija</text:span></text:p>
      <text:p text:style-name="P1240"><text:span text:style-name="T1241">18.23</text:span><text:span text:style-name="T1242">. Šilutės pirmoji gimnazija</text:span></text:p>
      <text:p text:style-name="P1243"><text:span text:style-name="T1244">18.24</text:span><text:span text:style-name="T1245">. Šilutės rajono Rusnės pagrindinė mokykla</text:span></text:p>
      <text:p text:style-name="P1246"><text:span text:style-name="T1247">18.25</text:span><text:span text:style-name="T1248">. Šilutės</text:span><text:span text:style-name="T1249"><text:s/>kultūros ir pramogų centras</text:span></text:p>
      <text:p text:style-name="P1250"><text:span text:style-name="T1251">19</text:span><text:span text:style-name="T1252">. Kitos įstaigos ir įmonės</text:span></text:p>
      <text:p text:style-name="P1253"><text:span text:style-name="T1254">19.1</text:span><text:span text:style-name="T1255">. Valstybės įmonė „Klaipėdos regiono keliai“</text:span></text:p>
      <text:p text:style-name="P1256"><text:span text:style-name="T1257">19.2</text:span><text:span text:style-name="T1258">. Valstybės įmonė Klaipėdos valstybinio jūrų uosto direkcija</text:span></text:p>
      <text:p text:style-name="P1259"><text:span text:style-name="T1260">19.3</text:span><text:span text:style-name="T1261">. Valstybės įmonė Kretingos miškų urėdija</text:span></text:p>
      <text:p text:style-name="P1262"><text:span text:style-name="T1263">19.4</text:span><text:span text:style-name="T1264">. Valstybės<text:s/></text:span><text:span text:style-name="T1265">įmonė Šilutės miškų urėdija</text:span></text:p>
      <text:p text:style-name="P1266"><text:span text:style-name="T1267">19.5</text:span><text:span text:style-name="T1268">. Viešoji įstaiga Klaipėdos jūrininkų ligoninė</text:span></text:p>
      <text:p text:style-name="P1269"><text:span text:style-name="T1270">19.6</text:span><text:span text:style-name="T1271">. Viešoji įstaiga Klaipėdos valstybinė kolegija</text:span></text:p>
      <text:p text:style-name="P1272"><text:span text:style-name="T1273">19.7</text:span><text:span text:style-name="T1274">. Viešoji įstaiga Šilutės ligoninė</text:span></text:p>
      <text:p text:style-name="P1275"/>
      <text:p text:style-name="P1276"/>
      <text:p text:style-name="P1277"/>
      <text:p text:style-name="P1278"/>
      <text:p text:style-name="P1279"><text:span text:style-name="T1280">Institucijos, įstaigos ir įmonės, perduodančios dokumentus</text:span></text:p>
      <text:p text:style-name="P1281"><text:span text:style-name="T1282">Marijampolės apskrities archyvui</text:span></text:p>
      <text:p text:style-name="P1283"/>
      <text:p text:style-name="P1284"><text:span text:style-name="T1285">20</text:span><text:span text:style-name="T1286">. Teismai</text:span></text:p>
      <text:p text:style-name="P1287"><text:span text:style-name="T1288">20.1</text:span><text:span text:style-name="T1289">. Marijampolės rajono apylinkės teismas</text:span></text:p>
      <text:p text:style-name="P1290"><text:span text:style-name="T1291">20.2</text:span><text:span text:style-name="T1292">. Šakių rajono apylinkės teismas</text:span></text:p>
      <text:p text:style-name="P1293"><text:span text:style-name="T1294">20.3</text:span><text:span text:style-name="T1295">. Vilkaviškio rajono apylinkės teismas</text:span></text:p>
      <text:p text:style-name="P1296"><text:span text:style-name="T1297">21</text:span><text:span text:style-name="T1298">. Vietos savivaldos administracinės priežiūros ir kitos valstybė</text:span><text:span text:style-name="T1299">s įstaigos</text:span></text:p>
      <text:p text:style-name="P1300"><text:span text:style-name="T1301">21.1</text:span><text:span text:style-name="T1302">. Vyriausybės atstovo Marijampolės apskrityje tarnyba</text:span></text:p>
      <text:p text:style-name="P1303"><text:span text:style-name="T1304">21.2</text:span><text:span text:style-name="T1305">. Lietuvos Respublikos aplinkos ministerijos Marijampolės regiono aplinkos apsaugos departamentas</text:span></text:p>
      <text:p text:style-name="P1306"><text:span text:style-name="T1307">21.3</text:span><text:span text:style-name="T1308">. Marijampolės apskrities valstybinė mokesčių inspekcija</text:span></text:p>
      <text:p text:style-name="P1309"><text:span text:style-name="T1310">21.4</text:span><text:span text:style-name="T1311">. Mari</text:span><text:span text:style-name="T1312">jampolės apskrities vyriausiasis policijos komisariatas</text:span></text:p>
      <text:p text:style-name="P1313"><text:span text:style-name="T1314">21.5</text:span><text:span text:style-name="T1315">. Marijampolės kolegija</text:span></text:p>
      <text:p text:style-name="P1316"><text:span text:style-name="T1317">21.6</text:span><text:span text:style-name="T1318">. Marijampolės profesinio rengimo centras</text:span></text:p>
      <text:p text:style-name="P1319"><text:span text:style-name="T1320">21.7</text:span><text:span text:style-name="T1321">. Marijampolės teritorinė darbo birža</text:span></text:p>
      <text:p text:style-name="P1322"><text:span text:style-name="T1323">21.8</text:span><text:span text:style-name="T1324">. Marijampolės visuomenės sveikatos centras</text:span></text:p>
      <text:p text:style-name="P1325"><text:span text:style-name="T1326">21.9. Valstybinio so</text:span><text:span text:style-name="T1327">cialinio draudimo fondo valdybos Marijampolės skyrius</text:span></text:p>
      <text:p text:style-name="P1328"><text:span text:style-name="T1329">22</text:span><text:span text:style-name="T1330">. Savivaldybių institucijos ir įstaigos</text:span></text:p>
      <text:p text:style-name="P1331"><text:span text:style-name="T1332">22.1</text:span><text:span text:style-name="T1333">. Kalvarijos savivaldybės institucijos ir administracija</text:span></text:p>
      <text:p text:style-name="P1334"><text:span text:style-name="T1335">22.2</text:span><text:span text:style-name="T1336">. Kazlų Rūdos savivaldybės institucijos ir administracija</text:span></text:p>
      <text:p text:style-name="P1337"><text:span text:style-name="T1338">22.3</text:span><text:span text:style-name="T1339">. Marijampolės<text:s/></text:span><text:span text:style-name="T1340">savivaldybės institucijos ir administracija</text:span></text:p>
      <text:p text:style-name="P1341"><text:span text:style-name="T1342">22.4</text:span><text:span text:style-name="T1343">. Šakių rajono savivaldybės institucijos ir administracija</text:span></text:p>
      <text:p text:style-name="P1344"><text:span text:style-name="T1345">22.5</text:span><text:span text:style-name="T1346">. Vilkaviškio rajono savivaldybės institucijos ir administracija</text:span></text:p>
      <text:p text:style-name="P1347"><text:span text:style-name="T1348">22.6</text:span><text:span text:style-name="T1349">. Gamtos tyrimų ir ekologinio švietimo stotis</text:span></text:p>
      <text:p text:style-name="P1350"><text:span text:style-name="T1351">22.7</text:span><text:span text:style-name="T1352">. Gelgaudi</text:span><text:span text:style-name="T1353">škio specialioji mokykla</text:span></text:p>
      <text:p text:style-name="P1354"><text:span text:style-name="T1355">22.8</text:span><text:span text:style-name="T1356">. Kalvarijos gimnazija</text:span></text:p>
      <text:p text:style-name="P1357"><text:span text:style-name="T1358">22.9</text:span><text:span text:style-name="T1359">. Kalvarijos savivaldybės Sangrūdos vidurinė mokykla</text:span></text:p>
      <text:p text:style-name="P1360"><text:span text:style-name="T1361">22.10</text:span><text:span text:style-name="T1362">. Kazlų Rūdos specialioji mokykla</text:span></text:p>
      <text:p text:style-name="P1363"><text:span text:style-name="T1364">22.11</text:span><text:span text:style-name="T1365">. Marijampolės jaunimo mokykla</text:span></text:p>
      <text:p text:style-name="P1366"><text:span text:style-name="T1367">22.12</text:span><text:span text:style-name="T1368">. Marijampolės kultūros centras</text:span></text:p>
      <text:p text:style-name="P1369"><text:span text:style-name="T1370">22.13</text:span><text:span text:style-name="T1371">. Mari</text:span><text:span text:style-name="T1372">jampolės muzikos mokykla</text:span></text:p>
      <text:p text:style-name="P1373"><text:span text:style-name="T1374">22.14</text:span><text:span text:style-name="T1375">. Marijampolės Rimanto Stankevičiaus pagrindinė mokykla</text:span></text:p>
      <text:p text:style-name="P1376"><text:span text:style-name="T1377">22.15</text:span><text:span text:style-name="T1378">. Marijampolės Rygiškių Jono gimnazija</text:span></text:p>
      <text:p text:style-name="P1379"><text:span text:style-name="T1380">22.16</text:span><text:span text:style-name="T1381">. Marijampolės „Ryto“ pagrindinė mokykla</text:span></text:p>
      <text:p text:style-name="P1382"><text:span text:style-name="T1383">22.17</text:span><text:span text:style-name="T1384">. Marijampolės suaugusiųjų mokymo centras</text:span></text:p>
      <text:p text:style-name="P1385"><text:span text:style-name="T1386">22.18</text:span><text:span text:style-name="T1387">. Šakių<text:s/></text:span><text:span text:style-name="T1388">„Aukuro“ pagrindinė mokykla</text:span></text:p>
      <text:p text:style-name="P1389"><text:span text:style-name="T1390">22.19</text:span><text:span text:style-name="T1391">. Šakių rajono Gelgaudiškio vidurinė mokykla</text:span></text:p>
      <text:p text:style-name="P1392"><text:span text:style-name="T1393">22.20</text:span><text:span text:style-name="T1394">. Šakių rajono Kudirkos Naumiesčio Vinco Kudirkos gimnazija</text:span></text:p>
      <text:p text:style-name="P1395"><text:span text:style-name="T1396">22.21</text:span><text:span text:style-name="T1397">. Vilkaviškio rajono Pilviškių „Santakos“ gimnazija</text:span></text:p>
      <text:p text:style-name="P1398"><text:span text:style-name="T1399">22.22</text:span><text:span text:style-name="T1400">. Vilkaviškio Salomėjos Nėries<text:s/></text:span><text:span text:style-name="T1401">pagrindinė mokykla</text:span></text:p>
      <text:p text:style-name="P1402"><text:span text:style-name="T1403">23</text:span><text:span text:style-name="T1404">. Kitos įstaigos ir įmonės</text:span></text:p>
      <text:p text:style-name="P1405"><text:span text:style-name="T1406">23.1</text:span><text:span text:style-name="T1407">. Valstybės įmonė Kazlų Rūdos mokomoji miškų urėdija</text:span></text:p>
      <text:p text:style-name="P1408"><text:span text:style-name="T1409">23.2</text:span><text:span text:style-name="T1410">. Valstybės įmonė Marijampolės miškų urėdija</text:span></text:p>
      <text:p text:style-name="P1411"><text:span text:style-name="T1412">23.3</text:span><text:span text:style-name="T1413">. Valstybės įmonė „Marijampolės regiono keliai“</text:span></text:p>
      <text:p text:style-name="P1414"><text:span text:style-name="T1415">23.4</text:span><text:span text:style-name="T1416">. Valstybės įmonė Šakių mi</text:span><text:span text:style-name="T1417">škų urėdija</text:span></text:p>
      <text:p text:style-name="P1418"><text:span text:style-name="T1419">23.5</text:span><text:span text:style-name="T1420">. Viešoji įstaiga Marijampolės ligoninė</text:span></text:p>
      <text:p text:style-name="P1421"><text:span text:style-name="T1422">23.6</text:span><text:span text:style-name="T1423">. Viešoji įstaiga Šakių ligoninė</text:span></text:p>
      <text:p text:style-name="P1424"><text:span text:style-name="T1425">23.7</text:span><text:span text:style-name="T1426">. Viešoji įstaiga Vilkaviškio ligoninė</text:span></text:p>
      <text:p text:style-name="P1427"/>
      <text:p text:style-name="P1428"/>
      <text:p text:style-name="P1429"/>
      <text:p text:style-name="P1430"><text:span text:style-name="T1431">Institucijos, įstaigos ir įmonės, perduodančios dokumentus</text:span></text:p>
      <text:p text:style-name="P1432"><text:span text:style-name="T1433">Panevėžio apskrities archyvui</text:span></text:p>
      <text:p text:style-name="P1434"/>
      <text:p text:style-name="P1435"><text:span text:style-name="T1436">24</text:span><text:span text:style-name="T1437">.<text:s/></text:span><text:span text:style-name="T1438">Teismai</text:span></text:p>
      <text:p text:style-name="P1439"><text:span text:style-name="T1440">24.1</text:span><text:span text:style-name="T1441">. Panevėžio apygardos administracinis teismas</text:span></text:p>
      <text:p text:style-name="P1442"><text:span text:style-name="T1443">24.2</text:span><text:span text:style-name="T1444">. Panevėžio apygardos teismas</text:span></text:p>
      <text:p text:style-name="P1445"><text:span text:style-name="T1446">24.3</text:span><text:span text:style-name="T1447">. Biržų rajono apylinkės teismas</text:span></text:p>
      <text:p text:style-name="P1448"><text:span text:style-name="T1449">24.4</text:span><text:span text:style-name="T1450">. Kupiškio rajono apylinkės teismas</text:span></text:p>
      <text:p text:style-name="P1451"><text:span text:style-name="T1452">24.5</text:span><text:span text:style-name="T1453">. Panevėžio miesto apylinkės teismas</text:span></text:p>
      <text:p text:style-name="P1454"><text:span text:style-name="T1455">24.6</text:span><text:span text:style-name="T1456">. Pasvalio rajono<text:s/></text:span><text:span text:style-name="T1457">apylinkės teismas</text:span></text:p>
      <text:p text:style-name="P1458"><text:span text:style-name="T1459">24.7</text:span><text:span text:style-name="T1460">. Rokiškio rajono apylinkės teismas</text:span></text:p>
      <text:p text:style-name="P1461"><text:span text:style-name="T1462">25</text:span><text:span text:style-name="T1463">. Vietos savivaldos administracinės priežiūros ir kitos valstybės įstaigos</text:span></text:p>
      <text:p text:style-name="P1464"><text:span text:style-name="T1465">25.1</text:span><text:span text:style-name="T1466">. Vyriausybės atstovo Panevėžio apskrityje tarnyba</text:span></text:p>
      <text:p text:style-name="P1467"><text:span text:style-name="T1468">25.2</text:span><text:span text:style-name="T1469">. Joniškėlio Igno Karpio žemės ūkio ir paslaug</text:span><text:span text:style-name="T1470">ų mokykla</text:span></text:p>
      <text:p text:style-name="P1471"><text:span text:style-name="T1472">25.3</text:span><text:span text:style-name="T1473">. Lietuvos Respublikos aplinkos ministerijos Panevėžio regiono aplinkos apsaugos departamentas</text:span></text:p>
      <text:p text:style-name="P1474"><text:span text:style-name="T1475">25.4</text:span><text:span text:style-name="T1476">. Panevėžio apygardos prokuratūra</text:span></text:p>
      <text:p text:style-name="P1477"><text:span text:style-name="T1478">25.5</text:span><text:span text:style-name="T1479">. Panevėžio apskrities valstybinė mokesčių inspekcija</text:span></text:p>
      <text:p text:style-name="P1480"><text:span text:style-name="T1481">25.6</text:span><text:span text:style-name="T1482">. Panevėžio apskrities vyriausi</text:span><text:span text:style-name="T1483">asis policijos komisariatas</text:span></text:p>
      <text:p text:style-name="P1484"><text:span text:style-name="T1485">25.7</text:span><text:span text:style-name="T1486">. Panevėžio kolegija</text:span></text:p>
      <text:p text:style-name="P1487"><text:span text:style-name="T1488">25.8</text:span><text:span text:style-name="T1489">. Panevėžio Margaritos Rimkevičaitės technologinė mokykla</text:span></text:p>
      <text:p text:style-name="P1490"><text:span text:style-name="T1491">25.9</text:span><text:span text:style-name="T1492">. Panevėžio prekybos ir paslaugų verslo mokykla</text:span></text:p>
      <text:p text:style-name="P1493"><text:span text:style-name="T1494">25.10</text:span><text:span text:style-name="T1495">. Panevėžio teritorinė darbo birža</text:span></text:p>
      <text:p text:style-name="P1496"><text:span text:style-name="T1497">25.11</text:span><text:span text:style-name="T1498">. Panevėžio teritorinė l</text:span><text:span text:style-name="T1499">igonių kasa</text:span></text:p>
      <text:p text:style-name="P1500"><text:span text:style-name="T1501">25.12</text:span><text:span text:style-name="T1502">. Panevėžio visuomenės sveikatos centras</text:span></text:p>
      <text:p text:style-name="P1503"><text:span text:style-name="T1504">25.13</text:span><text:span text:style-name="T1505">. Panevėžio Vytauto Mikalausko menų mokykla</text:span></text:p>
      <text:p text:style-name="P1506">25.14. Valstybinio socialinio draudimo fondo valdybos Panevėžio skyrius</text:p>
      <text:p text:style-name="P1507"><text:span text:style-name="T1508">26</text:span><text:span text:style-name="T1509">. Savivaldybių institucijos ir įstaigos</text:span></text:p>
      <text:p text:style-name="P1510"><text:span text:style-name="T1511">26.1</text:span><text:span text:style-name="T1512">. Biržų rajono<text:s/></text:span><text:span text:style-name="T1513">savivaldybės institucijos ir administracija</text:span></text:p>
      <text:p text:style-name="P1514"><text:span text:style-name="T1515">26.2</text:span><text:span text:style-name="T1516">. Kupiškio rajono savivaldybės institucijos ir administracija</text:span></text:p>
      <text:p text:style-name="P1517"><text:span text:style-name="T1518">26.3</text:span><text:span text:style-name="T1519">. Panevėžio miesto savivaldybės institucijos ir administracija</text:span></text:p>
      <text:p text:style-name="P1520"><text:span text:style-name="T1521">26.4</text:span><text:span text:style-name="T1522">. Panevėžio rajono savivaldybės institucijos ir administracija</text:span></text:p>
      <text:p text:style-name="P1523"><text:span text:style-name="T1524">26.5</text:span><text:span text:style-name="T1525">. Pasvalio rajono savivaldybės institucijos ir administracija</text:span></text:p>
      <text:p text:style-name="P1526"><text:span text:style-name="T1527">26.6</text:span><text:span text:style-name="T1528">. Rokiškio rajono savivaldybės institucijos ir administracija</text:span></text:p>
      <text:p text:style-name="P1529"><text:span text:style-name="T1530">26.7</text:span><text:span text:style-name="T1531">. Biržų rajono Vabalninko Balio Sruogos vidurinė mokykla</text:span></text:p>
      <text:p text:style-name="P1532"><text:span text:style-name="T1533">26.8</text:span><text:span text:style-name="T1534">. Biržų „Saulės“ gimnazija</text:span></text:p>
      <text:p text:style-name="P1535"><text:span text:style-name="T1536">26.9</text:span><text:span text:style-name="T1537">. Kupišk</text:span><text:span text:style-name="T1538">io Lauryno Stuokos-Gucevičiaus gimnazija</text:span></text:p>
      <text:p text:style-name="P1539"><text:span text:style-name="T1540">26.10</text:span><text:span text:style-name="T1541">. Kupiškio rajono Subačiaus gimnazija</text:span></text:p>
      <text:p text:style-name="P1542"><text:span text:style-name="T1543">26.11</text:span><text:span text:style-name="T1544">. Panevėžio Juozo Balčikonio gimnazija</text:span></text:p>
      <text:p text:style-name="P1545"><text:span text:style-name="T1546">26.12</text:span><text:span text:style-name="T1547">. Panevėžio Vytauto Žemkalnio gimnazija</text:span></text:p>
      <text:p text:style-name="P1548"><text:span text:style-name="T1549">26.13</text:span><text:span text:style-name="T1550">. Panevėžio „Vilties“ pagrindinė mokykla</text:span></text:p>
      <text:p text:style-name="P1551"><text:span text:style-name="T1552">26.14</text:span><text:span text:style-name="T1553">. Pasvalio r</text:span><text:span text:style-name="T1554">ajono Vaškų vidurinė mokykla</text:span></text:p>
      <text:p text:style-name="P1555"><text:span text:style-name="T1556">26.15</text:span><text:span text:style-name="T1557">. Pasvalio Petro Vileišio gimnazija</text:span></text:p>
      <text:p text:style-name="P1558"><text:span text:style-name="T1559">26.16</text:span><text:span text:style-name="T1560">. Rokiškio rajono Juodupės gimnazija</text:span></text:p>
      <text:p text:style-name="P1561"><text:span text:style-name="T1562">26.17</text:span><text:span text:style-name="T1563">. Rokiškio rajono Pandėlio gimnazija</text:span></text:p>
      <text:p text:style-name="P1564"><text:span text:style-name="T1565">26.18</text:span><text:span text:style-name="T1566">. Rokiškio Juozo Tumo-Vaižganto vidurinė mokykla</text:span></text:p>
      <text:p text:style-name="P1567"><text:span text:style-name="T1568">27</text:span><text:span text:style-name="T1569">. Kitos įstaigos ir įmon</text:span><text:span text:style-name="T1570">ės</text:span></text:p>
      <text:p text:style-name="P1571"><text:span text:style-name="T1572">27.1</text:span><text:span text:style-name="T1573">. Valstybės įmonė Biržų miškų urėdija</text:span></text:p>
      <text:p text:style-name="P1574"><text:span text:style-name="T1575">27.2</text:span><text:span text:style-name="T1576">. Valstybės įmonė Kupiškio miškų urėdija</text:span></text:p>
      <text:p text:style-name="P1577"><text:span text:style-name="T1578">27.3</text:span><text:span text:style-name="T1579">. Valstybės įmonė Panevėžio miškų urėdija</text:span></text:p>
      <text:p text:style-name="P1580"><text:span text:style-name="T1581">27.4</text:span><text:span text:style-name="T1582">. Valstybės įmonė „Panevėžio regiono keliai“</text:span></text:p>
      <text:p text:style-name="P1583"><text:span text:style-name="T1584">27.5</text:span><text:span text:style-name="T1585">. Valstybės įmonė Rokiškio miškų urėdija</text:span></text:p>
      <text:p text:style-name="P1586"><text:span text:style-name="T1587">27.6</text:span><text:span text:style-name="T1588">. Viešoji įstaiga Biržų ligoninė</text:span></text:p>
      <text:p text:style-name="P1589"><text:span text:style-name="T1590">27.7</text:span><text:span text:style-name="T1591">. Viešoji įstaiga Kupiškio ligoninė</text:span></text:p>
      <text:p text:style-name="P1592"><text:span text:style-name="T1593">27.8</text:span><text:span text:style-name="T1594">. Viešoji įstaiga Panevėžio profesinio rengimo centras</text:span></text:p>
      <text:p text:style-name="P1595"><text:span text:style-name="T1596">27.9</text:span><text:span text:style-name="T1597">. Viešoji įstaiga Pasvalio ligoninė</text:span></text:p>
      <text:p text:style-name="P1598"><text:span text:style-name="T1599">27.10</text:span><text:span text:style-name="T1600">. Viešoji įstaiga Respublikinė Panevėžio ligoninė</text:span></text:p>
      <text:p text:style-name="P1601"><text:span text:style-name="T1602">27.11</text:span><text:span text:style-name="T1603">. Vi</text:span><text:span text:style-name="T1604">ešoji įstaiga Rokiškio rajono ligoninė</text:span></text:p>
      <text:p text:style-name="P1605"/>
      <text:p text:style-name="P1606"><text:span text:style-name="T1607">Institucijos, įstaigos ir įmonės, perduodančios dokumentus</text:span></text:p>
      <text:p text:style-name="P1608"><text:span text:style-name="T1609">Šiaulių apskrities archyvui</text:span></text:p>
      <text:p text:style-name="P1610"/>
      <text:p text:style-name="P1611"><text:span text:style-name="T1612">28</text:span><text:span text:style-name="T1613">. Teismai</text:span></text:p>
      <text:p text:style-name="P1614"><text:span text:style-name="T1615">28.1</text:span><text:span text:style-name="T1616">. Šiaulių apygardos administracinis teismas</text:span></text:p>
      <text:p text:style-name="P1617"><text:span text:style-name="T1618">28.2</text:span><text:span text:style-name="T1619">. Šiaulių apygardos teismas</text:span></text:p>
      <text:p text:style-name="P1620"><text:span text:style-name="T1621">28.3</text:span><text:span text:style-name="T1622">. Akmenė</text:span><text:span text:style-name="T1623">s rajono apylinkės teismas</text:span></text:p>
      <text:p text:style-name="P1624"><text:span text:style-name="T1625">28.4</text:span><text:span text:style-name="T1626">. Joniškio rajono apylinkės teismas</text:span></text:p>
      <text:p text:style-name="P1627"><text:span text:style-name="T1628">28.5</text:span><text:span text:style-name="T1629">. Kelmės rajono apylinkės teismas</text:span></text:p>
      <text:p text:style-name="P1630"><text:span text:style-name="T1631">28.6</text:span><text:span text:style-name="T1632">. Pakruojo rajono apylinkės teismas</text:span></text:p>
      <text:p text:style-name="P1633"><text:span text:style-name="T1634">28.7</text:span><text:span text:style-name="T1635">. Radviliškio rajono apylinkės teismas</text:span></text:p>
      <text:p text:style-name="P1636"><text:span text:style-name="T1637">28.8</text:span><text:span text:style-name="T1638">. Šiaulių miesto apylinkės teismas</text:span></text:p>
      <text:p text:style-name="P1639"><text:span text:style-name="T1640">28.9</text:span><text:span text:style-name="T1641">.</text:span><text:span text:style-name="T1642"><text:s/>Šiaulių rajono apylinkės teismas</text:span></text:p>
      <text:p text:style-name="P1643"><text:span text:style-name="T1644">29</text:span><text:span text:style-name="T1645">. Vietos savivaldos administracinės priežiūros ir kitos valstybės įstaigos</text:span></text:p>
      <text:p text:style-name="P1646"><text:span text:style-name="T1647">29.1</text:span><text:span text:style-name="T1648">. Vyriausybės atstovo Šiaulių apskrityje tarnyba</text:span></text:p>
      <text:p text:style-name="P1649"><text:span text:style-name="T1650">29.2</text:span><text:span text:style-name="T1651">. Joniškio žemės ūkio mokykla</text:span></text:p>
      <text:p text:style-name="P1652"><text:span text:style-name="T1653">29.3</text:span><text:span text:style-name="T1654">. Kamanų valstybinis gamtinis rezervat</text:span><text:span text:style-name="T1655">as</text:span></text:p>
      <text:p text:style-name="P1656"><text:span text:style-name="T1657">29.4</text:span><text:span text:style-name="T1658">. Kurtuvėnų regioninis parkas</text:span></text:p>
      <text:p text:style-name="P1659"><text:span text:style-name="T1660">29.5</text:span><text:span text:style-name="T1661">. Lietuvos Respublikos aplinkos ministerijos Šiaulių regiono aplinkos apsaugos departamentas</text:span></text:p>
      <text:p text:style-name="P1662"><text:span text:style-name="T1663">29.6</text:span><text:span text:style-name="T1664">. Radviliškio technologijų ir verslo mokymo centras</text:span></text:p>
      <text:p text:style-name="P1665"><text:span text:style-name="T1666">29.7</text:span><text:span text:style-name="T1667">. Šiaulių apygardos prokuratūra</text:span></text:p>
      <text:p text:style-name="P1668"><text:span text:style-name="T1669">29.8</text:span><text:span text:style-name="T1670">.<text:s/></text:span><text:span text:style-name="T1671">Šiaulių sporto medicinos centras</text:span></text:p>
      <text:p text:style-name="P1672"><text:span text:style-name="T1673">29.9</text:span><text:span text:style-name="T1674">. Šiaulių apskrities valstybinė mokesčių inspekcija</text:span></text:p>
      <text:p text:style-name="P1675"><text:span text:style-name="T1676">29.10</text:span><text:span text:style-name="T1677">. Šiaulių apskrities vyriausiasis policijos komisariatas</text:span></text:p>
      <text:p text:style-name="P1678"><text:span text:style-name="T1679">29.11</text:span><text:span text:style-name="T1680">. Šiaulių teritorinė darbo birža</text:span></text:p>
      <text:p text:style-name="P1681"><text:span text:style-name="T1682">29.12</text:span><text:span text:style-name="T1683">. Šiaulių Sauliaus Sondeckio menų mokykla</text:span></text:p>
      <text:p text:style-name="P1684"><text:span text:style-name="T1685">29</text:span><text:span text:style-name="T1686">.13</text:span><text:span text:style-name="T1687">. Šiaulių profesinio rengimo centras</text:span></text:p>
      <text:p text:style-name="P1688"><text:span text:style-name="T1689">29.14</text:span><text:span text:style-name="T1690">. Šiaulių teritorinė ligonių kasa</text:span></text:p>
      <text:p text:style-name="P1691"><text:span text:style-name="T1692">29.15</text:span><text:span text:style-name="T1693">. Šiaulių valstybinė kolegija</text:span></text:p>
      <text:p text:style-name="P1694"><text:span text:style-name="T1695">29.16</text:span><text:span text:style-name="T1696">. Šiaulių visuomenės sveikatos centras</text:span></text:p>
      <text:p text:style-name="P1697">29.17. Valstybinio socialinio draudimo fondo valdybos Šiaulių skyrius</text:p>
      <text:p text:style-name="P1698"><text:span text:style-name="T1699">29.18</text:span><text:span text:style-name="T1700">.<text:s/></text:span><text:span text:style-name="T1701">Žeimelio žemės ūkio mokykla</text:span></text:p>
      <text:p text:style-name="P1702"><text:span text:style-name="T1703">30</text:span><text:span text:style-name="T1704">. Savivaldybių institucijos ir įstaigos</text:span></text:p>
      <text:p text:style-name="P1705"><text:span text:style-name="T1706">30.1</text:span><text:span text:style-name="T1707">. Akmenės rajono savivaldybės institucijos ir administracija</text:span></text:p>
      <text:p text:style-name="P1708"><text:span text:style-name="T1709">30.2</text:span><text:span text:style-name="T1710">. Joniškio rajono savivaldybės institucijos ir administracija</text:span></text:p>
      <text:p text:style-name="P1711"><text:span text:style-name="T1712">30.3</text:span><text:span text:style-name="T1713">. Kelmės rajono savivaldybės inst</text:span><text:span text:style-name="T1714">itucijos ir administracija</text:span></text:p>
      <text:p text:style-name="P1715"><text:span text:style-name="T1716">30.4</text:span><text:span text:style-name="T1717">. Pakruojo rajono savivaldybės institucijos ir administracija</text:span></text:p>
      <text:p text:style-name="P1718"><text:span text:style-name="T1719">30.5</text:span><text:span text:style-name="T1720">. Radviliškio rajono savivaldybės institucijos ir administracija</text:span></text:p>
      <text:p text:style-name="P1721"><text:span text:style-name="T1722">30.6</text:span><text:span text:style-name="T1723">. Šiaulių miesto savivaldybės institucijos ir administracija</text:span></text:p>
      <text:p text:style-name="P1724"><text:span text:style-name="T1725">30.7</text:span><text:span text:style-name="T1726">. Šiaulių</text:span><text:span text:style-name="T1727"><text:s/>rajono savivaldybės institucijos ir administracija</text:span></text:p>
      <text:p text:style-name="P1728"><text:span text:style-name="T1729">30.8</text:span><text:span text:style-name="T1730">. Akmenės rajono savivaldybės suaugusiųjų mokymo centras</text:span></text:p>
      <text:p text:style-name="P1731"><text:span text:style-name="T1732">30.9</text:span><text:span text:style-name="T1733">. Akmenės rajono savivaldybės vaikų globos namai</text:span></text:p>
      <text:p text:style-name="P1734"><text:span text:style-name="T1735">30.10</text:span><text:span text:style-name="T1736">. Akmenės rajono sporto centras</text:span></text:p>
      <text:p text:style-name="P1737"><text:span text:style-name="T1738">30.11</text:span><text:span text:style-name="T1739">. Joniškio „Aušros“ gimnazija</text:span></text:p>
      <text:p text:style-name="P1740"><text:span text:style-name="T1741">30.12</text:span><text:span text:style-name="T1742">. Joniškio „Saulės“ pagrindinė mokykla</text:span></text:p>
      <text:p text:style-name="P1743"><text:span text:style-name="T1744">30.13</text:span><text:span text:style-name="T1745">. Kelmės Jono Graičiūno gimnazija</text:span></text:p>
      <text:p text:style-name="P1746"><text:span text:style-name="T1747">30.14</text:span><text:span text:style-name="T1748">. Kelmės rajono Kražių gimnazija</text:span></text:p>
      <text:p text:style-name="P1749"><text:span text:style-name="T1750">30.15</text:span><text:span text:style-name="T1751">. Pakruojo „Atžalyno“ gimnazija</text:span></text:p>
      <text:p text:style-name="P1752"><text:span text:style-name="T1753">30.16</text:span><text:span text:style-name="T1754">. Pakruojo r. Linkuvos gimnazija</text:span></text:p>
      <text:p text:style-name="P1755"><text:span text:style-name="T1756">30.17</text:span><text:span text:style-name="T1757">. Pakruojo rajono sporto centras</text:span></text:p>
      <text:p text:style-name="P1758"><text:span text:style-name="T1759">30.18</text:span><text:span text:style-name="T1760">. Radviliškio Lizdeikos gimnazija</text:span></text:p>
      <text:p text:style-name="P1761"><text:span text:style-name="T1762">30.19</text:span><text:span text:style-name="T1763">. Radviliškio rajono Grinkiškio Jono Poderio vidurinė mokykla</text:span></text:p>
      <text:p text:style-name="P1764"><text:span text:style-name="T1765">30.20</text:span><text:span text:style-name="T1766">. Radviliškio Vinco Kudirkos pagrindinė mokykla</text:span></text:p>
      <text:p text:style-name="P1767"><text:span text:style-name="T1768">30.21</text:span><text:span text:style-name="T1769">. Šiaulių Didždvario gimnazija</text:span></text:p>
      <text:p text:style-name="P1770"><text:span text:style-name="T1771">30.22</text:span><text:span text:style-name="T1772">. Šiaulių Juliaus Janonio gimnazija</text:span></text:p>
      <text:p text:style-name="P1773"><text:span text:style-name="T1774">30.23</text:span><text:span text:style-name="T1775">. Šiaulių Medelyno pagrindinė mokykla</text:span></text:p>
      <text:p text:style-name="P1776"><text:span text:style-name="T1777">30.24</text:span><text:span text:style-name="T1778">. Šiaulių rajono Kuršėnų Stasio Anglickio pagrindinė mokykla</text:span></text:p>
      <text:p text:style-name="P1779"><text:span text:style-name="T1780">30.25</text:span><text:span text:style-name="T1781">. Šiaulių rajono Meškuičių gimnazija</text:span></text:p>
      <text:p text:style-name="P1782"><text:span text:style-name="T1783">30.26</text:span><text:span text:style-name="T1784">. Šiaulių rajono savivaldybės etninės kultūros ir tradicinių amatų centras</text:span></text:p>
      <text:p text:style-name="P1785"><text:span text:style-name="T1786">30.27</text:span><text:span text:style-name="T1787">. Šiaulių rajono savivaldybės kultūros centras</text:span></text:p>
      <text:p text:style-name="P1788"><text:span text:style-name="T1789">30.28</text:span><text:span text:style-name="T1790">. Šiaulių Ringuvos specialioji mokykla</text:span></text:p>
      <text:p text:style-name="P1791"><text:span text:style-name="T1792">30.29</text:span><text:span text:style-name="T1793">. Šiaulių sanatorinė mokykla</text:span></text:p>
      <text:p text:style-name="P1794"><text:span text:style-name="T1795">30.30</text:span><text:span text:style-name="T1796">. Šiaulių suaugusiųjų vidurinė mokykla</text:span></text:p>
      <text:p text:style-name="P1797"><text:span text:style-name="T1798">31</text:span><text:span text:style-name="T1799">. Kitos įstaigos ir įmonės</text:span></text:p>
      <text:p text:style-name="P1800"><text:span text:style-name="T1801">31.1</text:span><text:span text:style-name="T1802">. Valstybės įmonė Joniškio miškų u</text:span><text:span text:style-name="T1803">rėdija</text:span></text:p>
      <text:p text:style-name="P1804"><text:span text:style-name="T1805">31.2</text:span><text:span text:style-name="T1806">. Valstybės įmonė Kuršėnų miškų urėdija</text:span></text:p>
      <text:p text:style-name="P1807"><text:span text:style-name="T1808">31.3</text:span><text:span text:style-name="T1809">. Valstybės įmonė Pakruojo miškų urėdija</text:span></text:p>
      <text:p text:style-name="P1810"><text:span text:style-name="T1811">31.4</text:span><text:span text:style-name="T1812">. Valstybės įmonė Radviliškio miškų urėdija</text:span></text:p>
      <text:p text:style-name="P1813"><text:span text:style-name="T1814">31.5</text:span><text:span text:style-name="T1815">. Valstybės įmonė Šiaulių miškų urėdija</text:span></text:p>
      <text:p text:style-name="P1816"><text:span text:style-name="T1817">31.6</text:span><text:span text:style-name="T1818">. Valstybės įmonė „Šiaulių regiono keliai“</text:span></text:p>
      <text:p text:style-name="P1819"><text:span text:style-name="T1820">31.7</text:span><text:span text:style-name="T1821">. Valstybės įmonė Tytuvėnų miškų urėdija</text:span></text:p>
      <text:p text:style-name="P1822"><text:span text:style-name="T1823">31.8</text:span><text:span text:style-name="T1824">. Viešoji įstaiga Joniškio ligoninė</text:span></text:p>
      <text:p text:style-name="P1825"><text:span text:style-name="T1826">31.9</text:span><text:span text:style-name="T1827">. Viešoji įstaiga Kelmės ligoninė</text:span></text:p>
      <text:p text:style-name="P1828"><text:span text:style-name="T1829">31.10</text:span><text:span text:style-name="T1830">. Viešoji įstaiga Kelmės profesinio rengimo centras</text:span></text:p>
      <text:p text:style-name="P1831"><text:span text:style-name="T1832">31.11</text:span><text:span text:style-name="T1833">. Viešoji įstaiga Kuršėnų ligoninė</text:span></text:p>
      <text:p text:style-name="P1834"><text:span text:style-name="T1835">31.12</text:span><text:span text:style-name="T1836">. Viešoj</text:span><text:span text:style-name="T1837">i įstaiga N. Akmenės ligoninė</text:span></text:p>
      <text:p text:style-name="P1838"><text:span text:style-name="T1839">31.13</text:span><text:span text:style-name="T1840">. Viešoji įstaiga Pakruojo ligoninė</text:span></text:p>
      <text:p text:style-name="P1841"><text:span text:style-name="T1842">31.14</text:span><text:span text:style-name="T1843">. Viešoji įstaiga Radviliškio ligoninė</text:span></text:p>
      <text:p text:style-name="P1844"><text:span text:style-name="T1845">31.15</text:span><text:span text:style-name="T1846">. Viešoji įstaiga Respublikinė Šiaulių ligoninė</text:span></text:p>
      <text:p text:style-name="P1847"><text:span text:style-name="T1848">31.16</text:span><text:span text:style-name="T1849">. Viešoji įstaiga Šiaulių universiteto gimnazija</text:span></text:p>
      <text:p text:style-name="P1850"/>
      <text:p text:style-name="P1851"><text:span text:style-name="T1852">Institucijos, įstaigos ir įmonės, perduodančios dokumentus</text:span></text:p>
      <text:p text:style-name="P1853"><text:span text:style-name="T1854">Tauragės apskrities archyvui</text:span></text:p>
      <text:p text:style-name="P1855"/>
      <text:p text:style-name="P1856"><text:span text:style-name="T1857">32</text:span><text:span text:style-name="T1858">. Teismai</text:span></text:p>
      <text:p text:style-name="P1859"><text:span text:style-name="T1860">32.1</text:span><text:span text:style-name="T1861">. Jurbarko rajono apylinkės teismas</text:span></text:p>
      <text:p text:style-name="P1862"><text:span text:style-name="T1863">32.2</text:span><text:span text:style-name="T1864">. Šilalės rajono apylinkės teismas</text:span></text:p>
      <text:p text:style-name="P1865"><text:span text:style-name="T1866">32.3</text:span><text:span text:style-name="T1867">. Tauragės rajono apylinkės teismas</text:span></text:p>
      <text:p text:style-name="P1868"><text:span text:style-name="T1869">33</text:span><text:span text:style-name="T1870">. Vietos<text:s/></text:span><text:span text:style-name="T1871">savivaldos administracinės priežiūros ir kitos valstybės įstaigos</text:span></text:p>
      <text:p text:style-name="P1872"><text:span text:style-name="T1873">33.1</text:span><text:span text:style-name="T1874">. Vyriausybės atstovo Tauragės apskrityje tarnyba</text:span></text:p>
      <text:p text:style-name="P1875"><text:span text:style-name="T1876">33.2</text:span><text:span text:style-name="T1877">. Smalininkų technologijų ir verslo mokykla</text:span></text:p>
      <text:p text:style-name="P1878"><text:span text:style-name="T1879">33.3</text:span><text:span text:style-name="T1880">. Tauragės apskrities valstybinė mokesčių inspekcija</text:span></text:p>
      <text:p text:style-name="P1881"><text:span text:style-name="T1882">33.4</text:span><text:span text:style-name="T1883">. Tauragės ap</text:span><text:span text:style-name="T1884">skrities vyriausiasis policijos komisariatas</text:span></text:p>
      <text:p text:style-name="P1885"><text:span text:style-name="T1886">33.5</text:span><text:span text:style-name="T1887">. Tauragės profesinio rengimo centras</text:span></text:p>
      <text:p text:style-name="P1888"><text:span text:style-name="T1889">33.6</text:span><text:span text:style-name="T1890">. Tauragės teritorinė darbo birža</text:span></text:p>
      <text:p text:style-name="P1891"><text:span text:style-name="T1892">33.7</text:span><text:span text:style-name="T1893">. Tauragės visuomenės sveikatos centras</text:span></text:p>
      <text:soft-page-break/>
      <text:p text:style-name="P1894"><text:span text:style-name="T1895">33.8. Valstybinio socialinio draudimo fondo valdybos Šilalės skyrius</text:span></text:p>
      <text:p text:style-name="P1896"><text:span text:style-name="T1897">34</text:span><text:span text:style-name="T1898">. Savivaldybių institucijos ir įstaigos</text:span></text:p>
      <text:p text:style-name="P1899"><text:span text:style-name="T1900">34.1</text:span><text:span text:style-name="T1901">. Jurbarko rajono savivaldybės institucijos ir administracija</text:span></text:p>
      <text:p text:style-name="P1902"><text:span text:style-name="T1903">34.2</text:span><text:span text:style-name="T1904">. Pagėgių savivaldybės institucijos ir administracija</text:span></text:p>
      <text:p text:style-name="P1905"><text:span text:style-name="T1906">34.3</text:span><text:span text:style-name="T1907">. Šilalės rajono savivaldybės institucijos ir administracija</text:span></text:p>
      <text:p text:style-name="P1908"><text:span text:style-name="T1909">34.4</text:span><text:span text:style-name="T1910">. Taura</text:span><text:span text:style-name="T1911">gės rajono savivaldybės institucijos ir administracija</text:span></text:p>
      <text:p text:style-name="P1912"><text:span text:style-name="T1913">34.5</text:span><text:span text:style-name="T1914">. Jurbarko Antano Giedraičio-Giedriaus gimnazija</text:span></text:p>
      <text:p text:style-name="P1915"><text:span text:style-name="T1916">34.6</text:span><text:span text:style-name="T1917">. Jurbarko kultūros centras</text:span></text:p>
      <text:p text:style-name="P1918"><text:span text:style-name="T1919">34.7</text:span><text:span text:style-name="T1920">. Jurbarko rajono Eržvilko gimnazija</text:span></text:p>
      <text:p text:style-name="P1921"><text:span text:style-name="T1922">34.8</text:span><text:span text:style-name="T1923">. Jurbarko rajono Kūno kultūros ir sporto centras</text:span></text:p>
      <text:p text:style-name="P1924"><text:span text:style-name="T1925">34.9</text:span><text:span text:style-name="T1926">. Jurbarko rajono Raudonės pagrindinė mokykla</text:span></text:p>
      <text:p text:style-name="P1927"><text:span text:style-name="T1928">34.10</text:span><text:span text:style-name="T1929">. Jurbarko rajono Veliuonos Antano ir Jono Juškų gimnazija</text:span></text:p>
      <text:p text:style-name="P1930"><text:span text:style-name="T1931">34.11</text:span><text:span text:style-name="T1932">. Pagėgių savivaldybės Kultūros centras</text:span></text:p>
      <text:p text:style-name="P1933"><text:span text:style-name="T1934">34.12</text:span><text:span text:style-name="T1935">. Šilalės rajono Kvėdarnos Kazimiero Jauniaus gimnazija</text:span></text:p>
      <text:p text:style-name="P1936"><text:span text:style-name="T1937">34.13</text:span><text:span text:style-name="T1938">. Šilalės raj</text:span><text:span text:style-name="T1939">ono savivaldybės kultūros centras</text:span></text:p>
      <text:p text:style-name="P1940"><text:span text:style-name="T1941">34.14</text:span><text:span text:style-name="T1942">. Šilalės Simono Gaudėšiaus gimnazija</text:span></text:p>
      <text:p text:style-name="P1943"><text:span text:style-name="T1944">34.15</text:span><text:span text:style-name="T1945">. Tauragės Martyno Mažvydo pagrindinė mokykla</text:span></text:p>
      <text:p text:style-name="P1946"><text:span text:style-name="T1947">34.16</text:span><text:span text:style-name="T1948">. Tauragės rajono Gaurės pagrindinė mokykla</text:span></text:p>
      <text:p text:style-name="P1949"><text:span text:style-name="T1950">34.17</text:span><text:span text:style-name="T1951">. Tauragės rajono savivaldybės biudžetinė įstaiga Kultūros</text:span><text:span text:style-name="T1952"><text:s/>centras</text:span></text:p>
      <text:p text:style-name="P1953"><text:span text:style-name="T1954">34.18</text:span><text:span text:style-name="T1955">. Tauragės rajono savivaldybės biudžetinė įstaiga Sporto centras</text:span></text:p>
      <text:p text:style-name="P1956"><text:span text:style-name="T1957">35</text:span><text:span text:style-name="T1958">. Kitos įstaigos ir įmonės</text:span></text:p>
      <text:p text:style-name="P1959"><text:span text:style-name="T1960">35.1</text:span><text:span text:style-name="T1961">. Valstybės įmonė Jurbarko miškų urėdija</text:span></text:p>
      <text:p text:style-name="P1962"><text:span text:style-name="T1963">35.2</text:span><text:span text:style-name="T1964">. Valstybės įmonė Tauragės miškų urėdija</text:span></text:p>
      <text:p text:style-name="P1965"><text:span text:style-name="T1966">35.3</text:span><text:span text:style-name="T1967">. Valstybės įmonė „Tauragės region</text:span><text:span text:style-name="T1968">o keliai“</text:span></text:p>
      <text:p text:style-name="P1969"><text:span text:style-name="T1970">35.4</text:span><text:span text:style-name="T1971">. Viešoji įstaiga Jurbarko ligoninė</text:span></text:p>
      <text:p text:style-name="P1972"><text:span text:style-name="T1973">35.5</text:span><text:span text:style-name="T1974">. Viešoji įstaiga Šilalės rajono ligoninė</text:span></text:p>
      <text:p text:style-name="P1975"><text:span text:style-name="T1976">35.6</text:span><text:span text:style-name="T1977">. Viešoji įstaiga Tauragės apskrities ligoninė</text:span></text:p>
      <text:p text:style-name="P1978"/>
      <text:p text:style-name="P1979"><text:span text:style-name="T1980">Institucijos, įstaigos ir įmonės, perduodančios dokumentus</text:span></text:p>
      <text:p text:style-name="P1981"><text:span text:style-name="T1982">Telšių apskrities archyvui</text:span></text:p>
      <text:p text:style-name="P1983"/>
      <text:p text:style-name="P1984"><text:span text:style-name="T1985">36</text:span><text:span text:style-name="T1986">. Teismai</text:span></text:p>
      <text:p text:style-name="P1987"><text:span text:style-name="T1988">36.1</text:span><text:span text:style-name="T1989">. Mažeikių rajono apylinkės teismas</text:span></text:p>
      <text:p text:style-name="P1990"><text:span text:style-name="T1991">36.2</text:span><text:span text:style-name="T1992">. Plungės rajono apylinkės teismas</text:span></text:p>
      <text:p text:style-name="P1993"><text:span text:style-name="T1994">36.3</text:span><text:span text:style-name="T1995">. Telšių rajono apylinkės teismas</text:span></text:p>
      <text:p text:style-name="P1996"><text:span text:style-name="T1997">37</text:span><text:span text:style-name="T1998">. Vietos savivaldos administracinės priežiūros ir kitos valstybės įstaigos</text:span></text:p>
      <text:p text:style-name="P1999"><text:span text:style-name="T2000">37.1</text:span><text:span text:style-name="T2001">. Vyriausybės atstovo<text:s/></text:span><text:span text:style-name="T2002">Telšių apskrityje tarnyba</text:span></text:p>
      <text:p text:style-name="P2003"><text:span text:style-name="T2004">37.2</text:span><text:span text:style-name="T2005">. Plungės technologijų ir verslo mokykla</text:span></text:p>
      <text:p text:style-name="P2006"><text:span text:style-name="T2007">37.3</text:span><text:span text:style-name="T2008">. Plungės teritorinė darbo birža</text:span></text:p>
      <text:p text:style-name="P2009"><text:span text:style-name="T2010">37.4</text:span><text:span text:style-name="T2011">. Telšių apskrities valstybinė mokesčių inspekcija</text:span></text:p>
      <text:p text:style-name="P2012"><text:span text:style-name="T2013">37.5</text:span><text:span text:style-name="T2014">. Telšių apskrities vyriausiasis policijos komisariatas</text:span></text:p>
      <text:p text:style-name="P2015"><text:span text:style-name="T2016">37.6</text:span><text:span text:style-name="T2017">. Telšių<text:s/></text:span><text:span text:style-name="T2018">visuomenės sveikatos centras</text:span></text:p>
      <text:p text:style-name="P2019">37.7. Valstybinio socialinio draudimo fondo valdybos Mažeikių skyrius</text:p>
      <text:p text:style-name="P2020"><text:span text:style-name="T2021">37.8</text:span><text:span text:style-name="T2022">. Žemaitijos kolegija</text:span></text:p>
      <text:p text:style-name="P2023"><text:span text:style-name="T2024">37.9</text:span><text:span text:style-name="T2025">. Žemaitijos nacionalinio parko direkcija</text:span></text:p>
      <text:p text:style-name="P2026"><text:span text:style-name="T2027">38</text:span><text:span text:style-name="T2028">. Savivaldybių institucijos ir įstaigos</text:span></text:p>
      <text:p text:style-name="P2029"><text:span text:style-name="T2030">38.1</text:span><text:span text:style-name="T2031">. Mažeikių rajono saviv</text:span><text:span text:style-name="T2032">aldybės institucijos ir administracija</text:span></text:p>
      <text:p text:style-name="P2033"><text:span text:style-name="T2034">38.2</text:span><text:span text:style-name="T2035">. Plungės rajono savivaldybės institucijos ir administracija</text:span></text:p>
      <text:p text:style-name="P2036"><text:span text:style-name="T2037">38.3</text:span><text:span text:style-name="T2038">. Rietavo savivaldybės institucijos ir administracija</text:span></text:p>
      <text:p text:style-name="P2039"><text:span text:style-name="T2040">38.4</text:span><text:span text:style-name="T2041">. Telšių rajono savivaldybės institucijos ir administracija</text:span></text:p>
      <text:p text:style-name="P2042"><text:span text:style-name="T2043">38.5</text:span><text:span text:style-name="T2044">. Mažeikių</text:span><text:span text:style-name="T2045"><text:s/>Merkelio Račkausko gimnazija</text:span></text:p>
      <text:p text:style-name="P2046"><text:span text:style-name="T2047">38.6</text:span><text:span text:style-name="T2048">. Mažeikių rajono savivaldybės kultūros centras</text:span></text:p>
      <text:p text:style-name="P2049"><text:span text:style-name="T2050">38.7</text:span><text:span text:style-name="T2051">. Plungės akademiko Adolfo Jucio pagrindinė mokykla</text:span></text:p>
      <text:p text:style-name="P2052"><text:span text:style-name="T2053">38.8</text:span><text:span text:style-name="T2054">. Plungės rajono savivaldybės kultūros centras</text:span></text:p>
      <text:p text:style-name="P2055"><text:span text:style-name="T2056">38.9</text:span><text:span text:style-name="T2057">. Telšių rajono savivaldybės kultūros centras</text:span></text:p>
      <text:p text:style-name="P2058"><text:span text:style-name="T2059">38.10</text:span><text:span text:style-name="T2060">. Telšių Žemaitės gimnazija</text:span></text:p>
      <text:p text:style-name="P2061"><text:span text:style-name="T2062">39</text:span><text:span text:style-name="T2063">. Kitos įstaigos ir įmonės</text:span></text:p>
      <text:p text:style-name="P2064"><text:span text:style-name="T2065">39.1</text:span><text:span text:style-name="T2066">. Valstybės įmonė Mažeikių miškų urėdija</text:span></text:p>
      <text:p text:style-name="P2067"><text:span text:style-name="T2068">39.2</text:span><text:span text:style-name="T2069">. Valstybės įmonė Rietavo miškų urėdija</text:span></text:p>
      <text:p text:style-name="P2070"><text:span text:style-name="T2071">39.3</text:span><text:span text:style-name="T2072">. Valstybės įmonė Telšių miškų urėdija</text:span></text:p>
      <text:p text:style-name="P2073"><text:span text:style-name="T2074">39.4</text:span><text:span text:style-name="T2075">. Valstybės įmonė „Telšių regiono k</text:span><text:span text:style-name="T2076">eliai“</text:span></text:p>
      <text:p text:style-name="P2077"><text:span text:style-name="T2078">39.5</text:span><text:span text:style-name="T2079">. Viešoji įstaiga Mažeikių ligoninė</text:span></text:p>
      <text:p text:style-name="P2080"><text:span text:style-name="T2081">39.6</text:span><text:span text:style-name="T2082">. Viešoji įstaiga Plungės rajono savivaldybės ligoninė</text:span></text:p>
      <text:p text:style-name="P2083"><text:span text:style-name="T2084">39.7</text:span><text:span text:style-name="T2085">. Viešoji įstaiga Regioninė Telšių ligoninė</text:span></text:p>
      <text:p text:style-name="P2086"><text:span text:style-name="T2087">39.8</text:span><text:span text:style-name="T2088">. Viešoji įstaiga Telšių regioninis profesinio mokymo centras</text:span></text:p>
      <text:p text:style-name="P2089"><text:span text:style-name="T2090">39.9</text:span><text:span text:style-name="T2091">. Viešoji<text:s/></text:span><text:span text:style-name="T2092">įstaiga Telšių Vincento Borisevičiaus gimnazija</text:span></text:p>
      <text:p text:style-name="P2093"/>
      <text:p text:style-name="P2094"><text:span text:style-name="T2095">Institucijos, įstaigos ir įmonės, perduodančios dokumentus</text:span></text:p>
      <text:p text:style-name="P2096"><text:span text:style-name="T2097">Utenos apskrities archyvui</text:span></text:p>
      <text:p text:style-name="P2098"/>
      <text:p text:style-name="P2099"><text:span text:style-name="T2100">40</text:span><text:span text:style-name="T2101">. Teismai</text:span></text:p>
      <text:p text:style-name="P2102"><text:span text:style-name="T2103">40.1</text:span><text:span text:style-name="T2104">. Anykščių rajono apylinkės teismas</text:span></text:p>
      <text:p text:style-name="P2105"><text:span text:style-name="T2106">40.2</text:span><text:span text:style-name="T2107">. Ignalinos rajono apylinkės teismas</text:span></text:p>
      <text:p text:style-name="P2108"><text:span text:style-name="T2109">40.3</text:span><text:span text:style-name="T2110">.<text:s/></text:span><text:span text:style-name="T2111">Molėtų rajono apylinkės teismas</text:span></text:p>
      <text:p text:style-name="P2112"><text:span text:style-name="T2113">40.4</text:span><text:span text:style-name="T2114">. Utenos rajono apylinkės teismas</text:span></text:p>
      <text:p text:style-name="P2115"><text:span text:style-name="T2116">40.5</text:span><text:span text:style-name="T2117">. Visagino miesto apylinkės teismas</text:span></text:p>
      <text:p text:style-name="P2118"><text:span text:style-name="T2119">40.6</text:span><text:span text:style-name="T2120">. Zarasų rajono apylinkės teismas</text:span></text:p>
      <text:p text:style-name="P2121"><text:span text:style-name="T2122">41</text:span><text:span text:style-name="T2123">. Vietos savivaldos administracinės priežiūros ir kitos valstybės įstaigos</text:span></text:p>
      <text:p text:style-name="P2124"><text:span text:style-name="T2125">41.1</text:span><text:span text:style-name="T2126">. Vyria</text:span><text:span text:style-name="T2127">usybės atstovo Utenos apskrityje tarnyba</text:span></text:p>
      <text:p text:style-name="P2128"><text:span text:style-name="T2129">41.2</text:span><text:span text:style-name="T2130">. Anykščių technologijos mokykla</text:span></text:p>
      <text:p text:style-name="P2131"><text:span text:style-name="T2132">41.3</text:span><text:span text:style-name="T2133">. Aukštaitijos nacionalinio parko ir Labanoro regioninio parko direkcija</text:span></text:p>
      <text:p text:style-name="P2134"><text:span text:style-name="T2135">41.4</text:span><text:span text:style-name="T2136">. Lietuvos Respublikos aplinkos ministerijos Utenos regiono aplinkos apsaugos departa</text:span><text:span text:style-name="T2137">mentas</text:span></text:p>
      <text:p text:style-name="P2138"><text:span text:style-name="T2139">41.5</text:span><text:span text:style-name="T2140">. Utenos apskrities valstybinė mokesčių inspekcija</text:span></text:p>
      <text:p text:style-name="P2141"><text:span text:style-name="T2142">41.6</text:span><text:span text:style-name="T2143">. Utenos apskrities vyriausiasis policijos komisariatas</text:span></text:p>
      <text:p text:style-name="P2144"><text:span text:style-name="T2145">41.7</text:span><text:span text:style-name="T2146">. Utenos teritorinė darbo birža</text:span></text:p>
      <text:p text:style-name="P2147"><text:span text:style-name="T2148">41.8</text:span><text:span text:style-name="T2149">. Utenos visuomenės sveikatos centras</text:span></text:p>
      <text:p text:style-name="P2150">41.9. Valstybinio socialinio draudimo fondo valdybos Utenos skyrius</text:p>
      <text:p text:style-name="P2151"><text:span text:style-name="T2152">41.10</text:span><text:span text:style-name="T2153">. Zarasų žemės ūkio mokykla</text:span></text:p>
      <text:p text:style-name="P2154"><text:span text:style-name="T2155">42</text:span><text:span text:style-name="T2156">. Savivaldybių institucijos ir įstaigos</text:span></text:p>
      <text:p text:style-name="P2157"><text:span text:style-name="T2158">42.1</text:span><text:span text:style-name="T2159">. Anykščių rajono savivaldybės institucijos ir administracija</text:span></text:p>
      <text:p text:style-name="P2160"><text:span text:style-name="T2161">42.2</text:span><text:span text:style-name="T2162">. Ignalinos rajono savivaldybės institucijos ir administracija</text:span></text:p>
      <text:p text:style-name="P2163"><text:span text:style-name="T2164">42.3</text:span><text:span text:style-name="T2165">. Molėtų rajono savivaldybės institucijos ir administracija</text:span></text:p>
      <text:p text:style-name="P2166"><text:span text:style-name="T2167">42.4</text:span><text:span text:style-name="T2168">. Utenos rajono savivaldybės institucijos ir administracija</text:span></text:p>
      <text:p text:style-name="P2169"><text:span text:style-name="T2170">42.5</text:span><text:span text:style-name="T2171">. Zarasų rajono savivaldybės institucijos ir administracija</text:span></text:p>
      <text:p text:style-name="P2172"><text:span text:style-name="T2173">42.6</text:span><text:span text:style-name="T2174">. Visagino savivaldybės institucijos ir administraci</text:span><text:span text:style-name="T2175">ja</text:span></text:p>
      <text:p text:style-name="P2176"><text:span text:style-name="T2177">42.7</text:span><text:span text:style-name="T2178">. Anykščių Jono Biliūno gimnazija</text:span></text:p>
      <text:p text:style-name="P2179"><text:span text:style-name="T2180">42.8</text:span><text:span text:style-name="T2181">. Anykščių kultūros centras</text:span></text:p>
      <text:p text:style-name="P2182"><text:span text:style-name="T2183">42.9</text:span><text:span text:style-name="T2184">. Aulelių vaikų globos namai</text:span></text:p>
      <text:p text:style-name="P2185"><text:span text:style-name="T2186">42.10</text:span><text:span text:style-name="T2187">. Ignalinos rajono Dūkšto vidurinė mokykla</text:span></text:p>
      <text:p text:style-name="P2188"><text:span text:style-name="T2189">42.11</text:span><text:span text:style-name="T2190">. Ignalinos rajono gimnazija</text:span></text:p>
      <text:p text:style-name="P2191"><text:span text:style-name="T2192">42.12</text:span><text:span text:style-name="T2193">. Molėtų kultūros centras</text:span></text:p>
      <text:p text:style-name="P2194"><text:span text:style-name="T2195">42.13</text:span><text:span text:style-name="T2196">. Mo</text:span><text:span text:style-name="T2197">lėtų pagrindinė mokykla</text:span></text:p>
      <text:p text:style-name="P2198"><text:span text:style-name="T2199">42.14</text:span><text:span text:style-name="T2200">. Molėtų rajono Suginčių vidurinė mokykla</text:span></text:p>
      <text:p text:style-name="P2201"><text:span text:style-name="T2202">42.15</text:span><text:span text:style-name="T2203">. Utenos kultūros centras</text:span></text:p>
      <text:p text:style-name="P2204"><text:span text:style-name="T2205">42.16</text:span><text:span text:style-name="T2206">. Utenos specialiojo ugdymo ir užimtumo centras</text:span></text:p>
      <text:p text:style-name="P2207"><text:span text:style-name="T2208">42.17</text:span><text:span text:style-name="T2209">. Zarasų „Ąžuolo“ gimnazija</text:span></text:p>
      <text:p text:style-name="P2210"><text:span text:style-name="T2211">42.18</text:span><text:span text:style-name="T2212">. Zarasų rajono Antazavės vaikų globos<text:s/></text:span><text:span text:style-name="T2213">namai</text:span></text:p>
      <text:p text:style-name="P2214"><text:span text:style-name="T2215">42.19</text:span><text:span text:style-name="T2216">. Zarasų rajono Dusetų Kazimiero Būgos gimnazija</text:span></text:p>
      <text:p text:style-name="P2217"><text:span text:style-name="T2218">43</text:span><text:span text:style-name="T2219">. Kitos įstaigos ir įmonės</text:span></text:p>
      <text:p text:style-name="P2220"><text:span text:style-name="T2221">43.1</text:span><text:span text:style-name="T2222">. Valstybės įmonė Anykščių miškų urėdija</text:span></text:p>
      <text:p text:style-name="P2223"><text:span text:style-name="T2224">43.2</text:span><text:span text:style-name="T2225">. Valstybės įmonė Ignalinos miškų urėdija</text:span></text:p>
      <text:p text:style-name="P2226"><text:span text:style-name="T2227">43.3</text:span><text:span text:style-name="T2228">. Valstybės įmonė Utenos miškų urėdija</text:span></text:p>
      <text:p text:style-name="P2229"><text:span text:style-name="T2230">43.4</text:span><text:span text:style-name="T2231">. Val</text:span><text:span text:style-name="T2232">stybės įmonė „Utenos regiono keliai“</text:span></text:p>
      <text:p text:style-name="P2233"><text:span text:style-name="T2234">43.5</text:span><text:span text:style-name="T2235">. Valstybės įmonė Zarasų miškų urėdija</text:span></text:p>
      <text:p text:style-name="P2236"><text:span text:style-name="T2237">43.6</text:span><text:span text:style-name="T2238">. Utenos regioninis profesinio mokymo centras</text:span></text:p>
      <text:p text:style-name="P2239"><text:span text:style-name="T2240">43.7</text:span><text:span text:style-name="T2241">. Viešoji įstaiga Alantos technologijos ir verslo mokykla</text:span></text:p>
      <text:p text:style-name="P2242"><text:span text:style-name="T2243">43.8</text:span><text:span text:style-name="T2244">. Viešoji įstaiga Anykščių rajono savivaldyb</text:span><text:span text:style-name="T2245">ės ligoninė</text:span></text:p>
      <text:p text:style-name="P2246"><text:span text:style-name="T2247">43.9</text:span><text:span text:style-name="T2248">. Viešoji įstaiga Molėtų ligoninė</text:span></text:p>
      <text:p text:style-name="P2249"><text:span text:style-name="T2250">43.10</text:span><text:span text:style-name="T2251">. Viešoji įstaiga Utenos kolegija</text:span></text:p>
      <text:p text:style-name="P2252"><text:span text:style-name="T2253">43.11</text:span><text:span text:style-name="T2254">. Viešoji įstaiga Utenos ligoninė</text:span></text:p>
      <text:p text:style-name="P2255"><text:span text:style-name="T2256">43.12</text:span><text:span text:style-name="T2257">. Viešoji įstaiga Zarasų ligoninė</text:span></text:p>
      <text:p text:style-name="P2258"/>
      <text:p text:style-name="P2259"><text:span text:style-name="T2260">Institucijos, įstaigos ir įmonės, perduodančios dokumentus</text:span></text:p>
      <text:p text:style-name="P2261"><text:span text:style-name="T2262">Vilniaus<text:s/></text:span><text:span text:style-name="T2263">apskrities archyvui</text:span></text:p>
      <text:p text:style-name="P2264"/>
      <text:p text:style-name="P2265"><text:span text:style-name="T2266">44</text:span><text:span text:style-name="T2267">. Teismai</text:span></text:p>
      <text:p text:style-name="P2268"><text:span text:style-name="T2269">44.1</text:span><text:span text:style-name="T2270">. Vilniaus apygardos administracinis teismas</text:span></text:p>
      <text:p text:style-name="P2271"><text:span text:style-name="T2272">44.2</text:span><text:span text:style-name="T2273">. Vilniaus apygardos teismas</text:span></text:p>
      <text:p text:style-name="P2274"><text:span text:style-name="T2275">44.3</text:span><text:span text:style-name="T2276">. Šalčininkų rajono apylinkės teismas</text:span></text:p>
      <text:p text:style-name="P2277"><text:span text:style-name="T2278">44.4</text:span><text:span text:style-name="T2279">. Širvintų rajono apylinkės teismas</text:span></text:p>
      <text:p text:style-name="P2280"><text:span text:style-name="T2281">44.5</text:span><text:span text:style-name="T2282">. Švenčionių rajono apylinkės<text:s/></text:span><text:span text:style-name="T2283">teismas</text:span></text:p>
      <text:p text:style-name="P2284"><text:span text:style-name="T2285">44.6</text:span><text:span text:style-name="T2286">. Trakų rajono apylinkės teismas</text:span></text:p>
      <text:p text:style-name="P2287"><text:span text:style-name="T2288">44.7</text:span><text:span text:style-name="T2289">. Ukmergės rajono apylinkės teismas</text:span></text:p>
      <text:p text:style-name="P2290"><text:span text:style-name="T2291">44.8</text:span><text:span text:style-name="T2292">. Vilniaus miesto 1 apylinkės teismas</text:span></text:p>
      <text:p text:style-name="P2293"><text:span text:style-name="T2294">44.9</text:span><text:span text:style-name="T2295">. Vilniaus miesto 2 apylinkės teismas</text:span></text:p>
      <text:p text:style-name="P2296"><text:span text:style-name="T2297">44.10</text:span><text:span text:style-name="T2298">. Vilniaus miesto 3 apylinkės teismas</text:span></text:p>
      <text:p text:style-name="P2299"><text:span text:style-name="T2300">44.11</text:span><text:span text:style-name="T2301">. Vilniaus m. 4</text:span><text:span text:style-name="T2302"><text:s/>apylinkės teismas</text:span></text:p>
      <text:p text:style-name="P2303"><text:span text:style-name="T2304">44.12</text:span><text:span text:style-name="T2305">. Vilniaus rajono apylinkės teismas</text:span></text:p>
      <text:p text:style-name="P2306"><text:span text:style-name="T2307">45</text:span><text:span text:style-name="T2308">. Vietos savivaldos administracinės priežiūros ir kitos valstybės įstaigos</text:span></text:p>
      <text:p text:style-name="P2309"><text:span text:style-name="T2310">45.1</text:span><text:span text:style-name="T2311">. Vyriausybės atstovo Vilniaus apskrityje tarnyba</text:span></text:p>
      <text:p text:style-name="P2312"><text:span text:style-name="T2313">45.2</text:span><text:span text:style-name="T2314">. Dieveniškių technologijų ir verslo mokykla</text:span></text:p>
      <text:p text:style-name="P2315"><text:span text:style-name="T2316">45.3</text:span><text:span text:style-name="T2317">. Lietuvos agrarinės ekonomikos institutas</text:span></text:p>
      <text:p text:style-name="P2318"><text:span text:style-name="T2319">45.4</text:span><text:span text:style-name="T2320">. Lietuvos aklųjų ir silpnaregių ugdymo centras</text:span></text:p>
      <text:p text:style-name="P2321"><text:span text:style-name="T2322">45.5</text:span><text:span text:style-name="T2323">. Lietuvos jaunųjų gamtininkų centras</text:span></text:p>
      <text:p text:style-name="P2324"><text:span text:style-name="T2325">45.6</text:span><text:span text:style-name="T2326">. Lietuvos jaunimo turizmo centras</text:span></text:p>
      <text:p text:style-name="P2327"><text:span text:style-name="T2328">45.7</text:span><text:span text:style-name="T2329">. Lietuvos kurčiųjų ir neprigirdinčiųjų ugdymo<text:s/></text:span><text:span text:style-name="T2330">centras</text:span></text:p>
      <text:p text:style-name="P2331"><text:span text:style-name="T2332">45.8</text:span><text:span text:style-name="T2333">. Lietuvos mokinių informavimo ir techninės kūrybos centras</text:span></text:p>
      <text:p text:style-name="P2334"><text:span text:style-name="T2335">45.9</text:span><text:span text:style-name="T2336">. Lietuvos Respublikos aplinkos ministerijos Vilniaus regiono aplinkos apsaugos departamentas</text:span></text:p>
      <text:p text:style-name="P2337"><text:span text:style-name="T2338">45.10</text:span><text:span text:style-name="T2339">. Lietuvos policijos mokykla</text:span></text:p>
      <text:p text:style-name="P2340"><text:span text:style-name="T2341">45.11</text:span><text:span text:style-name="T2342">. Lietuvos sutrikusios klausos<text:s/></text:span><text:span text:style-name="T2343">vaikų ikimokyklinio ugdymo centras</text:span></text:p>
      <text:p text:style-name="P2344"><text:span text:style-name="T2345">45.12</text:span><text:span text:style-name="T2346">. Lietuvos vaikų ir jaunimo centras</text:span></text:p>
      <text:p text:style-name="P2347"><text:span text:style-name="T2348">45.13</text:span><text:span text:style-name="T2349">. Šalčininkų Lietuvos tūkstantmečio gimnazija</text:span></text:p>
      <text:p text:style-name="P2350"><text:span text:style-name="T2351">45.14</text:span><text:span text:style-name="T2352">. Švenčionių profesinio rengimo centras</text:span></text:p>
      <text:p text:style-name="P2353"><text:span text:style-name="T2354">45.15</text:span><text:span text:style-name="T2355">. Trakų istorinio nacionalinio parko direkcija</text:span></text:p>
      <text:p text:style-name="P2356"><text:span text:style-name="T2357">45.16</text:span><text:span text:style-name="T2358">. Ukmer</text:span><text:span text:style-name="T2359">gės technologijų ir verslo mokykla</text:span></text:p>
      <text:p text:style-name="P2360">45.17. Valstybinio socialinio draudimo fondo valdybos Vilniaus skyrius</text:p>
      <text:p text:style-name="P2361"><text:span text:style-name="T2362">45.18</text:span><text:span text:style-name="T2363">. Vilniaus apygardos prokuratūra</text:span></text:p>
      <text:p text:style-name="P2364"><text:span text:style-name="T2365">45.19</text:span><text:span text:style-name="T2366">. Vilniaus apskrities valstybinė mokesčių inspekcija</text:span></text:p>
      <text:p text:style-name="P2367"><text:span text:style-name="T2368">45.20</text:span><text:span text:style-name="T2369">. Vilniaus apskrities vyriausiasis poli</text:span><text:span text:style-name="T2370">cijos komisariatas</text:span></text:p>
      <text:p text:style-name="P2371"><text:span text:style-name="T2372">45.21</text:span><text:span text:style-name="T2373">. Vilniaus teritorinė darbo birža</text:span></text:p>
      <text:p text:style-name="P2374"><text:span text:style-name="T2375">45.22</text:span><text:span text:style-name="T2376">. Vilniaus teritorinė ligonių kasa</text:span></text:p>
      <text:p text:style-name="P2377"><text:span text:style-name="T2378">45.23</text:span><text:span text:style-name="T2379">. Vilniaus teritorinė muitinė</text:span></text:p>
      <text:p text:style-name="P2380"><text:span text:style-name="T2381">45.24</text:span><text:span text:style-name="T2382">. Vilniaus visuomenės sveikatos centras</text:span></text:p>
      <text:p text:style-name="P2383"><text:span text:style-name="T2384">46</text:span><text:span text:style-name="T2385">. Savivaldybių institucijos ir įstaigos</text:span></text:p>
      <text:p text:style-name="P2386"><text:span text:style-name="T2387">46.1</text:span><text:span text:style-name="T2388">. Elektrėn</text:span><text:span text:style-name="T2389">ų savivaldybės institucijos ir administracija</text:span></text:p>
      <text:p text:style-name="P2390"><text:span text:style-name="T2391">46.2</text:span><text:span text:style-name="T2392">. Šalčininkų rajono savivaldybės institucijos ir administracija</text:span></text:p>
      <text:p text:style-name="P2393"><text:span text:style-name="T2394">46.3</text:span><text:span text:style-name="T2395">. Širvintų rajono savivaldybės institucijos ir administracija</text:span></text:p>
      <text:p text:style-name="P2396"><text:span text:style-name="T2397">46.4</text:span><text:span text:style-name="T2398">. Švenčionių rajono savivaldybės institucijos ir<text:s/></text:span><text:span text:style-name="T2399">administracija</text:span></text:p>
      <text:p text:style-name="P2400"><text:span text:style-name="T2401">46.5</text:span><text:span text:style-name="T2402">. Trakų rajono savivaldybės institucijos ir administracija</text:span></text:p>
      <text:p text:style-name="P2403"><text:span text:style-name="T2404">46.6</text:span><text:span text:style-name="T2405">. Ukmergės rajono savivaldybės institucijos ir administracija</text:span></text:p>
      <text:p text:style-name="P2406"><text:span text:style-name="T2407">46.7</text:span><text:span text:style-name="T2408">. Vilniaus miesto savivaldybės institucijos ir administracija</text:span></text:p>
      <text:p text:style-name="P2409"><text:span text:style-name="T2410">46.8</text:span><text:span text:style-name="T2411">. Vilniaus rajono savivald</text:span><text:span text:style-name="T2412">ybės institucijos ir administracija</text:span></text:p>
      <text:p text:style-name="P2413"><text:span text:style-name="T2414">46.9</text:span><text:span text:style-name="T2415">. Šalčininkų Jano Sniadeckio gimnazija</text:span></text:p>
      <text:p text:style-name="P2416"><text:span text:style-name="T2417">46.10</text:span><text:span text:style-name="T2418">. Širvintų rajono Gelvonų vidurinė mokykla</text:span></text:p>
      <text:p text:style-name="P2419"><text:span text:style-name="T2420">46.11</text:span><text:span text:style-name="T2421">. Širvintų rajono Musninkų Alfonso Petrulio gimnazija</text:span></text:p>
      <text:p text:style-name="P2422"><text:span text:style-name="T2423">46.12</text:span><text:span text:style-name="T2424">. Švenčionių Zigmo Žemaičio gimnazija</text:span></text:p>
      <text:p text:style-name="P2425"><text:span text:style-name="T2426">46.13</text:span><text:span text:style-name="T2427">.<text:s/></text:span><text:span text:style-name="T2428">Trakų r. Onuškio vidurinė mokykla</text:span></text:p>
      <text:p text:style-name="P2429"><text:span text:style-name="T2430">46.14</text:span><text:span text:style-name="T2431">. Trakų vidurinė mokykla</text:span></text:p>
      <text:p text:style-name="P2432"><text:span text:style-name="T2433">46.15</text:span><text:span text:style-name="T2434">. Ukmergės Antano Smetonos gimnazija</text:span></text:p>
      <text:p text:style-name="P2435"><text:span text:style-name="T2436">46.16</text:span><text:span text:style-name="T2437">. Ukmergės Jono Basanavičiaus gimnazija</text:span></text:p>
      <text:p text:style-name="P2438"><text:span text:style-name="T2439">46.17</text:span><text:span text:style-name="T2440">. Ukmergės specialioji mokykla</text:span></text:p>
      <text:p text:style-name="P2441"><text:span text:style-name="T2442">46.18</text:span><text:span text:style-name="T2443">. Vilniaus etninės kultūros centras</text:span></text:p>
      <text:p text:style-name="P2444"><text:span text:style-name="T2445">46.19</text:span><text:span text:style-name="T2446">. Vilniaus kultūros centras</text:span></text:p>
      <text:p text:style-name="P2447"><text:span text:style-name="T2448">46.20</text:span><text:span text:style-name="T2449">. Vilniaus licėjus</text:span></text:p>
      <text:p text:style-name="P2450"><text:span text:style-name="T2451">46.21</text:span><text:span text:style-name="T2452">. Vilniaus Naujamiesčio vidurinė mokykla</text:span></text:p>
      <text:p text:style-name="P2453"><text:span text:style-name="T2454">46.22</text:span><text:span text:style-name="T2455">. Vilniaus Pranciškaus Skorinos vidurinė mokykla</text:span></text:p>
      <text:p text:style-name="P2456"><text:span text:style-name="T2457">46.23</text:span><text:span text:style-name="T2458">. Vilniaus priklausomybės ligų centras</text:span></text:p>
      <text:p text:style-name="P2459"><text:span text:style-name="T2460">46.24</text:span><text:span text:style-name="T2461">. Vilniaus r. Maišiagalos kun.<text:s/></text:span><text:span text:style-name="T2462">Juzefo Obrembskio vidurinė mokykla</text:span></text:p>
      <text:p text:style-name="P2463"><text:span text:style-name="T2464">46.25</text:span><text:span text:style-name="T2465">. Vilniaus Salomėjos Nėries gimnazija</text:span></text:p>
      <text:p text:style-name="P2466"><text:span text:style-name="T2467">46.26</text:span><text:span text:style-name="T2468">. Vilniaus sutrikusio vystymosi kūdikių namai</text:span></text:p>
      <text:p text:style-name="P2469"><text:span text:style-name="T2470">46.27</text:span><text:span text:style-name="T2471">. Vilniaus Šolomo Aleichemo vidurinė mokykla</text:span></text:p>
      <text:p text:style-name="P2472"><text:span text:style-name="T2473">46.28</text:span><text:span text:style-name="T2474">. Vilniaus vaikų socialinės globos namai „Gilė“</text:span></text:p>
      <text:p text:style-name="P2475"><text:span text:style-name="T2476">46.29</text:span><text:span text:style-name="T2477">. Vilniaus Žirmūnų gimnazija</text:span></text:p>
      <text:p text:style-name="P2478"><text:span text:style-name="T2479">46.30</text:span><text:span text:style-name="T2480">. Vilniaus Žvėryno gimnazija</text:span></text:p>
      <text:p text:style-name="P2481"><text:span text:style-name="T2482">47</text:span><text:span text:style-name="T2483">. Kitos įstaigos ir įmonės</text:span></text:p>
      <text:p text:style-name="P2484"><text:span text:style-name="T2485">47.1</text:span><text:span text:style-name="T2486">. Valstybės įmonė Nemenčinės miškų urėdija</text:span></text:p>
      <text:p text:style-name="P2487"><text:span text:style-name="T2488">47.2</text:span><text:span text:style-name="T2489">. Valstybės įmonė Šalčininkų miškų urėdija</text:span></text:p>
      <text:p text:style-name="P2490"><text:span text:style-name="T2491">47.3</text:span><text:span text:style-name="T2492">. Valstybės įmonė Švenčionėlių miškų urėdija</text:span></text:p>
      <text:p text:style-name="P2493"><text:span text:style-name="T2494">47.4</text:span><text:span text:style-name="T2495">. Valstybės įmonė Trakų miškų urėdija</text:span></text:p>
      <text:p text:style-name="P2496"><text:span text:style-name="T2497">47.5</text:span><text:span text:style-name="T2498">. Valstybės įmonė Ukmergės miškų urėdija</text:span></text:p>
      <text:p text:style-name="P2499"><text:span text:style-name="T2500">47.6</text:span><text:span text:style-name="T2501">. Valstybės įmonė Vilniaus miškų urėdija</text:span></text:p>
      <text:p text:style-name="P2502"><text:span text:style-name="T2503">47.7</text:span><text:span text:style-name="T2504">. Valstybės įmonė Valstybės žemės fondas</text:span></text:p>
      <text:p text:style-name="P2505"><text:span text:style-name="T2506">47.8</text:span><text:span text:style-name="T2507">. Valstybės įmonė „Vilniaus regiono keliai“</text:span></text:p>
      <text:p text:style-name="P2508"><text:span text:style-name="T2509">47.9</text:span><text:span text:style-name="T2510">.<text:s/></text:span><text:span text:style-name="T2511">Švenčionių rajono ligoninė</text:span></text:p>
      <text:p text:style-name="P2512"><text:span text:style-name="T2513">47.10</text:span><text:span text:style-name="T2514">. Viešoji įstaiga Mykolo Marcinkevičiaus ligoninė</text:span></text:p>
      <text:p text:style-name="P2515"><text:span text:style-name="T2516">47.11</text:span><text:span text:style-name="T2517">. Viešoji įstaiga Respublikinė Vilniaus psichiatrijos ligoninė</text:span></text:p>
      <text:p text:style-name="P2518"><text:span text:style-name="T2519">47.12</text:span><text:span text:style-name="T2520">. Viešoji įstaiga Respublikinė Vilniaus universitetinė ligoninė</text:span></text:p>
      <text:p text:style-name="P2521"><text:span text:style-name="T2522">47.13</text:span><text:span text:style-name="T2523">. Viešoji įstaig</text:span><text:span text:style-name="T2524">a Šalčininkų rajono savivaldybės ligoninė</text:span></text:p>
      <text:p text:style-name="P2525"><text:span text:style-name="T2526">47.14</text:span><text:span text:style-name="T2527">. Viešoji įstaiga Širvintų ligoninė</text:span></text:p>
      <text:p text:style-name="P2528"><text:span text:style-name="T2529">47.15</text:span><text:span text:style-name="T2530">. Viešoji įstaiga Trakų ligoninė</text:span></text:p>
      <text:p text:style-name="P2531"><text:span text:style-name="T2532">47.16</text:span><text:span text:style-name="T2533">. Viešoji įstaiga Ukmergės ligoninė</text:span></text:p>
      <text:p text:style-name="P2534"><text:span text:style-name="T2535">47.17</text:span><text:span text:style-name="T2536">. Viešoji įstaiga „Vilniaus gimdymo namai“</text:span></text:p>
      <text:p text:style-name="P2537"><text:span text:style-name="T2538">47.18</text:span><text:span text:style-name="T2539">. Viešoji įstaiga Vil</text:span><text:span text:style-name="T2540">niaus miesto psichikos sveikatos centras</text:span></text:p>
      <text:p text:style-name="P2541"><text:span text:style-name="T2542">47.19</text:span><text:span text:style-name="T2543">. Viešoji įstaiga Vilniaus miesto klinikinė ligoninė</text:span></text:p>
      <text:p text:style-name="P2544"><text:span text:style-name="T2545">47.20</text:span><text:span text:style-name="T2546">. Viešoji įstaiga Vilniaus universitetinė Antakalnio ligoninė</text:span></text:p>
      <text:p text:style-name="P2547"><text:span text:style-name="T2548">47.21</text:span><text:span text:style-name="T2549">. Viešoji įstaiga Vilniaus universiteto ligoninės Santariškių klinikos</text:span></text:p>
      <text:p text:style-name="P2550"><text:span text:style-name="T2551">47.22</text:span><text:span text:style-name="T2552">. Viešoji įstaiga Vilniaus universiteto ligoninės Žalgirio klinika</text:span></text:p>
      <text:p text:style-name="P2553"><text:span text:style-name="T2554">47.23</text:span><text:span text:style-name="T2555">. Viešoji įstaiga „Vilniaus universitetinė slaugos ir ilgalaikio gydymo ligoninė“</text:span></text:p>
      <text:p text:style-name="P2556"><text:span text:style-name="T2557">47.24</text:span><text:span text:style-name="T2558">. Vilniaus kolegija</text:span></text:p>
      <text:p text:style-name="P2559"><text:span text:style-name="T2560">47.25</text:span><text:span text:style-name="T2561">. Vilniaus kooperacijos kolegija, VšĮ</text:span></text:p>
      <text:p text:style-name="P2562"><text:span text:style-name="T2563">47.26</text:span><text:span text:style-name="T2564">. Viln</text:span><text:span text:style-name="T2565">iaus technologijų ir dizaino kolegija</text:span></text:p>
      <text:p text:style-name="P2566"/>
      <text:p text:style-name="P2567"><text:span text:style-name="T2568">_________________</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Lietuvos vyriausiojo archyvaro tarnyba, Įsakymas</text:span></text:p>
      <text:p text:style-name="P2578"><text:span text:style-name="T2579">Nr.<text:s/></text:span><text:a xlink:href="https://www.e-tar.lt/portal/legalAct.html?documentId=TAR.4089C50C04BE" office:target-frame-name="_top" xlink:show="replace"><text:span text:style-name="T2580">V-62</text:span></text:a><text:span text:style-name="T2581">, 2012-06-21, Žin.,<text:s/></text:span><text:span text:style-name="T2582">2012, Nr. 71-3705 (2012-06-26), i. k. 112508AISAK0000V-62</text:span></text:p>
      <text:p text:style-name="P2583"><text:span text:style-name="T2584">Dėl Lietuvos vyriausiojo archyvaro 2011 m. gruodžio 20 d. įsakymo Nr. V-153 "Dėl Valstybės ir savivaldybių institucijų, įstaigų ir įmonių, perduodančių dokumentus valstybės archyvams nuolat saugoti,</text:span><text:span text:style-name="T2585"><text:s/>sąrašo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09:19:00Z</meta:creation-date>
    <dc:date>2018-02-07T09:19:00Z</dc:date>
    <meta:template xlink:href="Normal.dotm" xlink:type="simple"/>
    <meta:editing-cycles>2</meta:editing-cycles>
    <meta:editing-duration>PT0S</meta:editing-duration>
    <meta:document-statistic meta:page-count="18" meta:paragraph-count="999" meta:word-count="5419" meta:character-count="44958" meta:row-count="2895" meta:non-whitespace-character-count="40538"/>
  </office:meta>
</office:document-meta>
</file>