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 fo:language="es" fo:country="ES"/>
    </style:style>
    <style:style style:name="T140" style:parent-style-name="DefaultParagraphFont" style:family="text">
      <style:text-properties style:font-size-complex="12pt" fo:language="es" fo:country="ES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line-height="150%" fo:margin-left="0.4923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150%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line-height="150%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style:font-size-complex="12pt" fo:language="en" fo:country="US"/>
    </style:style>
    <style:style style:name="T483" style:parent-style-name="DefaultParagraphFont" style:family="text">
      <style:text-properties style:font-size-complex="12pt" fo:language="en" fo:country="US"/>
    </style:style>
    <style:style style:name="P4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DefaultParagraphFont" style:family="text">
      <style:text-properties style:font-size-complex="12pt" fo:language="pt" fo:country="BR"/>
    </style:style>
    <style:style style:name="T489" style:parent-style-name="DefaultParagraphFont" style:family="text">
      <style:text-properties style:font-size-complex="12pt" fo:language="pt" fo:country="BR"/>
    </style:style>
    <style:style style:name="P4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DefaultParagraphFont" style:family="text">
      <style:text-properties style:font-size-complex="12pt" fo:language="pt" fo:country="BR"/>
    </style:style>
    <style:style style:name="T492" style:parent-style-name="DefaultParagraphFont" style:family="text">
      <style:text-properties style:font-size-complex="12pt" fo:language="pt" fo:country="BR"/>
    </style:style>
    <style:style style:name="P4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style:font-size-complex="12pt" fo:language="es" fo:country="ES" style:language-asian="lt" style:country-asian="LT"/>
    </style:style>
    <style:style style:name="T530" style:parent-style-name="DefaultParagraphFont" style:family="text">
      <style:text-properties style:font-size-complex="12pt" fo:language="es" fo:country="ES" style:language-asian="lt" style:country-asian="LT"/>
    </style:style>
    <style:style style:name="T531" style:parent-style-name="DefaultParagraphFont" style:family="text">
      <style:text-properties style:font-size-complex="12pt" fo:language="es" fo:country="ES" style:language-asian="lt" style:country-asian="LT"/>
    </style:style>
    <style:style style:name="P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35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weight="bold" style:font-weight-asian="bold" style:font-weight-complex="bold" fo:letter-spacing="0.0013in" style:font-size-complex="12pt" fo:background-color="#FFFFFF"/>
    </style:style>
    <style:style style:name="P5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fo:color="#000000" style:font-size-complex="12pt" fo:background-color="#FFFFFF" fo:language="en" fo:country="US"/>
    </style:style>
    <style:style style:name="T588" style:parent-style-name="DefaultParagraphFont" style:family="text">
      <style:text-properties fo:color="#000000" style:font-size-complex="12pt" fo:background-color="#FFFFFF" fo:language="en" fo:country="US"/>
    </style:style>
    <style:style style:name="P58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line-height="150%" fo:text-indent="0.4923in"/>
    </style:style>
    <style:style style:name="P5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0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P6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P67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67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fo:font-weight="bold" style:font-weight-asian="bold" style:font-size-complex="12pt"/>
    </style:style>
    <style:style style:name="P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color="#000000" style:font-size-complex="12pt"/>
    </style:style>
    <style:style style:name="P9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P10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P1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7" style:parent-style-name="DefaultParagraphFont" style:family="text">
      <style:text-properties fo:font-weight="bold" style:font-weight-asian="bold" style:font-size-complex="12pt"/>
    </style:style>
    <style:style style:name="T1158" style:parent-style-name="DefaultParagraphFont" style:family="text">
      <style:text-properties fo:font-weight="bold" style:font-weight-asian="bold" style:font-size-complex="12pt"/>
    </style:style>
    <style:style style:name="P11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0" style:parent-style-name="DefaultParagraphFont" style:family="text">
      <style:text-properties fo:font-weight="bold" style:font-weight-asian="bold" style:font-size-complex="12pt"/>
    </style:style>
    <style:style style:name="T1161" style:parent-style-name="DefaultParagraphFont" style:family="text">
      <style:text-properties fo:font-weight="bold" style:font-weight-asian="bold" style:font-size-complex="12pt"/>
    </style:style>
    <style:style style:name="P116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6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4" style:parent-style-name="DefaultParagraphFont" style:family="text">
      <style:text-properties fo:font-weight="bold" style:font-weight-asian="bold" style:font-size-complex="12pt"/>
    </style:style>
    <style:style style:name="P1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line-height="150%" fo:margin-left="0.4923in">
        <style:tab-stops/>
      </style:paragraph-properties>
    </style:style>
    <style:style style:name="T1175" style:parent-style-name="DefaultParagraphFont" style:family="text">
      <style:text-properties style:font-size-complex="12pt" fo:language="es" fo:country="ES"/>
    </style:style>
    <style:style style:name="T1176" style:parent-style-name="DefaultParagraphFont" style:family="text">
      <style:text-properties style:font-size-complex="12pt" fo:language="es" fo:country="ES"/>
    </style:style>
    <style:style style:name="P1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P1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0" style:parent-style-name="DefaultParagraphFont" style:family="text">
      <style:text-properties fo:color="#000000" style:font-size-complex="12pt"/>
    </style:style>
    <style:style style:name="T1271" style:parent-style-name="DefaultParagraphFont" style:family="text">
      <style:text-properties fo:color="#000000" style:font-size-complex="12pt"/>
    </style:style>
    <style:style style:name="P12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3" style:parent-style-name="DefaultParagraphFont" style:family="text">
      <style:text-properties fo:color="#000000" style:font-size-complex="12pt"/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P1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7" style:parent-style-name="DefaultParagraphFont" style:family="text">
      <style:text-properties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P1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0" style:parent-style-name="DefaultParagraphFont" style:family="text">
      <style:text-properties fo:color="#000000" style:font-size-complex="12pt"/>
    </style:style>
    <style:style style:name="T1281" style:parent-style-name="DefaultParagraphFont" style:family="text">
      <style:text-properties fo:color="#000000"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5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8" style:parent-style-name="DefaultParagraphFont" style:family="text">
      <style:text-properties fo:font-weight="bold" style:font-weight-asian="bold" style:font-size-complex="12pt"/>
    </style:style>
    <style:style style:name="T1359" style:parent-style-name="DefaultParagraphFont" style:family="text">
      <style:text-properties fo:font-weight="bold" style:font-weight-asian="bold" style:font-size-complex="12pt"/>
    </style:style>
    <style:style style:name="P1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6" style:parent-style-name="DefaultParagraphFont" style:family="text">
      <style:text-properties style:font-size-complex="12pt" fo:language="en" fo:country="US"/>
    </style:style>
    <style:style style:name="T1387" style:parent-style-name="DefaultParagraphFont" style:family="text">
      <style:text-properties style:font-size-complex="12pt" fo:language="en" fo:country="US"/>
    </style:style>
    <style:style style:name="T1388" style:parent-style-name="DefaultParagraphFont" style:family="text">
      <style:text-properties style:font-size-complex="12pt" fo:language="en" fo:country="US"/>
    </style:style>
    <style:style style:name="P1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P14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P14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P1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fo:font-weight="bold" style:font-weight-asian="bold" style:font-size-complex="12pt"/>
    </style:style>
    <style:style style:name="T1469" style:parent-style-name="DefaultParagraphFont" style:family="text">
      <style:text-properties fo:font-weight="bold" style:font-weight-asian="bold" style:font-size-complex="12pt"/>
    </style:style>
    <style:style style:name="P1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P1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P15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P15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P15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P15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P15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7" style:parent-style-name="DefaultParagraphFont" style:family="text">
      <style:text-properties fo:font-weight="bold" style:font-weight-asian="bold" style:font-size-complex="12pt"/>
    </style:style>
    <style:style style:name="T1588" style:parent-style-name="DefaultParagraphFont" style:family="text">
      <style:text-properties fo:font-weight="bold" style:font-weight-asian="bold" style:font-size-complex="12pt"/>
    </style:style>
    <style:style style:name="P15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0" style:parent-style-name="DefaultParagraphFont" style:family="text">
      <style:text-properties fo:font-weight="bold" style:font-weight-asian="bold" style:font-size-complex="12pt"/>
    </style:style>
    <style:style style:name="T1591" style:parent-style-name="DefaultParagraphFont" style:family="text">
      <style:text-properties fo:font-weight="bold" style:font-weight-asian="bold" style:font-size-complex="12pt"/>
    </style:style>
    <style:style style:name="P159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59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4" style:parent-style-name="DefaultParagraphFont" style:family="text">
      <style:text-properties fo:font-weight="bold" style:font-weight-asian="bold" style:font-size-complex="12pt"/>
    </style:style>
    <style:style style:name="P15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P16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P16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P16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P16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P16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P16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P16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8" style:parent-style-name="DefaultParagraphFont" style:family="text">
      <style:text-properties fo:color="#000000" style:font-size-complex="12pt"/>
    </style:style>
    <style:style style:name="T1649" style:parent-style-name="DefaultParagraphFont" style:family="text">
      <style:text-properties fo:color="#000000"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fo:color="#000000" style:font-size-complex="12pt"/>
    </style:style>
    <style:style style:name="P16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P16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P16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P16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P1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P16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P1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P16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P16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P16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P16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P17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P17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P1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P1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P1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P1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P17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P17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P17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P1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P17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43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4" style:parent-style-name="DefaultParagraphFont" style:family="text">
      <style:text-properties fo:font-weight="bold" style:font-weight-asian="bold" style:font-size-complex="12pt"/>
    </style:style>
    <style:style style:name="P17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P17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P17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5" style:parent-style-name="DefaultParagraphFont" style:family="text">
      <style:text-properties fo:color="#000000" style:font-size-complex="12pt"/>
    </style:style>
    <style:style style:name="T1756" style:parent-style-name="DefaultParagraphFont" style:family="text">
      <style:text-properties fo:color="#000000" style:font-size-complex="12pt"/>
    </style:style>
    <style:style style:name="P17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P17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P17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P17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P17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P17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P17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P17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P17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P17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P18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P18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P18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P18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P18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P1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P18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P1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P18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P18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P18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P18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P18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P1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P1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P1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P1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fo:font-weight="bold" style:font-weight-asian="bold" style:font-size-complex="12pt"/>
    </style:style>
    <style:style style:name="P1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P18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P18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P18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P1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P1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P18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7" style:parent-style-name="DefaultParagraphFont" style:family="text">
      <style:text-properties fo:color="#000000" style:font-size-complex="12pt"/>
    </style:style>
    <style:style style:name="T1898" style:parent-style-name="DefaultParagraphFont" style:family="text">
      <style:text-properties fo:color="#000000"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P1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P1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P19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P19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P19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2" style:parent-style-name="DefaultParagraphFont" style:family="text">
      <style:text-properties fo:font-weight="bold" style:font-weight-asian="bold" style:font-size-complex="12pt"/>
    </style:style>
    <style:style style:name="T1953" style:parent-style-name="DefaultParagraphFont" style:family="text">
      <style:text-properties fo:font-weight="bold" style:font-weight-asian="bold" style:font-size-complex="12pt"/>
    </style:style>
    <style:style style:name="P19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5" style:parent-style-name="DefaultParagraphFont" style:family="text">
      <style:text-properties fo:font-weight="bold" style:font-weight-asian="bold" style:font-size-complex="12pt"/>
    </style:style>
    <style:style style:name="T1956" style:parent-style-name="DefaultParagraphFont" style:family="text">
      <style:text-properties fo:font-weight="bold" style:font-weight-asian="bold" style:font-size-complex="12pt"/>
    </style:style>
    <style:style style:name="P19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58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9" style:parent-style-name="DefaultParagraphFont" style:family="text">
      <style:text-properties fo:font-weight="bold" style:font-weight-asian="bold" style:font-size-complex="12pt"/>
    </style:style>
    <style:style style:name="T1960" style:parent-style-name="DefaultParagraphFont" style:family="text">
      <style:text-properties fo:font-weight="bold" style:font-weight-asian="bold" style:font-size-complex="12pt"/>
    </style:style>
    <style:style style:name="P1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P19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P19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P19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P19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P19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P19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P19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P1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P19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P2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P2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3" style:parent-style-name="DefaultParagraphFont" style:family="text">
      <style:text-properties fo:color="#000000" style:font-size-complex="12pt"/>
    </style:style>
    <style:style style:name="T2014" style:parent-style-name="DefaultParagraphFont" style:family="text">
      <style:text-properties fo:color="#000000" style:font-size-complex="12pt"/>
    </style:style>
    <style:style style:name="T2015" style:parent-style-name="DefaultParagraphFont" style:family="text">
      <style:text-properties fo:color="#000000" style:font-size-complex="12pt"/>
    </style:style>
    <style:style style:name="P20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7" style:parent-style-name="DefaultParagraphFont" style:family="text">
      <style:text-properties fo:color="#000000" style:font-size-complex="12pt"/>
    </style:style>
    <style:style style:name="T2018" style:parent-style-name="DefaultParagraphFont" style:family="text">
      <style:text-properties fo:color="#000000" style:font-size-complex="12pt"/>
    </style:style>
    <style:style style:name="P20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0" style:parent-style-name="DefaultParagraphFont" style:family="text">
      <style:text-properties fo:color="#000000" style:font-size-complex="12pt"/>
    </style:style>
    <style:style style:name="T2021" style:parent-style-name="DefaultParagraphFont" style:family="text">
      <style:text-properties fo:color="#000000" style:font-size-complex="12pt"/>
    </style:style>
    <style:style style:name="P20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3" style:parent-style-name="DefaultParagraphFont" style:family="text">
      <style:text-properties fo:color="#000000" style:font-size-complex="12pt"/>
    </style:style>
    <style:style style:name="T2024" style:parent-style-name="DefaultParagraphFont" style:family="text">
      <style:text-properties fo:color="#000000" style:font-size-complex="12pt"/>
    </style:style>
    <style:style style:name="P20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fo:color="#000000" style:font-size-complex="12pt"/>
    </style:style>
    <style:style style:name="T2027" style:parent-style-name="DefaultParagraphFont" style:family="text">
      <style:text-properties fo:color="#000000" style:font-size-complex="12pt"/>
    </style:style>
    <style:style style:name="P20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P20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P20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P20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P20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P20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P2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P20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P20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P20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P20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P2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P20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1" style:parent-style-name="DefaultParagraphFont" style:family="text">
      <style:text-properties fo:color="#000000" style:font-size-complex="12pt"/>
    </style:style>
    <style:style style:name="T2072" style:parent-style-name="DefaultParagraphFont" style:family="text">
      <style:text-properties fo:color="#000000" style:font-size-complex="12pt"/>
    </style:style>
    <style:style style:name="P2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4" style:parent-style-name="DefaultParagraphFont" style:family="text">
      <style:text-properties fo:color="#000000" style:font-size-complex="12pt"/>
    </style:style>
    <style:style style:name="T2075" style:parent-style-name="DefaultParagraphFont" style:family="text">
      <style:text-properties fo:color="#000000" style:font-size-complex="12pt"/>
    </style:style>
    <style:style style:name="P2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fo:color="#000000" style:font-size-complex="12pt"/>
    </style:style>
    <style:style style:name="T2078" style:parent-style-name="DefaultParagraphFont" style:family="text">
      <style:text-properties fo:color="#000000" style:font-size-complex="12pt"/>
    </style:style>
    <style:style style:name="P2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0" style:parent-style-name="DefaultParagraphFont" style:family="text">
      <style:text-properties fo:color="#000000" style:font-size-complex="12pt"/>
    </style:style>
    <style:style style:name="T2081" style:parent-style-name="DefaultParagraphFont" style:family="text">
      <style:text-properties fo:color="#000000" style:font-size-complex="12pt"/>
    </style:style>
    <style:style style:name="T2082" style:parent-style-name="DefaultParagraphFont" style:family="text">
      <style:text-properties fo:color="#000000" style:font-size-complex="12pt"/>
    </style:style>
    <style:style style:name="P20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4" style:parent-style-name="DefaultParagraphFont" style:family="text">
      <style:text-properties fo:color="#000000" style:font-size-complex="12pt"/>
    </style:style>
    <style:style style:name="T2085" style:parent-style-name="DefaultParagraphFont" style:family="text">
      <style:text-properties fo:color="#000000" style:font-size-complex="12pt"/>
    </style:style>
    <style:style style:name="P20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7" style:parent-style-name="DefaultParagraphFont" style:family="text">
      <style:text-properties fo:color="#000000" style:font-size-complex="12pt"/>
    </style:style>
    <style:style style:name="T2088" style:parent-style-name="DefaultParagraphFont" style:family="text">
      <style:text-properties fo:color="#000000" style:font-size-complex="12pt"/>
    </style:style>
    <style:style style:name="P2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fo:color="#000000" style:font-size-complex="12pt"/>
    </style:style>
    <style:style style:name="T2091" style:parent-style-name="DefaultParagraphFont" style:family="text">
      <style:text-properties fo:color="#000000" style:font-size-complex="12pt"/>
    </style:style>
    <style:style style:name="P2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3" style:parent-style-name="DefaultParagraphFont" style:family="text">
      <style:text-properties fo:color="#000000" style:font-size-complex="12pt"/>
    </style:style>
    <style:style style:name="T2094" style:parent-style-name="DefaultParagraphFont" style:family="text">
      <style:text-properties fo:color="#000000" style:font-size-complex="12pt"/>
    </style:style>
    <style:style style:name="P2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P2098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9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0" style:parent-style-name="DefaultParagraphFont" style:family="text">
      <style:text-properties fo:font-weight="bold" style:font-weight-asian="bold" style:font-size-complex="12pt"/>
    </style:style>
    <style:style style:name="T2101" style:parent-style-name="DefaultParagraphFont" style:family="text">
      <style:text-properties fo:font-weight="bold" style:font-weight-asian="bold" style:font-size-complex="12pt"/>
    </style:style>
    <style:style style:name="P21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P2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P2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P2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P2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P2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P2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P2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P2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P2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P2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P2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P2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P2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P2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P2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P2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P2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P2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P2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name-asian="Calibri" style:font-size-complex="12pt" style:language-asian="lt" style:country-asian="LT"/>
    </style:style>
    <style:style style:name="P2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P2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P22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P2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P2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P22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P2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P2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P2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P2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P2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P2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7" style:parent-style-name="DefaultParagraphFont" style:family="text">
      <style:text-properties style:font-size-complex="12pt" fo:language="en" fo:country="US"/>
    </style:style>
    <style:style style:name="T2248" style:parent-style-name="DefaultParagraphFont" style:family="text">
      <style:text-properties style:font-size-complex="12pt" fo:language="en" fo:country="US"/>
    </style:style>
    <style:style style:name="P2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P22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P2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fo:color="#000000" style:font-size-complex="12pt"/>
    </style:style>
    <style:style style:name="P2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0" style:parent-style-name="DefaultParagraphFont" style:family="text">
      <style:text-properties fo:color="#000000" style:font-size-complex="12pt"/>
    </style:style>
    <style:style style:name="T2261" style:parent-style-name="DefaultParagraphFont" style:family="text">
      <style:text-properties fo:color="#000000" style:font-size-complex="12pt"/>
    </style:style>
    <style:style style:name="T2262" style:parent-style-name="DefaultParagraphFont" style:family="text">
      <style:text-properties fo:color="#000000" style:font-size-complex="12pt" fo:language="en" fo:country="US"/>
    </style:style>
    <style:style style:name="P2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4" style:parent-style-name="DefaultParagraphFont" style:family="text">
      <style:text-properties fo:color="#000000" style:font-size-complex="12pt"/>
    </style:style>
    <style:style style:name="T2265" style:parent-style-name="DefaultParagraphFont" style:family="text">
      <style:text-properties fo:color="#000000" style:font-size-complex="12pt"/>
    </style:style>
    <style:style style:name="P2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P2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P2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P2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P2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2" style:parent-style-name="DefaultParagraphFont" style:family="text">
      <style:text-properties style:font-size-complex="12pt" fo:language="en" fo:country="US"/>
    </style:style>
    <style:style style:name="T2293" style:parent-style-name="DefaultParagraphFont" style:family="text">
      <style:text-properties style:font-size-complex="12pt" fo:language="en" fo:country="US"/>
    </style:style>
    <style:style style:name="T2294" style:parent-style-name="DefaultParagraphFont" style:family="text">
      <style:text-properties style:font-size-complex="12pt" fo:language="en" fo:country="US"/>
    </style:style>
    <style:style style:name="P229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P229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P230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P231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P231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P232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P232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P233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P233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P233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P233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P234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P234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P2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5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7" style:parent-style-name="DefaultParagraphFont" style:family="text">
      <style:text-properties style:font-name="Courier New" fo:font-size="10pt" style:font-size-asian="10pt" fo:language="es" fo:country="ES"/>
    </style:style>
    <style:style style:name="P2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weight="bold" style:font-weight-asian="bold"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16 iki 2021-06-30</text:span></text:p>
      <text:p text:style-name="P8"/>
      <text:p text:style-name="P9"><text:span text:style-name="T10">Įsakymas paskelbtas: Žin. 2012, Nr.<text:s/></text:span><text:a xlink:href="https://www.e-tar.lt/portal/legalAct.html?documentId=TAR.7DE38E718FE0" office:target-frame-name="_top" xlink:show="replace"><text:span text:style-name="T11">3-105</text:span></text:a><text:span text:style-name="T12">, i. k. 111508AISAK000V-153</text:span></text:p>
      <text:p text:style-name="P13"/>
      <text:p text:style-name="P14">Nauja redakcija nuo 2012-07-01:</text:p>
      <text:p text:style-name="Normal"><text:span text:style-name="T15">Nr.<text:s/></text:span><text:a xlink:href="https://www.e-tar.lt/portal/legalAct.html?documentId=TAR.4089C50C04BE" office:target-frame-name="_top" xlink:show="replace"><text:span text:style-name="T16">V-62</text:span></text:a><text:span text:style-name="T17">, 2012-06-21, Žin. 2012, Nr. 71-3705 (2012-06-26), i. k. 112508AISAK0000V-62</text:span></text:p>
      <text:p text:style-name="P18"/>
      <text:p text:style-name="P19">LIETUVOS VYRIAUSIASIS ARCHYVARAS</text:p>
      <text:p text:style-name="P20">ĮSAKYMAS</text:p>
      <text:p text:style-name="P21"/>
      <text:p text:style-name="P22">DĖL VALSTYBĖS IR SAVIVALDYBIŲ INSTITUCIJŲ, ĮSTAIGŲ<text:s/>IR ĮMONIŲ, PERDUODANČIŲ DOKUMENTUS VALSTYBĖS ARCHYVAMS, SĄRAŠO PATVIRTINIMO</text:p>
      <text:p text:style-name="P23"/>
      <text:p text:style-name="P24">2011 m. gruodžio 20 d. Nr. V-153</text:p>
      <text:p text:style-name="P25">Vilnius</text:p>
      <text:p text:style-name="P26"/>
      <text:p text:style-name="P27"/>
      <text:p text:style-name="P28"><text:span text:style-name="T29">Įgyvendindamas Lietuvos Respublikos dokumentų ir archyvų įstatymo 15 straipsnio 1 dalį</text:span><text:s/></text:p>
      <text:p text:style-name="P30">Preambulės pakeitimai:</text:p>
      <text:p text:style-name="P31"><text:span text:style-name="T32">Nr.<text:s/></text:span><text:a xlink:href="https://www.e-tar.lt/portal/legalAct.html?documentId=70495fc0864e11eb9fecb5ecd3bd711c" office:target-frame-name="_top" xlink:show="replace"><text:span text:style-name="T33">VE-17</text:span></text:a><text:span text:style-name="T34">, 2021-03-16, paskelbta TAR 2021-03-16, i. k. 2021-05257</text:span></text:p>
      <text:p text:style-name="Normal"/>
      <text:p text:style-name="P35"><text:span text:style-name="T36">1</text:span><text:span text:style-name="T37">. T v i r t i n u Valstybės ir savivaldybių institucijų, įstaigų ir įmonių, perduodančių dok</text:span><text:span text:style-name="T38">umentus valstybės archyvams, sąrašą (pridedama).</text:span></text:p>
      <text:p text:style-name="P39"><text:span text:style-name="T40">2</text:span><text:span text:style-name="T41">. P a v e d u valstybės archyvams:</text:span></text:p>
      <text:p text:style-name="P42"><text:span text:style-name="T43">2.1</text:span><text:span text:style-name="T44">. prižiūrėti, kaip šiuo įsakymu patvirtintame sąraše nurodytose valstybės ir savivaldybių institucijose, įstaigose ir įmonėse įgyvendinami teisės aktuose nustatyt</text:span><text:span text:style-name="T45">i dokumentų ir archyvų valdymo ir naudojimo reikalavimai;</text:span></text:p>
      <text:p text:style-name="P46"><text:span text:style-name="T47">2.2</text:span><text:span text:style-name="T48">. priimti iš šiuo įsakymu patvirtintame sąraše nurodytųjų valstybės ir savivaldybių institucijų, įstaigų ir įmonių nuolat saugomus dokumentus ir ilgai saugomus elektroninius veiklos dokumentu</text:span><text:span text:style-name="T49">s;</text:span></text:p>
      <text:p text:style-name="P50"><text:span text:style-name="T51">2.3</text:span><text:span text:style-name="T52">. nustačius, kad šiuo įsakymu patvirtintame sąraše nurodytos valstybės ir savivaldybių institucijos, įstaigos ir įmonės sudaro vaizdo ir garso dokumentus, apie tai informuoti Lietuvos centrinį valstybės archyvą.</text:span></text:p>
      <text:p text:style-name="P53"><text:span text:style-name="T54">3</text:span><text:span text:style-name="T55">. N u r o d a u Lietuvos<text:s/></text:span><text:span text:style-name="T56">centriniam valstybės archyvui prižiūrėti, kaip šiuo įsakymu patvirtintame sąraše nurodytose valstybės ir savivaldybių institucijose, įstaigose ir įmonėse, kurių veikloje sudaroma vaizdo ir garso dokumentų, įgyvendinami teisės aktuose nustatyti šių dokument</text:span><text:span text:style-name="T57">ų valdymo ir naudojimo reikalavimai, bei priimti šiuos dokumentus nuolat saugoti.</text:span></text:p>
      <text:p text:style-name="P58"><text:span text:style-name="T59">4</text:span><text:span text:style-name="T60">. N u s t a t a u, kad šis įsakymas įsigalioja 2012 m. liepos 1 d.</text:span></text:p>
      <text:p text:style-name="P61"/>
      <text:p text:style-name="P62"/>
      <text:p text:style-name="P63"/>
      <text:p text:style-name="P64"><text:span text:style-name="T65">Lietuvos vyriausiasis archyvaras<text:s/></text:span><text:span text:style-name="T66"><text:tab/>Ramojus Kraujelis</text:span></text:p>
      <text:p text:style-name="P67"/>
      <text:p text:style-name="Normal"/>
      <text:soft-page-break/>
      <text:p text:style-name="P68">PATVIRTINTA</text:p>
      <text:p text:style-name="P74">Lietuvos vyriausiojo archyvaro</text:p>
      <text:p text:style-name="P75">2011 m. gruodžio 20 d. įsakymu Nr. V-153</text:p>
      <text:p text:style-name="P76">(Lietuvos vyriausiojo archyvaro</text:p>
      <text:p text:style-name="P77">2021 m. kovo 16 d. įsakymo Nr. VE-17</text:p>
      <text:p text:style-name="P78">redakcija)</text:p>
      <text:p text:style-name="P79"/>
      <text:p text:style-name="P80"><text:span text:style-name="T81">VALSTYBĖS IR SAVIVALDYBIŲ INSTITUCIJŲ, ĮSTAIGŲ IR ĮMONIŲ,</text:span><text:span text:style-name="T82"><text:line-break/>PERDUODANČIŲ DOKUMENTUS VALSTYBĖS ARCHYVAMS, SĄ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INSTITUCIJOS, ĮSTAIGOS IR ĮMONĖS, PERDUODANČIOS DOKUMENTUS</text:span><text:span text:style-name="T89"><text:line-break/>LIETUVOS VALSTYBĖS NAUJAJAM ARCHYVUI</text:span></text:p>
      <text:p text:style-name="P90"/>
      <text:p text:style-name="P91"><text:span text:style-name="T92">1</text:span><text:span text:style-name="T93">. Valdžios institucijos</text:span></text:p>
      <text:p text:style-name="P94"><text:span text:style-name="T95">1.1</text:span><text:span text:style-name="T96">. Lietuvos Respublikos Seimas</text:span></text:p>
      <text:p text:style-name="P97"><text:span text:style-name="T98">1.2</text:span><text:span text:style-name="T99">. Lietuvos Respublikos Prezidentas</text:span></text:p>
      <text:p text:style-name="P100"><text:span text:style-name="T101">1.3</text:span><text:span text:style-name="T102">. Lietuvos Respublikos Vyriausybė</text:span></text:p>
      <text:p text:style-name="P103"><text:span text:style-name="T104">2</text:span><text:span text:style-name="T105">. Teismai</text:span></text:p>
      <text:p text:style-name="P106"><text:span text:style-name="T107">2.1</text:span><text:span text:style-name="T108">. Lietuvos apeliacinis teismas</text:span></text:p>
      <text:p text:style-name="P109"><text:span text:style-name="T110">2.2</text:span><text:span text:style-name="T111">. Lietuvos Aukščiausiasis Teismas</text:span></text:p>
      <text:p text:style-name="P112"><text:span text:style-name="T113">2.3</text:span><text:span text:style-name="T114">. Lietuvos Respublikos Konstitucinis Teis</text:span><text:span text:style-name="T115">mas</text:span></text:p>
      <text:p text:style-name="P116"><text:span text:style-name="T117">2.4</text:span><text:span text:style-name="T118">. Lietuvos vyriausiasis administracinis teismas</text:span></text:p>
      <text:p text:style-name="P119"><text:span text:style-name="T120">3</text:span><text:span text:style-name="T121">. Lietuvos Respublikos Seimui, Prezidentui atskaitingos institucijos, įstaigos</text:span></text:p>
      <text:p text:style-name="P122"><text:span text:style-name="T123">3.1</text:span><text:span text:style-name="T124">. Etninės kultūros globos taryba</text:span></text:p>
      <text:p text:style-name="P125"><text:span text:style-name="T126">3.2</text:span><text:span text:style-name="T127">. Lietuvos bankas</text:span></text:p>
      <text:p text:style-name="P128"><text:span text:style-name="T129">3.3</text:span><text:span text:style-name="T130">. Lietuvos gyventojų genocido ir<text:s/></text:span><text:span text:style-name="T131">rezistencijos tyrimo centras</text:span></text:p>
      <text:p text:style-name="P132"><text:span text:style-name="T133">3.4</text:span><text:span text:style-name="T134">. Lietuvos mokslo taryba</text:span></text:p>
      <text:p text:style-name="P135"><text:span text:style-name="T136">3.5</text:span><text:span text:style-name="T137">. Lietuvos radijo ir televizijos komisija</text:span></text:p>
      <text:p text:style-name="P138"><text:span text:style-name="T139">3.6</text:span><text:span text:style-name="T140">. Lietuvos Respublikos akademinės etikos ir procedūrų kontrolieriaus tarnyba</text:span></text:p>
      <text:p text:style-name="P141"><text:span text:style-name="T142">3.7</text:span><text:span text:style-name="T143">. Lietuvos Respublikos generalinė prokuratūra</text:span></text:p>
      <text:p text:style-name="P144"><text:span text:style-name="T145">3.8</text:span><text:span text:style-name="T146">.<text:s/></text:span><text:span text:style-name="T147">Lietuvos Respublikos konkurencijos taryba</text:span></text:p>
      <text:p text:style-name="P148"><text:span text:style-name="T149">3.9</text:span><text:span text:style-name="T150">. Lietuvos Respublikos Seimo kontrolierių įstaiga</text:span></text:p>
      <text:p text:style-name="P151"><text:span text:style-name="T152">3.10</text:span><text:span text:style-name="T153">. Lietuvos Respublikos specialiųjų tyrimų tarnyba</text:span></text:p>
      <text:p text:style-name="P154"><text:span text:style-name="T155">3.11</text:span><text:span text:style-name="T156">. Lietuvos Respublikos vaiko teisių apsaugos kontrolieriaus įstaiga</text:span></text:p>
      <text:p text:style-name="P157"><text:span text:style-name="T158">3.12</text:span><text:span text:style-name="T159">. Lietuvos Resp</text:span><text:span text:style-name="T160">ublikos valstybės kontrolė</text:span></text:p>
      <text:p text:style-name="P161"><text:span text:style-name="T162">3.13</text:span><text:span text:style-name="T163">. Lietuvos Respublikos valstybės saugumo departamentas</text:span></text:p>
      <text:p text:style-name="P164"><text:span text:style-name="T165">3.14</text:span><text:span text:style-name="T166">. Lietuvos Respublikos valstybinė kultūros paveldo komisija</text:span></text:p>
      <text:p text:style-name="P167"><text:span text:style-name="T168">3.15</text:span><text:span text:style-name="T169">. Lietuvos Respublikos vyriausioji rinkimų komisija</text:span></text:p>
      <text:p text:style-name="P170"><text:span text:style-name="T171">3.16</text:span><text:span text:style-name="T172">. Lygių galimybių<text:s/></text:span><text:span text:style-name="T173">kontrolieriaus tarnyba</text:span></text:p>
      <text:p text:style-name="P174"><text:span text:style-name="T175">3.17</text:span><text:span text:style-name="T176">. Nacionalinė sveikatos taryba</text:span></text:p>
      <text:p text:style-name="P177"><text:span text:style-name="T178">3.18</text:span><text:span text:style-name="T179">. Valstybinė energetikos reguliavimo taryba</text:span></text:p>
      <text:p text:style-name="P180"><text:span text:style-name="T181">3.19</text:span><text:span text:style-name="T182">. Valstybinė lietuvių kalbos komisija</text:span></text:p>
      <text:p text:style-name="P183"><text:span text:style-name="T184">3.20</text:span><text:span text:style-name="T185">. Vyriausioji tarnybinės etikos komisija</text:span></text:p>
      <text:p text:style-name="P186"><text:span text:style-name="T187">3.21</text:span><text:span text:style-name="T188">. Žurnalistų etikos inspektoriaus<text:s/></text:span><text:span text:style-name="T189">tarnyba</text:span></text:p>
      <text:p text:style-name="P190"><text:span text:style-name="T191">3.22</text:span><text:span text:style-name="T192">. Nacionalinė šeimos taryba<text:s/></text:span></text:p>
      <text:p text:style-name="P193">Papildyta papunkčiu:</text:p>
      <text:p text:style-name="P194"><text:span text:style-name="T195">Nr.<text:s/></text:span><text:a xlink:href="https://www.e-tar.lt/portal/legalAct.html?documentId=24fc67c0cddd11eba2bad9a0748ee64d" office:target-frame-name="_top" xlink:show="replace"><text:span text:style-name="T196">VE-32</text:span></text:a><text:span text:style-name="T197">, 2021-06-15, paskelbta TAR 2021-06-15, i. k. 2021-13648</text:span></text:p>
      <text:p text:style-name="Normal"/>
      <text:p text:style-name="P198"><text:span text:style-name="T199">4</text:span><text:span text:style-name="T200">. Lietuvos Respubl</text:span><text:span text:style-name="T201">ikos Vyriausybei atskaitingos įstaigos</text:span></text:p>
      <text:p text:style-name="P202"><text:span text:style-name="T203">4.1</text:span><text:span text:style-name="T204">. Lietuvos administracinių ginčų komisija</text:span></text:p>
      <text:p text:style-name="P205"><text:span text:style-name="T206">4.2</text:span><text:span text:style-name="T207">. Lietuvos Respublikos ryšių reguliavimo tarnyba</text:span></text:p>
      <text:p text:style-name="P208"><text:span text:style-name="T209">4.3</text:span><text:span text:style-name="T210">. Lietuvos socialinių mokslų centras</text:span></text:p>
      <text:p text:style-name="P211">Papunkčio pakeitimai:</text:p>
      <text:p text:style-name="P212"><text:span text:style-name="T213">Nr.<text:s/></text:span><text:a xlink:href="https://www.e-tar.lt/portal/legalAct.html?documentId=24fc67c0cddd11eba2bad9a0748ee64d" office:target-frame-name="_top" xlink:show="replace"><text:span text:style-name="T214">VE-32</text:span></text:a><text:span text:style-name="T215">, 2021-06-15, paskelbta TAR 2021-06-15, i. k. 2021-13648</text:span></text:p>
      <text:p text:style-name="Normal"/>
      <text:p text:style-name="P216"><text:span text:style-name="T217">4.4</text:span><text:span text:style-name="T218">. Lietuvos statistikos departamentas</text:span></text:p>
      <text:p text:style-name="P219"><text:span text:style-name="T220">4.5</text:span><text:span text:style-name="T221">. Lietuvos vyriausiojo archyvaro tarnyba</text:span></text:p>
      <text:p text:style-name="P222"><text:span text:style-name="T223">4.6</text:span><text:span text:style-name="T224">. Mokestinių ginčų komisija prie<text:s/></text:span><text:span text:style-name="T225">Lietuvos Respublikos Vyriausybės</text:span></text:p>
      <text:p text:style-name="P226"><text:span text:style-name="T227">4.7</text:span><text:span text:style-name="T228">. Narkotikų, tabako ir alkoholio kontrolės departamentas</text:span></text:p>
      <text:p text:style-name="P229"><text:span text:style-name="T230">4.8</text:span><text:span text:style-name="T231">. Tarptautinės komisijos nacių ir sovietinio okupacinių režimų nusikaltimams Lietuvoje įvertinti sekretoriatas</text:span></text:p>
      <text:p text:style-name="P232"><text:span text:style-name="T233">4.9</text:span><text:span text:style-name="T234">. Tautinių mažumų departamentas<text:s/></text:span><text:span text:style-name="T235">prie Lietuvos Respublikos Vyriausybės</text:span></text:p>
      <text:p text:style-name="P236"><text:span text:style-name="T237">4.10</text:span><text:span text:style-name="T238">. Valstybinė atominės energetikos saugos inspekcija</text:span></text:p>
      <text:p text:style-name="P239"><text:span text:style-name="T240">4.11</text:span><text:span text:style-name="T241">. Valstybinė duomenų apsaugos inspekcija</text:span></text:p>
      <text:p text:style-name="P242"><text:span text:style-name="T243">4.12</text:span><text:span text:style-name="T244">. Valstybinė maisto ir veterinarijos tarnyba</text:span></text:p>
      <text:p text:style-name="P245"><text:span text:style-name="T246">4.13</text:span><text:span text:style-name="T247">. Viešųjų pirkimų tarnyba</text:span></text:p>
      <text:p text:style-name="P248"><text:span text:style-name="T249">4.14</text:span><text:span text:style-name="T250">.<text:s/></text:span><text:span text:style-name="T251">Vyriausybės<text:s/></text:span><text:span text:style-name="T252">atstovų įstaiga</text:span></text:p>
      <text:p text:style-name="P253"><text:span text:style-name="T254">5</text:span><text:span text:style-name="T255">. Ministerijos ir įstaigos prie ministerijų</text:span></text:p>
      <text:p text:style-name="P256"><text:span text:style-name="T257">5.1</text:span><text:span text:style-name="T258">. Lietuvos Respublikos aplinkos ministerija</text:span></text:p>
      <text:p text:style-name="P259"><text:span text:style-name="T260">5.1.1</text:span><text:span text:style-name="T261">. Aplinkos apsaugos agentūra</text:span></text:p>
      <text:p text:style-name="P262"><text:span text:style-name="T263">5.1.2</text:span><text:span text:style-name="T264">. Aplinkos apsaugos departamentas prie Aplinkos ministerijos</text:span></text:p>
      <text:p text:style-name="P265"><text:span text:style-name="T266">5.1.3</text:span><text:span text:style-name="T267">. Lietuvos geologijos tar</text:span><text:span text:style-name="T268">nyba prie Aplinkos ministerijos</text:span></text:p>
      <text:p text:style-name="P269"><text:span text:style-name="T270">5.1.4</text:span><text:span text:style-name="T271">. Lietuvos hidrometeorologijos tarnyba prie Aplinkos ministerijos</text:span></text:p>
      <text:p text:style-name="P272"><text:span text:style-name="T273">5.1.5</text:span><text:span text:style-name="T274">. Valstybinė saugomų teritorijų tarnyba prie Aplinkos ministerijos</text:span></text:p>
      <text:p text:style-name="P275"><text:span text:style-name="T276">5.1.6</text:span><text:span text:style-name="T277">. Valstybinė teritorijų planavimo ir statybos inspekcija prie Ap</text:span><text:span text:style-name="T278">linkos ministerijos</text:span></text:p>
      <text:p text:style-name="P279"><text:span text:style-name="T280">5.2</text:span><text:span text:style-name="T281">. Lietuvos Respublikos ekonomikos ir inovacijų ministerija</text:span></text:p>
      <text:p text:style-name="P282"><text:span text:style-name="T283">5.2.1</text:span><text:span text:style-name="T284">. Informacinės visuomenės plėtros komitetas<text:s/></text:span></text:p>
      <text:p text:style-name="P285"><text:span text:style-name="T286">5.2.2</text:span><text:span text:style-name="T287">. Lietuvos metrologijos inspekcija</text:span></text:p>
      <text:p text:style-name="P288"><text:span text:style-name="T289">5.2.3</text:span><text:span text:style-name="T290">. Lietuvos standartizacijos departamentas</text:span></text:p>
      <text:p text:style-name="P291"><text:span text:style-name="T292">5.2.4</text:span><text:span text:style-name="T293">. Mokslo,<text:s/></text:span><text:span text:style-name="T294">inovacijų ir technologijų agentūra</text:span></text:p>
      <text:p text:style-name="P295"><text:span text:style-name="T296">5.2.5</text:span><text:span text:style-name="T297">. Nacionalinis akreditacijos biuras</text:span></text:p>
      <text:p text:style-name="P298"><text:span text:style-name="T299">5.3</text:span><text:span text:style-name="T300">. Lietuvos Respublikos energetikos ministerija</text:span></text:p>
      <text:p text:style-name="P301"><text:span text:style-name="T302">5.4</text:span><text:span text:style-name="T303">. Lietuvos Respublikos finansų ministerija</text:span></text:p>
      <text:p text:style-name="P304"><text:span text:style-name="T305">5.4.1</text:span><text:span text:style-name="T306">. Audito, apskaitos, turto vertinimo ir nemokumo valdymo tarnyb</text:span><text:span text:style-name="T307">a prie Lietuvos Respublikos finansų ministerijos</text:span></text:p>
      <text:p text:style-name="P308"><text:span text:style-name="T309">5.4.2</text:span><text:span text:style-name="T310">. Lošimų priežiūros tarnyba prie Lietuvos Respublikos finansų ministerijos</text:span></text:p>
      <text:p text:style-name="P311"><text:span text:style-name="T312">5.4.3</text:span><text:span text:style-name="T313">. Muitinės departamentas prie Lietuvos Respublikos finansų ministerijos</text:span></text:p>
      <text:p text:style-name="P314"><text:span text:style-name="T315">5.4.4</text:span><text:span text:style-name="T316">. Valstybės dokumentų<text:s/></text:span><text:span text:style-name="T317">technologinės apsaugos tarnyba prie Finansų ministerijos</text:span></text:p>
      <text:p text:style-name="P318"><text:span text:style-name="T319">5.4.5</text:span><text:span text:style-name="T320">. Valstybinė mokesčių inspekcija prie Lietuvos Respublikos finansų ministerijos</text:span></text:p>
      <text:p text:style-name="P321"><text:span text:style-name="T322">5.5</text:span><text:span text:style-name="T323">. Lietuvos Respublikos krašto apsaugos ministerija</text:span></text:p>
      <text:p text:style-name="P324"><text:span text:style-name="T325">5.5.1</text:span><text:span text:style-name="T326">. Mobilizacijos ir pilietinio pasipriešinim</text:span><text:span text:style-name="T327">o departamentas prie Krašto apsaugos ministerijos</text:span></text:p>
      <text:p text:style-name="P328"><text:span text:style-name="T329">5.5.2</text:span><text:span text:style-name="T330">. Nacionalinis kibernetinio saugumo centras prie Krašto apsaugos ministerijos</text:span></text:p>
      <text:p text:style-name="P331"><text:span text:style-name="T332">5.6</text:span><text:span text:style-name="T333">. Lietuvos Respublikos kultūros ministerija</text:span></text:p>
      <text:p text:style-name="P334"><text:span text:style-name="T335">5.6.1</text:span><text:span text:style-name="T336">. Kultūros paveldo departamentas prie Kultūros ministerijos</text:span></text:p>
      <text:p text:style-name="P337"><text:span text:style-name="T338">5.6.2</text:span><text:span text:style-name="T339">. Lietuvos kino centras prie Kultūros ministerijos</text:span></text:p>
      <text:p text:style-name="P340"><text:span text:style-name="T341">5.6.3</text:span><text:span text:style-name="T342">. Lietuvos kultūros taryba</text:span></text:p>
      <text:p text:style-name="P343"><text:span text:style-name="T344">5.6.4</text:span><text:span text:style-name="T345">. Valstybinė kalbos inspekcija</text:span></text:p>
      <text:p text:style-name="P346"><text:span text:style-name="T347">5.7</text:span><text:span text:style-name="T348">. Lietuvos Respublikos socialinės apsaugos ir darbo ministerija</text:span></text:p>
      <text:p text:style-name="P349"><text:span text:style-name="T350">5.7.1</text:span><text:span text:style-name="T351">. Jaunimo reikalų departamentas prie<text:s/></text:span><text:span text:style-name="T352">Socialinės apsaugos ir darbo ministerijos</text:span></text:p>
      <text:p text:style-name="P353"><text:span text:style-name="T354">5.7.2</text:span><text:span text:style-name="T355">. Lietuvos Respublikos valstybinė darbo inspekcija prie Socialinės apsaugos ir darbo ministerijos</text:span></text:p>
      <text:p text:style-name="P356"><text:span text:style-name="T357">5.7.3</text:span><text:span text:style-name="T358">. Neįgaliųjų reikalų departamentas prie Socialinės apsaugos ir darbo ministerijos</text:span></text:p>
      <text:p text:style-name="P359"><text:span text:style-name="T360">5.7.4</text:span><text:span text:style-name="T361">. Užimt</text:span><text:span text:style-name="T362">umo tarnyba prie Lietuvos Respublikos socialinės apsaugos ir darbo ministerijos</text:span></text:p>
      <text:p text:style-name="P363"><text:span text:style-name="T364">5.7.5</text:span><text:span text:style-name="T365">. Valstybės vaiko teisių apsaugos ir įvaikinimo tarnyba prie Socialinės apsaugos ir darbo ministerijos</text:span></text:p>
      <text:p text:style-name="P366"><text:span text:style-name="T367">5.7.6</text:span><text:span text:style-name="T368">. Valstybinio socialinio draudimo fondo valdyba prie So</text:span><text:span text:style-name="T369">cialinės apsaugos ir darbo ministerijos</text:span></text:p>
      <text:p text:style-name="P370"><text:span text:style-name="T371">5.8</text:span><text:span text:style-name="T372">. Lietuvos Respublikos susisiekimo ministerija</text:span></text:p>
      <text:p text:style-name="P373"><text:span text:style-name="T374">5.8.1</text:span><text:span text:style-name="T375">. Lietuvos transporto saugos administracija</text:span></text:p>
      <text:p text:style-name="P376"><text:span text:style-name="T377">5.9</text:span><text:span text:style-name="T378">. Lietuvos Respublikos sveikatos apsaugos ministerija</text:span></text:p>
      <text:p text:style-name="P379"><text:span text:style-name="T380">5.9.1</text:span><text:span text:style-name="T381">. Lietuvos bioetikos komitetas</text:span></text:p>
      <text:p text:style-name="P382"><text:span text:style-name="T383">5.9.2</text:span><text:span text:style-name="T384">. Nacionalinis transplantacijos biuras prie Sveikatos apsaugos ministerijos</text:span></text:p>
      <text:p text:style-name="P385"><text:span text:style-name="T386">5.9.3</text:span><text:span text:style-name="T387">. Nacionalinis visuomenės sveikatos centras prie Sveikatos apsaugos ministerijos<text:s/></text:span></text:p>
      <text:p text:style-name="P388"><text:span text:style-name="T389">5.9.4</text:span><text:span text:style-name="T390">. Valstybinė akreditavimo sveikatos priežiūros veiklai tarnyba prie Sveikatos a</text:span><text:span text:style-name="T391">psaugos ministerijos</text:span></text:p>
      <text:p text:style-name="P392"><text:span text:style-name="T393">5.9.5</text:span><text:span text:style-name="T394">. Valstybinė ligonių kasa prie Sveikatos apsaugos ministerijos</text:span></text:p>
      <text:p text:style-name="P395"><text:span text:style-name="T396">5.9.6</text:span><text:span text:style-name="T397">. Valstybinė teismo psichiatrijos tarnyba prie Sveikatos apsaugos ministerijos</text:span></text:p>
      <text:p text:style-name="P398"><text:span text:style-name="T399">5.9.7</text:span><text:span text:style-name="T400">. Valstybinė vaistų kontrolės tarnyba prie Lietuvos Respublikos sv</text:span><text:span text:style-name="T401">eikatos apsaugos ministerijos</text:span></text:p>
      <text:p text:style-name="P402"><text:span text:style-name="T403">5.10</text:span><text:span text:style-name="T404">. Lietuvos Respublikos švietimo, mokslo ir sporto ministerija</text:span></text:p>
      <text:p text:style-name="P405"><text:span text:style-name="T406">5.10.1</text:span><text:span text:style-name="T407">. Valstybinis studijų fondas</text:span></text:p>
      <text:p text:style-name="P408"><text:span text:style-name="T409">5.11</text:span><text:span text:style-name="T410">. Lietuvos Respublikos teisingumo ministerija</text:span></text:p>
      <text:p text:style-name="P411"><text:span text:style-name="T412">5.11.1</text:span><text:span text:style-name="T413">. Kalėjimų departamentas prie Lietuvos Respublikos<text:s/></text:span><text:span text:style-name="T414">teisingumo ministerijos</text:span></text:p>
      <text:p text:style-name="P415"><text:span text:style-name="T416">5.11.2</text:span><text:span text:style-name="T417">. Lietuvos Respublikos valstybinis patentų biuras</text:span></text:p>
      <text:p text:style-name="P418"><text:span text:style-name="T419">5.11.3</text:span><text:span text:style-name="T420">. Lietuvos teismo ekspertizės centras</text:span></text:p>
      <text:p text:style-name="P421"><text:span text:style-name="T422">5.11.4</text:span><text:span text:style-name="T423">. Valstybinė vartotojų teisių apsaugos tarnyba<text:s/></text:span></text:p>
      <text:p text:style-name="P424"><text:span text:style-name="T425">5.12</text:span><text:span text:style-name="T426">. Lietuvos Respublikos užsienio reikalų ministerija ir L</text:span><text:span text:style-name="T427">ietuvos Respublikos diplomatinės atstovybės, konsulinės įstaigos</text:span></text:p>
      <text:p text:style-name="P428"><text:span text:style-name="T429">5.13</text:span><text:span text:style-name="T430">. Lietuvos Respublikos vidaus reikalų ministerija</text:span></text:p>
      <text:p text:style-name="P431"><text:span text:style-name="T432">5.13.1</text:span><text:span text:style-name="T433">. Finansinių nusikaltimų tyrimo tarnyba prie Lietuvos Respublikos vidaus reikalų ministerijos</text:span></text:p>
      <text:p text:style-name="P434"><text:span text:style-name="T435">5.13.2</text:span><text:span text:style-name="T436">. Informatikos ir ryš</text:span><text:span text:style-name="T437">ių departamentas prie Lietuvos Respublikos vidaus reikalų ministerijos</text:span></text:p>
      <text:p text:style-name="P438"><text:span text:style-name="T439">5.13.3</text:span><text:span text:style-name="T440">. Migracijos departamentas prie Lietuvos Respublikos vidaus reikalų ministerijos<text:s/></text:span></text:p>
      <text:p text:style-name="P441"><text:span text:style-name="T442">5.13.4</text:span><text:span text:style-name="T443">. Policijos departamentas prie Lietuvos Respublikos vidaus reikalų ministerijos</text:span></text:p>
      <text:p text:style-name="P444"><text:span text:style-name="T445">5</text:span><text:span text:style-name="T446">.13.5</text:span><text:span text:style-name="T447">. Priešgaisrinės apsaugos ir gelbėjimo departamentas prie Vidaus reikalų ministerijos</text:span></text:p>
      <text:p text:style-name="P448"><text:span text:style-name="T449">5.13.6</text:span><text:span text:style-name="T450">. Regioninės plėtros departamentas prie Vidaus reikalų ministerijos</text:span></text:p>
      <text:p text:style-name="P451"><text:span text:style-name="T452">5.13.7</text:span><text:span text:style-name="T453">. Valstybės sienos apsaugos tarnyba prie Lietuvos Respublikos vidaus reikal</text:span><text:span text:style-name="T454">ų ministerijos</text:span></text:p>
      <text:p text:style-name="P455"><text:span text:style-name="T456">5.13.8</text:span><text:span text:style-name="T457">. Valstybės tarnybos departamentas prie Lietuvos Respublikos vidaus reikalų ministerijos</text:span></text:p>
      <text:p text:style-name="P458"><text:span text:style-name="T459">5.14</text:span><text:span text:style-name="T460">. Lietuvos Respublikos žemės ūkio ministerija</text:span></text:p>
      <text:p text:style-name="P461"><text:span text:style-name="T462">5.14.1</text:span><text:span text:style-name="T463">. Nacionalinė mokėjimo agentūra prie Žemės ūkio ministerijos</text:span></text:p>
      <text:p text:style-name="P464"><text:span text:style-name="T465">5.14.2</text:span><text:span text:style-name="T466">.<text:s/></text:span><text:span text:style-name="T467">Nacionalinė žemės tarnyba prie Žemės ūkio ministerijos</text:span></text:p>
      <text:p text:style-name="P468"><text:span text:style-name="T469">5.14.3</text:span><text:span text:style-name="T470">. Valstybinė augalininkystės tarnyba prie Žemės ūkio ministerijos</text:span></text:p>
      <text:p text:style-name="P471"><text:span text:style-name="T472">5.14.4</text:span><text:span text:style-name="T473">. Žuvininkystės tarnyba prie Lietuvos Respublikos žemės ūkio ministerijos</text:span></text:p>
      <text:p text:style-name="P474"><text:span text:style-name="T475">6</text:span><text:span text:style-name="T476">.<text:s/></text:span><text:span text:style-name="T477">Kitos biudžetinės įstaigos</text:span></text:p>
      <text:p text:style-name="P478"><text:span text:style-name="T479">6.1</text:span><text:span text:style-name="T480">. Higienos institutas</text:span></text:p>
      <text:p text:style-name="P481"><text:span text:style-name="T482">6.2</text:span><text:span text:style-name="T483">. Kultūros infrastruktūros centras <text:s/></text:span></text:p>
      <text:p text:style-name="P484"><text:span text:style-name="T485">6.3</text:span><text:span text:style-name="T486">. Kultūros paveldo centras</text:span></text:p>
      <text:p text:style-name="P487"><text:span text:style-name="T488">6.4</text:span><text:span text:style-name="T489">. Kvalifikacijų ir profesinio mokymo plėtros centras</text:span></text:p>
      <text:p text:style-name="P490"><text:span text:style-name="T491">6.5</text:span><text:span text:style-name="T492">. Lietuvių kalbos institutas</text:span></text:p>
      <text:p text:style-name="P493"><text:span text:style-name="T494">6.6</text:span><text:span text:style-name="T495">. Lietuvos istorijos institutas<text:s/></text:span></text:p>
      <text:p text:style-name="P496"><text:span text:style-name="T497">6.7</text:span><text:span text:style-name="T498">. Lietuvos<text:s/></text:span><text:span text:style-name="T499">kariuomenės kanceliarija</text:span></text:p>
      <text:p text:style-name="P500"><text:span text:style-name="T501">6.8</text:span><text:span text:style-name="T502">. Lietuvos kriminalinės policijos biuras<text:s/></text:span></text:p>
      <text:p text:style-name="P503"><text:span text:style-name="T504">6.9</text:span><text:span text:style-name="T505">. Lietuvos kultūros tyrimų institutas</text:span></text:p>
      <text:p text:style-name="P506"><text:span text:style-name="T507">6.10</text:span><text:span text:style-name="T508">. Lietuvos nacionalinės UNESCO komisijos sekretoriatas</text:span></text:p>
      <text:p text:style-name="P509"><text:span text:style-name="T510">6.11</text:span><text:span text:style-name="T511">. Lietuvos teisės institutas</text:span></text:p>
      <text:p text:style-name="P512"><text:span text:style-name="T513">6.12</text:span><text:span text:style-name="T514">. Mokslo ir enciklopedijų lei</text:span><text:span text:style-name="T515">dybos centras</text:span></text:p>
      <text:p text:style-name="P516"><text:span text:style-name="T517">6.13</text:span><text:span text:style-name="T518">. Nacionalinė teismų administracija</text:span></text:p>
      <text:p text:style-name="P519"><text:span text:style-name="T520">6.14</text:span><text:span text:style-name="T521">. Nacionalinė švietimo agentūra</text:span></text:p>
      <text:p text:style-name="P522"><text:span text:style-name="T523">6.15</text:span><text:span text:style-name="T524">. Nacionalinis bendrųjų funkcijų centras</text:span></text:p>
      <text:p text:style-name="P525"><text:span text:style-name="T526">6.16</text:span><text:span text:style-name="T527">. Nacionalinis maisto ir veterinarijos rizikos vertinimo institutas<text:s/></text:span></text:p>
      <text:p text:style-name="P528"><text:span text:style-name="T529">6.17</text:span><text:span text:style-name="T530">. Nacionalinis vėžio<text:s/></text:span><text:span text:style-name="T531">institutas</text:span></text:p>
      <text:p text:style-name="P532"><text:span text:style-name="T533">6.18</text:span><text:span text:style-name="T534">. Priešgaisrinės apsaugos ir gelbėjimo departamento prie Vidaus reikalų ministerijos Gaisrinių tyrimų centras</text:span></text:p>
      <text:p text:style-name="P535"><text:span text:style-name="T536">6.19</text:span><text:span text:style-name="T537">. Studijų kokybės vertinimo centras</text:span></text:p>
      <text:p text:style-name="P538"><text:span text:style-name="T539">6.20</text:span><text:span text:style-name="T540">. Užkrečiamųjų ligų ir AIDS centras</text:span></text:p>
      <text:p text:style-name="P541"><text:span text:style-name="T542">6.21</text:span><text:span text:style-name="T543">. Valstybinis mokslinių tyrimų institutas Inovatyvios medicinos centras<text:s/></text:span></text:p>
      <text:p text:style-name="P544"><text:span text:style-name="T545">6.22</text:span><text:span text:style-name="T546">. Valstybinis psichikos sveikatos centras</text:span></text:p>
      <text:p text:style-name="P547"><text:span text:style-name="T548">7</text:span><text:span text:style-name="T549">. Valstybės įmonės</text:span></text:p>
      <text:p text:style-name="P550"><text:span text:style-name="T551">7.1</text:span><text:span text:style-name="T552">. Valstybės įmonė Ignalinos atominė elektrinė</text:span></text:p>
      <text:p text:style-name="P553"><text:span text:style-name="T554">7.2</text:span><text:span text:style-name="T555">. Valstybės įmonė Lietuvos automobilių kelių dire</text:span><text:span text:style-name="T556">kcija</text:span><text:span text:style-name="T557"><text:s/></text:span></text:p>
      <text:p text:style-name="P558"><text:span text:style-name="T559">7.3</text:span><text:span text:style-name="T560">. Valstybės įmonė Lietuvos oro uostai</text:span></text:p>
      <text:p text:style-name="P561"><text:span text:style-name="T562">7.4</text:span><text:span text:style-name="T563">. Valstybės įmonė „Oro navigacija“</text:span></text:p>
      <text:p text:style-name="P564"><text:span text:style-name="T565">7.5</text:span><text:span text:style-name="T566">. Valstybės įmonė Registrų centras</text:span></text:p>
      <text:p text:style-name="P567"><text:span text:style-name="T568">7.6</text:span><text:span text:style-name="T569">. Valstybės įmonė „Turto bankas“</text:span></text:p>
      <text:p text:style-name="P570"><text:span text:style-name="T571">7.7</text:span><text:span text:style-name="T572">. Valstybės įmonė Valstybinių miškų urėdija</text:span></text:p>
      <text:p text:style-name="P573"><text:span text:style-name="T574">8</text:span><text:span text:style-name="T575">. Viešosios įstaigos</text:span></text:p>
      <text:p text:style-name="P576"><text:span text:style-name="T577">8.1</text:span><text:span text:style-name="T578">. Viešoji įstaiga Lietuvos nacionalinis radijas ir televizija</text:span></text:p>
      <text:p text:style-name="P579"><text:span text:style-name="T580">8.2</text:span><text:span text:style-name="T581">. Viešoji<text:s/></text:span><text:span text:style-name="T582">įstaiga Technikos priežiūros tarnyba</text:span></text:p>
      <text:p text:style-name="P583"><text:span text:style-name="T584">8.3</text:span><text:span text:style-name="T585">. Viešoji įstaiga Transporto kompetencijų agentūra</text:span></text:p>
      <text:p text:style-name="P586"><text:span text:style-name="T587">8.4</text:span><text:span text:style-name="T588">. Vyriausybės strateginės analizės centras </text:span></text:p>
      <text:p text:style-name="P589"><text:span text:style-name="T590">8.5</text:span><text:span text:style-name="T591">. VšĮ Transporto<text:s/></text:span><text:span text:style-name="T592">infrastruktūros tyrimų centras</text:span></text:p>
      <text:p text:style-name="P593"/>
      <text:p text:style-name="P594"><text:span text:style-name="T595">II</text:span><text:span text:style-name="T596"><text:s/>SKYRIUS</text:span></text:p>
      <text:p text:style-name="P597"><text:span text:style-name="T598">ĮSTAIGOS, PERDUODANČIOS DOKUMENTUS</text:span><text:span text:style-name="T599"><text:line-break/>LIETUVOS LITERATŪROS IR MENO ARCHYVUI</text:span></text:p>
      <text:p text:style-name="P600"/>
      <text:p text:style-name="P601"><text:span text:style-name="T602">9</text:span><text:span text:style-name="T603">. Kultūros ir švietimo įstaigos</text:span></text:p>
      <text:p text:style-name="P604"><text:span text:style-name="T605">9.1</text:span><text:span text:style-name="T606">. Juozo Miltinio dramos teatras</text:span></text:p>
      <text:p text:style-name="P607"><text:span text:style-name="T608">9.2</text:span><text:span text:style-name="T609">. Kauno valstybinis lėlių teatras</text:span></text:p>
      <text:p text:style-name="P610"><text:span text:style-name="T611">9.3</text:span><text:span text:style-name="T612">. Kauno v</text:span><text:span text:style-name="T613">alstybinis muzikinis teatras</text:span></text:p>
      <text:p text:style-name="P614"><text:span text:style-name="T615">9.4</text:span><text:span text:style-name="T616">. Klaipėdos dramos teatras</text:span></text:p>
      <text:p text:style-name="P617"><text:span text:style-name="T618">9.5</text:span><text:span text:style-name="T619">. Klaipėdos valstybinis muzikinis teatras</text:span></text:p>
      <text:p text:style-name="P620"><text:span text:style-name="T621">9.6</text:span><text:span text:style-name="T622">. Koncertinė įstaiga Lietuvos nacionalinė filharmonija</text:span></text:p>
      <text:p text:style-name="P623"><text:span text:style-name="T624">9.7</text:span><text:span text:style-name="T625">. Koncertinė įstaiga Lietuvos valstybinis simfoninis orkestras</text:span></text:p>
      <text:p text:style-name="P626"><text:span text:style-name="T627">9.8</text:span><text:span text:style-name="T628">.<text:s/></text:span><text:span text:style-name="T629">Koncertinė įstaiga valstybinis choras „Vilnius“</text:span></text:p>
      <text:p text:style-name="P630"><text:span text:style-name="T631">9.9</text:span><text:span text:style-name="T632">. Koncertinė įstaiga valstybinis dainų ir šokių ansamblis „Lietuva“</text:span></text:p>
      <text:p text:style-name="P633"><text:span text:style-name="T634">9.10</text:span><text:span text:style-name="T635">. Koncertinė įstaiga valstybinis pučiamųjų instrumentų orkestras „Trimitas“</text:span></text:p>
      <text:p text:style-name="P636"><text:span text:style-name="T637">9.11</text:span><text:span text:style-name="T638">. Lietuvos nacionalinis dramos teatras</text:span></text:p>
      <text:p text:style-name="P639"><text:span text:style-name="T640">9.12</text:span><text:span text:style-name="T641">. Lietuvos nacionalinis kultūros centras</text:span></text:p>
      <text:p text:style-name="P642"><text:span text:style-name="T643">9.13</text:span><text:span text:style-name="T644">. Lietuvos nacionalinis operos ir baleto teatras</text:span></text:p>
      <text:p text:style-name="P645"><text:span text:style-name="T646">9.14</text:span><text:span text:style-name="T647">. Lietuvos rusų dramos teatras</text:span></text:p>
      <text:p text:style-name="P648"><text:span text:style-name="T649">9.15</text:span><text:span text:style-name="T650">. Nacionalinė Mikalojaus Konstantino Čiurlionio menų mokykla</text:span></text:p>
      <text:p text:style-name="P651"><text:span text:style-name="T652">9.16</text:span><text:span text:style-name="T653">. Nacionalinis Kauno dramos teatras</text:span></text:p>
      <text:p text:style-name="P654"><text:span text:style-name="T655">9.17</text:span><text:span text:style-name="T656">. Valstybinis jaunimo teatras</text:span></text:p>
      <text:p text:style-name="P657"><text:span text:style-name="T658">9.18</text:span><text:span text:style-name="T659">. Valstybinis Šiaulių dramos teatras</text:span></text:p>
      <text:p text:style-name="P660"><text:span text:style-name="T661">9.19</text:span><text:span text:style-name="T662">. Valstybinis Vilniaus mažasis teatras</text:span></text:p>
      <text:p text:style-name="P663"><text:span text:style-name="T664">9.20</text:span><text:span text:style-name="T665">. Vilniaus Juozo Tallat-Kelpšos konservatorija</text:span></text:p>
      <text:p text:style-name="P666"><text:span text:style-name="T667">9.21</text:span><text:span text:style-name="T668">. Vilniaus teatras „Lėlė“</text:span></text:p>
      <text:p text:style-name="P669"/>
      <text:p text:style-name="P670"><text:span text:style-name="T671">III</text:span><text:span text:style-name="T672"><text:s/>SKYRIUS</text:span></text:p>
      <text:p text:style-name="P673"><text:span text:style-name="T674">INSTITUCIJOS, ĮS</text:span><text:span text:style-name="T675">TAIGOS IR ĮMONĖS, PERDUODANČIOS DOKUMENTUS</text:span><text:span text:style-name="T676"><text:line-break/>KAUNO REGIONINIAM VALSTYBĖS ARCHYVUI</text:span></text:p>
      <text:p text:style-name="P677"/>
      <text:p text:style-name="P678"><text:span text:style-name="T679">Alytaus apskrities teritorijoje veikiančios institucijos, įstaigos ir įmonės</text:span></text:p>
      <text:p text:style-name="P680"><text:span text:style-name="T681">10</text:span><text:span text:style-name="T682">. Teismai</text:span></text:p>
      <text:p text:style-name="P683"><text:span text:style-name="T684">10.1</text:span><text:span text:style-name="T685">. Alytaus apylinkės teismas</text:span></text:p>
      <text:p text:style-name="P686"><text:span text:style-name="T687">11</text:span><text:span text:style-name="T688">. Savivaldybių institucijos ir<text:s/></text:span><text:span text:style-name="T689">įstaigos</text:span></text:p>
      <text:p text:style-name="P690"><text:span text:style-name="T691">11.1</text:span><text:span text:style-name="T692">. Alytaus miesto savivaldybės institucijos ir administracija</text:span></text:p>
      <text:p text:style-name="P693"><text:span text:style-name="T694">11.2</text:span><text:span text:style-name="T695">. Alytaus miesto savivaldybės kontrolės ir audito tarnyba</text:span></text:p>
      <text:p text:style-name="P696"><text:span text:style-name="T697">11.3</text:span><text:span text:style-name="T698">. Alytaus rajono savivaldybės institucijos ir administracija</text:span></text:p>
      <text:p text:style-name="P699"><text:span text:style-name="T700">11.4</text:span><text:span text:style-name="T701">. Alytaus rajono savivaldybės kontrol</text:span><text:span text:style-name="T702">ės ir audito tarnyba</text:span></text:p>
      <text:p text:style-name="P703"><text:span text:style-name="T704">11.5</text:span><text:span text:style-name="T705">. Druskininkų savivaldybės institucijos ir administracija</text:span></text:p>
      <text:p text:style-name="P706"><text:span text:style-name="T707">11.6</text:span><text:span text:style-name="T708">. Druskininkų savivaldybės kontrolės ir audito tarnyba</text:span></text:p>
      <text:p text:style-name="P709"><text:span text:style-name="T710">11.7</text:span><text:span text:style-name="T711">. Lazdijų rajono savivaldybės institucijos ir administracija</text:span></text:p>
      <text:p text:style-name="P712"><text:span text:style-name="T713">11.8</text:span><text:span text:style-name="T714">. Lazdijų rajono savivaldybės</text:span><text:span text:style-name="T715"><text:s/>kontrolės ir audito tarnyba</text:span></text:p>
      <text:p text:style-name="P716"><text:span text:style-name="T717">11.9</text:span><text:span text:style-name="T718">. Varėnos rajono savivaldybės institucijos ir administracija</text:span></text:p>
      <text:p text:style-name="P719"><text:span text:style-name="T720">11.10</text:span><text:span text:style-name="T721">. Varėnos rajono savivaldybės kontrolės ir audito tarnyba</text:span></text:p>
      <text:p text:style-name="P722"><text:span text:style-name="T723">12</text:span><text:span text:style-name="T724">. Kitos biudžetinės įstaigos</text:span></text:p>
      <text:p text:style-name="P725"><text:span text:style-name="T726">12.1</text:span><text:span text:style-name="T727">. Alytaus Adolfo Ramanausko-Vanago gimnazija</text:span></text:p>
      <text:p text:style-name="P728"><text:span text:style-name="T729">1</text:span><text:span text:style-name="T730">2.2</text:span><text:span text:style-name="T731">. Alytaus apskrities vyriausiasis policijos komisariatas</text:span></text:p>
      <text:p text:style-name="P732"><text:span text:style-name="T733">12.3</text:span><text:span text:style-name="T734">. Alytaus Jotvingių gimnazija</text:span></text:p>
      <text:p text:style-name="P735"><text:span text:style-name="T736">12.4</text:span><text:span text:style-name="T737">. Alytaus profesinio rengimo centras</text:span></text:p>
      <text:p text:style-name="P738"><text:span text:style-name="T739">12.5</text:span><text:span text:style-name="T740">. Alytaus r. Daugų Vlado Mirono gimnazija</text:span></text:p>
      <text:p text:style-name="P741"><text:span text:style-name="T742">12.6</text:span><text:span text:style-name="T743">. Alytaus r. Simno gimnazija</text:span></text:p>
      <text:p text:style-name="P744"><text:span text:style-name="T745">12.7</text:span><text:span text:style-name="T746">. Druskininkų<text:s/></text:span><text:span text:style-name="T747">„Atgimimo“ mokykla</text:span></text:p>
      <text:p text:style-name="P748"><text:span text:style-name="T749">12.8</text:span><text:span text:style-name="T750">. Druskininkų Mikalojaus Konstantino Čiurlionio meno mokykla</text:span></text:p>
      <text:p text:style-name="P751"><text:span text:style-name="T752">12.9</text:span><text:span text:style-name="T753">. Dzūkijos nacionalinio parko ir Čepkelių valstybinio gamtinio rezervato direkcija<text:s/></text:span></text:p>
      <text:p text:style-name="P754"><text:span text:style-name="T755">12.10</text:span><text:span text:style-name="T756">. Lazdijų r. Šeštokų mokykla</text:span></text:p>
      <text:p text:style-name="P757"><text:span text:style-name="T758">12.11</text:span><text:span text:style-name="T759">. Lazdijų r. Veisiejų Sigito<text:s/></text:span><text:span text:style-name="T760">Gedos gimnazija</text:span></text:p>
      <text:p text:style-name="P761"><text:span text:style-name="T762">12.12</text:span><text:span text:style-name="T763">. Valstybinio socialinio draudimo fondo valdybos Alytaus skyrius</text:span></text:p>
      <text:p text:style-name="P764"><text:span text:style-name="T765">12.13</text:span><text:span text:style-name="T766">. Varėnos „Ąžuolo“ gimnazija</text:span></text:p>
      <text:p text:style-name="P767"><text:span text:style-name="T768">12.14</text:span><text:span text:style-name="T769">. Varėnos r. Merkinės Vinco Krėvės gimnazija</text:span></text:p>
      <text:p text:style-name="P770"><text:span text:style-name="T771">13</text:span><text:span text:style-name="T772">. Viešosios įstaigos</text:span></text:p>
      <text:p text:style-name="P773"><text:span text:style-name="T774">13.1</text:span><text:span text:style-name="T775">. Alytaus kolegija</text:span></text:p>
      <text:p text:style-name="P776"><text:span text:style-name="T777">13.2</text:span><text:span text:style-name="T778">. Viešoji<text:s/></text:span><text:span text:style-name="T779">įstaiga Alytaus apskrities S. Kudirkos ligoninė</text:span></text:p>
      <text:p text:style-name="P780"><text:span text:style-name="T781">13.3</text:span><text:span text:style-name="T782">. Viešoji įstaiga Daugų technologijos ir verslo mokykla</text:span></text:p>
      <text:p text:style-name="P783"><text:span text:style-name="T784">13.4</text:span><text:span text:style-name="T785">. Viešoji įstaiga Druskininkų ligoninė</text:span></text:p>
      <text:p text:style-name="P786"><text:span text:style-name="T787">13.5</text:span><text:span text:style-name="T788">. Viešoji įstaiga Lazdijų ligoninė</text:span></text:p>
      <text:p text:style-name="P789"><text:span text:style-name="T790">13.6</text:span><text:span text:style-name="T791">. Viešoji įstaiga Varėnos ligoninė</text:span></text:p>
      <text:p text:style-name="P792"><text:span text:style-name="T793">14</text:span><text:span text:style-name="T794">. R</text:span><text:span text:style-name="T795">egiono plėtros tarybos</text:span></text:p>
      <text:p text:style-name="P796"><text:span text:style-name="T797">14.1</text:span><text:span text:style-name="T798">. Alytaus regiono plėtros taryba</text:span></text:p>
      <text:p text:style-name="P799"/>
      <text:p text:style-name="P800"><text:span text:style-name="T801">Kauno apskrities teritorijoje veikiančios institucijos, įstaigos ir įmonės</text:span></text:p>
      <text:p text:style-name="P802"><text:span text:style-name="T803">15</text:span><text:span text:style-name="T804">. Teismai</text:span></text:p>
      <text:p text:style-name="P805"><text:span text:style-name="T806">15.1</text:span><text:span text:style-name="T807">.Regionų apygardos administracinis teismas</text:span></text:p>
      <text:p text:style-name="P808"><text:span text:style-name="T809">15.2</text:span><text:span text:style-name="T810">. Kauno apygardos teismas</text:span></text:p>
      <text:p text:style-name="P811"><text:span text:style-name="T812">15.3</text:span><text:span text:style-name="T813">.<text:s/></text:span><text:span text:style-name="T814">Kauno apylinkės teismas</text:span></text:p>
      <text:p text:style-name="P815"><text:span text:style-name="T816">16</text:span><text:span text:style-name="T817">. Savivaldybių institucijos ir įstaigos</text:span></text:p>
      <text:p text:style-name="P818"><text:span text:style-name="T819">16.1</text:span><text:span text:style-name="T820">. Birštono savivaldybės institucijos ir administracija</text:span></text:p>
      <text:p text:style-name="P821"><text:span text:style-name="T822">16.2</text:span><text:span text:style-name="T823">. Birštono savivaldybės kontrolės ir audito tarnyba</text:span></text:p>
      <text:p text:style-name="P824"><text:span text:style-name="T825">16.3</text:span><text:span text:style-name="T826">. Jonavos rajono savivaldybės institucijos ir<text:s/></text:span><text:span text:style-name="T827">administracija</text:span></text:p>
      <text:p text:style-name="P828"><text:span text:style-name="T829">16.4</text:span><text:span text:style-name="T830">. Jonavos rajono savivaldybės kontrolės ir audito tarnyba</text:span></text:p>
      <text:p text:style-name="P831"><text:span text:style-name="T832">16.5</text:span><text:span text:style-name="T833">. Kaišiadorių rajono savivaldybės institucijos ir administracija</text:span></text:p>
      <text:p text:style-name="P834"><text:span text:style-name="T835">16.6</text:span><text:span text:style-name="T836">. Kaišiadorių rajono savivaldybės kontrolės ir audito tarnyba</text:span></text:p>
      <text:p text:style-name="P837"><text:span text:style-name="T838">16.7</text:span><text:span text:style-name="T839">. Kauno miesto savivaldy</text:span><text:span text:style-name="T840">bės institucijos ir administracija</text:span></text:p>
      <text:p text:style-name="P841"><text:span text:style-name="T842">16.8</text:span><text:span text:style-name="T843">. Kauno miesto savivaldybės kontrolės ir audito tarnyba</text:span></text:p>
      <text:p text:style-name="P844"><text:span text:style-name="T845">16.9</text:span><text:span text:style-name="T846">. Kauno rajono savivaldybės institucijos ir administracija</text:span></text:p>
      <text:p text:style-name="P847"><text:span text:style-name="T848">16.10</text:span><text:span text:style-name="T849">. SBĮ Kauno rajono savivaldybės kontrolės ir audito tarnyba</text:span></text:p>
      <text:p text:style-name="P850"><text:span text:style-name="T851">16.11</text:span><text:span text:style-name="T852">. Kėdainių r</text:span><text:span text:style-name="T853">ajono savivaldybės institucijos ir administracija</text:span></text:p>
      <text:p text:style-name="P854"><text:span text:style-name="T855">16.12</text:span><text:span text:style-name="T856">. Kėdainių rajono savivaldybės kontrolės ir audito tarnyba</text:span></text:p>
      <text:p text:style-name="P857"><text:span text:style-name="T858">16.13</text:span><text:span text:style-name="T859">. Prienų rajono savivaldybės institucijos ir administracija</text:span></text:p>
      <text:p text:style-name="P860"><text:span text:style-name="T861">16.14</text:span><text:span text:style-name="T862">. Prienų rajono savivaldybės kontrolės ir audito tarnyba</text:span></text:p>
      <text:p text:style-name="P863"><text:span text:style-name="T864">16.15</text:span><text:span text:style-name="T865">. Raseinių rajono savivaldybės institucijos ir administracija</text:span></text:p>
      <text:p text:style-name="P866"><text:span text:style-name="T867">16.16</text:span><text:span text:style-name="T868">. Raseinių rajono savivaldybės kontrolės ir audito tarnyba</text:span></text:p>
      <text:p text:style-name="P869"><text:span text:style-name="T870">17</text:span><text:span text:style-name="T871">. Kitos biudžetinės įstaigos</text:span></text:p>
      <text:p text:style-name="P872"><text:span text:style-name="T873">17.1</text:span><text:span text:style-name="T874">. Birštono sporto centras</text:span></text:p>
      <text:p text:style-name="P875"><text:span text:style-name="T876">17.2</text:span><text:span text:style-name="T877">. Biudžetinė įstaiga Birštono miesto tvark</text:span><text:span text:style-name="T878">ymo tarnyba</text:span></text:p>
      <text:p text:style-name="P879"><text:span text:style-name="T880">17.3</text:span><text:span text:style-name="T881">. Jonavos Jeronimo Ralio gimnazija</text:span></text:p>
      <text:p text:style-name="P882"><text:span text:style-name="T883">17.4</text:span><text:span text:style-name="T884">. Jonavos rajono savivaldybės kultūros centras</text:span></text:p>
      <text:p text:style-name="P885"><text:span text:style-name="T886">17.5</text:span><text:span text:style-name="T887">. Kaišiadorių Algirdo Brazausko gimnazija<text:s/></text:span></text:p>
      <text:p text:style-name="P888"><text:span text:style-name="T889">17.6</text:span><text:span text:style-name="T890">. Karaliaus Mindaugo profesinio mokymo centras</text:span></text:p>
      <text:p text:style-name="P891"><text:span text:style-name="T892">17.7</text:span><text:span text:style-name="T893">. Kauno Aleksandro Puškino gimna</text:span><text:span text:style-name="T894">zija</text:span></text:p>
      <text:p text:style-name="P895"><text:span text:style-name="T896">17.8</text:span><text:span text:style-name="T897">. Kauno apskrities valstybinė mokesčių inspekcija</text:span></text:p>
      <text:p text:style-name="P898"><text:span text:style-name="T899">17.9</text:span><text:span text:style-name="T900">. Kauno apskrities vyriausiasis policijos komisariatas</text:span></text:p>
      <text:p text:style-name="P901"><text:span text:style-name="T902">17.10</text:span><text:span text:style-name="T903">. Kauno „Aušros“ gimnazija</text:span></text:p>
      <text:p text:style-name="P904"><text:span text:style-name="T905">17.11</text:span><text:span text:style-name="T906">. Kauno dailės gimnazija</text:span></text:p>
      <text:p text:style-name="P907"><text:span text:style-name="T908">17.12</text:span><text:span text:style-name="T909">. Kauno Jono Jablonskio gimnazija</text:span></text:p>
      <text:p text:style-name="P910"><text:span text:style-name="T911">17.13</text:span><text:span text:style-name="T912">. Kauno<text:s/></text:span><text:span text:style-name="T913">Juozo Gruodžio konservatorija</text:span></text:p>
      <text:p text:style-name="P914"><text:span text:style-name="T915">17.14</text:span><text:span text:style-name="T916">. Kauno Jono Laužiko mokykla</text:span></text:p>
      <text:p text:style-name="P917"><text:span text:style-name="T918">17.15</text:span><text:span text:style-name="T919">. Kauno Juozo Naujalio muzikos gimnazija</text:span></text:p>
      <text:p text:style-name="P920"><text:span text:style-name="T921">17.16</text:span><text:span text:style-name="T922">. Kauno Maironio universitetinė gimnazija</text:span></text:p>
      <text:p text:style-name="P923"><text:span text:style-name="T924">17.17</text:span><text:span text:style-name="T925">. Kauno maisto pramonės ir prekybos mokymo centras</text:span></text:p>
      <text:p text:style-name="P926"><text:span text:style-name="T927">17.18</text:span><text:span text:style-name="T928">. Kauno Prano<text:s/></text:span><text:span text:style-name="T929">Daunio ugdymo centras</text:span></text:p>
      <text:p text:style-name="P930"><text:span text:style-name="T931">17.19</text:span><text:span text:style-name="T932">. Kauno r. Garliavos Adomo Mitkaus pagrindinė mokykla</text:span></text:p>
      <text:p text:style-name="P933"><text:span text:style-name="T934">17.20</text:span><text:span text:style-name="T935">. Kauno „Saulės“ gimnazija</text:span></text:p>
      <text:p text:style-name="P936"><text:span text:style-name="T937">17.21</text:span><text:span text:style-name="T938">. Kauno teritorinė ligonių kasa</text:span></text:p>
      <text:p text:style-name="P939"><text:span text:style-name="T940">17.22</text:span><text:span text:style-name="T941">. Kauno teritorinė muitinė</text:span></text:p>
      <text:p text:style-name="P942"><text:span text:style-name="T943">17.23</text:span><text:span text:style-name="T944">. Kauno „Varpo“ gimnazija</text:span></text:p>
      <text:p text:style-name="P945"><text:span text:style-name="T946">17.24</text:span><text:span text:style-name="T947">. Kėdainių švi</text:span><text:span text:style-name="T948">esioji gimnazija</text:span></text:p>
      <text:p text:style-name="P949"><text:span text:style-name="T950">17.25</text:span><text:span text:style-name="T951">. Koncertinė įstaiga Kauno valstybinė filharmonija</text:span></text:p>
      <text:p text:style-name="P952"><text:span text:style-name="T953">17.26</text:span><text:span text:style-name="T954">. Lietuvos agrarinių ir miškų mokslų centras</text:span></text:p>
      <text:p text:style-name="P955"><text:span text:style-name="T956">17.27</text:span><text:span text:style-name="T957">. Lietuvos policijos mokykla<text:s/></text:span></text:p>
      <text:p text:style-name="P958"><text:span text:style-name="T959">17.28</text:span><text:span text:style-name="T960">. Prienų „Žiburio“ gimnazija</text:span></text:p>
      <text:p text:style-name="P961"><text:span text:style-name="T962">17.29</text:span><text:span text:style-name="T963">. Raseinių Viktoro Petkaus pagrindinė m</text:span><text:span text:style-name="T964">okykla</text:span></text:p>
      <text:p text:style-name="P965"><text:span text:style-name="T966">17.30</text:span><text:span text:style-name="T967">. Valstybinio socialinio draudimo fondo valdybos Kauno skyrius</text:span></text:p>
      <text:p text:style-name="P968"><text:span text:style-name="T969">18</text:span><text:span text:style-name="T970">. Viešosios įstaigos</text:span></text:p>
      <text:p text:style-name="P971"><text:span text:style-name="T972">18.1</text:span><text:span text:style-name="T973">. Kauno kolegija<text:s/></text:span></text:p>
      <text:p text:style-name="P974"><text:span text:style-name="T975">18.2</text:span><text:span text:style-name="T976">. Kauno taikomosios dailės mokykla</text:span></text:p>
      <text:p text:style-name="P977"><text:span text:style-name="T978">18.3</text:span><text:span text:style-name="T979">. Kauno technikos kolegija<text:s/></text:span></text:p>
      <text:p text:style-name="P980"><text:span text:style-name="T981">18.4</text:span><text:span text:style-name="T982">. Kauno technikos profesinio mokymo centras<text:s/></text:span></text:p>
      <text:p text:style-name="P983"><text:span text:style-name="T984">18.5</text:span><text:span text:style-name="T985">. Kėdainių profesinio rengimo centras</text:span></text:p>
      <text:p text:style-name="P986"><text:span text:style-name="T987">18.6</text:span><text:span text:style-name="T988">.<text:s/></text:span><text:span text:style-name="T989">Lietuvos sveikatos mokslų universiteto Kauno ligoninė</text:span></text:p>
      <text:p text:style-name="P990"><text:span text:style-name="T991">18.7</text:span><text:span text:style-name="T992">. Lietuvos sveikatos mokslų universiteto ligoninė Kauno klinikos</text:span></text:p>
      <text:p text:style-name="P993"><text:span text:style-name="T994">18.8</text:span><text:span text:style-name="T995">. Viešoji įstaiga<text:s/></text:span><text:span text:style-name="T996">Jonavos ligoninė</text:span></text:p>
      <text:p text:style-name="P997"><text:span text:style-name="T998">18.9</text:span><text:span text:style-name="T999">. Viešoji įstaiga Kaišiadorių ligoninė</text:span></text:p>
      <text:p text:style-name="P1000"><text:span text:style-name="T1001">18.10</text:span><text:span text:style-name="T1002">. Viešoji įstaiga Kauno miškų ir aplinkos inžinerijos kolegija</text:span></text:p>
      <text:p text:style-name="P1003"><text:span text:style-name="T1004">18.11</text:span><text:span text:style-name="T1005">. Viešoji įstaiga Kėdainių ligoninė</text:span></text:p>
      <text:p text:style-name="P1006"><text:span text:style-name="T1007">18.12</text:span><text:span text:style-name="T1008">. Viešoji įstaiga K. Griniaus slaugos ir palaikomojo gydymo ligoni</text:span><text:span text:style-name="T1009">nė</text:span></text:p>
      <text:p text:style-name="P1010"><text:span text:style-name="T1011">18.13</text:span><text:span text:style-name="T1012">. Viešoji įstaiga Lietuvos žemės ūkio konsultavimo tarnyba</text:span></text:p>
      <text:p text:style-name="P1013"><text:span text:style-name="T1014">18.14</text:span><text:span text:style-name="T1015">. Viešoji įstaiga Prienų ligoninė</text:span></text:p>
      <text:p text:style-name="P1016"><text:span text:style-name="T1017">18.15</text:span><text:span text:style-name="T1018">. Viešoji įstaiga Raseinių ligoninė</text:span></text:p>
      <text:p text:style-name="P1019"><text:span text:style-name="T1020">18.16</text:span><text:span text:style-name="T1021">. Viešoji įstaiga Raseinių technologijos ir verslo mokykla</text:span></text:p>
      <text:p text:style-name="P1022"><text:span text:style-name="T1023">18.17</text:span><text:span text:style-name="T1024">. Vytauto Didžiojo u</text:span><text:span text:style-name="T1025">niversiteto „Rasos“ gimnazija</text:span></text:p>
      <text:p text:style-name="P1026"><text:span text:style-name="T1027">19</text:span><text:span text:style-name="T1028">. Regiono plėtros tarybos</text:span></text:p>
      <text:p text:style-name="P1029"><text:span text:style-name="T1030">19.1</text:span><text:span text:style-name="T1031">. Kauno regiono plėtros taryba<text:s/></text:span></text:p>
      <text:p text:style-name="P1032"/>
      <text:p text:style-name="P1033"><text:span text:style-name="T1034">Marijampolės apskrities teritorijoje veikiančios institucijos, įstaigos ir įmonės</text:span></text:p>
      <text:p text:style-name="P1035"><text:span text:style-name="T1036">20</text:span><text:span text:style-name="T1037">. Teismai</text:span></text:p>
      <text:p text:style-name="P1038"><text:span text:style-name="T1039">20.1</text:span><text:span text:style-name="T1040">. Marijampolės apylinkės teismas</text:span></text:p>
      <text:p text:style-name="P1041"><text:span text:style-name="T1042">21</text:span><text:span text:style-name="T1043">.<text:s/></text:span><text:span text:style-name="T1044">Savivaldybių institucijos ir įstaigos</text:span></text:p>
      <text:p text:style-name="P1045"><text:span text:style-name="T1046">21.1</text:span><text:span text:style-name="T1047">. Kalvarijos savivaldybės institucijos ir administracija</text:span></text:p>
      <text:p text:style-name="P1048"><text:span text:style-name="T1049">21.2</text:span><text:span text:style-name="T1050">. Kalvarijos savivaldybės kontrolės ir audito tarnyba<text:s/></text:span></text:p>
      <text:p text:style-name="P1051"><text:span text:style-name="T1052">21.3</text:span><text:span text:style-name="T1053">. Kazlų Rūdos savivaldybės institucijos ir administracija</text:span></text:p>
      <text:p text:style-name="P1054"><text:span text:style-name="T1055">21.4</text:span><text:span text:style-name="T1056">. Kazlų Rūdos<text:s/></text:span><text:span text:style-name="T1057">savivaldybės kontrolės ir audito tarnyba</text:span></text:p>
      <text:p text:style-name="P1058"><text:span text:style-name="T1059">21.5</text:span><text:span text:style-name="T1060">. Marijampolės savivaldybės institucijos ir administracija</text:span></text:p>
      <text:p text:style-name="P1061"><text:span text:style-name="T1062">21.6</text:span><text:span text:style-name="T1063">. Marijampolės savivaldybės kontrolės ir audito tarnyba</text:span></text:p>
      <text:p text:style-name="P1064"><text:span text:style-name="T1065">21.7</text:span><text:span text:style-name="T1066">. Šakių rajono savivaldybės institucijos ir administracija</text:span></text:p>
      <text:p text:style-name="P1067"><text:span text:style-name="T1068">21.8</text:span><text:span text:style-name="T1069">. Šakių r</text:span><text:span text:style-name="T1070">ajono savivaldybės kontrolės ir audito tarnyba</text:span></text:p>
      <text:p text:style-name="P1071"><text:span text:style-name="T1072">21.9</text:span><text:span text:style-name="T1073">. Vilkaviškio rajono savivaldybės institucijos ir administracija</text:span></text:p>
      <text:p text:style-name="P1074"><text:span text:style-name="T1075">21.10</text:span><text:span text:style-name="T1076">. Vilkaviškio rajono savivaldybės kontrolės ir audito tarnyba</text:span></text:p>
      <text:p text:style-name="P1077"><text:span text:style-name="T1078">22</text:span><text:span text:style-name="T1079">. Kitos biudžetinės įstaigos</text:span></text:p>
      <text:p text:style-name="P1080"><text:span text:style-name="T1081">22.1</text:span><text:span text:style-name="T1082">. Gelgaudiškio „Šaltin</text:span><text:span text:style-name="T1083">io“ specialiojo ugdymo centras</text:span></text:p>
      <text:p text:style-name="P1084"><text:span text:style-name="T1085">22.2</text:span><text:span text:style-name="T1086">. Kalvarijos gimnazija</text:span></text:p>
      <text:p text:style-name="P1087"><text:span text:style-name="T1088">22.3</text:span><text:span text:style-name="T1089">. Kalvarijos sav. Sangrūdos gimnazija</text:span></text:p>
      <text:p text:style-name="P1090"><text:span text:style-name="T1091">22.4</text:span><text:span text:style-name="T1092">. Kazlų Rūdos „Saulės“ mokykla</text:span></text:p>
      <text:p text:style-name="P1093"><text:span text:style-name="T1094">22.5</text:span><text:span text:style-name="T1095">. Marijampolės apskrities vyriausiasis policijos komisariatas</text:span></text:p>
      <text:p text:style-name="P1096"><text:span text:style-name="T1097">22.6</text:span><text:span text:style-name="T1098">. Marijampolės kultūros centras</text:span></text:p>
      <text:p text:style-name="P1099"><text:span text:style-name="T1100">22.7</text:span><text:span text:style-name="T1101">. Marijampolės meno mokykla</text:span></text:p>
      <text:p text:style-name="P1102"><text:span text:style-name="T1103">22.8</text:span><text:span text:style-name="T1104">. Marijampolės Rimanto Stankevičiaus progimnazija</text:span></text:p>
      <text:p text:style-name="P1105"><text:span text:style-name="T1106">22.9</text:span><text:span text:style-name="T1107">. Marijampolės Rygiškių Jono gimnazija</text:span></text:p>
      <text:p text:style-name="P1108"><text:span text:style-name="T1109">22.10</text:span><text:span text:style-name="T1110">. Marijampolės „Ryto“ pagrindinė mokykla</text:span></text:p>
      <text:p text:style-name="P1111"><text:span text:style-name="T1112">22.11</text:span><text:span text:style-name="T1113">. Marijampolės suaugusiųjų ir jaunimo mokymo centras</text:span></text:p>
      <text:p text:style-name="P1114"><text:span text:style-name="T1115">22.12</text:span><text:span text:style-name="T1116">. Šakių rajono Gelgaudiškio pagrindinė mokykla</text:span></text:p>
      <text:p text:style-name="P1117"><text:span text:style-name="T1118">22.13</text:span><text:span text:style-name="T1119">. Šakių rajono Kudirkos Naumiesčio Vinco Kudirkos gimnazija</text:span></text:p>
      <text:p text:style-name="P1120"><text:span text:style-name="T1121">22.14</text:span><text:span text:style-name="T1122">. Valstybinio socialinio draudimo fondo valdybos Marijampolės skyrius</text:span></text:p>
      <text:p text:style-name="P1123"><text:span text:style-name="T1124">22.15</text:span><text:span text:style-name="T1125">. Vilkaviškio r. Pilviškių „Santakos“ gimnazi</text:span><text:span text:style-name="T1126">ja</text:span></text:p>
      <text:p text:style-name="P1127"><text:span text:style-name="T1128">22.16</text:span><text:span text:style-name="T1129">. Vilkaviškio Salomėjos Nėries pagrindinė mokykla</text:span></text:p>
      <text:p text:style-name="P1130"><text:span text:style-name="T1131">23</text:span><text:span text:style-name="T1132">. Viešosios įstaigos</text:span></text:p>
      <text:p text:style-name="P1133"><text:span text:style-name="T1134">23.1</text:span><text:span text:style-name="T1135">. Marijampolės kolegija</text:span></text:p>
      <text:p text:style-name="P1136"><text:span text:style-name="T1137">23.2</text:span><text:span text:style-name="T1138">. Marijampolės profesinio rengimo centras</text:span></text:p>
      <text:p text:style-name="P1139"><text:span text:style-name="T1140">23.3</text:span><text:span text:style-name="T1141">. Viešoji įstaiga Marijampolės ligoninė</text:span></text:p>
      <text:p text:style-name="P1142"><text:span text:style-name="T1143">23.4</text:span><text:span text:style-name="T1144">. Viešoji įstaiga Šakių<text:s/></text:span><text:span text:style-name="T1145">ligoninė</text:span></text:p>
      <text:p text:style-name="P1146"><text:span text:style-name="T1147">23.5</text:span><text:span text:style-name="T1148">. Viešoji įstaiga Vilkaviškio ligoninė</text:span></text:p>
      <text:p text:style-name="P1149"><text:span text:style-name="T1150">24</text:span><text:span text:style-name="T1151">. Regiono plėtros tarybos</text:span></text:p>
      <text:p text:style-name="P1152"><text:span text:style-name="T1153">24.1</text:span><text:span text:style-name="T1154">. Marijampolės regiono plėtros taryba</text:span></text:p>
      <text:p text:style-name="P1155"/>
      <text:p text:style-name="P1156"><text:span text:style-name="T1157">IV</text:span><text:span text:style-name="T1158"><text:s/>SKYRIUS</text:span></text:p>
      <text:p text:style-name="P1159"><text:span text:style-name="T1160">INSTITUCIJOS, ĮSTAIGOS IR ĮMONĖS, PERDUODANČIOS DOKUMENTUS</text:span><text:span text:style-name="T1161"><text:line-break/>KLAIPĖDOS REGIONINIAM VALSTYBĖS ARCHYVUI</text:span></text:p>
      <text:p text:style-name="P1162"/>
      <text:p text:style-name="P1163"><text:span text:style-name="T1164">Klaipėdos apskrities teritorijoje veikiančios institucijos, įstaigos ir įmonės</text:span></text:p>
      <text:p text:style-name="P1165"><text:span text:style-name="T1166">25</text:span><text:span text:style-name="T1167">. Teismai</text:span></text:p>
      <text:p text:style-name="P1168"><text:span text:style-name="T1169">25.1</text:span><text:span text:style-name="T1170">. Klaipėdos apygardos teismas</text:span></text:p>
      <text:p text:style-name="P1171"><text:span text:style-name="T1172">25.2</text:span><text:span text:style-name="T1173">. Klaipėdos apylinkės teismas</text:span></text:p>
      <text:p text:style-name="P1174"><text:span text:style-name="T1175">26</text:span><text:span text:style-name="T1176">. Savivaldybių institucijos ir įstaigos</text:span></text:p>
      <text:p text:style-name="P1177"><text:span text:style-name="T1178">26.1</text:span><text:span text:style-name="T1179">. Klaipėdos miesto<text:s/></text:span><text:span text:style-name="T1180">savivaldybės institucijos ir administracija</text:span></text:p>
      <text:p text:style-name="P1181"><text:span text:style-name="T1182">26.2</text:span><text:span text:style-name="T1183">. Klaipėdos miesto savivaldybės kontrolės ir audito tarnyba</text:span></text:p>
      <text:p text:style-name="P1184"><text:span text:style-name="T1185">26.3</text:span><text:span text:style-name="T1186">. Klaipėdos rajono savivaldybės institucijos ir administracija</text:span></text:p>
      <text:p text:style-name="P1187"><text:span text:style-name="T1188">26.4</text:span><text:span text:style-name="T1189">. Klaipėdos rajono savivaldybės kontrolės ir audito tarnyba</text:span></text:p>
      <text:p text:style-name="P1190"><text:span text:style-name="T1191">26.</text:span><text:span text:style-name="T1192">5</text:span><text:span text:style-name="T1193">. Kretingos rajono savivaldybės institucijos ir administracija</text:span></text:p>
      <text:p text:style-name="P1194"><text:span text:style-name="T1195">26.6</text:span><text:span text:style-name="T1196">. Kretingos rajono savivaldybės kontrolės ir audito tarnyba</text:span></text:p>
      <text:p text:style-name="P1197"><text:span text:style-name="T1198">26.7</text:span><text:span text:style-name="T1199">. Neringos savivaldybės institucijos ir administracija</text:span></text:p>
      <text:p text:style-name="P1200"><text:span text:style-name="T1201">26.8</text:span><text:span text:style-name="T1202">. Neringos savivaldybės kontrolės ir audito tarnyba</text:span></text:p>
      <text:p text:style-name="P1203"><text:span text:style-name="T1204">26.9</text:span><text:span text:style-name="T1205">. Palangos miesto savivaldybės institucijos ir administracija</text:span></text:p>
      <text:p text:style-name="P1206"><text:span text:style-name="T1207">26.10</text:span><text:span text:style-name="T1208">. Palangos miesto savivaldybės kontrolės ir audito tarnyba</text:span></text:p>
      <text:p text:style-name="P1209"><text:span text:style-name="T1210">26.11</text:span><text:span text:style-name="T1211">. Skuodo rajono savivaldybės institucijos ir administracija</text:span></text:p>
      <text:p text:style-name="P1212"><text:span text:style-name="T1213">26.12</text:span><text:span text:style-name="T1214">. Skuodo rajono savivaldybės kontrolės<text:s/></text:span><text:span text:style-name="T1215">ir audito tarnyba</text:span></text:p>
      <text:p text:style-name="P1216"><text:span text:style-name="T1217">26.13</text:span><text:span text:style-name="T1218">. Šilutės rajono savivaldybės institucijos ir administracija</text:span></text:p>
      <text:p text:style-name="P1219"><text:span text:style-name="T1220">26.14</text:span><text:span text:style-name="T1221">. Šilutės rajono savivaldybės kontrolės ir audito tarnyba</text:span></text:p>
      <text:p text:style-name="P1222"><text:span text:style-name="T1223">27</text:span><text:span text:style-name="T1224">. Kitos biudžetinės įstaigos</text:span></text:p>
      <text:p text:style-name="P1225"><text:span text:style-name="T1226">27.1</text:span><text:span text:style-name="T1227">. Gargždų kultūros centras</text:span></text:p>
      <text:p text:style-name="P1228"><text:span text:style-name="T1229">27.2</text:span><text:span text:style-name="T1230">. Gargždų vaikų ir jaun</text:span><text:span text:style-name="T1231">imo laisvalaikio centras</text:span></text:p>
      <text:p text:style-name="P1232"><text:span text:style-name="T1233">27.3</text:span><text:span text:style-name="T1234">. Klaipėdos Adomo Brako dailės mokykla</text:span></text:p>
      <text:p text:style-name="P1235"><text:span text:style-name="T1236">27.4</text:span><text:span text:style-name="T1237">. Klaipėdos apskrities valstybinė mokesčių inspekcija</text:span></text:p>
      <text:p text:style-name="P1238"><text:span text:style-name="T1239">27.5</text:span><text:span text:style-name="T1240">. Klaipėdos apskrities vyriausiasis policijos komisariatas</text:span></text:p>
      <text:p text:style-name="P1241"><text:span text:style-name="T1242">27.6</text:span><text:span text:style-name="T1243">. Klaipėdos „Ąžuolyno“ gimnazija</text:span></text:p>
      <text:p text:style-name="P1244"><text:span text:style-name="T1245">27.7</text:span><text:span text:style-name="T1246">. Klai</text:span><text:span text:style-name="T1247">pėdos Eduardo Balsio menų gimnazija</text:span></text:p>
      <text:p text:style-name="P1248"><text:span text:style-name="T1249">27.8</text:span><text:span text:style-name="T1250">. Klaipėdos karalienės Luizės jaunimo centras</text:span></text:p>
      <text:p text:style-name="P1251"><text:span text:style-name="T1252">27.9</text:span><text:span text:style-name="T1253">. Klaipėdos miesto savivaldybės kultūros centras Žvejų rūmai</text:span></text:p>
      <text:p text:style-name="P1254"><text:span text:style-name="T1255">27.10</text:span><text:span text:style-name="T1256">. Klaipėdos r. Priekulės Ievos Simonaitytės gimnazija</text:span></text:p>
      <text:p text:style-name="P1257"><text:span text:style-name="T1258">27.11</text:span><text:span text:style-name="T1259">. Klaipėdos Stasio Šimkaus konservatorija<text:s/></text:span></text:p>
      <text:p text:style-name="P1260"><text:span text:style-name="T1261">27.12</text:span><text:span text:style-name="T1262">. Klaipėdos teritorinė ligonių kasa</text:span></text:p>
      <text:p text:style-name="P1263"><text:span text:style-name="T1264">27.13</text:span><text:span text:style-name="T1265">. Klaipėdos teritorinė muitinė</text:span></text:p>
      <text:p text:style-name="P1266"><text:span text:style-name="T1267">27.14</text:span><text:span text:style-name="T1268">. Klaipėdos Vytauto Didžiojo gimnazija</text:span></text:p>
      <text:p text:style-name="P1269"><text:span text:style-name="T1270">27.15</text:span><text:span text:style-name="T1271">. Klaipėdos „Žaliakalnio“ gimnazija</text:span></text:p>
      <text:p text:style-name="P1272"><text:span text:style-name="T1273">27.16</text:span><text:span text:style-name="T1274">. Klaipėdos „Žemynos“<text:s/></text:span><text:span text:style-name="T1275">gimnazija</text:span></text:p>
      <text:p text:style-name="P1276"><text:span text:style-name="T1277">27.17</text:span><text:span text:style-name="T1278">. Kretingos rajono kultūros centras</text:span></text:p>
      <text:p text:style-name="P1279"><text:span text:style-name="T1280">27.18</text:span><text:span text:style-name="T1281">. Kretingos rajono Salantų<text:s/></text:span><text:span text:style-name="T1282">gimnazija</text:span></text:p>
      <text:p text:style-name="P1283"><text:span text:style-name="T1284">27.19</text:span><text:span text:style-name="T1285">. Kuršių nerijos nacionalinio parko direkcija</text:span></text:p>
      <text:p text:style-name="P1286"><text:span text:style-name="T1287">27.20</text:span><text:span text:style-name="T1288">. Nidos kultūros ir turizmo informacijos centras „Agila“</text:span></text:p>
      <text:p text:style-name="P1289"><text:span text:style-name="T1290">27.21</text:span><text:span text:style-name="T1291">. Palangos senoji gimnazi</text:span><text:span text:style-name="T1292">ja</text:span></text:p>
      <text:p text:style-name="P1293"><text:span text:style-name="T1294">27.22</text:span><text:span text:style-name="T1295">. Palangos Stasio Vainiūno meno mokykla</text:span></text:p>
      <text:p text:style-name="P1296"><text:span text:style-name="T1297">27.23</text:span><text:span text:style-name="T1298">. Rusnės specialioji mokykla</text:span></text:p>
      <text:p text:style-name="P1299"><text:span text:style-name="T1300">27.24</text:span><text:span text:style-name="T1301">. Skuodo Pranciškaus Žadeikio gimnazija</text:span></text:p>
      <text:p text:style-name="P1302"><text:span text:style-name="T1303">27.25</text:span><text:span text:style-name="T1304">. Šilutės kultūros ir pramogų centras</text:span></text:p>
      <text:p text:style-name="P1305"><text:span text:style-name="T1306">27.26</text:span><text:span text:style-name="T1307">. Šilutės pirmoji gimnazija</text:span></text:p>
      <text:p text:style-name="P1308"><text:span text:style-name="T1309">27.27</text:span><text:span text:style-name="T1310">. Valstybinio socialinio</text:span><text:span text:style-name="T1311"><text:s/>draudimo fondo valdybos Klaipėdos skyrius</text:span></text:p>
      <text:p text:style-name="P1312"><text:span text:style-name="T1313">28</text:span><text:span text:style-name="T1314">. Valstybės įmonės</text:span></text:p>
      <text:p text:style-name="P1315"><text:span text:style-name="T1316">28.1</text:span><text:span text:style-name="T1317">. Valstybės įmonė Klaipėdos valstybinio jūrų uosto direkcija</text:span></text:p>
      <text:p text:style-name="P1318"><text:span text:style-name="T1319">29</text:span><text:span text:style-name="T1320">. Viešosios įstaigos</text:span></text:p>
      <text:p text:style-name="P1321"><text:span text:style-name="T1322">29.1</text:span><text:span text:style-name="T1323">. Klaipėdos Ernesto Galvanausko profesinio mokymo centras<text:s/></text:span></text:p>
      <text:p text:style-name="P1324"><text:span text:style-name="T1325">29.2</text:span><text:span text:style-name="T1326">. Klaipėdos valst</text:span><text:span text:style-name="T1327">ybinė kolegija</text:span></text:p>
      <text:p text:style-name="P1328"><text:span text:style-name="T1329">29.3</text:span><text:span text:style-name="T1330">. Lietuvos aukštoji jūreivystės mokykla</text:span></text:p>
      <text:p text:style-name="P1331"><text:span text:style-name="T1332">29.4</text:span><text:span text:style-name="T1333">. Šilutės profesinio mokymo centras</text:span></text:p>
      <text:p text:style-name="P1334"><text:span text:style-name="T1335">29.5</text:span><text:span text:style-name="T1336">. Viešoji įstaiga Klaipėdos jūrininkų ligoninė</text:span></text:p>
      <text:p text:style-name="P1337"><text:span text:style-name="T1338">29.6</text:span><text:span text:style-name="T1339">. Viešoji įstaiga Klaipėdos universitetinė ligoninė</text:span></text:p>
      <text:p text:style-name="P1340"><text:span text:style-name="T1341">29.7</text:span><text:span text:style-name="T1342">. Viešoji įstaiga<text:s/></text:span><text:span text:style-name="T1343">Kretingos technologijos ir verslo mokykla</text:span></text:p>
      <text:p text:style-name="P1344"><text:span text:style-name="T1345">29.8</text:span><text:span text:style-name="T1346">. Viešoji įstaiga Respublikinė Klaipėdos ligoninė</text:span></text:p>
      <text:p text:style-name="P1347"><text:span text:style-name="T1348">29.9</text:span><text:span text:style-name="T1349">. Viešoji įstaiga Šilutės ligoninė</text:span></text:p>
      <text:p text:style-name="P1350"><text:span text:style-name="T1351">30</text:span><text:span text:style-name="T1352">. Regiono plėtros tarybos</text:span></text:p>
      <text:p text:style-name="P1353"><text:span text:style-name="T1354">30.1</text:span><text:span text:style-name="T1355">. Klaipėdos regiono plėtros taryba</text:span></text:p>
      <text:p text:style-name="P1356"/>
      <text:p text:style-name="P1357"><text:span text:style-name="T1358">Tauragės apskrities teritorijoj</text:span><text:span text:style-name="T1359">e veikiančios institucijos, įstaigos ir įmonės</text:span></text:p>
      <text:p text:style-name="P1360"><text:span text:style-name="T1361">31</text:span><text:span text:style-name="T1362">. Teismai</text:span></text:p>
      <text:p text:style-name="P1363"><text:span text:style-name="T1364">31.1</text:span><text:span text:style-name="T1365">. Tauragės apylinkės teismas</text:span></text:p>
      <text:p text:style-name="P1366"><text:span text:style-name="T1367">32</text:span><text:span text:style-name="T1368">. Savivaldybių institucijos ir įstaigos</text:span></text:p>
      <text:p text:style-name="P1369"><text:span text:style-name="T1370">32.1</text:span><text:span text:style-name="T1371">. Jurbarko rajono savivaldybės institucijos ir administracija</text:span></text:p>
      <text:p text:style-name="P1372"><text:span text:style-name="T1373">32.2</text:span><text:span text:style-name="T1374">. Jurbarko rajono savivaldybės kon</text:span><text:span text:style-name="T1375">trolės ir audito tarnyba</text:span></text:p>
      <text:p text:style-name="P1376"><text:span text:style-name="T1377">32.3</text:span><text:span text:style-name="T1378">. Pagėgių savivaldybės institucijos ir administracija</text:span></text:p>
      <text:p text:style-name="P1379"><text:span text:style-name="T1380">32.4</text:span><text:span text:style-name="T1381">. Pagėgių savivaldybės kontrolės ir audito tarnyba</text:span></text:p>
      <text:p text:style-name="P1382"><text:span text:style-name="T1383">32.5</text:span><text:span text:style-name="T1384">. Šilalės rajono savivaldybės institucijos ir administracija</text:span></text:p>
      <text:p text:style-name="P1385"><text:span text:style-name="T1386">32.6</text:span><text:span text:style-name="T1387">. Šilalės rajono savivaldybės<text:s/></text:span><text:span text:style-name="T1388">kontrolės ir audito tarnyba</text:span></text:p>
      <text:p text:style-name="P1389"><text:span text:style-name="T1390">32.7</text:span><text:span text:style-name="T1391">. Tauragės rajono savivaldybės institucijos ir administracija</text:span></text:p>
      <text:p text:style-name="P1392"><text:span text:style-name="T1393">32.8</text:span><text:span text:style-name="T1394">. Tauragės rajono savivaldybės kontrolės ir audito tarnyba</text:span></text:p>
      <text:p text:style-name="P1395"><text:span text:style-name="T1396">33</text:span><text:span text:style-name="T1397">. Kitos biudžetinės įstaigos</text:span></text:p>
      <text:p text:style-name="P1398"><text:span text:style-name="T1399">33.1</text:span><text:span text:style-name="T1400">. Jurbarko Antano Giedraičio-Giedriaus gimnazija</text:span></text:p>
      <text:p text:style-name="P1401"><text:span text:style-name="T1402">33.2</text:span><text:span text:style-name="T1403">. Jurbarko kultūros centras</text:span></text:p>
      <text:p text:style-name="P1404"><text:span text:style-name="T1405">33.3</text:span><text:span text:style-name="T1406">. Jurbarko r. Eržvilko gimnazija</text:span></text:p>
      <text:p text:style-name="P1407"><text:span text:style-name="T1408">33.4</text:span><text:span text:style-name="T1409">. Jurbarko rajono Kūno kultūros ir sporto centras</text:span></text:p>
      <text:p text:style-name="P1410"><text:span text:style-name="T1411">33.5</text:span><text:span text:style-name="T1412">. Jurbarko r. Veliuonos Antano ir Jono Juškų gimnazija</text:span></text:p>
      <text:p text:style-name="P1413"><text:span text:style-name="T1414">33.6</text:span><text:span text:style-name="T1415">. Pagėgių savivaldybės Kultūros centras</text:span></text:p>
      <text:p text:style-name="P1416"><text:span text:style-name="T1417">33.7</text:span><text:span text:style-name="T1418">.</text:span><text:span text:style-name="T1419"><text:s/>Šilalės r. Kvėdarnos Kazimiero Jauniaus gimnazija</text:span></text:p>
      <text:p text:style-name="P1420"><text:span text:style-name="T1421">33.8</text:span><text:span text:style-name="T1422">. Šilalės rajono savivaldybės kultūros centras</text:span></text:p>
      <text:p text:style-name="P1423"><text:span text:style-name="T1424">33.9</text:span><text:span text:style-name="T1425">. Šilalės Simono Gaudėšiaus gimnazija</text:span></text:p>
      <text:p text:style-name="P1426"><text:span text:style-name="T1427">33.10</text:span><text:span text:style-name="T1428">. Tauragės apskrities vyriausiasis policijos komisariatas</text:span></text:p>
      <text:p text:style-name="P1429"><text:span text:style-name="T1430">33.11</text:span><text:span text:style-name="T1431">. Tauragės kultūros centras</text:span></text:p>
      <text:p text:style-name="P1432"><text:span text:style-name="T1433">33.12</text:span><text:span text:style-name="T1434">. Tauragės Martyno Mažvydo progimnazija</text:span></text:p>
      <text:p text:style-name="P1435"><text:span text:style-name="T1436">33.13</text:span><text:span text:style-name="T1437">. Tauragės sporto centras</text:span></text:p>
      <text:p text:style-name="P1438"><text:span text:style-name="T1439">33.14</text:span><text:span text:style-name="T1440">. Valstybinio socialinio draudimo fondo valdybos Šilalės skyrius</text:span></text:p>
      <text:p text:style-name="P1441"><text:span text:style-name="T1442">34</text:span><text:span text:style-name="T1443">. Viešosios įstaigos</text:span></text:p>
      <text:p text:style-name="P1444"><text:span text:style-name="T1445">34.1</text:span><text:span text:style-name="T1446">. Smalininkų technologijų ir verslo mokykla</text:span></text:p>
      <text:p text:style-name="P1447"><text:span text:style-name="T1448">34.2</text:span><text:span text:style-name="T1449">. Tauragės<text:s/></text:span><text:span text:style-name="T1450">profesinio rengimo centras</text:span></text:p>
      <text:p text:style-name="P1451"><text:span text:style-name="T1452">34.3</text:span><text:span text:style-name="T1453">. Viešoji įstaiga Jurbarko ligoninė</text:span></text:p>
      <text:p text:style-name="P1454"><text:span text:style-name="T1455">34.4</text:span><text:span text:style-name="T1456">. Viešoji įstaiga Šilalės rajono ligoninė</text:span></text:p>
      <text:p text:style-name="P1457"><text:span text:style-name="T1458">34.5</text:span><text:span text:style-name="T1459">. Viešoji įstaiga Tauragės ligoninė</text:span></text:p>
      <text:p text:style-name="P1460"><text:span text:style-name="T1461">35</text:span><text:span text:style-name="T1462">. Regiono plėtros tarybos</text:span></text:p>
      <text:p text:style-name="P1463"><text:span text:style-name="T1464">35.1</text:span><text:span text:style-name="T1465">. Tauragės regiono plėtros taryba <text:s/></text:span></text:p>
      <text:p text:style-name="P1466"/>
      <text:p text:style-name="P1467"><text:span text:style-name="T1468">Telšių<text:s/></text:span><text:span text:style-name="T1469">apskrities teritorijoje veikiančios institucijos, įstaigos ir įmonės</text:span></text:p>
      <text:p text:style-name="P1470"><text:span text:style-name="T1471">36</text:span><text:span text:style-name="T1472">. Teismai</text:span></text:p>
      <text:p text:style-name="P1473"><text:span text:style-name="T1474">36.1</text:span><text:span text:style-name="T1475">. Plungės apylinkės teismas</text:span></text:p>
      <text:p text:style-name="P1476"><text:span text:style-name="T1477">36.2</text:span><text:span text:style-name="T1478">. Telšių apylinkės teismas</text:span></text:p>
      <text:p text:style-name="P1479"><text:span text:style-name="T1480">37</text:span><text:span text:style-name="T1481">. Savivaldybių institucijos ir įstaigos</text:span></text:p>
      <text:p text:style-name="P1482"><text:span text:style-name="T1483">37.1</text:span><text:span text:style-name="T1484">. Mažeikių rajono savivaldybės institucijos ir a</text:span><text:span text:style-name="T1485">dministracija</text:span></text:p>
      <text:p text:style-name="P1486"><text:span text:style-name="T1487">37.2</text:span><text:span text:style-name="T1488">. Mažeikių rajono savivaldybės kontrolės ir audito tarnyba</text:span></text:p>
      <text:p text:style-name="P1489"><text:span text:style-name="T1490">37.3</text:span><text:span text:style-name="T1491">. Plungės rajono savivaldybės institucijos ir administracija</text:span></text:p>
      <text:p text:style-name="P1492"><text:span text:style-name="T1493">37.4</text:span><text:span text:style-name="T1494">. Plungės rajono savivaldybės kontrolės ir audito tarnyba</text:span></text:p>
      <text:p text:style-name="P1495"><text:span text:style-name="T1496">37.5</text:span><text:span text:style-name="T1497">. Rietavo savivaldybės instituci</text:span><text:span text:style-name="T1498">jos ir administracija</text:span></text:p>
      <text:p text:style-name="P1499"><text:span text:style-name="T1500">37.6</text:span><text:span text:style-name="T1501">. Rietavo savivaldybės kontrolės ir audito tarnyba</text:span></text:p>
      <text:p text:style-name="P1502"><text:span text:style-name="T1503">37.7</text:span><text:span text:style-name="T1504">. Telšių rajono savivaldybės institucijos ir administracija</text:span></text:p>
      <text:p text:style-name="P1505"><text:span text:style-name="T1506">37.8</text:span><text:span text:style-name="T1507">. Telšių rajono savivaldybės kontrolės ir audito tarnyba</text:span></text:p>
      <text:p text:style-name="P1508"><text:span text:style-name="T1509">38</text:span><text:span text:style-name="T1510">. Kitos biudžetinės įstaigos</text:span></text:p>
      <text:p text:style-name="P1511"><text:span text:style-name="T1512">38.1</text:span><text:span text:style-name="T1513">. Mažeikių Merkelio Račkausko gimnazija</text:span></text:p>
      <text:p text:style-name="P1514"><text:span text:style-name="T1515">38.2</text:span><text:span text:style-name="T1516">. Mažeikių rajono savivaldybės kultūros centras</text:span></text:p>
      <text:p text:style-name="P1517"><text:span text:style-name="T1518">38.3</text:span><text:span text:style-name="T1519">. Plungės akademiko Adolfo Jucio progimnazija</text:span></text:p>
      <text:p text:style-name="P1520"><text:span text:style-name="T1521">38.4</text:span><text:span text:style-name="T1522">. Plungės Mykolo Oginskio meno mokykla</text:span></text:p>
      <text:p text:style-name="P1523"><text:span text:style-name="T1524">38.5</text:span><text:span text:style-name="T1525">. Plungės rajono savivaldybės kultūros centras</text:span></text:p>
      <text:p text:style-name="P1526"><text:span text:style-name="T1527">3</text:span><text:span text:style-name="T1528">8.6</text:span><text:span text:style-name="T1529">. Rietavo Lauryno Ivinskio gimnazija</text:span></text:p>
      <text:p text:style-name="P1530"><text:span text:style-name="T1531">38.7</text:span><text:span text:style-name="T1532">. Rietavo savivaldybės kultūros centras</text:span></text:p>
      <text:p text:style-name="P1533"><text:span text:style-name="T1534">38.8</text:span><text:span text:style-name="T1535">. Telšių apskrities vyriausiasis policijos komisariatas</text:span></text:p>
      <text:p text:style-name="P1536"><text:span text:style-name="T1537">38.9</text:span><text:span text:style-name="T1538">. Telšių kultūros centras</text:span></text:p>
      <text:p text:style-name="P1539"><text:span text:style-name="T1540">38.10</text:span><text:span text:style-name="T1541">. Telšių vaikų globos namai</text:span></text:p>
      <text:p text:style-name="P1542"><text:span text:style-name="T1543">38.11</text:span><text:span text:style-name="T1544">. Telšių Vincento<text:s/></text:span><text:span text:style-name="T1545">Borisevičiaus gimnazija</text:span></text:p>
      <text:p text:style-name="P1546"><text:span text:style-name="T1547">38.12</text:span><text:span text:style-name="T1548">. Telšių Žemaitės gimnazija</text:span></text:p>
      <text:p text:style-name="P1549"><text:span text:style-name="T1550">38.13</text:span><text:span text:style-name="T1551">. Valstybinio socialinio draudimo fondo valdybos Mažeikių skyrius</text:span></text:p>
      <text:p text:style-name="P1552"><text:span text:style-name="T1553">38.14</text:span><text:span text:style-name="T1554">. Žemaitijos nacionalinio parko direkcija</text:span></text:p>
      <text:p text:style-name="P1555"><text:span text:style-name="T1556">39</text:span><text:span text:style-name="T1557">. Viešosios įstaigos</text:span></text:p>
      <text:p text:style-name="P1558"><text:span text:style-name="T1559">39.1</text:span><text:span text:style-name="T1560">. Plungės technologijų ir verslo m</text:span><text:span text:style-name="T1561">okykla</text:span></text:p>
      <text:p text:style-name="P1562"><text:span text:style-name="T1563">39.2</text:span><text:span text:style-name="T1564">. Viešoji įstaiga Regioninė Mažeikių ligoninė</text:span></text:p>
      <text:p text:style-name="P1565">Papunkčio pakeitimai:</text:p>
      <text:p text:style-name="P1566"><text:span text:style-name="T1567">Nr.<text:s/></text:span><text:a xlink:href="https://www.e-tar.lt/portal/legalAct.html?documentId=24fc67c0cddd11eba2bad9a0748ee64d" office:target-frame-name="_top" xlink:show="replace"><text:span text:style-name="T1568">VE-32</text:span></text:a><text:span text:style-name="T1569">, 2021-06-15, paskelbta TAR 2021-06-15, i. k. 2021-13648</text:span></text:p>
      <text:p text:style-name="Normal"/>
      <text:p text:style-name="P1570"><text:span text:style-name="T1571">39.3</text:span><text:span text:style-name="T1572">. Viešoji įstaiga Plungės rajono savivaldybės ligoninė</text:span></text:p>
      <text:p text:style-name="P1573"><text:span text:style-name="T1574">39.4</text:span><text:span text:style-name="T1575">. Viešoji įstaiga Regioninė Telšių ligoninė</text:span></text:p>
      <text:p text:style-name="P1576"><text:span text:style-name="T1577">39.5</text:span><text:span text:style-name="T1578">. Viešoji įstaiga Telšių regioninis profesinio mokymo centras</text:span></text:p>
      <text:p text:style-name="P1579"><text:span text:style-name="T1580">40</text:span><text:span text:style-name="T1581">. Regiono plėtros tarybos</text:span></text:p>
      <text:p text:style-name="P1582"><text:span text:style-name="T1583">40.1</text:span><text:span text:style-name="T1584">. Telšių regiono plėtros taryba</text:span></text:p>
      <text:p text:style-name="P1585"/>
      <text:p text:style-name="P1586"><text:span text:style-name="T1587">V</text:span><text:span text:style-name="T1588"><text:s/>SKYRIUS</text:span></text:p>
      <text:p text:style-name="P1589"><text:span text:style-name="T1590">INSTITUCIJOS, ĮSTAIGOS IR ĮMONĖS, PERDUODANČIOS DOKUMENTUS<text:s/></text:span><text:span text:style-name="T1591"><text:line-break/>ŠIAULIŲ REGIONINIAM VALSTYBĖS ARCHYVUI</text:span></text:p>
      <text:p text:style-name="P1592"/>
      <text:p text:style-name="P1593"><text:span text:style-name="T1594">Panevėžio apskrities teritorijoje veikiančios institucijos, įstaigos ir įmonės</text:span></text:p>
      <text:p text:style-name="P1595"><text:span text:style-name="T1596">41</text:span><text:span text:style-name="T1597">. Teismai</text:span></text:p>
      <text:p text:style-name="P1598"><text:span text:style-name="T1599">41.1</text:span><text:span text:style-name="T1600">. Panevėžio apygardos teismas</text:span></text:p>
      <text:p text:style-name="P1601"><text:span text:style-name="T1602">41.2</text:span><text:span text:style-name="T1603">.</text:span><text:span text:style-name="T1604"><text:s/>Panevėžio apylinkės teismas</text:span></text:p>
      <text:p text:style-name="P1605"><text:span text:style-name="T1606">42</text:span><text:span text:style-name="T1607">. Savivaldybių institucijos ir įstaigos</text:span></text:p>
      <text:p text:style-name="P1608"><text:span text:style-name="T1609">42.1</text:span><text:span text:style-name="T1610">. Biržų rajono savivaldybės institucijos ir administracija</text:span></text:p>
      <text:p text:style-name="P1611"><text:span text:style-name="T1612">42.2</text:span><text:span text:style-name="T1613">. Biržų rajono savivaldybės kontrolės ir audito tarnyba</text:span></text:p>
      <text:p text:style-name="P1614"><text:span text:style-name="T1615">42.3</text:span><text:span text:style-name="T1616">. Kupiškio rajono savivaldybės<text:s/></text:span><text:span text:style-name="T1617">institucijos ir administracija</text:span></text:p>
      <text:p text:style-name="P1618"><text:span text:style-name="T1619">42.4</text:span><text:span text:style-name="T1620">. Kupiškio rajono savivaldybės kontrolės ir audito tarnyba</text:span></text:p>
      <text:p text:style-name="P1621"><text:span text:style-name="T1622">42.5</text:span><text:span text:style-name="T1623">. Panevėžio miesto savivaldybės institucijos ir administracija</text:span></text:p>
      <text:p text:style-name="P1624"><text:span text:style-name="T1625">42.6</text:span><text:span text:style-name="T1626">. Panevėžio miesto savivaldybės kontrolės ir audito tarnyba</text:span></text:p>
      <text:p text:style-name="P1627"><text:span text:style-name="T1628">42.7</text:span><text:span text:style-name="T1629">. Panevėžio</text:span><text:span text:style-name="T1630"><text:s/>rajono savivaldybės institucijos ir administracija</text:span></text:p>
      <text:p text:style-name="P1631"><text:span text:style-name="T1632">42.8</text:span><text:span text:style-name="T1633">. Panevėžio rajono savivaldybės kontrolės ir audito tarnyba</text:span></text:p>
      <text:p text:style-name="P1634"><text:span text:style-name="T1635">42.9</text:span><text:span text:style-name="T1636">. Pasvalio rajono savivaldybės institucijos ir administracija</text:span></text:p>
      <text:p text:style-name="P1637"><text:span text:style-name="T1638">42.10</text:span><text:span text:style-name="T1639">. Pasvalio rajono savivaldybės kontrolės ir audito<text:s/></text:span><text:span text:style-name="T1640">tarnyba</text:span></text:p>
      <text:p text:style-name="P1641"><text:span text:style-name="T1642">42.11</text:span><text:span text:style-name="T1643">. Rokiškio rajono savivaldybės institucijos ir administracija</text:span></text:p>
      <text:p text:style-name="P1644"><text:span text:style-name="T1645">42.12</text:span><text:span text:style-name="T1646">. Rokiškio rajono savivaldybės kontrolės ir audito tarnyba</text:span></text:p>
      <text:p text:style-name="P1647"><text:span text:style-name="T1648">43</text:span><text:span text:style-name="T1649">. Kitos<text:s/></text:span><text:span text:style-name="T1650">biudžetinės<text:s/></text:span><text:span text:style-name="T1651">įstaigos</text:span></text:p>
      <text:p text:style-name="P1652"><text:span text:style-name="T1653">43.1</text:span><text:span text:style-name="T1654">. Biržų r. Vabalninko Balio Sruogos gimnazija</text:span></text:p>
      <text:p text:style-name="P1655"><text:span text:style-name="T1656">43.2</text:span><text:span text:style-name="T1657">. Biržų „Sau</text:span><text:span text:style-name="T1658">lės“ gimnazija</text:span></text:p>
      <text:p text:style-name="P1659"><text:span text:style-name="T1660">43.3</text:span><text:span text:style-name="T1661">. Kupiškio Lauryno Stuokos-Gucevičiaus gimnazija</text:span></text:p>
      <text:p text:style-name="P1662"><text:span text:style-name="T1663">43.4</text:span><text:span text:style-name="T1664">. Kupiškio rajono Subačiaus gimnazija</text:span></text:p>
      <text:p text:style-name="P1665"><text:span text:style-name="T1666">43.5</text:span><text:span text:style-name="T1667">. Panevėžio apskrities valstybinė mokesčių inspekcija</text:span></text:p>
      <text:p text:style-name="P1668"><text:span text:style-name="T1669">43.6</text:span><text:span text:style-name="T1670">. Panevėžio apskrities vyriausiasis policijos komisariatas</text:span></text:p>
      <text:p text:style-name="P1671"><text:span text:style-name="T1672">43.7</text:span><text:span text:style-name="T1673">.</text:span><text:span text:style-name="T1674"><text:s/>Panevėžio Juozo Balčikonio gimnazija</text:span></text:p>
      <text:p text:style-name="P1675"><text:span text:style-name="T1676">43.8</text:span><text:span text:style-name="T1677">. Panevėžio teritorinė ligonių kasa</text:span></text:p>
      <text:p text:style-name="P1678"><text:span text:style-name="T1679">43.9</text:span><text:span text:style-name="T1680">. Panevėžio „Vilties“ progimnazija</text:span></text:p>
      <text:p text:style-name="P1681"><text:span text:style-name="T1682">43.10</text:span><text:span text:style-name="T1683">. Panevėžio Vytauto Mikalausko menų gimnazija</text:span></text:p>
      <text:p text:style-name="P1684"><text:span text:style-name="T1685">43.11</text:span><text:span text:style-name="T1686">. Panevėžio Vytauto Žemkalnio gimnazija</text:span></text:p>
      <text:p text:style-name="P1687"><text:span text:style-name="T1688">43.12</text:span><text:span text:style-name="T1689">. Pasvalio Petro V</text:span><text:span text:style-name="T1690">ileišio gimnazija</text:span></text:p>
      <text:p text:style-name="P1691"><text:span text:style-name="T1692">43.13</text:span><text:span text:style-name="T1693">. Pasvalio r. Vaškų gimnazija</text:span></text:p>
      <text:p text:style-name="P1694"><text:span text:style-name="T1695">43.14</text:span><text:span text:style-name="T1696">. Rokiškio Juozo Tumo-Vaižganto gimnazija</text:span></text:p>
      <text:p text:style-name="P1697"><text:span text:style-name="T1698">43.15</text:span><text:span text:style-name="T1699">. Rokiškio r. Juodupės gimnazija</text:span></text:p>
      <text:p text:style-name="P1700"><text:span text:style-name="T1701">43.16</text:span><text:span text:style-name="T1702">. Rokiškio r. Pandėlio gimnazija</text:span></text:p>
      <text:p text:style-name="P1703"><text:span text:style-name="T1704">43.17</text:span><text:span text:style-name="T1705">. Valstybinio socialinio draudimo fondo valdybos Panevė</text:span><text:span text:style-name="T1706">žio skyrius</text:span></text:p>
      <text:p text:style-name="P1707"><text:span text:style-name="T1708">44</text:span><text:span text:style-name="T1709">. Viešosios įstaigos</text:span></text:p>
      <text:p text:style-name="P1710"><text:span text:style-name="T1711">44.1</text:span><text:span text:style-name="T1712">. Panevėžio kolegija</text:span></text:p>
      <text:p text:style-name="P1713"><text:span text:style-name="T1714">44.2</text:span><text:span text:style-name="T1715">. Panevėžio Margaritos Rimkevičaitės profesinio rengimo centras</text:span></text:p>
      <text:p text:style-name="P1716"><text:span text:style-name="T1717">44.3</text:span><text:span text:style-name="T1718">. Viešoji įstaiga Biržų ligoninė</text:span></text:p>
      <text:p text:style-name="P1719"><text:span text:style-name="T1720">44.4</text:span><text:span text:style-name="T1721">. Viešoji įstaiga Kupiškio ligoninė</text:span></text:p>
      <text:p text:style-name="P1722"><text:span text:style-name="T1723">44.5</text:span><text:span text:style-name="T1724">. Viešoji įstaiga<text:s/></text:span><text:span text:style-name="T1725">Panevėžio profesinio rengimo centras</text:span></text:p>
      <text:p text:style-name="P1726"><text:span text:style-name="T1727">44.6</text:span><text:span text:style-name="T1728">. Viešoji įstaiga Pasvalio ligoninė</text:span></text:p>
      <text:p text:style-name="P1729"><text:span text:style-name="T1730">44.7</text:span><text:span text:style-name="T1731">. Viešoji įstaiga Respublikinė Panevėžio ligoninė</text:span></text:p>
      <text:p text:style-name="P1732"><text:span text:style-name="T1733">44.8</text:span><text:span text:style-name="T1734">. Viešoji įstaiga Rokiškio rajono ligoninė</text:span></text:p>
      <text:p text:style-name="P1735"><text:span text:style-name="T1736">45</text:span><text:span text:style-name="T1737">. Regiono plėtros tarybos</text:span></text:p>
      <text:p text:style-name="P1738"><text:span text:style-name="T1739">45.1</text:span><text:span text:style-name="T1740">. Panevėžio regiono<text:s/></text:span><text:span text:style-name="T1741">plėtros taryba</text:span></text:p>
      <text:p text:style-name="P1742"/>
      <text:p text:style-name="P1743"><text:span text:style-name="T1744">Šiaulių apskrities teritorijoje veikiančios institucijos, įstaigos ir įmonės</text:span></text:p>
      <text:p text:style-name="P1745"><text:span text:style-name="T1746">46</text:span><text:span text:style-name="T1747">. Teismai</text:span></text:p>
      <text:p text:style-name="P1748"><text:span text:style-name="T1749">46.1</text:span><text:span text:style-name="T1750">. Šiaulių apygardos teismas</text:span></text:p>
      <text:p text:style-name="P1751"><text:span text:style-name="T1752">46.2</text:span><text:span text:style-name="T1753">. Šiaulių apylinkės teismas</text:span></text:p>
      <text:p text:style-name="P1754"><text:span text:style-name="T1755">47</text:span><text:span text:style-name="T1756">. Savivaldybių institucijos ir įstaigos</text:span></text:p>
      <text:p text:style-name="P1757"><text:span text:style-name="T1758">47.1</text:span><text:span text:style-name="T1759">. Akmenės rajono<text:s/></text:span><text:span text:style-name="T1760">savivaldybės institucijos ir administracija</text:span></text:p>
      <text:p text:style-name="P1761"><text:span text:style-name="T1762">47.2</text:span><text:span text:style-name="T1763">. Akmenės rajono savivaldybės kontrolės ir audito tarnyba</text:span></text:p>
      <text:p text:style-name="P1764"><text:span text:style-name="T1765">47.3</text:span><text:span text:style-name="T1766">. Joniškio rajono savivaldybės institucijos ir administracija</text:span></text:p>
      <text:p text:style-name="P1767"><text:span text:style-name="T1768">47.4</text:span><text:span text:style-name="T1769">. Joniškio rajono savivaldybės kontrolės ir audito tarnyba</text:span></text:p>
      <text:p text:style-name="P1770"><text:span text:style-name="T1771">47.5</text:span><text:span text:style-name="T1772">.</text:span><text:span text:style-name="T1773"><text:s/>Kelmės rajono savivaldybės institucijos ir administracija</text:span></text:p>
      <text:p text:style-name="P1774"><text:span text:style-name="T1775">47.6</text:span><text:span text:style-name="T1776">. Kelmės rajono savivaldybės kontrolės ir audito tarnyba</text:span></text:p>
      <text:p text:style-name="P1777"><text:span text:style-name="T1778">47.7</text:span><text:span text:style-name="T1779">. Pakruojo rajono savivaldybės institucijos ir administracija</text:span></text:p>
      <text:p text:style-name="P1780"><text:span text:style-name="T1781">47.8</text:span><text:span text:style-name="T1782">. Pakruojo rajono savivaldybės kontrolės ir audito<text:s/></text:span><text:span text:style-name="T1783">tarnyba</text:span></text:p>
      <text:p text:style-name="P1784"><text:span text:style-name="T1785">47.9</text:span><text:span text:style-name="T1786">. Radviliškio rajono savivaldybės institucijos ir administracija</text:span></text:p>
      <text:p text:style-name="P1787"><text:span text:style-name="T1788">47.10</text:span><text:span text:style-name="T1789">. Radviliškio rajono savivaldybės kontrolės ir audito tarnyba</text:span></text:p>
      <text:p text:style-name="P1790"><text:span text:style-name="T1791">47.11</text:span><text:span text:style-name="T1792">. Šiaulių miesto savivaldybės institucijos ir administracija</text:span></text:p>
      <text:p text:style-name="P1793"><text:span text:style-name="T1794">47.12</text:span><text:span text:style-name="T1795">. Šiaulių miesto<text:s/></text:span><text:span text:style-name="T1796">savivaldybės kontrolės ir audito tarnyba</text:span></text:p>
      <text:p text:style-name="P1797"><text:span text:style-name="T1798">47.13</text:span><text:span text:style-name="T1799">. Šiaulių rajono savivaldybės institucijos ir administracija</text:span></text:p>
      <text:p text:style-name="P1800"><text:span text:style-name="T1801">47.14</text:span><text:span text:style-name="T1802">. Šiaulių rajono savivaldybės kontrolės ir audito tarnyba</text:span></text:p>
      <text:p text:style-name="P1803"><text:span text:style-name="T1804">48</text:span><text:span text:style-name="T1805">. Kitos biudžetinės įstaigos</text:span></text:p>
      <text:p text:style-name="P1806"><text:span text:style-name="T1807">48.1</text:span><text:span text:style-name="T1808">. Akmenės rajono jaunimo ir suaugus</text:span><text:span text:style-name="T1809">iųjų švietimo centras</text:span></text:p>
      <text:p text:style-name="P1810"><text:span text:style-name="T1811">48.2</text:span><text:span text:style-name="T1812">. Akmenės rajono paramos šeimai centras</text:span></text:p>
      <text:p text:style-name="P1813"><text:span text:style-name="T1814">48.3</text:span><text:span text:style-name="T1815">. Akmenės rajono sporto centras</text:span></text:p>
      <text:p text:style-name="P1816"><text:span text:style-name="T1817">48.4</text:span><text:span text:style-name="T1818">. Joniškio „Aušros“ gimnazija</text:span></text:p>
      <text:p text:style-name="P1819"><text:span text:style-name="T1820">48.5</text:span><text:span text:style-name="T1821">. Joniškio „Saulės“ pagrindinė mokykla</text:span></text:p>
      <text:p text:style-name="P1822"><text:span text:style-name="T1823">48.6</text:span><text:span text:style-name="T1824">. Kamanų valstybinio gamtinio rezervato direkcija</text:span></text:p>
      <text:p text:style-name="P1825"><text:span text:style-name="T1826">4</text:span><text:span text:style-name="T1827">8.7</text:span><text:span text:style-name="T1828">. Kelmės Jono Graičiūno gimnazija</text:span></text:p>
      <text:p text:style-name="P1829"><text:span text:style-name="T1830">48.8</text:span><text:span text:style-name="T1831">. Kelmės rajono Kražių Žygimanto Liauksmino gimnazija</text:span></text:p>
      <text:p text:style-name="P1832"><text:span text:style-name="T1833">48.9</text:span><text:span text:style-name="T1834">. Pakruojo „Atžalyno“ gimnazija</text:span></text:p>
      <text:p text:style-name="P1835"><text:span text:style-name="T1836">48.10</text:span><text:span text:style-name="T1837">. Pakruojo r. Linkuvos gimnazija</text:span></text:p>
      <text:p text:style-name="P1838"><text:span text:style-name="T1839">48.11</text:span><text:span text:style-name="T1840">. Pakruojo rajono sporto centras</text:span></text:p>
      <text:p text:style-name="P1841"><text:span text:style-name="T1842">48.12</text:span><text:span text:style-name="T1843">. Radviliškio Lizdeiko</text:span><text:span text:style-name="T1844">s gimnazija</text:span></text:p>
      <text:p text:style-name="P1845"><text:span text:style-name="T1846">48.13</text:span><text:span text:style-name="T1847">. Radviliškio r. Grinkiškio Jono Poderio gimnazija</text:span></text:p>
      <text:p text:style-name="P1848"><text:span text:style-name="T1849">48.14</text:span><text:span text:style-name="T1850">. Radviliškio Vinco Kudirkos progimnazija</text:span></text:p>
      <text:p text:style-name="P1851"><text:span text:style-name="T1852">48.15</text:span><text:span text:style-name="T1853">. Šiaulių apskrities valstybinė mokesčių inspekcija</text:span></text:p>
      <text:p text:style-name="P1854"><text:span text:style-name="T1855">48.16</text:span><text:span text:style-name="T1856">. Šiaulių apskrities vyriausiasis policijos komisariatas</text:span></text:p>
      <text:p text:style-name="P1857"><text:span text:style-name="T1858">48.17</text:span><text:span text:style-name="T1859">. Šiaulių Didždvario gimnazija</text:span></text:p>
      <text:p text:style-name="P1860"><text:span text:style-name="T1861">48.18</text:span><text:span text:style-name="T1862">. Šiaulių Juliaus Janonio gimnazija</text:span><text:span text:style-name="T1863"><text:s/></text:span></text:p>
      <text:p text:style-name="P1864"><text:span text:style-name="T1865">48.19</text:span><text:span text:style-name="T1866">. Šiaulių Medelyno progimnazija</text:span></text:p>
      <text:p text:style-name="P1867"><text:span text:style-name="T1868">48.20</text:span><text:span text:style-name="T1869">. Šiaulių Sauliaus Sondeckio menų gimnazija</text:span></text:p>
      <text:p text:style-name="P1870"><text:span text:style-name="T1871">48.21</text:span><text:span text:style-name="T1872">. Šiaulių teritorinė ligonių kasa</text:span></text:p>
      <text:p text:style-name="P1873"><text:span text:style-name="T1874">48.22</text:span><text:span text:style-name="T1875">. Šiaulių r. Kuršėnų Stasi</text:span><text:span text:style-name="T1876">o Anglickio mokykla</text:span></text:p>
      <text:p text:style-name="P1877"><text:span text:style-name="T1878">48.23</text:span><text:span text:style-name="T1879">. Šiaulių r. Meškuičių gimnazija</text:span></text:p>
      <text:p text:style-name="P1880"><text:span text:style-name="T1881">48.24</text:span><text:span text:style-name="T1882">. Šiaulių rajono savivaldybės etninės kultūros ir tradicinių amatų centras</text:span></text:p>
      <text:p text:style-name="P1883"><text:span text:style-name="T1884">48.25</text:span><text:span text:style-name="T1885">. Šiaulių rajono savivaldybės kultūros centras</text:span></text:p>
      <text:p text:style-name="P1886"><text:span text:style-name="T1887">48.26</text:span><text:span text:style-name="T1888">. Šiaulių Ringuvos specialioji mokykla</text:span></text:p>
      <text:p text:style-name="P1889"><text:span text:style-name="T1890">48.2</text:span><text:span text:style-name="T1891">7</text:span><text:span text:style-name="T1892">. Šiaulių sanatorinė mokykla</text:span></text:p>
      <text:p text:style-name="P1893"><text:span text:style-name="T1894">48.28</text:span><text:span text:style-name="T1895">. Šiaulių suaugusiųjų mokykla</text:span></text:p>
      <text:p text:style-name="P1896"><text:span text:style-name="T1897">48.29</text:span><text:span text:style-name="T1898">. Valstybinio socialinio draudimo fondo valdybos Šiaulių<text:s/></text:span><text:span text:style-name="T1899">skyrius</text:span></text:p>
      <text:p text:style-name="P1900"><text:span text:style-name="T1901">49</text:span><text:span text:style-name="T1902">. Viešosios įstaigos</text:span></text:p>
      <text:p text:style-name="P1903"><text:span text:style-name="T1904">49.1</text:span><text:span text:style-name="T1905">. Joniškio žemės ūkio mokykla</text:span></text:p>
      <text:p text:style-name="P1906"><text:span text:style-name="T1907">49.2</text:span><text:span text:style-name="T1908">. Radviliškio technologijų ir verslo<text:s/></text:span><text:span text:style-name="T1909">mokymo centras</text:span></text:p>
      <text:p text:style-name="P1910"><text:span text:style-name="T1911">49.3</text:span><text:span text:style-name="T1912">. Šiaulių profesinio rengimo centras</text:span></text:p>
      <text:p text:style-name="P1913"><text:span text:style-name="T1914">49.4</text:span><text:span text:style-name="T1915">. Šiaulių valstybinė kolegija</text:span></text:p>
      <text:p text:style-name="P1916"><text:span text:style-name="T1917">49.5</text:span><text:span text:style-name="T1918">. Viešoji įstaiga Joniškio ligoninė</text:span></text:p>
      <text:p text:style-name="P1919"><text:span text:style-name="T1920">49.6</text:span><text:span text:style-name="T1921">. Viešoji įstaiga Kelmės ligoninė</text:span></text:p>
      <text:p text:style-name="P1922"><text:span text:style-name="T1923">49.7</text:span><text:span text:style-name="T1924">. Viešoji įstaiga Kelmės profesinio rengimo centras</text:span></text:p>
      <text:p text:style-name="P1925"><text:span text:style-name="T1926">49.8</text:span><text:span text:style-name="T1927">. Vi</text:span><text:span text:style-name="T1928">ešoji įstaiga Kuršėnų ligoninė</text:span></text:p>
      <text:p text:style-name="P1929"><text:span text:style-name="T1930">49.9</text:span><text:span text:style-name="T1931">. Viešoji įstaiga N. Akmenės ligoninė</text:span></text:p>
      <text:p text:style-name="P1932"><text:span text:style-name="T1933">49.10</text:span><text:span text:style-name="T1934">. Viešoji įstaiga Pakruojo ligoninė</text:span></text:p>
      <text:p text:style-name="P1935"><text:span text:style-name="T1936">49.11</text:span><text:span text:style-name="T1937">. Viešoji įstaiga Radviliškio ligoninė</text:span></text:p>
      <text:p text:style-name="P1938"><text:span text:style-name="T1939">49.12</text:span><text:span text:style-name="T1940">. Viešoji įstaiga Respublikinė Šiaulių ligoninė</text:span></text:p>
      <text:p text:style-name="P1941"><text:span text:style-name="T1942">49.13</text:span><text:span text:style-name="T1943">. Viešoji įstaiga<text:s/></text:span><text:span text:style-name="T1944">Šiaulių universitetinė gimnazija</text:span></text:p>
      <text:p text:style-name="P1945"><text:span text:style-name="T1946">50</text:span><text:span text:style-name="T1947">. Regiono plėtros tarybos</text:span></text:p>
      <text:p text:style-name="P1948"><text:span text:style-name="T1949">50.1</text:span><text:span text:style-name="T1950">. Šiaulių regiono plėtros taryba</text:span></text:p>
      <text:p text:style-name="P1951"><text:span text:style-name="T1952">VI</text:span><text:span text:style-name="T1953"><text:s/>SKYRIUS</text:span></text:p>
      <text:p text:style-name="P1954"><text:span text:style-name="T1955">INSTITUCIJOS, ĮSTAIGOS IR ĮMONĖS, PERDUODANČIOS DOKUMENTUS<text:s/></text:span><text:span text:style-name="T1956"><text:line-break/>VILNIAUS REGIONINIAM VALSTYBĖS ARCHYVUI</text:span></text:p>
      <text:p text:style-name="P1957"/>
      <text:p text:style-name="P1958"><text:span text:style-name="T1959">Utenos apskrities teritori</text:span><text:span text:style-name="T1960">joje veikiančios institucijos, įstaigos ir įmonės</text:span></text:p>
      <text:p text:style-name="P1961"><text:span text:style-name="T1962">51</text:span><text:span text:style-name="T1963">. Teismai</text:span></text:p>
      <text:p text:style-name="P1964"><text:span text:style-name="T1965">51.1</text:span><text:span text:style-name="T1966">. Utenos apylinkės teismas</text:span></text:p>
      <text:p text:style-name="P1967"><text:span text:style-name="T1968">52</text:span><text:span text:style-name="T1969">. Savivaldybių institucijos ir įstaigos</text:span></text:p>
      <text:p text:style-name="P1970"><text:span text:style-name="T1971">52.1</text:span><text:span text:style-name="T1972">. Anykščių rajono savivaldybės institucijos ir administracija</text:span></text:p>
      <text:p text:style-name="P1973"><text:span text:style-name="T1974">52.2</text:span><text:span text:style-name="T1975">. Anykščių rajono savivaldybės<text:s/></text:span><text:span text:style-name="T1976">kontrolės ir audito tarnyba</text:span></text:p>
      <text:p text:style-name="P1977"><text:span text:style-name="T1978">52.3</text:span><text:span text:style-name="T1979">. Ignalinos rajono savivaldybės institucijos ir administracija</text:span></text:p>
      <text:p text:style-name="P1980"><text:span text:style-name="T1981">52.4</text:span><text:span text:style-name="T1982">. Ignalinos rajono savivaldybės kontrolės ir audito tarnyba</text:span></text:p>
      <text:p text:style-name="P1983"><text:span text:style-name="T1984">52.5</text:span><text:span text:style-name="T1985">. Molėtų rajono savivaldybės institucijos ir administracija</text:span></text:p>
      <text:p text:style-name="P1986"><text:span text:style-name="T1987">52.6</text:span><text:span text:style-name="T1988">. Molėtų rajo</text:span><text:span text:style-name="T1989">no savivaldybės kontrolės ir audito tarnyba</text:span></text:p>
      <text:p text:style-name="P1990"><text:span text:style-name="T1991">52.7</text:span><text:span text:style-name="T1992">. Utenos rajono savivaldybės institucijos ir administracija</text:span></text:p>
      <text:p text:style-name="P1993"><text:span text:style-name="T1994">52.8</text:span><text:span text:style-name="T1995">. Utenos rajono savivaldybės kontrolės ir audito tarnyba</text:span></text:p>
      <text:p text:style-name="P1996"><text:span text:style-name="T1997">52.9</text:span><text:span text:style-name="T1998">. Visagino savivaldybės institucijos ir administracija</text:span></text:p>
      <text:p text:style-name="P1999"><text:span text:style-name="T2000">52.10</text:span><text:span text:style-name="T2001">.<text:s/></text:span><text:span text:style-name="T2002">Visagino savivaldybės kontrolės ir audito tarnyba</text:span></text:p>
      <text:p text:style-name="P2003"><text:span text:style-name="T2004">52.11</text:span><text:span text:style-name="T2005">. Zarasų rajono savivaldybės institucijos ir administracija</text:span></text:p>
      <text:p text:style-name="P2006"><text:span text:style-name="T2007">52.12</text:span><text:span text:style-name="T2008">. Zarasu rajono savivaldybės kontrolės ir audito tarnyba</text:span></text:p>
      <text:p text:style-name="P2009"><text:span text:style-name="T2010">53</text:span><text:span text:style-name="T2011">. Kitos biudžetinės įstaigos</text:span></text:p>
      <text:p text:style-name="P2012"><text:span text:style-name="T2013">53.1</text:span><text:span text:style-name="T2014">. Anykščių Jono Biliūno gimn</text:span><text:span text:style-name="T2015">azija</text:span></text:p>
      <text:p text:style-name="P2016"><text:span text:style-name="T2017">53.2</text:span><text:span text:style-name="T2018">. Anykščių kultūros centras</text:span></text:p>
      <text:p text:style-name="P2019"><text:span text:style-name="T2020">53.3</text:span><text:span text:style-name="T2021">. Anykščių rajono šeimos ir vaiko gerovės centras<text:s/></text:span></text:p>
      <text:p text:style-name="P2022"><text:span text:style-name="T2023">53.4</text:span><text:span text:style-name="T2024">. Aukštaitijos nacionalinio parko ir Labanoro regioninio parko direkcija</text:span></text:p>
      <text:p text:style-name="P2025"><text:span text:style-name="T2026">53.5</text:span><text:span text:style-name="T2027">. Ignalinos gimnazija</text:span></text:p>
      <text:p text:style-name="P2028"><text:span text:style-name="T2029">53.6</text:span><text:span text:style-name="T2030">. Molėtų kultūros centras</text:span></text:p>
      <text:p text:style-name="P2031"><text:span text:style-name="T2032">53.7</text:span><text:span text:style-name="T2033">.<text:s/></text:span><text:span text:style-name="T2034">Molėtų progimnazija</text:span></text:p>
      <text:p text:style-name="P2035"><text:span text:style-name="T2036">53.8</text:span><text:span text:style-name="T2037">. Molėtų r. Suginčių pagrindinė mokykla</text:span></text:p>
      <text:p text:style-name="P2038"><text:span text:style-name="T2039">53.9</text:span><text:span text:style-name="T2040">. Molėtų socialinės paramos centras</text:span></text:p>
      <text:p text:style-name="P2041"><text:span text:style-name="T2042">53.10</text:span><text:span text:style-name="T2043">. Utenos apskrities vyriausiasis policijos komisariatas</text:span></text:p>
      <text:p text:style-name="P2044"><text:span text:style-name="T2045">53.11</text:span><text:span text:style-name="T2046">. Utenos kultūros centras</text:span></text:p>
      <text:p text:style-name="P2047"><text:span text:style-name="T2048">53.12</text:span><text:span text:style-name="T2049">. Utenos rajono socialinių paslaugų</text:span><text:span text:style-name="T2050"><text:s/>centras</text:span></text:p>
      <text:p text:style-name="P2051"><text:span text:style-name="T2052">53.13</text:span><text:span text:style-name="T2053">. Utenos regioninis profesinio mokymo centras</text:span></text:p>
      <text:p text:style-name="P2054"><text:span text:style-name="T2055">53.14</text:span><text:span text:style-name="T2056">. Valstybinio socialinio draudimo fondo valdybos Utenos skyrius</text:span></text:p>
      <text:p text:style-name="P2057"><text:span text:style-name="T2058">53.15</text:span><text:span text:style-name="T2059">. Zarasų „Ąžuolo“ gimnazija</text:span></text:p>
      <text:p text:style-name="P2060"><text:span text:style-name="T2061">53.16</text:span><text:span text:style-name="T2062">. Zarasų rajono Antazavės socialinių paslaugų centras „Kartų namai“</text:span></text:p>
      <text:p text:style-name="P2063"><text:span text:style-name="T2064">53.</text:span><text:span text:style-name="T2065">17</text:span><text:span text:style-name="T2066">. Zarasų r. Dusetų Kazimiero Būgos gimnazija</text:span></text:p>
      <text:p text:style-name="P2067"><text:span text:style-name="T2068">54</text:span><text:span text:style-name="T2069">. Viešosios įstaigos</text:span></text:p>
      <text:p text:style-name="P2070"><text:span text:style-name="T2071">54.1</text:span><text:span text:style-name="T2072">. Utenos kolegija</text:span></text:p>
      <text:p text:style-name="P2073"><text:span text:style-name="T2074">54.2</text:span><text:span text:style-name="T2075">. Viešoji įstaiga Alantos technologijos ir verslo mokykla</text:span></text:p>
      <text:p text:style-name="P2076"><text:span text:style-name="T2077">54.3</text:span><text:span text:style-name="T2078">. Viešoji įstaiga Anykščių rajono savivaldybės ligoninė</text:span></text:p>
      <text:p text:style-name="P2079"><text:span text:style-name="T2080">54.4</text:span><text:span text:style-name="T2081">. Viešoji<text:s/></text:span><text:span text:style-name="T2082">įstaiga Molėtų ligoninė</text:span></text:p>
      <text:p text:style-name="P2083"><text:span text:style-name="T2084">54.5</text:span><text:span text:style-name="T2085">. Viešoji įstaiga Utenos ligoninė</text:span></text:p>
      <text:p text:style-name="P2086"><text:span text:style-name="T2087">54.6</text:span><text:span text:style-name="T2088">. Zarasų profesinė mokykla</text:span></text:p>
      <text:p text:style-name="P2089"><text:span text:style-name="T2090">54.7</text:span><text:span text:style-name="T2091">. Zarasų rajono savivaldybės viešoji įstaiga Zarasų ligoninė</text:span></text:p>
      <text:p text:style-name="P2092"><text:span text:style-name="T2093">55</text:span><text:span text:style-name="T2094">. Regiono plėtros tarybos</text:span></text:p>
      <text:p text:style-name="P2095"><text:span text:style-name="T2096">55.1</text:span><text:span text:style-name="T2097">. Utenos regiono plėtros taryba</text:span></text:p>
      <text:p text:style-name="P2098"/>
      <text:p text:style-name="P2099"><text:span text:style-name="T2100">Vilniau</text:span><text:span text:style-name="T2101">s apskrities teritorijoje veikiančios institucijos, įstaigos ir įmonės</text:span></text:p>
      <text:p text:style-name="P2102"><text:span text:style-name="T2103">56</text:span><text:span text:style-name="T2104">. Teismai</text:span></text:p>
      <text:p text:style-name="P2105"><text:span text:style-name="T2106">56.1</text:span><text:span text:style-name="T2107">. Vilniaus apygardos administracinis teismas</text:span></text:p>
      <text:p text:style-name="P2108"><text:span text:style-name="T2109">56.2</text:span><text:span text:style-name="T2110">. Vilniaus apygardos teismas</text:span></text:p>
      <text:p text:style-name="P2111"><text:span text:style-name="T2112">56.3</text:span><text:span text:style-name="T2113">. Vilniaus miesto apylinkės teismas</text:span></text:p>
      <text:p text:style-name="P2114"><text:span text:style-name="T2115">56.4</text:span><text:span text:style-name="T2116">. Vilniaus regiono apylinkės<text:s/></text:span><text:span text:style-name="T2117">teismas</text:span></text:p>
      <text:p text:style-name="P2118"><text:span text:style-name="T2119">57</text:span><text:span text:style-name="T2120">. Savivaldybių institucijos ir įstaigos</text:span></text:p>
      <text:p text:style-name="P2121"><text:span text:style-name="T2122">57.1</text:span><text:span text:style-name="T2123">. Elektrėnų savivaldybės institucijos ir administracija</text:span></text:p>
      <text:p text:style-name="P2124"><text:span text:style-name="T2125">57.2</text:span><text:span text:style-name="T2126">. Elektrėnų savivaldybės kontrolės ir audito tarnyba</text:span></text:p>
      <text:p text:style-name="P2127"><text:span text:style-name="T2128">57.3</text:span><text:span text:style-name="T2129">. Šalčininkų rajono savivaldybės institucijos ir administracija</text:span></text:p>
      <text:p text:style-name="P2130"><text:span text:style-name="T2131">57.4</text:span><text:span text:style-name="T2132">. Šalčininkų rajono savivaldybės kontrolės ir audito tarnyba</text:span></text:p>
      <text:p text:style-name="P2133"><text:span text:style-name="T2134">57.5</text:span><text:span text:style-name="T2135">. Širvintų rajono savivaldybės institucijos ir administracija</text:span></text:p>
      <text:p text:style-name="P2136"><text:span text:style-name="T2137">57.6</text:span><text:span text:style-name="T2138">. Širvintų rajono savivaldybės kontrolės ir audito tarnyba</text:span></text:p>
      <text:p text:style-name="P2139"><text:span text:style-name="T2140">57.7</text:span><text:span text:style-name="T2141">. Švenčionių rajono savivaldybės<text:s/></text:span><text:span text:style-name="T2142">institucijos ir administracija</text:span></text:p>
      <text:p text:style-name="P2143"><text:span text:style-name="T2144">57.8</text:span><text:span text:style-name="T2145">. Švenčionių rajono savivaldybės kontrolės ir audito tarnyba</text:span></text:p>
      <text:p text:style-name="P2146"><text:span text:style-name="T2147">57.9</text:span><text:span text:style-name="T2148">. Trakų rajono savivaldybės institucijos ir administracija</text:span></text:p>
      <text:p text:style-name="P2149"><text:span text:style-name="T2150">57.10</text:span><text:span text:style-name="T2151">. Trakų rajono savivaldybės kontrolės ir audito tarnyba</text:span></text:p>
      <text:p text:style-name="P2152"><text:span text:style-name="T2153">57.11</text:span><text:span text:style-name="T2154">. Ukmergės rajo</text:span><text:span text:style-name="T2155">no savivaldybės institucijos ir administracija</text:span></text:p>
      <text:p text:style-name="P2156"><text:span text:style-name="T2157">57.12</text:span><text:span text:style-name="T2158">. Ukmergės rajono savivaldybės kontrolės ir audito tarnyba</text:span></text:p>
      <text:p text:style-name="P2159"><text:span text:style-name="T2160">57.13</text:span><text:span text:style-name="T2161">. Vilniaus miesto savivaldybės institucijos ir administracija</text:span></text:p>
      <text:p text:style-name="P2162"><text:span text:style-name="T2163">57.14</text:span><text:span text:style-name="T2164">. Vilniaus miesto savivaldybės kontrolės ir audito tarnyba</text:span></text:p>
      <text:p text:style-name="P2165"><text:span text:style-name="T2166">57.15</text:span><text:span text:style-name="T2167">. Vilniaus rajono savivaldybės institucijos ir administracija</text:span></text:p>
      <text:p text:style-name="P2168"><text:span text:style-name="T2169">57.16</text:span><text:span text:style-name="T2170">. Vilniaus rajono savivaldybės kontrolės ir audito tarnyba</text:span></text:p>
      <text:p text:style-name="P2171"><text:span text:style-name="T2172">58</text:span><text:span text:style-name="T2173">. Kitos biudžetinės įstaigos</text:span></text:p>
      <text:p text:style-name="P2174"><text:span text:style-name="T2175">58.1</text:span><text:span text:style-name="T2176">. Lietuvos aklųjų ir silpnaregių ugdymo centras</text:span></text:p>
      <text:p text:style-name="P2177"><text:span text:style-name="T2178">58.2</text:span><text:span text:style-name="T2179">. Lietuvos kurčiųjų<text:s/></text:span><text:span text:style-name="T2180">ir neprigirdinčiųjų ugdymo centras</text:span></text:p>
      <text:p text:style-name="P2181"><text:span text:style-name="T2182">58.3</text:span><text:span text:style-name="T2183">. Lietuvos mokinių neformaliojo švietimo centras</text:span></text:p>
      <text:p text:style-name="P2184"><text:span text:style-name="T2185">58.4</text:span><text:span text:style-name="T2186">. Lietuvos vaikų ir jaunimo centras</text:span></text:p>
      <text:p text:style-name="P2187"><text:span text:style-name="T2188">58.5</text:span><text:span text:style-name="T2189">. Respublikinis priklausomybės ligų centras</text:span></text:p>
      <text:p text:style-name="P2190"><text:span text:style-name="T2191">58.6</text:span><text:span text:style-name="T2192">. Šalčininkų Jano Sniadeckio gimnazija</text:span></text:p>
      <text:p text:style-name="P2193"><text:span text:style-name="T2194">58.7</text:span><text:span text:style-name="T2195">. Šalčininkų Lietuvos tūkstantmečio gimnazija<text:s/></text:span></text:p>
      <text:p text:style-name="P2196"><text:span text:style-name="T2197">58.8</text:span><text:span text:style-name="T2198">. Širvintų r. Gelvonų gimnazija</text:span></text:p>
      <text:p text:style-name="P2199"><text:span text:style-name="T2200">58.9</text:span><text:span text:style-name="T2201">.<text:s/></text:span><text:span text:style-name="T2202">Širvintų r. Musninkų Alfonso Petrulio gimnazija</text:span></text:p>
      <text:p text:style-name="P2203"><text:span text:style-name="T2204">58.10</text:span><text:span text:style-name="T2205">. Švenčionių Zigmo Žemaičio gimnazija</text:span></text:p>
      <text:p text:style-name="P2206"><text:span text:style-name="T2207">58.11</text:span><text:span text:style-name="T2208">. Trakų istorinio nacionalinio parko direkcija</text:span></text:p>
      <text:p text:style-name="P2209"><text:span text:style-name="T2210">58.12</text:span><text:span text:style-name="T2211">. Trakų gimnazija</text:span></text:p>
      <text:p text:style-name="P2212"><text:span text:style-name="T2213">58.13</text:span><text:span text:style-name="T2214">. Trakų r. Onuškio Donato Malinausko gimnazija</text:span></text:p>
      <text:p text:style-name="P2215"><text:span text:style-name="T2216">58.14</text:span><text:span text:style-name="T2217">. Ukmergės Antano Smetonos gimnazija</text:span></text:p>
      <text:p text:style-name="P2218"><text:span text:style-name="T2219">58.15</text:span><text:span text:style-name="T2220">. Ukmergės Jono Basanavičiaus gimnazija</text:span></text:p>
      <text:p text:style-name="P2221"><text:span text:style-name="T2222">58.16</text:span><text:span text:style-name="T2223">. Ukmergės „Ryto“ specialioji mokykla</text:span></text:p>
      <text:p text:style-name="P2224"><text:span text:style-name="T2225">58.17</text:span><text:span text:style-name="T2226">. Valstybinio socialinio draud</text:span><text:span text:style-name="T2227">imo fondo valdybos Vilniaus skyrius</text:span></text:p>
      <text:p text:style-name="P2228"><text:span text:style-name="T2229">58.18</text:span><text:span text:style-name="T2230">. Vilniaus apskrities valstybinė mokesčių inspekcija</text:span></text:p>
      <text:p text:style-name="P2231"><text:span text:style-name="T2232">58.19</text:span><text:span text:style-name="T2233">. Vilniaus apskrities vyriausiasis policijos komisariatas</text:span></text:p>
      <text:p text:style-name="P2234"><text:span text:style-name="T2235">58.20</text:span><text:span text:style-name="T2236">. Vilniaus etninės kultūros centras</text:span></text:p>
      <text:p text:style-name="P2237"><text:span text:style-name="T2238">58.21</text:span><text:span text:style-name="T2239">. Vilniaus kultūros centras</text:span></text:p>
      <text:p text:style-name="P2240"><text:span text:style-name="T2241">58.22</text:span><text:span text:style-name="T2242">. Vilniaus licėjus</text:span></text:p>
      <text:p text:style-name="P2243"><text:span text:style-name="T2244">58.23</text:span><text:span text:style-name="T2245">. Vilniaus Naujamiesčio mokykla</text:span></text:p>
      <text:p text:style-name="P2246"><text:span text:style-name="T2247">58.24</text:span><text:span text:style-name="T2248">. Vilniaus pilių valstybinio kultūrinio rezervato direkcija</text:span></text:p>
      <text:p text:style-name="P2249"><text:span text:style-name="T2250">58.25</text:span><text:span text:style-name="T2251">. Vilniaus Pranciškaus Skorinos gimnazija</text:span></text:p>
      <text:p text:style-name="P2252"><text:span text:style-name="T2253">58.26</text:span><text:span text:style-name="T2254">. Vilniaus r. Maišiagalos kun. Juzefo Obrembskio gimnazija</text:span></text:p>
      <text:p text:style-name="P2255"><text:span text:style-name="T2256">58.27</text:span><text:span text:style-name="T2257">.<text:s/></text:span><text:span text:style-name="T2258">Vilniaus Salomėjos Nėries gimnazija</text:span></text:p>
      <text:p text:style-name="P2259"><text:span text:style-name="T2260">58.28</text:span><text:span text:style-name="T2261">.<text:s/></text:span><text:span text:style-name="T2262">Vilniaus miesto kompleksinių paslaugų centras „Šeimos slėnis“</text:span></text:p>
      <text:p text:style-name="P2263"><text:span text:style-name="T2264">58.29</text:span><text:span text:style-name="T2265">. Vilniaus Šolomo Aleichemo ORT gimnazija</text:span></text:p>
      <text:p text:style-name="P2266"><text:span text:style-name="T2267">58.30</text:span><text:span text:style-name="T2268">. Vilniaus teritorinė ligonių kasa</text:span></text:p>
      <text:p text:style-name="P2269"><text:span text:style-name="T2270">58.31</text:span><text:span text:style-name="T2271">. Vilniaus teritorinė muitinė</text:span></text:p>
      <text:p text:style-name="P2272"><text:span text:style-name="T2273">58.32</text:span><text:span text:style-name="T2274">.</text:span><text:span text:style-name="T2275"><text:s/>Vilniaus vaikų socialinės globos namai „Gilė“</text:span></text:p>
      <text:p text:style-name="P2276"><text:span text:style-name="T2277">58.33</text:span><text:span text:style-name="T2278">. Vilniaus Žirmūnų gimnazija</text:span></text:p>
      <text:p text:style-name="P2279"><text:span text:style-name="T2280">58.34</text:span><text:span text:style-name="T2281">. Vilniaus Žvėryno gimnazija</text:span></text:p>
      <text:p text:style-name="P2282"><text:span text:style-name="T2283">59</text:span><text:span text:style-name="T2284">. Valstybės įmonės</text:span></text:p>
      <text:p text:style-name="P2285"><text:span text:style-name="T2286">59.1</text:span><text:span text:style-name="T2287">. Valstybės įmonė Valstybės žemės fondas</text:span></text:p>
      <text:p text:style-name="P2288"><text:span text:style-name="T2289">60</text:span><text:span text:style-name="T2290">. Viešosios įstaigos</text:span></text:p>
      <text:p text:style-name="P2291"><text:span text:style-name="T2292">60.1</text:span><text:span text:style-name="T2293">. Švenčionių profesinio<text:s/></text:span><text:span text:style-name="T2294">rengimo centras</text:span></text:p>
      <text:p text:style-name="P2295"><text:span text:style-name="T2296">60.2</text:span><text:span text:style-name="T2297">. Ukmergės technologijų ir verslo mokykla</text:span></text:p>
      <text:p text:style-name="P2298"><text:span text:style-name="T2299">60.3</text:span><text:span text:style-name="T2300">. Viešoji įstaiga Mykolo Marcinkevičiaus ligoninė</text:span></text:p>
      <text:p text:style-name="P2301"><text:span text:style-name="T2302">60.4</text:span><text:span text:style-name="T2303">. Viešoji įstaiga Respublikinė Vilniaus psichiatrijos ligoninė</text:span></text:p>
      <text:p text:style-name="P2304"><text:span text:style-name="T2305">60.5</text:span><text:span text:style-name="T2306">. Viešoji įstaiga Respublikinė Vilniaus<text:s/></text:span><text:span text:style-name="T2307">universitetinė ligoninė</text:span></text:p>
      <text:p text:style-name="P2308"><text:span text:style-name="T2309">60.6</text:span><text:span text:style-name="T2310">. Viešoji įstaiga Šalčininkų rajono savivaldybės ligoninė</text:span></text:p>
      <text:p text:style-name="P2311"><text:span text:style-name="T2312">60.7</text:span><text:span text:style-name="T2313">. Viešoji įstaiga Širvintų ligoninė</text:span></text:p>
      <text:p text:style-name="P2314"><text:span text:style-name="T2315">60.8</text:span><text:span text:style-name="T2316">. Viešoji įstaiga Švenčionių rajono ligoninė</text:span></text:p>
      <text:p text:style-name="P2317"><text:span text:style-name="T2318">60.9</text:span><text:span text:style-name="T2319">. Viešoji įstaiga Šv. Roko ligoninė</text:span></text:p>
      <text:p text:style-name="P2320"><text:span text:style-name="T2321">60.10</text:span><text:span text:style-name="T2322">. Viešoji įstaig</text:span><text:span text:style-name="T2323">a Trakų ligoninė</text:span></text:p>
      <text:p text:style-name="P2324"><text:span text:style-name="T2325">60.11</text:span><text:span text:style-name="T2326">. Viešoji įstaiga Ukmergės ligoninė</text:span></text:p>
      <text:p text:style-name="P2327"><text:span text:style-name="T2328">60.12</text:span><text:span text:style-name="T2329">. Viešoji įstaiga „Vilniaus gimdymo namai“</text:span></text:p>
      <text:p text:style-name="P2330"><text:span text:style-name="T2331">60.13</text:span><text:span text:style-name="T2332">. Viešoji įstaiga Vilniaus miesto klinikinė ligoninė</text:span></text:p>
      <text:p text:style-name="P2333"><text:span text:style-name="T2334">60.14</text:span><text:span text:style-name="T2335">. Viešoji įstaiga Vilniaus miesto psichikos sveikatos centras</text:span></text:p>
      <text:p text:style-name="P2336"><text:span text:style-name="T2337">60.15</text:span><text:span text:style-name="T2338">. Viešoji įstaiga Vilniaus universiteto ligoninė Santaros klinikos</text:span></text:p>
      <text:p text:style-name="P2339"><text:span text:style-name="T2340">60.16</text:span><text:span text:style-name="T2341">. Viešoji įstaiga Vilniaus universiteto ligoninės Žalgirio klinika</text:span></text:p>
      <text:p text:style-name="P2342"><text:span text:style-name="T2343">60.17</text:span><text:span text:style-name="T2344">. Vilniaus kolegija</text:span></text:p>
      <text:p text:style-name="P2345"><text:span text:style-name="T2346">60.18</text:span><text:span text:style-name="T2347">. Vilniaus technologijų ir dizaino kolegija</text:span></text:p>
      <text:p text:style-name="P2348"><text:span text:style-name="T2349">61</text:span><text:span text:style-name="T2350">. Regiono plėtros taryb</text:span><text:span text:style-name="T2351">os</text:span></text:p>
      <text:p text:style-name="P2352"><text:span text:style-name="T2353">61.1</text:span><text:span text:style-name="T2354">. Vilniaus regiono plėtros taryba</text:span></text:p>
      <text:p text:style-name="P2355"/>
      <text:p text:style-name="P2356"><text:span text:style-name="T2357">__________________________</text:span></text:p>
      <text:p text:style-name="P2358"/>
      <text:p text:style-name="P2359"/>
      <text:p text:style-name="P2360"><text:span text:style-name="T2361">Pakeitimai:</text:span></text:p>
      <text:p text:style-name="P2362"/>
      <text:p text:style-name="P2363"><text:span text:style-name="T2364">1.</text:span></text:p>
      <text:p text:style-name="P2365"><text:span text:style-name="T2366">Lietuvos vyriausiojo archyvaro tarnyba, Įsakymas</text:span></text:p>
      <text:p text:style-name="P2367"><text:span text:style-name="T2368">Nr.<text:s/></text:span><text:a xlink:href="https://www.e-tar.lt/portal/legalAct.html?documentId=TAR.4089C50C04BE" office:target-frame-name="_top" xlink:show="replace"><text:span text:style-name="T2369">V-62</text:span></text:a><text:span text:style-name="T2370">, 2012-06-21,<text:s/></text:span><text:span text:style-name="T2371">Žin., 2012, Nr. 71-3705 (2012-06-26), i. k. 112508AISAK0000V-62</text:span></text:p>
      <text:p text:style-name="P2372"><text:span text:style-name="T2373">Dėl Lietuvos vyriausiojo archyvaro 2011 m. gruodžio 20 d. įsakymo Nr. V-153 "Dėl Valstybės ir savivaldybių institucijų, įstaigų ir įmonių, perduodančių dokumentus valstybės archyvams nuolat sa</text:span><text:span text:style-name="T2374">ugoti, sąrašo patvirtinimo" pakeitimo</text:span></text:p>
      <text:p text:style-name="P2375"/>
      <text:p text:style-name="P2376"><text:span text:style-name="T2377">2.</text:span></text:p>
      <text:p text:style-name="P2378"><text:span text:style-name="T2379">Lietuvos vyriausiojo archyvaro tarnyba, Įsakymas</text:span></text:p>
      <text:p text:style-name="P2380"><text:span text:style-name="T2381">Nr.<text:s/></text:span><text:a xlink:href="https://www.e-tar.lt/portal/legalAct.html?documentId=TAR.E522093C7492" office:target-frame-name="_top" xlink:show="replace"><text:span text:style-name="T2382">V-27</text:span></text:a><text:span text:style-name="T2383">, 2013-02-14, Žin., 2013, Nr. 18-914 (2013-02-16), i. k. 113508AISAK0000V-2</text:span><text:span text:style-name="T2384">7</text:span></text:p>
      <text:p text:style-name="P2385"><text:span text:style-name="T2386">Dėl Lietuvos vyriausiojo archyvaro 2011 m. gruodžio 20 d. įsakymo Nr. V-153 "Dėl Valstybės ir savivaldybių institucijų, įstaigų ir įmonių, perduodančių dokumentus valstybės archyvams, sąrašo patvirtinimo" pakeitimo</text:span></text:p>
      <text:p text:style-name="P2387"/>
      <text:p text:style-name="P2388"><text:span text:style-name="T2389">3.</text:span></text:p>
      <text:p text:style-name="P2390"><text:span text:style-name="T2391">Lietuvos vyriausiojo archyvaro tarn</text:span><text:span text:style-name="T2392">yba, Įsakymas</text:span></text:p>
      <text:p text:style-name="P2393"><text:span text:style-name="T2394">Nr.<text:s/></text:span><text:a xlink:href="https://www.e-tar.lt/portal/legalAct.html?documentId=0d2b36a0a45811e3aeb49a67165e3ad3" office:target-frame-name="_top" xlink:show="replace"><text:span text:style-name="T2395">VE(1.3 E)-24</text:span></text:a><text:span text:style-name="T2396">, 2014-03-04, paskelbta TAR 2014-03-05, i. k. 2014-02669</text:span></text:p>
      <text:p text:style-name="P2397"><text:span text:style-name="T2398">Dėl Lietuvos vyriausiojo archyvaro 2011 m. gruodžio 20 d. įsakymo Nr.<text:s/></text:span><text:span text:style-name="T2399">V-153 „Dėl Valstybės ir savivaldybių institucijų, įstaigų ir įmonių, perduodančių dokumentus valstybės archyvams, sąrašo patvirtinimo“ pakeitimo</text:span></text:p>
      <text:p text:style-name="P2400"/>
      <text:p text:style-name="P2401"><text:span text:style-name="T2402">4.</text:span></text:p>
      <text:p text:style-name="P2403"><text:span text:style-name="T2404">Lietuvos vyriausiojo archyvaro tarnyba, Įsakymas</text:span></text:p>
      <text:p text:style-name="P2405"><text:span text:style-name="T2406">Nr.<text:s/></text:span><text:a xlink:href="https://www.e-tar.lt/portal/legalAct.html?documentId=c99921c0a62e11e4a82d9548fb36f682" office:target-frame-name="_top" xlink:show="replace"><text:span text:style-name="T2407">(1.3 E)VE-5</text:span></text:a><text:span text:style-name="T2408">, 2015-01-27, paskelbta TAR 2015-01-28, i. k. 2015-01222</text:span></text:p>
      <text:p text:style-name="P2409"><text:span text:style-name="T2410">Dėl Lietuvos vyriausiojo archyvaro 2011 m. gruodžio 20 d. įsakymo Nr. V-153 „Dėl Valstybės ir savivaldybių institucijų, įstaigų ir įmonių, perdu</text:span><text:span text:style-name="T2411">odančių dokumentus valstybės archyvams, sąrašo patvirtinimo“ pakeitimo</text:span></text:p>
      <text:p text:style-name="P2412"/>
      <text:p text:style-name="P2413"><text:span text:style-name="T2414">5.</text:span></text:p>
      <text:p text:style-name="P2415"><text:span text:style-name="T2416">Lietuvos vyriausiojo archyvaro tarnyba, Įsakymas</text:span></text:p>
      <text:p text:style-name="P2417"><text:span text:style-name="T2418">Nr.<text:s/></text:span><text:a xlink:href="https://www.e-tar.lt/portal/legalAct.html?documentId=6d151b80cb2011e583a295d9366c7ab3" office:target-frame-name="_top" xlink:show="replace"><text:span text:style-name="T2419">(1.3 E)VE-11</text:span></text:a><text:span text:style-name="T2420">, 2016-02-04,<text:s/></text:span><text:span text:style-name="T2421">paskelbta TAR 2016-02-04, i. k. 2016-02319</text:span></text:p>
      <text:p text:style-name="P2422"><text:span text:style-name="T2423">Dėl Lietuvos vyriausiojo archyvaro 2011 m. gruodžio 20 d. įsakymo Nr. V-153 „Dėl valstybės ir savivaldybių institucijų, įstaigų ir įmonių, perduodančių dokumentus valstybės archyvams, sąrašo patvirtinimo“ pakeitim</text:span><text:span text:style-name="T2424">o</text:span></text:p>
      <text:p text:style-name="P2425"/>
      <text:p text:style-name="P2426"><text:span text:style-name="T2427">6.</text:span></text:p>
      <text:soft-page-break/>
      <text:p text:style-name="P2428"><text:span text:style-name="T2429">Lietuvos vyriausiojo archyvaro tarnyba, Įsakymas</text:span></text:p>
      <text:p text:style-name="P2430"><text:span text:style-name="T2431">Nr.<text:s/></text:span><text:a xlink:href="https://www.e-tar.lt/portal/legalAct.html?documentId=597432a0c81311e69dec860c1f4a5372" office:target-frame-name="_top" xlink:show="replace"><text:span text:style-name="T2432">(1.3 E)VE-121</text:span></text:a><text:span text:style-name="T2433">, 2016-12-21, paskelbta TAR 2016-12-23, i. k. 2016-29267</text:span></text:p>
      <text:p text:style-name="P2434"><text:span text:style-name="T2435">Dėl Lietuvos vyriausiojo arch</text:span><text:span text:style-name="T2436">yvaro 2011 m. gruodžio 20 d. įsakymo Nr. V-153 „Dėl valstybės ir savivaldybių institucijų, įstaigų ir įmonių, perduodančių dokumentus valstybės archyvams, sąrašo patvirtinimo“ pakeitimo</text:span></text:p>
      <text:p text:style-name="P2437"/>
      <text:p text:style-name="P2438"><text:span text:style-name="T2439">7.</text:span></text:p>
      <text:p text:style-name="P2440"><text:span text:style-name="T2441">Lietuvos vyriausiojo archyvaro tarnyba, Įsakymas</text:span></text:p>
      <text:p text:style-name="P2442"><text:span text:style-name="T2443">Nr.<text:s/></text:span><text:a xlink:href="https://www.e-tar.lt/portal/legalAct.html?documentId=09ee3e50065711e8b3e7ba9cffd043b1" office:target-frame-name="_top" xlink:show="replace"><text:span text:style-name="T2444">VE-9</text:span></text:a><text:span text:style-name="T2445">, 2018-01-31, paskelbta TAR 2018-01-31, i. k. 2018-01483</text:span></text:p>
      <text:p text:style-name="P2446"><text:span text:style-name="T2447">Dėl Lietuvos vyriausiojo archyvaro 2011 m. gruodžio 20 d. įsakymo Nr. V-153 „Dėl Valstybės ir savivaldybių ins</text:span><text:span text:style-name="T2448">titucijų, įstaigų ir įmonių, perduodančių dokumentus valstybės archyvams, sąrašo patvirtinimo“ pakeitimo</text:span></text:p>
      <text:p text:style-name="P2449"/>
      <text:p text:style-name="P2450"><text:span text:style-name="T2451">8.</text:span></text:p>
      <text:p text:style-name="P2452"><text:span text:style-name="T2453">Lietuvos vyriausiojo archyvaro tarnyba, Įsakymas</text:span></text:p>
      <text:p text:style-name="P2454"><text:span text:style-name="T2455">Nr.<text:s/></text:span><text:a xlink:href="https://www.e-tar.lt/portal/legalAct.html?documentId=2b4b93c0043211e9a5eaf2cd290f1944" office:target-frame-name="_top" xlink:show="replace"><text:span text:style-name="T2456">VE-103</text:span></text:a><text:span text:style-name="T2457">, 2018-12-20, paskelbta TAR 2018-12-20, i. k. 2018-20924</text:span></text:p>
      <text:p text:style-name="P2458"><text:span text:style-name="T2459">Dėl Lietuvos vyriausiojo archyvaro 2011 m. gruodžio 20 d. įsakymo Nr. V-153 „Dėl valstybės ir savivaldybių institucijų, įstaigų ir įmonių, perduodančių dokumentus valstybės archyvams, sąraš</text:span><text:span text:style-name="T2460">o patvirtinimo“ pakeitimo</text:span></text:p>
      <text:p text:style-name="P2461"/>
      <text:p text:style-name="P2462"><text:span text:style-name="T2463">9.</text:span></text:p>
      <text:p text:style-name="P2464"><text:span text:style-name="T2465">Lietuvos vyriausiojo archyvaro tarnyba, Įsakymas</text:span></text:p>
      <text:p text:style-name="P2466"><text:span text:style-name="T2467">Nr.<text:s/></text:span><text:a xlink:href="https://www.e-tar.lt/portal/legalAct.html?documentId=719a17c0219111eabe008ea93139d588" office:target-frame-name="_top" xlink:show="replace"><text:span text:style-name="T2468">VE-72</text:span></text:a><text:span text:style-name="T2469">, 2019-12-18, paskelbta TAR 2019-12-18, i. k. 2019-20440</text:span></text:p>
      <text:p text:style-name="P2470"><text:span text:style-name="T2471">Dėl Lietuvos<text:s/></text:span><text:span text:style-name="T2472">vyriausiojo archyvaro 2011 m. gruodžio 20 d. įsakymo Nr. V-153 „Dėl Valstybės ir savivaldybių institucijų, įstaigų ir įmonių, perduodančių dokumentus valstybės archyvams, sąrašo patvirtinimo“ pakeitimo</text:span></text:p>
      <text:p text:style-name="P2473"/>
      <text:p text:style-name="P2474"><text:span text:style-name="T2475">10.</text:span></text:p>
      <text:p text:style-name="P2476"><text:span text:style-name="T2477">Lietuvos vyriausiojo archyvaro tarnyba, Įsakymas</text:span></text:p>
      <text:p text:style-name="P2478"><text:span text:style-name="T2479">Nr.<text:s/></text:span><text:a xlink:href="https://www.e-tar.lt/portal/legalAct.html?documentId=68ad90a03eb511eb8d9fe110e148c770" office:target-frame-name="_top" xlink:show="replace"><text:span text:style-name="T2480">VE-100</text:span></text:a><text:span text:style-name="T2481">, 2020-12-15, paskelbta TAR 2020-12-15, i. k. 2020-27310</text:span></text:p>
      <text:p text:style-name="P2482"><text:span text:style-name="T2483">Dėl Lietuvos vyriausiojo archyvaro 2011 m. gruodžio 20 d. įsakymo Nr. V-153 „Dėl valstybės<text:s/></text:span><text:span text:style-name="T2484">ir savivaldybių institucijų, įstaigų ir įmonių, perduodančių dokumentus valstybės archyvams, sąrašo patvirtinimo“ pakeitimo</text:span></text:p>
      <text:p text:style-name="P2485"/>
      <text:p text:style-name="P2486"><text:span text:style-name="T2487">11.</text:span></text:p>
      <text:p text:style-name="P2488"><text:span text:style-name="T2489">Lietuvos vyriausiojo archyvaro tarnyba, Įsakymas</text:span></text:p>
      <text:p text:style-name="P2490"><text:span text:style-name="T2491">Nr.<text:s/></text:span><text:a xlink:href="https://www.e-tar.lt/portal/legalAct.html?documentId=70495fc0864e11eb9fecb5ecd3bd711c" office:target-frame-name="_top" xlink:show="replace"><text:span text:style-name="T2492">VE-17</text:span></text:a><text:span text:style-name="T2493">, 2021-03-16, paskelbta TAR 2021-03-16, i. k. 2021-05257</text:span></text:p>
      <text:p text:style-name="P2494"><text:span text:style-name="T2495">Dėl Lietuvos vyriausiojo archyvaro 2011 m. gruodžio 20 d. įsakymo Nr. V-153 „Dėl Valstybės ir savi</text:span><text:span text:style-name="T2496">valdybių institucijų, įstaigų ir įmonių, perduodančių dokumentus valstybės archyvams, sąrašo patvirtinimo“ pakeitimo</text:span></text:p>
      <text:p text:style-name="P2497"/>
      <text:p text:style-name="P2498"><text:span text:style-name="T2499">12.</text:span></text:p>
      <text:p text:style-name="P2500"><text:span text:style-name="T2501">Lietuvos vyriausiojo archyvaro tarnyba, Įsakymas</text:span></text:p>
      <text:p text:style-name="P2502"><text:span text:style-name="T2503">Nr.<text:s/></text:span><text:a xlink:href="https://www.e-tar.lt/portal/legalAct.html?documentId=24fc67c0cddd11eba2bad9a0748ee64d" office:target-frame-name="_top" xlink:show="replace"><text:span text:style-name="T2504">VE-32</text:span></text:a><text:span text:style-name="T2505">, 2021-06-15, paskelbta TAR 2021-06-15, i. k. 2021-13648</text:span></text:p>
      <text:p text:style-name="P2506"><text:span text:style-name="T2507">Dėl Lietuvos vyriausiojo archyvaro 2011 m. gruodžio 20 d. įsakymo Nr. V-153 „Dėl Valstybės ir savivaldybių institucijų, įstaigų ir įmonių, perduodančių dokumentus valstybės arch</text:span><text:span text:style-name="T2508">yvams, sąrašo patvirtinimo“ pakeitimo</text:span></text:p>
      <text:p text:style-name="P2509"/>
      <text:p text:style-name="P2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9"><text:span text:style-name="T70"><text:page-number text:fixed="false">23</text:page-number></text:span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Sandra</meta:initial-creator>
    <dc:creator>adlibuser</dc:creator>
    <meta:creation-date>2021-06-18T09:56:00Z</meta:creation-date>
    <dc:date>2021-06-18T09:56:00Z</dc:date>
    <meta:template xlink:href="Normal.dotm" xlink:type="simple"/>
    <meta:editing-cycles>2</meta:editing-cycles>
    <meta:editing-duration>PT0S</meta:editing-duration>
    <meta:document-statistic meta:page-count="24" meta:paragraph-count="261" meta:word-count="5655" meta:character-count="46568" meta:row-count="674" meta:non-whitespace-character-count="41174"/>
  </office:meta>
</office:document-meta>
</file>